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4" style:data-style-name="N0">
      <style:table-cell-properties fo:border="thin solid #000000" style:vertical-align="automatic" fo:background-color="#B4C6E7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top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5_32_2_32_4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5_32_2_32_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0">
      <style:table-cell-properties fo:border="thin solid #000000" style:vertical-align="middle" fo:background-color="#57677E"/>
      <style:text-properties fo:color="#FFFFFF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14_32_2" style:data-style-name="N0">
      <style:table-cell-properties fo:border-top="none" fo:border-bottom="none" fo:border-left="thin solid #000000" fo:border-right="thin solid #000000" style:vertical-align="automatic" fo:background-color="#B4C6E7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0.4510416666667cm" style:use-optimal-column-width="true"/>
    </style:style>
    <style:style style:name="co8" style:family="table-column">
      <style:table-column-properties fo:break-before="auto" style:column-width="18.653125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3.28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EITO_LEGAL" table:style-name="ta1">
        <table:table-column table:style-name="co1" table:default-cell-style-name="ce30"/>
        <table:table-column table:style-name="co2" table:number-columns-repeated="16383" table:default-cell-style-name="ce30"/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INEXIGIBILIDADE " Artigo 25, Inciso I - Lei Federal nº 8666/93"</text:p>
          </table:table-cell>
          <table:table-cell table:number-columns-repeated="16383" table:style-name="ce3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LOCAÇÃO DE IMOVEL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29">
            <text:p>DISPENSA " Artigo 24, Inciso X - Lei Federal nº 8666/93"</text:p>
          </table:table-cell>
          <table:table-cell table:style-name="ce30"/>
          <table:table-cell office:value-type="float" office:value="33903691" table:style-name="ce30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30"/>
          <table:table-cell office:value-type="float" office:value="33903991" table:style-name="ce30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NÃO LOCAÇÃO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29">
            <text:p>DISPENSA " Artigo 24, Inciso II - Lei Federal nº 8666/93"</text:p>
          </table:table-cell>
          <table:table-cell table:number-columns-repeated="16383" table:style-name="ce30"/>
        </table:table-row>
        <table:table-row table:number-rows-repeated="1048568" table:style-name="ro1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4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4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</table:named-expressions>
      </table:table>
      <table:table table:name="DISPENSAS_E_INEXIGIBILIDADES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7"/>
        <table:table-column table:style-name="co8" table:number-columns-repeated="16375" table:default-cell-style-name="ce2"/>
        <table:table-row table:style-name="ro2">
          <table:table-cell office:value-type="string" table:number-columns-spanned="9" table:number-rows-spanned="1" table:style-name="ce24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Dispensas e Inexigibilidad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Mês de Novembro de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2"/>
          <table:table-cell table:style-name="ce7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Dispensa/inexigibilidade de Licitação</text:p>
          </table:table-cell>
          <table:table-cell office:value-type="string" table:number-columns-spanned="1" table:number-rows-spanned="2" table:style-name="ce27">
            <text:p>Preceito Legal</text:p>
          </table:table-cell>
          <table:table-cell office:value-type="string" table:number-columns-spanned="1" table:number-rows-spanned="2" table:style-name="ce26">
            <text:p>Número de Empenho</text:p>
          </table:table-cell>
          <table:table-cell office:value-type="string" table:number-columns-spanned="1" table:number-rows-spanned="2" table:style-name="ce27">
            <text:p>Data do Empenho</text:p>
          </table:table-cell>
          <table:table-cell office:value-type="string" table:number-columns-spanned="1" table:number-rows-spanned="2" table:style-name="ce27">
            <text:p>Objeto</text:p>
          </table:table-cell>
          <table:table-cell office:value-type="string" table:number-columns-spanned="1" table:number-rows-spanned="2" table:style-name="ce27">
            <text:p>Elemento da Despesa</text:p>
          </table:table-cell>
          <table:table-cell office:value-type="string" table:number-columns-spanned="1" table:number-rows-spanned="2" table:style-name="ce27">
            <text:p><text:s/>Subelemento da Despesa</text:p>
          </table:table-cell>
          <table:table-cell office:value-type="string" table:number-columns-spanned="1" table:number-rows-spanned="2" table:style-name="ce27">
            <text:p>Valor do Empenho</text:p>
          </table:table-cell>
          <table:table-cell office:value-type="string" table:number-columns-spanned="1" table:number-rows-spanned="2" table:style-name="ce28">
            <text:p>Contratado <text:s/>- CNPJ - CPF - (INSCRIÇÃO GENERICA -Código Especifico - SIAFEM-SP)</text:p>
          </table:table-cell>
          <table:table-cell table:number-columns-repeated="16375"/>
        </table:table-row>
        <table:table-row table:style-name="ro2" table:visibility="filter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01</text:p>
          </table:table-cell>
          <table:table-cell office:value-type="date" office:date-value="2021-10-28T00:00:00" table:style-name="ce11">
            <text:p>28/10/2021</text:p>
          </table:table-cell>
          <table:table-cell office:value-type="string" table:style-name="ce12">
            <text:p>CONTR. SERVIÇOS DE COBRANÇA - BANCO DO BRASIL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9 - OUTROS SERVICOS DE TERCEIROS</text:p>
          </table:table-cell>
          <table:table-cell office:value-type="float" office:value="353" table:style-name="ce13">
            <text:p>353,00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03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12">
            <text:p>CONTR. SERVIÇOS DE COBRANÇA - BANCO DO BRASIL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9 - OUTROS SERVICOS DE TERCEIROS</text:p>
          </table:table-cell>
          <table:table-cell office:value-type="float" office:value="33535" table:style-name="ce13">
            <text:p>33.535,00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02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FORNECIMENTO DE ÁGUA MINERAL EM GARRAFAS PET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561.28" table:style-name="ce13">
            <text:p>561,28</text:p>
          </table:table-cell>
          <table:table-cell office:value-type="string" table:style-name="ce14">
            <text:p>09085241000155 - AQUA MUNDI COMERCIO DE AGUAS LTDA M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05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REMUNERAçãO DE PROFESSORES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11 - OUTRAS REMUNERACOES DE SERVICOS PESSOAIS</text:p>
          </table:table-cell>
          <table:table-cell office:value-type="float" office:value="340000" table:style-name="ce13">
            <text:p>340.000,00</text:p>
          </table:table-cell>
          <table:table-cell office:value-type="string" table:style-name="ce14">
            <text:p>PF7000010 - REMUNERAçãO DE SERVIçO EVENTUAL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06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PRESTACAO DE SERVICOS POSTAIS P/ CEAF-ESMP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25 - SERVICOS DE CORREIOS</text:p>
          </table:table-cell>
          <table:table-cell office:value-type="float" office:value="15377.72" table:style-name="ce13">
            <text:p>15.377,72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07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SERVIçO DE E-MAIL E E-MAIL MARKETING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2643.06" table:style-name="ce13">
            <text:p>2.643,06</text:p>
          </table:table-cell>
          <table:table-cell office:value-type="string" table:style-name="ce14">
            <text:p>04997563000157 - AKNA TECNOLOGIA DA INFORMACAO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16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12">
            <text:p>MANUTENCAO DE SOFTWARE PHL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07 - MANUTENçãO DE SOFTWARE</text:p>
          </table:table-cell>
          <table:table-cell office:value-type="float" office:value="6239.04" table:style-name="ce13">
            <text:p>6.239,04</text:p>
          </table:table-cell>
          <table:table-cell office:value-type="string" table:style-name="ce14">
            <text:p>00308082000136 - MICROLESTE TECNO. EM INFORMATICA LTDA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24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12">
            <text:p>REMUNERAçãO DE PROFESSORES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11 - OUTRAS REMUNERACOES DE SERVICOS PESSOAIS</text:p>
          </table:table-cell>
          <table:table-cell office:value-type="float" office:value="340000" table:style-name="ce13">
            <text:p>340.000,00</text:p>
          </table:table-cell>
          <table:table-cell office:value-type="string" table:style-name="ce14">
            <text:p>PF7000010 - REMUNERAçãO DE SERVIçO EVENTUAL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29</text:p>
          </table:table-cell>
          <table:table-cell office:value-type="date" office:date-value="2021-04-12T00:00:00" table:style-name="ce11">
            <text:p>12/04/2021</text:p>
          </table:table-cell>
          <table:table-cell office:value-type="string" table:style-name="ce12">
            <text:p>PRESTAÇÃO DE SERVIÇOS POSTAIS P/ CEAF-ESMP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25 - SERVICOS DE CORREIOS</text:p>
          </table:table-cell>
          <table:table-cell office:value-type="float" office:value="17442.990000000002" table:style-name="ce13">
            <text:p>17.442,99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31</text:p>
          </table:table-cell>
          <table:table-cell office:value-type="date" office:date-value="2021-04-13T00:00:00" table:style-name="ce11">
            <text:p>13/04/2021</text:p>
          </table:table-cell>
          <table:table-cell office:value-type="string" table:style-name="ce12">
            <text:p>PRESTAÇÃO DE SERVIÇOS POSTAIS P/ CEAF-ESMP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25 - SERVICOS DE CORREIOS</text:p>
          </table:table-cell>
          <table:table-cell office:value-type="float" office:value="17442.990000000002" table:style-name="ce13">
            <text:p>17.442,99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33</text:p>
          </table:table-cell>
          <table:table-cell office:value-type="date" office:date-value="2021-05-21T00:00:00" table:style-name="ce11">
            <text:p>21/05/2021</text:p>
          </table:table-cell>
          <table:table-cell office:value-type="string" table:style-name="ce12">
            <text:p>FORNECIMENTO DE ÁGUA MINERAL EM GARRAFAS PET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1120" table:style-name="ce13">
            <text:p>1.120,00</text:p>
          </table:table-cell>
          <table:table-cell office:value-type="string" table:style-name="ce14">
            <text:p>26347140000124 - ACQUA BELLA D. DE ÁGUA MINERAL E BEBIDAS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38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12">
            <text:p>AQUISIçãO DE MESAS DOBRáVEIS</text:p>
          </table:table-cell>
          <table:table-cell office:value-type="string" table:style-name="ce12">
            <text:p>449052 - EQUIPAMENTOS E MATERIAL PERMANENTE</text:p>
          </table:table-cell>
          <table:table-cell office:value-type="string" table:style-name="ce12">
            <text:p>44905232 - MOBILIARIO EM GERAL</text:p>
          </table:table-cell>
          <table:table-cell office:value-type="float" office:value="750" table:style-name="ce13">
            <text:p>750,00</text:p>
          </table:table-cell>
          <table:table-cell office:value-type="string" table:style-name="ce14">
            <text:p>00311633000110 - DRIMAR COMERCIAL LTDA -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46</text:p>
          </table:table-cell>
          <table:table-cell office:value-type="date" office:date-value="2021-08-09T00:00:00" table:style-name="ce11">
            <text:p>09/08/2021</text:p>
          </table:table-cell>
          <table:table-cell office:value-type="string" table:style-name="ce12">
            <text:p>SERVIçOS DE E-MAIL MARKETING, SUPORTE-TRANSFE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2075" table:style-name="ce13">
            <text:p>2.075,00</text:p>
          </table:table-cell>
          <table:table-cell office:value-type="string" table:style-name="ce14">
            <text:p>04997563000157 - AKNA TECNOLOGIA DA INFORMACAO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47</text:p>
          </table:table-cell>
          <table:table-cell office:value-type="date" office:date-value="2021-08-12T00:00:00" table:style-name="ce11">
            <text:p>12/08/2021</text:p>
          </table:table-cell>
          <table:table-cell office:value-type="string" table:style-name="ce12">
            <text:p>AQUISIçãO DE MICROFOTE DE LAPELA P/CELULAR</text:p>
          </table:table-cell>
          <table:table-cell office:value-type="string" table:style-name="ce12">
            <text:p>449052 - EQUIPAMENTOS E MATERIAL PERMANENTE</text:p>
          </table:table-cell>
          <table:table-cell office:value-type="string" table:style-name="ce12">
            <text:p>44905234 - OUTROS EQUIPAMENTOS E MATERIAL PERMANENTE</text:p>
          </table:table-cell>
          <table:table-cell office:value-type="float" office:value="198" table:style-name="ce13">
            <text:p>198,00</text:p>
          </table:table-cell>
          <table:table-cell office:value-type="string" table:style-name="ce14">
            <text:p>96163977000107 - TCM TARSIS COML DE MERCADORIAS E SERV LTDA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52</text:p>
          </table:table-cell>
          <table:table-cell office:value-type="date" office:date-value="2021-09-20T00:00:00" table:style-name="ce11">
            <text:p>20/09/2021</text:p>
          </table:table-cell>
          <table:table-cell office:value-type="string" table:style-name="ce12">
            <text:p>AQUISICAO DE MESAS DOBRAVEIS, TIPO MALETA</text:p>
          </table:table-cell>
          <table:table-cell office:value-type="string" table:style-name="ce12">
            <text:p>449052 - EQUIPAMENTOS E MATERIAL PERMANENTE</text:p>
          </table:table-cell>
          <table:table-cell office:value-type="string" table:style-name="ce12">
            <text:p>44905232 - MOBILIARIO EM GERAL</text:p>
          </table:table-cell>
          <table:table-cell office:value-type="float" office:value="758" table:style-name="ce13">
            <text:p>758,00</text:p>
          </table:table-cell>
          <table:table-cell office:value-type="string" table:style-name="ce14">
            <text:p>05644040000190 - SUPRIMAX COM EQUIP GRAF LTDA-EPP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60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2">
            <text:p>CONTRATAçãO DE SERVIçOS DE COBRANçA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9 - OUTROS SERVICOS DE TERCEIROS</text:p>
          </table:table-cell>
          <table:table-cell office:value-type="float" office:value="5888" table:style-name="ce13">
            <text:p>5.888,00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02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AQUIS.DE SUPORTE AVANÇADO E ATUALIZ.ORACLE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10 - ATUALIZ.OU AQUIS.LICENçA E CESSãO DE SOFTWAR</text:p>
          </table:table-cell>
          <table:table-cell office:value-type="float" office:value="135351.70000000001" table:style-name="ce13">
            <text:p>135.351,7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07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2">
            <text:p>SERVIçOS DE PAAS MIDDLEWARE EN NUVEM PúBLICA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353368.17" table:style-name="ce13">
            <text:p>353.368,17</text:p>
          </table:table-cell>
          <table:table-cell office:value-type="string" table:style-name="ce14">
            <text:p>- -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10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SIST. GERENCIAMENTO DE PATR. E CONTS ESTOQ.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59082" table:style-name="ce13">
            <text:p>59.082,00</text:p>
          </table:table-cell>
          <table:table-cell office:value-type="string" table:style-name="ce14">
            <text:p>- -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11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2">
            <text:p>SOLUCAO INTEGRADA COM OFFICE 365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6830608.5" table:style-name="ce13">
            <text:p>6.830.608,50</text:p>
          </table:table-cell>
          <table:table-cell office:value-type="string" table:style-name="ce14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14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2">
            <text:p>CONTRATACAO SERV SUPORTE AVANCADO ORACLE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75042.66" table:style-name="ce13">
            <text:p>75.042,66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18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12">
            <text:p>FORNECIMENTO SOFTWARE MAVENDOC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61 - CONTRATACAO DE CURSOS PARA SERVIDOR PUBLICO</text:p>
          </table:table-cell>
          <table:table-cell office:value-type="float" office:value="2508" table:style-name="ce13">
            <text:p>2.508,00</text:p>
          </table:table-cell>
          <table:table-cell office:value-type="string" table:style-name="ce14">
            <text:p>10781434000120 - DEPARISON CONSULTORIA LTDA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19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12">
            <text:p>FORNECIMENTO SOFTWARE MAVENDOC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10 - ATUALIZ.OU AQUIS.LICENçA E CESSãO DE SOFTWAR</text:p>
          </table:table-cell>
          <table:table-cell office:value-type="float" office:value="258124.64" table:style-name="ce13">
            <text:p>258.124,64</text:p>
          </table:table-cell>
          <table:table-cell office:value-type="string" table:style-name="ce14">
            <text:p>10781434000120 - DEPARISON CONSULTORIA LTDA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20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12">
            <text:p>FORNECIMENTO SOFTWARE MAVENDOC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97276.1" table:style-name="ce13">
            <text:p>97.276,10</text:p>
          </table:table-cell>
          <table:table-cell office:value-type="string" table:style-name="ce14">
            <text:p>10781434000120 - DEPARISON CONSULTORIA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30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12">
            <text:p>FORNEC. E VALIDAÇÃO DE CERTIFICADOS DIGITAIS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355930" table:style-name="ce13">
            <text:p>355.930,00</text:p>
          </table:table-cell>
          <table:table-cell office:value-type="string" table:style-name="ce14">
            <text:p>- -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32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12">
            <text:p>FORNEC. E VALIDAÇÃO DE CERTIFICADOS DIGITAIS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355930" table:style-name="ce13">
            <text:p>355.930,00</text:p>
          </table:table-cell>
          <table:table-cell office:value-type="string" table:style-name="ce14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33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12">
            <text:p>SERVIÇOS DE SUPORTE TÉCNICO DA MICROSOFT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232916.7" table:style-name="ce13">
            <text:p>232.916,70</text:p>
          </table:table-cell>
          <table:table-cell office:value-type="string" table:style-name="ce14">
            <text:p>60316817001762 - MICROSOFT INFORMATICA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34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12">
            <text:p>PRODESP-SERV. DE DIGITALIZACAO DE PECAS - SAJ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61 - CONTRATACAO DE CURSOS PARA SERVIDOR PUBLICO</text:p>
          </table:table-cell>
          <table:table-cell office:value-type="float" office:value="651.4" table:style-name="ce13">
            <text:p>651,40</text:p>
          </table:table-cell>
          <table:table-cell office:value-type="string" table:style-name="ce14">
            <text:p>- -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35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12">
            <text:p>PRODESP-SERV. DE DIGITALIZACAO DE PECAS - SAJ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5367674.04" table:style-name="ce13">
            <text:p>5.367.674,04</text:p>
          </table:table-cell>
          <table:table-cell office:value-type="string" table:style-name="ce14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40</text:p>
          </table:table-cell>
          <table:table-cell office:value-type="date" office:date-value="2021-04-09T00:00:00" table:style-name="ce11">
            <text:p>09/04/2021</text:p>
          </table:table-cell>
          <table:table-cell office:value-type="string" table:style-name="ce12">
            <text:p>AQUISIçãO DA PLATAFORMA DIGITAL MINHA BIBLIOT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72540" table:style-name="ce13">
            <text:p>72.540,00</text:p>
          </table:table-cell>
          <table:table-cell office:value-type="string" table:style-name="ce14">
            <text:p>13183749000163 - MINHA BIBLIOTECA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46</text:p>
          </table:table-cell>
          <table:table-cell office:value-type="date" office:date-value="2021-04-12T00:00:00" table:style-name="ce11">
            <text:p>12/04/2021</text:p>
          </table:table-cell>
          <table:table-cell office:value-type="string" table:style-name="ce12">
            <text:p>CONTRATAçãO DE ACESSO DA PLATAFORMA PROVIEW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91151" table:style-name="ce13">
            <text:p>91.151,00</text:p>
          </table:table-cell>
          <table:table-cell office:value-type="string" table:style-name="ce14">
            <text:p>60501293000112 - EDITORA REVISTA DOS TRIBUNAIS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50</text:p>
          </table:table-cell>
          <table:table-cell office:value-type="date" office:date-value="2021-04-16T00:00:00" table:style-name="ce11">
            <text:p>16/04/2021</text:p>
          </table:table-cell>
          <table:table-cell office:value-type="string" table:style-name="ce12">
            <text:p>ASSINATURA LICENçA DE SISTEMA TARGET GEDWEB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17000" table:style-name="ce13">
            <text:p>17.000,00</text:p>
          </table:table-cell>
          <table:table-cell office:value-type="string" table:style-name="ce14">
            <text:p>00000028000129 - TARGET ENGENHARIA E CONSULTORIA S/C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52</text:p>
          </table:table-cell>
          <table:table-cell office:value-type="date" office:date-value="2021-04-16T00:00:00" table:style-name="ce11">
            <text:p>16/04/2021</text:p>
          </table:table-cell>
          <table:table-cell office:value-type="string" table:style-name="ce12">
            <text:p>ASSINATURA LICENçA DE SISTEMA TARGET GEDWEB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17000" table:style-name="ce13">
            <text:p>17.000,00</text:p>
          </table:table-cell>
          <table:table-cell office:value-type="string" table:style-name="ce14">
            <text:p>00000028000129 - TARGET ENGENHARIA E CONSULTORIA S/C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54</text:p>
          </table:table-cell>
          <table:table-cell office:value-type="date" office:date-value="2021-05-10T00:00:00" table:style-name="ce11">
            <text:p>10/05/2021</text:p>
          </table:table-cell>
          <table:table-cell office:value-type="string" table:style-name="ce12">
            <text:p>ATUALIZAçãO DE LICENçAS DE SOFT PROG.ORACLE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473212.32" table:style-name="ce13">
            <text:p>473.212,32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55</text:p>
          </table:table-cell>
          <table:table-cell office:value-type="date" office:date-value="2021-05-10T00:00:00" table:style-name="ce11">
            <text:p>10/05/2021</text:p>
          </table:table-cell>
          <table:table-cell office:value-type="string" table:style-name="ce12">
            <text:p>ATUALIZAçãO DE LICENçAS DE SOFT PROG.ORACLE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10 - ATUALIZ.OU AQUIS.LICENçA E CESSãO DE SOFTWAR</text:p>
          </table:table-cell>
          <table:table-cell office:value-type="float" office:value="220419.84" table:style-name="ce13">
            <text:p>220.419,84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69</text:p>
          </table:table-cell>
          <table:table-cell office:value-type="date" office:date-value="2021-05-25T00:00:00" table:style-name="ce11">
            <text:p>25/05/2021</text:p>
          </table:table-cell>
          <table:table-cell office:value-type="string" table:style-name="ce12">
            <text:p>RENOVAçãO DE ACESSO DA PLATAFORMA BID FÓRUM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36263" table:style-name="ce13">
            <text:p>36.263,00</text:p>
          </table:table-cell>
          <table:table-cell office:value-type="string" table:style-name="ce14">
            <text:p>41769803000192 - EDITORA FORUM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85</text:p>
          </table:table-cell>
          <table:table-cell office:value-type="date" office:date-value="2021-06-25T00:00:00" table:style-name="ce11">
            <text:p>25/06/2021</text:p>
          </table:table-cell>
          <table:table-cell office:value-type="string" table:style-name="ce12">
            <text:p>TRAMITAÇÃO DIGITAL PROCESSOS JUDICIAIS - SAJ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2281560" table:style-name="ce13">
            <text:p>2.281.560,00</text:p>
          </table:table-cell>
          <table:table-cell office:value-type="string" table:style-name="ce14">
            <text:p>82845322000104 - SOFTPLAN PLANEJAMENTO E SISTEMAS LTDA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089</text:p>
          </table:table-cell>
          <table:table-cell office:value-type="date" office:date-value="2021-07-16T00:00:00" table:style-name="ce11">
            <text:p>16/07/2021</text:p>
          </table:table-cell>
          <table:table-cell office:value-type="string" table:style-name="ce12">
            <text:p>RENOVACAO DE LICENCA DE USO DE SOFTWARE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10 - ATUALIZ.OU AQUIS.LICENçA E CESSãO DE SOFTWAR</text:p>
          </table:table-cell>
          <table:table-cell office:value-type="float" office:value="8336" table:style-name="ce13">
            <text:p>8.336,00</text:p>
          </table:table-cell>
          <table:table-cell office:value-type="string" table:style-name="ce14">
            <text:p>02144891000185 - AUDATEX BRASIL SERVICOS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92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12">
            <text:p>CURSOS DE CAPACITAçãO PROFISSIONAL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61 - CONTRATACAO DE CURSOS PARA SERVIDOR PUBLICO</text:p>
          </table:table-cell>
          <table:table-cell office:value-type="float" office:value="10800" table:style-name="ce13">
            <text:p>10.800,00</text:p>
          </table:table-cell>
          <table:table-cell office:value-type="string" table:style-name="ce14">
            <text:p>11913632000162 - YCON CURSOS DE FORMACAO CONTINUADA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93</text:p>
          </table:table-cell>
          <table:table-cell office:value-type="date" office:date-value="2021-08-05T00:00:00" table:style-name="ce11">
            <text:p>05/08/2021</text:p>
          </table:table-cell>
          <table:table-cell office:value-type="string" table:style-name="ce12">
            <text:p>PRODESP-SERV DE DIGITALIZAçãO DE DOCUMENTOS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3336301.85" table:style-name="ce13">
            <text:p>3.336.301,85</text:p>
          </table:table-cell>
          <table:table-cell office:value-type="string" table:style-name="ce14">
            <text:p>- -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09</text:p>
          </table:table-cell>
          <table:table-cell office:value-type="date" office:date-value="2021-08-27T00:00:00" table:style-name="ce11">
            <text:p>27/08/2021</text:p>
          </table:table-cell>
          <table:table-cell office:value-type="string" table:style-name="ce12">
            <text:p>FORNECIMENTO DE CERTIFICADO DIGITAL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1768" table:style-name="ce13">
            <text:p>1.768,00</text:p>
          </table:table-cell>
          <table:table-cell office:value-type="string" table:style-name="ce14">
            <text:p>- -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10</text:p>
          </table:table-cell>
          <table:table-cell office:value-type="date" office:date-value="2021-08-27T00:00:00" table:style-name="ce11">
            <text:p>27/08/2021</text:p>
          </table:table-cell>
          <table:table-cell office:value-type="string" table:style-name="ce12">
            <text:p>SERVIçOS OFFICE 365 - PRODESP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2475553.5" table:style-name="ce13">
            <text:p>2.475.553,50</text:p>
          </table:table-cell>
          <table:table-cell office:value-type="string" table:style-name="ce14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12</text:p>
          </table:table-cell>
          <table:table-cell office:value-type="date" office:date-value="2021-09-03T00:00:00" table:style-name="ce11">
            <text:p>03/09/2021</text:p>
          </table:table-cell>
          <table:table-cell office:value-type="string" table:style-name="ce12">
            <text:p>FORNECIMENTO SOFTWARE MAVENDOC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19320" table:style-name="ce13">
            <text:p>19.320,00</text:p>
          </table:table-cell>
          <table:table-cell office:value-type="string" table:style-name="ce14">
            <text:p>10781434000120 - DEPARISON CONSULTORIA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19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12">
            <text:p>PLATAFORMA PAAS MIDDLEWARE E PROCES.EM NUVEM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384926.31" table:style-name="ce13">
            <text:p>384.926,31</text:p>
          </table:table-cell>
          <table:table-cell office:value-type="string" table:style-name="ce14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2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12">
            <text:p>AQUISIçãO HARDWARE E SOFTWARE P/LAB FORENSE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205234.45" table:style-name="ce13">
            <text:p>205.234,45</text:p>
          </table:table-cell>
          <table:table-cell office:value-type="string" table:style-name="ce14">
            <text:p>05757597000137 - TECHBIZ FORENSE DIGITAL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21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12">
            <text:p>AQUISIçãO HARDWARE E SOFTWARE P/LAB FORENSE</text:p>
          </table:table-cell>
          <table:table-cell office:value-type="string" table:style-name="ce12">
            <text:p>449052 - EQUIPAMENTOS E MATERIAL PERMANENTE</text:p>
          </table:table-cell>
          <table:table-cell office:value-type="string" table:style-name="ce12">
            <text:p>44905220 - EQUIPAMENTOS DE TECNOLOGIA DA INFORMACãO</text:p>
          </table:table-cell>
          <table:table-cell office:value-type="float" office:value="331453.84999999998" table:style-name="ce13">
            <text:p>331.453,85</text:p>
          </table:table-cell>
          <table:table-cell office:value-type="string" table:style-name="ce14">
            <text:p>05757597000137 - TECHBIZ FORENSE DIGITAL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24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12">
            <text:p>CERTIFICADO DIGITAL SSL - EQUIPAMENTO MULTIDO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3150" table:style-name="ce13">
            <text:p>3.150,00</text:p>
          </table:table-cell>
          <table:table-cell office:value-type="string" table:style-name="ce14">
            <text:p>33683111000107 - SERVICO FEDERAL DE PROCESSAMENTO DE DADO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31</text:p>
          </table:table-cell>
          <table:table-cell office:value-type="date" office:date-value="2021-10-22T00:00:00" table:style-name="ce11">
            <text:p>22/10/2021</text:p>
          </table:table-cell>
          <table:table-cell office:value-type="string" table:style-name="ce12">
            <text:p>SERVICO DE TOPOGRAFIA E GEOTECNICA</text:p>
          </table:table-cell>
          <table:table-cell office:value-type="string" table:style-name="ce12">
            <text:p>449051 - OBRAS E INSTALACOES</text:p>
          </table:table-cell>
          <table:table-cell office:value-type="string" table:style-name="ce12">
            <text:p>44905110 - ESTUDOS E PROJETOS</text:p>
          </table:table-cell>
          <table:table-cell office:value-type="float" office:value="32960.01" table:style-name="ce13">
            <text:p>32.960,01</text:p>
          </table:table-cell>
          <table:table-cell office:value-type="string" table:style-name="ce14">
            <text:p>11623080000158 - HC2 - HOLAMBRA CAPTURING CARBON - GESTãO AMBI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34</text:p>
          </table:table-cell>
          <table:table-cell office:value-type="date" office:date-value="2021-10-28T00:00:00" table:style-name="ce11">
            <text:p>28/10/2021</text:p>
          </table:table-cell>
          <table:table-cell office:value-type="string" table:style-name="ce12">
            <text:p>COBRANçA DE TRIBUTO E OUTRO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9 - OUTROS SERVICOS DE TERCEIROS</text:p>
          </table:table-cell>
          <table:table-cell office:value-type="float" office:value="73062" table:style-name="ce13">
            <text:p>73.062,00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42</text:p>
          </table:table-cell>
          <table:table-cell office:value-type="date" office:date-value="2021-11-12T00:00:00" table:style-name="ce11">
            <text:p>12/11/2021</text:p>
          </table:table-cell>
          <table:table-cell office:value-type="string" table:style-name="ce12">
            <text:p>ATUAL SOFTWARES CELLEBITE P/LABOTÓRIO FORENSE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1298489.7" table:style-name="ce13">
            <text:p>1.298.489,70</text:p>
          </table:table-cell>
          <table:table-cell office:value-type="string" table:style-name="ce14">
            <text:p>05757597000137 - TECHBIZ FORENSE DIGITAL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53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2">
            <text:p>SEMINARIO 10. REDE WEGOV 09-10/11/21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61 - CONTRATACAO DE CURSOS PARA SERVIDOR PUBLICO</text:p>
          </table:table-cell>
          <table:table-cell office:value-type="float" office:value="3600" table:style-name="ce13">
            <text:p>3.600,00</text:p>
          </table:table-cell>
          <table:table-cell office:value-type="string" table:style-name="ce14">
            <text:p>21922841000126 - WE GOV TREINAMENTO P/ GESTAO PUBLICA LTDA M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55</text:p>
          </table:table-cell>
          <table:table-cell office:value-type="date" office:date-value="2021-11-23T00:00:00" table:style-name="ce11">
            <text:p>23/11/2021</text:p>
          </table:table-cell>
          <table:table-cell office:value-type="string" table:style-name="ce12">
            <text:p>SEMINARIO 10. REDE WEGOV 09-10/11/21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61 - CONTRATACAO DE CURSOS PARA SERVIDOR PUBLICO</text:p>
          </table:table-cell>
          <table:table-cell office:value-type="float" office:value="3600" table:style-name="ce13">
            <text:p>3.600,00</text:p>
          </table:table-cell>
          <table:table-cell office:value-type="string" table:style-name="ce14">
            <text:p>21922841000126 - WE GOV TREINAMENTO P/ GESTAO PUBLICA LTDA M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56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2">
            <text:p>FORNECIMENTO DE VOUCHES P/LABORATORIO FORENSE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520000" table:style-name="ce13">
            <text:p>520.000,00</text:p>
          </table:table-cell>
          <table:table-cell office:value-type="string" table:style-name="ce14">
            <text:p>05757597000218 - TECHBIZ FORENSE DIGITAL LTDA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58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2">
            <text:p>FORNECIMENTO DE VOUCHES P/LABORATORIO FORENSE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520000" table:style-name="ce13">
            <text:p>520.000,00</text:p>
          </table:table-cell>
          <table:table-cell office:value-type="string" table:style-name="ce14">
            <text:p>05757597000137 - TECHBIZ FORENSE DIGITAL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68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2">
            <text:p>AQUISICAO DE MICROFONES E MESA DE SOM</text:p>
          </table:table-cell>
          <table:table-cell office:value-type="string" table:style-name="ce12">
            <text:p>449052 - EQUIPAMENTOS E MATERIAL PERMANENTE</text:p>
          </table:table-cell>
          <table:table-cell office:value-type="string" table:style-name="ce12">
            <text:p>44905234 - OUTROS EQUIPAMENTOS E MATERIAL PERMANENTE</text:p>
          </table:table-cell>
          <table:table-cell office:value-type="float" office:value="3427" table:style-name="ce13">
            <text:p>3.427,00</text:p>
          </table:table-cell>
          <table:table-cell office:value-type="string" table:style-name="ce14">
            <text:p>07282516000115 - NINJA SOM COM. DE ELETRONICOS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7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2">
            <text:p>PLATAFORMA COMO SERVICO PAAS MIDDLEWARE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11416.6" table:style-name="ce13">
            <text:p>11.416,60</text:p>
          </table:table-cell>
          <table:table-cell office:value-type="string" table:style-name="ce14">
            <text:p>- -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75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2">
            <text:p>CONTRAT. SERVICOS DE TOPOGRAFIA LENCOIS PTA</text:p>
          </table:table-cell>
          <table:table-cell office:value-type="string" table:style-name="ce12">
            <text:p>449051 - OBRAS E INSTALACOES</text:p>
          </table:table-cell>
          <table:table-cell office:value-type="string" table:style-name="ce12">
            <text:p>44905110 - ESTUDOS E PROJETOS</text:p>
          </table:table-cell>
          <table:table-cell office:value-type="float" office:value="7358.52" table:style-name="ce13">
            <text:p>7.358,52</text:p>
          </table:table-cell>
          <table:table-cell office:value-type="string" table:style-name="ce14">
            <text:p>11623080000158 - HC2 - HOLAMBRA CAPTURING CARBON - GESTãO AMBI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76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12">
            <text:p>SERVICOS BANCARIOS DE COBRANCA REGISTRADA</text:p>
          </table:table-cell>
          <table:table-cell office:value-type="string" table:style-name="ce12">
            <text:p>339093 - INDENIZACOES E RESTITUICOES</text:p>
          </table:table-cell>
          <table:table-cell office:value-type="string" table:style-name="ce12">
            <text:p>33909317 - INDENIZACAO TERMOS DECR.40.177/95 E ALT.POST</text:p>
          </table:table-cell>
          <table:table-cell office:value-type="float" office:value="325734.03000000003" table:style-name="ce13">
            <text:p>325.734,03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25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12">
            <text:p>LOCACAO DE IMOVEL - BRASILI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8120.1" table:style-name="ce13">
            <text:p>8.120,10</text:p>
          </table:table-cell>
          <table:table-cell office:value-type="string" table:style-name="ce14">
            <text:p>40011739134 - HENRIQUE GOMES E SOUZA PEIRAN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28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12">
            <text:p>LOCACAO DE IMOVEL P/ P.J. DE TAUBATE E GAERCO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128107.08" table:style-name="ce13">
            <text:p>128.107,08</text:p>
          </table:table-cell>
          <table:table-cell office:value-type="string" table:style-name="ce14">
            <text:p>05027811810 - ANA BEATRIZ FANTEZIA ANDRAU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32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12">
            <text:p>LOCACAO DE IMOVEL NA CIDADE DE OLIMPI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6842.38" table:style-name="ce13">
            <text:p>6.842,38</text:p>
          </table:table-cell>
          <table:table-cell office:value-type="string" table:style-name="ce14">
            <text:p>24587802883 - JULIANA BENEZ VERGAMIN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36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12">
            <text:p>LOCACAO DE IMOVEL NA CIDADE DE OLIMPI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6842.38" table:style-name="ce13">
            <text:p>6.842,38</text:p>
          </table:table-cell>
          <table:table-cell office:value-type="string" table:style-name="ce14">
            <text:p>01520490887 - NELSON PEDRO VERGAMIN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37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12">
            <text:p>LOCACAO DE IMOVEL NA CIDADE DE CARAGUATATUB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140111.28" table:style-name="ce13">
            <text:p>140.111,28</text:p>
          </table:table-cell>
          <table:table-cell office:value-type="string" table:style-name="ce14">
            <text:p>01115952900 - BRAZILIO TASS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38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12">
            <text:p>LOCACAO DE IMOVEL EM LOREN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21951.200000000001" table:style-name="ce13">
            <text:p>21.951,20</text:p>
          </table:table-cell>
          <table:table-cell office:value-type="string" table:style-name="ce14">
            <text:p>03468104855 - MARIA DE FATIMA M CAMARINHA FERREIRA DIA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39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12">
            <text:p>LOCACAO DE IMOVEL EM LOREN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21951.200000000001" table:style-name="ce13">
            <text:p>21.951,20</text:p>
          </table:table-cell>
          <table:table-cell office:value-type="string" table:style-name="ce14">
            <text:p>04758604894 - EUGENIO PACELLI FERREIRA DIA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40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12">
            <text:p>LOCACAO IMOVEL PARA ABRIGAR A PJ DE OSASCO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4">
            <text:p>00443952809 - NELSON CASTANHAR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41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12">
            <text:p>LOCACAO DE IMOVEL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41771.35" table:style-name="ce13">
            <text:p>41.771,35</text:p>
          </table:table-cell>
          <table:table-cell office:value-type="string" table:style-name="ce14">
            <text:p>46098984891 - ARLINDO BARRET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42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12">
            <text:p>LOCACAO DE IMOVEL PARA ABRIGAR PJ DE ASSI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200742" table:style-name="ce13">
            <text:p>200.742,00</text:p>
          </table:table-cell>
          <table:table-cell office:value-type="string" table:style-name="ce14">
            <text:p>05939875000177 - HEBAS HOLDING S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43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2">
            <text:p>LOCACAO EM SANTOS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28523.11" table:style-name="ce13">
            <text:p>28.523,11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44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2">
            <text:p>FORNEC. áGUA MINERAL EM GARRAF. PIRACICAB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8099" table:style-name="ce13">
            <text:p>8.099,00</text:p>
          </table:table-cell>
          <table:table-cell office:value-type="string" table:style-name="ce14">
            <text:p>01085817000172 - LINDAGUA DE PIRACICABA DIST AGUAS MIN LTDA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45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2">
            <text:p>CONTRATAçãO EMP. áGUA MINERAL PJ INDAIATUB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2220" table:style-name="ce13">
            <text:p>2.220,00</text:p>
          </table:table-cell>
          <table:table-cell office:value-type="string" table:style-name="ce14">
            <text:p>23282454000106 - AGUA BOA DUGRI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46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2">
            <text:p>LOCACAO IMOVEL NA CIDADE DE RIBEIRAO PRET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66505.39" table:style-name="ce13">
            <text:p>66.505,39</text:p>
          </table:table-cell>
          <table:table-cell office:value-type="string" table:style-name="ce14">
            <text:p>20403211000182 - SL4 AGROPECUARIA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47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2">
            <text:p>LOC DE IMOVEL - PJ DE SUZANO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17727.32" table:style-name="ce13">
            <text:p>17.727,32</text:p>
          </table:table-cell>
          <table:table-cell office:value-type="string" table:style-name="ce14">
            <text:p>52886018872 - PAULO PORTELLA FILH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49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2">
            <text:p>LOCAçãO IMóVEL EM SãO BERNARDO DO CAMP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145976.4" table:style-name="ce13">
            <text:p>145.976,40</text:p>
          </table:table-cell>
          <table:table-cell office:value-type="string" table:style-name="ce14">
            <text:p>09621856000159 - BIG TOP 2 INCORPORADORA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50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FORNECIMENTO DE AGUA PJS LEME E ARARA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04933121000147 - TERESA DONIZETE PINHEIRO GALASSI EPP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51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AGUA MINERAL PJ DE OLIMPI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1485" table:style-name="ce13">
            <text:p>1.485,00</text:p>
          </table:table-cell>
          <table:table-cell office:value-type="string" table:style-name="ce14">
            <text:p>04479683000162 - IRMAOS GLERIANO LTDA -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52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LOCACAO DE IMOVEL NA CIDADE DE CUBATAO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85484.28" table:style-name="ce13">
            <text:p>85.484,28</text:p>
          </table:table-cell>
          <table:table-cell office:value-type="string" table:style-name="ce14">
            <text:p>13392222801 - MARINA TORRES LIM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54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LOCACAO DE IMOVEL EM ITATIB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3006.03" table:style-name="ce13">
            <text:p>3.006,03</text:p>
          </table:table-cell>
          <table:table-cell office:value-type="string" table:style-name="ce14">
            <text:p>14878411830 - MARCIO LEANDRO BERTON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55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FORN. AGUA PJS AR DE PIRACICAB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3240" table:style-name="ce13">
            <text:p>3.240,00</text:p>
          </table:table-cell>
          <table:table-cell office:value-type="string" table:style-name="ce14">
            <text:p>62398458000106 - MINERADORA HERWE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56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LOCACAO DE IMOVEL NA CIDADE DE CUBATAO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42742.14" table:style-name="ce13">
            <text:p>42.742,14</text:p>
          </table:table-cell>
          <table:table-cell office:value-type="string" table:style-name="ce14">
            <text:p>13392222801 - MARINA TORRES LIM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57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LOCACAO DE IMOVEL NA CIDADE DE CUBATAO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42742.14" table:style-name="ce13">
            <text:p>42.742,14</text:p>
          </table:table-cell>
          <table:table-cell office:value-type="string" table:style-name="ce14">
            <text:p>07101082815 - EMIDIO DA SILVA LIM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58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LOCAÇÃO DE IMÓVEL P/ SEDIAR A PJ DE JACAREÍ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144000" table:style-name="ce13">
            <text:p>144.000,00</text:p>
          </table:table-cell>
          <table:table-cell office:value-type="string" table:style-name="ce14">
            <text:p>05573745883 - JIN JIJI RI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59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LOCACAO DE IMOVEL NO MUNICIPIO DE SOROCABA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490133.46" table:style-name="ce13">
            <text:p>490.133,46</text:p>
          </table:table-cell>
          <table:table-cell office:value-type="string" table:style-name="ce14">
            <text:p>12439445000151 - ATTALEA EMPREENDIMENTOS IMOBILIARIOS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60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AGUA MINERAL PJ SãO JOAQUIM DA BARR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1246" table:style-name="ce13">
            <text:p>1.246,00</text:p>
          </table:table-cell>
          <table:table-cell office:value-type="string" table:style-name="ce14">
            <text:p>32539930000104 - MARIA LUZIA RODRIGUES CRUZ SALVADOR 2125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61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LOCACAO DE IMOVEL PJ DE DIADEM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168355.68" table:style-name="ce13">
            <text:p>168.355,68</text:p>
          </table:table-cell>
          <table:table-cell office:value-type="string" table:style-name="ce14">
            <text:p>04574747854 - JAMIL YOUSSEF ANDERY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62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CONT.EMP.áGUA MINERAL AR SOROCABA E REGIãO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15400" table:style-name="ce13">
            <text:p>15.400,00</text:p>
          </table:table-cell>
          <table:table-cell office:value-type="string" table:style-name="ce14">
            <text:p>23540790000101 - DISTRIBUIDORA XIRU LTDA. EPP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63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FORNECIMENTO áGUA PJ VALINHO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104" table:style-name="ce13">
            <text:p>104,00</text:p>
          </table:table-cell>
          <table:table-cell office:value-type="string" table:style-name="ce14">
            <text:p>00463731000173 - ACQUARELLA DISTR.DE AGUA MINERAL LTDA-EPP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66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EGNALDO LáZARO - LOCAçãO DE IMóVEL EM SOCORRO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36000" table:style-name="ce13">
            <text:p>36.000,00</text:p>
          </table:table-cell>
          <table:table-cell office:value-type="string" table:style-name="ce14">
            <text:p>27398726821 - EGNALDO LAZARO DE MORAE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67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EGNALDO LáZARO - LOCAçãO DE IMóVEL EM SOCORRO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36000" table:style-name="ce13">
            <text:p>36.000,00</text:p>
          </table:table-cell>
          <table:table-cell office:value-type="string" table:style-name="ce14">
            <text:p>20179922831 - ROSANA RUBIN DE TOLED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68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FORNECIMENTO DE AGUA PJ DE JALE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4">
            <text:p>07926786000111 - SILVA &amp; TUDES COMERCIO DE GÁS LTDA -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69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12">
            <text:p>LOCACAO DE IMOVEL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1357425.24" table:style-name="ce13">
            <text:p>1.357.425,24</text:p>
          </table:table-cell>
          <table:table-cell office:value-type="string" table:style-name="ce14">
            <text:p>45242898000142 - MEREB S/A EMPREENDIMENTOS E PARTICIPACOE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70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12">
            <text:p>LOCAçãO DE IMóVEL EM TABOÃO DA SERRA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85492.61" table:style-name="ce13">
            <text:p>85.492,61</text:p>
          </table:table-cell>
          <table:table-cell office:value-type="string" table:style-name="ce14">
            <text:p>09021830000170 - TABOAO EMPREENDIMENTO IMOBILIARIO SPE S/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73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12">
            <text:p>LOCACAO CACHOEIRA PAULISTA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20242.32" table:style-name="ce13">
            <text:p>20.242,32</text:p>
          </table:table-cell>
          <table:table-cell office:value-type="string" table:style-name="ce14">
            <text:p>50016039000175 - FUNDAçãO JOAO PAULO I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76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12">
            <text:p>LOCACAO DE IMOVEL - PJ DE ATIBAIA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135000" table:style-name="ce13">
            <text:p>135.000,00</text:p>
          </table:table-cell>
          <table:table-cell office:value-type="string" table:style-name="ce14">
            <text:p>05782060000127 - EXITO - ADM DE BENS IMOVEIS LTDA - EPP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77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12">
            <text:p>FORNECIMENTO DE AGUA PJS SUMARE E HORTOLANDI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2371.1999999999998" table:style-name="ce13">
            <text:p>2.371,20</text:p>
          </table:table-cell>
          <table:table-cell office:value-type="string" table:style-name="ce14">
            <text:p>67040758000124 - DISTRIBUIDORA DE ÁGUAS SANTANA LTDA.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78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12">
            <text:p>LOCACçãO DE IMóVEL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27353.759999999998" table:style-name="ce13">
            <text:p>27.353,76</text:p>
          </table:table-cell>
          <table:table-cell office:value-type="string" table:style-name="ce14">
            <text:p>04705399846 - GILSON ROBERTO PEREIR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79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12">
            <text:p>LOCACAO IMOVEL P/ PJ DE PROMISSA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25892.82" table:style-name="ce13">
            <text:p>25.892,82</text:p>
          </table:table-cell>
          <table:table-cell office:value-type="string" table:style-name="ce14">
            <text:p>56258627000100 - ITAVIDEO MOVEIS E ELETRODOMESTICOS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80</text:p>
          </table:table-cell>
          <table:table-cell office:value-type="date" office:date-value="2021-02-06T00:00:00" table:style-name="ce11">
            <text:p>06/02/2021</text:p>
          </table:table-cell>
          <table:table-cell office:value-type="string" table:style-name="ce12">
            <text:p>LOCACçãO DE IMóVEL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27353.759999999998" table:style-name="ce13">
            <text:p>27.353,76</text:p>
          </table:table-cell>
          <table:table-cell office:value-type="string" table:style-name="ce14">
            <text:p>26352780830 - MARINES APARECIDA REA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83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12">
            <text:p>LOCACAO IMOVEL DE SAO JOSE RIO PRET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416194.2" table:style-name="ce13">
            <text:p>416.194,20</text:p>
          </table:table-cell>
          <table:table-cell office:value-type="string" table:style-name="ce14">
            <text:p>04890143000177 - CSA EMPREENDIMENTOS IMOBILIARIOS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84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12">
            <text:p>LOCACAO IMOVEL DE SAO JOSE RIO PRET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416194.2" table:style-name="ce13">
            <text:p>416.194,20</text:p>
          </table:table-cell>
          <table:table-cell office:value-type="string" table:style-name="ce14">
            <text:p>02729557000193 - BSW EMPREENDIMENTOS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85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12">
            <text:p>LOCACAO IMOVEL DE SAO JOSE RIO PRET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208097.16" table:style-name="ce13">
            <text:p>208.097,16</text:p>
          </table:table-cell>
          <table:table-cell office:value-type="string" table:style-name="ce14">
            <text:p>03649425000114 - ECCO TERAOKA ENGENHARIA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96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12">
            <text:p>CONFECçãO DE CARIMBOS PARA USO NA INSTITUIçã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3 - SERVICOS GRAFICOS</text:p>
          </table:table-cell>
          <table:table-cell office:value-type="float" office:value="8222.7000000000007" table:style-name="ce13">
            <text:p>8.222,70</text:p>
          </table:table-cell>
          <table:table-cell office:value-type="string" table:style-name="ce14">
            <text:p>58873902000112 - CARPLAC COMERCIO DE CARIMBOS E PLACAS LTDA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098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12">
            <text:p>LOCAÇÃO DE IMÓVEL - PJ DE OURINHOS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4">
            <text:p>32755694904 - AMAURI MATIOLI SALGUEIR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099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12">
            <text:p>FORNECIMENTO ÁGUA MINERAL MOGI GUAÇU E OUTRO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5266.8" table:style-name="ce13">
            <text:p>5.266,80</text:p>
          </table:table-cell>
          <table:table-cell office:value-type="string" table:style-name="ce14">
            <text:p>07751338000124 - 100% ÁGUA MINERAL DIST. DE BEBIDAS LTDA-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01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12">
            <text:p>LOCACAO IMOVEL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26229.52" table:style-name="ce13">
            <text:p>26.229,52</text:p>
          </table:table-cell>
          <table:table-cell office:value-type="string" table:style-name="ce14">
            <text:p>14867157000123 - EJPC EMPREENDIMENTOS E PARTICIPACOES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02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12">
            <text:p>LOC PJ GUARARAPES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55434.720000000001" table:style-name="ce13">
            <text:p>55.434,72</text:p>
          </table:table-cell>
          <table:table-cell office:value-type="string" table:style-name="ce14">
            <text:p>10091470803 - MARCELO GOBBO ALVE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03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12">
            <text:p>LOCACAO DE IMOVEL NA CIDADE DE ITAPIR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28725.27" table:style-name="ce13">
            <text:p>28.725,27</text:p>
          </table:table-cell>
          <table:table-cell office:value-type="string" table:style-name="ce14">
            <text:p>05122143870 - FRANCISCO VIEIRA JUNIOR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05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12">
            <text:p>LOCACAO IMOVEL EM PRESIDENTE PRUDENTE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790078.31" table:style-name="ce13">
            <text:p>790.078,31</text:p>
          </table:table-cell>
          <table:table-cell office:value-type="string" table:style-name="ce14">
            <text:p>07326851000178 - JML ADMINISTRACAO IMOBILIÁRIA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09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12">
            <text:p>FORNECIMENTO DE ÁGUA MINERAL P/ PJ DE LIMEIR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2640" table:style-name="ce13">
            <text:p>2.640,00</text:p>
          </table:table-cell>
          <table:table-cell office:value-type="string" table:style-name="ce14">
            <text:p>09101059000140 - JEFFERSON DA SILVA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10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12">
            <text:p>AGUA MINERAL - SANTO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9528.9599999999991" table:style-name="ce13">
            <text:p>9.528,96</text:p>
          </table:table-cell>
          <table:table-cell office:value-type="string" table:style-name="ce14">
            <text:p>06791231000147 - AGUAZUL COMERCIO DE BEBIDAS LTDA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11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12">
            <text:p>AGUA MINERAL - GUARATINGUETA E O.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2340" table:style-name="ce13">
            <text:p>2.340,00</text:p>
          </table:table-cell>
          <table:table-cell office:value-type="string" table:style-name="ce14">
            <text:p>08197850000133 - KAZON COMERCIO DE GAS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14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2">
            <text:p>LOCACAO IMOVEL PARA A PJ DE MAIRIPOR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42810.720000000001" table:style-name="ce13">
            <text:p>42.810,72</text:p>
          </table:table-cell>
          <table:table-cell office:value-type="string" table:style-name="ce14">
            <text:p>93377258868 - NELSON KAZUO YOKOMIZ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15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2">
            <text:p>LOCACAO IMOVEL PARA A PJ DE MAIRIPOR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42810.720000000001" table:style-name="ce13">
            <text:p>42.810,72</text:p>
          </table:table-cell>
          <table:table-cell office:value-type="string" table:style-name="ce14">
            <text:p>05683012856 - YONEKO YOKOMIZO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16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2">
            <text:p>MANUTENCAO EM ELEVADORES DE CAMPINA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8863.4" table:style-name="ce13">
            <text:p>8.863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17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2">
            <text:p>áGUA MINERAL - VALE DO RIBEIR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1980" table:style-name="ce13">
            <text:p>1.980,00</text:p>
          </table:table-cell>
          <table:table-cell office:value-type="string" table:style-name="ce14">
            <text:p>01608079000109 - FONTE NOVA DISTRIBUID.DE AGUA MINERAL LTDA-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19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2">
            <text:p>AGUA MINERAL - SJC E REGIãO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4">
            <text:p>07298903000140 - ACQUA MUNDO COMERCIO DE BEBIDAS LTDA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20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2">
            <text:p>LOCACAO DE IMOVEL NA CIDADE DE GUARULHO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565936.72" table:style-name="ce13">
            <text:p>565.936,72</text:p>
          </table:table-cell>
          <table:table-cell office:value-type="string" table:style-name="ce14">
            <text:p>38975082000162 - J.V.J.INCORPORACAO, COM. E PARTICIPACAO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21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2">
            <text:p>LOCACAO DE IMOVEL - PJ DE FRANCISCO MORAT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129458.88" table:style-name="ce13">
            <text:p>129.458,88</text:p>
          </table:table-cell>
          <table:table-cell office:value-type="string" table:style-name="ce14">
            <text:p>21495351000190 - OLIVIA ADMINISTRADORA PATRIMONIAL EIREL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22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2">
            <text:p>LOCACAO DE IMOVEL EM DRACEN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95394.48" table:style-name="ce13">
            <text:p>95.394,48</text:p>
          </table:table-cell>
          <table:table-cell office:value-type="string" table:style-name="ce14">
            <text:p>01759659860 - EDNEIA BENEDITA MARTINS PEREZ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23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2">
            <text:p>FORNECIMENTO DE AGUA MINERAL 230 LITRO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1430" table:style-name="ce13">
            <text:p>1.430,00</text:p>
          </table:table-cell>
          <table:table-cell office:value-type="string" table:style-name="ce14">
            <text:p>04479683000162 - IRMAOS GLERIANO LTDA -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24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2">
            <text:p>LOCACAO DE IMOVEL - SANTANA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419758.16" table:style-name="ce13">
            <text:p>419.758,16</text:p>
          </table:table-cell>
          <table:table-cell office:value-type="string" table:style-name="ce14">
            <text:p>02031667000187 - DERMACENTER S/C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26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LOCACAO DE SALA EM SANTO ANDRE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274121.40000000002" table:style-name="ce13">
            <text:p>274.121,40</text:p>
          </table:table-cell>
          <table:table-cell office:value-type="string" table:style-name="ce14">
            <text:p>09815461000197 - GUIBE INCORPORACAO DE IMOVEIS PROPRIOS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31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1 - ENERGIA ELETRICA</text:p>
          </table:table-cell>
          <table:table-cell office:value-type="float" office:value="2040000" table:style-name="ce13">
            <text:p>2.040.000,00</text:p>
          </table:table-cell>
          <table:table-cell office:value-type="string" table:style-name="ce14">
            <text:p>61695227000193 - ELETROPAULO M. ELETRICIDADE DE SAO PAULO S.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32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114774.75" table:style-name="ce13">
            <text:p>114.774,75</text:p>
          </table:table-cell>
          <table:table-cell office:value-type="string" table:style-name="ce14">
            <text:p>14484388000158 - PREVENT OPERACOES IMOBILIARIAS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33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9459.25" table:style-name="ce13">
            <text:p>9.459,25</text:p>
          </table:table-cell>
          <table:table-cell office:value-type="string" table:style-name="ce14">
            <text:p>19351333000193 - ASTRIA PARTICIPACOES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34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19470.2" table:style-name="ce13">
            <text:p>19.470,20</text:p>
          </table:table-cell>
          <table:table-cell office:value-type="string" table:style-name="ce14">
            <text:p>23875391000193 - LUIZ REINA FILHO ADM DE BENS E PART EIRELI EP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35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18796.25" table:style-name="ce13">
            <text:p>18.796,25</text:p>
          </table:table-cell>
          <table:table-cell office:value-type="string" table:style-name="ce14">
            <text:p>13729777831 - ANA MARIA BERNARDINELL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36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295300.40000000002" table:style-name="ce13">
            <text:p>295.300,40</text:p>
          </table:table-cell>
          <table:table-cell office:value-type="string" table:style-name="ce14">
            <text:p>43699251853 - ERICO DE OLIVEIRA BRAG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37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38266.400000000001" table:style-name="ce13">
            <text:p>38.266,40</text:p>
          </table:table-cell>
          <table:table-cell office:value-type="string" table:style-name="ce14">
            <text:p>32877734889 - RAFAEL VIVAN CRETELL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38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38266.400000000001" table:style-name="ce13">
            <text:p>38.266,40</text:p>
          </table:table-cell>
          <table:table-cell office:value-type="string" table:style-name="ce14">
            <text:p>32877746895 - CARLOS EDUARDO VIVAN CRETELL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39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18673.3" table:style-name="ce13">
            <text:p>18.673,30</text:p>
          </table:table-cell>
          <table:table-cell office:value-type="string" table:style-name="ce14">
            <text:p>05852707830 - SIBELE MARIA GERMAN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40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10133.200000000001" table:style-name="ce13">
            <text:p>10.133,20</text:p>
          </table:table-cell>
          <table:table-cell office:value-type="string" table:style-name="ce14">
            <text:p>36866747856 - DEBORAH CERIGATTO REDOND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41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9459.25" table:style-name="ce13">
            <text:p>9.459,25</text:p>
          </table:table-cell>
          <table:table-cell office:value-type="string" table:style-name="ce14">
            <text:p>05142918851 - ANDRE DABU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42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9336.2999999999993" table:style-name="ce13">
            <text:p>9.336,30</text:p>
          </table:table-cell>
          <table:table-cell office:value-type="string" table:style-name="ce14">
            <text:p>53882458887 - GILBERTO POLID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43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9336.2999999999993" table:style-name="ce13">
            <text:p>9.336,30</text:p>
          </table:table-cell>
          <table:table-cell office:value-type="string" table:style-name="ce14">
            <text:p>57998604115 - PAULO DOMINGOS RIBEIRO JUNIOR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44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10133.200000000001" table:style-name="ce13">
            <text:p>10.133,20</text:p>
          </table:table-cell>
          <table:table-cell office:value-type="string" table:style-name="ce14">
            <text:p>70857474804 - LUIS CREMONEZ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45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10133.200000000001" table:style-name="ce13">
            <text:p>10.133,20</text:p>
          </table:table-cell>
          <table:table-cell office:value-type="string" table:style-name="ce14">
            <text:p>04624047818 - JULIETA BERNARDINI ANTUNE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47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FORNECIMENTO DE ÁGUA MINERAL P/ PJ DE JAU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2739" table:style-name="ce13">
            <text:p>2.739,00</text:p>
          </table:table-cell>
          <table:table-cell office:value-type="string" table:style-name="ce14">
            <text:p>07264714000156 - PAULO SERGIO GALVAO BONES M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50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DESPESA COM CONSUMO DE TELEFONI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2 - TELEFONIA FIXA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4">
            <text:p>40432544000147 - CLARO S 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51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1 - ENERGIA ELETRICA</text:p>
          </table:table-cell>
          <table:table-cell office:value-type="float" office:value="1080000" table:style-name="ce13">
            <text:p>1.080.000,00</text:p>
          </table:table-cell>
          <table:table-cell office:value-type="string" table:style-name="ce14">
            <text:p>33050196000188 - COMPANHIA PAULISTA DE FORCA E LUZ CPFL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52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840000" table:style-name="ce13">
            <text:p>840.000,00</text:p>
          </table:table-cell>
          <table:table-cell office:value-type="string" table:style-name="ce14">
            <text:p>43776517000180 - CIA. SANEAMENTO BAS. DO EST. SAO PAULO SABESP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53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5972" table:style-name="ce13">
            <text:p>15.972,00</text:p>
          </table:table-cell>
          <table:table-cell office:value-type="string" table:style-name="ce14">
            <text:p>44239770000167 - DAAE ARARAQUARA DEPART. AUT.DE AGUA E ESGOTO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55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2904" table:style-name="ce13">
            <text:p>2.904,00</text:p>
          </table:table-cell>
          <table:table-cell office:value-type="string" table:style-name="ce14">
            <text:p>45359973000150 - SERVICO AUT.AGUA ESGOTO SAO CARLO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57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LOCACAO DE IMOVEL NA CIDADE DE OLIMPI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34211.9" table:style-name="ce13">
            <text:p>34.211,90</text:p>
          </table:table-cell>
          <table:table-cell office:value-type="string" table:style-name="ce14">
            <text:p>24587802883 - JULIANA BENEZ VERGAMIN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58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LOCACAO DE IMOVEL NA CIDADE DE OLIMPI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34211.9" table:style-name="ce13">
            <text:p>34.211,90</text:p>
          </table:table-cell>
          <table:table-cell office:value-type="string" table:style-name="ce14">
            <text:p>01520490887 - NELSON PEDRO VERGAMINI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59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29700" table:style-name="ce13">
            <text:p>29.700,00</text:p>
          </table:table-cell>
          <table:table-cell office:value-type="string" table:style-name="ce14">
            <text:p>50853555000154 - SEMAE SERV MUNIC AGUA E ESGOTO DE PIRACICAB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60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7556" table:style-name="ce13">
            <text:p>17.556,00</text:p>
          </table:table-cell>
          <table:table-cell office:value-type="string" table:style-name="ce14">
            <text:p>16832157000113 - SAMAR SOLUCOES AMBIENTAIS DE ARACATUBA S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61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3762" table:style-name="ce13">
            <text:p>3.762,00</text:p>
          </table:table-cell>
          <table:table-cell office:value-type="string" table:style-name="ce14">
            <text:p>46711362000191 - SAAE - MOGI MIRIM-SP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63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584" table:style-name="ce13">
            <text:p>1.584,00</text:p>
          </table:table-cell>
          <table:table-cell office:value-type="string" table:style-name="ce14">
            <text:p>46251021000180 - SERVICO 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64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840" table:style-name="ce13">
            <text:p>840,00</text:p>
          </table:table-cell>
          <table:table-cell office:value-type="string" table:style-name="ce14">
            <text:p>46712907000184 - SERVICO AUTONOMO DE AGUA E ESGOTO JABOTICABAL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65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3828" table:style-name="ce13">
            <text:p>3.828,00</text:p>
          </table:table-cell>
          <table:table-cell office:value-type="string" table:style-name="ce14">
            <text:p>72962806000171 - SUPERINT.DE AGUA E ESGOTO DE VOTUPORANG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66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2244" table:style-name="ce13">
            <text:p>2.244,00</text:p>
          </table:table-cell>
          <table:table-cell office:value-type="string" table:style-name="ce14">
            <text:p>48468284000171 - PREF. MUNICIPAL DE GUARARAPE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67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DESPESA COM CONSUMO DE TELEFONI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7 - TELEFONIA MOVEL CELULAR</text:p>
          </table:table-cell>
          <table:table-cell office:value-type="float" office:value="1080000" table:style-name="ce13">
            <text:p>1.080.000,00</text:p>
          </table:table-cell>
          <table:table-cell office:value-type="string" table:style-name="ce14">
            <text:p>02558157000162 - TELEFONICA BRASIL S 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70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2244" table:style-name="ce13">
            <text:p>2.244,00</text:p>
          </table:table-cell>
          <table:table-cell office:value-type="string" table:style-name="ce14">
            <text:p>43672880000155 - SERVICO AUTONOMO DE AGUA E ESGOTO - SAA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74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CONT.EMP.SERV.HOSP.SOFTWARE MOODLE PLANO OURO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6943.65" table:style-name="ce13">
            <text:p>6.943,65</text:p>
          </table:table-cell>
          <table:table-cell office:value-type="string" table:style-name="ce14">
            <text:p>02081864000100 - G FARIAS EDUCACAO LTDA-EPP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75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CONTR. DA PRODESP - FOLHA DE PAGAMENTO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803844.95" table:style-name="ce13">
            <text:p>803.844,95</text:p>
          </table:table-cell>
          <table:table-cell office:value-type="string" table:style-name="ce14">
            <text:p>- -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76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FORNECIMENTO DE ÁGUA MINERAL-PJ DE RIO CLARO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1280" table:style-name="ce13">
            <text:p>1.280,00</text:p>
          </table:table-cell>
          <table:table-cell office:value-type="string" table:style-name="ce14">
            <text:p>18675513000168 - TIAGO SOARES DE ALMEIDA 31037276825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77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LOCACAO IMOVEL P/ PJ DE ITAPEV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54506.11" table:style-name="ce13">
            <text:p>54.506,11</text:p>
          </table:table-cell>
          <table:table-cell office:value-type="string" table:style-name="ce14">
            <text:p>54281695834 - MARINA INES M.L. DE MAGALHAE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79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ÁGUA MINERAL P/ AMERICANA E SANTA BÁRBAR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8100" table:style-name="ce13">
            <text:p>8.100,00</text:p>
          </table:table-cell>
          <table:table-cell office:value-type="string" table:style-name="ce14">
            <text:p>03274140000146 - VALMIR BARUFALDI M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80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DESPESA COM CONSUMO DE TELEFONI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2 - TELEFONIA FIXA</text:p>
          </table:table-cell>
          <table:table-cell office:value-type="float" office:value="1080000" table:style-name="ce13">
            <text:p>1.080.000,00</text:p>
          </table:table-cell>
          <table:table-cell office:value-type="string" table:style-name="ce14">
            <text:p>02558157000162 - TELEFONICA BRASIL S 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81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ATUALIZAçãO DE LICENçAS SOFT E HARD - ORACLE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10 - ATUALIZ.OU AQUIS.LICENçA E CESSãO DE SOFTWAR</text:p>
          </table:table-cell>
          <table:table-cell office:value-type="float" office:value="107918.77" table:style-name="ce13">
            <text:p>107.918,77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82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MANUTENCAO DE ELEVADORES EM PIRACICABA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17500" table:style-name="ce13">
            <text:p>17.500,00</text:p>
          </table:table-cell>
          <table:table-cell office:value-type="string" table:style-name="ce14">
            <text:p>00028986005762 - ELEVADORES ATLAS SCHINDLER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85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LOCACAO IMOVEL P/ PJ DE ITAPEV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54506.11" table:style-name="ce13">
            <text:p>54.506,11</text:p>
          </table:table-cell>
          <table:table-cell office:value-type="string" table:style-name="ce14">
            <text:p>54281695834 - MARINA INES M.L. DE MAGALHAE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90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2">
            <text:p>CONTRATAçãO SERPRO INFOCONV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53577.440000000002" table:style-name="ce13">
            <text:p>53.577,44</text:p>
          </table:table-cell>
          <table:table-cell office:value-type="string" table:style-name="ce14">
            <text:p>33683111000107 - SERVICO FEDERAL DE PROCESSAMENTO DE DADO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91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2">
            <text:p>SUPORTE A HARDWARES E SOFTWARES MARCA HP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15 - MANUTENçãO DE EQUIPAMENTOS DE TI</text:p>
          </table:table-cell>
          <table:table-cell office:value-type="float" office:value="839271.33" table:style-name="ce13">
            <text:p>839.271,33</text:p>
          </table:table-cell>
          <table:table-cell office:value-type="string" table:style-name="ce14">
            <text:p>61797924000236 - HEWLETT-PACKARD BRASIL LTDA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92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2">
            <text:p>MANUTENCAO ELEVADOR PJ SAO JOSE DOS CAMPO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15074.4" table:style-name="ce13">
            <text:p>15.074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194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2">
            <text:p>MANUTENCAO DE SWITCHES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15 - MANUTENçãO DE EQUIPAMENTOS DE TI</text:p>
          </table:table-cell>
          <table:table-cell office:value-type="float" office:value="85161.37" table:style-name="ce13">
            <text:p>85.161,37</text:p>
          </table:table-cell>
          <table:table-cell office:value-type="string" table:style-name="ce14">
            <text:p>61797924000236 - HEWLETT-PACKARD BRASIL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95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2">
            <text:p>LOCACAO DE IMOVEL EM MARILIA SP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605713.56000000006" table:style-name="ce13">
            <text:p>605.713,56</text:p>
          </table:table-cell>
          <table:table-cell office:value-type="string" table:style-name="ce14">
            <text:p>24879274000160 - SHIMIZU ALONSO &amp; CIA.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196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2">
            <text:p>FORNECIMENTO DE ÁGUA MINERAL P/ AR CAMPINA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5519.5" table:style-name="ce13">
            <text:p>5.519,50</text:p>
          </table:table-cell>
          <table:table-cell office:value-type="string" table:style-name="ce14">
            <text:p>05989372000106 - GRILLO DISTR DE AGUA MINERAL EIRELI -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199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2">
            <text:p>LOCACAO DE SALA EM SANTOS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4278.93" table:style-name="ce13">
            <text:p>4.278,93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201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2">
            <text:p>LOCACAO IMOVEL EM SANTOS - GAEMA/GAEC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356352.98" table:style-name="ce13">
            <text:p>356.352,98</text:p>
          </table:table-cell>
          <table:table-cell office:value-type="string" table:style-name="ce14">
            <text:p>14077321000107 - PALMYRA EMPREENDIMENTOS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208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MANUTENçãO ELEVADOR PJ SJ. RIO PRET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2760" table:style-name="ce13">
            <text:p>2.760,00</text:p>
          </table:table-cell>
          <table:table-cell office:value-type="string" table:style-name="ce14">
            <text:p>20554542000113 - VICTORASSO &amp; ALVARENGA LTDA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209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LOCACAO DE IMOVEL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22970.66" table:style-name="ce13">
            <text:p>22.970,66</text:p>
          </table:table-cell>
          <table:table-cell office:value-type="string" table:style-name="ce14">
            <text:p>01642698865 - OZAIDE CABRAL DO LAG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210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LOCACAO DE IMOVEL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9396.9599999999991" table:style-name="ce13">
            <text:p>9.396,96</text:p>
          </table:table-cell>
          <table:table-cell office:value-type="string" table:style-name="ce14">
            <text:p>45764131000183 - UBIRAJARA GOMES DE MELLO S/C ADV.ASSOCIADO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211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LOCACAO DE IMOVEL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9396.9599999999991" table:style-name="ce13">
            <text:p>9.396,96</text:p>
          </table:table-cell>
          <table:table-cell office:value-type="string" table:style-name="ce14">
            <text:p>40963160834 - NOEDY DE CASTRO MELL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212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LOCAÇÃO DE IMÓVEL EM SÃO VICENTE\SP.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90000" table:style-name="ce13">
            <text:p>90.000,00</text:p>
          </table:table-cell>
          <table:table-cell office:value-type="string" table:style-name="ce14">
            <text:p>80210473800 - JOSE CARLOS DE ALMEIDA CARPENTIER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215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LOCAÇÃO DE IMÓVEL - PJ DE SANTANA DO PARNAÍBA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19584" table:style-name="ce13">
            <text:p>19.584,00</text:p>
          </table:table-cell>
          <table:table-cell office:value-type="string" table:style-name="ce14">
            <text:p>14867157000123 - EJPC EMPREENDIMENTOS E PARTICIPACOES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219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FORNECIMENTO DE AGUA PJS LITORAL NORTE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895.5" table:style-name="ce13">
            <text:p>895,50</text:p>
          </table:table-cell>
          <table:table-cell office:value-type="string" table:style-name="ce14">
            <text:p>10663841000132 - H.E.C. DISTR.DE GÁS E ÁGUA MINERAL LTDA EPP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224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LOCACAO DE IMOVEL PARA A PJ DE CARAPICUIB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513794.52" table:style-name="ce13">
            <text:p>513.794,52</text:p>
          </table:table-cell>
          <table:table-cell office:value-type="string" table:style-name="ce14">
            <text:p>31619144816 - THIAGO SANCHES RODRIGUE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226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LOCACAO DE IMOVEL NO MUNICIPIO DE FRANCA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891358.92" table:style-name="ce13">
            <text:p>891.358,92</text:p>
          </table:table-cell>
          <table:table-cell office:value-type="string" table:style-name="ce14">
            <text:p>04866776000140 - ALVES EMPREENDIMENTOS IMOBILIARIOS LIMITA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230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LOCACAO P.J. DE SANTOS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11402.5" table:style-name="ce13">
            <text:p>11.402,50</text:p>
          </table:table-cell>
          <table:table-cell office:value-type="string" table:style-name="ce14">
            <text:p>73359874820 - SALVADOR RODRIGUES FRANZES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231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LOCACAO P.J. DE SANTOS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11402.5" table:style-name="ce13">
            <text:p>11.402,50</text:p>
          </table:table-cell>
          <table:table-cell office:value-type="string" table:style-name="ce14">
            <text:p>01685220800 - MARCIA CAMARGO FRANZES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232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LOCACAO P.J. DE SANTOS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68414.98" table:style-name="ce13">
            <text:p>68.414,98</text:p>
          </table:table-cell>
          <table:table-cell office:value-type="string" table:style-name="ce14">
            <text:p>09804205807 - VICENCIA RODRIGUES FRANZES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233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LOCACAO P.J. DE SANTOS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91219.97" table:style-name="ce13">
            <text:p>91.219,97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235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LOCACAO SALA PARA ABRIGAR PJ DE ITATIB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2520.16" table:style-name="ce13">
            <text:p>2.520,16</text:p>
          </table:table-cell>
          <table:table-cell office:value-type="string" table:style-name="ce14">
            <text:p>04140033819 - ADALBERTO BERLATT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236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LOCACAO DE IMOVEL - APARECID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73879.199999999997" table:style-name="ce13">
            <text:p>73.879,20</text:p>
          </table:table-cell>
          <table:table-cell office:value-type="string" table:style-name="ce14">
            <text:p>01956626875 - CLARICE ALVES DA SILVA SANTO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37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MANUT. PREV/CORRETIBA ELEVADOR EM GUARULHO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72029.039999999994" table:style-name="ce13">
            <text:p>72.029,04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40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1 - ENERGIA ELETRICA</text:p>
          </table:table-cell>
          <table:table-cell office:value-type="float" office:value="300000" table:style-name="ce13">
            <text:p>300.000,00</text:p>
          </table:table-cell>
          <table:table-cell office:value-type="string" table:style-name="ce14">
            <text:p>07282377000120 - ENERGISA SUL-SUDESTE DISTRIB. DE ENERGIA S/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41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1 - ENERGIA ELETRICA</text:p>
          </table:table-cell>
          <table:table-cell office:value-type="float" office:value="240000" table:style-name="ce13">
            <text:p>240.000,00</text:p>
          </table:table-cell>
          <table:table-cell office:value-type="string" table:style-name="ce14">
            <text:p>02302100000106 - EDP SAO PAULO DISTRIBUICAO DE ENERGIA S.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243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LOCACAO DE IMOVEL NA CIDADE DE ITATIB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2719.15" table:style-name="ce13">
            <text:p>2.719,15</text:p>
          </table:table-cell>
          <table:table-cell office:value-type="string" table:style-name="ce14">
            <text:p>09006482870 - SILVIA RIBEIRO TOLEDO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44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452" table:style-name="ce13">
            <text:p>1.452,00</text:p>
          </table:table-cell>
          <table:table-cell office:value-type="string" table:style-name="ce14">
            <text:p>43976166000150 - PREF. MUN. DE AMERICO BRASILIENS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45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584" table:style-name="ce13">
            <text:p>1.584,00</text:p>
          </table:table-cell>
          <table:table-cell office:value-type="string" table:style-name="ce14">
            <text:p>49576614000105 - DEPARTAMENTO 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47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452" table:style-name="ce13">
            <text:p>1.452,00</text:p>
          </table:table-cell>
          <table:table-cell office:value-type="string" table:style-name="ce14">
            <text:p>43976166000150 - PREF. MUN. DE AMERICO BRASILIENS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250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LOC. DE IMOVEL - PJ0DE COTI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120264.28" table:style-name="ce13">
            <text:p>120.264,28</text:p>
          </table:table-cell>
          <table:table-cell office:value-type="string" table:style-name="ce14">
            <text:p>14434016849 - ARGEMIRO XAVIER PARENT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51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ATUALIZACAO DE LICENCAS DE SOFTWARE E SUPORTE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10 - ATUALIZ.OU AQUIS.LICENçA E CESSãO DE SOFTWAR</text:p>
          </table:table-cell>
          <table:table-cell office:value-type="float" office:value="107623.22" table:style-name="ce13">
            <text:p>107.623,22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52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2772" table:style-name="ce13">
            <text:p>2.772,00</text:p>
          </table:table-cell>
          <table:table-cell office:value-type="string" table:style-name="ce14">
            <text:p>26938926000116 - COMPANHIA ITUANA DE SANEAMENTO - CI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54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DESPESA COM CONSUMO DE TELEFONI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2 - TELEFONIA FIX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4">
            <text:p>71208516000174 - ALGAR TELECOM S/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59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4488" table:style-name="ce13">
            <text:p>4.488,00</text:p>
          </table:table-cell>
          <table:table-cell office:value-type="string" table:style-name="ce14">
            <text:p>21480839000144 - BRK AMBIENTAL SUMARE S.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60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5808" table:style-name="ce13">
            <text:p>5.808,00</text:p>
          </table:table-cell>
          <table:table-cell office:value-type="string" table:style-name="ce14">
            <text:p>52561214000130 - SERV. MUNIC. AGUAS E ESGOTOS MOGI DAS CRUZE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61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4916" table:style-name="ce13">
            <text:p>14.916,00</text:p>
          </table:table-cell>
          <table:table-cell office:value-type="string" table:style-name="ce14">
            <text:p>04691691000178 - SEMAE SERV MUN AUTONOMO AGUA ESGOT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262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FORNECIMENTO DE AGUA PJ ATIBAI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1925" table:style-name="ce13">
            <text:p>1.925,00</text:p>
          </table:table-cell>
          <table:table-cell office:value-type="string" table:style-name="ce14">
            <text:p>10834734000120 - MARCOS PAGANI BEBIDAS M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63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320" table:style-name="ce13">
            <text:p>1.320,00</text:p>
          </table:table-cell>
          <table:table-cell office:value-type="string" table:style-name="ce14">
            <text:p>02701029000126 - SAAEDOCO/SERV.AUT. AGUA ESG. DE DOIS CORREGO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64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4">
            <text:p>45345899000112 - PREF. MUNICIPAL DE MORRO AGUDO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65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4">
            <text:p>45345899000112 - PREF. MUNICIPAL DE MORRO AGUD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266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LOCACAO DE IMOVEL NA CIDADE DE MOGI-GUACU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57025.760000000002" table:style-name="ce13">
            <text:p>57.025,76</text:p>
          </table:table-cell>
          <table:table-cell office:value-type="string" table:style-name="ce14">
            <text:p>16988757000175 - D.M. PART.E LOC.DE BENS MOV. E IMOV.LTDA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67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4488" table:style-name="ce13">
            <text:p>4.488,00</text:p>
          </table:table-cell>
          <table:table-cell office:value-type="string" table:style-name="ce14">
            <text:p>48962625000160 - SAAE SERV.AUT.AGUA ESG.JACAREI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69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980" table:style-name="ce13">
            <text:p>1.980,00</text:p>
          </table:table-cell>
          <table:table-cell office:value-type="string" table:style-name="ce14">
            <text:p>51397420000194 - EMP DES AGUA ESG PAV DRACENA EMDAEP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73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584" table:style-name="ce13">
            <text:p>1.584,00</text:p>
          </table:table-cell>
          <table:table-cell office:value-type="string" table:style-name="ce14">
            <text:p>49576614000105 - DEPARTAMENTO 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77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32000" table:style-name="ce13">
            <text:p>132.000,00</text:p>
          </table:table-cell>
          <table:table-cell office:value-type="string" table:style-name="ce14">
            <text:p>46119855000137 - SANASA-SOC DE ABAST AGUA E SANEAMENTO S/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82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452" table:style-name="ce13">
            <text:p>1.452,00</text:p>
          </table:table-cell>
          <table:table-cell office:value-type="string" table:style-name="ce14">
            <text:p>43467992000174 - SAAE - AMPARO-SP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84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8844" table:style-name="ce13">
            <text:p>8.844,00</text:p>
          </table:table-cell>
          <table:table-cell office:value-type="string" table:style-name="ce14">
            <text:p>03582243000173 - DAE S/A AGUA E ESGOTO-JUNDIAÍ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85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5972" table:style-name="ce13">
            <text:p>15.972,00</text:p>
          </table:table-cell>
          <table:table-cell office:value-type="string" table:style-name="ce14">
            <text:p>56022858000101 - DEPARTAMENTO DE AGUA E ESG RIB PRETO-DAERP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86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0428" table:style-name="ce13">
            <text:p>10.428,00</text:p>
          </table:table-cell>
          <table:table-cell office:value-type="string" table:style-name="ce14">
            <text:p>46755690000190 - DEPARTAMENTO DE AGUA E ESGOTO DE AMERICAN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87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1 - ENERGIA ELETRICA</text:p>
          </table:table-cell>
          <table:table-cell office:value-type="float" office:value="36000" table:style-name="ce13">
            <text:p>36.000,00</text:p>
          </table:table-cell>
          <table:table-cell office:value-type="string" table:style-name="ce14">
            <text:p>53859112000169 - COMPANHIA JAGUARI DE ENERGI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88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2">
            <text:p>DESPESA COM CONSUMO DE GáS ENCANADO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4 - GAS ENCANADO</text:p>
          </table:table-cell>
          <table:table-cell office:value-type="float" office:value="18000" table:style-name="ce13">
            <text:p>18.000,00</text:p>
          </table:table-cell>
          <table:table-cell office:value-type="string" table:style-name="ce14">
            <text:p>61856571000117 - COMGAS COMPANHIA DE GAS DE SAO PAULO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89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3036" table:style-name="ce13">
            <text:p>3.036,00</text:p>
          </table:table-cell>
          <table:table-cell office:value-type="string" table:style-name="ce14">
            <text:p>71480560000139 - SAAE SOROCABA SERV.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90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1 - ENERGIA ELETRICA</text:p>
          </table:table-cell>
          <table:table-cell office:value-type="float" office:value="300000" table:style-name="ce13">
            <text:p>300.000,00</text:p>
          </table:table-cell>
          <table:table-cell office:value-type="string" table:style-name="ce14">
            <text:p>02328280000197 - ELEKTRO REDES S.A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92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2">
            <text:p>SERVIçO DE MANUTENçãO SOFTWARE PHL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07 - MANUTENçãO DE SOFTWARE</text:p>
          </table:table-cell>
          <table:table-cell office:value-type="float" office:value="20785.28" table:style-name="ce13">
            <text:p>20.785,28</text:p>
          </table:table-cell>
          <table:table-cell office:value-type="string" table:style-name="ce14">
            <text:p>00308082000136 - MICROLESTE TECNO. EM INFORMATICA LTDA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95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31152" table:style-name="ce13">
            <text:p>31.152,00</text:p>
          </table:table-cell>
          <table:table-cell office:value-type="string" table:style-name="ce14">
            <text:p>46139952000191 - DAE - DEPART. DE AGUA E ESGOTO DE BAURU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96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6336" table:style-name="ce13">
            <text:p>6.336,00</text:p>
          </table:table-cell>
          <table:table-cell office:value-type="string" table:style-name="ce14">
            <text:p>05380441000180 - BRK AMBIENTAL MAUA S 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297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848" table:style-name="ce13">
            <text:p>1.848,00</text:p>
          </table:table-cell>
          <table:table-cell office:value-type="string" table:style-name="ce14">
            <text:p>45321791000190 - SERVICO AUTONOMO DE AGUA E ESGOTO DE IBITING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300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320" table:style-name="ce13">
            <text:p>1.320,00</text:p>
          </table:table-cell>
          <table:table-cell office:value-type="string" table:style-name="ce14">
            <text:p>47579479000126 - SERV AUT DE AGUA E ESGOTO PIRAJUI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302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1 - ENERGIA ELETRICA</text:p>
          </table:table-cell>
          <table:table-cell office:value-type="float" office:value="216000" table:style-name="ce13">
            <text:p>216.000,00</text:p>
          </table:table-cell>
          <table:table-cell office:value-type="string" table:style-name="ce14">
            <text:p>04172213000151 - COMPANHIA PIRATININGA DE FORCA E LUZ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303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6600" table:style-name="ce13">
            <text:p>6.600,00</text:p>
          </table:table-cell>
          <table:table-cell office:value-type="string" table:style-name="ce14">
            <text:p>52061181000160 - DEPARTAMENTO DE AGUA E ESGOTO DE MARILI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304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2376" table:style-name="ce13">
            <text:p>2.376,00</text:p>
          </table:table-cell>
          <table:table-cell office:value-type="string" table:style-name="ce14">
            <text:p>46151718000180 - PREF. MUNICIPAL DE BIRIGUI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306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320" table:style-name="ce13">
            <text:p>1.320,00</text:p>
          </table:table-cell>
          <table:table-cell office:value-type="string" table:style-name="ce14">
            <text:p>46378766000105 - SAAE - ITAPIRA-SP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308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2904" table:style-name="ce13">
            <text:p>2.904,00</text:p>
          </table:table-cell>
          <table:table-cell office:value-type="string" table:style-name="ce14">
            <text:p>09263541000187 - SANEAMENTO DE MIRASSOL-SANESSOL S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309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2244" table:style-name="ce13">
            <text:p>2.244,00</text:p>
          </table:table-cell>
          <table:table-cell office:value-type="string" table:style-name="ce14">
            <text:p>46933016000158 - DEPARTAMENTO DE AGUA E ESGOTO DE OLIMPI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310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1 - ENERGIA ELETRICA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07522669000192 - CEB DISTRIBUICAO S.A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311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188" table:style-name="ce13">
            <text:p>1.188,00</text:p>
          </table:table-cell>
          <table:table-cell office:value-type="string" table:style-name="ce14">
            <text:p>44558849000150 - SERV AUT AGUA E ESG PROMISSAO 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312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DESPESA COM CONSUMO DE TELEFONI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2 - TELEFONIA FIXA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14">
            <text:p>76535764032347 - OI S.A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313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5148" table:style-name="ce13">
            <text:p>5.148,00</text:p>
          </table:table-cell>
          <table:table-cell office:value-type="string" table:style-name="ce14">
            <text:p>07750478000188 - SERVICO AUTONOMO DE AGUA E ESGOTO SERT SAEMA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315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CONTRATACAO DE SERVICOS POSTAI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25 - SERVICOS DE CORREIOS</text:p>
          </table:table-cell>
          <table:table-cell office:value-type="float" office:value="120000" table:style-name="ce13">
            <text:p>120.000,00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317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SERVIçOS POSTAI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25 - SERVICOS DE CORREIOS</text:p>
          </table:table-cell>
          <table:table-cell office:value-type="float" office:value="120000" table:style-name="ce13">
            <text:p>120.000,00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319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31152" table:style-name="ce13">
            <text:p>31.152,00</text:p>
          </table:table-cell>
          <table:table-cell office:value-type="string" table:style-name="ce14">
            <text:p>46139952000191 - DAE - DEPART. DE AGUA E ESGOTO DE BAURU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321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DESRATIZAçãO SUBSOLO ED. SEDE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36 - DEDETIZACAO,DESINSETIZACAO E DESRATIZACAO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18096637000199 - FOCUS COM E SERVICOS CONTROLE PRAGA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329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12">
            <text:p>FORNECIMENTO DE ÁGUA MINERAL PJ DE ARARAQUAR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714" table:style-name="ce13">
            <text:p>714,00</text:p>
          </table:table-cell>
          <table:table-cell office:value-type="string" table:style-name="ce14">
            <text:p>22767413000139 - A PAULO DA SILV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331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12">
            <text:p>LOCACAO IMOVEL EM MOGI DAS CRUZE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210868.08" table:style-name="ce13">
            <text:p>210.868,08</text:p>
          </table:table-cell>
          <table:table-cell office:value-type="string" table:style-name="ce14">
            <text:p>04779486000169 - BONETI EMPREENDIMENTOS E PARTICIPACOES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332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12">
            <text:p>LOCACAO DE IMOVEL PARA ABRIGAR A P.J. DE TUP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30463.49" table:style-name="ce13">
            <text:p>30.463,49</text:p>
          </table:table-cell>
          <table:table-cell office:value-type="string" table:style-name="ce14">
            <text:p>27289208854 - HILDA PREUHS DE LIM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334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12">
            <text:p>LOCACAO DE IMOVEL PARA ABRIGAR A P.J. DE TUPA</text:p>
          </table:table-cell>
          <table:table-cell office:value-type="string" table:style-name="ce12">
            <text:p>339092 - DESPESAS DE EXERCICIOS ANTERIORES</text:p>
          </table:table-cell>
          <table:table-cell office:value-type="string" table:style-name="ce12">
            <text:p>33909220 - OUTRAS DESPESAS DE EXERCICIOS ANTERIORES</text:p>
          </table:table-cell>
          <table:table-cell office:value-type="float" office:value="384.11" table:style-name="ce13">
            <text:p>384,11</text:p>
          </table:table-cell>
          <table:table-cell office:value-type="string" table:style-name="ce14">
            <text:p>27289208854 - HILDA PREUHS DE LIM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343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2">
            <text:p>GERENCIAMENTO, SUPORTE E ACIONAMENTO ON-SITE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6689344.1500000004" table:style-name="ce13">
            <text:p>6.689.344,15</text:p>
          </table:table-cell>
          <table:table-cell office:value-type="string" table:style-name="ce14">
            <text:p>- -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345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2">
            <text:p>FORNECIMENTO ÁGUA MINERAL P/ PJ DE SÃO CARLO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2475" table:style-name="ce13">
            <text:p>2.475,00</text:p>
          </table:table-cell>
          <table:table-cell office:value-type="string" table:style-name="ce14">
            <text:p>08632216000181 - MARIANA VIDO CORASSINI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347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2">
            <text:p>FORNECIMENTO DE ÁGUA MINERAL-PJ DE CATANDUV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802.4" table:style-name="ce13">
            <text:p>802,40</text:p>
          </table:table-cell>
          <table:table-cell office:value-type="string" table:style-name="ce14">
            <text:p>01744441000160 - CLEDEMIR NARDELI CATANDUVA ME (NARDELI AGUA 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348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2">
            <text:p>LOCACAO DE IMOVEL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10013.73" table:style-name="ce13">
            <text:p>10.013,73</text:p>
          </table:table-cell>
          <table:table-cell office:value-type="string" table:style-name="ce14">
            <text:p>32595298887 - GIOCONDA SEGATTO CORREA DE SAMPAI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349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2">
            <text:p>AGUA MINERAL - BAURU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6900" table:style-name="ce13">
            <text:p>6.900,00</text:p>
          </table:table-cell>
          <table:table-cell office:value-type="string" table:style-name="ce14">
            <text:p>58911041000110 - BRUNO LUIS RASBOLD E CIA.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350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2">
            <text:p>LOCACAO IMOVEL PJ CARAGUATATUBA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168000" table:style-name="ce13">
            <text:p>168.000,00</text:p>
          </table:table-cell>
          <table:table-cell office:value-type="string" table:style-name="ce14">
            <text:p>11582499000109 - SOLIDA EMPREENDIMENTOS IMOBILIARIOS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357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2">
            <text:p>MANUTENCAO ELEVADOR HIDRAULICO PJ DE MIRASSOL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9208.32" table:style-name="ce13">
            <text:p>9.208,32</text:p>
          </table:table-cell>
          <table:table-cell office:value-type="string" table:style-name="ce14">
            <text:p>03205968000142 - ENGETAX EQUIPAMENTOS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374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12">
            <text:p>CONT.EMP.DESINSET. DESRAT. PJ F. MORAT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36 - DEDETIZACAO,DESINSETIZACAO E DESRATIZACAO</text:p>
          </table:table-cell>
          <table:table-cell office:value-type="float" office:value="460" table:style-name="ce13">
            <text:p>460,00</text:p>
          </table:table-cell>
          <table:table-cell office:value-type="string" table:style-name="ce14">
            <text:p>18096637000199 - FOCUS COM E SERVICOS CONTROLE PRAGA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381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12">
            <text:p>MANUTENCAO EM ELEVADOR DO EDIFICIO AURORA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37329.93" table:style-name="ce13">
            <text:p>37.329,93</text:p>
          </table:table-cell>
          <table:table-cell office:value-type="string" table:style-name="ce14">
            <text:p>90347840000118 - TK ELEVADORES BRASIL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382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12">
            <text:p>AGUA MINERAL - JABOTICABAL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997.1" table:style-name="ce13">
            <text:p>997,10</text:p>
          </table:table-cell>
          <table:table-cell office:value-type="string" table:style-name="ce14">
            <text:p>08608516000125 - BISO &amp; BISO LTDA -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384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12">
            <text:p>FORNECIMENTO DE áGUA MINERAL - GARRAFãO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952.5" table:style-name="ce13">
            <text:p>952,50</text:p>
          </table:table-cell>
          <table:table-cell office:value-type="string" table:style-name="ce14">
            <text:p>02163223000103 - DISTRIBUIDORA DE AGUA MINERAL AT &amp; ST LTDA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385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2">
            <text:p>FORNECIMENTO DE AGUA PJ JALE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1698" table:style-name="ce13">
            <text:p>1.698,00</text:p>
          </table:table-cell>
          <table:table-cell office:value-type="string" table:style-name="ce14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386</text:p>
          </table:table-cell>
          <table:table-cell office:value-type="date" office:date-value="2021-02-27T00:00:00" table:style-name="ce11">
            <text:p>27/02/2021</text:p>
          </table:table-cell>
          <table:table-cell office:value-type="string" table:style-name="ce12">
            <text:p>SERVIçOS INTRAGOV - TELEFôNICA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16 - COMUNICAçãO DE DADOS</text:p>
          </table:table-cell>
          <table:table-cell office:value-type="float" office:value="2365053.84" table:style-name="ce13">
            <text:p>2.365.053,84</text:p>
          </table:table-cell>
          <table:table-cell office:value-type="string" table:style-name="ce14">
            <text:p>02558157000162 - TELEFONICA BRASIL S 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396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2">
            <text:p>LOCACAO IMOVEL P/ ABRIGAR AREA REG. SOROCABA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385240.44" table:style-name="ce13">
            <text:p>385.240,44</text:p>
          </table:table-cell>
          <table:table-cell office:value-type="string" table:style-name="ce14">
            <text:p>14833020000158 - PICCININI EMPREENDIMENTOS E ADMINISTRACAO LTD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398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12">
            <text:p>SERVIçOS REDE DISTR. ENERGIA ELETR TAUBATé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1 - REFORMAS DE IMOVEIS_INCL.INSTAL.HIDRA.E ELET</text:p>
          </table:table-cell>
          <table:table-cell office:value-type="float" office:value="11220.54" table:style-name="ce13">
            <text:p>11.220,54</text:p>
          </table:table-cell>
          <table:table-cell office:value-type="string" table:style-name="ce14">
            <text:p>02302100000106 - EDP SAO PAULO DISTRIBUICAO DE ENERGIA S.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402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12">
            <text:p>LOCACAO DE IMOVEL EM AMERICO BRASILIENSE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41339.61" table:style-name="ce13">
            <text:p>41.339,61</text:p>
          </table:table-cell>
          <table:table-cell office:value-type="string" table:style-name="ce14">
            <text:p>11879967000101 - FGF ADMINISTRACOES E PARTICIPACOES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406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12">
            <text:p>LOCAÇÃO DE IMÓVEL-PJ DE ITAPECERICA DA SERR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141758.39999999999" table:style-name="ce13">
            <text:p>141.758,40</text:p>
          </table:table-cell>
          <table:table-cell office:value-type="string" table:style-name="ce14">
            <text:p>65454421804 - CLOVIS CARVALHO DA CUNH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407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12">
            <text:p>LOCAÇÃO DE IMÓVEL-PJ DE ITAPECERICA DA SERRA</text:p>
          </table:table-cell>
          <table:table-cell office:value-type="string" table:style-name="ce12">
            <text:p>339092 - DESPESAS DE EXERCICIOS ANTERIORES</text:p>
          </table:table-cell>
          <table:table-cell office:value-type="string" table:style-name="ce12">
            <text:p>33909220 - OUTRAS DESPESAS DE EXERCICIOS ANTERIORES</text:p>
          </table:table-cell>
          <table:table-cell office:value-type="float" office:value="2677.86" table:style-name="ce13">
            <text:p>2.677,86</text:p>
          </table:table-cell>
          <table:table-cell office:value-type="string" table:style-name="ce14">
            <text:p>65454421804 - CLOVIS CARVALHO DA CUNH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410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12">
            <text:p>LOCACAO IMOVEL - MOCOC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83747.64" table:style-name="ce13">
            <text:p>83.747,64</text:p>
          </table:table-cell>
          <table:table-cell office:value-type="string" table:style-name="ce14">
            <text:p>03583393830 - MARIA EUNICE RAMOS DE PAUL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411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12">
            <text:p>MANUT. PREV. E CORRET. EM DETECTOR DE METAI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25920" table:style-name="ce13">
            <text:p>25.920,00</text:p>
          </table:table-cell>
          <table:table-cell office:value-type="string" table:style-name="ce14">
            <text:p>26308513000158 - AEROTECH DO BRASIL SOLUCOES EM TEC. LTDA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421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12">
            <text:p>SUPORTE TÉCNICO E MANUT. DA SOLUÇÃO GUARDIÃO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349063.6" table:style-name="ce13">
            <text:p>349.063,60</text:p>
          </table:table-cell>
          <table:table-cell office:value-type="string" table:style-name="ce14">
            <text:p>83472803000176 - DIGITRO TECNOLOGIA S.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424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12">
            <text:p>CONTRATAÇÃO DE SERVIÇOS DE VIGILÂNCIA</text:p>
          </table:table-cell>
          <table:table-cell office:value-type="string" table:style-name="ce12">
            <text:p>339037 - SERVICOS DE LIMPEZA,VIGIL.E OUTROS-PES.JURID</text:p>
          </table:table-cell>
          <table:table-cell office:value-type="string" table:style-name="ce12">
            <text:p>33903795 - SERVICOS DE VIGILANCIA</text:p>
          </table:table-cell>
          <table:table-cell office:value-type="float" office:value="967316" table:style-name="ce13">
            <text:p>967.316,00</text:p>
          </table:table-cell>
          <table:table-cell office:value-type="string" table:style-name="ce14">
            <text:p>17521682000180 - COMANDO G8 SEG PATR E TRANSP DE VALORES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429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12">
            <text:p>ADEQUACAO REDE ELETRICA - ANDRADINA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1 - REFORMAS DE IMOVEIS_INCL.INSTAL.HIDRA.E ELET</text:p>
          </table:table-cell>
          <table:table-cell office:value-type="float" office:value="52776.07" table:style-name="ce13">
            <text:p>52.776,07</text:p>
          </table:table-cell>
          <table:table-cell office:value-type="string" table:style-name="ce14">
            <text:p>02328280000197 - ELEKTRO REDES S.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431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12">
            <text:p>LOCACAO DE IMOVEL</text:p>
          </table:table-cell>
          <table:table-cell office:value-type="string" table:style-name="ce12">
            <text:p>339092 - DESPESAS DE EXERCICIOS ANTERIORES</text:p>
          </table:table-cell>
          <table:table-cell office:value-type="string" table:style-name="ce12">
            <text:p>33909220 - OUTRAS DESPESAS DE EXERCICIOS ANTERIORES</text:p>
          </table:table-cell>
          <table:table-cell office:value-type="float" office:value="2477.21" table:style-name="ce13">
            <text:p>2.477,21</text:p>
          </table:table-cell>
          <table:table-cell office:value-type="string" table:style-name="ce14">
            <text:p>45242898000142 - MEREB S/A EMPREENDIMENTOS E PARTICIPACOE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435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12">
            <text:p>MANUTENÇÃO EM ELEVADOR - RIBEIRÃO PRET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9300" table:style-name="ce13">
            <text:p>9.300,00</text:p>
          </table:table-cell>
          <table:table-cell office:value-type="string" table:style-name="ce14">
            <text:p>69052561000130 - RICARDO DE ALMEIDA RODRIGUES M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436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12">
            <text:p>MANUTENCAO NAS CENTRAIS TELEFONICAS NEC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406286.56" table:style-name="ce13">
            <text:p>406.286,56</text:p>
          </table:table-cell>
          <table:table-cell office:value-type="string" table:style-name="ce14">
            <text:p>49074412000165 - NEC LATIN AMERICA S.A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439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12">
            <text:p>MANUTENCAO DE ELEVADORE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64142.400000000001" table:style-name="ce13">
            <text:p>64.142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461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12">
            <text:p>MANUTENCAO PREVENTIVA E CORRETIVA DE ELEVADOR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3932.6" table:style-name="ce13">
            <text:p>3.932,6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464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12">
            <text:p>DEDETIZAÇÃO E DESRATIZAÇÃO NA PJ DE ASSI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36 - DEDETIZACAO,DESINSETIZACAO E DESRATIZACAO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14">
            <text:p>32405394000154 - DEDETIZADORA DDFLY E FACILITIES EIRELLI - M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467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12">
            <text:p>CONTRATAçãO SERPRO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396711.12" table:style-name="ce13">
            <text:p>396.711,12</text:p>
          </table:table-cell>
          <table:table-cell office:value-type="string" table:style-name="ce14">
            <text:p>33683111000107 - SERVICO FEDERAL DE PROCESSAMENTO DE DADO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471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12">
            <text:p>CONTRATAçãO SERPRO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396711.12" table:style-name="ce13">
            <text:p>396.711,12</text:p>
          </table:table-cell>
          <table:table-cell office:value-type="string" table:style-name="ce14">
            <text:p>33683111000107 - SERVICO FEDERAL DE PROCESSAMENTO DE DADO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481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12">
            <text:p>MANUTENCAO DE ELEVADOR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46970" table:style-name="ce13">
            <text:p>46.970,0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482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12">
            <text:p>MANUTENCAO DE ELEVADORE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22703.35" table:style-name="ce13">
            <text:p>22.703,35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488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2">
            <text:p>FORNECIMENTO DE AGUA PJS LITORAL NORTE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6480" table:style-name="ce13">
            <text:p>6.480,00</text:p>
          </table:table-cell>
          <table:table-cell office:value-type="string" table:style-name="ce14">
            <text:p>10663841000132 - H.E.C. DISTR.DE GÁS E ÁGUA MINERAL LTDA EPP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492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12">
            <text:p>MANUTENCAO EM ELEVADOR - SAO CARLO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10477.530000000001" table:style-name="ce13">
            <text:p>10.477,53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494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12">
            <text:p>MANUTENÇÃO DE ELEVADOR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6750" table:style-name="ce13">
            <text:p>6.750,00</text:p>
          </table:table-cell>
          <table:table-cell office:value-type="string" table:style-name="ce14">
            <text:p>90347840004024 - TK ELEVADORES S.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504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12">
            <text:p>CONTR. EMPRESA P/ACESSO NO AMBIENTE MAINFRAME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71912.61" table:style-name="ce13">
            <text:p>71.912,61</text:p>
          </table:table-cell>
          <table:table-cell office:value-type="string" table:style-name="ce14">
            <text:p>- -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526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12">
            <text:p>AQUISIçãO DE PLACAS DE HOMENAGEM E ESTOJO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44 - BANDEIRAS, FLAMULAS, INSIGNIAS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4">
            <text:p>54472097000164 - CIPLAC COMERCIO DE PLACAS E CARIMBOS LTDA-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527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12">
            <text:p>AQUISIçãO DE PLACAS DE HOMENAGEM E ESTOJO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40 - MATERIAL EDUCATIVO E CULTURAL</text:p>
          </table:table-cell>
          <table:table-cell office:value-type="float" office:value="366" table:style-name="ce13">
            <text:p>366,00</text:p>
          </table:table-cell>
          <table:table-cell office:value-type="string" table:style-name="ce14">
            <text:p>01474000000196 - FREITAS CORTE COMERCIO DE CARIMBOS LTDA.-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528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12">
            <text:p>CONTR. EMERGENCIAL MANUT. ELEV EM AMERICANA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14">
            <text:p>17327390000101 - HERTZ COMÉRCIO E MANUTENÇÃO DE ELEVADORES LTD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533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12">
            <text:p>AQ DE MATERIAIS DE PROTECAO E SEGURANC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66 - MATERIAL PROT.SEGUR.SOCORRO E SOBREVIVENCI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4">
            <text:p>08753670000190 - SAFETY EPI'S E ARTIGOS DE COURO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547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12">
            <text:p>CONTRATAçãO DE SERVIçOS POSTAI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25 - SERVICOS DE CORREIOS</text:p>
          </table:table-cell>
          <table:table-cell office:value-type="float" office:value="359536.41" table:style-name="ce13">
            <text:p>359.536,41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550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12">
            <text:p>SERVIçOS POSTAIS E TELEMATICO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25 - SERVICOS DE CORREIOS</text:p>
          </table:table-cell>
          <table:table-cell office:value-type="float" office:value="399484.9" table:style-name="ce13">
            <text:p>399.484,90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555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12">
            <text:p>SERVIçOS POSTAIS E TELEMATICO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25 - SERVICOS DE CORREIOS</text:p>
          </table:table-cell>
          <table:table-cell office:value-type="float" office:value="359536.41" table:style-name="ce13">
            <text:p>359.536,41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556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12">
            <text:p>LOCAçãO DE IMóVEL TIPO GALPãO NO IPIRANGA/SP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162000" table:style-name="ce13">
            <text:p>162.000,00</text:p>
          </table:table-cell>
          <table:table-cell office:value-type="string" table:style-name="ce14">
            <text:p>34514972000116 - ERCAR EMPREENDIMENTOS IMOBILIARIOS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557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12">
            <text:p>FORNECIMENTO DE ÁGUA MINERAL PJ DE ARARAQUAR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3685.5" table:style-name="ce13">
            <text:p>3.685,50</text:p>
          </table:table-cell>
          <table:table-cell office:value-type="string" table:style-name="ce14">
            <text:p>40615499000166 - GARCIA &amp; FERNANDES DISTRIBUIDORA DE BEBIDAS L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574</text:p>
          </table:table-cell>
          <table:table-cell office:value-type="date" office:date-value="2021-04-07T00:00:00" table:style-name="ce11">
            <text:p>07/04/2021</text:p>
          </table:table-cell>
          <table:table-cell office:value-type="string" table:style-name="ce12">
            <text:p>ÁGUA MINERAL - 30 GARRAFOES</text:p>
          </table:table-cell>
          <table:table-cell office:value-type="string" table:style-name="ce12">
            <text:p>339093 - INDENIZACOES E RESTITUICOES</text:p>
          </table:table-cell>
          <table:table-cell office:value-type="string" table:style-name="ce12">
            <text:p>33909317 - INDENIZACAO TERMOS DECR.40.177/95 E ALT.POST</text:p>
          </table:table-cell>
          <table:table-cell office:value-type="float" office:value="415.8" table:style-name="ce13">
            <text:p>415,80</text:p>
          </table:table-cell>
          <table:table-cell office:value-type="string" table:style-name="ce14">
            <text:p>00426055000168 - TERESINHA IZONETE ANTUNES DE OLIVEIRA M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576</text:p>
          </table:table-cell>
          <table:table-cell office:value-type="date" office:date-value="2021-04-07T00:00:00" table:style-name="ce11">
            <text:p>07/04/2021</text:p>
          </table:table-cell>
          <table:table-cell office:value-type="string" table:style-name="ce12">
            <text:p>MANUTENCAO DE ELEVADORES DO PREDIO SEDE</text:p>
          </table:table-cell>
          <table:table-cell office:value-type="string" table:style-name="ce12">
            <text:p>339093 - INDENIZACOES E RESTITUICOES</text:p>
          </table:table-cell>
          <table:table-cell office:value-type="string" table:style-name="ce12">
            <text:p>33909301 - INDENIZACOES E RESTITUICOES DIVERSAS</text:p>
          </table:table-cell>
          <table:table-cell office:value-type="float" office:value="21645.200000000001" table:style-name="ce13">
            <text:p>21.645,2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585</text:p>
          </table:table-cell>
          <table:table-cell office:value-type="date" office:date-value="2021-04-08T00:00:00" table:style-name="ce11">
            <text:p>08/04/2021</text:p>
          </table:table-cell>
          <table:table-cell office:value-type="string" table:style-name="ce12">
            <text:p>FORNECIMENTO DE AGUA PARA AR DE SJRP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13122" table:style-name="ce13">
            <text:p>13.122,00</text:p>
          </table:table-cell>
          <table:table-cell office:value-type="string" table:style-name="ce14">
            <text:p>04479683000162 - IRMAOS GLERIANO LTDA -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606</text:p>
          </table:table-cell>
          <table:table-cell office:value-type="date" office:date-value="2021-04-12T00:00:00" table:style-name="ce11">
            <text:p>12/04/2021</text:p>
          </table:table-cell>
          <table:table-cell office:value-type="string" table:style-name="ce12">
            <text:p>DESINSETIZACAO E DESRATIZACAO - CAPITAL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36 - DEDETIZACAO,DESINSETIZACAO E DESRATIZACAO</text:p>
          </table:table-cell>
          <table:table-cell office:value-type="float" office:value="580" table:style-name="ce13">
            <text:p>580,00</text:p>
          </table:table-cell>
          <table:table-cell office:value-type="string" table:style-name="ce14">
            <text:p>07465904000131 - MARCELO DE LIMA SOARES -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626</text:p>
          </table:table-cell>
          <table:table-cell office:value-type="date" office:date-value="2021-04-16T00:00:00" table:style-name="ce11">
            <text:p>16/04/2021</text:p>
          </table:table-cell>
          <table:table-cell office:value-type="string" table:style-name="ce12">
            <text:p>FORNECIMENTO DE ÁGUA MINERAL P/ AR CAMPINA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3448.5" table:style-name="ce13">
            <text:p>3.448,50</text:p>
          </table:table-cell>
          <table:table-cell office:value-type="string" table:style-name="ce14">
            <text:p>05989372000106 - GRILLO DISTR DE AGUA MINERAL EIRELI -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639</text:p>
          </table:table-cell>
          <table:table-cell office:value-type="date" office:date-value="2021-04-23T00:00:00" table:style-name="ce11">
            <text:p>23/04/2021</text:p>
          </table:table-cell>
          <table:table-cell office:value-type="string" table:style-name="ce12">
            <text:p>CONT.EMP.P/INSTALAR AR-COND. PJ PRES.PRUDENTE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9 - OUTROS SERVICOS DE TERCEIROS</text:p>
          </table:table-cell>
          <table:table-cell office:value-type="float" office:value="4930" table:style-name="ce13">
            <text:p>4.930,00</text:p>
          </table:table-cell>
          <table:table-cell office:value-type="string" table:style-name="ce14">
            <text:p>55334411000105 - REFRISON REFRIGERACAO E ELETRONICA LTDA-EPP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655</text:p>
          </table:table-cell>
          <table:table-cell office:value-type="date" office:date-value="2021-04-29T00:00:00" table:style-name="ce11">
            <text:p>29/04/2021</text:p>
          </table:table-cell>
          <table:table-cell office:value-type="string" table:style-name="ce12">
            <text:p>SERVIçOS DE TOPOGRAFICA P/LENç.PTA E AGUDOS</text:p>
          </table:table-cell>
          <table:table-cell office:value-type="string" table:style-name="ce12">
            <text:p>449051 - OBRAS E INSTALACOES</text:p>
          </table:table-cell>
          <table:table-cell office:value-type="string" table:style-name="ce12">
            <text:p>44905110 - ESTUDOS E PROJETOS</text:p>
          </table:table-cell>
          <table:table-cell office:value-type="float" office:value="19500" table:style-name="ce13">
            <text:p>19.500,00</text:p>
          </table:table-cell>
          <table:table-cell office:value-type="string" table:style-name="ce14">
            <text:p>34420830000190 - IGOR ALCIDES DE SOUZA SONDAGENS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665</text:p>
          </table:table-cell>
          <table:table-cell office:value-type="date" office:date-value="2021-04-29T00:00:00" table:style-name="ce11">
            <text:p>29/04/2021</text:p>
          </table:table-cell>
          <table:table-cell office:value-type="string" table:style-name="ce12">
            <text:p>FORNECIMENTO DE áGUA PJ VALINHO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576" table:style-name="ce13">
            <text:p>576,00</text:p>
          </table:table-cell>
          <table:table-cell office:value-type="string" table:style-name="ce14">
            <text:p>00463731000173 - ACQUARELLA DISTR.DE AGUA MINERAL LTDA-EPP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667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12">
            <text:p>LOCAçãO DE IMóVEL COMPARTILHADO EM BRASíLIA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80000" table:style-name="ce13">
            <text:p>80.000,00</text:p>
          </table:table-cell>
          <table:table-cell office:value-type="string" table:style-name="ce14">
            <text:p>14441829191 - MARIA CRISTINA IRIGOYEN PEDUZZ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700</text:p>
          </table:table-cell>
          <table:table-cell office:value-type="date" office:date-value="2021-05-06T00:00:00" table:style-name="ce11">
            <text:p>06/05/2021</text:p>
          </table:table-cell>
          <table:table-cell office:value-type="string" table:style-name="ce12">
            <text:p>DESINSETIZACA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36 - DEDETIZACAO,DESINSETIZACAO E DESRATIZACAO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4">
            <text:p>18265906000101 - BIOFORTE FRANCA SANEAMENTO AMBIENTAL LTDA-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702</text:p>
          </table:table-cell>
          <table:table-cell office:value-type="date" office:date-value="2021-05-06T00:00:00" table:style-name="ce11">
            <text:p>06/05/2021</text:p>
          </table:table-cell>
          <table:table-cell office:value-type="string" table:style-name="ce12">
            <text:p>DESINSETIZACA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36 - DEDETIZACAO,DESINSETIZACAO E DESRATIZACAO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4">
            <text:p>18265906000101 - BIOFORTE FRANCA SANEAMENTO AMBIENTAL LTDA-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704</text:p>
          </table:table-cell>
          <table:table-cell office:value-type="date" office:date-value="2021-05-06T00:00:00" table:style-name="ce11">
            <text:p>06/05/2021</text:p>
          </table:table-cell>
          <table:table-cell office:value-type="string" table:style-name="ce12">
            <text:p>DESINSETIZACA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36 - DEDETIZACAO,DESINSETIZACAO E DESRATIZACAO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4">
            <text:p>18265906000101 - BIOFORTE FRANCA SANEAMENTO AMBIENTAL LTDA-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709</text:p>
          </table:table-cell>
          <table:table-cell office:value-type="date" office:date-value="2021-05-11T00:00:00" table:style-name="ce11">
            <text:p>11/05/2021</text:p>
          </table:table-cell>
          <table:table-cell office:value-type="string" table:style-name="ce12">
            <text:p>DEDETIZACAO - GABINETE DOS PROCURADOE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36 - DEDETIZACAO,DESINSETIZACAO E DESRATIZACAO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4">
            <text:p>18096637000199 - FOCUS COM E SERVICOS CONTROLE PRAGA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712</text:p>
          </table:table-cell>
          <table:table-cell office:value-type="date" office:date-value="2021-05-11T00:00:00" table:style-name="ce11">
            <text:p>11/05/2021</text:p>
          </table:table-cell>
          <table:table-cell office:value-type="string" table:style-name="ce12">
            <text:p>AGUA MINERAL - TAUBATE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5760" table:style-name="ce13">
            <text:p>5.760,00</text:p>
          </table:table-cell>
          <table:table-cell office:value-type="string" table:style-name="ce14">
            <text:p>37526269000116 - WAGNER GONÇALVES DO NASCIMENTO-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721</text:p>
          </table:table-cell>
          <table:table-cell office:value-type="date" office:date-value="2021-05-12T00:00:00" table:style-name="ce11">
            <text:p>12/05/2021</text:p>
          </table:table-cell>
          <table:table-cell office:value-type="string" table:style-name="ce12">
            <text:p>SERV. DE INVESTIGAÇÃO GEOTÉCNICA-PIRASSUNUNGA</text:p>
          </table:table-cell>
          <table:table-cell office:value-type="string" table:style-name="ce12">
            <text:p>449051 - OBRAS E INSTALACOES</text:p>
          </table:table-cell>
          <table:table-cell office:value-type="string" table:style-name="ce12">
            <text:p>44905110 - ESTUDOS E PROJETOS</text:p>
          </table:table-cell>
          <table:table-cell office:value-type="float" office:value="13500" table:style-name="ce13">
            <text:p>13.500,00</text:p>
          </table:table-cell>
          <table:table-cell office:value-type="string" table:style-name="ce14">
            <text:p>34420830000190 - IGOR ALCIDES DE SOUZA SONDAGENS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751</text:p>
          </table:table-cell>
          <table:table-cell office:value-type="date" office:date-value="2021-05-18T00:00:00" table:style-name="ce11">
            <text:p>18/05/2021</text:p>
          </table:table-cell>
          <table:table-cell office:value-type="string" table:style-name="ce12">
            <text:p>DESINSETIZACAO E DESCUPINIZAçãO CAMPINA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36 - DEDETIZACAO,DESINSETIZACAO E DESRATIZACAO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03267141000163 - IMPACTO CONTROLE DE PRAGAS EIREL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754</text:p>
          </table:table-cell>
          <table:table-cell office:value-type="date" office:date-value="2021-05-18T00:00:00" table:style-name="ce11">
            <text:p>18/05/2021</text:p>
          </table:table-cell>
          <table:table-cell office:value-type="string" table:style-name="ce12">
            <text:p>DESINSETIZACAO E DESCUPINIZAçãO CAMPINA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36 - DEDETIZACAO,DESINSETIZACAO E DESRATIZACAO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03267141000163 - IMPACTO CONTROLE DE PRAGAS EIREL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779</text:p>
          </table:table-cell>
          <table:table-cell office:value-type="date" office:date-value="2021-05-24T00:00:00" table:style-name="ce11">
            <text:p>24/05/2021</text:p>
          </table:table-cell>
          <table:table-cell office:value-type="string" table:style-name="ce12">
            <text:p>CONT. EMP. FORNEC.áGUA MINERAL AR E PJ FRANC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8712" table:style-name="ce13">
            <text:p>8.712,00</text:p>
          </table:table-cell>
          <table:table-cell office:value-type="string" table:style-name="ce14">
            <text:p>60178084000180 - ADEGA-COMERCIO DE AGUAS E BEBIDAS LTDA -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0781</text:p>
          </table:table-cell>
          <table:table-cell office:value-type="date" office:date-value="2021-05-24T00:00:00" table:style-name="ce11">
            <text:p>24/05/2021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14186.48" table:style-name="ce13">
            <text:p>14.186,48</text:p>
          </table:table-cell>
          <table:table-cell office:value-type="string" table:style-name="ce14">
            <text:p>29637771832 - LUIZ RODRIGO MORAES DE OLIVEIR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789</text:p>
          </table:table-cell>
          <table:table-cell office:value-type="date" office:date-value="2021-05-25T00:00:00" table:style-name="ce11">
            <text:p>25/05/2021</text:p>
          </table:table-cell>
          <table:table-cell office:value-type="string" table:style-name="ce12">
            <text:p>FORNECIMENTO DE ÁGUA MINERAL PARA MARÍLI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3740" table:style-name="ce13">
            <text:p>3.740,00</text:p>
          </table:table-cell>
          <table:table-cell office:value-type="string" table:style-name="ce14">
            <text:p>05652341000165 - LUIGI MAREGA NETO -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814</text:p>
          </table:table-cell>
          <table:table-cell office:value-type="date" office:date-value="2021-05-27T00:00:00" table:style-name="ce11">
            <text:p>27/05/2021</text:p>
          </table:table-cell>
          <table:table-cell office:value-type="string" table:style-name="ce12">
            <text:p>LOCACAO DE IMOVEL EM DRACENA</text:p>
          </table:table-cell>
          <table:table-cell office:value-type="string" table:style-name="ce12">
            <text:p>339092 - DESPESAS DE EXERCICIOS ANTERIORES</text:p>
          </table:table-cell>
          <table:table-cell office:value-type="string" table:style-name="ce12">
            <text:p>33909220 - OUTRAS DESPESAS DE EXERCICIOS ANTERIORES</text:p>
          </table:table-cell>
          <table:table-cell office:value-type="float" office:value="2890.65" table:style-name="ce13">
            <text:p>2.890,65</text:p>
          </table:table-cell>
          <table:table-cell office:value-type="string" table:style-name="ce14">
            <text:p>01759659860 - EDNEIA BENEDITA MARTINS PEREZ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844</text:p>
          </table:table-cell>
          <table:table-cell office:value-type="date" office:date-value="2021-06-08T00:00:00" table:style-name="ce11">
            <text:p>08/06/2021</text:p>
          </table:table-cell>
          <table:table-cell office:value-type="string" table:style-name="ce12">
            <text:p>ENSAIOS DE LABORATORIO-OBRAS DE RECAPEAMENTO</text:p>
          </table:table-cell>
          <table:table-cell office:value-type="string" table:style-name="ce12">
            <text:p>339092 - DESPESAS DE EXERCICIOS ANTERIORES</text:p>
          </table:table-cell>
          <table:table-cell office:value-type="string" table:style-name="ce12">
            <text:p>33909220 - OUTRAS DESPESAS DE EXERCICIOS ANTERIORES</text:p>
          </table:table-cell>
          <table:table-cell office:value-type="float" office:value="9570" table:style-name="ce13">
            <text:p>9.570,00</text:p>
          </table:table-cell>
          <table:table-cell office:value-type="string" table:style-name="ce14">
            <text:p>47035662000160 - FUND.P/INC.PESQ.E APERF.INDL.FIPA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853</text:p>
          </table:table-cell>
          <table:table-cell office:value-type="date" office:date-value="2021-06-10T00:00:00" table:style-name="ce11">
            <text:p>10/06/2021</text:p>
          </table:table-cell>
          <table:table-cell office:value-type="string" table:style-name="ce12">
            <text:p>ADEQUAÇÃO DE SISTEMA DE CLIMATIZAÇÃO DE AR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6130" table:style-name="ce13">
            <text:p>6.130,00</text:p>
          </table:table-cell>
          <table:table-cell office:value-type="string" table:style-name="ce14">
            <text:p>06004673000104 - ARPOLAR SERVICE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856</text:p>
          </table:table-cell>
          <table:table-cell office:value-type="date" office:date-value="2021-06-14T00:00:00" table:style-name="ce11">
            <text:p>14/06/2021</text:p>
          </table:table-cell>
          <table:table-cell office:value-type="string" table:style-name="ce12">
            <text:p>AGUA MINERAL A PJ VINCULADAS A AR DE TAUBATE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4165" table:style-name="ce13">
            <text:p>4.165,00</text:p>
          </table:table-cell>
          <table:table-cell office:value-type="string" table:style-name="ce14">
            <text:p>07298903000140 - ACQUA MUNDO COMERCIO DE BEBIDAS LTDA M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862</text:p>
          </table:table-cell>
          <table:table-cell office:value-type="date" office:date-value="2021-06-18T00:00:00" table:style-name="ce11">
            <text:p>18/06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4">
            <text:p>48971139000109 - SERVICO AUTONOMO AGUA ESGOTO DPMC SEC SOCI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0866</text:p>
          </table:table-cell>
          <table:table-cell office:value-type="date" office:date-value="2021-06-18T00:00:00" table:style-name="ce11">
            <text:p>18/06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4">
            <text:p>48971139000109 - SERVICO AUTONOMO AGUA ESGOTO DPMC SEC SOCI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0874</text:p>
          </table:table-cell>
          <table:table-cell office:value-type="date" office:date-value="2021-06-23T00:00:00" table:style-name="ce11">
            <text:p>23/06/2021</text:p>
          </table:table-cell>
          <table:table-cell office:value-type="string" table:style-name="ce12">
            <text:p>HIGIENIZAçãO DE BEBEDOURO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1881" table:style-name="ce13">
            <text:p>1.881,00</text:p>
          </table:table-cell>
          <table:table-cell office:value-type="string" table:style-name="ce14">
            <text:p>63056592000183 - SEG MAQ COMERCIO E SERVICOS LTDA M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1011</text:p>
          </table:table-cell>
          <table:table-cell office:value-type="date" office:date-value="2021-07-23T00:00:00" table:style-name="ce11">
            <text:p>23/07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09134807000191 - COMPANHIA DE SERVICO DE AGUA,ESGOTO E RESIDU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091</text:p>
          </table:table-cell>
          <table:table-cell office:value-type="date" office:date-value="2021-08-04T00:00:00" table:style-name="ce11">
            <text:p>04/08/2021</text:p>
          </table:table-cell>
          <table:table-cell office:value-type="string" table:style-name="ce12">
            <text:p>TX DE PROLONGAMENTO DE REDE DE ESGOTO</text:p>
          </table:table-cell>
          <table:table-cell office:value-type="string" table:style-name="ce12">
            <text:p>339047 - OBRIGACOES TRIBUTARIAS E CONTRIBUTIVAS</text:p>
          </table:table-cell>
          <table:table-cell office:value-type="string" table:style-name="ce12">
            <text:p>33904722 - OUTRAS TAXAS</text:p>
          </table:table-cell>
          <table:table-cell office:value-type="float" office:value="11729.76" table:style-name="ce13">
            <text:p>11.729,76</text:p>
          </table:table-cell>
          <table:table-cell office:value-type="string" table:style-name="ce14">
            <text:p>43776517000180 - CIA. SANEAMENTO BAS. DO EST. SAO PAULO SABESP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1115</text:p>
          </table:table-cell>
          <table:table-cell office:value-type="date" office:date-value="2021-08-06T00:00:00" table:style-name="ce11">
            <text:p>06/08/2021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2">
            <text:p>339050 - SERVICOS DE UTILIDADE PUBLICA</text:p>
          </table:table-cell>
          <table:table-cell office:value-type="string" table:style-name="ce12">
            <text:p>33905013 - AGUA E ESGOTOS</text:p>
          </table:table-cell>
          <table:table-cell office:value-type="float" office:value="750" table:style-name="ce13">
            <text:p>750,00</text:p>
          </table:table-cell>
          <table:table-cell office:value-type="string" table:style-name="ce14">
            <text:p>12584063000111 - ÁGUAS DE ANDRADINA S/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134</text:p>
          </table:table-cell>
          <table:table-cell office:value-type="date" office:date-value="2021-08-10T00:00:00" table:style-name="ce11">
            <text:p>10/08/2021</text:p>
          </table:table-cell>
          <table:table-cell office:value-type="string" table:style-name="ce12">
            <text:p>MANUTENçãO DE EQUIPAMENT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4">
            <text:p>52105533000131 - R V EQUIPAMENTOS PARA ESCRITORIO LTDA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137</text:p>
          </table:table-cell>
          <table:table-cell office:value-type="date" office:date-value="2021-08-12T00:00:00" table:style-name="ce11">
            <text:p>12/08/2021</text:p>
          </table:table-cell>
          <table:table-cell office:value-type="string" table:style-name="ce12">
            <text:p>SERVIçOS DE TOPOGRAFICA P/LENç.PTA E AGUDOS</text:p>
          </table:table-cell>
          <table:table-cell office:value-type="string" table:style-name="ce12">
            <text:p>449051 - OBRAS E INSTALACOES</text:p>
          </table:table-cell>
          <table:table-cell office:value-type="string" table:style-name="ce12">
            <text:p>44905110 - ESTUDOS E PROJETOS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4">
            <text:p>34420830000190 - IGOR ALCIDES DE SOUZA SONDAGENS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175</text:p>
          </table:table-cell>
          <table:table-cell office:value-type="date" office:date-value="2021-08-26T00:00:00" table:style-name="ce11">
            <text:p>26/08/2021</text:p>
          </table:table-cell>
          <table:table-cell office:value-type="string" table:style-name="ce12">
            <text:p>AQUISICAO DE LUBRIFICANTE AUTOMOTIVO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9 - LUBRIFICANTE AUTOMOTIVO</text:p>
          </table:table-cell>
          <table:table-cell office:value-type="float" office:value="291.45999999999998" table:style-name="ce13">
            <text:p>291,46</text:p>
          </table:table-cell>
          <table:table-cell office:value-type="string" table:style-name="ce14">
            <text:p>27614905000108 - WEST PARTS PECAS E LUBRIFICANTES EIREL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187</text:p>
          </table:table-cell>
          <table:table-cell office:value-type="date" office:date-value="2021-08-27T00:00:00" table:style-name="ce11">
            <text:p>27/08/2021</text:p>
          </table:table-cell>
          <table:table-cell office:value-type="string" table:style-name="ce12">
            <text:p>DESINSETIZAÇÃO E DESRATIZAÇÃO - GAEMA-NP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36 - DEDETIZACAO,DESINSETIZACAO E DESRATIZACAO</text:p>
          </table:table-cell>
          <table:table-cell office:value-type="float" office:value="410" table:style-name="ce13">
            <text:p>410,00</text:p>
          </table:table-cell>
          <table:table-cell office:value-type="string" table:style-name="ce14">
            <text:p>13724254000102 - M.V. PAISANTE - ME (VEGA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193</text:p>
          </table:table-cell>
          <table:table-cell office:value-type="date" office:date-value="2021-08-30T00:00:00" table:style-name="ce11">
            <text:p>30/08/2021</text:p>
          </table:table-cell>
          <table:table-cell office:value-type="string" table:style-name="ce12">
            <text:p>AQUISICAO DE FERRAMENTAS DE JARDINAGEM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51 - FERRAM.AVULSAS NAO ACION.P/FORCA MOTRIZ</text:p>
          </table:table-cell>
          <table:table-cell office:value-type="float" office:value="848.9" table:style-name="ce13">
            <text:p>848,90</text:p>
          </table:table-cell>
          <table:table-cell office:value-type="string" table:style-name="ce14">
            <text:p>14724961000153 - ISOPRO ISOLACAO E ACESSORIOS IND. LTDA- EPP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196</text:p>
          </table:table-cell>
          <table:table-cell office:value-type="date" office:date-value="2021-08-30T00:00:00" table:style-name="ce11">
            <text:p>30/08/2021</text:p>
          </table:table-cell>
          <table:table-cell office:value-type="string" table:style-name="ce12">
            <text:p>AQUISICAO DE FERRAMENTAS DE JARDINAGEM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51 - FERRAM.AVULSAS NAO ACION.P/FORCA MOTRIZ</text:p>
          </table:table-cell>
          <table:table-cell office:value-type="float" office:value="396.5" table:style-name="ce13">
            <text:p>396,50</text:p>
          </table:table-cell>
          <table:table-cell office:value-type="string" table:style-name="ce14">
            <text:p>14724961000153 - ISOPRO ISOLACAO E ACESSORIOS IND. LTDA- EPP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197</text:p>
          </table:table-cell>
          <table:table-cell office:value-type="date" office:date-value="2021-08-30T00:00:00" table:style-name="ce11">
            <text:p>30/08/2021</text:p>
          </table:table-cell>
          <table:table-cell office:value-type="string" table:style-name="ce12">
            <text:p>AQUISICAO DE PLACAS DE HOMENAGEM E ESTOJO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44 - BANDEIRAS, FLAMULAS, INSIGNIAS</text:p>
          </table:table-cell>
          <table:table-cell office:value-type="float" office:value="1592" table:style-name="ce13">
            <text:p>1.592,00</text:p>
          </table:table-cell>
          <table:table-cell office:value-type="string" table:style-name="ce14">
            <text:p>01474000000196 - FREITAS CORTE COMERCIO DE CARIMBOS LTDA.-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205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12">
            <text:p>AGUA MINERAL - JABOTICABAL</text:p>
          </table:table-cell>
          <table:table-cell office:value-type="string" table:style-name="ce12">
            <text:p>339092 - DESPESAS DE EXERCICIOS ANTERIORES</text:p>
          </table:table-cell>
          <table:table-cell office:value-type="string" table:style-name="ce12">
            <text:p>33909220 - OUTRAS DESPESAS DE EXERCICIOS ANTERIORES</text:p>
          </table:table-cell>
          <table:table-cell office:value-type="float" office:value="33.799999999999997" table:style-name="ce13">
            <text:p>33,80</text:p>
          </table:table-cell>
          <table:table-cell office:value-type="string" table:style-name="ce14">
            <text:p>08608516000125 - BISO &amp; BISO LTDA -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206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12">
            <text:p>áGUA MINERAL - SANTOS E REGIãO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3236" table:style-name="ce13">
            <text:p>3.236,00</text:p>
          </table:table-cell>
          <table:table-cell office:value-type="string" table:style-name="ce14">
            <text:p>06791231000147 - AGUAZUL COMERCIO DE BEBIDAS LTDA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1272</text:p>
          </table:table-cell>
          <table:table-cell office:value-type="date" office:date-value="2021-09-22T00:00:00" table:style-name="ce11">
            <text:p>22/09/2021</text:p>
          </table:table-cell>
          <table:table-cell office:value-type="string" table:style-name="ce12">
            <text:p>LOCAÇÃO DE IMÓVEL NO MUNICÍPIO DE SUZANO</text:p>
          </table:table-cell>
          <table:table-cell office:value-type="string" table:style-name="ce12">
            <text:p>339036 - OUTROS SERVICOS DE TERCEIROS-PESSOA FISICA</text:p>
          </table:table-cell>
          <table:table-cell office:value-type="string" table:style-name="ce12">
            <text:p>33903691 - LOCACAO DE IMOVEIS</text:p>
          </table:table-cell>
          <table:table-cell office:value-type="float" office:value="4506.67" table:style-name="ce13">
            <text:p>4.506,67</text:p>
          </table:table-cell>
          <table:table-cell office:value-type="string" table:style-name="ce14">
            <text:p>06705429895 - JOEL DE BARROS BITTENCOURT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273</text:p>
          </table:table-cell>
          <table:table-cell office:value-type="date" office:date-value="2021-09-22T00:00:00" table:style-name="ce11">
            <text:p>22/09/2021</text:p>
          </table:table-cell>
          <table:table-cell office:value-type="string" table:style-name="ce12">
            <text:p>CONFECCAO E INSTALACAO DE ADESIVO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3 - SERVICOS GRAFICOS</text:p>
          </table:table-cell>
          <table:table-cell office:value-type="float" office:value="4425" table:style-name="ce13">
            <text:p>4.425,00</text:p>
          </table:table-cell>
          <table:table-cell office:value-type="string" table:style-name="ce14">
            <text:p>22389534000194 - DNA DIGITAL GRÁFICA EIRELL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277</text:p>
          </table:table-cell>
          <table:table-cell office:value-type="date" office:date-value="2021-09-23T00:00:00" table:style-name="ce11">
            <text:p>23/09/2021</text:p>
          </table:table-cell>
          <table:table-cell office:value-type="string" table:style-name="ce12">
            <text:p>CONFECCAO E INSTALACAO DE ADESIVO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3 - SERVICOS GRAFICOS</text:p>
          </table:table-cell>
          <table:table-cell office:value-type="float" office:value="4350" table:style-name="ce13">
            <text:p>4.350,00</text:p>
          </table:table-cell>
          <table:table-cell office:value-type="string" table:style-name="ce14">
            <text:p>22389534000194 - DNA DIGITAL GRÁFICA EIRELL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279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12">
            <text:p>AQUISIçãO DE ACESSóRIOS P/ EQUIP AUDIOVISUAI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42 - MATERIAL PARA FOTOGRAFIA E FILMAGEM</text:p>
          </table:table-cell>
          <table:table-cell office:value-type="float" office:value="239.7" table:style-name="ce13">
            <text:p>239,70</text:p>
          </table:table-cell>
          <table:table-cell office:value-type="string" table:style-name="ce14">
            <text:p>17055604000138 - BRUNA BEZERRA DA SILVA ELETRONICA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280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12">
            <text:p>AQUISIçãO DE ACESSóRIOS P/ EQUIP AUDIOVISUAI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50 - PECAS DE REPOSICAO E ACESSORIOS</text:p>
          </table:table-cell>
          <table:table-cell office:value-type="float" office:value="72" table:style-name="ce13">
            <text:p>72,00</text:p>
          </table:table-cell>
          <table:table-cell office:value-type="string" table:style-name="ce14">
            <text:p>17055604000138 - BRUNA BEZERRA DA SILVA ELETRONICA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281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12">
            <text:p>AQUISIçãO DE ACESSóRIOS P/ EQUIP AUDIOVISUAI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61 - PECAS E ACESSOR.E COMPONENTES DE INFORMATICA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4">
            <text:p>35380582000163 - ERAGON COM. E SERV. DE INFO. E PAPELARIA-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289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12">
            <text:p>AQUISICAO DE PLACAS DE HOMENAGEM E ESTOJO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40 - MATERIAL EDUCATIVO E CULTURAL</text:p>
          </table:table-cell>
          <table:table-cell office:value-type="float" office:value="1160" table:style-name="ce13">
            <text:p>1.160,00</text:p>
          </table:table-cell>
          <table:table-cell office:value-type="string" table:style-name="ce14">
            <text:p>58873902000112 - CARPLAC COMERCIO DE CARIMBOS E PLACAS LTDA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292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12">
            <text:p>ACESSÓRIOS P/EQUIPAMENTOS AUDIOVISUAI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42 - MATERIAL PARA FOTOGRAFIA E FILMAGEM</text:p>
          </table:table-cell>
          <table:table-cell office:value-type="float" office:value="952.9" table:style-name="ce13">
            <text:p>952,90</text:p>
          </table:table-cell>
          <table:table-cell office:value-type="string" table:style-name="ce14">
            <text:p>10242762000158 - MEMORYTEC COM.DE EQUIP.DE INFORM.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293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12">
            <text:p>ACESSÓRIOS P/EQUIPAMENTOS AUDIOVISUAI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42 - MATERIAL PARA FOTOGRAFIA E FILMAGEM</text:p>
          </table:table-cell>
          <table:table-cell office:value-type="float" office:value="296" table:style-name="ce13">
            <text:p>296,00</text:p>
          </table:table-cell>
          <table:table-cell office:value-type="string" table:style-name="ce14">
            <text:p>28363241000114 - ALHENA PRODUCOES TECNOLOGIA EIREL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294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12">
            <text:p>ACESSÓRIOS P/EQUIPAMENTOS AUDIOVISUAI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42 - MATERIAL PARA FOTOGRAFIA E FILMAGEM</text:p>
          </table:table-cell>
          <table:table-cell office:value-type="float" office:value="585" table:style-name="ce13">
            <text:p>585,00</text:p>
          </table:table-cell>
          <table:table-cell office:value-type="string" table:style-name="ce14">
            <text:p>00559915000131 - A SOLUCAO ELETRONICA EIREL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295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12">
            <text:p>ACESSÓRIOS P/EQUIPAMENTOS AUDIOVISUAI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54 - MATERIAL INSTALACAO ELETRICA E ELETRONICA</text:p>
          </table:table-cell>
          <table:table-cell office:value-type="float" office:value="1278" table:style-name="ce13">
            <text:p>1.278,00</text:p>
          </table:table-cell>
          <table:table-cell office:value-type="string" table:style-name="ce14">
            <text:p>28363241000114 - ALHENA PRODUCOES TECNOLOGIA EIREL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296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12">
            <text:p>ACESSÓRIOS P/EQUIPAMENTOS AUDIOVISUAI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61 - PECAS E ACESSOR.E COMPONENTES DE INFORMATICA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4">
            <text:p>66792524000170 - CABOS GOLDEN AUDIO E VIDEO LTDA EPP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297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12">
            <text:p>ACESSÓRIOS P/EQUIPAMENTOS AUDIOVISUAI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54 - MATERIAL INSTALACAO ELETRICA E ELETRONICA</text:p>
          </table:table-cell>
          <table:table-cell office:value-type="float" office:value="440" table:style-name="ce13">
            <text:p>440,00</text:p>
          </table:table-cell>
          <table:table-cell office:value-type="string" table:style-name="ce14">
            <text:p>66792524000170 - CABOS GOLDEN AUDIO E VIDEO LTDA EPP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298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12">
            <text:p>ACESSÓRIOS P/EQUIPAMENTOS AUDIOVISUAI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42 - MATERIAL PARA FOTOGRAFIA E FILMAGEM</text:p>
          </table:table-cell>
          <table:table-cell office:value-type="float" office:value="620" table:style-name="ce13">
            <text:p>620,00</text:p>
          </table:table-cell>
          <table:table-cell office:value-type="string" table:style-name="ce14">
            <text:p>11032278000167 - ACRV PRESTACAO DE SERVICOS E COM LTDA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299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12">
            <text:p>ACESSÓRIOS P/EQUIPAMENTOS AUDIOVISUAI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90 - OUTROS MATERIAIS DE CONSUMO</text:p>
          </table:table-cell>
          <table:table-cell office:value-type="float" office:value="136" table:style-name="ce13">
            <text:p>136,00</text:p>
          </table:table-cell>
          <table:table-cell office:value-type="string" table:style-name="ce14">
            <text:p>11032278000167 - ACRV PRESTACAO DE SERVICOS E COM LTDA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302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12">
            <text:p>ACESSÓRIOS P/EQUIPAMENTOS AUDIOVISUAI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61 - PECAS E ACESSOR.E COMPONENTES DE INFORMATICA</text:p>
          </table:table-cell>
          <table:table-cell office:value-type="float" office:value="440" table:style-name="ce13">
            <text:p>440,00</text:p>
          </table:table-cell>
          <table:table-cell office:value-type="string" table:style-name="ce14">
            <text:p>19390728000103 - NOVA TRIDA ELETRONICA CATANDUVA LTDA.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303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12">
            <text:p>ACESSÓRIOS P/EQUIPAMENTOS AUDIOVISUAI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50 - PECAS DE REPOSICAO E ACESSORIOS</text:p>
          </table:table-cell>
          <table:table-cell office:value-type="float" office:value="450" table:style-name="ce13">
            <text:p>450,00</text:p>
          </table:table-cell>
          <table:table-cell office:value-type="string" table:style-name="ce14">
            <text:p>19390728000103 - NOVA TRIDA ELETRONICA CATANDUVA LTDA.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313</text:p>
          </table:table-cell>
          <table:table-cell office:value-type="date" office:date-value="2021-09-27T00:00:00" table:style-name="ce11">
            <text:p>27/09/2021</text:p>
          </table:table-cell>
          <table:table-cell office:value-type="string" table:style-name="ce12">
            <text:p>ACESSÓRIOS P/EQUIPAMENTOS AUDIOVISUAI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50 - PECAS DE REPOSICAO E ACESSORIOS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4">
            <text:p>19390728000103 - NOVA TRIDA ELETRONICA CATANDUVA LTDA. M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1320</text:p>
          </table:table-cell>
          <table:table-cell office:value-type="date" office:date-value="2021-09-28T00:00:00" table:style-name="ce11">
            <text:p>28/09/2021</text:p>
          </table:table-cell>
          <table:table-cell office:value-type="string" table:style-name="ce12">
            <text:p>SERVIÇOS DE SUPORTE TÉCNICO DA MICROSOFT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200867.32" table:style-name="ce13">
            <text:p>200.867,32</text:p>
          </table:table-cell>
          <table:table-cell office:value-type="string" table:style-name="ce14">
            <text:p>60316817000103 - MICROSOFT INFORMATICA LT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1334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12">
            <text:p>ATUALIZ.LICENCAS E SUPORTE ORACLE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10 - ATUALIZ.OU AQUIS.LICENçA E CESSãO DE SOFTWAR</text:p>
          </table:table-cell>
          <table:table-cell office:value-type="float" office:value="16447.8" table:style-name="ce13">
            <text:p>16.447,8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408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2">
            <text:p>CONFECCAO DE PLACAS EM ACO ESCOVAD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9 - OUTROS SERVICOS DE TERCEIROS</text:p>
          </table:table-cell>
          <table:table-cell office:value-type="float" office:value="12300" table:style-name="ce13">
            <text:p>12.300,00</text:p>
          </table:table-cell>
          <table:table-cell office:value-type="string" table:style-name="ce14">
            <text:p>54472097000164 - CIPLAC COMERCIO DE PLACAS E CARIMBOS LTDA-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423</text:p>
          </table:table-cell>
          <table:table-cell office:value-type="date" office:date-value="2021-10-08T00:00:00" table:style-name="ce11">
            <text:p>08/10/2021</text:p>
          </table:table-cell>
          <table:table-cell office:value-type="string" table:style-name="ce12">
            <text:p>AQUISICAO DE PLACAS PATRIMONIAIS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41 - MATERIAL DE ESCRITORIO PAPELARIA E IMPRESSOS</text:p>
          </table:table-cell>
          <table:table-cell office:value-type="float" office:value="5200" table:style-name="ce13">
            <text:p>5.200,00</text:p>
          </table:table-cell>
          <table:table-cell office:value-type="string" table:style-name="ce14">
            <text:p>28886441000151 - S.S PASSOS ETIQUETAS E PLACA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0">
            <text:p>2021NE01440</text:p>
          </table:table-cell>
          <table:table-cell office:value-type="date" office:date-value="2021-10-14T00:00:00" table:style-name="ce11">
            <text:p>14/10/2021</text:p>
          </table:table-cell>
          <table:table-cell office:value-type="string" table:style-name="ce12">
            <text:p>SUPORTE A HARDWARES E SOFTWARES MARCA HP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15 - MANUTENçãO DE EQUIPAMENTOS DE TI</text:p>
          </table:table-cell>
          <table:table-cell office:value-type="float" office:value="191168.22" table:style-name="ce13">
            <text:p>191.168,22</text:p>
          </table:table-cell>
          <table:table-cell office:value-type="string" table:style-name="ce14">
            <text:p>61797924000236 - HEWLETT-PACKARD BRASIL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471</text:p>
          </table:table-cell>
          <table:table-cell office:value-type="date" office:date-value="2021-10-22T00:00:00" table:style-name="ce11">
            <text:p>22/10/2021</text:p>
          </table:table-cell>
          <table:table-cell office:value-type="string" table:style-name="ce12">
            <text:p>FORNECIMENTO DE AGUA PJ SAO JOAQUIM DA BARR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540" table:style-name="ce13">
            <text:p>540,00</text:p>
          </table:table-cell>
          <table:table-cell office:value-type="string" table:style-name="ce14">
            <text:p>37438315000125 - ERIVALDO DA SILVA FARIA BEBIDAS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482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2">
            <text:p>FORNECIMENTO DE AGUA PJ SAO JOAQUIM DA BARR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540" table:style-name="ce13">
            <text:p>540,00</text:p>
          </table:table-cell>
          <table:table-cell office:value-type="string" table:style-name="ce14">
            <text:p>37438315000125 - ERIVALDO DA SILVA FARIA BEBIDAS LTD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5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6">
            <text:p>2021NE01511</text:p>
          </table:table-cell>
          <table:table-cell office:value-type="date" office:date-value="2021-10-27T00:00:00" table:style-name="ce17">
            <text:p>27/10/2021</text:p>
          </table:table-cell>
          <table:table-cell office:value-type="string" table:style-name="ce18">
            <text:p>CONT.EMP.áGUA MINERAL AR SOROCABA E REGIã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190" table:style-name="ce19">
            <text:p>1.190,00</text:p>
          </table:table-cell>
          <table:table-cell office:value-type="string" table:style-name="ce20">
            <text:p>23540790000101 - DISTRIBUIDORA XIRU LTDA. EPP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5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6">
            <text:p>2021NE01532</text:p>
          </table:table-cell>
          <table:table-cell office:value-type="date" office:date-value="2021-10-28T00:00:00" table:style-name="ce17">
            <text:p>28/10/2021</text:p>
          </table:table-cell>
          <table:table-cell office:value-type="string" table:style-name="ce18">
            <text:p>DESINSETIZACAO E DESRATIZACAO - CAPITAL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850" table:style-name="ce19">
            <text:p>850,00</text:p>
          </table:table-cell>
          <table:table-cell office:value-type="string" table:style-name="ce20">
            <text:p>02452483000190 - TERMITEK ENG.E CONSULT.CONTR.DE PRAGAS LT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5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6">
            <text:p>2021NE01537</text:p>
          </table:table-cell>
          <table:table-cell office:value-type="date" office:date-value="2021-11-03T00:00:00" table:style-name="ce17">
            <text:p>03/11/2021</text:p>
          </table:table-cell>
          <table:table-cell office:value-type="string" table:style-name="ce18">
            <text:p>SERVICOS DE DESCUPINIZACAO PJ ARACATUB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788" table:style-name="ce19">
            <text:p>788,00</text:p>
          </table:table-cell>
          <table:table-cell office:value-type="string" table:style-name="ce20">
            <text:p>33517793000170 - LOCALIZA CONTROLE DE PRAGAS E SERVIçOS EIRELI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5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6">
            <text:p>2021NE01549</text:p>
          </table:table-cell>
          <table:table-cell office:value-type="date" office:date-value="2021-11-04T00:00:00" table:style-name="ce17">
            <text:p>04/11/2021</text:p>
          </table:table-cell>
          <table:table-cell office:value-type="string" table:style-name="ce18">
            <text:p>FORNECIMENTO DE AGUA MINERAL EM GARRAFOE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97" table:style-name="ce19">
            <text:p>297,00</text:p>
          </table:table-cell>
          <table:table-cell office:value-type="string" table:style-name="ce20">
            <text:p>01608079000109 - FONTE NOVA DISTRIBUID.DE AGUA MINERAL LTDA-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5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6">
            <text:p>2021NE01556</text:p>
          </table:table-cell>
          <table:table-cell office:value-type="date" office:date-value="2021-11-04T00:00:00" table:style-name="ce17">
            <text:p>04/11/2021</text:p>
          </table:table-cell>
          <table:table-cell office:value-type="string" table:style-name="ce18">
            <text:p>DESINSETIZACAO PJ PINHEIRO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350" table:style-name="ce19">
            <text:p>350,00</text:p>
          </table:table-cell>
          <table:table-cell office:value-type="string" table:style-name="ce20">
            <text:p>18096637000199 - FOCUS COM E SERVICOS CONTROLE PRAGAS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6">
            <text:p>2021NE01587</text:p>
          </table:table-cell>
          <table:table-cell office:value-type="date" office:date-value="2021-11-08T00:00:00" table:style-name="ce17">
            <text:p>08/11/2021</text:p>
          </table:table-cell>
          <table:table-cell office:value-type="string" table:style-name="ce18">
            <text:p>MANUTENCAO EM EQUIPTOS DE INSPECAO POR RAIO X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5400" table:style-name="ce19">
            <text:p>5.400,00</text:p>
          </table:table-cell>
          <table:table-cell office:value-type="string" table:style-name="ce20">
            <text:p>26308513000158 - AEROTECH DO BRASIL SOLUCOES EM TEC. LTDA.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INEXIGIVEL</text:p>
          </table:table-cell>
          <table:table-cell office:value-type="string" table:style-name="ce29">
            <text:p>INEXIGIBILIDADE " Artigo 25, Inciso I - Lei Federal nº 8666/93"</text:p>
          </table:table-cell>
          <table:table-cell office:value-type="string" table:style-name="ce16">
            <text:p>2021NE01611</text:p>
          </table:table-cell>
          <table:table-cell office:value-type="date" office:date-value="2021-11-12T00:00:00" table:style-name="ce17">
            <text:p>12/11/2021</text:p>
          </table:table-cell>
          <table:table-cell office:value-type="string" table:style-name="ce18">
            <text:p>ASSINATURA ZENITE FACIL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90 - SERVIçOS DE TECNOLOGIA DA INFORMAçãO</text:p>
          </table:table-cell>
          <table:table-cell office:value-type="float" office:value="7848" table:style-name="ce19">
            <text:p>7.848,00</text:p>
          </table:table-cell>
          <table:table-cell office:value-type="string" table:style-name="ce20">
            <text:p>86781069000115 - ZENITE INFORMACAO E CONSULTORIA S/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5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6">
            <text:p>2021NE01613</text:p>
          </table:table-cell>
          <table:table-cell office:value-type="date" office:date-value="2021-11-16T00:00:00" table:style-name="ce17">
            <text:p>16/11/2021</text:p>
          </table:table-cell>
          <table:table-cell office:value-type="string" table:style-name="ce18">
            <text:p>SERVICO DE TRADUCAO JURAMENTAD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19990" table:style-name="ce19">
            <text:p>19.990,00</text:p>
          </table:table-cell>
          <table:table-cell office:value-type="string" table:style-name="ce20">
            <text:p>27082740000170 - WIDE STUDIOS LTDA - EPP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5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6">
            <text:p>2021NE01639</text:p>
          </table:table-cell>
          <table:table-cell office:value-type="date" office:date-value="2021-11-19T00:00:00" table:style-name="ce17">
            <text:p>19/11/2021</text:p>
          </table:table-cell>
          <table:table-cell office:value-type="string" table:style-name="ce18">
            <text:p>AQUISICAO DE PLACAS DE HOMENAGEM E ESTOJO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4 - BANDEIRAS, FLAMULAS, INSIGNIAS</text:p>
          </table:table-cell>
          <table:table-cell office:value-type="float" office:value="192" table:style-name="ce19">
            <text:p>192,00</text:p>
          </table:table-cell>
          <table:table-cell office:value-type="string" table:style-name="ce20">
            <text:p>58873902000112 - CARPLAC COMERCIO DE CARIMBOS E PLACAS LTDA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5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6">
            <text:p>2021NE01640</text:p>
          </table:table-cell>
          <table:table-cell office:value-type="date" office:date-value="2021-11-19T00:00:00" table:style-name="ce17">
            <text:p>19/11/2021</text:p>
          </table:table-cell>
          <table:table-cell office:value-type="string" table:style-name="ce18">
            <text:p>AQUISICAO DE PLACAS DE HOMENAGEM E ESTOJO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0 - MATERIAL EDUCATIVO E CULTURAL</text:p>
          </table:table-cell>
          <table:table-cell office:value-type="float" office:value="160" table:style-name="ce19">
            <text:p>160,00</text:p>
          </table:table-cell>
          <table:table-cell office:value-type="string" table:style-name="ce20">
            <text:p>58873902000112 - CARPLAC COMERCIO DE CARIMBOS E PLACAS LTDA 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5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6">
            <text:p>2021NE01642</text:p>
          </table:table-cell>
          <table:table-cell office:value-type="date" office:date-value="2021-11-19T00:00:00" table:style-name="ce17">
            <text:p>19/11/2021</text:p>
          </table:table-cell>
          <table:table-cell office:value-type="string" table:style-name="ce18">
            <text:p>AGUA MINERAL - RIBEIRAO PRET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215.5" table:style-name="ce19">
            <text:p>1.215,50</text:p>
          </table:table-cell>
          <table:table-cell office:value-type="string" table:style-name="ce20">
            <text:p>02281234000180 - HIPERAGUA COMERCIAL LTDA-M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643</text:p>
          </table:table-cell>
          <table:table-cell office:value-type="date" office:date-value="2021-11-19T00:00:00" table:style-name="ce11">
            <text:p>19/11/2021</text:p>
          </table:table-cell>
          <table:table-cell office:value-type="string" table:style-name="ce12">
            <text:p>AQUISICAO DE QUADRO E MOLDURA EM MADEIR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90 - OUTROS MATERIAIS DE CONSUMO</text:p>
          </table:table-cell>
          <table:table-cell office:value-type="float" office:value="450" table:style-name="ce13">
            <text:p>450,00</text:p>
          </table:table-cell>
          <table:table-cell office:value-type="string" table:style-name="ce13">
            <text:p>51200590000137 - A ARTISTA IND.COM.DE QUADROS MOLDURAS LTDA-ME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648</text:p>
          </table:table-cell>
          <table:table-cell office:value-type="date" office:date-value="2021-11-19T00:00:00" table:style-name="ce11">
            <text:p>19/11/2021</text:p>
          </table:table-cell>
          <table:table-cell office:value-type="string" table:style-name="ce12">
            <text:p>AQUISICAO DE EQUIPAMENTOS DE PROTECAO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66 - MATERIAL PROT.SEGUR.SOCORRO E SOBREVIVENCIA</text:p>
          </table:table-cell>
          <table:table-cell office:value-type="float" office:value="154.44" table:style-name="ce13">
            <text:p>154,44</text:p>
          </table:table-cell>
          <table:table-cell office:value-type="string" table:style-name="ce13">
            <text:p>28439173000120 - S.V.M. EMERGENCIAIS MEDICAS EIRELI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651</text:p>
          </table:table-cell>
          <table:table-cell office:value-type="date" office:date-value="2021-11-19T00:00:00" table:style-name="ce11">
            <text:p>19/11/2021</text:p>
          </table:table-cell>
          <table:table-cell office:value-type="string" table:style-name="ce12">
            <text:p>AQUISICAO DE EQUIPAMENTOS DE PROTECAO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66 - MATERIAL PROT.SEGUR.SOCORRO E SOBREVIVENCIA</text:p>
          </table:table-cell>
          <table:table-cell office:value-type="float" office:value="1237.21" table:style-name="ce13">
            <text:p>1.237,21</text:p>
          </table:table-cell>
          <table:table-cell office:value-type="string" table:style-name="ce13">
            <text:p>02315932000159 - PROTENORTE EQUIPAMENTOS DE SEGURANCA LTD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652</text:p>
          </table:table-cell>
          <table:table-cell office:value-type="date" office:date-value="2021-11-19T00:00:00" table:style-name="ce11">
            <text:p>19/11/2021</text:p>
          </table:table-cell>
          <table:table-cell office:value-type="string" table:style-name="ce12">
            <text:p>AQUISICAO DE EQUIPAMENTOS DE PROTECAO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66 - MATERIAL PROT.SEGUR.SOCORRO E SOBREVIVENCIA</text:p>
          </table:table-cell>
          <table:table-cell office:value-type="float" office:value="455" table:style-name="ce13">
            <text:p>455,00</text:p>
          </table:table-cell>
          <table:table-cell office:value-type="string" table:style-name="ce13">
            <text:p>03506208000175 - ALLPROT MATERIAIS DE SEGURANCA EIRELI - EPP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657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2">
            <text:p>DESINSETIZACAO E DESRATIZACA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36 - DEDETIZACAO,DESINSETIZACAO E DESRATIZACAO</text:p>
          </table:table-cell>
          <table:table-cell office:value-type="float" office:value="525" table:style-name="ce13">
            <text:p>525,00</text:p>
          </table:table-cell>
          <table:table-cell office:value-type="string" table:style-name="ce13">
            <text:p>06317642000103 - ACAIA DEDETIZADORA E DESENTUPIDORA LTDA-ME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664</text:p>
          </table:table-cell>
          <table:table-cell office:value-type="date" office:date-value="2021-11-23T00:00:00" table:style-name="ce11">
            <text:p>23/11/2021</text:p>
          </table:table-cell>
          <table:table-cell office:value-type="string" table:style-name="ce12">
            <text:p>DESINSETIZACAO/CONTROLE PRAGA NA PJ CRUZEIR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36 - DEDETIZACAO,DESINSETIZACAO E DESRATIZACAO</text:p>
          </table:table-cell>
          <table:table-cell office:value-type="float" office:value="4347" table:style-name="ce13">
            <text:p>4.347,00</text:p>
          </table:table-cell>
          <table:table-cell office:value-type="string" table:style-name="ce13">
            <text:p>13724254000102 - M.V. PAISANTE - ME (VEGA)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737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2">
            <text:p>CONFEC. E INST. DE ADESIVOS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3 - SERVICOS GRAFICOS</text:p>
          </table:table-cell>
          <table:table-cell office:value-type="float" office:value="2870" table:style-name="ce13">
            <text:p>2.870,00</text:p>
          </table:table-cell>
          <table:table-cell office:value-type="string" table:style-name="ce13">
            <text:p>03230572000155 - W. G. CANTARIN ME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745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2">
            <text:p>CONTRATACAO SERPRO - CERTIFICADO DIGITAL</text:p>
          </table:table-cell>
          <table:table-cell office:value-type="string" table:style-name="ce12">
            <text:p>339040 - SERVICOS DE TI E COMUNICACAO - PJ</text:p>
          </table:table-cell>
          <table:table-cell office:value-type="string" table:style-name="ce12">
            <text:p>33904090 - SERVIçOS DE TECNOLOGIA DA INFORMAçãO</text:p>
          </table:table-cell>
          <table:table-cell office:value-type="float" office:value="1254" table:style-name="ce13">
            <text:p>1.254,00</text:p>
          </table:table-cell>
          <table:table-cell office:value-type="string" table:style-name="ce13">
            <text:p>33683111000107 - SERVICO FEDERAL DE PROCESSAMENTO DE DADO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1749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2">
            <text:p>LOCACAO DE IMOVEL EM ITAPIRA/SP.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13500" table:style-name="ce13">
            <text:p>13.500,00</text:p>
          </table:table-cell>
          <table:table-cell office:value-type="string" table:style-name="ce13">
            <text:p>13570811000170 - J Z HOLDING GERENCIAL LTD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776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2">
            <text:p>FORNECIMENTO DE AGUA MINERAL P/ PJ DE JAU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10 - GENEROS ALIMENTICIOS</text:p>
          </table:table-cell>
          <table:table-cell office:value-type="float" office:value="237.5" table:style-name="ce13">
            <text:p>237,50</text:p>
          </table:table-cell>
          <table:table-cell office:value-type="string" table:style-name="ce13">
            <text:p>07264714000156 - PAULO SERGIO GALVAO BONES ME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794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2">
            <text:p>DEDETIZACA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36 - DEDETIZACAO,DESINSETIZACAO E DESRATIZACAO</text:p>
          </table:table-cell>
          <table:table-cell office:value-type="float" office:value="980" table:style-name="ce13">
            <text:p>980,00</text:p>
          </table:table-cell>
          <table:table-cell office:value-type="string" table:style-name="ce13">
            <text:p>05741069000190 - DDTEC DEDETIZADORA LIMITADA ME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797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2">
            <text:p>AQUISICAO DE ESPELHO CONVEXO DE SEGURANCA.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66 - MATERIAL PROT.SEGUR.SOCORRO E SOBREVIVENCIA</text:p>
          </table:table-cell>
          <table:table-cell office:value-type="float" office:value="233.9" table:style-name="ce13">
            <text:p>233,90</text:p>
          </table:table-cell>
          <table:table-cell office:value-type="string" table:style-name="ce13">
            <text:p>10892251000181 - IVETE MARIA MAGUETA COSTA EPP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799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2">
            <text:p>CONT.EMPRES.CONSERTO MAQUINA ARQUEADORA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80 - CONSERV.MANUTENC.DE BENS MOVEIS E EQUIPAMENT</text:p>
          </table:table-cell>
          <table:table-cell office:value-type="float" office:value="1700" table:style-name="ce13">
            <text:p>1.700,00</text:p>
          </table:table-cell>
          <table:table-cell office:value-type="string" table:style-name="ce13">
            <text:p>52105533000131 - R V EQUIPAMENTOS PARA ESCRITORIO LTDA ME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X - Lei Federal nº 8666/93"</text:p>
          </table:table-cell>
          <table:table-cell office:value-type="string" table:style-name="ce10">
            <text:p>2021NE01821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12">
            <text:p>LOCACAO IMOVEL P/ PJ DE PROMISSAO</text:p>
          </table:table-cell>
          <table:table-cell office:value-type="string" table:style-name="ce12">
            <text:p>339039 - OUTROS SERVICOS DE TERCEIROS-PESSOA JURIDICA</text:p>
          </table:table-cell>
          <table:table-cell office:value-type="string" table:style-name="ce12">
            <text:p>33903991 - LOCACAO DE IMOVEIS</text:p>
          </table:table-cell>
          <table:table-cell office:value-type="float" office:value="9519.93" table:style-name="ce13">
            <text:p>9.519,93</text:p>
          </table:table-cell>
          <table:table-cell office:value-type="string" table:style-name="ce13">
            <text:p>14111078000198 - SACCOCHI &amp; CARDIN IMOVEIS LTD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869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2">
            <text:p>AQUISICAO DE REFIL PARA PURIFICADORES DE AGU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50 - PECAS DE REPOSICAO E ACESSORIOS</text:p>
          </table:table-cell>
          <table:table-cell office:value-type="float" office:value="1320" table:style-name="ce13">
            <text:p>1.320,00</text:p>
          </table:table-cell>
          <table:table-cell office:value-type="string" table:style-name="ce13">
            <text:p>07213839000157 - TOPFILTROS COM MONTAGENS E SERV LTDA EPP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8">
            <text:p>DISPENSA DE LICITACAO</text:p>
          </table:table-cell>
          <table:table-cell office:value-type="string" table:style-name="ce29">
            <text:p>DISPENSA " Artigo 24, Inciso II - Lei Federal nº 8666/93"</text:p>
          </table:table-cell>
          <table:table-cell office:value-type="string" table:style-name="ce10">
            <text:p>2021NE01873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2">
            <text:p>AQUISICAO DE REFIL PARA PURIFICADORES DE AGUA</text:p>
          </table:table-cell>
          <table:table-cell office:value-type="string" table:style-name="ce12">
            <text:p>339030 - MATERIAL DE CONSUMO</text:p>
          </table:table-cell>
          <table:table-cell office:value-type="string" table:style-name="ce12">
            <text:p>33903050 - PECAS DE REPOSICAO E ACESSORIOS</text:p>
          </table:table-cell>
          <table:table-cell office:value-type="float" office:value="1232" table:style-name="ce13">
            <text:p>1.232,00</text:p>
          </table:table-cell>
          <table:table-cell office:value-type="string" table:style-name="ce13">
            <text:p>24565171000126 - JUNIOR SERVICE COMÉRCIO DE BEBEDOUROS LTDA.</text:p>
          </table:table-cell>
          <table:table-cell table:number-columns-repeated="16375" table:style-name="ce1"/>
        </table:table-row>
        <table:table-row table:number-rows-repeated="16" table:style-name="ro2">
          <table:table-cell table:number-columns-repeated="2" table:style-name="ce8"/>
          <table:table-cell table:style-name="ce10"/>
          <table:table-cell table:style-name="ce11"/>
          <table:table-cell table:number-columns-repeated="3" table:style-name="ce12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table:number-columns-repeated="4" table:style-name="ce21"/>
          <table:table-cell table:style-name="ce22"/>
          <table:table-cell table:number-columns-repeated="2" table:style-name="ce21"/>
          <table:table-cell office:value-type="float" office:value="63859370.449999951" table:formula="of:=SUM([.H9:.H402])" table:style-name="ce23">
            <text:p>63.859.370,45</text:p>
          </table:table-cell>
          <table:table-cell table:style-name="ce22"/>
          <table:table-cell table:number-columns-repeated="16375" table:style-name="ce1"/>
        </table:table-row>
        <table:table-row table:style-name="ro2">
          <table:table-cell office:value-type="string" table:style-name="ce2">
            <text:p>Fonte da Informação : SIGEO -BIE - Visão CCI - Dispensa <text:s/>e Inexigibilidades</text:p>
          </table:table-cell>
          <table:table-cell table:number-columns-repeated="3" table:style-name="ce2"/>
          <table:table-cell table:style-name="ce7"/>
          <table:table-cell table:number-columns-repeated="3" table:style-name="ce2"/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2">
            <text:p>Dados Atualizados em 21 de Dezembro de 2021</text:p>
          </table:table-cell>
          <table:table-cell table:number-columns-repeated="3" table:style-name="ce2"/>
          <table:table-cell table:style-name="ce7"/>
          <table:table-cell table:number-columns-repeated="3" table:style-name="ce2"/>
          <table:table-cell table:style-name="ce7"/>
          <table:table-cell table:number-columns-repeated="16375" table:style-name="ce1"/>
        </table:table-row>
        <table:table-row table:number-rows-repeated="1048171" table:style-name="ro2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2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2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  <table:named-range table:name="Print_Titles" table:cell-range-address="DISPENSAS_E_INEXIGIBILIDADES.$A$1:DISPENSAS_E_INEXIGIBILIDADES.$XFD$8" table:base-cell-address="DISPENSAS_E_INEXIGIBILIDADES.$A$1"/>
        </table:named-expressions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3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3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3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3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3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3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3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3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3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3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3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3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3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3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3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3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3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3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3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3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3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3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3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3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3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3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3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3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3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3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3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3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3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3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3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3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3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3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3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3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3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3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3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3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3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3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3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3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3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3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3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3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3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3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3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3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3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3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3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3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3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DISPENSAS_INEXIGIBILIDADES/M07_2021/DISPENSAS_JUL2021.xlsx'#PRECEITO_LEGAL" table:style-name="ta3">
        <table:table-source xlink:href="file:///C:/Users/miltonjunior/Documents/Milton_2021/TRANSPARÊNCIA_2021/DISPENSAS_INEXIGIBILIDADES/M07_2021/DISPENSAS_JUL2021.xlsx" table:table-name="PRECEITO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DISPENSAS_INEXIGIBILIDADES/M07_2021/DISPENSAS_JUL2021.xlsx'#DISPENSAS_E_INEXIGIBILIDADES" table:style-name="ta3">
        <table:table-source xlink:href="file:///C:/Users/miltonjunior/Documents/Milton_2021/TRANSPARÊNCIA_2021/DISPENSAS_INEXIGIBILIDADES/M07_2021/DISPENSAS_JUL2021.xlsx" table:table-name="DISPENSAS_E_INEXIGIBILIDAD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CEITO_LEGAL.$A$1"/>
        <table:named-expression table:name="A1_" table:expression="of:=#N/A" table:base-cell-address="PRECEITO_LEGAL.$A$1"/>
        <table:named-range table:name="Print_Area" table:cell-range-address="'file:///D:/TZUNG/ICMS/ICMS99/ICMS6789.XLS'#td_diasetor.$A$4:td_diasetor.$F$56" table:base-cell-address="PRECEITO_LEGAL.$A$1"/>
        <table:named-range table:name="Database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expression table:name="Detalhes_do_Demonstrativo_MDE" table:expression="of:=['file:///D:/WINDOWS/Temporary%20Internet%20Files/Content.IE5/Q3MHUVQL/AnexosRREO3(1).xls'#'Anexo_X_-_ENSINO2'.#REF!]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expression table:name="G1065475" table:expression="of:=[.#REF!]" table:base-cell-address="PRECEITO_LEGAL.$A$1"/>
        <table:named-expression table:name="G1065476" table:expression="of:=[.#REF!]" table:base-cell-address="PRECEITO_LEGAL.$A$1"/>
        <table:named-expression table:name="Ganhos_e_perdas_de_receita" table:expression="of:=[.#REF!]" table:base-cell-address="PRECEITO_LEGAL.$A$1"/>
        <table:named-expression table:name="Ganhos_e_Perdas_de_Receita_99" table:expression="of:=[.#REF!]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expression table:name="insOUTPODERES" table:expression="of:=[.#REF!]" table:base-cell-address="PRECEITO_LEGAL.$A$1"/>
        <table:named-expression table:name="Planilha_1ÁreaTotal" table:expression="of:=[.#REF!]~[.#REF!]" table:base-cell-address="PRECEITO_LEGAL.$A$1"/>
        <table:named-expression table:name="Planilha_1CabGráfico" table:expression="of:=[.#REF!]" table:base-cell-address="PRECEITO_LEGAL.$A$1"/>
        <table:named-expression table:name="Planilha_1TítCols" table:expression="of:=[.#REF!]~[.#REF!]" table:base-cell-address="PRECEITO_LEGAL.$A$1"/>
        <table:named-expression table:name="Planilha_1TítLins" table:expression="of:=[.#REF!]" table:base-cell-address="PRECEITO_LEGAL.$A$1"/>
        <table:named-expression table:name="Planilha_2ÁreaTotal" table:expression="of:=[.#REF!]~[.#REF!]" table:base-cell-address="PRECEITO_LEGAL.$A$1"/>
        <table:named-expression table:name="Planilha_2CabGráfico" table:expression="of:=[.#REF!]" table:base-cell-address="PRECEITO_LEGAL.$A$1"/>
        <table:named-expression table:name="Planilha_2TítCols" table:expression="of:=[.#REF!]~[.#REF!]" table:base-cell-address="PRECEITO_LEGAL.$A$1"/>
        <table:named-expression table:name="Planilha_2TítLins" table:expression="of:=[.#REF!]" table:base-cell-address="PRECEITO_LEGAL.$A$1"/>
        <table:named-expression table:name="Planilha_3ÁreaTotal" table:expression="of:=[.#REF!]~[.#REF!]" table:base-cell-address="PRECEITO_LEGAL.$A$1"/>
        <table:named-expression table:name="Planilha_3CabGráfico" table:expression="of:=[.#REF!]" table:base-cell-address="PRECEITO_LEGAL.$A$1"/>
        <table:named-expression table:name="Planilha_3TítCols" table:expression="of:=[.#REF!]~[.#REF!]" table:base-cell-address="PRECEITO_LEGAL.$A$1"/>
        <table:named-expression table:name="Planilha_3TítLins" table:expression="of:=[.#REF!]" table:base-cell-address="PRECEITO_LEGAL.$A$1"/>
        <table:named-expression table:name="Planilha_4ÁreaTotal" table:expression="of:=[.#REF!]~[.#REF!]" table:base-cell-address="PRECEITO_LEGAL.$A$1"/>
        <table:named-expression table:name="Planilha_4TítCols" table:expression="of:=[.#REF!]~[.#REF!]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expression table:name="RGF" table:expression="of:=[.#REF!]" table:base-cell-address="PRECEITO_LEGAL.$A$1"/>
        <table:named-range table:name="SETORES_LISTA" table:cell-range-address="'file:///D:/tribunal/lrf2002/programas/rnp2002/teste.xls'#cod_SETORES.$C$1:cod_SETORES.$K$163" table:base-cell-address="PRECEITO_LEGAL.$A$1"/>
        <table:named-expression table:name="Tabela_1___Déficit_da_Previdência_Social__RGPS" table:expression="of:=[.#REF!]" table:base-cell-address="PRECEITO_LEGAL.$A$1"/>
        <table:named-expression table:name="Tabela_10___Resultado_Primário_do_Governo_Central_em_1999" table:expression="of:=[.#REF!]" table:base-cell-address="PRECEITO_LEGAL.$A$1"/>
        <table:named-expression table:name="Tabela_2___Contribuições_Previdenciárias" table:expression="of:=[.#REF!]" table:base-cell-address="PRECEITO_LEGAL.$A$1"/>
        <table:named-expression table:name="Tabela_3___Benefícios__previsto_x_realizado" table:expression="of:=[.#REF!]" table:base-cell-address="PRECEITO_LEGAL.$A$1"/>
        <table:named-expression table:name="Tabela_4___Receitas_Administradas_pela_SRF__previsto_x_realizado" table:expression="of:=[.#REF!]" table:base-cell-address="PRECEITO_LEGAL.$A$1"/>
        <table:named-expression table:name="Tabela_5___Receitas_Administradas_em_Agosto" table:expression="of:=[.#REF!]" table:base-cell-address="PRECEITO_LEGAL.$A$1"/>
        <table:named-expression table:name="Tabela_6___Receitas_Diretamente_Arrecadadas" table:expression="of:=[.#REF!]" table:base-cell-address="PRECEITO_LEGAL.$A$1"/>
        <table:named-expression table:name="Tabela_7___Déficit_da_Previdência_Social_em_1999" table:expression="of:=[.#REF!]" table:base-cell-address="PRECEITO_LEGAL.$A$1"/>
        <table:named-expression table:name="Tabela_8___Receitas_Administradas__revisão_da_previsão" table:expression="of:=[.#REF!]" table:base-cell-address="PRECEITO_LEGAL.$A$1"/>
        <table:named-expression table:name="Tabela_9___Resultado_Primário_de_1999" table:expression="of:=[.#REF!]" table:base-cell-address="PRECEITO_LEGAL.$A$1"/>
        <table:named-expression table:name="tes" table:expression="of:=['file:///D:/WINDOWS/Temporary%20Internet%20Files/Content.IE5/Q3MHUVQL/AnexosRREO3(1).xls'#'Anexo_X_-_ENSINO2'.#REF!]" table:base-cell-address="PRECEITO_LEGAL.$A$1"/>
        <table:named-expression table:name="teste" table:expression="of:=[.#REF!]~[.#REF!]" table:base-cell-address="PRECEITO_LEGAL.$A$1"/>
        <table:named-expression table:name="teste1" table:expression="of:=[.#REF!]~[.#REF!]" table:base-cell-address="PRECEITO_LEGAL.$A$1"/>
      </table:named-expressions>
      <table:database-ranges>
        <table:database-range table:target-range-address="DISPENSAS_E_INEXIGIBILIDADES.A7:DISPENSAS_E_INEXIGIBILIDADES.I385" table:display-filter-buttons="true">
          <table:filter>
            <table:filter-condition table:field-number="0" table:value="INEXIGIVEL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istrador</meta:initial-creator>
    <dc:creator>Administrador</dc:creator>
    <meta:creation-date>2021-11-22T14:08:49Z</meta:creation-date>
    <dc:date>2022-01-07T19:48:01Z</dc:date>
  </office:meta>
</office:document-meta>
</file>