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0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5.711cm"/>
    </style:style>
    <style:style style:name="co13" style:family="table-column">
      <style:table-column-properties fo:break-before="auto" style:column-width="4.396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0.556cm" fo:break-before="page" style:use-optimal-row-height="true"/>
    </style:style>
    <style:style style:name="ro11" style:family="table-row">
      <style:table-row-properties style:row-height="0.582cm" fo:break-before="page" style:use-optimal-row-height="tru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1.376cm" fo:break-before="auto" style:use-optimal-row-height="true"/>
    </style:style>
    <style:style style:name="ro14" style:family="table-row">
      <style:table-row-properties style:row-height="1.826cm" fo:break-before="auto" style:use-optimal-row-height="true"/>
    </style:style>
    <style:style style:name="ro15" style:family="table-row">
      <style:table-row-properties style:row-height="1.799cm" fo:break-before="auto" style:use-optimal-row-height="true"/>
    </style:style>
    <style:style style:name="ro16" style:family="table-row">
      <style:table-row-properties style:row-height="2.699cm" fo:break-before="auto" style:use-optimal-row-height="true"/>
    </style:style>
    <style:style style:name="ro17" style:family="table-row">
      <style:table-row-properties style:row-height="1.402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4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5f_Plan1" style:data-style-name="N1011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57677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57677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Plan1" style:data-style-name="N10110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Plan1" style:data-style-name="N10110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Plan1" style:data-style-name="N101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Plan1" style:data-style-name="N0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Plan1" style:data-style-name="N1011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Plan1" style:data-style-name="N101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Plan1" style:data-style-name="N10110">
      <style:table-cell-properties fo:border-bottom="none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Plan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Plan1" style:data-style-name="N10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2.49pt solid #ffffff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Plan1" style:data-style-name="N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Plan1" style:data-style-name="N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Plan1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Normal_5f_Plan1" style:data-style-name="N1011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Plan1" style:data-style-name="N110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Plan1" style:data-style-name="N10110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Plan1" style:data-style-name="N10110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57677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Plan1" style:data-style-name="N0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5f_Plan1" style:data-style-name="N1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5f_Plan1" style:data-style-name="N10110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Plan1" style:data-style-name="N10110">
      <style:table-cell-properties fo:border-bottom="none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Plan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Plan1" style:data-style-name="N10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2.49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ackground-color="#57677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113">
      <style:table-cell-properties fo:background-color="#57677e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Plan1" style:data-style-name="N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Plan1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ffffff" fo:background-color="#57677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ffffff" fo:background-color="#57677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96" style:family="table-cell" style:parent-style-name="Normal_5f_Plan1" style:data-style-name="N1011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5f_Plan1" style:data-style-name="N1011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ffffff" fo:background-color="#57677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5f_Plan1" style:data-style-name="N10110">
      <style:table-cell-properties fo:border-bottom="0.74pt solid #ffffff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2.49pt solid #ffffff" fo:background-color="#57677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57677e" style:diagonal-bl-tr="none" style:diagonal-tl-br="none" style:text-align-source="value-type" style:repeat-content="false" fo:wrap-option="wrap" fo:border-left="2.49pt solid #ffffff" style:direction="ltr" fo:border-right="2.49pt solid #ffffff" style:rotation-angle="0" style:rotation-align="none" style:shrink-to-fit="false" fo:border-top="2.49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ffffff" fo:background-color="#57677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ffffff" fo:background-color="#57677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5f_Plan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1.76pt solid #ffffff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110" style:family="table-cell" style:parent-style-name="Normal_5f_Plan1" style:data-style-name="N10110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5f_Pla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5f_Plan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2.49pt solid #ffffff" fo:background-color="#57677e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al_5f_Pla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2.49pt solid 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2.49pt solid #ffffff" fo:background-color="#57677e" style:diagonal-bl-tr="none" style:diagonal-tl-br="none" style:text-align-source="fix" style:repeat-content="false" fo:wrap-option="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_5f_Plan1" style:data-style-name="N10110">
      <style:table-cell-properties fo:border-bottom="0.74pt solid #ffffff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5f_Pla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Plan1">
      <style:table-cell-properties fo:background-color="#dce6f2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_5f_Plan1">
      <style:table-cell-properties fo:background-color="#dce6f2" style:diagonal-bl-tr="none" style:diagonal-tl-br="none" style:text-align-source="fix" style:repeat-content="false" fo:wrap-option="wrap" fo:border="2.49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5f_Plan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5f_Pla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3">
      <style:table-cell-properties style:rotation-align="none"/>
    </style:style>
    <style:style style:name="ce132" style:family="table-cell" style:parent-style-name="Default">
      <style:table-cell-properties fo:background-color="#ffffff" style:rotation-align="none"/>
    </style:style>
    <style:style style:name="ta_extref" style:family="table">
      <style:table-properties table:display="false"/>
    </style:style>
  </office:automatic-styles>
  <office:body>
    <office:spreadsheet>
      <table:table table:name="PREST. DE SERVIÇOS" table:style-name="ta1">
        <table:table-column table:style-name="co1" table:default-cell-style-name="ce53"/>
        <table:table-column table:style-name="co2" table:default-cell-style-name="ce91"/>
        <table:table-column table:style-name="co3" table:default-cell-style-name="ce91"/>
        <table:table-column table:style-name="co4" table:default-cell-style-name="ce53"/>
        <table:table-column table:style-name="co5" table:default-cell-style-name="ce127"/>
        <table:table-column table:style-name="co6" table:default-cell-style-name="ce128"/>
        <table:table-column table:style-name="co7" table:default-cell-style-name="ce128"/>
        <table:table-column table:style-name="co8" table:default-cell-style-name="ce55"/>
        <table:table-column table:style-name="co9" table:number-columns-repeated="5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128"/>
        <table:table-column table:style-name="co12" table:default-cell-style-name="ce53"/>
        <table:table-column table:style-name="co13" table:default-cell-style-name="ce53"/>
        <table:table-column table:style-name="co9" table:number-columns-repeated="1006" table:default-cell-style-name="ce53"/>
        <table:table-row table:style-name="ro1">
          <table:table-cell table:style-name="ce1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 table:style-name="ce1"/>
          <table:table-cell table:style-name="Default" table:number-columns-repeated="7"/>
          <table:table-cell table:style-name="ce129"/>
          <table:table-cell table:style-name="Default"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54"/>
          <table:table-cell table:style-name="Default" table:number-columns-repeated="7"/>
          <table:table-cell table:style-name="ce129"/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3"/>
          <table:table-cell table:style-name="Default" table:number-columns-repeated="7"/>
          <table:table-cell table:style-name="ce129"/>
          <table:table-cell table:style-name="Default"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55"/>
          <table:table-cell table:style-name="Default" table:number-columns-repeated="7"/>
          <table:table-cell table:style-name="ce129"/>
          <table:table-cell table:style-name="Default" table:number-columns-repeated="1012"/>
        </table:table-row>
        <table:table-row table:style-name="ro3">
          <table:table-cell table:style-name="ce5" office:value-type="string" calcext:value-type="string" table:number-columns-spanned="4" table:number-rows-spanned="1">
            <text:p>ABRIL/2016</text:p>
          </table:table-cell>
          <table:covered-table-cell table:number-columns-repeated="3" table:style-name="ce5"/>
          <table:table-cell table:style-name="Default" table:number-columns-repeated="7"/>
          <table:table-cell table:style-name="ce129"/>
          <table:table-cell table:style-name="Default" table:number-columns-repeated="4"/>
          <table:table-cell table:number-columns-repeated="2"/>
          <table:table-cell table:style-name="Default" table:number-columns-repeated="1006"/>
        </table:table-row>
        <table:table-row table:style-name="ro3">
          <table:table-cell table:style-name="ce6"/>
          <table:table-cell table:style-name="ce56" table:number-columns-repeated="2"/>
          <table:table-cell table:style-name="ce6"/>
          <table:table-cell table:style-name="Default" table:number-columns-repeated="3"/>
          <table:table-cell table:style-name="ce128" table:number-columns-repeated="3"/>
          <table:table-cell table:style-name="ce130" table:number-columns-repeated="3"/>
          <table:table-cell/>
          <table:table-cell table:style-name="ce128"/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 Forte Segurança e Vigilância Ltda.</text:p>
          </table:table-cell>
          <table:covered-table-cell table:style-name="ce92"/>
          <table:covered-table-cell table:style-name="ce105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 table:number-columns-repeated="1009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0084/2014</text:p>
          </table:table-cell>
          <table:covered-table-cell table:style-name="ce93"/>
          <table:covered-table-cell table:style-name="ce106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 table:number-columns-repeated="2"/>
          <table:table-cell table:style-name="ce91" table:formula="of:=IF([.A8]=&quot;Nº do Contrato&quot;;COUNTIF([.B$7:.D$935];[.B8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 table:number-columns-repeated="2"/>
          <table:table-cell table:style-name="ce91" table:formula="of:=IF([.A9]=&quot;Nº do Contrato&quot;;COUNTIF([.B$7:.D$935];[.B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Francisco Natalicio da Silva</text:p>
          </table:table-cell>
          <table:table-cell table:style-name="ce57" office:value-type="string" calcext:value-type="string">
            <text:p>XXX.676.58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10]=&quot;Nº do Contrato&quot;;COUNTIF([.B$7:.D$935];[.B1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Valdir Alves Batista</text:p>
          </table:table-cell>
          <table:table-cell table:style-name="ce58" office:value-type="string" office:string-value="XXX.757.878-XX" calcext:value-type="string">
            <text:p><text:s/>XXX.757.8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1]=&quot;&quot;;&quot;&quot;;IF(OR(ISNUMBER(LEFT([.B11];3)+1-1);ISNUMBER(RIGHT([.B11];2)+1-1))=1;&quot;XXXXXXXX&quot;;&quot;&quot;))">
            <text:p/>
          </table:table-cell>
          <table:table-cell table:style-name="ce91" table:formula="of:=IF([.A11]=&quot;Nº do Contrato&quot;;COUNTIF([.B$7:.D$935];[.B1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cos Davi da Costa</text:p>
          </table:table-cell>
          <table:table-cell table:style-name="ce58" office:value-type="string" office:string-value="XXX.508.928-XX" calcext:value-type="string">
            <text:p><text:s/>XXX.508.9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2]=&quot;&quot;;&quot;&quot;;IF(OR(ISNUMBER(LEFT([.B12];3)+1-1);ISNUMBER(RIGHT([.B12];2)+1-1))=1;&quot;XXXXXXXX&quot;;&quot;&quot;))">
            <text:p/>
          </table:table-cell>
          <table:table-cell table:style-name="ce91" table:formula="of:=IF([.A12]=&quot;Nº do Contrato&quot;;COUNTIF([.B$7:.D$935];[.B1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cos Duarte Pires Junior</text:p>
          </table:table-cell>
          <table:table-cell table:style-name="ce58" office:value-type="string" office:string-value="XXX.367.098-XX" calcext:value-type="string">
            <text:p><text:s/>XXX.367.0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3]=&quot;&quot;;&quot;&quot;;IF(OR(ISNUMBER(LEFT([.B13];3)+1-1);ISNUMBER(RIGHT([.B13];2)+1-1))=1;&quot;XXXXXXXX&quot;;&quot;&quot;))">
            <text:p/>
          </table:table-cell>
          <table:table-cell table:style-name="ce91" table:formula="of:=IF([.A13]=&quot;Nº do Contrato&quot;;COUNTIF([.B$7:.D$935];[.B1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Luiz Claudio da Silva</text:p>
          </table:table-cell>
          <table:table-cell table:style-name="ce58" office:value-type="string" office:string-value="XXX.678.878-XX" calcext:value-type="string">
            <text:p><text:s/>XXX.678.8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4]=&quot;&quot;;&quot;&quot;;IF(OR(ISNUMBER(LEFT([.B14];3)+1-1);ISNUMBER(RIGHT([.B14];2)+1-1))=1;&quot;XXXXXXXX&quot;;&quot;&quot;))">
            <text:p/>
          </table:table-cell>
          <table:table-cell table:style-name="ce91" table:formula="of:=IF([.A14]=&quot;Nº do Contrato&quot;;COUNTIF([.B$7:.D$935];[.B1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Wellington Luiz da Silva </text:p>
          </table:table-cell>
          <table:table-cell table:style-name="ce58" office:value-type="string" office:string-value="XXX.845.714-XX" calcext:value-type="string">
            <text:p><text:s/>XXX.845.714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5]=&quot;&quot;;&quot;&quot;;IF(OR(ISNUMBER(LEFT([.B15];3)+1-1);ISNUMBER(RIGHT([.B15];2)+1-1))=1;&quot;XXXXXXXX&quot;;&quot;&quot;))">
            <text:p/>
          </table:table-cell>
          <table:table-cell table:style-name="ce91" table:formula="of:=IF([.A15]=&quot;Nº do Contrato&quot;;COUNTIF([.B$7:.D$935];[.B1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Pedro Ferreira da Silva</text:p>
          </table:table-cell>
          <table:table-cell table:style-name="ce58" office:value-type="string" office:string-value="XXX.498.928-XX" calcext:value-type="string">
            <text:p><text:s/>XXX.498.9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6]=&quot;&quot;;&quot;&quot;;IF(OR(ISNUMBER(LEFT([.B16];3)+1-1);ISNUMBER(RIGHT([.B16];2)+1-1))=1;&quot;XXXXXXXX&quot;;&quot;&quot;))">
            <text:p/>
          </table:table-cell>
          <table:table-cell table:style-name="ce91" table:formula="of:=IF([.A16]=&quot;Nº do Contrato&quot;;COUNTIF([.B$7:.D$935];[.B1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rancisco Polo da Cruz</text:p>
          </table:table-cell>
          <table:table-cell table:style-name="ce58" office:value-type="string" office:string-value="XXX.049.378-XX" calcext:value-type="string">
            <text:p><text:s/>XXX.049.3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7]=&quot;&quot;;&quot;&quot;;IF(OR(ISNUMBER(LEFT([.B17];3)+1-1);ISNUMBER(RIGHT([.B17];2)+1-1))=1;&quot;XXXXXXXX&quot;;&quot;&quot;))">
            <text:p/>
          </table:table-cell>
          <table:table-cell table:style-name="ce91" table:formula="of:=IF([.A17]=&quot;Nº do Contrato&quot;;COUNTIF([.B$7:.D$935];[.B1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Marlon Paris Bueno</text:p>
          </table:table-cell>
          <table:table-cell table:style-name="ce58" office:value-type="string" office:string-value="XXX.194.348-XX" calcext:value-type="string">
            <text:p><text:s/>XXX.194.3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Araç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8]=&quot;&quot;;&quot;&quot;;IF(OR(ISNUMBER(LEFT([.B18];3)+1-1);ISNUMBER(RIGHT([.B18];2)+1-1))=1;&quot;XXXXXXXX&quot;;&quot;&quot;))">
            <text:p/>
          </table:table-cell>
          <table:table-cell table:style-name="ce91" table:formula="of:=IF([.A18]=&quot;Nº do Contrato&quot;;COUNTIF([.B$7:.D$935];[.B1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driano Sabino Lopes</text:p>
          </table:table-cell>
          <table:table-cell table:style-name="ce58" office:value-type="string" office:string-value="XXX.701.438-XX" calcext:value-type="string">
            <text:p><text:s/>XXX.701.4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raraqua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9]=&quot;&quot;;&quot;&quot;;IF(OR(ISNUMBER(LEFT([.B19];3)+1-1);ISNUMBER(RIGHT([.B19];2)+1-1))=1;&quot;XXXXXXXX&quot;;&quot;&quot;))">
            <text:p/>
          </table:table-cell>
          <table:table-cell table:style-name="ce91" table:formula="of:=IF([.A19]=&quot;Nº do Contrato&quot;;COUNTIF([.B$7:.D$935];[.B1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Osmar Bonfim dos Santos</text:p>
          </table:table-cell>
          <table:table-cell table:style-name="ce58" office:value-type="string" office:string-value="XXX.480.088-XX" calcext:value-type="string">
            <text:p><text:s/>XXX.480.0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raraqua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20]=&quot;&quot;;&quot;&quot;;IF(OR(ISNUMBER(LEFT([.B20];3)+1-1);ISNUMBER(RIGHT([.B20];2)+1-1))=1;&quot;XXXXXXXX&quot;;&quot;&quot;))">
            <text:p/>
          </table:table-cell>
          <table:table-cell table:style-name="ce91" table:formula="of:=IF([.A20]=&quot;Nº do Contrato&quot;;COUNTIF([.B$7:.D$935];[.B2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tonio Roberto Benedicto</text:p>
          </table:table-cell>
          <table:table-cell table:style-name="ce58" office:value-type="string" office:string-value="XXX.668.058-XX" calcext:value-type="string">
            <text:p><text:s/>XXX.668.0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raraqua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]=&quot;&quot;;&quot;&quot;;IF(OR(ISNUMBER(LEFT([.B21];3)+1-1);ISNUMBER(RIGHT([.B21];2)+1-1))=1;&quot;XXXXXXXX&quot;;&quot;&quot;))">
            <text:p/>
          </table:table-cell>
          <table:table-cell table:style-name="ce91" table:formula="of:=IF([.A21]=&quot;Nº do Contrato&quot;;COUNTIF([.B$7:.D$935];[.B2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Luis Carlos Ultramari</text:p>
          </table:table-cell>
          <table:table-cell table:style-name="ce58" office:value-type="string" office:string-value="XXX.949.348-XX" calcext:value-type="string">
            <text:p><text:s/>XXX.949.3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raraqua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2]=&quot;&quot;;&quot;&quot;;IF(OR(ISNUMBER(LEFT([.B22];3)+1-1);ISNUMBER(RIGHT([.B22];2)+1-1))=1;&quot;XXXXXXXX&quot;;&quot;&quot;))">
            <text:p/>
          </table:table-cell>
          <table:table-cell table:style-name="ce91" table:formula="of:=IF([.A22]=&quot;Nº do Contrato&quot;;COUNTIF([.B$7:.D$935];[.B2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Welliton Rocha Fioravante</text:p>
          </table:table-cell>
          <table:table-cell table:style-name="ce58" office:value-type="string" office:string-value="XXX.086.828-XX" calcext:value-type="string">
            <text:p><text:s/>XXX.086.828-XX 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Baur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3]=&quot;&quot;;&quot;&quot;;IF(OR(ISNUMBER(LEFT([.B23];3)+1-1);ISNUMBER(RIGHT([.B23];2)+1-1))=1;&quot;XXXXXXXX&quot;;&quot;&quot;))">
            <text:p/>
          </table:table-cell>
          <table:table-cell table:style-name="ce91" table:formula="of:=IF([.A23]=&quot;Nº do Contrato&quot;;COUNTIF([.B$7:.D$935];[.B2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Paulo Henrique Rodrigues dos Santos</text:p>
          </table:table-cell>
          <table:table-cell table:style-name="ce58" office:value-type="string" office:string-value="XXX.682.158-XX" calcext:value-type="string">
            <text:p><text:s/>XXX.682.158-XX 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Baur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]=&quot;&quot;;&quot;&quot;;IF(OR(ISNUMBER(LEFT([.B24];3)+1-1);ISNUMBER(RIGHT([.B24];2)+1-1))=1;&quot;XXXXXXXX&quot;;&quot;&quot;))">
            <text:p/>
          </table:table-cell>
          <table:table-cell table:style-name="ce91" table:formula="of:=IF([.A24]=&quot;Nº do Contrato&quot;;COUNTIF([.B$7:.D$935];[.B2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ubens Tavares da Silva</text:p>
          </table:table-cell>
          <table:table-cell table:style-name="ce58" office:value-type="string" office:string-value="XXX.388.658-XX" calcext:value-type="string">
            <text:p><text:s/>XXX.388.658-XX 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Baur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5]=&quot;&quot;;&quot;&quot;;IF(OR(ISNUMBER(LEFT([.B25];3)+1-1);ISNUMBER(RIGHT([.B25];2)+1-1))=1;&quot;XXXXXXXX&quot;;&quot;&quot;))">
            <text:p/>
          </table:table-cell>
          <table:table-cell table:style-name="ce91" table:formula="of:=IF([.A25]=&quot;Nº do Contrato&quot;;COUNTIF([.B$7:.D$935];[.B2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Edison Santos da Silva</text:p>
          </table:table-cell>
          <table:table-cell table:style-name="ce57" office:value-type="string" calcext:value-type="string">
            <text:p>XXX.102.7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Baur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6]=&quot;&quot;;&quot;&quot;;IF(OR(ISNUMBER(LEFT([.B26];3)+1-1);ISNUMBER(RIGHT([.B26];2)+1-1))=1;&quot;XXXXXXXX&quot;;&quot;&quot;))">
            <text:p/>
          </table:table-cell>
          <table:table-cell table:style-name="ce91" table:formula="of:=IF([.A26]=&quot;Nº do Contrato&quot;;COUNTIF([.B$7:.D$935];[.B2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Marcelo Cristino</text:p>
          </table:table-cell>
          <table:table-cell table:style-name="ce58" office:value-type="string" office:string-value="XXX.308.178-XX" calcext:value-type="string">
            <text:p><text:s/>XXX.308.178-XX 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Baur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]=&quot;&quot;;&quot;&quot;;IF(OR(ISNUMBER(LEFT([.B27];3)+1-1);ISNUMBER(RIGHT([.B27];2)+1-1))=1;&quot;XXXXXXXX&quot;;&quot;&quot;))">
            <text:p/>
          </table:table-cell>
          <table:table-cell table:style-name="ce91" table:formula="of:=IF([.A27]=&quot;Nº do Contrato&quot;;COUNTIF([.B$7:.D$935];[.B2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esus Guilherme</text:p>
          </table:table-cell>
          <table:table-cell table:style-name="ce58" office:value-type="string" office:string-value="XXX.483.918-XX" calcext:value-type="string">
            <text:p><text:s/>XXX.483.918-XX 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Baur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8]=&quot;&quot;;&quot;&quot;;IF(OR(ISNUMBER(LEFT([.B28];3)+1-1);ISNUMBER(RIGHT([.B28];2)+1-1))=1;&quot;XXXXXXXX&quot;;&quot;&quot;))">
            <text:p/>
          </table:table-cell>
          <table:table-cell table:style-name="ce91" table:formula="of:=IF([.A28]=&quot;Nº do Contrato&quot;;COUNTIF([.B$7:.D$935];[.B2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Claudinei Alves Coutinho</text:p>
          </table:table-cell>
          <table:table-cell table:style-name="ce58" office:value-type="string" office:string-value="XXX.379.698-XX" calcext:value-type="string">
            <text:p><text:s/>XXX.379.6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irigu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9]=&quot;&quot;;&quot;&quot;;IF(OR(ISNUMBER(LEFT([.B29];3)+1-1);ISNUMBER(RIGHT([.B29];2)+1-1))=1;&quot;XXXXXXXX&quot;;&quot;&quot;))">
            <text:p/>
          </table:table-cell>
          <table:table-cell table:style-name="ce91" table:formula="of:=IF([.A29]=&quot;Nº do Contrato&quot;;COUNTIF([.B$7:.D$935];[.B2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Vitor Amadeu Moreira Rodrigues</text:p>
          </table:table-cell>
          <table:table-cell table:style-name="ce58" office:value-type="string" office:string-value="XXX.541.968-XX" calcext:value-type="string">
            <text:p><text:s/>XXX.541.9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irigu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0]=&quot;&quot;;&quot;&quot;;IF(OR(ISNUMBER(LEFT([.B30];3)+1-1);ISNUMBER(RIGHT([.B30];2)+1-1))=1;&quot;XXXXXXXX&quot;;&quot;&quot;))">
            <text:p/>
          </table:table-cell>
          <table:table-cell table:style-name="ce91" table:formula="of:=IF([.A30]=&quot;Nº do Contrato&quot;;COUNTIF([.B$7:.D$935];[.B3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ndre Trindade de Alcantara</text:p>
          </table:table-cell>
          <table:table-cell table:style-name="ce58" office:value-type="string" office:string-value="XXX.563.328-XX" calcext:value-type="string">
            <text:p><text:s/>XXX.563.3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irigu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1]=&quot;&quot;;&quot;&quot;;IF(OR(ISNUMBER(LEFT([.B31];3)+1-1);ISNUMBER(RIGHT([.B31];2)+1-1))=1;&quot;XXXXXXXX&quot;;&quot;&quot;))">
            <text:p/>
          </table:table-cell>
          <table:table-cell table:style-name="ce91" table:formula="of:=IF([.A31]=&quot;Nº do Contrato&quot;;COUNTIF([.B$7:.D$935];[.B3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Valdir Gouveia Cantao</text:p>
          </table:table-cell>
          <table:table-cell table:style-name="ce58" office:value-type="string" office:string-value="XXX.790.888-XX" calcext:value-type="string">
            <text:p><text:s/>XXX.790.8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irigu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2]=&quot;&quot;;&quot;&quot;;IF(OR(ISNUMBER(LEFT([.B32];3)+1-1);ISNUMBER(RIGHT([.B32];2)+1-1))=1;&quot;XXXXXXXX&quot;;&quot;&quot;))">
            <text:p/>
          </table:table-cell>
          <table:table-cell table:style-name="ce91" table:formula="of:=IF([.A32]=&quot;Nº do Contrato&quot;;COUNTIF([.B$7:.D$935];[.B3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Fernando Matiazzi Torres</text:p>
          </table:table-cell>
          <table:table-cell table:style-name="ce58" office:value-type="string" office:string-value="XXX.159.698-XX" calcext:value-type="string">
            <text:p><text:s/>XXX.159.6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orborem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3]=&quot;&quot;;&quot;&quot;;IF(OR(ISNUMBER(LEFT([.B33];3)+1-1);ISNUMBER(RIGHT([.B33];2)+1-1))=1;&quot;XXXXXXXX&quot;;&quot;&quot;))">
            <text:p/>
          </table:table-cell>
          <table:table-cell table:style-name="ce91" table:formula="of:=IF([.A33]=&quot;Nº do Contrato&quot;;COUNTIF([.B$7:.D$935];[.B3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ernanda da Cruz</text:p>
          </table:table-cell>
          <table:table-cell table:style-name="ce58" office:value-type="string" office:string-value="XXX.763.608-XX" calcext:value-type="string">
            <text:p><text:s/>XXX.763.608-XX </text:p>
          </table:table-cell>
          <table:table-cell table:style-name="ce57" office:value-type="string" calcext:value-type="string">
            <text:p>Vigilante Feminina</text:p>
          </table:table-cell>
          <table:table-cell table:style-name="ce107" office:value-type="string" calcext:value-type="string">
            <text:p>Promotoria de Justiça de Borborem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4]=&quot;&quot;;&quot;&quot;;IF(OR(ISNUMBER(LEFT([.B34];3)+1-1);ISNUMBER(RIGHT([.B34];2)+1-1))=1;&quot;XXXXXXXX&quot;;&quot;&quot;))">
            <text:p/>
          </table:table-cell>
          <table:table-cell table:style-name="ce91" table:formula="of:=IF([.A34]=&quot;Nº do Contrato&quot;;COUNTIF([.B$7:.D$935];[.B3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Aparecido de Souza</text:p>
          </table:table-cell>
          <table:table-cell table:style-name="ce58" office:value-type="string" office:string-value="XXX.048.208-XX" calcext:value-type="string">
            <text:p><text:s/>XXX.048.2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orborem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5]=&quot;&quot;;&quot;&quot;;IF(OR(ISNUMBER(LEFT([.B35];3)+1-1);ISNUMBER(RIGHT([.B35];2)+1-1))=1;&quot;XXXXXXXX&quot;;&quot;&quot;))">
            <text:p/>
          </table:table-cell>
          <table:table-cell table:style-name="ce91" table:formula="of:=IF([.A35]=&quot;Nº do Contrato&quot;;COUNTIF([.B$7:.D$935];[.B3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Gerson Brilhante Gutierrez</text:p>
          </table:table-cell>
          <table:table-cell table:style-name="ce58" office:value-type="string" office:string-value="XXX.074.148-XX" calcext:value-type="string">
            <text:p><text:s/>XXX.074.1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orborem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6]=&quot;&quot;;&quot;&quot;;IF(OR(ISNUMBER(LEFT([.B36];3)+1-1);ISNUMBER(RIGHT([.B36];2)+1-1))=1;&quot;XXXXXXXX&quot;;&quot;&quot;))">
            <text:p/>
          </table:table-cell>
          <table:table-cell table:style-name="ce91" table:formula="of:=IF([.A36]=&quot;Nº do Contrato&quot;;COUNTIF([.B$7:.D$935];[.B3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Diones José dos Santos</text:p>
          </table:table-cell>
          <table:table-cell table:style-name="ce58" office:value-type="string" office:string-value="XXX.858.088-XX" calcext:value-type="string">
            <text:p><text:s/>XXX.858.0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otucat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7]=&quot;&quot;;&quot;&quot;;IF(OR(ISNUMBER(LEFT([.B37];3)+1-1);ISNUMBER(RIGHT([.B37];2)+1-1))=1;&quot;XXXXXXXX&quot;;&quot;&quot;))">
            <text:p/>
          </table:table-cell>
          <table:table-cell table:style-name="ce91" table:formula="of:=IF([.A37]=&quot;Nº do Contrato&quot;;COUNTIF([.B$7:.D$935];[.B3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Marcelo Felix de Lima</text:p>
          </table:table-cell>
          <table:table-cell table:style-name="ce58" office:value-type="string" office:string-value="XXX.526.648-XX" calcext:value-type="string">
            <text:p><text:s/>XXX.526.6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otucat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Waldir Matheus</text:p>
          </table:table-cell>
          <table:table-cell table:style-name="ce58" office:value-type="string" office:string-value="XXX.869.418-XX" calcext:value-type="string">
            <text:p><text:s/>XXX.869.4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otucat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9]=&quot;&quot;;&quot;&quot;;IF(OR(ISNUMBER(LEFT([.B39];3)+1-1);ISNUMBER(RIGHT([.B39];2)+1-1))=1;&quot;XXXXXXXX&quot;;&quot;&quot;))">
            <text:p/>
          </table:table-cell>
          <table:table-cell table:style-name="ce91" table:formula="of:=IF([.A39]=&quot;Nº do Contrato&quot;;COUNTIF([.B$7:.D$935];[.B3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Escley Conceição Jacob</text:p>
          </table:table-cell>
          <table:table-cell table:style-name="ce58" office:value-type="string" office:string-value="XXX.917.348-XX" calcext:value-type="string">
            <text:p><text:s/>XXX.917.3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Botucat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0]=&quot;&quot;;&quot;&quot;;IF(OR(ISNUMBER(LEFT([.B40];3)+1-1);ISNUMBER(RIGHT([.B40];2)+1-1))=1;&quot;XXXXXXXX&quot;;&quot;&quot;))">
            <text:p/>
          </table:table-cell>
          <table:table-cell table:style-name="ce91" table:formula="of:=IF([.A40]=&quot;Nº do Contrato&quot;;COUNTIF([.B$7:.D$935];[.B40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Luis Roberto Moreira</text:p>
          </table:table-cell>
          <table:table-cell table:style-name="ce57" office:value-type="string" calcext:value-type="string">
            <text:p>XXX.739.2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choeira Paulist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]=&quot;&quot;;&quot;&quot;;IF(OR(ISNUMBER(LEFT([.B41];3)+1-1);ISNUMBER(RIGHT([.B41];2)+1-1))=1;&quot;XXXXXXXX&quot;;&quot;&quot;))">
            <text:p/>
          </table:table-cell>
          <table:table-cell table:style-name="ce91" table:formula="of:=IF([.A41]=&quot;Nº do Contrato&quot;;COUNTIF([.B$7:.D$935];[.B41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Patricia de Cassia Rocha de Souza</text:p>
          </table:table-cell>
          <table:table-cell table:style-name="ce57" office:value-type="string" calcext:value-type="string">
            <text:p>XXX.831.1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choeira Paulist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2]=&quot;&quot;;&quot;&quot;;IF(OR(ISNUMBER(LEFT([.B42];3)+1-1);ISNUMBER(RIGHT([.B42];2)+1-1))=1;&quot;XXXXXXXX&quot;;&quot;&quot;))">
            <text:p/>
          </table:table-cell>
          <table:table-cell table:style-name="ce91" table:formula="of:=IF([.A42]=&quot;Nº do Contrato&quot;;COUNTIF([.B$7:.D$935];[.B42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Luciano Pereira de Andrade</text:p>
          </table:table-cell>
          <table:table-cell table:style-name="ce57" office:value-type="string" calcext:value-type="string">
            <text:p>XXX.744.8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choeira Paulist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3]=&quot;&quot;;&quot;&quot;;IF(OR(ISNUMBER(LEFT([.B43];3)+1-1);ISNUMBER(RIGHT([.B43];2)+1-1))=1;&quot;XXXXXXXX&quot;;&quot;&quot;))">
            <text:p/>
          </table:table-cell>
          <table:table-cell table:style-name="ce91" table:formula="of:=IF([.A43]=&quot;Nº do Contrato&quot;;COUNTIF([.B$7:.D$935];[.B43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0" office:value-type="string" calcext:value-type="string">
            <text:p>Cristiano Luiz da Silva</text:p>
          </table:table-cell>
          <table:table-cell table:style-name="ce57" office:value-type="string" calcext:value-type="string">
            <text:p>XXX.639.8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choeira Paulist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4]=&quot;&quot;;&quot;&quot;;IF(OR(ISNUMBER(LEFT([.B44];3)+1-1);ISNUMBER(RIGHT([.B44];2)+1-1))=1;&quot;XXXXXXXX&quot;;&quot;&quot;))">
            <text:p/>
          </table:table-cell>
          <table:table-cell table:style-name="ce91" table:formula="of:=IF([.A44]=&quot;Nº do Contrato&quot;;COUNTIF([.B$7:.D$935];[.B4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Osvaldo Martins Oliveira</text:p>
          </table:table-cell>
          <table:table-cell table:style-name="ce57" office:value-type="string" calcext:value-type="string">
            <text:p>XXX.211.193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5]=&quot;&quot;;&quot;&quot;;IF(OR(ISNUMBER(LEFT([.B45];3)+1-1);ISNUMBER(RIGHT([.B45];2)+1-1))=1;&quot;XXXXXXXX&quot;;&quot;&quot;))">
            <text:p/>
          </table:table-cell>
          <table:table-cell table:style-name="ce91" table:formula="of:=IF([.A45]=&quot;Nº do Contrato&quot;;COUNTIF([.B$7:.D$935];[.B4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delson Alves Rocha</text:p>
          </table:table-cell>
          <table:table-cell table:style-name="ce57" office:value-type="string" calcext:value-type="string">
            <text:p>XXX.206.599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6]=&quot;&quot;;&quot;&quot;;IF(OR(ISNUMBER(LEFT([.B46];3)+1-1);ISNUMBER(RIGHT([.B46];2)+1-1))=1;&quot;XXXXXXXX&quot;;&quot;&quot;))">
            <text:p/>
          </table:table-cell>
          <table:table-cell table:style-name="ce91" table:formula="of:=IF([.A46]=&quot;Nº do Contrato&quot;;COUNTIF([.B$7:.D$935];[.B4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eremias Felipe Santiago</text:p>
          </table:table-cell>
          <table:table-cell table:style-name="ce57" office:value-type="string" calcext:value-type="string">
            <text:p>XXX.485.6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7]=&quot;&quot;;&quot;&quot;;IF(OR(ISNUMBER(LEFT([.B47];3)+1-1);ISNUMBER(RIGHT([.B47];2)+1-1))=1;&quot;XXXXXXXX&quot;;&quot;&quot;))">
            <text:p/>
          </table:table-cell>
          <table:table-cell table:style-name="ce91" table:formula="of:=IF([.A47]=&quot;Nº do Contrato&quot;;COUNTIF([.B$7:.D$935];[.B4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Gerson Emilio Soares</text:p>
          </table:table-cell>
          <table:table-cell table:style-name="ce57" office:value-type="string" calcext:value-type="string">
            <text:p>XXX.274.1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Rosemeire Aparecida Barboza de Lima</text:p>
          </table:table-cell>
          <table:table-cell table:style-name="ce57" office:value-type="string" calcext:value-type="string">
            <text:p>XXX.110.1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49]=&quot;&quot;;&quot;&quot;;IF(OR(ISNUMBER(LEFT([.B49];3)+1-1);ISNUMBER(RIGHT([.B49];2)+1-1))=1;&quot;XXXXXXXX&quot;;&quot;&quot;))">
            <text:p/>
          </table:table-cell>
          <table:table-cell table:style-name="ce91" table:formula="of:=IF([.A49]=&quot;Nº do Contrato&quot;;COUNTIF([.B$7:.D$935];[.B4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é Braz Gomes</text:p>
          </table:table-cell>
          <table:table-cell table:style-name="ce57" office:value-type="string" calcext:value-type="string">
            <text:p>XXX.332.8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Adriano Figueiredo Prates</text:p>
          </table:table-cell>
          <table:table-cell table:style-name="ce57" office:value-type="string" calcext:value-type="string">
            <text:p>XXX.873.3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51]=&quot;&quot;;&quot;&quot;;IF(OR(ISNUMBER(LEFT([.B51];3)+1-1);ISNUMBER(RIGHT([.B51];2)+1-1))=1;&quot;XXXXXXXX&quot;;&quot;&quot;))">
            <text:p/>
          </table:table-cell>
          <table:table-cell table:style-name="ce91" table:formula="of:=IF([.A51]=&quot;Nº do Contrato&quot;;COUNTIF([.B$7:.D$935];[.B5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nesio Eduardo de Siqueira</text:p>
          </table:table-cell>
          <table:table-cell table:style-name="ce57" office:value-type="string" calcext:value-type="string">
            <text:p>XXX.343.95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raguat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Reginaldo Camilo</text:p>
          </table:table-cell>
          <table:table-cell table:style-name="ce57" office:value-type="string" calcext:value-type="string">
            <text:p>XXX.268.82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raguat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53]=&quot;&quot;;&quot;&quot;;IF(OR(ISNUMBER(LEFT([.B53];3)+1-1);ISNUMBER(RIGHT([.B53];2)+1-1))=1;&quot;XXXXXXXX&quot;;&quot;&quot;))">
            <text:p/>
          </table:table-cell>
          <table:table-cell table:style-name="ce91" table:formula="of:=IF([.A53]=&quot;Nº do Contrato&quot;;COUNTIF([.B$7:.D$935];[.B5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Marcelo Luiz de Carvalho</text:p>
          </table:table-cell>
          <table:table-cell table:style-name="ce57" office:value-type="string" calcext:value-type="string">
            <text:p>XXX.179.66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raguat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54]=&quot;&quot;;&quot;&quot;;IF(OR(ISNUMBER(LEFT([.B54];3)+1-1);ISNUMBER(RIGHT([.B54];2)+1-1))=1;&quot;XXXXXXXX&quot;;&quot;&quot;))">
            <text:p/>
          </table:table-cell>
          <table:table-cell table:style-name="ce91" table:formula="of:=IF([.A54]=&quot;Nº do Contrato&quot;;COUNTIF([.B$7:.D$935];[.B5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é Alex Barbosa dos Santos</text:p>
          </table:table-cell>
          <table:table-cell table:style-name="ce57" office:value-type="string" calcext:value-type="string">
            <text:p>XXX.070.275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araguat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55]=&quot;&quot;;&quot;&quot;;IF(OR(ISNUMBER(LEFT([.B55];3)+1-1);ISNUMBER(RIGHT([.B55];2)+1-1))=1;&quot;XXXXXXXX&quot;;&quot;&quot;))">
            <text:p/>
          </table:table-cell>
          <table:table-cell table:style-name="ce91" table:formula="of:=IF([.A55]=&quot;Nº do Contrato&quot;;COUNTIF([.B$7:.D$935];[.B5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Helio Mota Fernandes</text:p>
          </table:table-cell>
          <table:table-cell table:style-name="ce58" office:value-type="string" office:string-value="XXX.168.058-XX" calcext:value-type="string">
            <text:p><text:s/>XXX.168.0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ubatã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56]=&quot;&quot;;&quot;&quot;;IF(OR(ISNUMBER(LEFT([.B56];3)+1-1);ISNUMBER(RIGHT([.B56];2)+1-1))=1;&quot;XXXXXXXX&quot;;&quot;&quot;))">
            <text:p/>
          </table:table-cell>
          <table:table-cell table:style-name="ce91" table:formula="of:=IF([.A56]=&quot;Nº do Contrato&quot;;COUNTIF([.B$7:.D$935];[.B5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Samuel Silva dos Anjos</text:p>
          </table:table-cell>
          <table:table-cell table:style-name="ce58" office:value-type="string" office:string-value="XXX.354.378-XX" calcext:value-type="string">
            <text:p><text:s/>XXX.354.3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ubatã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57]=&quot;&quot;;&quot;&quot;;IF(OR(ISNUMBER(LEFT([.B57];3)+1-1);ISNUMBER(RIGHT([.B57];2)+1-1))=1;&quot;XXXXXXXX&quot;;&quot;&quot;))">
            <text:p/>
          </table:table-cell>
          <table:table-cell table:style-name="ce91" table:formula="of:=IF([.A57]=&quot;Nº do Contrato&quot;;COUNTIF([.B$7:.D$935];[.B5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Diego de Abreu Leandro Rosário</text:p>
          </table:table-cell>
          <table:table-cell table:style-name="ce58" office:value-type="string" office:string-value="XXX.412.218-XX " calcext:value-type="string">
            <text:p><text:s/>XXX.412.218-XX <text:s/>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ubat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]=&quot;&quot;;&quot;&quot;;IF(OR(ISNUMBER(LEFT([.B58];3)+1-1);ISNUMBER(RIGHT([.B58];2)+1-1))=1;&quot;XXXXXXXX&quot;;&quot;&quot;))">
            <text:p/>
          </table:table-cell>
          <table:table-cell table:style-name="ce91" table:formula="of:=IF([.A58]=&quot;Nº do Contrato&quot;;COUNTIF([.B$7:.D$935];[.B5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tonio Ferreira Araujo</text:p>
          </table:table-cell>
          <table:table-cell table:style-name="ce58" office:value-type="string" office:string-value="XXX.273.588-XX" calcext:value-type="string">
            <text:p><text:s/>XXX.273.5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Cubatã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59]=&quot;&quot;;&quot;&quot;;IF(OR(ISNUMBER(LEFT([.B59];3)+1-1);ISNUMBER(RIGHT([.B59];2)+1-1))=1;&quot;XXXXXXXX&quot;;&quot;&quot;))">
            <text:p/>
          </table:table-cell>
          <table:table-cell table:style-name="ce91" table:formula="of:=IF([.A59]=&quot;Nº do Contrato&quot;;COUNTIF([.B$7:.D$935];[.B5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é Ivair da Silva</text:p>
          </table:table-cell>
          <table:table-cell table:style-name="ce57" office:value-type="string" calcext:value-type="string">
            <text:p>XXX.781.6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 (nova sede)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0]=&quot;&quot;;&quot;&quot;;IF(OR(ISNUMBER(LEFT([.B60];3)+1-1);ISNUMBER(RIGHT([.B60];2)+1-1))=1;&quot;XXXXXXXX&quot;;&quot;&quot;))">
            <text:p/>
          </table:table-cell>
          <table:table-cell table:style-name="ce91" table:formula="of:=IF([.A60]=&quot;Nº do Contrato&quot;;COUNTIF([.B$7:.D$935];[.B6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driano Vasconcelos</text:p>
          </table:table-cell>
          <table:table-cell table:style-name="ce57" office:value-type="string" calcext:value-type="string">
            <text:p>XXX.137.69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 (nova sede)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1]=&quot;&quot;;&quot;&quot;;IF(OR(ISNUMBER(LEFT([.B61];3)+1-1);ISNUMBER(RIGHT([.B61];2)+1-1))=1;&quot;XXXXXXXX&quot;;&quot;&quot;))">
            <text:p/>
          </table:table-cell>
          <table:table-cell table:style-name="ce91" table:formula="of:=IF([.A61]=&quot;Nº do Contrato&quot;;COUNTIF([.B$7:.D$935];[.B6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Leandro Cesar de Morais</text:p>
          </table:table-cell>
          <table:table-cell table:style-name="ce57" office:value-type="string" calcext:value-type="string">
            <text:p>XXX.762.866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 (nova sede)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2]=&quot;&quot;;&quot;&quot;;IF(OR(ISNUMBER(LEFT([.B62];3)+1-1);ISNUMBER(RIGHT([.B62];2)+1-1))=1;&quot;XXXXXXXX&quot;;&quot;&quot;))">
            <text:p/>
          </table:table-cell>
          <table:table-cell table:style-name="ce91" table:formula="of:=IF([.A62]=&quot;Nº do Contrato&quot;;COUNTIF([.B$7:.D$935];[.B6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nderson Cardoso de Oliveira</text:p>
          </table:table-cell>
          <table:table-cell table:style-name="ce57" office:value-type="string" calcext:value-type="string">
            <text:p>XXX.238.496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 (nova sede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Leonel Cortez Cortez Junior</text:p>
          </table:table-cell>
          <table:table-cell table:style-name="ce57" office:value-type="string" calcext:value-type="string">
            <text:p>XXX.609.6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Paulo Roberto Silva</text:p>
          </table:table-cell>
          <table:table-cell table:style-name="ce57" office:value-type="string" calcext:value-type="string">
            <text:p>XXX.311.5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Nilton Carlos Silva Oliveira</text:p>
          </table:table-cell>
          <table:table-cell table:style-name="ce57" office:value-type="string" calcext:value-type="string">
            <text:p>XXX.917.99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ndré Luiz Lopes</text:p>
          </table:table-cell>
          <table:table-cell table:style-name="ce57" office:value-type="string" calcext:value-type="string">
            <text:p>XXX.379.99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Franc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7]=&quot;&quot;;&quot;&quot;;IF(OR(ISNUMBER(LEFT([.B67];3)+1-1);ISNUMBER(RIGHT([.B67];2)+1-1))=1;&quot;XXXXXXXX&quot;;&quot;&quot;))">
            <text:p/>
          </table:table-cell>
          <table:table-cell table:style-name="ce91" table:formula="of:=IF([.A67]=&quot;Nº do Contrato&quot;;COUNTIF([.B$7:.D$935];[.B6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abio Alves Dias</text:p>
          </table:table-cell>
          <table:table-cell table:style-name="ce58" office:value-type="string" office:string-value="XXX.439.608-XX" calcext:value-type="string">
            <text:p><text:s/>XXX.439.6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b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8]=&quot;&quot;;&quot;&quot;;IF(OR(ISNUMBER(LEFT([.B68];3)+1-1);ISNUMBER(RIGHT([.B68];2)+1-1))=1;&quot;XXXXXXXX&quot;;&quot;&quot;))">
            <text:p/>
          </table:table-cell>
          <table:table-cell table:style-name="ce91" table:formula="of:=IF([.A68]=&quot;Nº do Contrato&quot;;COUNTIF([.B$7:.D$935];[.B6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tonio Carlos da Cunha Altare</text:p>
          </table:table-cell>
          <table:table-cell table:style-name="ce58" office:value-type="string" office:string-value="XXX.156.188-XX" calcext:value-type="string">
            <text:p><text:s/>XXX.156.1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b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9]=&quot;&quot;;&quot;&quot;;IF(OR(ISNUMBER(LEFT([.B69];3)+1-1);ISNUMBER(RIGHT([.B69];2)+1-1))=1;&quot;XXXXXXXX&quot;;&quot;&quot;))">
            <text:p/>
          </table:table-cell>
          <table:table-cell table:style-name="ce91" table:formula="of:=IF([.A69]=&quot;Nº do Contrato&quot;;COUNTIF([.B$7:.D$935];[.B6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dilio de Souza Antunes</text:p>
          </table:table-cell>
          <table:table-cell table:style-name="ce58" office:value-type="string" office:string-value="XXX.982.008-XX" calcext:value-type="string">
            <text:p><text:s/>XXX.982.0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b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0]=&quot;&quot;;&quot;&quot;;IF(OR(ISNUMBER(LEFT([.B70];3)+1-1);ISNUMBER(RIGHT([.B70];2)+1-1))=1;&quot;XXXXXXXX&quot;;&quot;&quot;))">
            <text:p/>
          </table:table-cell>
          <table:table-cell table:style-name="ce91" table:formula="of:=IF([.A70]=&quot;Nº do Contrato&quot;;COUNTIF([.B$7:.D$935];[.B7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Vanderlei Ademilson Ramos</text:p>
          </table:table-cell>
          <table:table-cell table:style-name="ce58" office:value-type="string" office:string-value="XXX.516.638-XX" calcext:value-type="string">
            <text:p><text:s/>XXX.516.6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b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1]=&quot;&quot;;&quot;&quot;;IF(OR(ISNUMBER(LEFT([.B71];3)+1-1);ISNUMBER(RIGHT([.B71];2)+1-1))=1;&quot;XXXXXXXX&quot;;&quot;&quot;))">
            <text:p/>
          </table:table-cell>
          <table:table-cell table:style-name="ce91" table:formula="of:=IF([.A71]=&quot;Nº do Contrato&quot;;COUNTIF([.B$7:.D$935];[.B7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arlos Eduardo de Almeida</text:p>
          </table:table-cell>
          <table:table-cell table:style-name="ce58" office:value-type="string" office:string-value="XXX.637.488-XX" calcext:value-type="string">
            <text:p><text:s/>XXX.637.4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garapa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2]=&quot;&quot;;&quot;&quot;;IF(OR(ISNUMBER(LEFT([.B72];3)+1-1);ISNUMBER(RIGHT([.B72];2)+1-1))=1;&quot;XXXXXXXX&quot;;&quot;&quot;))">
            <text:p/>
          </table:table-cell>
          <table:table-cell table:style-name="ce91" table:formula="of:=IF([.A72]=&quot;Nº do Contrato&quot;;COUNTIF([.B$7:.D$935];[.B7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Claudemir Batista dos Santos</text:p>
          </table:table-cell>
          <table:table-cell table:style-name="ce58" office:value-type="string" office:string-value="XXX.461.088-XX" calcext:value-type="string">
            <text:p><text:s/>XXX.461.0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garapa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3]=&quot;&quot;;&quot;&quot;;IF(OR(ISNUMBER(LEFT([.B73];3)+1-1);ISNUMBER(RIGHT([.B73];2)+1-1))=1;&quot;XXXXXXXX&quot;;&quot;&quot;))">
            <text:p/>
          </table:table-cell>
          <table:table-cell table:style-name="ce91" table:formula="of:=IF([.A73]=&quot;Nº do Contrato&quot;;COUNTIF([.B$7:.D$935];[.B7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amon Vieira da Cunha</text:p>
          </table:table-cell>
          <table:table-cell table:style-name="ce58" office:value-type="string" office:string-value="XXX.537.328-XX" calcext:value-type="string">
            <text:p><text:s/>XXX.537.3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garapa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74]=&quot;Nº do Contrato&quot;;COUNTIF([.B$7:.D$935];[.B7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Flavio Lucca Gonçalves</text:p>
          </table:table-cell>
          <table:table-cell table:style-name="ce58" office:value-type="string" office:string-value="XXX.299.678-XX" calcext:value-type="string">
            <text:p><text:s/>XXX.299.6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garapa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5]=&quot;&quot;;&quot;&quot;;IF(OR(ISNUMBER(LEFT([.B75];3)+1-1);ISNUMBER(RIGHT([.B75];2)+1-1))=1;&quot;XXXXXXXX&quot;;&quot;&quot;))">
            <text:p/>
          </table:table-cell>
          <table:table-cell table:style-name="ce91" table:formula="of:=IF([.A75]=&quot;Nº do Contrato&quot;;COUNTIF([.B$7:.D$935];[.B7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Gilberto Antonio de Souza</text:p>
          </table:table-cell>
          <table:table-cell table:style-name="ce58" office:value-type="string" office:string-value="XXX.354.228-XX" calcext:value-type="string">
            <text:p><text:s/>XXX.354.2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ndai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6]=&quot;&quot;;&quot;&quot;;IF(OR(ISNUMBER(LEFT([.B76];3)+1-1);ISNUMBER(RIGHT([.B76];2)+1-1))=1;&quot;XXXXXXXX&quot;;&quot;&quot;))">
            <text:p/>
          </table:table-cell>
          <table:table-cell table:style-name="ce91" table:formula="of:=IF([.A76]=&quot;Nº do Contrato&quot;;COUNTIF([.B$7:.D$935];[.B7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Valdirene Aparecida da Cruz Alves</text:p>
          </table:table-cell>
          <table:table-cell table:style-name="ce58" office:value-type="string" office:string-value="XXX.745.649-XX" calcext:value-type="string">
            <text:p><text:s/>XXX.745.649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ndai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7]=&quot;&quot;;&quot;&quot;;IF(OR(ISNUMBER(LEFT([.B77];3)+1-1);ISNUMBER(RIGHT([.B77];2)+1-1))=1;&quot;XXXXXXXX&quot;;&quot;&quot;))">
            <text:p/>
          </table:table-cell>
          <table:table-cell table:style-name="ce91" table:formula="of:=IF([.A77]=&quot;Nº do Contrato&quot;;COUNTIF([.B$7:.D$935];[.B7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efferson Alves do Nascimento</text:p>
          </table:table-cell>
          <table:table-cell table:style-name="ce58" office:value-type="string" office:string-value="XXX.937.458-XX" calcext:value-type="string">
            <text:p><text:s/>XXX.937.4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ndai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8]=&quot;&quot;;&quot;&quot;;IF(OR(ISNUMBER(LEFT([.B78];3)+1-1);ISNUMBER(RIGHT([.B78];2)+1-1))=1;&quot;XXXXXXXX&quot;;&quot;&quot;))">
            <text:p/>
          </table:table-cell>
          <table:table-cell table:style-name="ce91" table:formula="of:=IF([.A78]=&quot;Nº do Contrato&quot;;COUNTIF([.B$7:.D$935];[.B7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Marcos de Souza Campos</text:p>
          </table:table-cell>
          <table:table-cell table:style-name="ce58" office:value-type="string" office:string-value="XXX.556.239-XX" calcext:value-type="string">
            <text:p><text:s/>XXX.556.239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ndaiatu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9]=&quot;&quot;;&quot;&quot;;IF(OR(ISNUMBER(LEFT([.B79];3)+1-1);ISNUMBER(RIGHT([.B79];2)+1-1))=1;&quot;XXXXXXXX&quot;;&quot;&quot;))">
            <text:p/>
          </table:table-cell>
          <table:table-cell table:style-name="ce91" table:formula="of:=IF([.A79]=&quot;Nº do Contrato&quot;;COUNTIF([.B$7:.D$935];[.B7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Debora Olinda Soares</text:p>
          </table:table-cell>
          <table:table-cell table:style-name="ce58" office:value-type="string" office:string-value="XXX.356.458-XX" calcext:value-type="string">
            <text:p><text:s/>XXX.356.458-XX </text:p>
          </table:table-cell>
          <table:table-cell table:style-name="ce57" office:value-type="string" calcext:value-type="string">
            <text:p>Vigilante Feminina</text:p>
          </table:table-cell>
          <table:table-cell table:style-name="ce107" office:value-type="string" calcext:value-type="string">
            <text:p>Promotoria de Justiça de Ita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0]=&quot;&quot;;&quot;&quot;;IF(OR(ISNUMBER(LEFT([.B80];3)+1-1);ISNUMBER(RIGHT([.B80];2)+1-1))=1;&quot;XXXXXXXX&quot;;&quot;&quot;))">
            <text:p/>
          </table:table-cell>
          <table:table-cell table:style-name="ce91" table:formula="of:=IF([.A80]=&quot;Nº do Contrato&quot;;COUNTIF([.B$7:.D$935];[.B8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ernando Luis dos Santos</text:p>
          </table:table-cell>
          <table:table-cell table:style-name="ce58" office:value-type="string" office:string-value="XXX.306.368-XX" calcext:value-type="string">
            <text:p><text:s/>XXX.306.3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1]=&quot;&quot;;&quot;&quot;;IF(OR(ISNUMBER(LEFT([.B81];3)+1-1);ISNUMBER(RIGHT([.B81];2)+1-1))=1;&quot;XXXXXXXX&quot;;&quot;&quot;))">
            <text:p/>
          </table:table-cell>
          <table:table-cell table:style-name="ce91" table:formula="of:=IF([.A81]=&quot;Nº do Contrato&quot;;COUNTIF([.B$7:.D$935];[.B8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ernando Luis Ramos</text:p>
          </table:table-cell>
          <table:table-cell table:style-name="ce58" office:value-type="string" office:string-value="XXX.275.538-XX" calcext:value-type="string">
            <text:p><text:s/>XXX.275.5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2]=&quot;&quot;;&quot;&quot;;IF(OR(ISNUMBER(LEFT([.B82];3)+1-1);ISNUMBER(RIGHT([.B82];2)+1-1))=1;&quot;XXXXXXXX&quot;;&quot;&quot;))">
            <text:p/>
          </table:table-cell>
          <table:table-cell table:style-name="ce91" table:formula="of:=IF([.A82]=&quot;Nº do Contrato&quot;;COUNTIF([.B$7:.D$935];[.B8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Erlans Pereira dos Santos</text:p>
          </table:table-cell>
          <table:table-cell table:style-name="ce58" office:value-type="string" office:string-value="XXX.268.008-XX" calcext:value-type="string">
            <text:p><text:s/>XXX.268.0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3]=&quot;&quot;;&quot;&quot;;IF(OR(ISNUMBER(LEFT([.B83];3)+1-1);ISNUMBER(RIGHT([.B83];2)+1-1))=1;&quot;XXXXXXXX&quot;;&quot;&quot;))">
            <text:p/>
          </table:table-cell>
          <table:table-cell table:style-name="ce91" table:formula="of:=IF([.A83]=&quot;Nº do Contrato&quot;;COUNTIF([.B$7:.D$935];[.B8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Rodrigo Siqueira dos Santos</text:p>
          </table:table-cell>
          <table:table-cell table:style-name="ce57" office:value-type="string" calcext:value-type="string">
            <text:p>XXX.087.2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e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4]=&quot;&quot;;&quot;&quot;;IF(OR(ISNUMBER(LEFT([.B84];3)+1-1);ISNUMBER(RIGHT([.B84];2)+1-1))=1;&quot;XXXXXXXX&quot;;&quot;&quot;))">
            <text:p/>
          </table:table-cell>
          <table:table-cell table:style-name="ce91" table:formula="of:=IF([.A84]=&quot;Nº do Contrato&quot;;COUNTIF([.B$7:.D$935];[.B8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Fernando Demetrio da Silva</text:p>
          </table:table-cell>
          <table:table-cell table:style-name="ce57" office:value-type="string" calcext:value-type="string">
            <text:p>XXX.344.4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e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5]=&quot;&quot;;&quot;&quot;;IF(OR(ISNUMBER(LEFT([.B85];3)+1-1);ISNUMBER(RIGHT([.B85];2)+1-1))=1;&quot;XXXXXXXX&quot;;&quot;&quot;))">
            <text:p/>
          </table:table-cell>
          <table:table-cell table:style-name="ce91" table:formula="of:=IF([.A85]=&quot;Nº do Contrato&quot;;COUNTIF([.B$7:.D$935];[.B8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Edimilson Rodrigues da Silva</text:p>
          </table:table-cell>
          <table:table-cell table:style-name="ce57" office:value-type="string" calcext:value-type="string">
            <text:p>XXX.096.2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e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6]=&quot;&quot;;&quot;&quot;;IF(OR(ISNUMBER(LEFT([.B86];3)+1-1);ISNUMBER(RIGHT([.B86];2)+1-1))=1;&quot;XXXXXXXX&quot;;&quot;&quot;))">
            <text:p/>
          </table:table-cell>
          <table:table-cell table:style-name="ce91" table:formula="of:=IF([.A86]=&quot;Nº do Contrato&quot;;COUNTIF([.B$7:.D$935];[.B8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lex Sandro Ap. de Oliveira</text:p>
          </table:table-cell>
          <table:table-cell table:style-name="ce57" office:value-type="string" calcext:value-type="string">
            <text:p>XXX.633.2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e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7]=&quot;&quot;;&quot;&quot;;IF(OR(ISNUMBER(LEFT([.B87];3)+1-1);ISNUMBER(RIGHT([.B87];2)+1-1))=1;&quot;XXXXXXXX&quot;;&quot;&quot;))">
            <text:p/>
          </table:table-cell>
          <table:table-cell table:style-name="ce91" table:formula="of:=IF([.A87]=&quot;Nº do Contrato&quot;;COUNTIF([.B$7:.D$935];[.B8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Paulo Cezar Vicente</text:p>
          </table:table-cell>
          <table:table-cell table:style-name="ce57" office:value-type="string" calcext:value-type="string">
            <text:p>XXX.197.1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i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8]=&quot;&quot;;&quot;&quot;;IF(OR(ISNUMBER(LEFT([.B88];3)+1-1);ISNUMBER(RIGHT([.B88];2)+1-1))=1;&quot;XXXXXXXX&quot;;&quot;&quot;))">
            <text:p/>
          </table:table-cell>
          <table:table-cell table:style-name="ce91" table:formula="of:=IF([.A88]=&quot;Nº do Contrato&quot;;COUNTIF([.B$7:.D$935];[.B8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Edson de Souza</text:p>
          </table:table-cell>
          <table:table-cell table:style-name="ce57" office:value-type="string" calcext:value-type="string">
            <text:p>XXX.024.7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i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9]=&quot;&quot;;&quot;&quot;;IF(OR(ISNUMBER(LEFT([.B89];3)+1-1);ISNUMBER(RIGHT([.B89];2)+1-1))=1;&quot;XXXXXXXX&quot;;&quot;&quot;))">
            <text:p/>
          </table:table-cell>
          <table:table-cell table:style-name="ce91" table:formula="of:=IF([.A89]=&quot;Nº do Contrato&quot;;COUNTIF([.B$7:.D$935];[.B8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ntonio Barbosa Martins</text:p>
          </table:table-cell>
          <table:table-cell table:style-name="ce57" office:value-type="string" calcext:value-type="string">
            <text:p>XXX.434.1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i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0]=&quot;&quot;;&quot;&quot;;IF(OR(ISNUMBER(LEFT([.B90];3)+1-1);ISNUMBER(RIGHT([.B90];2)+1-1))=1;&quot;XXXXXXXX&quot;;&quot;&quot;))">
            <text:p/>
          </table:table-cell>
          <table:table-cell table:style-name="ce91" table:formula="of:=IF([.A90]=&quot;Nº do Contrato&quot;;COUNTIF([.B$7:.D$935];[.B9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Marcos Martins Affonso</text:p>
          </table:table-cell>
          <table:table-cell table:style-name="ce57" office:value-type="string" calcext:value-type="string">
            <text:p>XXX.903.5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api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1]=&quot;&quot;;&quot;&quot;;IF(OR(ISNUMBER(LEFT([.B91];3)+1-1);ISNUMBER(RIGHT([.B91];2)+1-1))=1;&quot;XXXXXXXX&quot;;&quot;&quot;))">
            <text:p/>
          </table:table-cell>
          <table:table-cell table:style-name="ce91" table:formula="of:=IF([.A91]=&quot;Nº do Contrato&quot;;COUNTIF([.B$7:.D$935];[.B9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uscelino dos Santos</text:p>
          </table:table-cell>
          <table:table-cell table:style-name="ce57" office:value-type="string" calcext:value-type="string">
            <text:p>XXX.512.2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2]=&quot;&quot;;&quot;&quot;;IF(OR(ISNUMBER(LEFT([.B92];3)+1-1);ISNUMBER(RIGHT([.B92];2)+1-1))=1;&quot;XXXXXXXX&quot;;&quot;&quot;))">
            <text:p/>
          </table:table-cell>
          <table:table-cell table:style-name="ce91" table:formula="of:=IF([.A92]=&quot;Nº do Contrato&quot;;COUNTIF([.B$7:.D$935];[.B9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Heleno Bernardo Aragão</text:p>
          </table:table-cell>
          <table:table-cell table:style-name="ce57" office:value-type="string" calcext:value-type="string">
            <text:p>XXX.351.484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3]=&quot;&quot;;&quot;&quot;;IF(OR(ISNUMBER(LEFT([.B93];3)+1-1);ISNUMBER(RIGHT([.B93];2)+1-1))=1;&quot;XXXXXXXX&quot;;&quot;&quot;))">
            <text:p/>
          </table:table-cell>
          <table:table-cell table:style-name="ce91" table:formula="of:=IF([.A93]=&quot;Nº do Contrato&quot;;COUNTIF([.B$7:.D$935];[.B9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ão Carlos Topa</text:p>
          </table:table-cell>
          <table:table-cell table:style-name="ce57" office:value-type="string" calcext:value-type="string">
            <text:p>XXX.236.9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4]=&quot;&quot;;&quot;&quot;;IF(OR(ISNUMBER(LEFT([.B94];3)+1-1);ISNUMBER(RIGHT([.B94];2)+1-1))=1;&quot;XXXXXXXX&quot;;&quot;&quot;))">
            <text:p/>
          </table:table-cell>
          <table:table-cell table:style-name="ce91" table:formula="of:=IF([.A94]=&quot;Nº do Contrato&quot;;COUNTIF([.B$7:.D$935];[.B9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Reginaldo Aparecido Ferraz Pio</text:p>
          </table:table-cell>
          <table:table-cell table:style-name="ce57" office:value-type="string" calcext:value-type="string">
            <text:p>XXX.777.7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It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5]=&quot;&quot;;&quot;&quot;;IF(OR(ISNUMBER(LEFT([.B95];3)+1-1);ISNUMBER(RIGHT([.B95];2)+1-1))=1;&quot;XXXXXXXX&quot;;&quot;&quot;))">
            <text:p/>
          </table:table-cell>
          <table:table-cell table:style-name="ce91" table:formula="of:=IF([.A95]=&quot;Nº do Contrato&quot;;COUNTIF([.B$7:.D$935];[.B95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Cleber da Cunha Santana</text:p>
          </table:table-cell>
          <table:table-cell table:style-name="ce57" office:value-type="string" calcext:value-type="string">
            <text:p>XXX.605.88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acare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6]=&quot;&quot;;&quot;&quot;;IF(OR(ISNUMBER(LEFT([.B96];3)+1-1);ISNUMBER(RIGHT([.B96];2)+1-1))=1;&quot;XXXXXXXX&quot;;&quot;&quot;))">
            <text:p/>
          </table:table-cell>
          <table:table-cell table:style-name="ce91" table:formula="of:=IF([.A96]=&quot;Nº do Contrato&quot;;COUNTIF([.B$7:.D$935];[.B9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Elvis Jesus de Lima</text:p>
          </table:table-cell>
          <table:table-cell table:style-name="ce57" office:value-type="string" calcext:value-type="string">
            <text:p>XXX.592.9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acare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7]=&quot;&quot;;&quot;&quot;;IF(OR(ISNUMBER(LEFT([.B97];3)+1-1);ISNUMBER(RIGHT([.B97];2)+1-1))=1;&quot;XXXXXXXX&quot;;&quot;&quot;))">
            <text:p/>
          </table:table-cell>
          <table:table-cell table:style-name="ce91" table:formula="of:=IF([.A97]=&quot;Nº do Contrato&quot;;COUNTIF([.B$7:.D$935];[.B9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Gilles Mendes Siqueira</text:p>
          </table:table-cell>
          <table:table-cell table:style-name="ce57" office:value-type="string" calcext:value-type="string">
            <text:p>XXX.396.7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acare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8]=&quot;&quot;;&quot;&quot;;IF(OR(ISNUMBER(LEFT([.B98];3)+1-1);ISNUMBER(RIGHT([.B98];2)+1-1))=1;&quot;XXXXXXXX&quot;;&quot;&quot;))">
            <text:p/>
          </table:table-cell>
          <table:table-cell table:style-name="ce91" table:formula="of:=IF([.A98]=&quot;Nº do Contrato&quot;;COUNTIF([.B$7:.D$935];[.B9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Luzmar Antonio Gonçalves</text:p>
          </table:table-cell>
          <table:table-cell table:style-name="ce57" office:value-type="string" calcext:value-type="string">
            <text:p>XXX.842.936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acarei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99]=&quot;&quot;;&quot;&quot;;IF(OR(ISNUMBER(LEFT([.B99];3)+1-1);ISNUMBER(RIGHT([.B99];2)+1-1))=1;&quot;XXXXXXXX&quot;;&quot;&quot;))">
            <text:p/>
          </table:table-cell>
          <table:table-cell table:style-name="ce91" table:formula="of:=IF([.A99]=&quot;Nº do Contrato&quot;;COUNTIF([.B$7:.D$935];[.B9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e Augusto Soares do Nascimento</text:p>
          </table:table-cell>
          <table:table-cell table:style-name="ce57" office:value-type="string" calcext:value-type="string">
            <text:p>XXX.240.615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00]=&quot;&quot;;&quot;&quot;;IF(OR(ISNUMBER(LEFT([.B100];3)+1-1);ISNUMBER(RIGHT([.B100];2)+1-1))=1;&quot;XXXXXXXX&quot;;&quot;&quot;))">
            <text:p/>
          </table:table-cell>
          <table:table-cell table:style-name="ce91" table:formula="of:=IF([.A100]=&quot;Nº do Contrato&quot;;COUNTIF([.B$7:.D$935];[.B10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e Sobrinho Guimarães</text:p>
          </table:table-cell>
          <table:table-cell table:style-name="ce57" office:value-type="string" calcext:value-type="string">
            <text:p>XXX.462.995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Sérgio Nascimento dos Santos</text:p>
          </table:table-cell>
          <table:table-cell table:style-name="ce57" office:value-type="string" calcext:value-type="string">
            <text:p>XXX.405.5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0" office:value-type="string" calcext:value-type="string">
            <text:p>Auilio Santos</text:p>
          </table:table-cell>
          <table:table-cell table:style-name="ce57" office:value-type="string" calcext:value-type="string">
            <text:p>XXX.834.125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0" office:value-type="string" calcext:value-type="string">
            <text:p>Daniel Moreira dos Reis</text:p>
          </table:table-cell>
          <table:table-cell table:style-name="ce57" office:value-type="string" calcext:value-type="string">
            <text:p>XXX.221.3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0" office:value-type="string" calcext:value-type="string">
            <text:p>Paulo Timoteo de Lima</text:p>
          </table:table-cell>
          <table:table-cell table:style-name="ce57" office:value-type="string" calcext:value-type="string">
            <text:p>XXX.272.309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 (prédio anexo)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05]=&quot;&quot;;&quot;&quot;;IF(OR(ISNUMBER(LEFT([.B105];3)+1-1);ISNUMBER(RIGHT([.B105];2)+1-1))=1;&quot;XXXXXXXX&quot;;&quot;&quot;))">
            <text:p/>
          </table:table-cell>
          <table:table-cell table:style-name="ce91" table:formula="of:=IF([.A105]=&quot;Nº do Contrato&quot;;COUNTIF([.B$7:.D$935];[.B105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0" office:value-type="string" calcext:value-type="string">
            <text:p>Ezequiel de Souza Santos</text:p>
          </table:table-cell>
          <table:table-cell table:style-name="ce57" office:value-type="string" calcext:value-type="string">
            <text:p>XXX.163.2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0" office:value-type="string" calcext:value-type="string">
            <text:p>Andre Hegedus Santos</text:p>
          </table:table-cell>
          <table:table-cell table:style-name="ce57" office:value-type="string" calcext:value-type="string">
            <text:p>XXX.479.3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Jundiaí (prédio anexo)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07]=&quot;&quot;;&quot;&quot;;IF(OR(ISNUMBER(LEFT([.B107];3)+1-1);ISNUMBER(RIGHT([.B107];2)+1-1))=1;&quot;XXXXXXXX&quot;;&quot;&quot;))">
            <text:p/>
          </table:table-cell>
          <table:table-cell table:style-name="ce91" table:formula="of:=IF([.A107]=&quot;Nº do Contrato&quot;;COUNTIF([.B$7:.D$935];[.B10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Tiago Dias Guzzi</text:p>
          </table:table-cell>
          <table:table-cell table:style-name="ce57" office:value-type="string" calcext:value-type="string">
            <text:p>XXX.764.4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Limei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08]=&quot;&quot;;&quot;&quot;;IF(OR(ISNUMBER(LEFT([.B108];3)+1-1);ISNUMBER(RIGHT([.B108];2)+1-1))=1;&quot;XXXXXXXX&quot;;&quot;&quot;))">
            <text:p/>
          </table:table-cell>
          <table:table-cell table:style-name="ce91" table:formula="of:=IF([.A108]=&quot;Nº do Contrato&quot;;COUNTIF([.B$7:.D$935];[.B10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Sebastião da Costa Filho</text:p>
          </table:table-cell>
          <table:table-cell table:style-name="ce57" office:value-type="string" calcext:value-type="string">
            <text:p>XXX.284.0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Limeir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09]=&quot;&quot;;&quot;&quot;;IF(OR(ISNUMBER(LEFT([.B109];3)+1-1);ISNUMBER(RIGHT([.B109];2)+1-1))=1;&quot;XXXXXXXX&quot;;&quot;&quot;))">
            <text:p/>
          </table:table-cell>
          <table:table-cell table:style-name="ce91" table:formula="of:=IF([.A109]=&quot;Nº do Contrato&quot;;COUNTIF([.B$7:.D$935];[.B10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ntonio Carlos Eurinidio</text:p>
          </table:table-cell>
          <table:table-cell table:style-name="ce57" office:value-type="string" calcext:value-type="string">
            <text:p>XXX.855.6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íli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0]=&quot;&quot;;&quot;&quot;;IF(OR(ISNUMBER(LEFT([.B110];3)+1-1);ISNUMBER(RIGHT([.B110];2)+1-1))=1;&quot;XXXXXXXX&quot;;&quot;&quot;))">
            <text:p/>
          </table:table-cell>
          <table:table-cell table:style-name="ce91" table:formula="of:=IF([.A110]=&quot;Nº do Contrato&quot;;COUNTIF([.B$7:.D$935];[.B11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iane de Lima Elias</text:p>
          </table:table-cell>
          <table:table-cell table:style-name="ce57" office:value-type="string" calcext:value-type="string">
            <text:p>XXX.347.4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íli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1]=&quot;&quot;;&quot;&quot;;IF(OR(ISNUMBER(LEFT([.B111];3)+1-1);ISNUMBER(RIGHT([.B111];2)+1-1))=1;&quot;XXXXXXXX&quot;;&quot;&quot;))">
            <text:p/>
          </table:table-cell>
          <table:table-cell table:style-name="ce91" table:formula="of:=IF([.A111]=&quot;Nº do Contrato&quot;;COUNTIF([.B$7:.D$935];[.B11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Domingos da Silva</text:p>
          </table:table-cell>
          <table:table-cell table:style-name="ce57" office:value-type="string" calcext:value-type="string">
            <text:p>XXX.728.7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íli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2]=&quot;&quot;;&quot;&quot;;IF(OR(ISNUMBER(LEFT([.B112];3)+1-1);ISNUMBER(RIGHT([.B112];2)+1-1))=1;&quot;XXXXXXXX&quot;;&quot;&quot;))">
            <text:p/>
          </table:table-cell>
          <table:table-cell table:style-name="ce91" table:formula="of:=IF([.A112]=&quot;Nº do Contrato&quot;;COUNTIF([.B$7:.D$935];[.B11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ugusto Rossi</text:p>
          </table:table-cell>
          <table:table-cell table:style-name="ce57" office:value-type="string" calcext:value-type="string">
            <text:p>XXX.226.8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íli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3]=&quot;&quot;;&quot;&quot;;IF(OR(ISNUMBER(LEFT([.B113];3)+1-1);ISNUMBER(RIGHT([.B113];2)+1-1))=1;&quot;XXXXXXXX&quot;;&quot;&quot;))">
            <text:p/>
          </table:table-cell>
          <table:table-cell table:style-name="ce91" table:formula="of:=IF([.A113]=&quot;Nº do Contrato&quot;;COUNTIF([.B$7:.D$935];[.B11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ntonio Adalco Rodrigues</text:p>
          </table:table-cell>
          <table:table-cell table:style-name="ce58" office:value-type="string" office:string-value="XXX.450.228-XX" calcext:value-type="string">
            <text:p><text:s/>XXX.450.2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tã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4]=&quot;&quot;;&quot;&quot;;IF(OR(ISNUMBER(LEFT([.B114];3)+1-1);ISNUMBER(RIGHT([.B114];2)+1-1))=1;&quot;XXXXXXXX&quot;;&quot;&quot;))">
            <text:p/>
          </table:table-cell>
          <table:table-cell table:style-name="ce91" table:formula="of:=IF([.A114]=&quot;Nº do Contrato&quot;;COUNTIF([.B$7:.D$935];[.B11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Santos do Prado</text:p>
          </table:table-cell>
          <table:table-cell table:style-name="ce58" office:value-type="string" office:string-value="XXX.867.388-XX" calcext:value-type="string">
            <text:p><text:s/>XXX.867.3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tã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5]=&quot;&quot;;&quot;&quot;;IF(OR(ISNUMBER(LEFT([.B115];3)+1-1);ISNUMBER(RIGHT([.B115];2)+1-1))=1;&quot;XXXXXXXX&quot;;&quot;&quot;))">
            <text:p/>
          </table:table-cell>
          <table:table-cell table:style-name="ce91" table:formula="of:=IF([.A115]=&quot;Nº do Contrato&quot;;COUNTIF([.B$7:.D$935];[.B11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ernando José da Silva Filho</text:p>
          </table:table-cell>
          <table:table-cell table:style-name="ce58" office:value-type="string" office:string-value="XXX.469.668-XX" calcext:value-type="string">
            <text:p><text:s/>XXX.469.6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tã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6]=&quot;&quot;;&quot;&quot;;IF(OR(ISNUMBER(LEFT([.B116];3)+1-1);ISNUMBER(RIGHT([.B116];2)+1-1))=1;&quot;XXXXXXXX&quot;;&quot;&quot;))">
            <text:p/>
          </table:table-cell>
          <table:table-cell table:style-name="ce91" table:formula="of:=IF([.A116]=&quot;Nº do Contrato&quot;;COUNTIF([.B$7:.D$935];[.B11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Henrique de Moura</text:p>
          </table:table-cell>
          <table:table-cell table:style-name="ce58" office:value-type="string" office:string-value="XXX.481.848-XX" calcext:value-type="string">
            <text:p><text:s/>XXX.481.8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tã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7]=&quot;&quot;;&quot;&quot;;IF(OR(ISNUMBER(LEFT([.B117];3)+1-1);ISNUMBER(RIGHT([.B117];2)+1-1))=1;&quot;XXXXXXXX&quot;;&quot;&quot;))">
            <text:p/>
          </table:table-cell>
          <table:table-cell table:style-name="ce91" table:formula="of:=IF([.A117]=&quot;Nº do Contrato&quot;;COUNTIF([.B$7:.D$935];[.B11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Ediel Bernardeli</text:p>
          </table:table-cell>
          <table:table-cell table:style-name="ce58" office:value-type="string" office:string-value="XXX.522.138-XX" calcext:value-type="string">
            <text:p><text:s/>XXX.522.1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irasso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8]=&quot;&quot;;&quot;&quot;;IF(OR(ISNUMBER(LEFT([.B118];3)+1-1);ISNUMBER(RIGHT([.B118];2)+1-1))=1;&quot;XXXXXXXX&quot;;&quot;&quot;))">
            <text:p/>
          </table:table-cell>
          <table:table-cell table:style-name="ce91" table:formula="of:=IF([.A118]=&quot;Nº do Contrato&quot;;COUNTIF([.B$7:.D$935];[.B11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Marco Antonio Henrique Alves</text:p>
          </table:table-cell>
          <table:table-cell table:style-name="ce58" office:value-type="string" office:string-value="XXX.578.738-XX" calcext:value-type="string">
            <text:p><text:s/>XXX.578.7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irasso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19]=&quot;&quot;;&quot;&quot;;IF(OR(ISNUMBER(LEFT([.B119];3)+1-1);ISNUMBER(RIGHT([.B119];2)+1-1))=1;&quot;XXXXXXXX&quot;;&quot;&quot;))">
            <text:p/>
          </table:table-cell>
          <table:table-cell table:style-name="ce91" table:formula="of:=IF([.A119]=&quot;Nº do Contrato&quot;;COUNTIF([.B$7:.D$935];[.B11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Vera Anice Gonçalves</text:p>
          </table:table-cell>
          <table:table-cell table:style-name="ce58" office:value-type="string" office:string-value="XXX.480.038-XX" calcext:value-type="string">
            <text:p><text:s/>XXX.480.038-XX </text:p>
          </table:table-cell>
          <table:table-cell table:style-name="ce57" office:value-type="string" calcext:value-type="string">
            <text:p>Vigilante Feminina</text:p>
          </table:table-cell>
          <table:table-cell table:style-name="ce107" office:value-type="string" calcext:value-type="string">
            <text:p>Promotoria de Justiça de Mirasso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0]=&quot;&quot;;&quot;&quot;;IF(OR(ISNUMBER(LEFT([.B120];3)+1-1);ISNUMBER(RIGHT([.B120];2)+1-1))=1;&quot;XXXXXXXX&quot;;&quot;&quot;))">
            <text:p/>
          </table:table-cell>
          <table:table-cell table:style-name="ce91" table:formula="of:=IF([.A120]=&quot;Nº do Contrato&quot;;COUNTIF([.B$7:.D$935];[.B12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Tiago Henrique de Jesus</text:p>
          </table:table-cell>
          <table:table-cell table:style-name="ce58" office:value-type="string" office:string-value="XXX.640.048-XX" calcext:value-type="string">
            <text:p><text:s/>XXX.640.0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irasso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1]=&quot;&quot;;&quot;&quot;;IF(OR(ISNUMBER(LEFT([.B121];3)+1-1);ISNUMBER(RIGHT([.B121];2)+1-1))=1;&quot;XXXXXXXX&quot;;&quot;&quot;))">
            <text:p/>
          </table:table-cell>
          <table:table-cell table:style-name="ce91" table:formula="of:=IF([.A121]=&quot;Nº do Contrato&quot;;COUNTIF([.B$7:.D$935];[.B12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Carlos Roberto Alves</text:p>
          </table:table-cell>
          <table:table-cell table:style-name="ce58" office:value-type="string" office:string-value="XXX.061.138-XX" calcext:value-type="string">
            <text:p><text:s/>XXX.061.1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Guaç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2]=&quot;&quot;;&quot;&quot;;IF(OR(ISNUMBER(LEFT([.B122];3)+1-1);ISNUMBER(RIGHT([.B122];2)+1-1))=1;&quot;XXXXXXXX&quot;;&quot;&quot;))">
            <text:p/>
          </table:table-cell>
          <table:table-cell table:style-name="ce91" table:formula="of:=IF([.A122]=&quot;Nº do Contrato&quot;;COUNTIF([.B$7:.D$935];[.B12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Wagner Rodrigues Marques</text:p>
          </table:table-cell>
          <table:table-cell table:style-name="ce58" office:value-type="string" office:string-value="XXX.360.928-XX" calcext:value-type="string">
            <text:p><text:s/>XXX.360.9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Guaç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3]=&quot;&quot;;&quot;&quot;;IF(OR(ISNUMBER(LEFT([.B123];3)+1-1);ISNUMBER(RIGHT([.B123];2)+1-1))=1;&quot;XXXXXXXX&quot;;&quot;&quot;))">
            <text:p/>
          </table:table-cell>
          <table:table-cell table:style-name="ce91" table:formula="of:=IF([.A123]=&quot;Nº do Contrato&quot;;COUNTIF([.B$7:.D$935];[.B12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Erismar Nascimento Pereira</text:p>
          </table:table-cell>
          <table:table-cell table:style-name="ce58" office:value-type="string" office:string-value="XXX.891.578-XX" calcext:value-type="string">
            <text:p><text:s/>XXX.891.5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Guaç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4]=&quot;&quot;;&quot;&quot;;IF(OR(ISNUMBER(LEFT([.B124];3)+1-1);ISNUMBER(RIGHT([.B124];2)+1-1))=1;&quot;XXXXXXXX&quot;;&quot;&quot;))">
            <text:p/>
          </table:table-cell>
          <table:table-cell table:style-name="ce91" table:formula="of:=IF([.A124]=&quot;Nº do Contrato&quot;;COUNTIF([.B$7:.D$935];[.B12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Alaelson da Silva</text:p>
          </table:table-cell>
          <table:table-cell table:style-name="ce58" office:value-type="string" office:string-value="XXX.284.774-XX" calcext:value-type="string">
            <text:p><text:s/>XXX.284.774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Guaçu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5]=&quot;&quot;;&quot;&quot;;IF(OR(ISNUMBER(LEFT([.B125];3)+1-1);ISNUMBER(RIGHT([.B125];2)+1-1))=1;&quot;XXXXXXXX&quot;;&quot;&quot;))">
            <text:p/>
          </table:table-cell>
          <table:table-cell table:style-name="ce91" table:formula="of:=IF([.A125]=&quot;Nº do Contrato&quot;;COUNTIF([.B$7:.D$935];[.B12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ulio Cesar de Souza</text:p>
          </table:table-cell>
          <table:table-cell table:style-name="ce57" office:value-type="string" calcext:value-type="string">
            <text:p>XXX.048.6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dregulh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6]=&quot;&quot;;&quot;&quot;;IF(OR(ISNUMBER(LEFT([.B126];3)+1-1);ISNUMBER(RIGHT([.B126];2)+1-1))=1;&quot;XXXXXXXX&quot;;&quot;&quot;))">
            <text:p/>
          </table:table-cell>
          <table:table-cell table:style-name="ce91" table:formula="of:=IF([.A126]=&quot;Nº do Contrato&quot;;COUNTIF([.B$7:.D$935];[.B12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Valter Gomes dos Santos</text:p>
          </table:table-cell>
          <table:table-cell table:style-name="ce57" office:value-type="string" calcext:value-type="string">
            <text:p>XXX.419.1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dregulh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7]=&quot;&quot;;&quot;&quot;;IF(OR(ISNUMBER(LEFT([.B127];3)+1-1);ISNUMBER(RIGHT([.B127];2)+1-1))=1;&quot;XXXXXXXX&quot;;&quot;&quot;))">
            <text:p/>
          </table:table-cell>
          <table:table-cell table:style-name="ce91" table:formula="of:=IF([.A127]=&quot;Nº do Contrato&quot;;COUNTIF([.B$7:.D$935];[.B12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Marcelo Aparecido Rezende</text:p>
          </table:table-cell>
          <table:table-cell table:style-name="ce57" office:value-type="string" calcext:value-type="string">
            <text:p>XXX.209.4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dregulh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8]=&quot;&quot;;&quot;&quot;;IF(OR(ISNUMBER(LEFT([.B128];3)+1-1);ISNUMBER(RIGHT([.B128];2)+1-1))=1;&quot;XXXXXXXX&quot;;&quot;&quot;))">
            <text:p/>
          </table:table-cell>
          <table:table-cell table:style-name="ce91" table:formula="of:=IF([.A128]=&quot;Nº do Contrato&quot;;COUNTIF([.B$7:.D$935];[.B12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Willian Aparecido dos Santos</text:p>
          </table:table-cell>
          <table:table-cell table:style-name="ce57" office:value-type="string" calcext:value-type="string">
            <text:p>XXX.969.8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dregulho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29]=&quot;&quot;;&quot;&quot;;IF(OR(ISNUMBER(LEFT([.B129];3)+1-1);ISNUMBER(RIGHT([.B129];2)+1-1))=1;&quot;XXXXXXXX&quot;;&quot;&quot;))">
            <text:p/>
          </table:table-cell>
          <table:table-cell table:style-name="ce91" table:formula="of:=IF([.A129]=&quot;Nº do Contrato&quot;;COUNTIF([.B$7:.D$935];[.B12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é Nilton de Jesus</text:p>
          </table:table-cell>
          <table:table-cell table:style-name="ce57" office:value-type="string" calcext:value-type="string">
            <text:p>XXX.970.969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iracica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0]=&quot;&quot;;&quot;&quot;;IF(OR(ISNUMBER(LEFT([.B130];3)+1-1);ISNUMBER(RIGHT([.B130];2)+1-1))=1;&quot;XXXXXXXX&quot;;&quot;&quot;))">
            <text:p/>
          </table:table-cell>
          <table:table-cell table:style-name="ce91" table:formula="of:=IF([.A130]=&quot;Nº do Contrato&quot;;COUNTIF([.B$7:.D$935];[.B13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Marcelo Roman Reis</text:p>
          </table:table-cell>
          <table:table-cell table:style-name="ce57" office:value-type="string" calcext:value-type="string">
            <text:p>XXX.537.4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iracica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1]=&quot;&quot;;&quot;&quot;;IF(OR(ISNUMBER(LEFT([.B131];3)+1-1);ISNUMBER(RIGHT([.B131];2)+1-1))=1;&quot;XXXXXXXX&quot;;&quot;&quot;))">
            <text:p/>
          </table:table-cell>
          <table:table-cell table:style-name="ce91" table:formula="of:=IF([.A131]=&quot;Nº do Contrato&quot;;COUNTIF([.B$7:.D$935];[.B13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ão Batista dos Santos</text:p>
          </table:table-cell>
          <table:table-cell table:style-name="ce57" office:value-type="string" calcext:value-type="string">
            <text:p>XXX.028.286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iracica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2]=&quot;&quot;;&quot;&quot;;IF(OR(ISNUMBER(LEFT([.B132];3)+1-1);ISNUMBER(RIGHT([.B132];2)+1-1))=1;&quot;XXXXXXXX&quot;;&quot;&quot;))">
            <text:p/>
          </table:table-cell>
          <table:table-cell table:style-name="ce91" table:formula="of:=IF([.A132]=&quot;Nº do Contrato&quot;;COUNTIF([.B$7:.D$935];[.B13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Valdemir de Oliveira Souza</text:p>
          </table:table-cell>
          <table:table-cell table:style-name="ce57" office:value-type="string" calcext:value-type="string">
            <text:p>XXX.371.129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iracica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3]=&quot;&quot;;&quot;&quot;;IF(OR(ISNUMBER(LEFT([.B133];3)+1-1);ISNUMBER(RIGHT([.B133];2)+1-1))=1;&quot;XXXXXXXX&quot;;&quot;&quot;))">
            <text:p/>
          </table:table-cell>
          <table:table-cell table:style-name="ce91" table:formula="of:=IF([.A133]=&quot;Nº do Contrato&quot;;COUNTIF([.B$7:.D$935];[.B13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dir Santos Ferreira</text:p>
          </table:table-cell>
          <table:table-cell table:style-name="ce57" office:value-type="string" calcext:value-type="string">
            <text:p>XXX.924.076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iracica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4]=&quot;&quot;;&quot;&quot;;IF(OR(ISNUMBER(LEFT([.B134];3)+1-1);ISNUMBER(RIGHT([.B134];2)+1-1))=1;&quot;XXXXXXXX&quot;;&quot;&quot;))">
            <text:p/>
          </table:table-cell>
          <table:table-cell table:style-name="ce91" table:formula="of:=IF([.A134]=&quot;Nº do Contrato&quot;;COUNTIF([.B$7:.D$935];[.B13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ulio Cesar Burgos</text:p>
          </table:table-cell>
          <table:table-cell table:style-name="ce57" office:value-type="string" calcext:value-type="string">
            <text:p>XXX.788.7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iraju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5]=&quot;&quot;;&quot;&quot;;IF(OR(ISNUMBER(LEFT([.B135];3)+1-1);ISNUMBER(RIGHT([.B135];2)+1-1))=1;&quot;XXXXXXXX&quot;;&quot;&quot;))">
            <text:p/>
          </table:table-cell>
          <table:table-cell table:style-name="ce91" table:formula="of:=IF([.A135]=&quot;Nº do Contrato&quot;;COUNTIF([.B$7:.D$935];[.B13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Rafael Isac Alvares</text:p>
          </table:table-cell>
          <table:table-cell table:style-name="ce57" office:value-type="string" calcext:value-type="string">
            <text:p>XXX.660.4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iraju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6]=&quot;&quot;;&quot;&quot;;IF(OR(ISNUMBER(LEFT([.B136];3)+1-1);ISNUMBER(RIGHT([.B136];2)+1-1))=1;&quot;XXXXXXXX&quot;;&quot;&quot;))">
            <text:p/>
          </table:table-cell>
          <table:table-cell table:style-name="ce91" table:formula="of:=IF([.A136]=&quot;Nº do Contrato&quot;;COUNTIF([.B$7:.D$935];[.B13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Washington Luis Santos Souza</text:p>
          </table:table-cell>
          <table:table-cell table:style-name="ce57" office:value-type="string" calcext:value-type="string">
            <text:p>XXX.665.2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iraju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7]=&quot;&quot;;&quot;&quot;;IF(OR(ISNUMBER(LEFT([.B137];3)+1-1);ISNUMBER(RIGHT([.B137];2)+1-1))=1;&quot;XXXXXXXX&quot;;&quot;&quot;))">
            <text:p/>
          </table:table-cell>
          <table:table-cell table:style-name="ce91" table:formula="of:=IF([.A137]=&quot;Nº do Contrato&quot;;COUNTIF([.B$7:.D$935];[.B13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Daniel Lopes Siqueira</text:p>
          </table:table-cell>
          <table:table-cell table:style-name="ce57" office:value-type="string" calcext:value-type="string">
            <text:p>XXX.976.2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irajuí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8]=&quot;&quot;;&quot;&quot;;IF(OR(ISNUMBER(LEFT([.B138];3)+1-1);ISNUMBER(RIGHT([.B138];2)+1-1))=1;&quot;XXXXXXXX&quot;;&quot;&quot;))">
            <text:p/>
          </table:table-cell>
          <table:table-cell table:style-name="ce91" table:formula="of:=IF([.A138]=&quot;Nº do Contrato&quot;;COUNTIF([.B$7:.D$935];[.B13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Alex dos Santos Mendes</text:p>
          </table:table-cell>
          <table:table-cell table:style-name="ce57" office:value-type="string" calcext:value-type="string">
            <text:p>XXX.197.1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39]=&quot;&quot;;&quot;&quot;;IF(OR(ISNUMBER(LEFT([.B139];3)+1-1);ISNUMBER(RIGHT([.B139];2)+1-1))=1;&quot;XXXXXXXX&quot;;&quot;&quot;))">
            <text:p/>
          </table:table-cell>
          <table:table-cell table:style-name="ce91" table:formula="of:=IF([.A139]=&quot;Nº do Contrato&quot;;COUNTIF([.B$7:.D$935];[.B13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Edival Ferreira Cardoso</text:p>
          </table:table-cell>
          <table:table-cell table:style-name="ce57" office:value-type="string" calcext:value-type="string">
            <text:p>XXX.502.9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40]=&quot;&quot;;&quot;&quot;;IF(OR(ISNUMBER(LEFT([.B140];3)+1-1);ISNUMBER(RIGHT([.B140];2)+1-1))=1;&quot;XXXXXXXX&quot;;&quot;&quot;))">
            <text:p/>
          </table:table-cell>
          <table:table-cell table:style-name="ce91" table:formula="of:=IF([.A140]=&quot;Nº do Contrato&quot;;COUNTIF([.B$7:.D$935];[.B14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Gilvando Argolo Silva</text:p>
          </table:table-cell>
          <table:table-cell table:style-name="ce57" office:value-type="string" calcext:value-type="string">
            <text:p>XXX.507.685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41]=&quot;&quot;;&quot;&quot;;IF(OR(ISNUMBER(LEFT([.B141];3)+1-1);ISNUMBER(RIGHT([.B141];2)+1-1))=1;&quot;XXXXXXXX&quot;;&quot;&quot;))">
            <text:p/>
          </table:table-cell>
          <table:table-cell table:style-name="ce91" table:formula="of:=IF([.A141]=&quot;Nº do Contrato&quot;;COUNTIF([.B$7:.D$935];[.B14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Walcy Valentim de Oliveira Junior</text:p>
          </table:table-cell>
          <table:table-cell table:style-name="ce57" office:value-type="string" calcext:value-type="string">
            <text:p>XXX.809.7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42]=&quot;&quot;;&quot;&quot;;IF(OR(ISNUMBER(LEFT([.B142];3)+1-1);ISNUMBER(RIGHT([.B142];2)+1-1))=1;&quot;XXXXXXXX&quot;;&quot;&quot;))">
            <text:p/>
          </table:table-cell>
          <table:table-cell table:style-name="ce91" table:formula="of:=IF([.A142]=&quot;Nº do Contrato&quot;;COUNTIF([.B$7:.D$935];[.B14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Maycon Janisson dos Santos</text:p>
          </table:table-cell>
          <table:table-cell table:style-name="ce57" office:value-type="string" calcext:value-type="string">
            <text:p>XXX.635.6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43]=&quot;&quot;;&quot;&quot;;IF(OR(ISNUMBER(LEFT([.B143];3)+1-1);ISNUMBER(RIGHT([.B143];2)+1-1))=1;&quot;XXXXXXXX&quot;;&quot;&quot;))">
            <text:p/>
          </table:table-cell>
          <table:table-cell table:style-name="ce91" table:formula="of:=IF([.A143]=&quot;Nº do Contrato&quot;;COUNTIF([.B$7:.D$935];[.B14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Irineu Borges</text:p>
          </table:table-cell>
          <table:table-cell table:style-name="ce57" office:value-type="string" calcext:value-type="string">
            <text:p>XXX.279.1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44]=&quot;&quot;;&quot;&quot;;IF(OR(ISNUMBER(LEFT([.B144];3)+1-1);ISNUMBER(RIGHT([.B144];2)+1-1))=1;&quot;XXXXXXXX&quot;;&quot;&quot;))">
            <text:p/>
          </table:table-cell>
          <table:table-cell table:style-name="ce91" table:formula="of:=IF([.A144]=&quot;Nº do Contrato&quot;;COUNTIF([.B$7:.D$935];[.B144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Wederson Pascoal Lanza da Silva</text:p>
          </table:table-cell>
          <table:table-cell table:style-name="ce57" office:value-type="string" calcext:value-type="string">
            <text:p>XXX.640.7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45]=&quot;&quot;;&quot;&quot;;IF(OR(ISNUMBER(LEFT([.B145];3)+1-1);ISNUMBER(RIGHT([.B145];2)+1-1))=1;&quot;XXXXXXXX&quot;;&quot;&quot;))">
            <text:p/>
          </table:table-cell>
          <table:table-cell table:style-name="ce91" table:formula="of:=IF([.A145]=&quot;Nº do Contrato&quot;;COUNTIF([.B$7:.D$935];[.B14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sé Luiz Ramos</text:p>
          </table:table-cell>
          <table:table-cell table:style-name="ce57" office:value-type="string" calcext:value-type="string">
            <text:p>XXX.208.8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46]=&quot;&quot;;&quot;&quot;;IF(OR(ISNUMBER(LEFT([.B146];3)+1-1);ISNUMBER(RIGHT([.B146];2)+1-1))=1;&quot;XXXXXXXX&quot;;&quot;&quot;))">
            <text:p/>
          </table:table-cell>
          <table:table-cell table:style-name="ce91" table:formula="of:=IF([.A146]=&quot;Nº do Contrato&quot;;COUNTIF([.B$7:.D$935];[.B146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Paulo Sérgio Coutinho</text:p>
          </table:table-cell>
          <table:table-cell table:style-name="ce57" office:value-type="string" calcext:value-type="string">
            <text:p>XXX.813.2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47]=&quot;&quot;;&quot;&quot;;IF(OR(ISNUMBER(LEFT([.B147];3)+1-1);ISNUMBER(RIGHT([.B147];2)+1-1))=1;&quot;XXXXXXXX&quot;;&quot;&quot;))">
            <text:p/>
          </table:table-cell>
          <table:table-cell table:style-name="ce91" table:formula="of:=IF([.A147]=&quot;Nº do Contrato&quot;;COUNTIF([.B$7:.D$935];[.B14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Wagner Luiz da Silva</text:p>
          </table:table-cell>
          <table:table-cell table:style-name="ce57" office:value-type="string" calcext:value-type="string">
            <text:p>XXX.616.4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148]=&quot;&quot;;&quot;&quot;;IF(OR(ISNUMBER(LEFT([.B148];3)+1-1);ISNUMBER(RIGHT([.B148];2)+1-1))=1;&quot;XXXXXXXX&quot;;&quot;&quot;))">
            <text:p/>
          </table:table-cell>
          <table:table-cell table:style-name="ce91" table:formula="of:=IF([.A148]=&quot;Nº do Contrato&quot;;COUNTIF([.B$7:.D$935];[.B14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Rodrigo Archanjo dos Santos</text:p>
          </table:table-cell>
          <table:table-cell table:style-name="ce57" office:value-type="string" calcext:value-type="string">
            <text:p>XXX.266.7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49]=&quot;&quot;;&quot;&quot;;IF(OR(ISNUMBER(LEFT([.B149];3)+1-1);ISNUMBER(RIGHT([.B149];2)+1-1))=1;&quot;XXXXXXXX&quot;;&quot;&quot;))">
            <text:p/>
          </table:table-cell>
          <table:table-cell table:style-name="ce91" table:formula="of:=IF([.A149]=&quot;Nº do Contrato&quot;;COUNTIF([.B$7:.D$935];[.B149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Wilson de Almeida Lapa</text:p>
          </table:table-cell>
          <table:table-cell table:style-name="ce57" office:value-type="string" calcext:value-type="string">
            <text:p>XXX.935.48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0]=&quot;&quot;;&quot;&quot;;IF(OR(ISNUMBER(LEFT([.B150];3)+1-1);ISNUMBER(RIGHT([.B150];2)+1-1))=1;&quot;XXXXXXXX&quot;;&quot;&quot;))">
            <text:p/>
          </table:table-cell>
          <table:table-cell table:style-name="ce91" table:formula="of:=IF([.A150]=&quot;Nº do Contrato&quot;;COUNTIF([.B$7:.D$935];[.B150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Arnaldo Joaquim Triburcio dos Santos</text:p>
          </table:table-cell>
          <table:table-cell table:style-name="ce57" office:value-type="string" calcext:value-type="string">
            <text:p>XXX.281.3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1]=&quot;&quot;;&quot;&quot;;IF(OR(ISNUMBER(LEFT([.B151];3)+1-1);ISNUMBER(RIGHT([.B151];2)+1-1))=1;&quot;XXXXXXXX&quot;;&quot;&quot;))">
            <text:p/>
          </table:table-cell>
          <table:table-cell table:style-name="ce91" table:formula="of:=IF([.A151]=&quot;Nº do Contrato&quot;;COUNTIF([.B$7:.D$935];[.B151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Marcio Rodrigo Fernandes da Silva</text:p>
          </table:table-cell>
          <table:table-cell table:style-name="ce57" office:value-type="string" calcext:value-type="string">
            <text:p>XXX.934.4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egistr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2]=&quot;&quot;;&quot;&quot;;IF(OR(ISNUMBER(LEFT([.B152];3)+1-1);ISNUMBER(RIGHT([.B152];2)+1-1))=1;&quot;XXXXXXXX&quot;;&quot;&quot;))">
            <text:p/>
          </table:table-cell>
          <table:table-cell table:style-name="ce91" table:formula="of:=IF([.A152]=&quot;Nº do Contrato&quot;;COUNTIF([.B$7:.D$935];[.B152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Irineu Antunes</text:p>
          </table:table-cell>
          <table:table-cell table:style-name="ce57" office:value-type="string" calcext:value-type="string">
            <text:p>XXX.416.6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egistr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3]=&quot;&quot;;&quot;&quot;;IF(OR(ISNUMBER(LEFT([.B153];3)+1-1);ISNUMBER(RIGHT([.B153];2)+1-1))=1;&quot;XXXXXXXX&quot;;&quot;&quot;))">
            <text:p/>
          </table:table-cell>
          <table:table-cell table:style-name="ce91" table:formula="of:=IF([.A153]=&quot;Nº do Contrato&quot;;COUNTIF([.B$7:.D$935];[.B153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José Roberto da Silva</text:p>
          </table:table-cell>
          <table:table-cell table:style-name="ce57" office:value-type="string" calcext:value-type="string">
            <text:p>XXX.156.9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egistr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4]=&quot;&quot;;&quot;&quot;;IF(OR(ISNUMBER(LEFT([.B154];3)+1-1);ISNUMBER(RIGHT([.B154];2)+1-1))=1;&quot;XXXXXXXX&quot;;&quot;&quot;))">
            <text:p/>
          </table:table-cell>
          <table:table-cell table:style-name="ce91" table:formula="of:=IF([.A154]=&quot;Nº do Contrato&quot;;COUNTIF([.B$7:.D$935];[.B154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Alessandro Henrique Mendes Bai</text:p>
          </table:table-cell>
          <table:table-cell table:style-name="ce57" office:value-type="string" calcext:value-type="string">
            <text:p>XXX.691.78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egistr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5]=&quot;&quot;;&quot;&quot;;IF(OR(ISNUMBER(LEFT([.B155];3)+1-1);ISNUMBER(RIGHT([.B155];2)+1-1))=1;&quot;XXXXXXXX&quot;;&quot;&quot;))">
            <text:p/>
          </table:table-cell>
          <table:table-cell table:style-name="ce91" table:formula="of:=IF([.A155]=&quot;Nº do Contrato&quot;;COUNTIF([.B$7:.D$935];[.B155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Valdeivo Batista Rocha</text:p>
          </table:table-cell>
          <table:table-cell table:style-name="ce57" office:value-type="string" calcext:value-type="string">
            <text:p>XXX.100.9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6]=&quot;&quot;;&quot;&quot;;IF(OR(ISNUMBER(LEFT([.B156];3)+1-1);ISNUMBER(RIGHT([.B156];2)+1-1))=1;&quot;XXXXXXXX&quot;;&quot;&quot;))">
            <text:p/>
          </table:table-cell>
          <table:table-cell table:style-name="ce91" table:formula="of:=IF([.A156]=&quot;Nº do Contrato&quot;;COUNTIF([.B$7:.D$935];[.B156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Airton Ananias Borges</text:p>
          </table:table-cell>
          <table:table-cell table:style-name="ce57" office:value-type="string" calcext:value-type="string">
            <text:p>XXX.614.3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7]=&quot;&quot;;&quot;&quot;;IF(OR(ISNUMBER(LEFT([.B157];3)+1-1);ISNUMBER(RIGHT([.B157];2)+1-1))=1;&quot;XXXXXXXX&quot;;&quot;&quot;))">
            <text:p/>
          </table:table-cell>
          <table:table-cell table:style-name="ce91" table:formula="of:=IF([.A157]=&quot;Nº do Contrato&quot;;COUNTIF([.B$7:.D$935];[.B157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Sidnei Donizete de Oliveira</text:p>
          </table:table-cell>
          <table:table-cell table:style-name="ce57" office:value-type="string" calcext:value-type="string">
            <text:p>XXX.335.6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8]=&quot;&quot;;&quot;&quot;;IF(OR(ISNUMBER(LEFT([.B158];3)+1-1);ISNUMBER(RIGHT([.B158];2)+1-1))=1;&quot;XXXXXXXX&quot;;&quot;&quot;))">
            <text:p/>
          </table:table-cell>
          <table:table-cell table:style-name="ce91" table:formula="of:=IF([.A158]=&quot;Nº do Contrato&quot;;COUNTIF([.B$7:.D$935];[.B158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Wanderson Luiz de Oliveira</text:p>
          </table:table-cell>
          <table:table-cell table:style-name="ce57" office:value-type="string" calcext:value-type="string">
            <text:p>XXX.810.32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59]=&quot;&quot;;&quot;&quot;;IF(OR(ISNUMBER(LEFT([.B159];3)+1-1);ISNUMBER(RIGHT([.B159];2)+1-1))=1;&quot;XXXXXXXX&quot;;&quot;&quot;))">
            <text:p/>
          </table:table-cell>
          <table:table-cell table:style-name="ce91" table:formula="of:=IF([.A159]=&quot;Nº do Contrato&quot;;COUNTIF([.B$7:.D$935];[.B159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Jair Teixeira de Faria</text:p>
          </table:table-cell>
          <table:table-cell table:style-name="ce57" office:value-type="string" calcext:value-type="string">
            <text:p>XXX.605.316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0]=&quot;&quot;;&quot;&quot;;IF(OR(ISNUMBER(LEFT([.B160];3)+1-1);ISNUMBER(RIGHT([.B160];2)+1-1))=1;&quot;XXXXXXXX&quot;;&quot;&quot;))">
            <text:p/>
          </table:table-cell>
          <table:table-cell table:style-name="ce91" table:formula="of:=IF([.A160]=&quot;Nº do Contrato&quot;;COUNTIF([.B$7:.D$935];[.B160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Israel Gomes Barbosa Santos</text:p>
          </table:table-cell>
          <table:table-cell table:style-name="ce57" office:value-type="string" calcext:value-type="string">
            <text:p>XXX.972.3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1]=&quot;&quot;;&quot;&quot;;IF(OR(ISNUMBER(LEFT([.B161];3)+1-1);ISNUMBER(RIGHT([.B161];2)+1-1))=1;&quot;XXXXXXXX&quot;;&quot;&quot;))">
            <text:p/>
          </table:table-cell>
          <table:table-cell table:style-name="ce91" table:formula="of:=IF([.A161]=&quot;Nº do Contrato&quot;;COUNTIF([.B$7:.D$935];[.B161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Marcelo Marcos Batista Coelho</text:p>
          </table:table-cell>
          <table:table-cell table:style-name="ce57" office:value-type="string" calcext:value-type="string">
            <text:p>XXX.346.6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os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2]=&quot;&quot;;&quot;&quot;;IF(OR(ISNUMBER(LEFT([.B162];3)+1-1);ISNUMBER(RIGHT([.B162];2)+1-1))=1;&quot;XXXXXXXX&quot;;&quot;&quot;))">
            <text:p/>
          </table:table-cell>
          <table:table-cell table:style-name="ce91" table:formula="of:=IF([.A162]=&quot;Nº do Contrato&quot;;COUNTIF([.B$7:.D$935];[.B162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Tarcisio Gargantini</text:p>
          </table:table-cell>
          <table:table-cell table:style-name="ce57" office:value-type="string" calcext:value-type="string">
            <text:p>XXX.655.4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os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3]=&quot;&quot;;&quot;&quot;;IF(OR(ISNUMBER(LEFT([.B163];3)+1-1);ISNUMBER(RIGHT([.B163];2)+1-1))=1;&quot;XXXXXXXX&quot;;&quot;&quot;))">
            <text:p/>
          </table:table-cell>
          <table:table-cell table:style-name="ce91" table:formula="of:=IF([.A163]=&quot;Nº do Contrato&quot;;COUNTIF([.B$7:.D$935];[.B163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Wilson da Silva</text:p>
          </table:table-cell>
          <table:table-cell table:style-name="ce57" office:value-type="string" calcext:value-type="string">
            <text:p>XXX.079.4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os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4]=&quot;&quot;;&quot;&quot;;IF(OR(ISNUMBER(LEFT([.B164];3)+1-1);ISNUMBER(RIGHT([.B164];2)+1-1))=1;&quot;XXXXXXXX&quot;;&quot;&quot;))">
            <text:p/>
          </table:table-cell>
          <table:table-cell table:style-name="ce91" table:formula="of:=IF([.A164]=&quot;Nº do Contrato&quot;;COUNTIF([.B$7:.D$935];[.B164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Emerson Pereira Guerra</text:p>
          </table:table-cell>
          <table:table-cell table:style-name="ce57" office:value-type="string" calcext:value-type="string">
            <text:p>XXX.469.4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Ros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5]=&quot;&quot;;&quot;&quot;;IF(OR(ISNUMBER(LEFT([.B165];3)+1-1);ISNUMBER(RIGHT([.B165];2)+1-1))=1;&quot;XXXXXXXX&quot;;&quot;&quot;))">
            <text:p/>
          </table:table-cell>
          <table:table-cell table:style-name="ce91" table:formula="of:=IF([.A165]=&quot;Nº do Contrato&quot;;COUNTIF([.B$7:.D$935];[.B165]);&quot;&quot;)">
            <text:p/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Sidney Aparecido Tobias</text:p>
          </table:table-cell>
          <table:table-cell table:style-name="ce57" office:value-type="string" calcext:value-type="string">
            <text:p>XXX.806.4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6]=&quot;&quot;;&quot;&quot;;IF(OR(ISNUMBER(LEFT([.B166];3)+1-1);ISNUMBER(RIGHT([.B166];2)+1-1))=1;&quot;XXXXXXXX&quot;;&quot;&quot;))">
            <text:p/>
          </table:table-cell>
          <table:table-cell table:style-name="ce91" table:formula="of:=IF([.A166]=&quot;Nº do Contrato&quot;;COUNTIF([.B$7:.D$935];[.B166]);&quot;&quot;)">
            <text:p/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Rafael Damasceno da Cruz</text:p>
          </table:table-cell>
          <table:table-cell table:style-name="ce57" office:value-type="string" calcext:value-type="string">
            <text:p>XXX.560.1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7]=&quot;&quot;;&quot;&quot;;IF(OR(ISNUMBER(LEFT([.B167];3)+1-1);ISNUMBER(RIGHT([.B167];2)+1-1))=1;&quot;XXXXXXXX&quot;;&quot;&quot;))">
            <text:p/>
          </table:table-cell>
          <table:table-cell table:style-name="ce91" table:formula="of:=IF([.A167]=&quot;Nº do Contrato&quot;;COUNTIF([.B$7:.D$935];[.B167]);&quot;&quot;)">
            <text:p/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Wagner Alexandre Alves Miotto</text:p>
          </table:table-cell>
          <table:table-cell table:style-name="ce57" office:value-type="string" calcext:value-type="string">
            <text:p>XXX.997.7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8]=&quot;&quot;;&quot;&quot;;IF(OR(ISNUMBER(LEFT([.B168];3)+1-1);ISNUMBER(RIGHT([.B168];2)+1-1))=1;&quot;XXXXXXXX&quot;;&quot;&quot;))">
            <text:p/>
          </table:table-cell>
          <table:table-cell table:style-name="ce91" table:formula="of:=IF([.A168]=&quot;Nº do Contrato&quot;;COUNTIF([.B$7:.D$935];[.B168]);&quot;&quot;)">
            <text:p/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Jair Marciano Costa Junior</text:p>
          </table:table-cell>
          <table:table-cell table:style-name="ce57" office:value-type="string" calcext:value-type="string">
            <text:p>XXX.759.0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69]=&quot;&quot;;&quot;&quot;;IF(OR(ISNUMBER(LEFT([.B169];3)+1-1);ISNUMBER(RIGHT([.B169];2)+1-1))=1;&quot;XXXXXXXX&quot;;&quot;&quot;))">
            <text:p/>
          </table:table-cell>
          <table:table-cell table:style-name="ce91" table:formula="of:=IF([.A169]=&quot;Nº do Contrato&quot;;COUNTIF([.B$7:.D$935];[.B169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José Luiz de Lima</text:p>
          </table:table-cell>
          <table:table-cell table:style-name="ce57" office:value-type="string" calcext:value-type="string">
            <text:p>XXX.772.6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Grupo de Apoio - Sant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0]=&quot;&quot;;&quot;&quot;;IF(OR(ISNUMBER(LEFT([.B170];3)+1-1);ISNUMBER(RIGHT([.B170];2)+1-1))=1;&quot;XXXXXXXX&quot;;&quot;&quot;))">
            <text:p/>
          </table:table-cell>
          <table:table-cell table:style-name="ce91" table:formula="of:=IF([.A170]=&quot;Nº do Contrato&quot;;COUNTIF([.B$7:.D$935];[.B170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Robson de Godoy</text:p>
          </table:table-cell>
          <table:table-cell table:style-name="ce57" office:value-type="string" calcext:value-type="string">
            <text:p>XXX.413.29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1]=&quot;&quot;;&quot;&quot;;IF(OR(ISNUMBER(LEFT([.B171];3)+1-1);ISNUMBER(RIGHT([.B171];2)+1-1))=1;&quot;XXXXXXXX&quot;;&quot;&quot;))">
            <text:p/>
          </table:table-cell>
          <table:table-cell table:style-name="ce91" table:formula="of:=IF([.A171]=&quot;Nº do Contrato&quot;;COUNTIF([.B$7:.D$935];[.B171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Amandio Cavalhieri de Barros</text:p>
          </table:table-cell>
          <table:table-cell table:style-name="ce57" office:value-type="string" calcext:value-type="string">
            <text:p>XXX.411.0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2]=&quot;&quot;;&quot;&quot;;IF(OR(ISNUMBER(LEFT([.B172];3)+1-1);ISNUMBER(RIGHT([.B172];2)+1-1))=1;&quot;XXXXXXXX&quot;;&quot;&quot;))">
            <text:p/>
          </table:table-cell>
          <table:table-cell table:style-name="ce91" table:formula="of:=IF([.A172]=&quot;Nº do Contrato&quot;;COUNTIF([.B$7:.D$935];[.B17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William Cassiano</text:p>
          </table:table-cell>
          <table:table-cell table:style-name="ce58" office:value-type="string" office:string-value="XXX.935.638-XX" calcext:value-type="string">
            <text:p><text:s/>XXX.935.6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3]=&quot;&quot;;&quot;&quot;;IF(OR(ISNUMBER(LEFT([.B173];3)+1-1);ISNUMBER(RIGHT([.B173];2)+1-1))=1;&quot;XXXXXXXX&quot;;&quot;&quot;))">
            <text:p/>
          </table:table-cell>
          <table:table-cell table:style-name="ce91" table:formula="of:=IF([.A173]=&quot;Nº do Contrato&quot;;COUNTIF([.B$7:.D$935];[.B17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Milton Junior Santos Moreira</text:p>
          </table:table-cell>
          <table:table-cell table:style-name="ce58" office:value-type="string" office:string-value="XXX.772.715-XX" calcext:value-type="string">
            <text:p><text:s/>XXX.772.715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4]=&quot;&quot;;&quot;&quot;;IF(OR(ISNUMBER(LEFT([.B174];3)+1-1);ISNUMBER(RIGHT([.B174];2)+1-1))=1;&quot;XXXXXXXX&quot;;&quot;&quot;))">
            <text:p/>
          </table:table-cell>
          <table:table-cell table:style-name="ce91" table:formula="of:=IF([.A174]=&quot;Nº do Contrato&quot;;COUNTIF([.B$7:.D$935];[.B17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abio Rogerio Elias</text:p>
          </table:table-cell>
          <table:table-cell table:style-name="ce58" office:value-type="string" office:string-value="XXX.960.058-XX" calcext:value-type="string">
            <text:p><text:s/>XXX.960.0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5]=&quot;&quot;;&quot;&quot;;IF(OR(ISNUMBER(LEFT([.B175];3)+1-1);ISNUMBER(RIGHT([.B175];2)+1-1))=1;&quot;XXXXXXXX&quot;;&quot;&quot;))">
            <text:p/>
          </table:table-cell>
          <table:table-cell table:style-name="ce91" table:formula="of:=IF([.A175]=&quot;Nº do Contrato&quot;;COUNTIF([.B$7:.D$935];[.B17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José Martins de Arantes</text:p>
          </table:table-cell>
          <table:table-cell table:style-name="ce58" office:value-type="string" office:string-value="XXX.114.518-XX" calcext:value-type="string">
            <text:p><text:s/>XXX.114.5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6]=&quot;&quot;;&quot;&quot;;IF(OR(ISNUMBER(LEFT([.B176];3)+1-1);ISNUMBER(RIGHT([.B176];2)+1-1))=1;&quot;XXXXXXXX&quot;;&quot;&quot;))">
            <text:p/>
          </table:table-cell>
          <table:table-cell table:style-name="ce91" table:formula="of:=IF([.A176]=&quot;Nº do Contrato&quot;;COUNTIF([.B$7:.D$935];[.B176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Thiago da Silva Felix</text:p>
          </table:table-cell>
          <table:table-cell table:style-name="ce57" office:value-type="string" calcext:value-type="string">
            <text:p>XXX.611.4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Grupo de Apoio -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7]=&quot;&quot;;&quot;&quot;;IF(OR(ISNUMBER(LEFT([.B177];3)+1-1);ISNUMBER(RIGHT([.B177];2)+1-1))=1;&quot;XXXXXXXX&quot;;&quot;&quot;))">
            <text:p/>
          </table:table-cell>
          <table:table-cell table:style-name="ce91" table:formula="of:=IF([.A177]=&quot;Nº do Contrato&quot;;COUNTIF([.B$7:.D$935];[.B177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Ivan Apolinário de Oliveira</text:p>
          </table:table-cell>
          <table:table-cell table:style-name="ce57" office:value-type="string" calcext:value-type="string">
            <text:p>XXX.435.3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Grupo de Apoio -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8]=&quot;&quot;;&quot;&quot;;IF(OR(ISNUMBER(LEFT([.B178];3)+1-1);ISNUMBER(RIGHT([.B178];2)+1-1))=1;&quot;XXXXXXXX&quot;;&quot;&quot;))">
            <text:p/>
          </table:table-cell>
          <table:table-cell table:style-name="ce91" table:formula="of:=IF([.A178]=&quot;Nº do Contrato&quot;;COUNTIF([.B$7:.D$935];[.B178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Luciano Ramos Maloni</text:p>
          </table:table-cell>
          <table:table-cell table:style-name="ce57" office:value-type="string" calcext:value-type="string">
            <text:p>XXX.479.1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Grupo de Apoio -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79]=&quot;&quot;;&quot;&quot;;IF(OR(ISNUMBER(LEFT([.B179];3)+1-1);ISNUMBER(RIGHT([.B179];2)+1-1))=1;&quot;XXXXXXXX&quot;;&quot;&quot;))">
            <text:p/>
          </table:table-cell>
          <table:table-cell table:style-name="ce91" table:formula="of:=IF([.A179]=&quot;Nº do Contrato&quot;;COUNTIF([.B$7:.D$935];[.B179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Carlos Eduardo Pereira de Oliveira Silva</text:p>
          </table:table-cell>
          <table:table-cell table:style-name="ce57" office:value-type="string" calcext:value-type="string">
            <text:p>XXX.709.25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0]=&quot;&quot;;&quot;&quot;;IF(OR(ISNUMBER(LEFT([.B180];3)+1-1);ISNUMBER(RIGHT([.B180];2)+1-1))=1;&quot;XXXXXXXX&quot;;&quot;&quot;))">
            <text:p/>
          </table:table-cell>
          <table:table-cell table:style-name="ce91" table:formula="of:=IF([.A180]=&quot;Nº do Contrato&quot;;COUNTIF([.B$7:.D$935];[.B180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Renato Fernando Sposito</text:p>
          </table:table-cell>
          <table:table-cell table:style-name="ce57" office:value-type="string" calcext:value-type="string">
            <text:p>XXX.357.27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1]=&quot;&quot;;&quot;&quot;;IF(OR(ISNUMBER(LEFT([.B181];3)+1-1);ISNUMBER(RIGHT([.B181];2)+1-1))=1;&quot;XXXXXXXX&quot;;&quot;&quot;))">
            <text:p/>
          </table:table-cell>
          <table:table-cell table:style-name="ce91" table:formula="of:=IF([.A181]=&quot;Nº do Contrato&quot;;COUNTIF([.B$7:.D$935];[.B181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Sebastião Alves de Jesus</text:p>
          </table:table-cell>
          <table:table-cell table:style-name="ce57" office:value-type="string" calcext:value-type="string">
            <text:p>XXX.504.68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2]=&quot;&quot;;&quot;&quot;;IF(OR(ISNUMBER(LEFT([.B182];3)+1-1);ISNUMBER(RIGHT([.B182];2)+1-1))=1;&quot;XXXXXXXX&quot;;&quot;&quot;))">
            <text:p/>
          </table:table-cell>
          <table:table-cell table:style-name="ce91" table:formula="of:=IF([.A182]=&quot;Nº do Contrato&quot;;COUNTIF([.B$7:.D$935];[.B182]);&quot;&quot;)">
            <text:p/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Julião Francisco de Amorim</text:p>
          </table:table-cell>
          <table:table-cell table:style-name="ce57" office:value-type="string" calcext:value-type="string">
            <text:p>XXX.808.833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3]=&quot;&quot;;&quot;&quot;;IF(OR(ISNUMBER(LEFT([.B183];3)+1-1);ISNUMBER(RIGHT([.B183];2)+1-1))=1;&quot;XXXXXXXX&quot;;&quot;&quot;))">
            <text:p/>
          </table:table-cell>
          <table:table-cell table:style-name="ce91" table:formula="of:=IF([.A183]=&quot;Nº do Contrato&quot;;COUNTIF([.B$7:.D$935];[.B183]);&quot;&quot;)">
            <text:p/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Wellington Luiz Faria Oliveira</text:p>
          </table:table-cell>
          <table:table-cell table:style-name="ce57" office:value-type="string" calcext:value-type="string">
            <text:p>XXX.286.42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4]=&quot;&quot;;&quot;&quot;;IF(OR(ISNUMBER(LEFT([.B184];3)+1-1);ISNUMBER(RIGHT([.B184];2)+1-1))=1;&quot;XXXXXXXX&quot;;&quot;&quot;))">
            <text:p/>
          </table:table-cell>
          <table:table-cell table:style-name="ce91" table:formula="of:=IF([.A184]=&quot;Nº do Contrato&quot;;COUNTIF([.B$7:.D$935];[.B184]);&quot;&quot;)">
            <text:p/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Noel do Carmo de Moraes</text:p>
          </table:table-cell>
          <table:table-cell table:style-name="ce57" office:value-type="string" calcext:value-type="string">
            <text:p>XXX.035.18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5]=&quot;&quot;;&quot;&quot;;IF(OR(ISNUMBER(LEFT([.B185];3)+1-1);ISNUMBER(RIGHT([.B185];2)+1-1))=1;&quot;XXXXXXXX&quot;;&quot;&quot;))">
            <text:p/>
          </table:table-cell>
          <table:table-cell table:style-name="ce91" table:formula="of:=IF([.A185]=&quot;Nº do Contrato&quot;;COUNTIF([.B$7:.D$935];[.B185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José Benedito do Prado</text:p>
          </table:table-cell>
          <table:table-cell table:style-name="ce58" office:value-type="string" office:string-value="XXX.857.218-XX" calcext:value-type="string">
            <text:p><text:s/>XXX.857.2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6]=&quot;&quot;;&quot;&quot;;IF(OR(ISNUMBER(LEFT([.B186];3)+1-1);ISNUMBER(RIGHT([.B186];2)+1-1))=1;&quot;XXXXXXXX&quot;;&quot;&quot;))">
            <text:p/>
          </table:table-cell>
          <table:table-cell table:style-name="ce91" table:formula="of:=IF([.A186]=&quot;Nº do Contrato&quot;;COUNTIF([.B$7:.D$935];[.B186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Luiza Helena de Souza</text:p>
          </table:table-cell>
          <table:table-cell table:style-name="ce57" office:value-type="string" calcext:value-type="string">
            <text:p>XXX.724.048-XX</text:p>
          </table:table-cell>
          <table:table-cell table:style-name="ce57" office:value-type="string" calcext:value-type="string">
            <text:p>Vigilante Feminina</text:p>
          </table:table-cell>
          <table:table-cell table:style-name="ce107" office:value-type="string" calcext:value-type="string">
            <text:p>Promotoria de Justiça de São Sebasti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7]=&quot;&quot;;&quot;&quot;;IF(OR(ISNUMBER(LEFT([.B187];3)+1-1);ISNUMBER(RIGHT([.B187];2)+1-1))=1;&quot;XXXXXXXX&quot;;&quot;&quot;))">
            <text:p/>
          </table:table-cell>
          <table:table-cell table:style-name="ce91" table:formula="of:=IF([.A187]=&quot;Nº do Contrato&quot;;COUNTIF([.B$7:.D$935];[.B187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Evelin Fernanda Barbosa Santos</text:p>
          </table:table-cell>
          <table:table-cell table:style-name="ce57" office:value-type="string" calcext:value-type="string">
            <text:p>XXX.331.9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Sebasti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8]=&quot;&quot;;&quot;&quot;;IF(OR(ISNUMBER(LEFT([.B188];3)+1-1);ISNUMBER(RIGHT([.B188];2)+1-1))=1;&quot;XXXXXXXX&quot;;&quot;&quot;))">
            <text:p/>
          </table:table-cell>
          <table:table-cell table:style-name="ce91" table:formula="of:=IF([.A188]=&quot;Nº do Contrato&quot;;COUNTIF([.B$7:.D$935];[.B188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André Luiz Resende de Almeida</text:p>
          </table:table-cell>
          <table:table-cell table:style-name="ce57" office:value-type="string" calcext:value-type="string">
            <text:p>XXX.386.5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Sebasti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89]=&quot;&quot;;&quot;&quot;;IF(OR(ISNUMBER(LEFT([.B189];3)+1-1);ISNUMBER(RIGHT([.B189];2)+1-1))=1;&quot;XXXXXXXX&quot;;&quot;&quot;))">
            <text:p/>
          </table:table-cell>
          <table:table-cell table:style-name="ce91" table:formula="of:=IF([.A189]=&quot;Nº do Contrato&quot;;COUNTIF([.B$7:.D$935];[.B189]);&quot;&quot;)">
            <text:p/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Antonio Flavio Nascimento Bragança</text:p>
          </table:table-cell>
          <table:table-cell table:style-name="ce57" office:value-type="string" calcext:value-type="string">
            <text:p>XXX.359.16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Sebasti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90]=&quot;&quot;;&quot;&quot;;IF(OR(ISNUMBER(LEFT([.B190];3)+1-1);ISNUMBER(RIGHT([.B190];2)+1-1))=1;&quot;XXXXXXXX&quot;;&quot;&quot;))">
            <text:p/>
          </table:table-cell>
          <table:table-cell table:style-name="ce91" table:formula="of:=IF([.A190]=&quot;Nº do Contrato&quot;;COUNTIF([.B$7:.D$935];[.B19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celo Marques da Silva</text:p>
          </table:table-cell>
          <table:table-cell table:style-name="ce58" office:value-type="string" office:string-value="XXX.616.778-XX" calcext:value-type="string">
            <text:p><text:s/>XXX.616.7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erra Neg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91]=&quot;&quot;;&quot;&quot;;IF(OR(ISNUMBER(LEFT([.B191];3)+1-1);ISNUMBER(RIGHT([.B191];2)+1-1))=1;&quot;XXXXXXXX&quot;;&quot;&quot;))">
            <text:p/>
          </table:table-cell>
          <table:table-cell table:style-name="ce91" table:formula="of:=IF([.A191]=&quot;Nº do Contrato&quot;;COUNTIF([.B$7:.D$935];[.B19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lzenir dos Santos Alves</text:p>
          </table:table-cell>
          <table:table-cell table:style-name="ce58" office:value-type="string" office:string-value="XXX.417.594-XX" calcext:value-type="string">
            <text:p><text:s/>XXX.417.594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erra Neg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92]=&quot;&quot;;&quot;&quot;;IF(OR(ISNUMBER(LEFT([.B192];3)+1-1);ISNUMBER(RIGHT([.B192];2)+1-1))=1;&quot;XXXXXXXX&quot;;&quot;&quot;))">
            <text:p/>
          </table:table-cell>
          <table:table-cell table:style-name="ce91" table:formula="of:=IF([.A192]=&quot;Nº do Contrato&quot;;COUNTIF([.B$7:.D$935];[.B19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ivelino Donizete Pinto de Souza</text:p>
          </table:table-cell>
          <table:table-cell table:style-name="ce58" office:value-type="string" office:string-value="XXX.337.308-XX" calcext:value-type="string">
            <text:p><text:s/>XXX.337.3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erra Neg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93]=&quot;&quot;;&quot;&quot;;IF(OR(ISNUMBER(LEFT([.B193];3)+1-1);ISNUMBER(RIGHT([.B193];2)+1-1))=1;&quot;XXXXXXXX&quot;;&quot;&quot;))">
            <text:p/>
          </table:table-cell>
          <table:table-cell table:style-name="ce91" table:formula="of:=IF([.A193]=&quot;Nº do Contrato&quot;;COUNTIF([.B$7:.D$935];[.B19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Denis Trindade de Oliveira</text:p>
          </table:table-cell>
          <table:table-cell table:style-name="ce58" office:value-type="string" office:string-value="XXX.199.358-XX" calcext:value-type="string">
            <text:p><text:s/>XXX.199.3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erra Neg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94]=&quot;&quot;;&quot;&quot;;IF(OR(ISNUMBER(LEFT([.B194];3)+1-1);ISNUMBER(RIGHT([.B194];2)+1-1))=1;&quot;XXXXXXXX&quot;;&quot;&quot;))">
            <text:p/>
          </table:table-cell>
          <table:table-cell table:style-name="ce91" table:formula="of:=IF([.A194]=&quot;Nº do Contrato&quot;;COUNTIF([.B$7:.D$935];[.B19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Vanderlei Fernandes </text:p>
          </table:table-cell>
          <table:table-cell table:style-name="ce57" office:value-type="string" calcext:value-type="string">
            <text:p>XXX.246.01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95]=&quot;&quot;;&quot;&quot;;IF(OR(ISNUMBER(LEFT([.B195];3)+1-1);ISNUMBER(RIGHT([.B195];2)+1-1))=1;&quot;XXXXXXXX&quot;;&quot;&quot;))">
            <text:p/>
          </table:table-cell>
          <table:table-cell table:style-name="ce91" table:formula="of:=IF([.A195]=&quot;Nº do Contrato&quot;;COUNTIF([.B$7:.D$935];[.B19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Lourival Soares Leme</text:p>
          </table:table-cell>
          <table:table-cell table:style-name="ce57" office:value-type="string" calcext:value-type="string">
            <text:p>XXX.032.73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196]=&quot;&quot;;&quot;&quot;;IF(OR(ISNUMBER(LEFT([.B196];3)+1-1);ISNUMBER(RIGHT([.B196];2)+1-1))=1;&quot;XXXXXXXX&quot;;&quot;&quot;))">
            <text:p/>
          </table:table-cell>
          <table:table-cell table:style-name="ce91" table:formula="of:=IF([.A196]=&quot;Nº do Contrato&quot;;COUNTIF([.B$7:.D$935];[.B19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Ronaldo Rodrigues Benedito </text:p>
          </table:table-cell>
          <table:table-cell table:style-name="ce57" office:value-type="string" calcext:value-type="string">
            <text:p>XXX.749.64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>
            <text:p>Jocenil Luciano Arantes </text:p>
          </table:table-cell>
          <table:table-cell table:style-name="ce57" office:value-type="string" calcext:value-type="string">
            <text:p>XXX.819.408-XX</text:p>
          </table:table-cell>
          <table:table-cell table:style-name="ce57" office:value-type="string" calcext:value-type="string">
            <text:p>Vigilante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Adeilson Ramos Góes</text:p>
          </table:table-cell>
          <table:table-cell table:style-name="ce58" office:value-type="string" office:string-value="XXX.745.648-XX" calcext:value-type="string">
            <text:p><text:s/>XXX.745.6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Fábio Peixoto Santos</text:p>
          </table:table-cell>
          <table:table-cell table:style-name="ce58" office:value-type="string" office:string-value="XXX.981.868-XX" calcext:value-type="string">
            <text:p><text:s/>XXX.981.8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Clezio Eduardo Ramos Goes</text:p>
          </table:table-cell>
          <table:table-cell table:style-name="ce58" office:value-type="string" office:string-value="XXX.463.048-XX" calcext:value-type="string">
            <text:p><text:s/>XXX.463.0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Ederson José de Oliveira</text:p>
          </table:table-cell>
          <table:table-cell table:style-name="ce58" office:value-type="string" office:string-value="XXX.443.458-XX" calcext:value-type="string">
            <text:p><text:s/>XXX.443.4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ndré da Silva Pereira</text:p>
          </table:table-cell>
          <table:table-cell table:style-name="ce58" office:value-type="string" office:string-value="XXX.505.178-XX" calcext:value-type="string">
            <text:p><text:s/>XXX.505.1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Votupora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ão Carlos de Souza Ferreira</text:p>
          </table:table-cell>
          <table:table-cell table:style-name="ce58" office:value-type="string" office:string-value="XXX.881.108-XX" calcext:value-type="string">
            <text:p><text:s/>XXX.881.1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Votupora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ão Carlos de Souza</text:p>
          </table:table-cell>
          <table:table-cell table:style-name="ce58" office:value-type="string" office:string-value="XXX.342.858-XX" calcext:value-type="string">
            <text:p><text:s/>XXX.342.8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Votupora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Antonio Borelli</text:p>
          </table:table-cell>
          <table:table-cell table:style-name="ce58" office:value-type="string" office:string-value="XXX.724.298-XX" calcext:value-type="string">
            <text:p><text:s/>XXX.724.2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Votupora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2"/>
          <table:table-cell table:style-name="ce59" table:number-columns-repeated="2"/>
          <table:table-cell table:style-name="ce12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07]=&quot;&quot;;&quot;&quot;;IF(OR(ISNUMBER(LEFT([.B207];3)+1-1);ISNUMBER(RIGHT([.B207];2)+1-1))=1;&quot;XXXXXXXX&quot;;&quot;&quot;))">
            <text:p/>
          </table:table-cell>
          <table:table-cell table:style-name="ce91" table:formula="of:=IF([.A207]=&quot;Nº do Contrato&quot;;COUNTIF([.B$7:.D$935];[.B20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batroz Segurança e Vigilância Ltda.</text:p>
          </table:table-cell>
          <table:covered-table-cell table:style-name="ce94"/>
          <table:covered-table-cell table:style-name="ce108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08]=&quot;&quot;;&quot;&quot;;IF(OR(ISNUMBER(LEFT([.B208];3)+1-1);ISNUMBER(RIGHT([.B208];2)+1-1))=1;&quot;XXXXXXXX&quot;;&quot;&quot;))">
            <text:p/>
          </table:table-cell>
          <table:table-cell table:style-name="ce91" table:formula="of:=IF([.A208]=&quot;Nº do Contrato&quot;;COUNTIF([.B$7:.D$935];[.B20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840/2012</text:p>
          </table:table-cell>
          <table:covered-table-cell table:style-name="ce95"/>
          <table:covered-table-cell table:style-name="ce109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09]=&quot;&quot;;&quot;&quot;;IF(OR(ISNUMBER(LEFT([.B209];3)+1-1);ISNUMBER(RIGHT([.B209];2)+1-1))=1;&quot;XXXXXXXX&quot;;&quot;&quot;))">
            <text:p/>
          </table:table-cell>
          <table:table-cell table:style-name="ce91" table:formula="of:=IF([.A209]=&quot;Nº do Contrato&quot;;COUNTIF([.B$7:.D$935];[.B209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0]=&quot;&quot;;&quot;&quot;;IF(OR(ISNUMBER(LEFT([.B210];3)+1-1);ISNUMBER(RIGHT([.B210];2)+1-1))=1;&quot;XXXXXXXX&quot;;&quot;&quot;))">
            <text:p/>
          </table:table-cell>
          <table:table-cell table:style-name="ce91" table:formula="of:=IF([.A210]=&quot;Nº do Contrato&quot;;COUNTIF([.B$7:.D$935];[.B21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abricio Julio Machado</text:p>
          </table:table-cell>
          <table:table-cell table:style-name="ce58" office:value-type="string" office:string-value="XXX.691.598-XX" calcext:value-type="string">
            <text:p><text:s/>XXX.691.5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merica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1]=&quot;&quot;;&quot;&quot;;IF(OR(ISNUMBER(LEFT([.B211];3)+1-1);ISNUMBER(RIGHT([.B211];2)+1-1))=1;&quot;XXXXXXXX&quot;;&quot;&quot;))">
            <text:p/>
          </table:table-cell>
          <table:table-cell table:style-name="ce91" table:formula="of:=IF([.A211]=&quot;Nº do Contrato&quot;;COUNTIF([.B$7:.D$935];[.B21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Gilliard Ormandes Gomes</text:p>
          </table:table-cell>
          <table:table-cell table:style-name="ce58" office:value-type="string" office:string-value="XXX.962.318-XX" calcext:value-type="string">
            <text:p><text:s/>XXX.962.3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merica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2]=&quot;&quot;;&quot;&quot;;IF(OR(ISNUMBER(LEFT([.B212];3)+1-1);ISNUMBER(RIGHT([.B212];2)+1-1))=1;&quot;XXXXXXXX&quot;;&quot;&quot;))">
            <text:p/>
          </table:table-cell>
          <table:table-cell table:style-name="ce91" table:formula="of:=IF([.A212]=&quot;Nº do Contrato&quot;;COUNTIF([.B$7:.D$935];[.B21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oberto Escorizza Malaquias</text:p>
          </table:table-cell>
          <table:table-cell table:style-name="ce58" office:value-type="string" office:string-value="XXX.349.968-XX" calcext:value-type="string">
            <text:p><text:s/>XXX.349.9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merica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3]=&quot;&quot;;&quot;&quot;;IF(OR(ISNUMBER(LEFT([.B213];3)+1-1);ISNUMBER(RIGHT([.B213];2)+1-1))=1;&quot;XXXXXXXX&quot;;&quot;&quot;))">
            <text:p/>
          </table:table-cell>
          <table:table-cell table:style-name="ce91" table:formula="of:=IF([.A213]=&quot;Nº do Contrato&quot;;COUNTIF([.B$7:.D$935];[.B213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odrigo de Andrade</text:p>
          </table:table-cell>
          <table:table-cell table:style-name="ce58" office:value-type="string" office:string-value="XXX.863.748-XX" calcext:value-type="string">
            <text:p><text:s/>XXX.863.7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merica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4]=&quot;&quot;;&quot;&quot;;IF(OR(ISNUMBER(LEFT([.B214];3)+1-1);ISNUMBER(RIGHT([.B214];2)+1-1))=1;&quot;XXXXXXXX&quot;;&quot;&quot;))">
            <text:p/>
          </table:table-cell>
          <table:table-cell table:style-name="ce91" table:formula="of:=IF([.A214]=&quot;Nº do Contrato&quot;;COUNTIF([.B$7:.D$935];[.B21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uvencio Carvalho de Oliveira</text:p>
          </table:table-cell>
          <table:table-cell table:style-name="ce58" office:value-type="string" office:string-value="XXX.937.178-XX" calcext:value-type="string">
            <text:p><text:s/>XXX.937.1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varé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5]=&quot;&quot;;&quot;&quot;;IF(OR(ISNUMBER(LEFT([.B215];3)+1-1);ISNUMBER(RIGHT([.B215];2)+1-1))=1;&quot;XXXXXXXX&quot;;&quot;&quot;))">
            <text:p/>
          </table:table-cell>
          <table:table-cell table:style-name="ce91" table:formula="of:=IF([.A215]=&quot;Nº do Contrato&quot;;COUNTIF([.B$7:.D$935];[.B21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Paulo Cesar Eneias de Oliveira</text:p>
          </table:table-cell>
          <table:table-cell table:style-name="ce58" office:value-type="string" office:string-value="XXX.950.638-XX" calcext:value-type="string">
            <text:p><text:s/>XXX.950.6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Avaré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6]=&quot;&quot;;&quot;&quot;;IF(OR(ISNUMBER(LEFT([.B216];3)+1-1);ISNUMBER(RIGHT([.B216];2)+1-1))=1;&quot;XXXXXXXX&quot;;&quot;&quot;))">
            <text:p/>
          </table:table-cell>
          <table:table-cell table:style-name="ce91" table:formula="of:=IF([.A216]=&quot;Nº do Contrato&quot;;COUNTIF([.B$7:.D$935];[.B21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ugusto Feitosa Barros Brito</text:p>
          </table:table-cell>
          <table:table-cell table:style-name="ce58" office:value-type="string" office:string-value="XXX.332.288-XX" calcext:value-type="string">
            <text:p><text:s/>XXX.332.2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217]=&quot;&quot;;&quot;&quot;;IF(OR(ISNUMBER(LEFT([.B217];3)+1-1);ISNUMBER(RIGHT([.B217];2)+1-1))=1;&quot;XXXXXXXX&quot;;&quot;&quot;))">
            <text:p/>
          </table:table-cell>
          <table:table-cell table:style-name="ce91" table:formula="of:=IF([.A217]=&quot;Nº do Contrato&quot;;COUNTIF([.B$7:.D$935];[.B21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tefano José de Oliveira Mesquita</text:p>
          </table:table-cell>
          <table:table-cell table:style-name="ce58" office:value-type="string" office:string-value="XXX.789.212-XX" calcext:value-type="string">
            <text:p><text:s/>XXX.789.212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218]=&quot;&quot;;&quot;&quot;;IF(OR(ISNUMBER(LEFT([.B218];3)+1-1);ISNUMBER(RIGHT([.B218];2)+1-1))=1;&quot;XXXXXXXX&quot;;&quot;&quot;))">
            <text:p/>
          </table:table-cell>
          <table:table-cell table:style-name="ce91" table:formula="of:=IF([.A218]=&quot;Nº do Contrato&quot;;COUNTIF([.B$7:.D$935];[.B21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ycon Ferreira Gabrielli</text:p>
          </table:table-cell>
          <table:table-cell table:style-name="ce58" office:value-type="string" office:string-value="XXX.827.508-XX" calcext:value-type="string">
            <text:p><text:s/>XXX.827.5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19]=&quot;&quot;;&quot;&quot;;IF(OR(ISNUMBER(LEFT([.B219];3)+1-1);ISNUMBER(RIGHT([.B219];2)+1-1))=1;&quot;XXXXXXXX&quot;;&quot;&quot;))">
            <text:p/>
          </table:table-cell>
          <table:table-cell table:style-name="ce91" table:formula="of:=IF([.A219]=&quot;Nº do Contrato&quot;;COUNTIF([.B$7:.D$935];[.B21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deval Vieira de Lima</text:p>
          </table:table-cell>
          <table:table-cell table:style-name="ce58" office:value-type="string" office:string-value="XXX.956.698-XX" calcext:value-type="string">
            <text:p><text:s/>XXX.956.6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220]=&quot;&quot;;&quot;&quot;;IF(OR(ISNUMBER(LEFT([.B220];3)+1-1);ISNUMBER(RIGHT([.B220];2)+1-1))=1;&quot;XXXXXXXX&quot;;&quot;&quot;))">
            <text:p/>
          </table:table-cell>
          <table:table-cell table:style-name="ce91" table:formula="of:=IF([.A220]=&quot;Nº do Contrato&quot;;COUNTIF([.B$7:.D$935];[.B22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lias Gonçalves dos Reis</text:p>
          </table:table-cell>
          <table:table-cell table:style-name="ce58" office:value-type="string" office:string-value="XXX.422.378-XX" calcext:value-type="string">
            <text:p><text:s/>XXX.422.3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Mirim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21]=&quot;&quot;;&quot;&quot;;IF(OR(ISNUMBER(LEFT([.B221];3)+1-1);ISNUMBER(RIGHT([.B221];2)+1-1))=1;&quot;XXXXXXXX&quot;;&quot;&quot;))">
            <text:p/>
          </table:table-cell>
          <table:table-cell table:style-name="ce91" table:formula="of:=IF([.A221]=&quot;Nº do Contrato&quot;;COUNTIF([.B$7:.D$935];[.B22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Sandro Aparecido Melo</text:p>
          </table:table-cell>
          <table:table-cell table:style-name="ce58" office:value-type="string" office:string-value="XXX.938.128-XX" calcext:value-type="string">
            <text:p><text:s/>XXX.938.1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Mirim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22]=&quot;&quot;;&quot;&quot;;IF(OR(ISNUMBER(LEFT([.B222];3)+1-1);ISNUMBER(RIGHT([.B222];2)+1-1))=1;&quot;XXXXXXXX&quot;;&quot;&quot;))">
            <text:p/>
          </table:table-cell>
          <table:table-cell table:style-name="ce91" table:formula="of:=IF([.A222]=&quot;Nº do Contrato&quot;;COUNTIF([.B$7:.D$935];[.B22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Lucian do Nascimento Felix</text:p>
          </table:table-cell>
          <table:table-cell table:style-name="ce58" office:value-type="string" office:string-value="XXX.817.543-XX" calcext:value-type="string">
            <text:p><text:s/>XXX.817.543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Mirim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vando Carneiro dos Santos</text:p>
          </table:table-cell>
          <table:table-cell table:style-name="ce58" office:value-type="string" office:string-value="XXX.986.363-XX" calcext:value-type="string">
            <text:p><text:s/>XXX.986.363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-Mirim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24]=&quot;&quot;;&quot;&quot;;IF(OR(ISNUMBER(LEFT([.B224];3)+1-1);ISNUMBER(RIGHT([.B224];2)+1-1))=1;&quot;XXXXXXXX&quot;;&quot;&quot;))">
            <text:p/>
          </table:table-cell>
          <table:table-cell table:style-name="ce91" table:formula="of:=IF([.A224]=&quot;Nº do Contrato&quot;;COUNTIF([.B$7:.D$935];[.B22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ryane Hakeme Okamuto</text:p>
          </table:table-cell>
          <table:table-cell table:style-name="ce58" office:value-type="string" office:string-value="XXX.909.658-XX" calcext:value-type="string">
            <text:p><text:s/>XXX.909.6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Carlos Evandro Moreira</text:p>
          </table:table-cell>
          <table:table-cell table:style-name="ce58" office:value-type="string" office:string-value="XXX.639.788-XX" calcext:value-type="string">
            <text:p><text:s/>XXX.639.7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ernando Pereira dos Santos</text:p>
          </table:table-cell>
          <table:table-cell table:style-name="ce58" office:value-type="string" office:string-value="XXX.858.598-XX" calcext:value-type="string">
            <text:p><text:s/>XXX.858.5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nisio dos Santos</text:p>
          </table:table-cell>
          <table:table-cell table:style-name="ce58" office:value-type="string" office:string-value="XXX.124.138-XX" calcext:value-type="string">
            <text:p><text:s/>XXX.124.1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Carlos Magno de Carvalho</text:p>
          </table:table-cell>
          <table:table-cell table:style-name="ce58" office:value-type="string" office:string-value="XXX.464.568-XX" calcext:value-type="string">
            <text:p><text:s/>XXX.464.5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ulio Marcio Salomão</text:p>
          </table:table-cell>
          <table:table-cell table:style-name="ce58" office:value-type="string" office:string-value="XXX.022.656-XX" calcext:value-type="string">
            <text:p><text:s/>XXX.022.656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osélia Pires de Souza</text:p>
          </table:table-cell>
          <table:table-cell table:style-name="ce58" office:value-type="string" office:string-value="XXX.056.172-XX" calcext:value-type="string">
            <text:p><text:s/>XXX.056.172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Fernando César Novais</text:p>
          </table:table-cell>
          <table:table-cell table:style-name="ce58" office:value-type="string" office:string-value="XXX.272.798-XX" calcext:value-type="string">
            <text:p><text:s/>XXX.272.7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oseli Barbosa de Alcantara</text:p>
          </table:table-cell>
          <table:table-cell table:style-name="ce58" office:value-type="string" office:string-value="XXX.058.988-XX" calcext:value-type="string">
            <text:p><text:s/>XXX.058.9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Benedito Rodrigues Domiciano</text:p>
          </table:table-cell>
          <table:table-cell table:style-name="ce58" office:value-type="string" office:string-value="XXX.948.028-XX" calcext:value-type="string">
            <text:p><text:s/>XXX.948.0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nderson Cleyton de Siqueira</text:p>
          </table:table-cell>
          <table:table-cell table:style-name="ce58" office:value-type="string" office:string-value="XXX.838.428-XX" calcext:value-type="string">
            <text:p><text:s/>XXX.838.42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Reginaldo Xavier dos Santos</text:p>
          </table:table-cell>
          <table:table-cell table:style-name="ce58" office:value-type="string" office:string-value="XXX.580.588-XX" calcext:value-type="string">
            <text:p><text:s/>XXX.580.5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Área Regional de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Sérgio Lourival Aparecido</text:p>
          </table:table-cell>
          <table:table-cell table:style-name="ce58" office:value-type="string" office:string-value="XXX.448.158-XX" calcext:value-type="string">
            <text:p><text:s/>XXX.448.1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Grupo de Apoio -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Bruno Rodrigues</text:p>
          </table:table-cell>
          <table:table-cell table:style-name="ce58" office:value-type="string" office:string-value="XXX.973.198-XX" calcext:value-type="string">
            <text:p><text:s/>XXX.973.1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Grupo de Apoio -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Guilherme Malosti Neto</text:p>
          </table:table-cell>
          <table:table-cell table:style-name="ce58" office:value-type="string" office:string-value="XXX.355.158-XX" calcext:value-type="string">
            <text:p><text:s/>XXX.355.1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Grupo de Apoio -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Carlos Roberto Custódio</text:p>
          </table:table-cell>
          <table:table-cell table:style-name="ce58" office:value-type="string" office:string-value="XXX.858.206-XX" calcext:value-type="string">
            <text:p><text:s/>XXX.858.206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Grupo de Apoio -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2"/>
          <table:table-cell table:style-name="ce60"/>
          <table:table-cell table:style-name="ce96"/>
          <table:table-cell table:style-name="ce110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241]=&quot;&quot;;&quot;&quot;;IF(OR(ISNUMBER(LEFT([.B241];3)+1-1);ISNUMBER(RIGHT([.B241];2)+1-1))=1;&quot;XXXXXXXX&quot;;&quot;&quot;))">
            <text:p/>
          </table:table-cell>
          <table:table-cell table:style-name="ce91" table:formula="of:=IF([.A241]=&quot;Nº do Contrato&quot;;COUNTIF([.B$7:.D$935];[.B241]);&quot;&quot;)">
            <text:p/>
          </table:table-cell>
          <table:table-cell table:style-name="ce132"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batroz Segurança e Vigilância Ltda.</text:p>
          </table:table-cell>
          <table:covered-table-cell table:style-name="ce92"/>
          <table:covered-table-cell table:style-name="ce105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2]=&quot;&quot;;&quot;&quot;;IF(OR(ISNUMBER(LEFT([.B242];3)+1-1);ISNUMBER(RIGHT([.B242];2)+1-1))=1;&quot;XXXXXXXX&quot;;&quot;&quot;))">
            <text:p/>
          </table:table-cell>
          <table:table-cell table:style-name="ce91" table:formula="of:=IF([.A242]=&quot;Nº do Contrato&quot;;COUNTIF([.B$7:.D$935];[.B24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948/2012</text:p>
          </table:table-cell>
          <table:covered-table-cell table:style-name="ce93"/>
          <table:covered-table-cell table:style-name="ce106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3]=&quot;&quot;;&quot;&quot;;IF(OR(ISNUMBER(LEFT([.B243];3)+1-1);ISNUMBER(RIGHT([.B243];2)+1-1))=1;&quot;XXXXXXXX&quot;;&quot;&quot;))">
            <text:p/>
          </table:table-cell>
          <table:table-cell table:style-name="ce91" table:formula="of:=IF([.A243]=&quot;Nº do Contrato&quot;;COUNTIF([.B$7:.D$935];[.B243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4]=&quot;&quot;;&quot;&quot;;IF(OR(ISNUMBER(LEFT([.B244];3)+1-1);ISNUMBER(RIGHT([.B244];2)+1-1))=1;&quot;XXXXXXXX&quot;;&quot;&quot;))">
            <text:p/>
          </table:table-cell>
          <table:table-cell table:style-name="ce91" table:formula="of:=IF([.A244]=&quot;Nº do Contrato&quot;;COUNTIF([.B$7:.D$935];[.B24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Paulo Alan Corrêa Amaro</text:p>
          </table:table-cell>
          <table:table-cell table:style-name="ce58" office:value-type="string" office:string-value="XXX.158.138-XX" calcext:value-type="string">
            <text:p><text:s/>XXX.158.1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Drace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5]=&quot;&quot;;&quot;&quot;;IF(OR(ISNUMBER(LEFT([.B245];3)+1-1);ISNUMBER(RIGHT([.B245];2)+1-1))=1;&quot;XXXXXXXX&quot;;&quot;&quot;))">
            <text:p/>
          </table:table-cell>
          <table:table-cell table:style-name="ce91" table:formula="of:=IF([.A245]=&quot;Nº do Contrato&quot;;COUNTIF([.B$7:.D$935];[.B24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Emerson de Oliveira Palma</text:p>
          </table:table-cell>
          <table:table-cell table:style-name="ce58" office:value-type="string" office:string-value="XXX.421.908-XX" calcext:value-type="string">
            <text:p><text:s/>XXX.421.9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Drace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6]=&quot;&quot;;&quot;&quot;;IF(OR(ISNUMBER(LEFT([.B246];3)+1-1);ISNUMBER(RIGHT([.B246];2)+1-1))=1;&quot;XXXXXXXX&quot;;&quot;&quot;))">
            <text:p/>
          </table:table-cell>
          <table:table-cell table:style-name="ce91" table:formula="of:=IF([.A246]=&quot;Nº do Contrato&quot;;COUNTIF([.B$7:.D$935];[.B246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Rodnei Aparecido de Oliveira</text:p>
          </table:table-cell>
          <table:table-cell table:style-name="ce58" office:value-type="string" office:string-value="XXX.270.778-XX" calcext:value-type="string">
            <text:p><text:s/>XXX.270.7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Criminal de Guarulho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7]=&quot;&quot;;&quot;&quot;;IF(OR(ISNUMBER(LEFT([.B247];3)+1-1);ISNUMBER(RIGHT([.B247];2)+1-1))=1;&quot;XXXXXXXX&quot;;&quot;&quot;))">
            <text:p/>
          </table:table-cell>
          <table:table-cell table:style-name="ce91" table:formula="of:=IF([.A247]=&quot;Nº do Contrato&quot;;COUNTIF([.B$7:.D$935];[.B247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Mario Augusto Prado</text:p>
          </table:table-cell>
          <table:table-cell table:style-name="ce58" office:value-type="string" office:string-value="XXX.486.588-XX" calcext:value-type="string">
            <text:p><text:s/>XXX.486.5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Criminal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Mirian Carvalho Bueno</text:p>
          </table:table-cell>
          <table:table-cell table:style-name="ce58" office:value-type="string" office:string-value="XXX.999.208-XX" calcext:value-type="string">
            <text:p><text:s/>XXX.999.2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Criminal de Guarulho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49]=&quot;&quot;;&quot;&quot;;IF(OR(ISNUMBER(LEFT([.B249];3)+1-1);ISNUMBER(RIGHT([.B249];2)+1-1))=1;&quot;XXXXXXXX&quot;;&quot;&quot;))">
            <text:p/>
          </table:table-cell>
          <table:table-cell table:style-name="ce91" table:formula="of:=IF([.A249]=&quot;Nº do Contrato&quot;;COUNTIF([.B$7:.D$935];[.B249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Isaias Tercilio Garcia</text:p>
          </table:table-cell>
          <table:table-cell table:style-name="ce58" office:value-type="string" office:string-value="XXX.358.108-XX" calcext:value-type="string">
            <text:p><text:s/>XXX.358.10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Criminal de Guarulho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50]=&quot;&quot;;&quot;&quot;;IF(OR(ISNUMBER(LEFT([.B250];3)+1-1);ISNUMBER(RIGHT([.B250];2)+1-1))=1;&quot;XXXXXXXX&quot;;&quot;&quot;))">
            <text:p/>
          </table:table-cell>
          <table:table-cell table:style-name="ce91" table:formula="of:=IF([.A250]=&quot;Nº do Contrato&quot;;COUNTIF([.B$7:.D$935];[.B250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Mauriceia Maria da Silva</text:p>
          </table:table-cell>
          <table:table-cell table:style-name="ce58" office:value-type="string" office:string-value="XXX.999.968-XX" calcext:value-type="string">
            <text:p><text:s/>XXX.999.9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Criminal de Guarulho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51]=&quot;&quot;;&quot;&quot;;IF(OR(ISNUMBER(LEFT([.B251];3)+1-1);ISNUMBER(RIGHT([.B251];2)+1-1))=1;&quot;XXXXXXXX&quot;;&quot;&quot;))">
            <text:p/>
          </table:table-cell>
          <table:table-cell table:style-name="ce91" table:formula="of:=IF([.A251]=&quot;Nº do Contrato&quot;;COUNTIF([.B$7:.D$935];[.B25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Bruna de Cassia Souza Santos</text:p>
          </table:table-cell>
          <table:table-cell table:style-name="ce58" office:value-type="string" office:string-value="XXX.024.268-XX" calcext:value-type="string">
            <text:p><text:s/>XXX.024.2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Lore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co Aurélio dos Santos</text:p>
          </table:table-cell>
          <table:table-cell table:style-name="ce58" office:value-type="string" office:string-value="XXX.939.988-XX" calcext:value-type="string">
            <text:p><text:s/>XXX.939.9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Lore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a Estela dos Santos Antunes</text:p>
          </table:table-cell>
          <table:table-cell table:style-name="ce58" office:value-type="string" office:string-value="XXX.532.618-XX" calcext:value-type="string">
            <text:p><text:s/>XXX.532.6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Lore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Michel Rodja Moura Pinto</text:p>
          </table:table-cell>
          <table:table-cell table:style-name="ce58" office:value-type="string" office:string-value="XXX.675.548-XX" calcext:value-type="string">
            <text:p><text:s/>XXX.675.5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Lore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ntonio Manoel da Silva</text:p>
          </table:table-cell>
          <table:table-cell table:style-name="ce58" office:value-type="string" office:string-value="XXX.273.538-XX" calcext:value-type="string">
            <text:p><text:s/>XXX.273.5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tinó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Osmar Cesar Silva Freitas</text:p>
          </table:table-cell>
          <table:table-cell table:style-name="ce58" office:value-type="string" office:string-value="XXX.928.268-XX" calcext:value-type="string">
            <text:p><text:s/>XXX.928.26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tinó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Thiago Rodrigues Brunhani</text:p>
          </table:table-cell>
          <table:table-cell table:style-name="ce58" office:value-type="string" office:string-value="XXX.478.638-XX" calcext:value-type="string">
            <text:p><text:s/>XXX.478.6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tinó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Wagner Lauro do Nascimento</text:p>
          </table:table-cell>
          <table:table-cell table:style-name="ce58" office:value-type="string" office:string-value="XXX.586.338-XX" calcext:value-type="string">
            <text:p><text:s/>XXX.586.3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artinópoli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59]=&quot;&quot;;&quot;&quot;;IF(OR(ISNUMBER(LEFT([.B259];3)+1-1);ISNUMBER(RIGHT([.B259];2)+1-1))=1;&quot;XXXXXXXX&quot;;&quot;&quot;))">
            <text:p/>
          </table:table-cell>
          <table:table-cell table:style-name="ce91" table:formula="of:=IF([.A259]=&quot;Nº do Contrato&quot;;COUNTIF([.B$7:.D$935];[.B259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Luciano Jorge da Silva</text:p>
          </table:table-cell>
          <table:table-cell table:style-name="ce58" office:value-type="string" office:string-value="XXX.158.458-XX" calcext:value-type="string">
            <text:p><text:s/>XXX.158.45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nte Al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260]=&quot;&quot;;&quot;&quot;;IF(OR(ISNUMBER(LEFT([.B260];3)+1-1);ISNUMBER(RIGHT([.B260];2)+1-1))=1;&quot;XXXXXXXX&quot;;&quot;&quot;))">
            <text:p/>
          </table:table-cell>
          <table:table-cell table:style-name="ce91" table:formula="of:=IF([.A260]=&quot;Nº do Contrato&quot;;COUNTIF([.B$7:.D$935];[.B260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Ivan Squiavolin Bernabe</text:p>
          </table:table-cell>
          <table:table-cell table:style-name="ce58" office:value-type="string" office:string-value="XXX.588.288-XX" calcext:value-type="string">
            <text:p><text:s/>XXX.588.28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Robson Ribeiro da Costa</text:p>
          </table:table-cell>
          <table:table-cell table:style-name="ce58" office:value-type="string" office:string-value="XXX.137.318-XX" calcext:value-type="string">
            <text:p><text:s/>XXX.137.3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.J da Infância e da Juventude - São José dos Campo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62]=&quot;&quot;;&quot;&quot;;IF(OR(ISNUMBER(LEFT([.B262];3)+1-1);ISNUMBER(RIGHT([.B262];2)+1-1))=1;&quot;XXXXXXXX&quot;;&quot;&quot;))">
            <text:p/>
          </table:table-cell>
          <table:table-cell table:style-name="ce91" table:formula="of:=IF([.A262]=&quot;Nº do Contrato&quot;;COUNTIF([.B$7:.D$935];[.B26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sé Pires Teixeira</text:p>
          </table:table-cell>
          <table:table-cell table:style-name="ce58" office:value-type="string" office:string-value="XXX.453.898-XX" calcext:value-type="string">
            <text:p><text:s/>XXX.453.8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Olímp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Osvaldo de Oliveira</text:p>
          </table:table-cell>
          <table:table-cell table:style-name="ce58" office:value-type="string" office:string-value="XXX.517.598-XX" calcext:value-type="string">
            <text:p><text:s/>XXX.517.5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Olímp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Lauro Cezar Basso</text:p>
          </table:table-cell>
          <table:table-cell table:style-name="ce58" office:value-type="string" office:string-value="XXX.784.198-XX" calcext:value-type="string">
            <text:p><text:s/>XXX.784.19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Olímp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Olair Aparecido de Souza</text:p>
          </table:table-cell>
          <table:table-cell table:style-name="ce58" office:value-type="string" office:string-value="XXX.413.938-XX" calcext:value-type="string">
            <text:p><text:s/>XXX.413.9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Olímp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3" table:number-columns-repeated="3"/>
          <table:table-cell table:style-name="ce111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67]=&quot;&quot;;&quot;&quot;;IF(OR(ISNUMBER(LEFT([.B267];3)+1-1);ISNUMBER(RIGHT([.B267];2)+1-1))=1;&quot;XXXXXXXX&quot;;&quot;&quot;))">
            <text:p/>
          </table:table-cell>
          <table:table-cell table:style-name="ce91" table:formula="of:=IF([.A267]=&quot;Nº do Contrato&quot;;COUNTIF([.B$7:.D$935];[.B26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19"/>Atento São Paulo Serviços de Segurança Patrimonial Ltda.</text:p>
          </table:table-cell>
          <table:covered-table-cell table:style-name="ce92"/>
          <table:covered-table-cell table:style-name="ce105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68]=&quot;&quot;;&quot;&quot;;IF(OR(ISNUMBER(LEFT([.B268];3)+1-1);ISNUMBER(RIGHT([.B268];2)+1-1))=1;&quot;XXXXXXXX&quot;;&quot;&quot;))">
            <text:p/>
          </table:table-cell>
          <table:table-cell table:style-name="ce91" table:formula="of:=IF([.A268]=&quot;Nº do Contrato&quot;;COUNTIF([.B$7:.D$935];[.B268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839/2012</text:p>
          </table:table-cell>
          <table:covered-table-cell table:style-name="ce93"/>
          <table:covered-table-cell table:style-name="ce106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69]=&quot;&quot;;&quot;&quot;;IF(OR(ISNUMBER(LEFT([.B269];3)+1-1);ISNUMBER(RIGHT([.B269];2)+1-1))=1;&quot;XXXXXXXX&quot;;&quot;&quot;))">
            <text:p/>
          </table:table-cell>
          <table:table-cell table:style-name="ce91" table:formula="of:=IF([.A269]=&quot;Nº do Contrato&quot;;COUNTIF([.B$7:.D$935];[.B269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0]=&quot;&quot;;&quot;&quot;;IF(OR(ISNUMBER(LEFT([.B270];3)+1-1);ISNUMBER(RIGHT([.B270];2)+1-1))=1;&quot;XXXXXXXX&quot;;&quot;&quot;))">
            <text:p/>
          </table:table-cell>
          <table:table-cell table:style-name="ce91" table:formula="of:=IF([.A270]=&quot;Nº do Contrato&quot;;COUNTIF([.B$7:.D$935];[.B270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Lourisvaldo José de Oliveira</text:p>
          </table:table-cell>
          <table:table-cell table:style-name="ce58" office:value-type="string" office:string-value="XXX.986.038-XX" calcext:value-type="string">
            <text:p><text:s/>XXX.986.0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Fórum João Mendes - Capita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1]=&quot;&quot;;&quot;&quot;;IF(OR(ISNUMBER(LEFT([.B271];3)+1-1);ISNUMBER(RIGHT([.B271];2)+1-1))=1;&quot;XXXXXXXX&quot;;&quot;&quot;))">
            <text:p/>
          </table:table-cell>
          <table:table-cell table:style-name="ce91" table:formula="of:=IF([.A271]=&quot;Nº do Contrato&quot;;COUNTIF([.B$7:.D$935];[.B271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Tiago Gonçalves</text:p>
          </table:table-cell>
          <table:table-cell table:style-name="ce58" office:value-type="string" office:string-value="XXX.192.248-XX" calcext:value-type="string">
            <text:p><text:s/>XXX.192.24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Fórum João Mendes - Capita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2]=&quot;&quot;;&quot;&quot;;IF(OR(ISNUMBER(LEFT([.B272];3)+1-1);ISNUMBER(RIGHT([.B272];2)+1-1))=1;&quot;XXXXXXXX&quot;;&quot;&quot;))">
            <text:p/>
          </table:table-cell>
          <table:table-cell table:style-name="ce91" table:formula="of:=IF([.A272]=&quot;Nº do Contrato&quot;;COUNTIF([.B$7:.D$935];[.B272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Tiago Alecrim Correia</text:p>
          </table:table-cell>
          <table:table-cell table:style-name="ce58" office:value-type="string" office:string-value="XXX.992.618-XX" calcext:value-type="string">
            <text:p><text:s/>XXX.992.6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MP Rua Riachuelo, 67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3]=&quot;&quot;;&quot;&quot;;IF(OR(ISNUMBER(LEFT([.B273];3)+1-1);ISNUMBER(RIGHT([.B273];2)+1-1))=1;&quot;XXXXXXXX&quot;;&quot;&quot;))">
            <text:p/>
          </table:table-cell>
          <table:table-cell table:style-name="ce91" table:formula="of:=IF([.A273]=&quot;Nº do Contrato&quot;;COUNTIF([.B$7:.D$935];[.B273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Marcio Diniz Santos</text:p>
          </table:table-cell>
          <table:table-cell table:style-name="ce58" office:value-type="string" office:string-value="XXX.013.684-XX" calcext:value-type="string">
            <text:p><text:s/>XXX.013.684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a Inf. e da Juventude da Capita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4]=&quot;&quot;;&quot;&quot;;IF(OR(ISNUMBER(LEFT([.B274];3)+1-1);ISNUMBER(RIGHT([.B274];2)+1-1))=1;&quot;XXXXXXXX&quot;;&quot;&quot;))">
            <text:p/>
          </table:table-cell>
          <table:table-cell table:style-name="ce91" table:formula="of:=IF([.A274]=&quot;Nº do Contrato&quot;;COUNTIF([.B$7:.D$935];[.B274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11" office:value-type="string" calcext:value-type="string">
            <text:p>Lindinalva Maria do Nascimento</text:p>
          </table:table-cell>
          <table:table-cell table:style-name="ce58" office:value-type="string" office:string-value="XXX.258.318-XX" calcext:value-type="string">
            <text:p><text:s/>XXX.258.31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a Inf. e da Juventude da Capita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5]=&quot;&quot;;&quot;&quot;;IF(OR(ISNUMBER(LEFT([.B275];3)+1-1);ISNUMBER(RIGHT([.B275];2)+1-1))=1;&quot;XXXXXXXX&quot;;&quot;&quot;))">
            <text:p/>
          </table:table-cell>
          <table:table-cell table:style-name="ce91" table:formula="of:=IF([.A275]=&quot;Nº do Contrato&quot;;COUNTIF([.B$7:.D$935];[.B275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Adilson Luis Guimarães dos Santos</text:p>
          </table:table-cell>
          <table:table-cell table:style-name="ce58" office:value-type="string" office:string-value="XXX.650.028-XX" calcext:value-type="string">
            <text:p><text:s/>XXX.650.028-XX </text:p>
          </table:table-cell>
          <table:table-cell table:style-name="ce66" office:value-type="string" calcext:value-type="string">
            <text:p>Vigilante</text:p>
          </table:table-cell>
          <table:table-cell table:style-name="ce112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276]=&quot;&quot;;&quot;&quot;;IF(OR(ISNUMBER(LEFT([.B276];3)+1-1);ISNUMBER(RIGHT([.B276];2)+1-1))=1;&quot;XXXXXXXX&quot;;&quot;&quot;))">
            <text:p/>
          </table:table-cell>
          <table:table-cell table:style-name="ce91" table:formula="of:=IF([.A276]=&quot;Nº do Contrato&quot;;COUNTIF([.B$7:.D$935];[.B27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José Ferreira Freitas</text:p>
          </table:table-cell>
          <table:table-cell table:style-name="ce58" office:value-type="string" office:string-value="XXX.852.916-XX" calcext:value-type="string">
            <text:p><text:s/>XXX.852.916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Edifício Treze de Maio - Capita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7]=&quot;&quot;;&quot;&quot;;IF(OR(ISNUMBER(LEFT([.B277];3)+1-1);ISNUMBER(RIGHT([.B277];2)+1-1))=1;&quot;XXXXXXXX&quot;;&quot;&quot;))">
            <text:p/>
          </table:table-cell>
          <table:table-cell table:style-name="ce91" table:formula="of:=IF([.A277]=&quot;Nº do Contrato&quot;;COUNTIF([.B$7:.D$935];[.B277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Isaac Faria da Silva</text:p>
          </table:table-cell>
          <table:table-cell table:style-name="ce58" office:value-type="string" office:string-value="XXX.102.578-XX" calcext:value-type="string">
            <text:p><text:s/>XXX.102.57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derson Dias da Silva</text:p>
          </table:table-cell>
          <table:table-cell table:style-name="ce58" office:value-type="string" office:string-value="XXX.922.838-XX" calcext:value-type="string">
            <text:p><text:s/>XXX.922.838-XX 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Edifício Treze de Maio - Capital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279]=&quot;&quot;;&quot;&quot;;IF(OR(ISNUMBER(LEFT([.B279];3)+1-1);ISNUMBER(RIGHT([.B279];2)+1-1))=1;&quot;XXXXXXXX&quot;;&quot;&quot;))">
            <text:p/>
          </table:table-cell>
          <table:table-cell table:style-name="ce91" table:formula="of:=IF([.A279]=&quot;Nº do Contrato&quot;;COUNTIF([.B$7:.D$935];[.B279]);&quot;&quot;)">
            <text:p/>
          </table:table-cell>
          <table:table-cell table:style-name="Default" table:number-columns-repeated="1006"/>
        </table:table-row>
        <table:table-row table:style-name="ro3">
          <table:table-cell table:style-name="ce12"/>
          <table:table-cell table:style-name="ce59"/>
          <table:table-cell table:style-name="ce97"/>
          <table:table-cell table:style-name="ce12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85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5" office:value-type="string" calcext:value-type="string">
            <text:p>Carlos Adelmo da Silva Ferreira</text:p>
          </table:table-cell>
          <table:table-cell table:style-name="ce62" office:value-type="string" calcext:value-type="string">
            <text:p>XXX.333.85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5" office:value-type="string" calcext:value-type="string">
            <text:p>Cesar Fabiano Paulino Xavier</text:p>
          </table:table-cell>
          <table:table-cell table:style-name="ce62" office:value-type="string" calcext:value-type="string">
            <text:p>XXX.285.02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5" office:value-type="string" calcext:value-type="string">
            <text:p>Marcelo Amaral Medeiros</text:p>
          </table:table-cell>
          <table:table-cell table:style-name="ce62" office:value-type="string" calcext:value-type="string">
            <text:p>XXX.969.71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5" office:value-type="string" calcext:value-type="string">
            <text:p>Felipe Nunes de Lima</text:p>
          </table:table-cell>
          <table:table-cell table:style-name="ce62" office:value-type="string" calcext:value-type="string">
            <text:p>XXX.465.08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Edson Ferreira Ribeiro</text:p>
          </table:table-cell>
          <table:table-cell table:style-name="ce62" office:value-type="string" calcext:value-type="string">
            <text:p>XXX.572.235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Jorzílio Socorro da Silva</text:p>
          </table:table-cell>
          <table:table-cell table:style-name="ce62" office:value-type="string" calcext:value-type="string">
            <text:p>XXX.754.676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Jose Genésio Sobrinho</text:p>
          </table:table-cell>
          <table:table-cell table:style-name="ce62" office:value-type="string" calcext:value-type="string">
            <text:p>XXX.281.144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Luis Carlos da Silva</text:p>
          </table:table-cell>
          <table:table-cell table:style-name="ce62" office:value-type="string" calcext:value-type="string">
            <text:p>XXX.010.97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Daniel Cristiano</text:p>
          </table:table-cell>
          <table:table-cell table:style-name="ce62" office:value-type="string" calcext:value-type="string">
            <text:p>XXX.984.9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Wilson Cordeiro de Nascimento</text:p>
          </table:table-cell>
          <table:table-cell table:style-name="ce62" office:value-type="string" calcext:value-type="string">
            <text:p>XXX.618.714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Danilo Lima Pinheiro</text:p>
          </table:table-cell>
          <table:table-cell table:style-name="ce62" office:value-type="string" calcext:value-type="string">
            <text:p>XXX.998.2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 Santa Luc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Herbet Pedrosa da Silva</text:p>
          </table:table-cell>
          <table:table-cell table:style-name="ce62" office:value-type="string" calcext:value-type="string">
            <text:p>XXX.811.3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 Santa Luc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Osmar Rodrigues dos Santos</text:p>
          </table:table-cell>
          <table:table-cell table:style-name="ce62" office:value-type="string" calcext:value-type="string">
            <text:p>XXX.462.5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 Santa Luc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Robson Nunes de Lima</text:p>
          </table:table-cell>
          <table:table-cell table:style-name="ce62" office:value-type="string" calcext:value-type="string">
            <text:p>XXX.191.11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Edifício Santa Luc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Alessandro Santana Lino</text:p>
          </table:table-cell>
          <table:table-cell table:style-name="ce62" office:value-type="string" calcext:value-type="string">
            <text:p>XXX.335.87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Aloizio Silva</text:p>
          </table:table-cell>
          <table:table-cell table:style-name="ce62" office:value-type="string" calcext:value-type="string">
            <text:p>XXX.691.60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Isidorio Rodrigues de Sales</text:p>
          </table:table-cell>
          <table:table-cell table:style-name="ce62" office:value-type="string" calcext:value-type="string">
            <text:p>XXX.946.363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Sandro Batista de Sá</text:p>
          </table:table-cell>
          <table:table-cell table:style-name="ce62" office:value-type="string" calcext:value-type="string">
            <text:p>XXX.878.15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6" office:value-type="string" calcext:value-type="string">
            <text:p>Edson de Almeida da Silva</text:p>
          </table:table-cell>
          <table:table-cell table:style-name="ce63" office:value-type="string" calcext:value-type="string">
            <text:p>XXX.893.22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Hugo Santiago</text:p>
          </table:table-cell>
          <table:table-cell table:style-name="ce62" office:value-type="string" calcext:value-type="string">
            <text:p>XXX.702.95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Josué Alves da Silva</text:p>
          </table:table-cell>
          <table:table-cell table:style-name="ce62" office:value-type="string" calcext:value-type="string">
            <text:p>XXX.384.67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6" office:value-type="string" calcext:value-type="string">
            <text:p>Marcos Alexandre dos Santos</text:p>
          </table:table-cell>
          <table:table-cell table:style-name="ce63" office:value-type="string" calcext:value-type="string">
            <text:p>XXX.463.46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Bernadete Ruiz da Silva</text:p>
          </table:table-cell>
          <table:table-cell table:style-name="ce62" office:value-type="string" calcext:value-type="string">
            <text:p>XXX.612.77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Claudia Eustachio da Silva Cupertino Amorim de Sou</text:p>
          </table:table-cell>
          <table:table-cell table:style-name="ce62" office:value-type="string" calcext:value-type="string">
            <text:p>XXX.625.74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Domingos Soares de Oliveira</text:p>
          </table:table-cell>
          <table:table-cell table:style-name="ce62" office:value-type="string" calcext:value-type="string">
            <text:p>XXX.718.98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Francisco Xavier dos Santos</text:p>
          </table:table-cell>
          <table:table-cell table:style-name="ce62" office:value-type="string" calcext:value-type="string">
            <text:p>XXX.725.35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Gilson dos Santos Silva</text:p>
          </table:table-cell>
          <table:table-cell table:style-name="ce62" office:value-type="string" calcext:value-type="string">
            <text:p>XXX.402.34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José Luiz Alves</text:p>
          </table:table-cell>
          <table:table-cell table:style-name="ce62" office:value-type="string" calcext:value-type="string">
            <text:p>XXX.086.01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Marco Antonio da Silva</text:p>
          </table:table-cell>
          <table:table-cell table:style-name="ce62" office:value-type="string" calcext:value-type="string">
            <text:p>XXX.890.6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7" office:value-type="string" calcext:value-type="string">
            <text:p>Maria da Conceição de Carvalho</text:p>
          </table:table-cell>
          <table:table-cell table:style-name="ce64" office:value-type="string" calcext:value-type="string">
            <text:p>XXX.812.1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Paulo Cesar França</text:p>
          </table:table-cell>
          <table:table-cell table:style-name="ce62" office:value-type="string" calcext:value-type="string">
            <text:p>XXX.427.2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Reinaldo Honório da Silva</text:p>
          </table:table-cell>
          <table:table-cell table:style-name="ce62" office:value-type="string" calcext:value-type="string">
            <text:p>XXX.535.47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Rosimeire Alves</text:p>
          </table:table-cell>
          <table:table-cell table:style-name="ce62" office:value-type="string" calcext:value-type="string">
            <text:p>XXX.510.37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Sergio Martelli de Oliveira</text:p>
          </table:table-cell>
          <table:table-cell table:style-name="ce62" office:value-type="string" calcext:value-type="string">
            <text:p>XXX.665.96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Rogério Henrique Felix Christovam</text:p>
          </table:table-cell>
          <table:table-cell table:style-name="ce62" office:value-type="string" calcext:value-type="string">
            <text:p>XXX.394.06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Valdilson da Silva Bonifácio</text:p>
          </table:table-cell>
          <table:table-cell table:style-name="ce62" office:value-type="string" calcext:value-type="string">
            <text:p>XXX.784.15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Adelnilton Cerqueira Santos</text:p>
          </table:table-cell>
          <table:table-cell table:style-name="ce62" office:value-type="string" calcext:value-type="string">
            <text:p>XXX.540.955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Criminal de Sant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Joaquim Daniel Gomes de Sousa</text:p>
          </table:table-cell>
          <table:table-cell table:style-name="ce62" office:value-type="string" calcext:value-type="string">
            <text:p>XXX.555.674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Criminal de Sant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Marco Antonio Toriel</text:p>
          </table:table-cell>
          <table:table-cell table:style-name="ce62" office:value-type="string" calcext:value-type="string">
            <text:p>XXX.158.99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Criminal de Sant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5" office:value-type="string" calcext:value-type="string">
            <text:p>Marcelo Dias da Anunciação</text:p>
          </table:table-cell>
          <table:table-cell table:style-name="ce62" office:value-type="string" calcext:value-type="string">
            <text:p>XXX.920.17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Criminal de Sant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Cleusa Tavares da Silva Costa</text:p>
          </table:table-cell>
          <table:table-cell table:style-name="ce64" office:value-type="string" calcext:value-type="string">
            <text:p>XXX.355.97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Santa Cecíl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Clecio de Jesus Rodrigues </text:p>
          </table:table-cell>
          <table:table-cell table:style-name="ce62" office:value-type="string" calcext:value-type="string">
            <text:p>XXX.472.78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Santa Cecíl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Luiz Rodrigues de Oliveira </text:p>
          </table:table-cell>
          <table:table-cell table:style-name="ce62" office:value-type="string" calcext:value-type="string">
            <text:p>XXX.810.68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Santa Cecíl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Agnaldo Pereira da Cruz</text:p>
          </table:table-cell>
          <table:table-cell table:style-name="ce62" office:value-type="string" calcext:value-type="string">
            <text:p>XXX.976.099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Aquila Rocha Santos</text:p>
          </table:table-cell>
          <table:table-cell table:style-name="ce62" office:value-type="string" calcext:value-type="string">
            <text:p>XXX.317.264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Claudinei Donizete Floriano</text:p>
          </table:table-cell>
          <table:table-cell table:style-name="ce62" office:value-type="string" calcext:value-type="string">
            <text:p>XXX.976.099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Erlon Rocha Soares</text:p>
          </table:table-cell>
          <table:table-cell table:style-name="ce62" office:value-type="string" calcext:value-type="string">
            <text:p>XXX.221.495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Aldenir da Silva Bispo</text:p>
          </table:table-cell>
          <table:table-cell table:style-name="ce62" office:value-type="string" calcext:value-type="string">
            <text:p>XXX.441.253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Pedro Almeida Santos Junior</text:p>
          </table:table-cell>
          <table:table-cell table:style-name="ce62" office:value-type="string" calcext:value-type="string">
            <text:p>XXX.478.61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Ronaldo Alves Gomes</text:p>
          </table:table-cell>
          <table:table-cell table:style-name="ce62" office:value-type="string" calcext:value-type="string">
            <text:p>XXX.910.65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Claudio Rodrigues Pereira</text:p>
          </table:table-cell>
          <table:table-cell table:style-name="ce62" office:value-type="string" calcext:value-type="string">
            <text:p>XXX.801.21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Diadem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Geraldo Manoel de Olivera</text:p>
          </table:table-cell>
          <table:table-cell table:style-name="ce62" office:value-type="string" calcext:value-type="string">
            <text:p>XXX.751.975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Diadem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Givaldo de Jesus</text:p>
          </table:table-cell>
          <table:table-cell table:style-name="ce62" office:value-type="string" calcext:value-type="string">
            <text:p>XXX.219.808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Diadem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Janilton Oliveira Santos</text:p>
          </table:table-cell>
          <table:table-cell table:style-name="ce62" office:value-type="string" calcext:value-type="string">
            <text:p>XXX.815.185-XX</text:p>
          </table:table-cell>
          <table:table-cell table:style-name="ce62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Diadem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5" office:value-type="string" calcext:value-type="string">
            <text:p>Nelson Osvaldo Careaga Camelo</text:p>
          </table:table-cell>
          <table:table-cell table:style-name="ce62" office:value-type="string" calcext:value-type="string">
            <text:p>XXX.690.80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Cot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6" office:value-type="string" calcext:value-type="string">
            <text:p>Amilton dos Santos</text:p>
          </table:table-cell>
          <table:table-cell table:style-name="ce63" office:value-type="string" calcext:value-type="string">
            <text:p>XXX.890.785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Grupo de Apoio -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6" office:value-type="string" calcext:value-type="string">
            <text:p>Henrique Pereira da Silva</text:p>
          </table:table-cell>
          <table:table-cell table:style-name="ce63" office:value-type="string" calcext:value-type="string">
            <text:p>XXX.657.28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Carapicuí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6" office:value-type="string" calcext:value-type="string">
            <text:p>Daniel Aparecido Baldasso</text:p>
          </table:table-cell>
          <table:table-cell table:style-name="ce63" office:value-type="string" calcext:value-type="string">
            <text:p>XXX.172.11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Carapicuí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6" office:value-type="string" calcext:value-type="string">
            <text:p>Francisco Ferreira da Silva</text:p>
          </table:table-cell>
          <table:table-cell table:style-name="ce63" office:value-type="string" calcext:value-type="string">
            <text:p>XXX.539.964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Carapicuí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6" office:value-type="string" calcext:value-type="string">
            <text:p>Emerson dos Santos</text:p>
          </table:table-cell>
          <table:table-cell table:style-name="ce63" office:value-type="string" calcext:value-type="string">
            <text:p>XXX.766.938-XX</text:p>
          </table:table-cell>
          <table:table-cell table:style-name="ce63" office:value-type="string" calcext:value-type="string">
            <text:p>Vigilante</text:p>
          </table:table-cell>
          <table:table-cell table:style-name="ce16" office:value-type="string" calcext:value-type="string">
            <text:p>Promotoria de Justiça de Carapicuí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8"/>
          <table:table-cell table:style-name="ce65"/>
          <table:table-cell table:style-name="ce13"/>
          <table:table-cell table:style-name="ce114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344]=&quot;&quot;;&quot;&quot;;IF(OR(ISNUMBER(LEFT([.B344];3)+1-1);ISNUMBER(RIGHT([.B344];2)+1-1))=1;&quot;XXXXXXXX&quot;;&quot;&quot;))">
            <text:p/>
          </table:table-cell>
          <table:table-cell table:style-name="ce91" table:formula="of:=IF([.A344]=&quot;Nº do Contrato&quot;;COUNTIF([.B$7:.D$935];[.B344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specialy Terceirização Ltda. ME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0075/2015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Fabiana Aparecida Borba Marques</text:p>
          </table:table-cell>
          <table:table-cell table:style-name="ce58" office:value-type="string" office:string-value="XXX.384.668-XX" calcext:value-type="string">
            <text:p><text:s/>XXX.384.66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Cassilda Candida de Seixas</text:p>
          </table:table-cell>
          <table:table-cell table:style-name="ce58" office:value-type="string" office:string-value="XXX.308.218-XX" calcext:value-type="string">
            <text:p><text:s/>XXX.308.21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Regiani Coelho Almeida Othz</text:p>
          </table:table-cell>
          <table:table-cell table:style-name="ce58" office:value-type="string" office:string-value="XXX.668.898-XX" calcext:value-type="string">
            <text:p><text:s/>XXX.668.89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Valdeli Pereira da Silva</text:p>
          </table:table-cell>
          <table:table-cell table:style-name="ce66" office:value-type="string" calcext:value-type="string">
            <text:p>XXX.823.20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Birigui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Osmarina Rodrigues dos Santos Baptista</text:p>
          </table:table-cell>
          <table:table-cell table:style-name="ce66" office:value-type="string" calcext:value-type="string">
            <text:p>XXX.264.81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Botucat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Dirce Perbelini Silva</text:p>
          </table:table-cell>
          <table:table-cell table:style-name="ce58" office:value-type="string" office:string-value="XXX.928.828-XX" calcext:value-type="string">
            <text:p><text:s/>XXX.928.82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Daniela Cristina de Assis Preto</text:p>
          </table:table-cell>
          <table:table-cell table:style-name="ce58" office:value-type="string" office:string-value="XXX.972.288-XX" calcext:value-type="string">
            <text:p><text:s/>XXX.972.28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dinalva Miranda da Silva</text:p>
          </table:table-cell>
          <table:table-cell table:style-name="ce58" office:value-type="string" office:string-value="XXX.925.058-XX" calcext:value-type="string">
            <text:p><text:s/>XXX.925.058-XX </text:p>
          </table:table-cell>
          <table:table-cell table:style-name="ce66" office:value-type="string" calcext:value-type="string">
            <text:p>Encarregada de Limpeza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Robertolina Fernandes Alves</text:p>
          </table:table-cell>
          <table:table-cell table:style-name="ce58" office:value-type="string" office:string-value="XXX.628.101-XX" calcext:value-type="string">
            <text:p><text:s/>XXX.628.101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Luis Carlos da Silva</text:p>
          </table:table-cell>
          <table:table-cell table:style-name="ce58" office:value-type="string" office:string-value="XXX.489.858-XX" calcext:value-type="string">
            <text:p><text:s/>XXX.489.85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enice Matildes da Silva</text:p>
          </table:table-cell>
          <table:table-cell table:style-name="ce58" office:value-type="string" office:string-value="XXX.887.438-XX" calcext:value-type="string">
            <text:p><text:s/>XXX.887.43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dinaci Maria dos Santos</text:p>
          </table:table-cell>
          <table:table-cell table:style-name="ce58" office:value-type="string" office:string-value="XXX.268.605-XX" calcext:value-type="string">
            <text:p><text:s/>XXX.268.605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Glazielli de Souza Guedes</text:p>
          </table:table-cell>
          <table:table-cell table:style-name="ce58" office:value-type="string" office:string-value="XXX.195.468-XX" calcext:value-type="string">
            <text:p><text:s/>XXX.195.46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Drace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onique Tainara Mariano do Nascimento</text:p>
          </table:table-cell>
          <table:table-cell table:style-name="ce66" office:value-type="string" calcext:value-type="string">
            <text:p>XXX.709.05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Franc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Rosi Aparecida Noveli Firmino</text:p>
          </table:table-cell>
          <table:table-cell table:style-name="ce66" office:value-type="string" calcext:value-type="string">
            <text:p>XXX.957.74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Ib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Teresa Cristina Ribeiro do Amaral Tomaz</text:p>
          </table:table-cell>
          <table:table-cell table:style-name="ce66" office:value-type="string" calcext:value-type="string">
            <text:p>XXX.086.82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Igarapa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Neusa Demetrio de Campos</text:p>
          </table:table-cell>
          <table:table-cell table:style-name="ce58" office:value-type="string" office:string-value="XXX.981.008-XX" calcext:value-type="string">
            <text:p><text:s/>XXX.981.00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Itape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dvanda de Oliveira Lima</text:p>
          </table:table-cell>
          <table:table-cell table:style-name="ce58" office:value-type="string" office:string-value="XXX.191.908-XX" calcext:value-type="string">
            <text:p><text:s/>XXX.191.90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Louvei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Eliane Patricia da Silva</text:p>
          </table:table-cell>
          <table:table-cell table:style-name="ce58" office:value-type="string" office:string-value="XXX.834.738-XX" calcext:value-type="string">
            <text:p><text:s/>XXX.834.73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iana Maria Sai</text:p>
          </table:table-cell>
          <table:table-cell table:style-name="ce58" office:value-type="string" office:string-value="XXX.307.798-XX" calcext:value-type="string">
            <text:p><text:s/>XXX.307.79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a Paula Batista</text:p>
          </table:table-cell>
          <table:table-cell table:style-name="ce58" office:value-type="string" office:string-value="XXX.819.178-XX" calcext:value-type="string">
            <text:p><text:s/>XXX.819.17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Tatuí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Irene da Conceição Adelino Cardoso</text:p>
          </table:table-cell>
          <table:table-cell table:style-name="ce58" office:value-type="string" office:string-value="XXX.666.938-XX" calcext:value-type="string">
            <text:p><text:s/>XXX.666.93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Tup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0]=&quot;&quot;;&quot;&quot;;IF(OR(ISNUMBER(LEFT([.B370];3)+1-1);ISNUMBER(RIGHT([.B370];2)+1-1))=1;&quot;XXXXXXXX&quot;;&quot;&quot;))">
            <text:p/>
          </table:table-cell>
          <table:table-cell table:style-name="ce91" table:formula="of:=IF([.A370]=&quot;Nº do Contrato&quot;;COUNTIF([.B$7:.D$935];[.B370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1]=&quot;&quot;;&quot;&quot;;IF(OR(ISNUMBER(LEFT([.B371];3)+1-1);ISNUMBER(RIGHT([.B371];2)+1-1))=1;&quot;XXXXXXXX&quot;;&quot;&quot;))">
            <text:p/>
          </table:table-cell>
          <table:table-cell table:style-name="ce91" table:formula="of:=IF([.A371]=&quot;Nº do Contrato&quot;;COUNTIF([.B$7:.D$935];[.B371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919/2012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2]=&quot;&quot;;&quot;&quot;;IF(OR(ISNUMBER(LEFT([.B372];3)+1-1);ISNUMBER(RIGHT([.B372];2)+1-1))=1;&quot;XXXXXXXX&quot;;&quot;&quot;))">
            <text:p/>
          </table:table-cell>
          <table:table-cell table:style-name="ce91" table:formula="of:=IF([.A372]=&quot;Nº do Contrato&quot;;COUNTIF([.B$7:.D$935];[.B372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3]=&quot;&quot;;&quot;&quot;;IF(OR(ISNUMBER(LEFT([.B373];3)+1-1);ISNUMBER(RIGHT([.B373];2)+1-1))=1;&quot;XXXXXXXX&quot;;&quot;&quot;))">
            <text:p/>
          </table:table-cell>
          <table:table-cell table:style-name="ce91" table:formula="of:=IF([.A373]=&quot;Nº do Contrato&quot;;COUNTIF([.B$7:.D$935];[.B37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Aparecida da Costa</text:p>
          </table:table-cell>
          <table:table-cell table:style-name="ce66" office:value-type="string" calcext:value-type="string">
            <text:p>XXX.522.0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4]=&quot;&quot;;&quot;&quot;;IF(OR(ISNUMBER(LEFT([.B374];3)+1-1);ISNUMBER(RIGHT([.B374];2)+1-1))=1;&quot;XXXXXXXX&quot;;&quot;&quot;))">
            <text:p/>
          </table:table-cell>
          <table:table-cell table:style-name="ce91" table:formula="of:=IF([.A374]=&quot;Nº do Contrato&quot;;COUNTIF([.B$7:.D$935];[.B37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Fernanda de Toledo Cotrim</text:p>
          </table:table-cell>
          <table:table-cell table:style-name="ce66" office:value-type="string" calcext:value-type="string">
            <text:p>XXX.795.0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5]=&quot;&quot;;&quot;&quot;;IF(OR(ISNUMBER(LEFT([.B375];3)+1-1);ISNUMBER(RIGHT([.B375];2)+1-1))=1;&quot;XXXXXXXX&quot;;&quot;&quot;))">
            <text:p/>
          </table:table-cell>
          <table:table-cell table:style-name="ce91" table:formula="of:=IF([.A375]=&quot;Nº do Contrato&quot;;COUNTIF([.B$7:.D$935];[.B37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lza da Silva Cotrim </text:p>
          </table:table-cell>
          <table:table-cell table:style-name="ce66" office:value-type="string" calcext:value-type="string">
            <text:p>XXX.761.928-XX</text:p>
          </table:table-cell>
          <table:table-cell table:style-name="ce66" office:value-type="string" calcext:value-type="string">
            <text:p>Encarregada 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6]=&quot;&quot;;&quot;&quot;;IF(OR(ISNUMBER(LEFT([.B376];3)+1-1);ISNUMBER(RIGHT([.B376];2)+1-1))=1;&quot;XXXXXXXX&quot;;&quot;&quot;))">
            <text:p/>
          </table:table-cell>
          <table:table-cell table:style-name="ce91" table:formula="of:=IF([.A376]=&quot;Nº do Contrato&quot;;COUNTIF([.B$7:.D$935];[.B37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andra Regina Candido da Silva</text:p>
          </table:table-cell>
          <table:table-cell table:style-name="ce66" office:value-type="string" calcext:value-type="string">
            <text:p>XXX.592.3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7]=&quot;&quot;;&quot;&quot;;IF(OR(ISNUMBER(LEFT([.B377];3)+1-1);ISNUMBER(RIGHT([.B377];2)+1-1))=1;&quot;XXXXXXXX&quot;;&quot;&quot;))">
            <text:p/>
          </table:table-cell>
          <table:table-cell table:style-name="ce91" table:formula="of:=IF([.A377]=&quot;Nº do Contrato&quot;;COUNTIF([.B$7:.D$935];[.B37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Benedita Célia dos Santos F. da S. Severino</text:p>
          </table:table-cell>
          <table:table-cell table:style-name="ce66" office:value-type="string" calcext:value-type="string">
            <text:p>XXX.457.4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78]=&quot;&quot;;&quot;&quot;;IF(OR(ISNUMBER(LEFT([.B378];3)+1-1);ISNUMBER(RIGHT([.B378];2)+1-1))=1;&quot;XXXXXXXX&quot;;&quot;&quot;))">
            <text:p/>
          </table:table-cell>
          <table:table-cell table:style-name="ce91" table:formula="of:=IF([.A378]=&quot;Nº do Contrato&quot;;COUNTIF([.B$7:.D$935];[.B37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ute Cleia Santos de Souza</text:p>
          </table:table-cell>
          <table:table-cell table:style-name="ce66" office:value-type="string" calcext:value-type="string">
            <text:p>XXX.177.7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Robson Benedito da Silva</text:p>
          </table:table-cell>
          <table:table-cell table:style-name="ce66" office:value-type="string" calcext:value-type="string">
            <text:p>XXX.122.7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gmar Maria de Souza da Silva</text:p>
          </table:table-cell>
          <table:table-cell table:style-name="ce66" office:value-type="string" calcext:value-type="string">
            <text:p>XXX.784.1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a Paula de Lourdes Andrade Nicolau</text:p>
          </table:table-cell>
          <table:table-cell table:style-name="ce66" office:value-type="string" calcext:value-type="string">
            <text:p>XXX.322.73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dreia Aparecida Evangelista</text:p>
          </table:table-cell>
          <table:table-cell table:style-name="ce66" office:value-type="string" calcext:value-type="string">
            <text:p>XXX.492.90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e Karine Coelho de Oliveira Franco</text:p>
          </table:table-cell>
          <table:table-cell table:style-name="ce66" office:value-type="string" calcext:value-type="string">
            <text:p>XXX.586.0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uxiliadora Maria Pereira da Silva</text:p>
          </table:table-cell>
          <table:table-cell table:style-name="ce66" office:value-type="string" calcext:value-type="string">
            <text:p>XXX.306.10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Claudete Rodrigues Viturino</text:p>
          </table:table-cell>
          <table:table-cell table:style-name="ce66" office:value-type="string" calcext:value-type="string">
            <text:p>XXX.438.50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Domingos Raimundo Pires Gonçalves </text:p>
          </table:table-cell>
          <table:table-cell table:style-name="ce66" office:value-type="string" calcext:value-type="string">
            <text:p>XXX.657.398-XX</text:p>
          </table:table-cell>
          <table:table-cell table:style-name="ce66" office:value-type="string" calcext:value-type="string">
            <text:p>Ajudante Geral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dna de Souza</text:p>
          </table:table-cell>
          <table:table-cell table:style-name="ce66" office:value-type="string" calcext:value-type="string">
            <text:p>XXX.145.2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Flavio Antonio Paschoa </text:p>
          </table:table-cell>
          <table:table-cell table:style-name="ce66" office:value-type="string" calcext:value-type="string">
            <text:p>XXX.021.968-XX</text:p>
          </table:table-cell>
          <table:table-cell table:style-name="ce66" office:value-type="string" calcext:value-type="string">
            <text:p>Ajudante Geral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Alzeni de Lima Souza</text:p>
          </table:table-cell>
          <table:table-cell table:style-name="ce66" office:value-type="string" calcext:value-type="string">
            <text:p>XXX.811.58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Cristina Santos Barros </text:p>
          </table:table-cell>
          <table:table-cell table:style-name="ce66" office:value-type="string" calcext:value-type="string">
            <text:p>XXX.324.8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lene Marli da Anunciação</text:p>
          </table:table-cell>
          <table:table-cell table:style-name="ce66" office:value-type="string" calcext:value-type="string">
            <text:p>XXX.268.50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Noelma dos Santos Silva</text:p>
          </table:table-cell>
          <table:table-cell table:style-name="ce66" office:value-type="string" calcext:value-type="string">
            <text:p>XXX.386.0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93]=&quot;&quot;;&quot;&quot;;IF(OR(ISNUMBER(LEFT([.B393];3)+1-1);ISNUMBER(RIGHT([.B393];2)+1-1))=1;&quot;XXXXXXXX&quot;;&quot;&quot;))">
            <text:p/>
          </table:table-cell>
          <table:table-cell table:style-name="ce91" table:formula="of:=IF([.A393]=&quot;Nº do Contrato&quot;;COUNTIF([.B$7:.D$935];[.B39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einaldo Gonçalves da Costa</text:p>
          </table:table-cell>
          <table:table-cell table:style-name="ce66" office:value-type="string" calcext:value-type="string">
            <text:p>XXX.847.228-XX</text:p>
          </table:table-cell>
          <table:table-cell table:style-name="ce66" office:value-type="string" calcext:value-type="string">
            <text:p>Ajudante Geral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94]=&quot;&quot;;&quot;&quot;;IF(OR(ISNUMBER(LEFT([.B394];3)+1-1);ISNUMBER(RIGHT([.B394];2)+1-1))=1;&quot;XXXXXXXX&quot;;&quot;&quot;))">
            <text:p/>
          </table:table-cell>
          <table:table-cell table:style-name="ce91" table:formula="of:=IF([.A394]=&quot;Nº do Contrato&quot;;COUNTIF([.B$7:.D$935];[.B39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enata de Jesus Salles Ribeiro </text:p>
          </table:table-cell>
          <table:table-cell table:style-name="ce66" office:value-type="string" calcext:value-type="string">
            <text:p>XXX.272.7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95]=&quot;&quot;;&quot;&quot;;IF(OR(ISNUMBER(LEFT([.B395];3)+1-1);ISNUMBER(RIGHT([.B395];2)+1-1))=1;&quot;XXXXXXXX&quot;;&quot;&quot;))">
            <text:p/>
          </table:table-cell>
          <table:table-cell table:style-name="ce91" table:formula="of:=IF([.A395]=&quot;Nº do Contrato&quot;;COUNTIF([.B$7:.D$935];[.B39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ose Oliveira Santos Barbosa </text:p>
          </table:table-cell>
          <table:table-cell table:style-name="ce66" office:value-type="string" calcext:value-type="string">
            <text:p>XXX.851.29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96]=&quot;&quot;;&quot;&quot;;IF(OR(ISNUMBER(LEFT([.B396];3)+1-1);ISNUMBER(RIGHT([.B396];2)+1-1))=1;&quot;XXXXXXXX&quot;;&quot;&quot;))">
            <text:p/>
          </table:table-cell>
          <table:table-cell table:style-name="ce91" table:formula="of:=IF([.A396]=&quot;Nº do Contrato&quot;;COUNTIF([.B$7:.D$935];[.B39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ubia Luana de Jesus Borges</text:p>
          </table:table-cell>
          <table:table-cell table:style-name="ce66" office:value-type="string" calcext:value-type="string">
            <text:p>XXX.950.8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office:value-type="string" calcext:value-type="string">
            <text:p><text:s/></text:p>
          </table:table-cell>
          <table:table-cell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97]=&quot;&quot;;&quot;&quot;;IF(OR(ISNUMBER(LEFT([.B397];3)+1-1);ISNUMBER(RIGHT([.B397];2)+1-1))=1;&quot;XXXXXXXX&quot;;&quot;&quot;))">
            <text:p/>
          </table:table-cell>
          <table:table-cell table:style-name="ce91" table:formula="of:=IF([.A397]=&quot;Nº do Contrato&quot;;COUNTIF([.B$7:.D$935];[.B39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uzete Pereira Souza dos Reis </text:p>
          </table:table-cell>
          <table:table-cell table:style-name="ce66" office:value-type="string" calcext:value-type="string">
            <text:p>XXX.119.318-XX</text:p>
          </table:table-cell>
          <table:table-cell table:style-name="ce66" office:value-type="string" calcext:value-type="string">
            <text:p>Encarregad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98]=&quot;&quot;;&quot;&quot;;IF(OR(ISNUMBER(LEFT([.B398];3)+1-1);ISNUMBER(RIGHT([.B398];2)+1-1))=1;&quot;XXXXXXXX&quot;;&quot;&quot;))">
            <text:p/>
          </table:table-cell>
          <table:table-cell table:style-name="ce91" table:formula="of:=IF([.A398]=&quot;Nº do Contrato&quot;;COUNTIF([.B$7:.D$935];[.B39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Telma Alessandra da Silva</text:p>
          </table:table-cell>
          <table:table-cell table:style-name="ce66" office:value-type="string" calcext:value-type="string">
            <text:p>XXX.751.1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399]=&quot;&quot;;&quot;&quot;;IF(OR(ISNUMBER(LEFT([.B399];3)+1-1);ISNUMBER(RIGHT([.B399];2)+1-1))=1;&quot;XXXXXXXX&quot;;&quot;&quot;))">
            <text:p/>
          </table:table-cell>
          <table:table-cell table:style-name="ce91" table:formula="of:=IF([.A399]=&quot;Nº do Contrato&quot;;COUNTIF([.B$7:.D$935];[.B39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Vera Lucia Santana Gil</text:p>
          </table:table-cell>
          <table:table-cell table:style-name="ce66" office:value-type="string" calcext:value-type="string">
            <text:p>XXX.464.7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0]=&quot;&quot;;&quot;&quot;;IF(OR(ISNUMBER(LEFT([.B400];3)+1-1);ISNUMBER(RIGHT([.B400];2)+1-1))=1;&quot;XXXXXXXX&quot;;&quot;&quot;))">
            <text:p/>
          </table:table-cell>
          <table:table-cell table:style-name="ce91" table:formula="of:=IF([.A400]=&quot;Nº do Contrato&quot;;COUNTIF([.B$7:.D$935];[.B40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ina Bueno de Araujo</text:p>
          </table:table-cell>
          <table:table-cell table:style-name="ce66" office:value-type="string" calcext:value-type="string">
            <text:p>XXX.265.871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1]=&quot;&quot;;&quot;&quot;;IF(OR(ISNUMBER(LEFT([.B401];3)+1-1);ISNUMBER(RIGHT([.B401];2)+1-1))=1;&quot;XXXXXXXX&quot;;&quot;&quot;))">
            <text:p/>
          </table:table-cell>
          <table:table-cell table:style-name="ce91" table:formula="of:=IF([.A401]=&quot;Nº do Contrato&quot;;COUNTIF([.B$7:.D$935];[.B40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driana da Silva</text:p>
          </table:table-cell>
          <table:table-cell table:style-name="ce66" office:value-type="string" calcext:value-type="string">
            <text:p>XXX.899.7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Auror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2]=&quot;&quot;;&quot;&quot;;IF(OR(ISNUMBER(LEFT([.B402];3)+1-1);ISNUMBER(RIGHT([.B402];2)+1-1))=1;&quot;XXXXXXXX&quot;;&quot;&quot;))">
            <text:p/>
          </table:table-cell>
          <table:table-cell table:style-name="ce91" table:formula="of:=IF([.A402]=&quot;Nº do Contrato&quot;;COUNTIF([.B$7:.D$935];[.B40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enize Amelinda Nunes </text:p>
          </table:table-cell>
          <table:table-cell table:style-name="ce66" office:value-type="string" calcext:value-type="string">
            <text:p>XXX.772.25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Auror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3]=&quot;&quot;;&quot;&quot;;IF(OR(ISNUMBER(LEFT([.B403];3)+1-1);ISNUMBER(RIGHT([.B403];2)+1-1))=1;&quot;XXXXXXXX&quot;;&quot;&quot;))">
            <text:p/>
          </table:table-cell>
          <table:table-cell table:style-name="ce91" table:formula="of:=IF([.A403]=&quot;Nº do Contrato&quot;;COUNTIF([.B$7:.D$935];[.B40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Jacira Soares dos Santos</text:p>
          </table:table-cell>
          <table:table-cell table:style-name="ce66" office:value-type="string" calcext:value-type="string">
            <text:p>XXX.738.5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Auror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4]=&quot;&quot;;&quot;&quot;;IF(OR(ISNUMBER(LEFT([.B404];3)+1-1);ISNUMBER(RIGHT([.B404];2)+1-1))=1;&quot;XXXXXXXX&quot;;&quot;&quot;))">
            <text:p/>
          </table:table-cell>
          <table:table-cell table:style-name="ce91" table:formula="of:=IF([.A404]=&quot;Nº do Contrato&quot;;COUNTIF([.B$7:.D$935];[.B40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Luciene Souza Santos</text:p>
          </table:table-cell>
          <table:table-cell table:style-name="ce66" office:value-type="string" calcext:value-type="string">
            <text:p>XXX.539.4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Auror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5]=&quot;&quot;;&quot;&quot;;IF(OR(ISNUMBER(LEFT([.B405];3)+1-1);ISNUMBER(RIGHT([.B405];2)+1-1))=1;&quot;XXXXXXXX&quot;;&quot;&quot;))">
            <text:p/>
          </table:table-cell>
          <table:table-cell table:style-name="ce91" table:formula="of:=IF([.A405]=&quot;Nº do Contrato&quot;;COUNTIF([.B$7:.D$935];[.B40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tonio Pedro da Silva</text:p>
          </table:table-cell>
          <table:table-cell table:style-name="ce66" office:value-type="string" calcext:value-type="string">
            <text:p>XXX.377.418-XX</text:p>
          </table:table-cell>
          <table:table-cell table:style-name="ce66" office:value-type="string" calcext:value-type="string">
            <text:p>Encarregado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6]=&quot;&quot;;&quot;&quot;;IF(OR(ISNUMBER(LEFT([.B406];3)+1-1);ISNUMBER(RIGHT([.B406];2)+1-1))=1;&quot;XXXXXXXX&quot;;&quot;&quot;))">
            <text:p/>
          </table:table-cell>
          <table:table-cell table:style-name="ce91" table:formula="of:=IF([.A406]=&quot;Nº do Contrato&quot;;COUNTIF([.B$7:.D$935];[.B40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José Moreira da Silva</text:p>
          </table:table-cell>
          <table:table-cell table:style-name="ce66" office:value-type="string" calcext:value-type="string">
            <text:p>XXX.210.08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7]=&quot;&quot;;&quot;&quot;;IF(OR(ISNUMBER(LEFT([.B407];3)+1-1);ISNUMBER(RIGHT([.B407];2)+1-1))=1;&quot;XXXXXXXX&quot;;&quot;&quot;))">
            <text:p/>
          </table:table-cell>
          <table:table-cell table:style-name="ce91" table:formula="of:=IF([.A407]=&quot;Nº do Contrato&quot;;COUNTIF([.B$7:.D$935];[.B40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Quiteria Ferreira de Azevedo</text:p>
          </table:table-cell>
          <table:table-cell table:style-name="ce66" office:value-type="string" calcext:value-type="string">
            <text:p>XXX.914.1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8]=&quot;&quot;;&quot;&quot;;IF(OR(ISNUMBER(LEFT([.B408];3)+1-1);ISNUMBER(RIGHT([.B408];2)+1-1))=1;&quot;XXXXXXXX&quot;;&quot;&quot;))">
            <text:p/>
          </table:table-cell>
          <table:table-cell table:style-name="ce91" table:formula="of:=IF([.A408]=&quot;Nº do Contrato&quot;;COUNTIF([.B$7:.D$935];[.B40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ara Aparecida da Silva</text:p>
          </table:table-cell>
          <table:table-cell table:style-name="ce66" office:value-type="string" calcext:value-type="string">
            <text:p>XXX.955.6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09]=&quot;&quot;;&quot;&quot;;IF(OR(ISNUMBER(LEFT([.B409];3)+1-1);ISNUMBER(RIGHT([.B409];2)+1-1))=1;&quot;XXXXXXXX&quot;;&quot;&quot;))">
            <text:p/>
          </table:table-cell>
          <table:table-cell table:style-name="ce91" table:formula="of:=IF([.A409]=&quot;Nº do Contrato&quot;;COUNTIF([.B$7:.D$935];[.B40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ilvia Cristina Madeira Andrade</text:p>
          </table:table-cell>
          <table:table-cell table:style-name="ce66" office:value-type="string" calcext:value-type="string">
            <text:p>XXX.856.3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0]=&quot;&quot;;&quot;&quot;;IF(OR(ISNUMBER(LEFT([.B410];3)+1-1);ISNUMBER(RIGHT([.B410];2)+1-1))=1;&quot;XXXXXXXX&quot;;&quot;&quot;))">
            <text:p/>
          </table:table-cell>
          <table:table-cell table:style-name="ce91" table:formula="of:=IF([.A410]=&quot;Nº do Contrato&quot;;COUNTIF([.B$7:.D$935];[.B410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Elilza Miranda</text:p>
          </table:table-cell>
          <table:table-cell table:style-name="ce66" office:value-type="string" calcext:value-type="string">
            <text:p>XXX.570.7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1]=&quot;&quot;;&quot;&quot;;IF(OR(ISNUMBER(LEFT([.B411];3)+1-1);ISNUMBER(RIGHT([.B411];2)+1-1))=1;&quot;XXXXXXXX&quot;;&quot;&quot;))">
            <text:p/>
          </table:table-cell>
          <table:table-cell table:style-name="ce91" table:formula="of:=IF([.A411]=&quot;Nº do Contrato&quot;;COUNTIF([.B$7:.D$935];[.B411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Cleusa Silva de Oliveira</text:p>
          </table:table-cell>
          <table:table-cell table:style-name="ce66" office:value-type="string" calcext:value-type="string">
            <text:p>XXX.179.80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2]=&quot;&quot;;&quot;&quot;;IF(OR(ISNUMBER(LEFT([.B412];3)+1-1);ISNUMBER(RIGHT([.B412];2)+1-1))=1;&quot;XXXXXXXX&quot;;&quot;&quot;))">
            <text:p/>
          </table:table-cell>
          <table:table-cell table:style-name="ce91" table:formula="of:=IF([.A412]=&quot;Nº do Contrato&quot;;COUNTIF([.B$7:.D$935];[.B412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Ivone Fernandes Silva de Andrade</text:p>
          </table:table-cell>
          <table:table-cell table:style-name="ce66" office:value-type="string" calcext:value-type="string">
            <text:p>XXX.671.6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3]=&quot;&quot;;&quot;&quot;;IF(OR(ISNUMBER(LEFT([.B413];3)+1-1);ISNUMBER(RIGHT([.B413];2)+1-1))=1;&quot;XXXXXXXX&quot;;&quot;&quot;))">
            <text:p/>
          </table:table-cell>
          <table:table-cell table:style-name="ce91" table:formula="of:=IF([.A413]=&quot;Nº do Contrato&quot;;COUNTIF([.B$7:.D$935];[.B413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Luciana Vieira das Graças</text:p>
          </table:table-cell>
          <table:table-cell table:style-name="ce66" office:value-type="string" calcext:value-type="string">
            <text:p>XXX.524.23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4]=&quot;&quot;;&quot;&quot;;IF(OR(ISNUMBER(LEFT([.B414];3)+1-1);ISNUMBER(RIGHT([.B414];2)+1-1))=1;&quot;XXXXXXXX&quot;;&quot;&quot;))">
            <text:p/>
          </table:table-cell>
          <table:table-cell table:style-name="ce91" table:formula="of:=IF([.A414]=&quot;Nº do Contrato&quot;;COUNTIF([.B$7:.D$935];[.B414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Luiz Dias de Aquino </text:p>
          </table:table-cell>
          <table:table-cell table:style-name="ce66" office:value-type="string" calcext:value-type="string">
            <text:p>XXX.826.218-XX</text:p>
          </table:table-cell>
          <table:table-cell table:style-name="ce66" office:value-type="string" calcext:value-type="string">
            <text:p>Ajudante Geral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5]=&quot;&quot;;&quot;&quot;;IF(OR(ISNUMBER(LEFT([.B415];3)+1-1);ISNUMBER(RIGHT([.B415];2)+1-1))=1;&quot;XXXXXXXX&quot;;&quot;&quot;))">
            <text:p/>
          </table:table-cell>
          <table:table-cell table:style-name="ce91" table:formula="of:=IF([.A415]=&quot;Nº do Contrato&quot;;COUNTIF([.B$7:.D$935];[.B415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Orlandina Olga de Lima</text:p>
          </table:table-cell>
          <table:table-cell table:style-name="ce66" office:value-type="string" calcext:value-type="string">
            <text:p>XXX.547.5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6]=&quot;&quot;;&quot;&quot;;IF(OR(ISNUMBER(LEFT([.B416];3)+1-1);ISNUMBER(RIGHT([.B416];2)+1-1))=1;&quot;XXXXXXXX&quot;;&quot;&quot;))">
            <text:p/>
          </table:table-cell>
          <table:table-cell table:style-name="ce91" table:formula="of:=IF([.A416]=&quot;Nº do Contrato&quot;;COUNTIF([.B$7:.D$935];[.B41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assia Cristina Andrade Pereira</text:p>
          </table:table-cell>
          <table:table-cell table:style-name="ce66" office:value-type="string" calcext:value-type="string">
            <text:p>XXX.010.2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7]=&quot;&quot;;&quot;&quot;;IF(OR(ISNUMBER(LEFT([.B417];3)+1-1);ISNUMBER(RIGHT([.B417];2)+1-1))=1;&quot;XXXXXXXX&quot;;&quot;&quot;))">
            <text:p/>
          </table:table-cell>
          <table:table-cell table:style-name="ce91" table:formula="of:=IF([.A417]=&quot;Nº do Contrato&quot;;COUNTIF([.B$7:.D$935];[.B41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Fernanda Lucena Silva</text:p>
          </table:table-cell>
          <table:table-cell table:style-name="ce66" office:value-type="string" calcext:value-type="string">
            <text:p>XXX.171.19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8]=&quot;&quot;;&quot;&quot;;IF(OR(ISNUMBER(LEFT([.B418];3)+1-1);ISNUMBER(RIGHT([.B418];2)+1-1))=1;&quot;XXXXXXXX&quot;;&quot;&quot;))">
            <text:p/>
          </table:table-cell>
          <table:table-cell table:style-name="ce91" table:formula="of:=IF([.A418]=&quot;Nº do Contrato&quot;;COUNTIF([.B$7:.D$935];[.B41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Josefa Diniz da Silva</text:p>
          </table:table-cell>
          <table:table-cell table:style-name="ce66" office:value-type="string" calcext:value-type="string">
            <text:p>XXX.794.88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19]=&quot;&quot;;&quot;&quot;;IF(OR(ISNUMBER(LEFT([.B419];3)+1-1);ISNUMBER(RIGHT([.B419];2)+1-1))=1;&quot;XXXXXXXX&quot;;&quot;&quot;))">
            <text:p/>
          </table:table-cell>
          <table:table-cell table:style-name="ce91" table:formula="of:=IF([.A419]=&quot;Nº do Contrato&quot;;COUNTIF([.B$7:.D$935];[.B41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da Graça Sousa Marques Pereira</text:p>
          </table:table-cell>
          <table:table-cell table:style-name="ce66" office:value-type="string" calcext:value-type="string">
            <text:p>XXX.559.393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0]=&quot;&quot;;&quot;&quot;;IF(OR(ISNUMBER(LEFT([.B420];3)+1-1);ISNUMBER(RIGHT([.B420];2)+1-1))=1;&quot;XXXXXXXX&quot;;&quot;&quot;))">
            <text:p/>
          </table:table-cell>
          <table:table-cell table:style-name="ce91" table:formula="of:=IF([.A420]=&quot;Nº do Contrato&quot;;COUNTIF([.B$7:.D$935];[.B42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Nilma Matos Nunes</text:p>
          </table:table-cell>
          <table:table-cell table:style-name="ce66" office:value-type="string" calcext:value-type="string">
            <text:p>XXX.982.9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1]=&quot;&quot;;&quot;&quot;;IF(OR(ISNUMBER(LEFT([.B421];3)+1-1);ISNUMBER(RIGHT([.B421];2)+1-1))=1;&quot;XXXXXXXX&quot;;&quot;&quot;))">
            <text:p/>
          </table:table-cell>
          <table:table-cell table:style-name="ce91" table:formula="of:=IF([.A421]=&quot;Nº do Contrato&quot;;COUNTIF([.B$7:.D$935];[.B42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osa dos Santos Silva </text:p>
          </table:table-cell>
          <table:table-cell table:style-name="ce66" office:value-type="string" calcext:value-type="string">
            <text:p>XXX.476.628-XX</text:p>
          </table:table-cell>
          <table:table-cell table:style-name="ce66" office:value-type="string" calcext:value-type="string">
            <text:p>Encarregada 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2]=&quot;&quot;;&quot;&quot;;IF(OR(ISNUMBER(LEFT([.B422];3)+1-1);ISNUMBER(RIGHT([.B422];2)+1-1))=1;&quot;XXXXXXXX&quot;;&quot;&quot;))">
            <text:p/>
          </table:table-cell>
          <table:table-cell table:style-name="ce91" table:formula="of:=IF([.A422]=&quot;Nº do Contrato&quot;;COUNTIF([.B$7:.D$935];[.B42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Tiago Pereira Diniz</text:p>
          </table:table-cell>
          <table:table-cell table:style-name="ce66" office:value-type="string" calcext:value-type="string">
            <text:p>XXX.274.968-XX</text:p>
          </table:table-cell>
          <table:table-cell table:style-name="ce66" office:value-type="string" calcext:value-type="string">
            <text:p>Ajudante Geral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3]=&quot;&quot;;&quot;&quot;;IF(OR(ISNUMBER(LEFT([.B423];3)+1-1);ISNUMBER(RIGHT([.B423];2)+1-1))=1;&quot;XXXXXXXX&quot;;&quot;&quot;))">
            <text:p/>
          </table:table-cell>
          <table:table-cell table:style-name="ce91" table:formula="of:=IF([.A423]=&quot;Nº do Contrato&quot;;COUNTIF([.B$7:.D$935];[.B42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Selma Santos Augusto</text:p>
          </table:table-cell>
          <table:table-cell table:style-name="ce66" office:value-type="string" calcext:value-type="string">
            <text:p>XXX.482.89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João Mendes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4]=&quot;&quot;;&quot;&quot;;IF(OR(ISNUMBER(LEFT([.B424];3)+1-1);ISNUMBER(RIGHT([.B424];2)+1-1))=1;&quot;XXXXXXXX&quot;;&quot;&quot;))">
            <text:p/>
          </table:table-cell>
          <table:table-cell table:style-name="ce91" table:formula="of:=IF([.A424]=&quot;Nº do Contrato&quot;;COUNTIF([.B$7:.D$935];[.B42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ichele Marques de Oliveira</text:p>
          </table:table-cell>
          <table:table-cell table:style-name="ce66" office:value-type="string" calcext:value-type="string">
            <text:p>XXX.017.4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João Mendes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5]=&quot;&quot;;&quot;&quot;;IF(OR(ISNUMBER(LEFT([.B425];3)+1-1);ISNUMBER(RIGHT([.B425];2)+1-1))=1;&quot;XXXXXXXX&quot;;&quot;&quot;))">
            <text:p/>
          </table:table-cell>
          <table:table-cell table:style-name="ce91" table:formula="of:=IF([.A425]=&quot;Nº do Contrato&quot;;COUNTIF([.B$7:.D$935];[.B42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Valéria Pereira da Silva</text:p>
          </table:table-cell>
          <table:table-cell table:style-name="ce66" office:value-type="string" calcext:value-type="string">
            <text:p>XXX.155.09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Fórum João Mendes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6]=&quot;&quot;;&quot;&quot;;IF(OR(ISNUMBER(LEFT([.B426];3)+1-1);ISNUMBER(RIGHT([.B426];2)+1-1))=1;&quot;XXXXXXXX&quot;;&quot;&quot;))">
            <text:p/>
          </table:table-cell>
          <table:table-cell table:style-name="ce91" table:formula="of:=IF([.A426]=&quot;Nº do Contrato&quot;;COUNTIF([.B$7:.D$935];[.B42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dnete Tavares de Farias</text:p>
          </table:table-cell>
          <table:table-cell table:style-name="ce66" office:value-type="string" calcext:value-type="string">
            <text:p>XXX.896.3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7]=&quot;&quot;;&quot;&quot;;IF(OR(ISNUMBER(LEFT([.B427];3)+1-1);ISNUMBER(RIGHT([.B427];2)+1-1))=1;&quot;XXXXXXXX&quot;;&quot;&quot;))">
            <text:p/>
          </table:table-cell>
          <table:table-cell table:style-name="ce91" table:formula="of:=IF([.A427]=&quot;Nº do Contrato&quot;;COUNTIF([.B$7:.D$935];[.B42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Joana D'arc de Meira</text:p>
          </table:table-cell>
          <table:table-cell table:style-name="ce66" office:value-type="string" calcext:value-type="string">
            <text:p>XXX.524.0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8]=&quot;&quot;;&quot;&quot;;IF(OR(ISNUMBER(LEFT([.B428];3)+1-1);ISNUMBER(RIGHT([.B428];2)+1-1))=1;&quot;XXXXXXXX&quot;;&quot;&quot;))">
            <text:p/>
          </table:table-cell>
          <table:table-cell table:style-name="ce91" table:formula="of:=IF([.A428]=&quot;Nº do Contrato&quot;;COUNTIF([.B$7:.D$935];[.B42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abrina Gomes de Sousa de Araujo</text:p>
          </table:table-cell>
          <table:table-cell table:style-name="ce66" office:value-type="string" calcext:value-type="string">
            <text:p>XXX.956.4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Casa Ver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29]=&quot;&quot;;&quot;&quot;;IF(OR(ISNUMBER(LEFT([.B429];3)+1-1);ISNUMBER(RIGHT([.B429];2)+1-1))=1;&quot;XXXXXXXX&quot;;&quot;&quot;))">
            <text:p/>
          </table:table-cell>
          <table:table-cell table:style-name="ce91" table:formula="of:=IF([.A429]=&quot;Nº do Contrato&quot;;COUNTIF([.B$7:.D$935];[.B42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Isabel Rodrigues dos Santos</text:p>
          </table:table-cell>
          <table:table-cell table:style-name="ce66" office:value-type="string" calcext:value-type="string">
            <text:p>XXX.025.0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Santa Cecíl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430]=&quot;Nº do Contrato&quot;;COUNTIF([.B$7:.D$935];[.B43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enata Camila Mesquita</text:p>
          </table:table-cell>
          <table:table-cell table:style-name="ce66" office:value-type="string" calcext:value-type="string">
            <text:p>XXX.176.9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Santa Cecíli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1]=&quot;&quot;;&quot;&quot;;IF(OR(ISNUMBER(LEFT([.B431];3)+1-1);ISNUMBER(RIGHT([.B431];2)+1-1))=1;&quot;XXXXXXXX&quot;;&quot;&quot;))">
            <text:p/>
          </table:table-cell>
          <table:table-cell table:style-name="ce91" table:formula="of:=IF([.A431]=&quot;Nº do Contrato&quot;;COUNTIF([.B$7:.D$935];[.B431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Maria Aparecida Porfírio</text:p>
          </table:table-cell>
          <table:table-cell table:style-name="ce66" office:value-type="string" calcext:value-type="string">
            <text:p>XXX.235.1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2]=&quot;&quot;;&quot;&quot;;IF(OR(ISNUMBER(LEFT([.B432];3)+1-1);ISNUMBER(RIGHT([.B432];2)+1-1))=1;&quot;XXXXXXXX&quot;;&quot;&quot;))">
            <text:p/>
          </table:table-cell>
          <table:table-cell table:style-name="ce91" table:formula="of:=IF([.A432]=&quot;Nº do Contrato&quot;;COUNTIF([.B$7:.D$935];[.B432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Benedita Vergueiro Martins </text:p>
          </table:table-cell>
          <table:table-cell table:style-name="ce66" office:value-type="string" calcext:value-type="string">
            <text:p>XXX.067.8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Criminal de Sant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3]=&quot;&quot;;&quot;&quot;;IF(OR(ISNUMBER(LEFT([.B433];3)+1-1);ISNUMBER(RIGHT([.B433];2)+1-1))=1;&quot;XXXXXXXX&quot;;&quot;&quot;))">
            <text:p/>
          </table:table-cell>
          <table:table-cell table:style-name="ce91" table:formula="of:=IF([.A433]=&quot;Nº do Contrato&quot;;COUNTIF([.B$7:.D$935];[.B43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Cinda Pereira Lima</text:p>
          </table:table-cell>
          <table:table-cell table:style-name="ce66" office:value-type="string" calcext:value-type="string">
            <text:p>XXX.112.7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Cot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4]=&quot;&quot;;&quot;&quot;;IF(OR(ISNUMBER(LEFT([.B434];3)+1-1);ISNUMBER(RIGHT([.B434];2)+1-1))=1;&quot;XXXXXXXX&quot;;&quot;&quot;))">
            <text:p/>
          </table:table-cell>
          <table:table-cell table:style-name="ce91" table:formula="of:=IF([.A434]=&quot;Nº do Contrato&quot;;COUNTIF([.B$7:.D$935];[.B43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Neusa Passos Lana </text:p>
          </table:table-cell>
          <table:table-cell table:style-name="ce66" office:value-type="string" calcext:value-type="string">
            <text:p>XXX.404.0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Diadem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5]=&quot;&quot;;&quot;&quot;;IF(OR(ISNUMBER(LEFT([.B435];3)+1-1);ISNUMBER(RIGHT([.B435];2)+1-1))=1;&quot;XXXXXXXX&quot;;&quot;&quot;))">
            <text:p/>
          </table:table-cell>
          <table:table-cell table:style-name="ce91" table:formula="of:=IF([.A435]=&quot;Nº do Contrato&quot;;COUNTIF([.B$7:.D$935];[.B435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Denise do Carmo Santos</text:p>
          </table:table-cell>
          <table:table-cell table:style-name="ce66" office:value-type="string" calcext:value-type="string">
            <text:p>XXX.488.7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Ferraz de Vasconce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6]=&quot;&quot;;&quot;&quot;;IF(OR(ISNUMBER(LEFT([.B436];3)+1-1);ISNUMBER(RIGHT([.B436];2)+1-1))=1;&quot;XXXXXXXX&quot;;&quot;&quot;))">
            <text:p/>
          </table:table-cell>
          <table:table-cell table:style-name="ce91" table:formula="of:=IF([.A436]=&quot;Nº do Contrato&quot;;COUNTIF([.B$7:.D$935];[.B43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enise do Carmo Santos (volante)</text:p>
          </table:table-cell>
          <table:table-cell table:style-name="ce66" office:value-type="string" calcext:value-type="string">
            <text:p>XXX.488.7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uzan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7]=&quot;&quot;;&quot;&quot;;IF(OR(ISNUMBER(LEFT([.B437];3)+1-1);ISNUMBER(RIGHT([.B437];2)+1-1))=1;&quot;XXXXXXXX&quot;;&quot;&quot;))">
            <text:p/>
          </table:table-cell>
          <table:table-cell table:style-name="ce91" table:formula="of:=IF([.A437]=&quot;Nº do Contrato&quot;;COUNTIF([.B$7:.D$935];[.B437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Maria do Rosario da Silva</text:p>
          </table:table-cell>
          <table:table-cell table:style-name="ce66" office:value-type="string" calcext:value-type="string">
            <text:p>XXX.268.1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8]=&quot;&quot;;&quot;&quot;;IF(OR(ISNUMBER(LEFT([.B438];3)+1-1);ISNUMBER(RIGHT([.B438];2)+1-1))=1;&quot;XXXXXXXX&quot;;&quot;&quot;))">
            <text:p/>
          </table:table-cell>
          <table:table-cell table:style-name="ce91" table:formula="of:=IF([.A438]=&quot;Nº do Contrato&quot;;COUNTIF([.B$7:.D$935];[.B438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Maria Isabel Alves de Souza</text:p>
          </table:table-cell>
          <table:table-cell table:style-name="ce66" office:value-type="string" calcext:value-type="string">
            <text:p>XXX.195.7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39]=&quot;&quot;;&quot;&quot;;IF(OR(ISNUMBER(LEFT([.B439];3)+1-1);ISNUMBER(RIGHT([.B439];2)+1-1))=1;&quot;XXXXXXXX&quot;;&quot;&quot;))">
            <text:p/>
          </table:table-cell>
          <table:table-cell table:style-name="ce91" table:formula="of:=IF([.A439]=&quot;Nº do Contrato&quot;;COUNTIF([.B$7:.D$935];[.B439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Viviane Soares de Assis</text:p>
          </table:table-cell>
          <table:table-cell table:style-name="ce66" office:value-type="string" calcext:value-type="string">
            <text:p>XXX.988.0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0]=&quot;&quot;;&quot;&quot;;IF(OR(ISNUMBER(LEFT([.B440];3)+1-1);ISNUMBER(RIGHT([.B440];2)+1-1))=1;&quot;XXXXXXXX&quot;;&quot;&quot;))">
            <text:p/>
          </table:table-cell>
          <table:table-cell table:style-name="ce91" table:formula="of:=IF([.A440]=&quot;Nº do Contrato&quot;;COUNTIF([.B$7:.D$935];[.B44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Luciana Lima de Oliveira</text:p>
          </table:table-cell>
          <table:table-cell table:style-name="ce66" office:value-type="string" calcext:value-type="string">
            <text:p>XXX.041.2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Mauá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1]=&quot;&quot;;&quot;&quot;;IF(OR(ISNUMBER(LEFT([.B441];3)+1-1);ISNUMBER(RIGHT([.B441];2)+1-1))=1;&quot;XXXXXXXX&quot;;&quot;&quot;))">
            <text:p/>
          </table:table-cell>
          <table:table-cell table:style-name="ce91" table:formula="of:=IF([.A441]=&quot;Nº do Contrato&quot;;COUNTIF([.B$7:.D$935];[.B44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Luciana Lima de Oliveira (volante)</text:p>
          </table:table-cell>
          <table:table-cell table:style-name="ce66" office:value-type="string" calcext:value-type="string">
            <text:p>XXX.041.2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Ribeirão Pire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2]=&quot;&quot;;&quot;&quot;;IF(OR(ISNUMBER(LEFT([.B442];3)+1-1);ISNUMBER(RIGHT([.B442];2)+1-1))=1;&quot;XXXXXXXX&quot;;&quot;&quot;))">
            <text:p/>
          </table:table-cell>
          <table:table-cell table:style-name="ce91" table:formula="of:=IF([.A442]=&quot;Nº do Contrato&quot;;COUNTIF([.B$7:.D$935];[.B442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Gisele Gouvea Cavalcanti</text:p>
          </table:table-cell>
          <table:table-cell table:style-name="ce66" office:value-type="string" calcext:value-type="string">
            <text:p>XXX.128.93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Mogi das Cruze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3]=&quot;&quot;;&quot;&quot;;IF(OR(ISNUMBER(LEFT([.B443];3)+1-1);ISNUMBER(RIGHT([.B443];2)+1-1))=1;&quot;XXXXXXXX&quot;;&quot;&quot;))">
            <text:p/>
          </table:table-cell>
          <table:table-cell table:style-name="ce91" table:formula="of:=IF([.A443]=&quot;Nº do Contrato&quot;;COUNTIF([.B$7:.D$935];[.B443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Silvia Maria Souza de Castro </text:p>
          </table:table-cell>
          <table:table-cell table:style-name="ce66" office:value-type="string" calcext:value-type="string">
            <text:p>XXX.698.0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Cível e Criminal de Santo And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4]=&quot;&quot;;&quot;&quot;;IF(OR(ISNUMBER(LEFT([.B444];3)+1-1);ISNUMBER(RIGHT([.B444];2)+1-1))=1;&quot;XXXXXXXX&quot;;&quot;&quot;))">
            <text:p/>
          </table:table-cell>
          <table:table-cell table:style-name="ce91" table:formula="of:=IF([.A444]=&quot;Nº do Contrato&quot;;COUNTIF([.B$7:.D$935];[.B44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José Firmina dos Reis</text:p>
          </table:table-cell>
          <table:table-cell table:style-name="ce66" office:value-type="string" calcext:value-type="string">
            <text:p>XXX.091.71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Carapicuí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José Firmina dos Reis (volante)</text:p>
          </table:table-cell>
          <table:table-cell table:style-name="ce66" office:value-type="string" calcext:value-type="string">
            <text:p>XXX.091.71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Osas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6]=&quot;&quot;;&quot;&quot;;IF(OR(ISNUMBER(LEFT([.B446];3)+1-1);ISNUMBER(RIGHT([.B446];2)+1-1))=1;&quot;XXXXXXXX&quot;;&quot;&quot;))">
            <text:p/>
          </table:table-cell>
          <table:table-cell table:style-name="ce91" table:formula="of:=IF([.A446]=&quot;Nº do Contrato&quot;;COUNTIF([.B$7:.D$935];[.B44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Joyce de Maraes Fracalossi</text:p>
          </table:table-cell>
          <table:table-cell table:style-name="ce66" office:value-type="string" calcext:value-type="string">
            <text:p>XXX.549.6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Mairipor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7]=&quot;&quot;;&quot;&quot;;IF(OR(ISNUMBER(LEFT([.B447];3)+1-1);ISNUMBER(RIGHT([.B447];2)+1-1))=1;&quot;XXXXXXXX&quot;;&quot;&quot;))">
            <text:p/>
          </table:table-cell>
          <table:table-cell table:style-name="ce91" table:formula="of:=IF([.A447]=&quot;Nº do Contrato&quot;;COUNTIF([.B$7:.D$935];[.B44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Odete da Silva Santos</text:p>
          </table:table-cell>
          <table:table-cell table:style-name="ce66" office:value-type="string" calcext:value-type="string">
            <text:p>XXX.107.29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s de Justiça de Barueri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8]=&quot;&quot;;&quot;&quot;;IF(OR(ISNUMBER(LEFT([.B448];3)+1-1);ISNUMBER(RIGHT([.B448];2)+1-1))=1;&quot;XXXXXXXX&quot;;&quot;&quot;))">
            <text:p/>
          </table:table-cell>
          <table:table-cell table:style-name="ce91" table:formula="of:=IF([.A448]=&quot;Nº do Contrato&quot;;COUNTIF([.B$7:.D$935];[.B448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Ana Patricia de Oliveira</text:p>
          </table:table-cell>
          <table:table-cell table:style-name="ce66" office:value-type="string" calcext:value-type="string">
            <text:p>XXX.765.5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Cível e Criminal de Santo And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49]=&quot;&quot;;&quot;&quot;;IF(OR(ISNUMBER(LEFT([.B449];3)+1-1);ISNUMBER(RIGHT([.B449];2)+1-1))=1;&quot;XXXXXXXX&quot;;&quot;&quot;))">
            <text:p/>
          </table:table-cell>
          <table:table-cell table:style-name="ce91" table:formula="of:=IF([.A449]=&quot;Nº do Contrato&quot;;COUNTIF([.B$7:.D$935];[.B449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Janete Gonçalves da Silva</text:p>
          </table:table-cell>
          <table:table-cell table:style-name="ce66" office:value-type="string" calcext:value-type="string">
            <text:p>XXX.569.2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s de Justiça de São Bernardo do Camp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0]=&quot;&quot;;&quot;&quot;;IF(OR(ISNUMBER(LEFT([.B450];3)+1-1);ISNUMBER(RIGHT([.B450];2)+1-1))=1;&quot;XXXXXXXX&quot;;&quot;&quot;))">
            <text:p/>
          </table:table-cell>
          <table:table-cell table:style-name="ce91" table:formula="of:=IF([.A450]=&quot;Nº do Contrato&quot;;COUNTIF([.B$7:.D$935];[.B450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Ismaela de Sousa Silva</text:p>
          </table:table-cell>
          <table:table-cell table:style-name="ce66" office:value-type="string" calcext:value-type="string">
            <text:p>XXX.836.653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2]=&quot;&quot;;&quot;&quot;;IF(OR(ISNUMBER(LEFT([.B452];3)+1-1);ISNUMBER(RIGHT([.B452];2)+1-1))=1;&quot;XXXXXXXX&quot;;&quot;&quot;))">
            <text:p/>
          </table:table-cell>
          <table:table-cell table:style-name="ce91" table:formula="of:=IF([.A452]=&quot;Nº do Contrato&quot;;COUNTIF([.B$7:.D$935];[.B452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2"/>ORPAN <text:s/>- Organização Panamericana de Segurança Patrimonial Ltda.</text:p>
          </table:table-cell>
          <table:covered-table-cell table:style-name="ce92"/>
          <table:covered-table-cell table:style-name="ce105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3]=&quot;&quot;;&quot;&quot;;IF(OR(ISNUMBER(LEFT([.B453];3)+1-1);ISNUMBER(RIGHT([.B453];2)+1-1))=1;&quot;XXXXXXXX&quot;;&quot;&quot;))">
            <text:p/>
          </table:table-cell>
          <table:table-cell table:style-name="ce91" table:formula="of:=IF([.A453]=&quot;Nº do Contrato&quot;;COUNTIF([.B$7:.D$935];[.B453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776/2011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4]=&quot;&quot;;&quot;&quot;;IF(OR(ISNUMBER(LEFT([.B454];3)+1-1);ISNUMBER(RIGHT([.B454];2)+1-1))=1;&quot;XXXXXXXX&quot;;&quot;&quot;))">
            <text:p/>
          </table:table-cell>
          <table:table-cell table:style-name="ce91" table:formula="of:=IF([.A454]=&quot;Nº do Contrato&quot;;COUNTIF([.B$7:.D$935];[.B454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Cargo / Atividade exercida</text:p>
          </table:table-cell>
          <table:table-cell table:style-name="ce8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5]=&quot;&quot;;&quot;&quot;;IF(OR(ISNUMBER(LEFT([.B455];3)+1-1);ISNUMBER(RIGHT([.B455];2)+1-1))=1;&quot;XXXXXXXX&quot;;&quot;&quot;))">
            <text:p/>
          </table:table-cell>
          <table:table-cell table:style-name="ce91" table:formula="of:=IF([.A455]=&quot;Nº do Contrato&quot;;COUNTIF([.B$7:.D$935];[.B455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Asuero Rodrigues de Carvalho</text:p>
          </table:table-cell>
          <table:table-cell table:style-name="ce66" office:value-type="string" calcext:value-type="string">
            <text:p>XXX.471.778-XX</text:p>
          </table:table-cell>
          <table:table-cell table:style-name="ce66" office:value-type="string" calcext:value-type="string">
            <text:p>Vigilante</text:p>
          </table:table-cell>
          <table:table-cell table:style-name="ce11" office:value-type="string" calcext:value-type="string">
            <text:p>Promotoria de Justiça de Brás Cubas-Mogi das Cruze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6]=&quot;&quot;;&quot;&quot;;IF(OR(ISNUMBER(LEFT([.B456];3)+1-1);ISNUMBER(RIGHT([.B456];2)+1-1))=1;&quot;XXXXXXXX&quot;;&quot;&quot;))">
            <text:p/>
          </table:table-cell>
          <table:table-cell table:style-name="ce91" table:formula="of:=IF([.A456]=&quot;Nº do Contrato&quot;;COUNTIF([.B$7:.D$935];[.B456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Marcelo Cavalcante da Silva</text:p>
          </table:table-cell>
          <table:table-cell table:style-name="ce66" office:value-type="string" calcext:value-type="string">
            <text:p>XXX.482.788-XX</text:p>
          </table:table-cell>
          <table:table-cell table:style-name="ce66" office:value-type="string" calcext:value-type="string">
            <text:p>Vigilante</text:p>
          </table:table-cell>
          <table:table-cell table:style-name="ce11" office:value-type="string" calcext:value-type="string">
            <text:p>Promotoria de Justiça de Brás Cubas-Mogi das Cruze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7]=&quot;&quot;;&quot;&quot;;IF(OR(ISNUMBER(LEFT([.B457];3)+1-1);ISNUMBER(RIGHT([.B457];2)+1-1))=1;&quot;XXXXXXXX&quot;;&quot;&quot;))">
            <text:p/>
          </table:table-cell>
          <table:table-cell table:style-name="ce91" table:formula="of:=IF([.A457]=&quot;Nº do Contrato&quot;;COUNTIF([.B$7:.D$935];[.B457]);&quot;&quot;)">
            <text:p/>
          </table:table-cell>
          <table:table-cell table:number-columns-repeated="1006"/>
        </table:table-row>
        <table:table-row table:style-name="ro7">
          <table:table-cell table:style-name="ce20" office:value-type="string" calcext:value-type="string">
            <text:p>Martinho de Freitas Ferreira</text:p>
          </table:table-cell>
          <table:table-cell table:style-name="ce67" office:value-type="string" calcext:value-type="string">
            <text:p>XXX.387.208-XX</text:p>
          </table:table-cell>
          <table:table-cell table:style-name="ce67" office:value-type="string" calcext:value-type="string">
            <text:p>Vigilante</text:p>
          </table:table-cell>
          <table:table-cell table:style-name="ce20" office:value-type="string" calcext:value-type="string">
            <text:p>Promotoria de Justiça de Brás Cubas-Mogi das Cruze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58]=&quot;&quot;;&quot;&quot;;IF(OR(ISNUMBER(LEFT([.B458];3)+1-1);ISNUMBER(RIGHT([.B458];2)+1-1))=1;&quot;XXXXXXXX&quot;;&quot;&quot;))">
            <text:p/>
          </table:table-cell>
          <table:table-cell table:style-name="ce91" table:formula="of:=IF([.A458]=&quot;Nº do Contrato&quot;;COUNTIF([.B$7:.D$935];[.B458]);&quot;&quot;)">
            <text:p/>
          </table:table-cell>
          <table:table-cell table:number-columns-repeated="1006"/>
        </table:table-row>
        <table:table-row table:style-name="ro9">
          <table:table-cell table:style-name="ce11" office:value-type="string" calcext:value-type="string">
            <text:p>Leonardo Moreira Leite</text:p>
          </table:table-cell>
          <table:table-cell table:style-name="ce66" office:value-type="string" calcext:value-type="string">
            <text:p>XXX.627.008-XX</text:p>
          </table:table-cell>
          <table:table-cell table:style-name="ce66" office:value-type="string" calcext:value-type="string">
            <text:p>Vigilante</text:p>
          </table:table-cell>
          <table:table-cell table:style-name="ce112" office:value-type="string" calcext:value-type="string">
            <text:p>Promotoria de Justiça de Mogi das Cruze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Luciano de Souza Pinheiro</text:p>
          </table:table-cell>
          <table:table-cell table:style-name="ce66" office:value-type="string" calcext:value-type="string">
            <text:p>XXX.807.378-XX</text:p>
          </table:table-cell>
          <table:table-cell table:style-name="ce66" office:value-type="string" calcext:value-type="string">
            <text:p>Vigilante</text:p>
          </table:table-cell>
          <table:table-cell table:style-name="ce107" office:value-type="string" calcext:value-type="string">
            <text:p>Promotoria de Justiça de Mogi das Cruze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1]=&quot;&quot;;&quot;&quot;;IF(OR(ISNUMBER(LEFT([.B461];3)+1-1);ISNUMBER(RIGHT([.B461];2)+1-1))=1;&quot;XXXXXXXX&quot;;&quot;&quot;))">
            <text:p/>
          </table:table-cell>
          <table:table-cell table:style-name="ce91" table:formula="of:=IF([.A461]=&quot;Nº do Contrato&quot;;COUNTIF([.B$7:.D$935];[.B461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luriserv Serviços Técnicos Ltda.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2]=&quot;&quot;;&quot;&quot;;IF(OR(ISNUMBER(LEFT([.B462];3)+1-1);ISNUMBER(RIGHT([.B462];2)+1-1))=1;&quot;XXXXXXXX&quot;;&quot;&quot;))">
            <text:p/>
          </table:table-cell>
          <table:table-cell table:style-name="ce91" table:formula="of:=IF([.A462]=&quot;Nº do Contrato&quot;;COUNTIF([.B$7:.D$935];[.B462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817/2011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3]=&quot;&quot;;&quot;&quot;;IF(OR(ISNUMBER(LEFT([.B463];3)+1-1);ISNUMBER(RIGHT([.B463];2)+1-1))=1;&quot;XXXXXXXX&quot;;&quot;&quot;))">
            <text:p/>
          </table:table-cell>
          <table:table-cell table:style-name="ce91" table:formula="of:=IF([.A463]=&quot;Nº do Contrato&quot;;COUNTIF([.B$7:.D$935];[.B463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Cargo / Atividade exercida</text:p>
          </table:table-cell>
          <table:table-cell table:style-name="ce8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4]=&quot;&quot;;&quot;&quot;;IF(OR(ISNUMBER(LEFT([.B464];3)+1-1);ISNUMBER(RIGHT([.B464];2)+1-1))=1;&quot;XXXXXXXX&quot;;&quot;&quot;))">
            <text:p/>
          </table:table-cell>
          <table:table-cell table:style-name="ce91" table:formula="of:=IF([.A464]=&quot;Nº do Contrato&quot;;COUNTIF([.B$7:.D$935];[.B46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lda Maura Mariano</text:p>
          </table:table-cell>
          <table:table-cell table:style-name="ce58" office:value-type="string" office:string-value="XXX.261.798-XX" calcext:value-type="string">
            <text:p><text:s/>XXX.261.798-XX </text:p>
          </table:table-cell>
          <table:table-cell table:style-name="ce66" office:value-type="string" calcext:value-type="string">
            <text:p>Auxiliar de Limpeza </text:p>
          </table:table-cell>
          <table:table-cell table:style-name="ce112" office:value-type="string" calcext:value-type="string">
            <text:p>Promotoria de Justiça de Catandu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5]=&quot;&quot;;&quot;&quot;;IF(OR(ISNUMBER(LEFT([.B465];3)+1-1);ISNUMBER(RIGHT([.B465];2)+1-1))=1;&quot;XXXXXXXX&quot;;&quot;&quot;))">
            <text:p/>
          </table:table-cell>
          <table:table-cell table:style-name="ce91" table:formula="of:=IF([.A465]=&quot;Nº do Contrato&quot;;COUNTIF([.B$7:.D$935];[.B46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drea Aparecida Ramos</text:p>
          </table:table-cell>
          <table:table-cell table:style-name="ce58" office:value-type="string" office:string-value="XXX.548.098-XX" calcext:value-type="string">
            <text:p><text:s/>XXX.548.098-XX </text:p>
          </table:table-cell>
          <table:table-cell table:style-name="ce66" office:value-type="string" calcext:value-type="string">
            <text:p>Auxiliar de Limpeza </text:p>
          </table:table-cell>
          <table:table-cell table:style-name="ce112" office:value-type="string" calcext:value-type="string">
            <text:p>Promotoria de Justiça de Votupora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6]=&quot;&quot;;&quot;&quot;;IF(OR(ISNUMBER(LEFT([.B466];3)+1-1);ISNUMBER(RIGHT([.B466];2)+1-1))=1;&quot;XXXXXXXX&quot;;&quot;&quot;))">
            <text:p/>
          </table:table-cell>
          <table:table-cell table:style-name="ce91" table:formula="of:=IF([.A466]=&quot;Nº do Contrato&quot;;COUNTIF([.B$7:.D$935];[.B466]);&quot;&quot;)">
            <text:p/>
          </table:table-cell>
          <table:table-cell table:number-columns-repeated="1006"/>
        </table:table-row>
        <table:table-row table:style-name="ro3">
          <table:table-cell table:style-name="ce18"/>
          <table:table-cell table:style-name="ce65"/>
          <table:table-cell table:style-name="ce13"/>
          <table:table-cell table:style-name="ce11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7]=&quot;&quot;;&quot;&quot;;IF(OR(ISNUMBER(LEFT([.B467];3)+1-1);ISNUMBER(RIGHT([.B467];2)+1-1))=1;&quot;XXXXXXXX&quot;;&quot;&quot;))">
            <text:p/>
          </table:table-cell>
          <table:table-cell table:style-name="ce91" table:formula="of:=IF([.A467]=&quot;Nº do Contrato&quot;;COUNTIF([.B$7:.D$935];[.B467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luriserv Serviços Técnicos Ltda.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8]=&quot;&quot;;&quot;&quot;;IF(OR(ISNUMBER(LEFT([.B468];3)+1-1);ISNUMBER(RIGHT([.B468];2)+1-1))=1;&quot;XXXXXXXX&quot;;&quot;&quot;))">
            <text:p/>
          </table:table-cell>
          <table:table-cell table:style-name="ce91" table:formula="of:=IF([.A468]=&quot;Nº do Contrato&quot;;COUNTIF([.B$7:.D$935];[.B468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921/2012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69]=&quot;&quot;;&quot;&quot;;IF(OR(ISNUMBER(LEFT([.B469];3)+1-1);ISNUMBER(RIGHT([.B469];2)+1-1))=1;&quot;XXXXXXXX&quot;;&quot;&quot;))">
            <text:p/>
          </table:table-cell>
          <table:table-cell table:style-name="ce91" table:formula="of:=IF([.A469]=&quot;Nº do Contrato&quot;;COUNTIF([.B$7:.D$935];[.B469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Cargo / Atividade exercida</text:p>
          </table:table-cell>
          <table:table-cell table:style-name="ce8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70]=&quot;&quot;;&quot;&quot;;IF(OR(ISNUMBER(LEFT([.B470];3)+1-1);ISNUMBER(RIGHT([.B470];2)+1-1))=1;&quot;XXXXXXXX&quot;;&quot;&quot;))">
            <text:p/>
          </table:table-cell>
          <table:table-cell table:style-name="ce91" table:formula="of:=IF([.A470]=&quot;Nº do Contrato&quot;;COUNTIF([.B$7:.D$935];[.B47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Luzia Maria Soares Pazin</text:p>
          </table:table-cell>
          <table:table-cell table:style-name="ce58" office:value-type="string" office:string-value="XXX.683.598-XX" calcext:value-type="string">
            <text:p><text:s/>XXX.683.598-XX </text:p>
          </table:table-cell>
          <table:table-cell table:style-name="ce66" office:value-type="string" calcext:value-type="string">
            <text:p>Auxiliar de Limpeza </text:p>
          </table:table-cell>
          <table:table-cell table:style-name="ce112" office:value-type="string" calcext:value-type="string">
            <text:p>Áre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71]=&quot;&quot;;&quot;&quot;;IF(OR(ISNUMBER(LEFT([.B471];3)+1-1);ISNUMBER(RIGHT([.B471];2)+1-1))=1;&quot;XXXXXXXX&quot;;&quot;&quot;))">
            <text:p/>
          </table:table-cell>
          <table:table-cell table:style-name="ce91" table:formula="of:=IF([.A471]=&quot;Nº do Contrato&quot;;COUNTIF([.B$7:.D$935];[.B47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andra Queiroz Ferreira</text:p>
          </table:table-cell>
          <table:table-cell table:style-name="ce58" office:value-type="string" office:string-value="XXX.026.628-XX" calcext:value-type="string">
            <text:p><text:s/>XXX.026.628-XX </text:p>
          </table:table-cell>
          <table:table-cell table:style-name="ce66" office:value-type="string" calcext:value-type="string">
            <text:p>Auxiliar de Limpeza </text:p>
          </table:table-cell>
          <table:table-cell table:style-name="ce112" office:value-type="string" calcext:value-type="string">
            <text:p>Áre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yara Verginia de Souza Velasco</text:p>
          </table:table-cell>
          <table:table-cell table:style-name="ce58" office:value-type="string" office:string-value="XXX.242.058-XX" calcext:value-type="string">
            <text:p><text:s/>XXX.242.058-XX </text:p>
          </table:table-cell>
          <table:table-cell table:style-name="ce66" office:value-type="string" calcext:value-type="string">
            <text:p>Auxiliar de Limpeza </text:p>
          </table:table-cell>
          <table:table-cell table:style-name="ce112" office:value-type="string" calcext:value-type="string">
            <text:p>Promotoria de Justiça de Ros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Sidneia Aparecida Jassi</text:p>
          </table:table-cell>
          <table:table-cell table:style-name="ce58" office:value-type="string" office:string-value="XXX.831.728-XX" calcext:value-type="string">
            <text:p><text:s/>XXX.831.728-XX 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74]=&quot;&quot;;&quot;&quot;;IF(OR(ISNUMBER(LEFT([.B474];3)+1-1);ISNUMBER(RIGHT([.B474];2)+1-1))=1;&quot;XXXXXXXX&quot;;&quot;&quot;))">
            <text:p/>
          </table:table-cell>
          <table:table-cell table:style-name="ce91" table:formula="of:=IF([.A474]=&quot;Nº do Contrato&quot;;COUNTIF([.B$7:.D$935];[.B474]);&quot;&quot;)">
            <text:p/>
          </table:table-cell>
          <table:table-cell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75]=&quot;&quot;;&quot;&quot;;IF(OR(ISNUMBER(LEFT([.B475];3)+1-1);ISNUMBER(RIGHT([.B475];2)+1-1))=1;&quot;XXXXXXXX&quot;;&quot;&quot;))">
            <text:p/>
          </table:table-cell>
          <table:table-cell table:style-name="ce91" table:formula="of:=IF([.A475]=&quot;Nº do Contrato&quot;;COUNTIF([.B$7:.D$935];[.B475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enac Terceirizações, Multisserviços e Comércio Ltda.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76]=&quot;&quot;;&quot;&quot;;IF(OR(ISNUMBER(LEFT([.B476];3)+1-1);ISNUMBER(RIGHT([.B476];2)+1-1))=1;&quot;XXXXXXXX&quot;;&quot;&quot;))">
            <text:p/>
          </table:table-cell>
          <table:table-cell table:style-name="ce91" table:formula="of:=IF([.A476]=&quot;Nº do Contrato&quot;;COUNTIF([.B$7:.D$935];[.B476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920/2012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77]=&quot;&quot;;&quot;&quot;;IF(OR(ISNUMBER(LEFT([.B477];3)+1-1);ISNUMBER(RIGHT([.B477];2)+1-1))=1;&quot;XXXXXXXX&quot;;&quot;&quot;))">
            <text:p/>
          </table:table-cell>
          <table:table-cell table:style-name="ce91" table:formula="of:=IF([.A477]=&quot;Nº do Contrato&quot;;COUNTIF([.B$7:.D$935];[.B477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8" office:value-type="string" calcext:value-type="string">
            <text:p>Cargo / Atividade exercida</text:p>
          </table:table-cell>
          <table:table-cell table:style-name="ce8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78]=&quot;&quot;;&quot;&quot;;IF(OR(ISNUMBER(LEFT([.B478];3)+1-1);ISNUMBER(RIGHT([.B478];2)+1-1))=1;&quot;XXXXXXXX&quot;;&quot;&quot;))">
            <text:p/>
          </table:table-cell>
          <table:table-cell table:style-name="ce91" table:formula="of:=IF([.A478]=&quot;Nº do Contrato&quot;;COUNTIF([.B$7:.D$935];[.B47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enise Cristiane de Carvalho Samuel Barbosa</text:p>
          </table:table-cell>
          <table:table-cell table:style-name="ce58" office:value-type="string" office:string-value="XXX.611.708-XX" calcext:value-type="string">
            <text:p><text:s/>XXX.611.708-XX </text:p>
          </table:table-cell>
          <table:table-cell table:style-name="ce66" office:value-type="string" calcext:value-type="string">
            <text:p>Auxiliar de Limpeza</text:p>
          </table:table-cell>
          <table:table-cell table:style-name="ce112" office:value-type="string" calcext:value-type="string">
            <text:p>Promotoria de Justiça de Ava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479]=&quot;Nº do Contrato&quot;;COUNTIF([.B$7:.D$935];[.B47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Fátima Aparecida Magalhães</text:p>
          </table:table-cell>
          <table:table-cell table:style-name="ce66" office:value-type="string" calcext:value-type="string">
            <text:p>XXX.144.318-XX</text:p>
          </table:table-cell>
          <table:table-cell table:style-name="ce99" office:value-type="string" calcext:value-type="string">
            <text:p>Auxiliar de Limpeza</text:p>
          </table:table-cell>
          <table:table-cell table:style-name="ce11" office:value-type="string" calcext:value-type="string">
            <text:p>Promotoria de Justiça de Garç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80]=&quot;&quot;;&quot;&quot;;IF(OR(ISNUMBER(LEFT([.B480];3)+1-1);ISNUMBER(RIGHT([.B480];2)+1-1))=1;&quot;XXXXXXXX&quot;;&quot;&quot;))">
            <text:p/>
          </table:table-cell>
          <table:table-cell table:style-name="ce91" table:formula="of:=IF([.A480]=&quot;Nº do Contrato&quot;;COUNTIF([.B$7:.D$935];[.B48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onica Fátima Machado</text:p>
          </table:table-cell>
          <table:table-cell table:style-name="ce58" office:value-type="string" office:string-value="XXX.949.818-XX" calcext:value-type="string">
            <text:p><text:s/>XXX.949.818-XX </text:p>
          </table:table-cell>
          <table:table-cell table:style-name="ce99" office:value-type="string" calcext:value-type="string">
            <text:p>Auxiliar de Limpeza</text:p>
          </table:table-cell>
          <table:table-cell table:style-name="ce11" office:value-type="string" calcext:value-type="string">
            <text:p>Promotoria de Justiça de Maríl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81]=&quot;&quot;;&quot;&quot;;IF(OR(ISNUMBER(LEFT([.B481];3)+1-1);ISNUMBER(RIGHT([.B481];2)+1-1))=1;&quot;XXXXXXXX&quot;;&quot;&quot;))">
            <text:p/>
          </table:table-cell>
          <table:table-cell table:style-name="ce91" table:formula="of:=IF([.A481]=&quot;Nº do Contrato&quot;;COUNTIF([.B$7:.D$935];[.B48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lderisa Rodrigues Ferreira</text:p>
          </table:table-cell>
          <table:table-cell table:style-name="ce58" office:value-type="string" office:string-value="XXX.732.122-XX" calcext:value-type="string">
            <text:p><text:s/>XXX.732.122-XX </text:p>
          </table:table-cell>
          <table:table-cell table:style-name="ce99" office:value-type="string" calcext:value-type="string">
            <text:p>Auxiliar de Limpeza</text:p>
          </table:table-cell>
          <table:table-cell table:style-name="ce11" office:value-type="string" calcext:value-type="string">
            <text:p>Promotoria de Justiça de Maríl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gareth Maria de Arsenio Gonzalez</text:p>
          </table:table-cell>
          <table:table-cell table:style-name="ce58" office:value-type="string" office:string-value="XXX.180.568-XX" calcext:value-type="string">
            <text:p><text:s/>XXX.180.568-XX </text:p>
          </table:table-cell>
          <table:table-cell table:style-name="ce99" office:value-type="string" calcext:value-type="string">
            <text:p>Auxiliar de Limpeza</text:p>
          </table:table-cell>
          <table:table-cell table:style-name="ce11" office:value-type="string" calcext:value-type="string">
            <text:p>Promotoria de Justiça de Maríl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Telma Teresa Leal Tristão</text:p>
          </table:table-cell>
          <table:table-cell table:style-name="ce66" office:value-type="string" calcext:value-type="string">
            <text:p>XXX.589.948-XX</text:p>
          </table:table-cell>
          <table:table-cell table:style-name="ce99" office:value-type="string" calcext:value-type="string">
            <text:p>Auxiliar de Limpeza</text:p>
          </table:table-cell>
          <table:table-cell table:style-name="ce11" office:value-type="string" calcext:value-type="string">
            <text:p>Promotoria de Justiça de Itaí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iane Cristina Marcon Prado</text:p>
          </table:table-cell>
          <table:table-cell table:style-name="ce66" office:value-type="string" calcext:value-type="string">
            <text:p>XXX.483.018-XX</text:p>
          </table:table-cell>
          <table:table-cell table:style-name="ce99" office:value-type="string" calcext:value-type="string">
            <text:p>Auxiliar de Limpeza</text:p>
          </table:table-cell>
          <table:table-cell table:style-name="ce11" office:value-type="string" calcext:value-type="string">
            <text:p>Promotoria de Justiça de Pirajuí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85]=&quot;&quot;;&quot;&quot;;IF(OR(ISNUMBER(LEFT([.B485];3)+1-1);ISNUMBER(RIGHT([.B485];2)+1-1))=1;&quot;XXXXXXXX&quot;;&quot;&quot;))">
            <text:p/>
          </table:table-cell>
          <table:table-cell table:style-name="ce91" table:formula="of:=IF([.A485]=&quot;Nº do Contrato&quot;;COUNTIF([.B$7:.D$935];[.B485]);&quot;&quot;)">
            <text:p/>
          </table:table-cell>
          <table:table-cell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86]=&quot;&quot;;&quot;&quot;;IF(OR(ISNUMBER(LEFT([.B486];3)+1-1);ISNUMBER(RIGHT([.B486];2)+1-1))=1;&quot;XXXXXXXX&quot;;&quot;&quot;))">
            <text:p/>
          </table:table-cell>
          <table:table-cell table:style-name="ce91" table:formula="of:=IF([.A486]=&quot;Nº do Contrato&quot;;COUNTIF([.B$7:.D$935];[.B486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 EIRELI - EPP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87]=&quot;&quot;;&quot;&quot;;IF(OR(ISNUMBER(LEFT([.B487];3)+1-1);ISNUMBER(RIGHT([.B487];2)+1-1))=1;&quot;XXXXXXXX&quot;;&quot;&quot;))">
            <text:p/>
          </table:table-cell>
          <table:table-cell table:style-name="ce91" table:formula="of:=IF([.A487]=&quot;Nº do Contrato&quot;;COUNTIF([.B$7:.D$935];[.B487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2020/2013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88]=&quot;&quot;;&quot;&quot;;IF(OR(ISNUMBER(LEFT([.B488];3)+1-1);ISNUMBER(RIGHT([.B488];2)+1-1))=1;&quot;XXXXXXXX&quot;;&quot;&quot;))">
            <text:p/>
          </table:table-cell>
          <table:table-cell table:style-name="ce91" table:formula="of:=IF([.A488]=&quot;Nº do Contrato&quot;;COUNTIF([.B$7:.D$935];[.B488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89]=&quot;&quot;;&quot;&quot;;IF(OR(ISNUMBER(LEFT([.B489];3)+1-1);ISNUMBER(RIGHT([.B489];2)+1-1))=1;&quot;XXXXXXXX&quot;;&quot;&quot;))">
            <text:p/>
          </table:table-cell>
          <table:table-cell table:style-name="ce91" table:formula="of:=IF([.A489]=&quot;Nº do Contrato&quot;;COUNTIF([.B$7:.D$935];[.B489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Elisabete Marchiolli</text:p>
          </table:table-cell>
          <table:table-cell table:style-name="ce58" office:value-type="string" office:string-value="XXX.236.668-XX" calcext:value-type="string">
            <text:p><text:s/>XXX.236.66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0]=&quot;&quot;;&quot;&quot;;IF(OR(ISNUMBER(LEFT([.B490];3)+1-1);ISNUMBER(RIGHT([.B490];2)+1-1))=1;&quot;XXXXXXXX&quot;;&quot;&quot;))">
            <text:p/>
          </table:table-cell>
          <table:table-cell table:style-name="ce91" table:formula="of:=IF([.A490]=&quot;Nº do Contrato&quot;;COUNTIF([.B$7:.D$935];[.B490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Cristiane Soares de Castro</text:p>
          </table:table-cell>
          <table:table-cell table:style-name="ce58" office:value-type="string" office:string-value="XXX.776.288-XX" calcext:value-type="string">
            <text:p><text:s/>XXX.776.28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GAEMA Núcleo médio Paranapanema de Ass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1]=&quot;&quot;;&quot;&quot;;IF(OR(ISNUMBER(LEFT([.B491];3)+1-1);ISNUMBER(RIGHT([.B491];2)+1-1))=1;&quot;XXXXXXXX&quot;;&quot;&quot;))">
            <text:p/>
          </table:table-cell>
          <table:table-cell table:style-name="ce91" table:formula="of:=IF([.A491]=&quot;Nº do Contrato&quot;;COUNTIF([.B$7:.D$935];[.B49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lisabete Marchiolli (volante)</text:p>
          </table:table-cell>
          <table:table-cell table:style-name="ce58" office:value-type="string" office:string-value="XXX.236.668-XX" calcext:value-type="string">
            <text:p><text:s/>XXX.236.66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Birigui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2]=&quot;&quot;;&quot;&quot;;IF(OR(ISNUMBER(LEFT([.B492];3)+1-1);ISNUMBER(RIGHT([.B492];2)+1-1))=1;&quot;XXXXXXXX&quot;;&quot;&quot;))">
            <text:p/>
          </table:table-cell>
          <table:table-cell table:style-name="ce91" table:formula="of:=IF([.A492]=&quot;Nº do Contrato&quot;;COUNTIF([.B$7:.D$935];[.B49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elma Gonçalves Carvalho de Paula</text:p>
          </table:table-cell>
          <table:table-cell table:style-name="ce66" office:value-type="string" calcext:value-type="string">
            <text:p>XXX.975.585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Caçapa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493]=&quot;Nº do Contrato&quot;;COUNTIF([.B$7:.D$935];[.B49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egislaine Vieira</text:p>
          </table:table-cell>
          <table:table-cell table:style-name="ce58" office:value-type="string" office:string-value="XXX.097.798-XX" calcext:value-type="string">
            <text:p><text:s/>XXX.097.79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Canané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4]=&quot;&quot;;&quot;&quot;;IF(OR(ISNUMBER(LEFT([.B494];3)+1-1);ISNUMBER(RIGHT([.B494];2)+1-1))=1;&quot;XXXXXXXX&quot;;&quot;&quot;))">
            <text:p/>
          </table:table-cell>
          <table:table-cell table:style-name="ce91" table:formula="of:=IF([.A494]=&quot;Nº do Contrato&quot;;COUNTIF([.B$7:.D$935];[.B49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gelica Cristina Damasceno</text:p>
          </table:table-cell>
          <table:table-cell table:style-name="ce58" office:value-type="string" office:string-value="XXX.345.778-XX" calcext:value-type="string">
            <text:p><text:s/>XXX.345.77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Iepê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495]=&quot;Nº do Contrato&quot;;COUNTIF([.B$7:.D$935];[.B49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Iraci da Silva Damasceno</text:p>
          </table:table-cell>
          <table:table-cell table:style-name="ce58" office:value-type="string" office:string-value="XXX.623.518-XX" calcext:value-type="string">
            <text:p><text:s/>XXX.623.51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Iepê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6]=&quot;&quot;;&quot;&quot;;IF(OR(ISNUMBER(LEFT([.B496];3)+1-1);ISNUMBER(RIGHT([.B496];2)+1-1))=1;&quot;XXXXXXXX&quot;;&quot;&quot;))">
            <text:p/>
          </table:table-cell>
          <table:table-cell table:style-name="ce91" table:formula="of:=IF([.A496]=&quot;Nº do Contrato&quot;;COUNTIF([.B$7:.D$935];[.B49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Patricia Donizeti da Costa Ramos</text:p>
          </table:table-cell>
          <table:table-cell table:style-name="ce58" office:value-type="string" office:string-value="XXX.644.638-XX" calcext:value-type="string">
            <text:p><text:s/>XXX.644.63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Ipauss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7]=&quot;&quot;;&quot;&quot;;IF(OR(ISNUMBER(LEFT([.B497];3)+1-1);ISNUMBER(RIGHT([.B497];2)+1-1))=1;&quot;XXXXXXXX&quot;;&quot;&quot;))">
            <text:p/>
          </table:table-cell>
          <table:table-cell table:style-name="ce91" table:formula="of:=IF([.A497]=&quot;Nº do Contrato&quot;;COUNTIF([.B$7:.D$935];[.B49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oseli de Souza Lima</text:p>
          </table:table-cell>
          <table:table-cell table:style-name="ce58" office:value-type="string" office:string-value="XXX.450.008-XX" calcext:value-type="string">
            <text:p><text:s/>XXX.450.00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Itanhaém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8]=&quot;&quot;;&quot;&quot;;IF(OR(ISNUMBER(LEFT([.B498];3)+1-1);ISNUMBER(RIGHT([.B498];2)+1-1))=1;&quot;XXXXXXXX&quot;;&quot;&quot;))">
            <text:p/>
          </table:table-cell>
          <table:table-cell table:style-name="ce91" table:formula="of:=IF([.A498]=&quot;Nº do Contrato&quot;;COUNTIF([.B$7:.D$935];[.B49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laudia Regina de Souza</text:p>
          </table:table-cell>
          <table:table-cell table:style-name="ce58" office:value-type="string" office:string-value="XXX.948.078-XX" calcext:value-type="string">
            <text:p><text:s/>XXX.948.07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Itapora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499]=&quot;&quot;;&quot;&quot;;IF(OR(ISNUMBER(LEFT([.B499];3)+1-1);ISNUMBER(RIGHT([.B499];2)+1-1))=1;&quot;XXXXXXXX&quot;;&quot;&quot;))">
            <text:p/>
          </table:table-cell>
          <table:table-cell table:style-name="ce91" table:formula="of:=IF([.A499]=&quot;Nº do Contrato&quot;;COUNTIF([.B$7:.D$935];[.B49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Braz da Silva</text:p>
          </table:table-cell>
          <table:table-cell table:style-name="ce58" office:value-type="string" office:string-value="XXX.079.708-XX" calcext:value-type="string">
            <text:p><text:s/>XXX.079.70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Itati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00]=&quot;&quot;;&quot;&quot;;IF(OR(ISNUMBER(LEFT([.B500];3)+1-1);ISNUMBER(RIGHT([.B500];2)+1-1))=1;&quot;XXXXXXXX&quot;;&quot;&quot;))">
            <text:p/>
          </table:table-cell>
          <table:table-cell table:style-name="ce91" table:formula="of:=IF([.A500]=&quot;Nº do Contrato&quot;;COUNTIF([.B$7:.D$935];[.B50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gali de Arruda</text:p>
          </table:table-cell>
          <table:table-cell table:style-name="ce58" office:value-type="string" office:string-value="XXX.283.368-XX" calcext:value-type="string">
            <text:p><text:s/>XXX.283.36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It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01]=&quot;&quot;;&quot;&quot;;IF(OR(ISNUMBER(LEFT([.B501];3)+1-1);ISNUMBER(RIGHT([.B501];2)+1-1))=1;&quot;XXXXXXXX&quot;;&quot;&quot;))">
            <text:p/>
          </table:table-cell>
          <table:table-cell table:style-name="ce91" table:formula="of:=IF([.A501]=&quot;Nº do Contrato&quot;;COUNTIF([.B$7:.D$935];[.B50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aniela Cristina Rodrigues Teixeira</text:p>
          </table:table-cell>
          <table:table-cell table:style-name="ce58" office:value-type="string" office:string-value="XXX.075.288-XX" calcext:value-type="string">
            <text:p><text:s/>XXX.075.28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Olímp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02]=&quot;&quot;;&quot;&quot;;IF(OR(ISNUMBER(LEFT([.B502];3)+1-1);ISNUMBER(RIGHT([.B502];2)+1-1))=1;&quot;XXXXXXXX&quot;;&quot;&quot;))">
            <text:p/>
          </table:table-cell>
          <table:table-cell table:style-name="ce91" table:formula="of:=IF([.A502]=&quot;Nº do Contrato&quot;;COUNTIF([.B$7:.D$935];[.B502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Daniela de Souza Machado</text:p>
          </table:table-cell>
          <table:table-cell table:style-name="ce66" office:value-type="string" calcext:value-type="string">
            <text:p>XXX.527.35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Cível de Pindamonhang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Isabela da Silva Santos</text:p>
          </table:table-cell>
          <table:table-cell table:style-name="ce58" office:value-type="string" office:string-value="XXX.443.218-XX" calcext:value-type="string">
            <text:p><text:s/>XXX.443.21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04]=&quot;&quot;;&quot;&quot;;IF(OR(ISNUMBER(LEFT([.B504];3)+1-1);ISNUMBER(RIGHT([.B504];2)+1-1))=1;&quot;XXXXXXXX&quot;;&quot;&quot;))">
            <text:p/>
          </table:table-cell>
          <table:table-cell table:style-name="ce91" table:formula="of:=IF([.A504]=&quot;Nº do Contrato&quot;;COUNTIF([.B$7:.D$935];[.B50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Genilda Ferreira V. de Oliveira</text:p>
          </table:table-cell>
          <table:table-cell table:style-name="ce58" office:value-type="string" office:string-value="XXX.940.018-XX" calcext:value-type="string">
            <text:p><text:s/>XXX.940.01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Kelly Cristina de Lara Aguiar</text:p>
          </table:table-cell>
          <table:table-cell table:style-name="ce66" office:value-type="string" calcext:value-type="string">
            <text:p>XXX.958.05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Registro - prédio anex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Cintia Moreira dos Santos</text:p>
          </table:table-cell>
          <table:table-cell table:style-name="ce66" office:value-type="string" calcext:value-type="string">
            <text:p>XXX.398.57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Registr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Zenilda Ferreira de Lima</text:p>
          </table:table-cell>
          <table:table-cell table:style-name="ce66" office:value-type="string" calcext:value-type="string">
            <text:p>XXX.286.12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Lucimeire da Silva Gomes</text:p>
          </table:table-cell>
          <table:table-cell table:style-name="ce66" office:value-type="string" calcext:value-type="string">
            <text:p>XXX.283.024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Berenice Maria Barbosa da Silva</text:p>
          </table:table-cell>
          <table:table-cell table:style-name="ce66" office:value-type="string" calcext:value-type="string">
            <text:p>XXX.633.42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GAEMA - Sant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1" office:value-type="string" calcext:value-type="string">
            <text:p>Rita Fátima de Sene Rodrigues</text:p>
          </table:table-cell>
          <table:table-cell table:style-name="ce68" office:value-type="string" calcext:value-type="string">
            <text:p>XXX.139.29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1" office:value-type="string" calcext:value-type="string">
            <text:p>Dulcineia Aparecida Braga</text:p>
          </table:table-cell>
          <table:table-cell table:style-name="ce58" office:value-type="string" office:string-value="XXX.282.728-XX" calcext:value-type="string">
            <text:p><text:s/>XXX.282.72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Isabel Tereza da Silva Santos</text:p>
          </table:table-cell>
          <table:table-cell table:style-name="ce58" office:value-type="string" office:string-value="XXX.013.878-XX" calcext:value-type="string">
            <text:p><text:s/>XXX.013.87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São Luiz Para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Luzia Rodrigues da Mata Pires</text:p>
          </table:table-cell>
          <table:table-cell table:style-name="ce58" office:value-type="string" office:string-value="XXX.269.868-XX" calcext:value-type="string">
            <text:p><text:s/>XXX.269.86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São Roqu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Luiza Scatulon</text:p>
          </table:table-cell>
          <table:table-cell table:style-name="ce58" office:value-type="string" office:string-value="XXX.460.868-XX" calcext:value-type="string">
            <text:p><text:s/>XXX.460.86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Tabapuã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Wanessa Dias Santana Rego</text:p>
          </table:table-cell>
          <table:table-cell table:style-name="ce58" office:value-type="string" office:string-value="XXX.960.028-XX" calcext:value-type="string">
            <text:p><text:s/>XXX.960.02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 EIRELI - EPP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12/2014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Isis Padovan Alves</text:p>
          </table:table-cell>
          <table:table-cell table:style-name="ce58" office:value-type="string" office:string-value="XXX.494.208-XX" calcext:value-type="string">
            <text:p><text:s/>XXX.494.20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Vera Lucia da Silva Santos</text:p>
          </table:table-cell>
          <table:table-cell table:style-name="ce58" office:value-type="string" office:string-value="XXX.692.808-XX" calcext:value-type="string">
            <text:p><text:s/>XXX.692.80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eorgina Aparecida da Silva</text:p>
          </table:table-cell>
          <table:table-cell table:style-name="ce58" office:value-type="string" office:string-value="XXX.885.638-XX" calcext:value-type="string">
            <text:p><text:s/>XXX.885.63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a Maria Coelho da Silva</text:p>
          </table:table-cell>
          <table:table-cell table:style-name="ce58" office:value-type="string" office:string-value="XXX.773.648-XX" calcext:value-type="string">
            <text:p><text:s/>XXX.773.64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Baur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Valdirene Aparecida Lourenço</text:p>
          </table:table-cell>
          <table:table-cell table:style-name="ce58" office:value-type="string" office:string-value="XXX.294.558-XX" calcext:value-type="string">
            <text:p><text:s/>XXX.294.55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Baur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irian das Neves</text:p>
          </table:table-cell>
          <table:table-cell table:style-name="ce58" office:value-type="string" office:string-value=" XXX.673.708-XX " calcext:value-type="string">
            <text:p><text:s text:c="2"/>XXX.673.708-XX <text:s/>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Baur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Dalva Aparecida Mora Molinari</text:p>
          </table:table-cell>
          <table:table-cell table:style-name="ce58" office:value-type="string" office:string-value="XXX.776.618-XX" calcext:value-type="string">
            <text:p><text:s/>XXX.776.61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Borborem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dilaine Ribeiro David</text:p>
          </table:table-cell>
          <table:table-cell table:style-name="ce58" office:value-type="string" office:string-value="XXX.621.648-XX" calcext:value-type="string">
            <text:p><text:s/>XXX.621.64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Cubat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Tatiana da Silva Vasconcelos</text:p>
          </table:table-cell>
          <table:table-cell table:style-name="ce58" office:value-type="string" office:string-value="XXX.710.288-XX" calcext:value-type="string">
            <text:p><text:s/>XXX.710.28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Franca (nova sede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Gilvania Silva de Brito</text:p>
          </table:table-cell>
          <table:table-cell table:style-name="ce58" office:value-type="string" office:string-value="XXX.062.948-XX" calcext:value-type="string">
            <text:p><text:s/>XXX.062.94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Franca (nova sede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ngélica dos Santos G. do Nascimento</text:p>
          </table:table-cell>
          <table:table-cell table:style-name="ce58" office:value-type="string" office:string-value="XXX.831.118-XX" calcext:value-type="string">
            <text:p><text:s/>XXX.831.11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Franca (nova sede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irta Aparecida Kulisauskas</text:p>
          </table:table-cell>
          <table:table-cell table:style-name="ce58" office:value-type="string" office:string-value="XXX.778.038-XX" calcext:value-type="string">
            <text:p><text:s/>XXX.778.03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Jundiaí (Forum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Helena Ambrosio Bessa</text:p>
          </table:table-cell>
          <table:table-cell table:style-name="ce58" office:value-type="string" office:string-value="XXX.678.188-XX" calcext:value-type="string">
            <text:p><text:s/>XXX.678.18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Mirasso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enice Terezinha Pires Ramos</text:p>
          </table:table-cell>
          <table:table-cell table:style-name="ce58" office:value-type="string" office:string-value="XXX.955.368-XX" calcext:value-type="string">
            <text:p><text:s/>XXX.955.36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Mogi-Guaç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Vera Maria Perez Lourenço</text:p>
          </table:table-cell>
          <table:table-cell table:style-name="ce66" office:value-type="string" calcext:value-type="string">
            <text:p>XXX.230.02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cineia Pereira Soares Antonio</text:p>
          </table:table-cell>
          <table:table-cell table:style-name="ce58" office:value-type="string" office:string-value="XXX.624.398-XX" calcext:value-type="string">
            <text:p><text:s/>XXX.624.39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uliana Cristina Ferreira Tempes</text:p>
          </table:table-cell>
          <table:table-cell table:style-name="ce58" office:value-type="string" office:string-value="XXX.059.068-XX" calcext:value-type="string">
            <text:p><text:s/>XXX.059.06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ane Maria Ferreira Tempes</text:p>
          </table:table-cell>
          <table:table-cell table:style-name="ce58" office:value-type="string" office:string-value="XXX.188.048-XX" calcext:value-type="string">
            <text:p><text:s/>XXX.188.04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Eurides Xavier</text:p>
          </table:table-cell>
          <table:table-cell table:style-name="ce58" office:value-type="string" office:string-value="XXX.765.288-XX" calcext:value-type="string">
            <text:p><text:s/>XXX.765.28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aqueline Elaine Geraldo</text:p>
          </table:table-cell>
          <table:table-cell table:style-name="ce58" office:value-type="string" office:string-value="XXX.356.828-XX" calcext:value-type="string">
            <text:p><text:s/>XXX.356.82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osé Valtervan da Graça</text:p>
          </table:table-cell>
          <table:table-cell table:style-name="ce58" office:value-type="string" office:string-value="XXX.301.385-XX" calcext:value-type="string">
            <text:p><text:s/>XXX.301.385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Isabel Eudalia da Cruz</text:p>
          </table:table-cell>
          <table:table-cell table:style-name="ce58" office:value-type="string" office:string-value="XXX.511.328-XX" calcext:value-type="string">
            <text:p><text:s/>XXX.511.32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aine Gomes Ferreira</text:p>
          </table:table-cell>
          <table:table-cell table:style-name="ce58" office:value-type="string" office:string-value="XXX.382.628-XX" calcext:value-type="string">
            <text:p><text:s/>XXX.382.628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Martinó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Pamela Garcia Quintilhano</text:p>
          </table:table-cell>
          <table:table-cell table:style-name="ce58" office:value-type="string" office:string-value="XXX.682.587-XX" calcext:value-type="string">
            <text:p><text:s/>XXX.682.587-XX 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São João da Boa Vist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aine Aparecida Eustáquio</text:p>
          </table:table-cell>
          <table:table-cell table:style-name="ce66" office:value-type="string" calcext:value-type="string">
            <text:p>XXX.470.72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Pedregulh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Aparecida da Costa Pereira</text:p>
          </table:table-cell>
          <table:table-cell table:style-name="ce66" office:value-type="string" calcext:value-type="string">
            <text:p>XXX.954.41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de Atiba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Maria Aparecida Gonçalves</text:p>
          </table:table-cell>
          <table:table-cell table:style-name="ce66" office:value-type="string" calcext:value-type="string">
            <text:p>XXX.367.088-XX</text:p>
          </table:table-cell>
          <table:table-cell table:style-name="ce66" office:value-type="string" calcext:value-type="string">
            <text:p>Servente de Limpeza</text:p>
          </table:table-cell>
          <table:table-cell table:style-name="ce107" office:value-type="string" calcext:value-type="string">
            <text:p>Promotoria de Justiça Cível e Criminal Soro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8"/>
          <table:table-cell table:style-name="ce65"/>
          <table:table-cell table:style-name="ce13"/>
          <table:table-cell table:style-name="ce11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48]=&quot;&quot;;&quot;&quot;;IF(OR(ISNUMBER(LEFT([.B548];3)+1-1);ISNUMBER(RIGHT([.B548];2)+1-1))=1;&quot;XXXXXXXX&quot;;&quot;&quot;))">
            <text:p/>
          </table:table-cell>
          <table:table-cell table:style-name="ce91" table:formula="of:=IF([.A548]=&quot;Nº do Contrato&quot;;COUNTIF([.B$7:.D$935];[.B548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CA - Produtos e Serviços Ltda.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49]=&quot;&quot;;&quot;&quot;;IF(OR(ISNUMBER(LEFT([.B549];3)+1-1);ISNUMBER(RIGHT([.B549];2)+1-1))=1;&quot;XXXXXXXX&quot;;&quot;&quot;))">
            <text:p/>
          </table:table-cell>
          <table:table-cell table:style-name="ce91" table:formula="of:=IF([.A549]=&quot;Nº do Contrato&quot;;COUNTIF([.B$7:.D$935];[.B549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922/2012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50]=&quot;&quot;;&quot;&quot;;IF(OR(ISNUMBER(LEFT([.B550];3)+1-1);ISNUMBER(RIGHT([.B550];2)+1-1))=1;&quot;XXXXXXXX&quot;;&quot;&quot;))">
            <text:p/>
          </table:table-cell>
          <table:table-cell table:style-name="ce91" table:formula="of:=IF([.A550]=&quot;Nº do Contrato&quot;;COUNTIF([.B$7:.D$935];[.B550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51]=&quot;&quot;;&quot;&quot;;IF(OR(ISNUMBER(LEFT([.B551];3)+1-1);ISNUMBER(RIGHT([.B551];2)+1-1))=1;&quot;XXXXXXXX&quot;;&quot;&quot;))">
            <text:p/>
          </table:table-cell>
          <table:table-cell table:style-name="ce91" table:formula="of:=IF([.A551]=&quot;Nº do Contrato&quot;;COUNTIF([.B$7:.D$935];[.B55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Selma Bezerra da Silva</text:p>
          </table:table-cell>
          <table:table-cell table:style-name="ce63" office:value-type="string" calcext:value-type="string">
            <text:p>XXX.743.42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Ampar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52]=&quot;&quot;;&quot;&quot;;IF(OR(ISNUMBER(LEFT([.B552];3)+1-1);ISNUMBER(RIGHT([.B552];2)+1-1))=1;&quot;XXXXXXXX&quot;;&quot;&quot;))">
            <text:p/>
          </table:table-cell>
          <table:table-cell table:style-name="ce91" table:formula="of:=IF([.A552]=&quot;Nº do Contrato&quot;;COUNTIF([.B$7:.D$935];[.B55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dinusia Araujo da Silva</text:p>
          </table:table-cell>
          <table:table-cell table:style-name="ce63" office:value-type="string" calcext:value-type="string">
            <text:p>XXX.410.705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Araraqua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53]=&quot;&quot;;&quot;&quot;;IF(OR(ISNUMBER(LEFT([.B553];3)+1-1);ISNUMBER(RIGHT([.B553];2)+1-1))=1;&quot;XXXXXXXX&quot;;&quot;&quot;))">
            <text:p/>
          </table:table-cell>
          <table:table-cell table:style-name="ce91" table:formula="of:=IF([.A553]=&quot;Nº do Contrato&quot;;COUNTIF([.B$7:.D$935];[.B55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Leoni de Oliveira</text:p>
          </table:table-cell>
          <table:table-cell table:style-name="ce63" office:value-type="string" calcext:value-type="string">
            <text:p>XXX.045.8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Araraqua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Rosimeire Jardim</text:p>
          </table:table-cell>
          <table:table-cell table:style-name="ce63" office:value-type="string" calcext:value-type="string">
            <text:p>XXX.456.6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Araraqua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Rosiclei Celestino</text:p>
          </table:table-cell>
          <table:table-cell table:style-name="ce63" office:value-type="string" calcext:value-type="string">
            <text:p>XXX.546.8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Barret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Rosangela Aparecida Moreira</text:p>
          </table:table-cell>
          <table:table-cell table:style-name="ce63" office:value-type="string" calcext:value-type="string">
            <text:p>XXX.814.93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Cachoeira Paulist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Gabriela de Oliveira Marques</text:p>
          </table:table-cell>
          <table:table-cell table:style-name="ce63" office:value-type="string" calcext:value-type="string">
            <text:p>XXX.115.6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Vila Mimosa -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58]=&quot;&quot;;&quot;&quot;;IF(OR(ISNUMBER(LEFT([.B558];3)+1-1);ISNUMBER(RIGHT([.B558];2)+1-1))=1;&quot;XXXXXXXX&quot;;&quot;&quot;))">
            <text:p/>
          </table:table-cell>
          <table:table-cell table:style-name="ce91" table:formula="of:=IF([.A558]=&quot;Nº do Contrato&quot;;COUNTIF([.B$7:.D$935];[.B55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Vanderleia Lima da Costa Bernardo</text:p>
          </table:table-cell>
          <table:table-cell table:style-name="ce63" office:value-type="string" calcext:value-type="string">
            <text:p>XXX.146.962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Caraguat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Simone de Moraes Dias</text:p>
          </table:table-cell>
          <table:table-cell table:style-name="ce63" office:value-type="string" calcext:value-type="string">
            <text:p>XXX.996.36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Hortolândi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Gisele Cristiane e Souza</text:p>
          </table:table-cell>
          <table:table-cell table:style-name="ce63" office:value-type="string" calcext:value-type="string">
            <text:p>XXX.881.9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Indai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61]=&quot;&quot;;&quot;&quot;;IF(OR(ISNUMBER(LEFT([.B561];3)+1-1);ISNUMBER(RIGHT([.B561];2)+1-1))=1;&quot;XXXXXXXX&quot;;&quot;&quot;))">
            <text:p/>
          </table:table-cell>
          <table:table-cell table:style-name="ce91" table:formula="of:=IF([.A561]=&quot;Nº do Contrato&quot;;COUNTIF([.B$7:.D$935];[.B56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Aparecida Brandão Palmieri</text:p>
          </table:table-cell>
          <table:table-cell table:style-name="ce63" office:value-type="string" calcext:value-type="string">
            <text:p>XXX.728.3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Itapi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62]=&quot;&quot;;&quot;&quot;;IF(OR(ISNUMBER(LEFT([.B562];3)+1-1);ISNUMBER(RIGHT([.B562];2)+1-1))=1;&quot;XXXXXXXX&quot;;&quot;&quot;))">
            <text:p/>
          </table:table-cell>
          <table:table-cell table:style-name="ce91" table:formula="of:=IF([.A562]=&quot;Nº do Contrato&quot;;COUNTIF([.B$7:.D$935];[.B56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Kelly Aparecida de Souza</text:p>
          </table:table-cell>
          <table:table-cell table:style-name="ce63" office:value-type="string" calcext:value-type="string">
            <text:p>XXX.316.53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Jaboticab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63]=&quot;&quot;;&quot;&quot;;IF(OR(ISNUMBER(LEFT([.B563];3)+1-1);ISNUMBER(RIGHT([.B563];2)+1-1))=1;&quot;XXXXXXXX&quot;;&quot;&quot;))">
            <text:p/>
          </table:table-cell>
          <table:table-cell table:style-name="ce91" table:formula="of:=IF([.A563]=&quot;Nº do Contrato&quot;;COUNTIF([.B$7:.D$935];[.B56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Gildete Gomes Teixeira Silva</text:p>
          </table:table-cell>
          <table:table-cell table:style-name="ce63" office:value-type="string" calcext:value-type="string">
            <text:p>XXX.428.22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Jacareí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64]=&quot;&quot;;&quot;&quot;;IF(OR(ISNUMBER(LEFT([.B564];3)+1-1);ISNUMBER(RIGHT([.B564];2)+1-1))=1;&quot;XXXXXXXX&quot;;&quot;&quot;))">
            <text:p/>
          </table:table-cell>
          <table:table-cell table:style-name="ce91" table:formula="of:=IF([.A564]=&quot;Nº do Contrato&quot;;COUNTIF([.B$7:.D$935];[.B56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élia de Jesus Caetano</text:p>
          </table:table-cell>
          <table:table-cell table:style-name="ce63" office:value-type="string" calcext:value-type="string">
            <text:p>XXX.875.3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Jaguariu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65]=&quot;&quot;;&quot;&quot;;IF(OR(ISNUMBER(LEFT([.B565];3)+1-1);ISNUMBER(RIGHT([.B565];2)+1-1))=1;&quot;XXXXXXXX&quot;;&quot;&quot;))">
            <text:p/>
          </table:table-cell>
          <table:table-cell table:style-name="ce91" table:formula="of:=IF([.A565]=&quot;Nº do Contrato&quot;;COUNTIF([.B$7:.D$935];[.B56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va Aparecida Patricio Simionato</text:p>
          </table:table-cell>
          <table:table-cell table:style-name="ce63" office:value-type="string" calcext:value-type="string">
            <text:p>XXX.595.05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Jundiaí 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Roseli Aparecida Barbosa Lira</text:p>
          </table:table-cell>
          <table:table-cell table:style-name="ce63" office:value-type="string" calcext:value-type="string">
            <text:p>XXX.950.648-57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Limei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67]=&quot;&quot;;&quot;&quot;;IF(OR(ISNUMBER(LEFT([.B567];3)+1-1);ISNUMBER(RIGHT([.B567];2)+1-1))=1;&quot;XXXXXXXX&quot;;&quot;&quot;))">
            <text:p/>
          </table:table-cell>
          <table:table-cell table:style-name="ce91" table:formula="of:=IF([.A567]=&quot;Nº do Contrato&quot;;COUNTIF([.B$7:.D$935];[.B56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Karen Prudente Camilo</text:p>
          </table:table-cell>
          <table:table-cell table:style-name="ce63" office:value-type="string" calcext:value-type="string">
            <text:p>XXX.660.5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Lore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568]=&quot;Nº do Contrato&quot;;COUNTIF([.B$7:.D$935];[.B56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a Paula Zupelo</text:p>
          </table:table-cell>
          <table:table-cell table:style-name="ce63" office:value-type="string" calcext:value-type="string">
            <text:p>XXX.380.39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Matão e Fórum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6" office:value-type="string" calcext:value-type="string">
            <text:p>Vera Lucia Francisco</text:p>
          </table:table-cell>
          <table:table-cell table:style-name="ce63" office:value-type="string" calcext:value-type="string">
            <text:p>XXX.086.49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Mogi Mirim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0]=&quot;&quot;;&quot;&quot;;IF(OR(ISNUMBER(LEFT([.B570];3)+1-1);ISNUMBER(RIGHT([.B570];2)+1-1))=1;&quot;XXXXXXXX&quot;;&quot;&quot;))">
            <text:p/>
          </table:table-cell>
          <table:table-cell table:style-name="ce91" table:formula="of:=IF([.A570]=&quot;Nº do Contrato&quot;;COUNTIF([.B$7:.D$935];[.B570]);&quot;&quot;)">
            <text:p/>
          </table:table-cell>
          <table:table-cell table:number-columns-repeated="1006"/>
        </table:table-row>
        <table:table-row table:style-name="ro6">
          <table:table-cell table:style-name="ce16" office:value-type="string" calcext:value-type="string">
            <text:p>Naiara Cristina Garcia da Silva</text:p>
          </table:table-cell>
          <table:table-cell table:style-name="ce63" office:value-type="string" calcext:value-type="string">
            <text:p>XXX.497.1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Monte Al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1]=&quot;&quot;;&quot;&quot;;IF(OR(ISNUMBER(LEFT([.B571];3)+1-1);ISNUMBER(RIGHT([.B571];2)+1-1))=1;&quot;XXXXXXXX&quot;;&quot;&quot;))">
            <text:p/>
          </table:table-cell>
          <table:table-cell table:style-name="ce91" table:formula="of:=IF([.A571]=&quot;Nº do Contrato&quot;;COUNTIF([.B$7:.D$935];[.B571]);&quot;&quot;)">
            <text:p/>
          </table:table-cell>
          <table:table-cell table:number-columns-repeated="1006"/>
        </table:table-row>
        <table:table-row table:style-name="ro7">
          <table:table-cell table:style-name="ce16" office:value-type="string" calcext:value-type="string">
            <text:p>Naiara Cristina Garcia da Silva (volante)</text:p>
          </table:table-cell>
          <table:table-cell table:style-name="ce63" office:value-type="string" calcext:value-type="string">
            <text:p>XXX.364.30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Monte Alto (Forum)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572]=&quot;Nº do Contrato&quot;;COUNTIF([.B$7:.D$935];[.B572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Eliana Aparecida da Silva Alves</text:p>
          </table:table-cell>
          <table:table-cell table:style-name="ce63" office:value-type="string" calcext:value-type="string">
            <text:p>XXX.699.2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Pindamonhang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3]=&quot;&quot;;&quot;&quot;;IF(OR(ISNUMBER(LEFT([.B573];3)+1-1);ISNUMBER(RIGHT([.B573];2)+1-1))=1;&quot;XXXXXXXX&quot;;&quot;&quot;))">
            <text:p/>
          </table:table-cell>
          <table:table-cell table:style-name="ce91" table:formula="of:=IF([.A573]=&quot;Nº do Contrato&quot;;COUNTIF([.B$7:.D$935];[.B57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Pamela Gibeli</text:p>
          </table:table-cell>
          <table:table-cell table:style-name="ce63" office:value-type="string" calcext:value-type="string">
            <text:p>XXX.462.5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Piraci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4]=&quot;&quot;;&quot;&quot;;IF(OR(ISNUMBER(LEFT([.B574];3)+1-1);ISNUMBER(RIGHT([.B574];2)+1-1))=1;&quot;XXXXXXXX&quot;;&quot;&quot;))">
            <text:p/>
          </table:table-cell>
          <table:table-cell table:style-name="ce91" table:formula="of:=IF([.A574]=&quot;Nº do Contrato&quot;;COUNTIF([.B$7:.D$935];[.B57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amila Cristina Martho de Oliveira</text:p>
          </table:table-cell>
          <table:table-cell table:style-name="ce63" office:value-type="string" calcext:value-type="string">
            <text:p>XXX.079.7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Piraci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5]=&quot;&quot;;&quot;&quot;;IF(OR(ISNUMBER(LEFT([.B575];3)+1-1);ISNUMBER(RIGHT([.B575];2)+1-1))=1;&quot;XXXXXXXX&quot;;&quot;&quot;))">
            <text:p/>
          </table:table-cell>
          <table:table-cell table:style-name="ce91" table:formula="of:=IF([.A575]=&quot;Nº do Contrato&quot;;COUNTIF([.B$7:.D$935];[.B57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Patricia Rosa Passos</text:p>
          </table:table-cell>
          <table:table-cell table:style-name="ce63" office:value-type="string" calcext:value-type="string">
            <text:p>XXX.040.80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Porang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6]=&quot;&quot;;&quot;&quot;;IF(OR(ISNUMBER(LEFT([.B576];3)+1-1);ISNUMBER(RIGHT([.B576];2)+1-1))=1;&quot;XXXXXXXX&quot;;&quot;&quot;))">
            <text:p/>
          </table:table-cell>
          <table:table-cell table:style-name="ce91" table:formula="of:=IF([.A576]=&quot;Nº do Contrato&quot;;COUNTIF([.B$7:.D$935];[.B57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dna Oliveira de Freitas Silva</text:p>
          </table:table-cell>
          <table:table-cell table:style-name="ce63" office:value-type="string" calcext:value-type="string">
            <text:p>XXX.534.89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7]=&quot;&quot;;&quot;&quot;;IF(OR(ISNUMBER(LEFT([.B577];3)+1-1);ISNUMBER(RIGHT([.B577];2)+1-1))=1;&quot;XXXXXXXX&quot;;&quot;&quot;))">
            <text:p/>
          </table:table-cell>
          <table:table-cell table:style-name="ce91" table:formula="of:=IF([.A577]=&quot;Nº do Contrato&quot;;COUNTIF([.B$7:.D$935];[.B57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Nilcea Bueno de Camargo dos Santos</text:p>
          </table:table-cell>
          <table:table-cell table:style-name="ce63" office:value-type="string" calcext:value-type="string">
            <text:p>XXX.348.30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8]=&quot;&quot;;&quot;&quot;;IF(OR(ISNUMBER(LEFT([.B578];3)+1-1);ISNUMBER(RIGHT([.B578];2)+1-1))=1;&quot;XXXXXXXX&quot;;&quot;&quot;))">
            <text:p/>
          </table:table-cell>
          <table:table-cell table:style-name="ce91" table:formula="of:=IF([.A578]=&quot;Nº do Contrato&quot;;COUNTIF([.B$7:.D$935];[.B57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gnailda Pessoa de Oliveira</text:p>
          </table:table-cell>
          <table:table-cell table:style-name="ce63" office:value-type="string" calcext:value-type="string">
            <text:p>XXX.157.655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79]=&quot;&quot;;&quot;&quot;;IF(OR(ISNUMBER(LEFT([.B579];3)+1-1);ISNUMBER(RIGHT([.B579];2)+1-1))=1;&quot;XXXXXXXX&quot;;&quot;&quot;))">
            <text:p/>
          </table:table-cell>
          <table:table-cell table:style-name="ce91" table:formula="of:=IF([.A579]=&quot;Nº do Contrato&quot;;COUNTIF([.B$7:.D$935];[.B57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leuza Pereira Santos</text:p>
          </table:table-cell>
          <table:table-cell table:style-name="ce63" office:value-type="string" calcext:value-type="string">
            <text:p>XXX.858.665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0]=&quot;&quot;;&quot;&quot;;IF(OR(ISNUMBER(LEFT([.B580];3)+1-1);ISNUMBER(RIGHT([.B580];2)+1-1))=1;&quot;XXXXXXXX&quot;;&quot;&quot;))">
            <text:p/>
          </table:table-cell>
          <table:table-cell table:style-name="ce91" table:formula="of:=IF([.A580]=&quot;Nº do Contrato&quot;;COUNTIF([.B$7:.D$935];[.B58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urvalina Abrantes da Silva</text:p>
          </table:table-cell>
          <table:table-cell table:style-name="ce63" office:value-type="string" calcext:value-type="string">
            <text:p>XXX.511.4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1]=&quot;&quot;;&quot;&quot;;IF(OR(ISNUMBER(LEFT([.B581];3)+1-1);ISNUMBER(RIGHT([.B581];2)+1-1))=1;&quot;XXXXXXXX&quot;;&quot;&quot;))">
            <text:p/>
          </table:table-cell>
          <table:table-cell table:style-name="ce91" table:formula="of:=IF([.A581]=&quot;Nº do Contrato&quot;;COUNTIF([.B$7:.D$935];[.B58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da Paz Ferreira de Sousa</text:p>
          </table:table-cell>
          <table:table-cell table:style-name="ce63" office:value-type="string" calcext:value-type="string">
            <text:p>XXX.486.553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2]=&quot;&quot;;&quot;&quot;;IF(OR(ISNUMBER(LEFT([.B582];3)+1-1);ISNUMBER(RIGHT([.B582];2)+1-1))=1;&quot;XXXXXXXX&quot;;&quot;&quot;))">
            <text:p/>
          </table:table-cell>
          <table:table-cell table:style-name="ce91" table:formula="of:=IF([.A582]=&quot;Nº do Contrato&quot;;COUNTIF([.B$7:.D$935];[.B58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José da Silva</text:p>
          </table:table-cell>
          <table:table-cell table:style-name="ce63" office:value-type="string" calcext:value-type="string">
            <text:p>XXX.807.3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3]=&quot;&quot;;&quot;&quot;;IF(OR(ISNUMBER(LEFT([.B583];3)+1-1);ISNUMBER(RIGHT([.B583];2)+1-1))=1;&quot;XXXXXXXX&quot;;&quot;&quot;))">
            <text:p/>
          </table:table-cell>
          <table:table-cell table:style-name="ce91" table:formula="of:=IF([.A583]=&quot;Nº do Contrato&quot;;COUNTIF([.B$7:.D$935];[.B583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Romilda Inez Castilho</text:p>
          </table:table-cell>
          <table:table-cell table:style-name="ce63" office:value-type="string" calcext:value-type="string">
            <text:p>XXX.584.23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garida de Oliveira</text:p>
          </table:table-cell>
          <table:table-cell table:style-name="ce63" office:value-type="string" calcext:value-type="string">
            <text:p>XXX.073.18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erra Neg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ldevania Almeida da Silva Paulo</text:p>
          </table:table-cell>
          <table:table-cell table:style-name="ce63" office:value-type="string" calcext:value-type="string">
            <text:p>XXX.158.72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ão Sebasti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6]=&quot;&quot;;&quot;&quot;;IF(OR(ISNUMBER(LEFT([.B586];3)+1-1);ISNUMBER(RIGHT([.B586];2)+1-1))=1;&quot;XXXXXXXX&quot;;&quot;&quot;))">
            <text:p/>
          </table:table-cell>
          <table:table-cell table:style-name="ce91" table:formula="of:=IF([.A586]=&quot;Nº do Contrato&quot;;COUNTIF([.B$7:.D$935];[.B58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de Fátima Manuel Giora</text:p>
          </table:table-cell>
          <table:table-cell table:style-name="ce63" office:value-type="string" calcext:value-type="string">
            <text:p>XXX.793.41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ertãozinh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7]=&quot;&quot;;&quot;&quot;;IF(OR(ISNUMBER(LEFT([.B587];3)+1-1);ISNUMBER(RIGHT([.B587];2)+1-1))=1;&quot;XXXXXXXX&quot;;&quot;&quot;))">
            <text:p/>
          </table:table-cell>
          <table:table-cell table:style-name="ce91" table:formula="of:=IF([.A587]=&quot;Nº do Contrato&quot;;COUNTIF([.B$7:.D$935];[.B58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Goretti Siqueira Alves</text:p>
          </table:table-cell>
          <table:table-cell table:style-name="ce63" office:value-type="string" calcext:value-type="string">
            <text:p>XXX.851.274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8]=&quot;&quot;;&quot;&quot;;IF(OR(ISNUMBER(LEFT([.B588];3)+1-1);ISNUMBER(RIGHT([.B588];2)+1-1))=1;&quot;XXXXXXXX&quot;;&quot;&quot;))">
            <text:p/>
          </table:table-cell>
          <table:table-cell table:style-name="ce91" table:formula="of:=IF([.A588]=&quot;Nº do Contrato&quot;;COUNTIF([.B$7:.D$935];[.B588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Natalia Adriele de Souza Lopes</text:p>
          </table:table-cell>
          <table:table-cell table:style-name="ce63" office:value-type="string" calcext:value-type="string">
            <text:p>XXX.600.05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Taquar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89]=&quot;&quot;;&quot;&quot;;IF(OR(ISNUMBER(LEFT([.B589];3)+1-1);ISNUMBER(RIGHT([.B589];2)+1-1))=1;&quot;XXXXXXXX&quot;;&quot;&quot;))">
            <text:p/>
          </table:table-cell>
          <table:table-cell table:style-name="ce91" table:formula="of:=IF([.A589]=&quot;Nº do Contrato&quot;;COUNTIF([.B$7:.D$935];[.B589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Patricia Edneia Lopes Capeleti</text:p>
          </table:table-cell>
          <table:table-cell table:style-name="ce63" office:value-type="string" calcext:value-type="string">
            <text:p>XXX.764.06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Taquaritin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0]=&quot;&quot;;&quot;&quot;;IF(OR(ISNUMBER(LEFT([.B590];3)+1-1);ISNUMBER(RIGHT([.B590];2)+1-1))=1;&quot;XXXXXXXX&quot;;&quot;&quot;))">
            <text:p/>
          </table:table-cell>
          <table:table-cell table:style-name="ce91" table:formula="of:=IF([.A590]=&quot;Nº do Contrato&quot;;COUNTIF([.B$7:.D$935];[.B590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Fátima Beatriz de Barros Carvalho</text:p>
          </table:table-cell>
          <table:table-cell table:style-name="ce63" office:value-type="string" calcext:value-type="string">
            <text:p>XXX.027.6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1]=&quot;&quot;;&quot;&quot;;IF(OR(ISNUMBER(LEFT([.B591];3)+1-1);ISNUMBER(RIGHT([.B591];2)+1-1))=1;&quot;XXXXXXXX&quot;;&quot;&quot;))">
            <text:p/>
          </table:table-cell>
          <table:table-cell table:style-name="ce91" table:formula="of:=IF([.A591]=&quot;Nº do Contrato&quot;;COUNTIF([.B$7:.D$935];[.B59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Jonatha de Oliveira</text:p>
          </table:table-cell>
          <table:table-cell table:style-name="ce63" office:value-type="string" calcext:value-type="string">
            <text:p>XXX.313.1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Civel de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2]=&quot;&quot;;&quot;&quot;;IF(OR(ISNUMBER(LEFT([.B592];3)+1-1);ISNUMBER(RIGHT([.B592];2)+1-1))=1;&quot;XXXXXXXX&quot;;&quot;&quot;))">
            <text:p/>
          </table:table-cell>
          <table:table-cell table:style-name="ce91" table:formula="of:=IF([.A592]=&quot;Nº do Contrato&quot;;COUNTIF([.B$7:.D$935];[.B592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Jonatha de Oliveira (volante)</text:p>
          </table:table-cell>
          <table:table-cell table:style-name="ce63" office:value-type="string" calcext:value-type="string">
            <text:p>XXX.313.17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Criminal de Taubat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3]=&quot;&quot;;&quot;&quot;;IF(OR(ISNUMBER(LEFT([.B593];3)+1-1);ISNUMBER(RIGHT([.B593];2)+1-1))=1;&quot;XXXXXXXX&quot;;&quot;&quot;))">
            <text:p/>
          </table:table-cell>
          <table:table-cell table:style-name="ce91" table:formula="of:=IF([.A593]=&quot;Nº do Contrato&quot;;COUNTIF([.B$7:.D$935];[.B59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Pamela Leticia Camargo Xavier</text:p>
          </table:table-cell>
          <table:table-cell table:style-name="ce63" office:value-type="string" calcext:value-type="string">
            <text:p>XXX.273.7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Área Regional de Taubaté - aditamen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4]=&quot;&quot;;&quot;&quot;;IF(OR(ISNUMBER(LEFT([.B594];3)+1-1);ISNUMBER(RIGHT([.B594];2)+1-1))=1;&quot;XXXXXXXX&quot;;&quot;&quot;))">
            <text:p/>
          </table:table-cell>
          <table:table-cell table:style-name="ce91" table:formula="of:=IF([.A594]=&quot;Nº do Contrato&quot;;COUNTIF([.B$7:.D$935];[.B59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Elisangela Nunes Prado</text:p>
          </table:table-cell>
          <table:table-cell table:style-name="ce63" office:value-type="string" calcext:value-type="string">
            <text:p>XXX.378.208-XX</text:p>
          </table:table-cell>
          <table:table-cell table:style-name="ce66" office:value-type="string" calcext:value-type="string">
            <text:p>Auxiliar de Limpeza</text:p>
          </table:table-cell>
          <table:table-cell table:style-name="ce107" office:value-type="string" calcext:value-type="string">
            <text:p>Promotoria de Justiça de Ub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5]=&quot;&quot;;&quot;&quot;;IF(OR(ISNUMBER(LEFT([.B595];3)+1-1);ISNUMBER(RIGHT([.B595];2)+1-1))=1;&quot;XXXXXXXX&quot;;&quot;&quot;))">
            <text:p/>
          </table:table-cell>
          <table:table-cell table:style-name="ce91" table:formula="of:=IF([.A595]=&quot;Nº do Contrato&quot;;COUNTIF([.B$7:.D$935];[.B59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oberta Tamires da Silva</text:p>
          </table:table-cell>
          <table:table-cell table:style-name="ce63" office:value-type="string" calcext:value-type="string">
            <text:p>XXX.487.7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Valin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6]=&quot;&quot;;&quot;&quot;;IF(OR(ISNUMBER(LEFT([.B596];3)+1-1);ISNUMBER(RIGHT([.B596];2)+1-1))=1;&quot;XXXXXXXX&quot;;&quot;&quot;))">
            <text:p/>
          </table:table-cell>
          <table:table-cell table:style-name="ce91" table:formula="of:=IF([.A596]=&quot;Nº do Contrato&quot;;COUNTIF([.B$7:.D$935];[.B59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oberta Tamires da Silva (volante)</text:p>
          </table:table-cell>
          <table:table-cell table:style-name="ce63" office:value-type="string" calcext:value-type="string">
            <text:p>XXX.487.748-XX</text:p>
          </table:table-cell>
          <table:table-cell table:style-name="ce66" office:value-type="string" calcext:value-type="string">
            <text:p>Auxiliar de Limpeza </text:p>
          </table:table-cell>
          <table:table-cell table:style-name="ce107" office:value-type="string" calcext:value-type="string">
            <text:p>Promotoria de Justiça de Vinhed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597]=&quot;&quot;;&quot;&quot;;IF(OR(ISNUMBER(LEFT([.B597];3)+1-1);ISNUMBER(RIGHT([.B597];2)+1-1))=1;&quot;XXXXXXXX&quot;;&quot;&quot;))">
            <text:p/>
          </table:table-cell>
          <table:table-cell table:style-name="ce91" table:formula="of:=IF([.A597]=&quot;Nº do Contrato&quot;;COUNTIF([.B$7:.D$935];[.B597]);&quot;&quot;)">
            <text:p/>
          </table:table-cell>
          <table:table-cell table:number-columns-repeated="1006"/>
        </table:table-row>
        <table:table-row table:style-name="ro3">
          <table:table-cell table:style-name="ce22"/>
          <table:table-cell table:style-name="ce69" table:number-columns-repeated="2"/>
          <table:table-cell table:style-name="ce22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<text:s/>Service System Terceirizados Ltda. EPP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14/2014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8" office:value-type="string" calcext:value-type="string">
            <text:p>Cargo / Atividade exercida</text:p>
          </table:table-cell>
          <table:table-cell table:style-name="ce8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Alessandra Rosa Tavares Sales</text:p>
          </table:table-cell>
          <table:table-cell table:style-name="ce66" office:value-type="string" calcext:value-type="string">
            <text:p>XXX.191.57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velyn Santos Souza</text:p>
          </table:table-cell>
          <table:table-cell table:style-name="ce66" office:value-type="string" calcext:value-type="string">
            <text:p>XXX.044.31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izabete Ferreira Lima</text:p>
          </table:table-cell>
          <table:table-cell table:style-name="ce66" office:value-type="string" calcext:value-type="string">
            <text:p>XXX.191.42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werton Kelvin de Andrade</text:p>
          </table:table-cell>
          <table:table-cell table:style-name="ce66" office:value-type="string" calcext:value-type="string">
            <text:p>XXX.861.838-XX</text:p>
          </table:table-cell>
          <table:table-cell table:style-name="ce66" office:value-type="string" calcext:value-type="string">
            <text:p>Controlador de Acesso</text:p>
          </table:table-cell>
          <table:table-cell table:style-name="ce112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oão Felisberto S. Neto</text:p>
          </table:table-cell>
          <table:table-cell table:style-name="ce66" office:value-type="string" calcext:value-type="string">
            <text:p>XXX.484.244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Sonia Alves de Souza</text:p>
          </table:table-cell>
          <table:table-cell table:style-name="ce66" office:value-type="string" calcext:value-type="string">
            <text:p>XXX.505.09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li Ribeiro Pimentel</text:p>
          </table:table-cell>
          <table:table-cell table:style-name="ce66" office:value-type="string" calcext:value-type="string">
            <text:p>XXX.817.33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11" office:value-type="string" calcext:value-type="string">
            <text:p>Cintia Rosana da Silva</text:p>
          </table:table-cell>
          <table:table-cell table:style-name="ce66" office:value-type="string" calcext:value-type="string">
            <text:p>XXX.864.26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éssica Gomes S. da Silva</text:p>
          </table:table-cell>
          <table:table-cell table:style-name="ce66" office:value-type="string" calcext:value-type="string">
            <text:p>XXX.767.26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Patricia Elisangela Salvione</text:p>
          </table:table-cell>
          <table:table-cell table:style-name="ce66" office:value-type="string" calcext:value-type="string">
            <text:p>XXX.747.268-XX</text:p>
          </table:table-cell>
          <table:table-cell table:style-name="ce66" office:value-type="string" calcext:value-type="string">
            <text:p>Controladora de Acesso</text:p>
          </table:table-cell>
          <table:table-cell table:style-name="ce112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0">
          <table:table-cell table:style-name="ce18"/>
          <table:table-cell table:style-name="ce65"/>
          <table:table-cell table:style-name="ce13"/>
          <table:table-cell table:style-name="ce11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12]=&quot;&quot;;&quot;&quot;;IF(OR(ISNUMBER(LEFT([.B612];3)+1-1);ISNUMBER(RIGHT([.B612];2)+1-1))=1;&quot;XXXXXXXX&quot;;&quot;&quot;))">
            <text:p/>
          </table:table-cell>
          <table:table-cell table:style-name="ce91" table:formula="of:=IF([.A612]=&quot;Nº do Contrato&quot;;COUNTIF([.B$7:.D$935];[.B612]);&quot;&quot;)">
            <text:p/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oluções Serviços Terceirizados Ltda.</text:p>
          </table:table-cell>
          <table:covered-table-cell table:number-columns-repeated="2" table:style-name="ce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13]=&quot;&quot;;&quot;&quot;;IF(OR(ISNUMBER(LEFT([.B613];3)+1-1);ISNUMBER(RIGHT([.B613];2)+1-1))=1;&quot;XXXXXXXX&quot;;&quot;&quot;))">
            <text:p/>
          </table:table-cell>
          <table:table-cell table:style-name="ce91" table:formula="of:=IF([.A613]=&quot;Nº do Contrato&quot;;COUNTIF([.B$7:.D$935];[.B613]);&quot;&quot;)">
            <text:p/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 table:number-columns-spanned="3" table:number-rows-spanned="1">
            <text:p>1880/2012</text:p>
          </table:table-cell>
          <table:covered-table-cell table:number-columns-repeated="2" table:style-name="ce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14]=&quot;&quot;;&quot;&quot;;IF(OR(ISNUMBER(LEFT([.B614];3)+1-1);ISNUMBER(RIGHT([.B614];2)+1-1))=1;&quot;XXXXXXXX&quot;;&quot;&quot;))">
            <text:p/>
          </table:table-cell>
          <table:table-cell table:style-name="ce91" table:formula="of:=IF([.A614]=&quot;Nº do Contrato&quot;;COUNTIF([.B$7:.D$935];[.B614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Nome completo</text:p>
          </table:table-cell>
          <table:table-cell table:style-name="ce9" office:value-type="string" calcext:value-type="string">
            <text:p>CPF</text:p>
          </table:table-cell>
          <table:table-cell table:style-name="ce9" office:value-type="string" calcext:value-type="string">
            <text:p>Cargo / Atividade exercida</text:p>
          </table:table-cell>
          <table:table-cell table:style-name="ce9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15]=&quot;&quot;;&quot;&quot;;IF(OR(ISNUMBER(LEFT([.B615];3)+1-1);ISNUMBER(RIGHT([.B615];2)+1-1))=1;&quot;XXXXXXXX&quot;;&quot;&quot;))">
            <text:p/>
          </table:table-cell>
          <table:table-cell table:style-name="ce91" table:formula="of:=IF([.A615]=&quot;Nº do Contrato&quot;;COUNTIF([.B$7:.D$935];[.B61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Anair Ferreira da Silva</text:p>
          </table:table-cell>
          <table:table-cell table:style-name="ce63" office:value-type="string" calcext:value-type="string">
            <text:p>XXX.107.914-XX</text:p>
          </table:table-cell>
          <table:table-cell table:style-name="ce66" office:value-type="string" calcext:value-type="string">
            <text:p>Copeira</text:p>
          </table:table-cell>
          <table:table-cell table:style-name="ce112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16]=&quot;&quot;;&quot;&quot;;IF(OR(ISNUMBER(LEFT([.B616];3)+1-1);ISNUMBER(RIGHT([.B616];2)+1-1))=1;&quot;XXXXXXXX&quot;;&quot;&quot;))">
            <text:p/>
          </table:table-cell>
          <table:table-cell table:style-name="ce91" table:formula="of:=IF([.A616]=&quot;Nº do Contrato&quot;;COUNTIF([.B$7:.D$935];[.B61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Claudia Aparecida da Costa Gomes</text:p>
          </table:table-cell>
          <table:table-cell table:style-name="ce63" office:value-type="string" calcext:value-type="string">
            <text:p>XXX.789.788-XX</text:p>
          </table:table-cell>
          <table:table-cell table:style-name="ce66" office:value-type="string" calcext:value-type="string">
            <text:p>Copeira</text:p>
          </table:table-cell>
          <table:table-cell table:style-name="ce112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isângela de Cássia Elias do Nascimento</text:p>
          </table:table-cell>
          <table:table-cell table:style-name="ce63" office:value-type="string" calcext:value-type="string">
            <text:p>XXX.847.52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Dilma Maria de Lima </text:p>
          </table:table-cell>
          <table:table-cell table:style-name="ce63" office:value-type="string" calcext:value-type="string">
            <text:p>XXX.253.068-XX</text:p>
          </table:table-cell>
          <table:table-cell table:style-name="ce66" office:value-type="string" calcext:value-type="string">
            <text:p>Garçonete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Eliana Lucia Oliveira dos Reis</text:p>
          </table:table-cell>
          <table:table-cell table:style-name="ce63" office:value-type="string" calcext:value-type="string">
            <text:p>XXX.063.438-XX</text:p>
          </table:table-cell>
          <table:table-cell table:style-name="ce99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Iolanda Vieira</text:p>
          </table:table-cell>
          <table:table-cell table:style-name="ce63" office:value-type="string" calcext:value-type="string">
            <text:p>XXX.801.828-XX</text:p>
          </table:table-cell>
          <table:table-cell table:style-name="ce99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oyce Mara Abreu dos Santos</text:p>
          </table:table-cell>
          <table:table-cell table:style-name="ce63" office:value-type="string" calcext:value-type="string">
            <text:p>XXX.501.46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Laisa Aparecida Andrade</text:p>
          </table:table-cell>
          <table:table-cell table:style-name="ce63" office:value-type="string" calcext:value-type="string">
            <text:p>XXX.056.69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Juliana Oliveira Barbosa</text:p>
          </table:table-cell>
          <table:table-cell table:style-name="ce63" office:value-type="string" calcext:value-type="string">
            <text:p>XXX.395.48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6">
          <table:table-cell table:style-name="ce11" office:value-type="string" calcext:value-type="string">
            <text:p>Maria Aparecida Alves de Souza Lima</text:p>
          </table:table-cell>
          <table:table-cell table:style-name="ce63" office:value-type="string" calcext:value-type="string">
            <text:p>XXX.237.03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25]=&quot;&quot;;&quot;&quot;;IF(OR(ISNUMBER(LEFT([.B625];3)+1-1);ISNUMBER(RIGHT([.B625];2)+1-1))=1;&quot;XXXXXXXX&quot;;&quot;&quot;))">
            <text:p/>
          </table:table-cell>
          <table:table-cell table:style-name="ce91" table:formula="of:=IF([.A625]=&quot;Nº do Contrato&quot;;COUNTIF([.B$7:.D$935];[.B625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onica Lourenço da Silva</text:p>
          </table:table-cell>
          <table:table-cell table:style-name="ce63" office:value-type="string" calcext:value-type="string">
            <text:p>XXX.749.46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26]=&quot;&quot;;&quot;&quot;;IF(OR(ISNUMBER(LEFT([.B626];3)+1-1);ISNUMBER(RIGHT([.B626];2)+1-1))=1;&quot;XXXXXXXX&quot;;&quot;&quot;))">
            <text:p/>
          </table:table-cell>
          <table:table-cell table:style-name="ce91" table:formula="of:=IF([.A626]=&quot;Nº do Contrato&quot;;COUNTIF([.B$7:.D$935];[.B626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Vera Lucia dos Santos Granado</text:p>
          </table:table-cell>
          <table:table-cell table:style-name="ce63" office:value-type="string" calcext:value-type="string">
            <text:p>XXX.444.46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27]=&quot;&quot;;&quot;&quot;;IF(OR(ISNUMBER(LEFT([.B627];3)+1-1);ISNUMBER(RIGHT([.B627];2)+1-1))=1;&quot;XXXXXXXX&quot;;&quot;&quot;))">
            <text:p/>
          </table:table-cell>
          <table:table-cell table:style-name="ce91" table:formula="of:=IF([.A627]=&quot;Nº do Contrato&quot;;COUNTIF([.B$7:.D$935];[.B627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Zelia Maria Gomes</text:p>
          </table:table-cell>
          <table:table-cell table:style-name="ce63" office:value-type="string" calcext:value-type="string">
            <text:p>XXX.471.078-XX</text:p>
          </table:table-cell>
          <table:table-cell table:style-name="ce66" office:value-type="string" calcext:value-type="string">
            <text:p>Encarregada</text:p>
          </table:table-cell>
          <table:table-cell table:style-name="ce107" office:value-type="string" calcext:value-type="string">
            <text:p>Edifício-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28]=&quot;&quot;;&quot;&quot;;IF(OR(ISNUMBER(LEFT([.B628];3)+1-1);ISNUMBER(RIGHT([.B628];2)+1-1))=1;&quot;XXXXXXXX&quot;;&quot;&quot;))">
            <text:p/>
          </table:table-cell>
          <table:table-cell table:style-name="ce91" table:formula="of:=IF([.A628]=&quot;Nº do Contrato&quot;;COUNTIF([.B$7:.D$935];[.B628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Ellen da Silva Lemes</text:p>
          </table:table-cell>
          <table:table-cell table:style-name="ce63" office:value-type="string" calcext:value-type="string">
            <text:p>XXX.752.95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Gabinete dos Procuradores de Justiç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29]=&quot;&quot;;&quot;&quot;;IF(OR(ISNUMBER(LEFT([.B629];3)+1-1);ISNUMBER(RIGHT([.B629];2)+1-1))=1;&quot;XXXXXXXX&quot;;&quot;&quot;))">
            <text:p/>
          </table:table-cell>
          <table:table-cell table:style-name="ce91" table:formula="of:=IF([.A629]=&quot;Nº do Contrato&quot;;COUNTIF([.B$7:.D$935];[.B629]);&quot;&quot;)">
            <text:p/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Gildete Januária da Silva</text:p>
          </table:table-cell>
          <table:table-cell table:style-name="ce63" office:value-type="string" calcext:value-type="string">
            <text:p>XXX.170.41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Gabinete dos Procuradores de Justiç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30]=&quot;&quot;;&quot;&quot;;IF(OR(ISNUMBER(LEFT([.B630];3)+1-1);ISNUMBER(RIGHT([.B630];2)+1-1))=1;&quot;XXXXXXXX&quot;;&quot;&quot;))">
            <text:p/>
          </table:table-cell>
          <table:table-cell table:style-name="ce91" table:formula="of:=IF([.A630]=&quot;Nº do Contrato&quot;;COUNTIF([.B$7:.D$935];[.B630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Lucilene de Jesus Ribeiro Madeira Neves</text:p>
          </table:table-cell>
          <table:table-cell table:style-name="ce63" office:value-type="string" calcext:value-type="string">
            <text:p>XXX.583.77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31]=&quot;&quot;;&quot;&quot;;IF(OR(ISNUMBER(LEFT([.B631];3)+1-1);ISNUMBER(RIGHT([.B631];2)+1-1))=1;&quot;XXXXXXXX&quot;;&quot;&quot;))">
            <text:p/>
          </table:table-cell>
          <table:table-cell table:style-name="ce91" table:formula="of:=IF([.A631]=&quot;Nº do Contrato&quot;;COUNTIF([.B$7:.D$935];[.B631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Daniele Iris Machado</text:p>
          </table:table-cell>
          <table:table-cell table:style-name="ce63" office:value-type="string" calcext:value-type="string">
            <text:p>XXX.045.46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32]=&quot;&quot;;&quot;&quot;;IF(OR(ISNUMBER(LEFT([.B632];3)+1-1);ISNUMBER(RIGHT([.B632];2)+1-1))=1;&quot;XXXXXXXX&quot;;&quot;&quot;))">
            <text:p/>
          </table:table-cell>
          <table:table-cell table:style-name="ce91" table:formula="of:=IF([.A632]=&quot;Nº do Contrato&quot;;COUNTIF([.B$7:.D$935];[.B632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Maria do Socorro Silva Nascimento</text:p>
          </table:table-cell>
          <table:table-cell table:style-name="ce63" office:value-type="string" calcext:value-type="string">
            <text:p>XXX.518.294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 Queiroz Filh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33]=&quot;&quot;;&quot;&quot;;IF(OR(ISNUMBER(LEFT([.B633];3)+1-1);ISNUMBER(RIGHT([.B633];2)+1-1))=1;&quot;XXXXXXXX&quot;;&quot;&quot;))">
            <text:p/>
          </table:table-cell>
          <table:table-cell table:style-name="ce91" table:formula="of:=IF([.A633]=&quot;Nº do Contrato&quot;;COUNTIF([.B$7:.D$935];[.B633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Fernanda Pereira de Sabino</text:p>
          </table:table-cell>
          <table:table-cell table:style-name="ce63" office:value-type="string" calcext:value-type="string">
            <text:p>XXX.062.50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34]=&quot;&quot;;&quot;&quot;;IF(OR(ISNUMBER(LEFT([.B634];3)+1-1);ISNUMBER(RIGHT([.B634];2)+1-1))=1;&quot;XXXXXXXX&quot;;&quot;&quot;))">
            <text:p/>
          </table:table-cell>
          <table:table-cell table:style-name="ce91" table:formula="of:=IF([.A634]=&quot;Nº do Contrato&quot;;COUNTIF([.B$7:.D$935];[.B634]);&quot;&quot;)">
            <text:p/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Rosineide Pereira</text:p>
          </table:table-cell>
          <table:table-cell table:style-name="ce63" office:value-type="string" calcext:value-type="string">
            <text:p>XXX.175.82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Silvania Maria dos Santos</text:p>
          </table:table-cell>
          <table:table-cell table:style-name="ce63" office:value-type="string" calcext:value-type="string">
            <text:p>XXX.521.41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Edifício Treze de Maio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36]=&quot;&quot;;&quot;&quot;;IF(OR(ISNUMBER(LEFT([.B636];3)+1-1);ISNUMBER(RIGHT([.B636];2)+1-1))=1;&quot;XXXXXXXX&quot;;&quot;&quot;))">
            <text:p/>
          </table:table-cell>
          <table:table-cell table:style-name="ce91" table:formula="of:=IF([.A636]=&quot;Nº do Contrato&quot;;COUNTIF([.B$7:.D$935];[.B636]);&quot;&quot;)">
            <text:p/>
          </table:table-cell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Jocylena de Souza Marinho</text:p>
          </table:table-cell>
          <table:table-cell table:style-name="ce63" office:value-type="string" calcext:value-type="string">
            <text:p>XXX.748.038-XX</text:p>
          </table:table-cell>
          <table:table-cell table:style-name="ce66" office:value-type="string" calcext:value-type="string">
            <text:p>Copeira</text:p>
          </table:table-cell>
          <table:table-cell table:style-name="ce107" office:value-type="string" calcext:value-type="string">
            <text:p>Fórum João Mendes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6">
          <table:table-cell table:style-name="ce11" office:value-type="string" calcext:value-type="string">
            <text:p>Maria de Lurdes Pereira dos Anjos</text:p>
          </table:table-cell>
          <table:table-cell table:style-name="ce63" office:value-type="string" calcext:value-type="string">
            <text:p>XXX.800.065-XX</text:p>
          </table:table-cell>
          <table:table-cell table:style-name="ce66" office:value-type="string" calcext:value-type="string">
            <text:p>Garçonete</text:p>
          </table:table-cell>
          <table:table-cell table:style-name="ce107" office:value-type="string" calcext:value-type="string">
            <text:p>Fórum João Mendes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39]=&quot;&quot;;&quot;&quot;;IF(OR(ISNUMBER(LEFT([.B639];3)+1-1);ISNUMBER(RIGHT([.B639];2)+1-1))=1;&quot;XXXXXXXX&quot;;&quot;&quot;))">
            <text:p/>
          </table:table-cell>
          <table:table-cell table:style-name="ce91" table:formula="of:=IF([.A639]=&quot;Nº do Contrato&quot;;COUNTIF([.B$7:.D$935];[.B639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40]=&quot;&quot;;&quot;&quot;;IF(OR(ISNUMBER(LEFT([.B640];3)+1-1);ISNUMBER(RIGHT([.B640];2)+1-1))=1;&quot;XXXXXXXX&quot;;&quot;&quot;))">
            <text:p/>
          </table:table-cell>
          <table:table-cell table:style-name="ce91" table:formula="of:=IF([.A640]=&quot;Nº do Contrato&quot;;COUNTIF([.B$7:.D$935];[.B640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17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41]=&quot;&quot;;&quot;&quot;;IF(OR(ISNUMBER(LEFT([.B641];3)+1-1);ISNUMBER(RIGHT([.B641];2)+1-1))=1;&quot;XXXXXXXX&quot;;&quot;&quot;))">
            <text:p/>
          </table:table-cell>
          <table:table-cell table:style-name="ce91" table:formula="of:=IF([.A641]=&quot;Nº do Contrato&quot;;COUNTIF([.B$7:.D$935];[.B641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42]=&quot;&quot;;&quot;&quot;;IF(OR(ISNUMBER(LEFT([.B642];3)+1-1);ISNUMBER(RIGHT([.B642];2)+1-1))=1;&quot;XXXXXXXX&quot;;&quot;&quot;))">
            <text:p/>
          </table:table-cell>
          <table:table-cell table:style-name="ce91" table:formula="of:=IF([.A642]=&quot;Nº do Contrato&quot;;COUNTIF([.B$7:.D$935];[.B642]);&quot;&quot;)">
            <text:p/>
          </table:table-cell>
          <table:table-cell table:style-name="Default" table:number-columns-repeated="1006"/>
        </table:table-row>
        <table:table-row table:style-name="ro9">
          <table:table-cell table:style-name="ce23" office:value-type="string" calcext:value-type="string">
            <text:p>Eliseu Antonio Marinho</text:p>
          </table:table-cell>
          <table:table-cell table:style-name="ce70" office:value-type="string" calcext:value-type="string">
            <text:p>XXX.909.26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23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43]=&quot;&quot;;&quot;&quot;;IF(OR(ISNUMBER(LEFT([.B643];3)+1-1);ISNUMBER(RIGHT([.B643];2)+1-1))=1;&quot;XXXXXXXX&quot;;&quot;&quot;))">
            <text:p/>
          </table:table-cell>
          <table:table-cell table:style-name="ce91" table:formula="of:=IF([.A643]=&quot;Nº do Contrato&quot;;COUNTIF([.B$7:.D$935];[.B643]);&quot;&quot;)">
            <text:p/>
          </table:table-cell>
          <table:table-cell table:style-name="Default"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53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23" office:value-type="string" calcext:value-type="string">
            <text:p>André Bezerra Batista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11" office:value-type="string" calcext:value-type="string">
            <text:p>Edifício 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9"/>
          <table:table-cell table:style-name="ce65"/>
          <table:table-cell table:style-name="ce13"/>
          <table:table-cell table:style-name="ce111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50]=&quot;&quot;;&quot;&quot;;IF(OR(ISNUMBER(LEFT([.B650];3)+1-1);ISNUMBER(RIGHT([.B650];2)+1-1))=1;&quot;XXXXXXXX&quot;;&quot;&quot;))">
            <text:p/>
          </table:table-cell>
          <table:table-cell table:style-name="ce91" table:formula="of:=IF([.A650]=&quot;Nº do Contrato&quot;;COUNTIF([.B$7:.D$935];[.B650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22/2015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51]=&quot;&quot;;&quot;&quot;;IF(OR(ISNUMBER(LEFT([.B651];3)+1-1);ISNUMBER(RIGHT([.B651];2)+1-1))=1;&quot;XXXXXXXX&quot;;&quot;&quot;))">
            <text:p/>
          </table:table-cell>
          <table:table-cell table:style-name="ce91" table:formula="of:=IF([.A651]=&quot;Nº do Contrato&quot;;COUNTIF([.B$7:.D$935];[.B651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52]=&quot;&quot;;&quot;&quot;;IF(OR(ISNUMBER(LEFT([.B652];3)+1-1);ISNUMBER(RIGHT([.B652];2)+1-1))=1;&quot;XXXXXXXX&quot;;&quot;&quot;))">
            <text:p/>
          </table:table-cell>
          <table:table-cell table:style-name="ce91" table:formula="of:=IF([.A652]=&quot;Nº do Contrato&quot;;COUNTIF([.B$7:.D$935];[.B652]);&quot;&quot;)">
            <text:p/>
          </table:table-cell>
          <table:table-cell table:style-name="Default" table:number-columns-repeated="1006"/>
        </table:table-row>
        <table:table-row table:style-name="ro9">
          <table:table-cell table:style-name="ce24" office:value-type="string" calcext:value-type="string">
            <text:p>Miguel César Filho</text:p>
          </table:table-cell>
          <table:table-cell table:style-name="ce71" office:value-type="string" calcext:value-type="string">
            <text:p>XXX.614.908-XX</text:p>
          </table:table-cell>
          <table:table-cell table:style-name="ce70" office:value-type="string" calcext:value-type="string">
            <text:p>Técnico/Manutenção preventiva e corretiva em elevadores </text:p>
          </table:table-cell>
          <table:table-cell table:style-name="ce23" office:value-type="string" calcext:value-type="string">
            <text:p>Área Regional de Piraci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53]=&quot;&quot;;&quot;&quot;;IF(OR(ISNUMBER(LEFT([.B653];3)+1-1);ISNUMBER(RIGHT([.B653];2)+1-1))=1;&quot;XXXXXXXX&quot;;&quot;&quot;))">
            <text:p/>
          </table:table-cell>
          <table:table-cell table:style-name="ce91" table:formula="of:=IF([.A653]=&quot;Nº do Contrato&quot;;COUNTIF([.B$7:.D$935];[.B653]);&quot;&quot;)">
            <text:p/>
          </table:table-cell>
          <table:table-cell table:number-columns-repeated="1006"/>
        </table:table-row>
        <table:table-row table:style-name="ro3">
          <table:table-cell table:style-name="ce25" table:number-columns-spanned="4" table:number-rows-spanned="1"/>
          <table:covered-table-cell table:number-columns-repeated="2" table:style-name="ce72"/>
          <table:covered-table-cell table:style-name="ce115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54]=&quot;&quot;;&quot;&quot;;IF(OR(ISNUMBER(LEFT([.B654];3)+1-1);ISNUMBER(RIGHT([.B654];2)+1-1))=1;&quot;XXXXXXXX&quot;;&quot;&quot;))">
            <text:p/>
          </table:table-cell>
          <table:table-cell table:style-name="ce91" table:formula="of:=IF([.A654]=&quot;Nº do Contrato&quot;;COUNTIF([.B$7:.D$935];[.B654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55]=&quot;&quot;;&quot;&quot;;IF(OR(ISNUMBER(LEFT([.B655];3)+1-1);ISNUMBER(RIGHT([.B655];2)+1-1))=1;&quot;XXXXXXXX&quot;;&quot;&quot;))">
            <text:p/>
          </table:table-cell>
          <table:table-cell table:style-name="ce91" table:formula="of:=IF([.A655]=&quot;Nº do Contrato&quot;;COUNTIF([.B$7:.D$935];[.B655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16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56]=&quot;&quot;;&quot;&quot;;IF(OR(ISNUMBER(LEFT([.B656];3)+1-1);ISNUMBER(RIGHT([.B656];2)+1-1))=1;&quot;XXXXXXXX&quot;;&quot;&quot;))">
            <text:p/>
          </table:table-cell>
          <table:table-cell table:style-name="ce91" table:formula="of:=IF([.A656]=&quot;Nº do Contrato&quot;;COUNTIF([.B$7:.D$935];[.B656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57]=&quot;&quot;;&quot;&quot;;IF(OR(ISNUMBER(LEFT([.B657];3)+1-1);ISNUMBER(RIGHT([.B657];2)+1-1))=1;&quot;XXXXXXXX&quot;;&quot;&quot;))">
            <text:p/>
          </table:table-cell>
          <table:table-cell table:style-name="ce91" table:formula="of:=IF([.A657]=&quot;Nº do Contrato&quot;;COUNTIF([.B$7:.D$935];[.B657]);&quot;&quot;)">
            <text:p/>
          </table:table-cell>
          <table:table-cell table:style-name="Default" table:number-columns-repeated="1006"/>
        </table:table-row>
        <table:table-row table:style-name="ro9">
          <table:table-cell table:style-name="ce26" office:value-type="string" calcext:value-type="string">
            <text:p>Edilson Kawao</text:p>
          </table:table-cell>
          <table:table-cell table:style-name="ce73" office:value-type="string" calcext:value-type="string">
            <text:p>XXX.457.78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16" office:value-type="string" calcext:value-type="string">
            <text:p>Promotoria de Justiça de São Carl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58]=&quot;&quot;;&quot;&quot;;IF(OR(ISNUMBER(LEFT([.B658];3)+1-1);ISNUMBER(RIGHT([.B658];2)+1-1))=1;&quot;XXXXXXXX&quot;;&quot;&quot;))">
            <text:p/>
          </table:table-cell>
          <table:table-cell table:style-name="ce91" table:formula="of:=IF([.A658]=&quot;Nº do Contrato&quot;;COUNTIF([.B$7:.D$935];[.B658]);&quot;&quot;)">
            <text:p/>
          </table:table-cell>
          <table:table-cell table:style-name="Default"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2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59]=&quot;&quot;;&quot;&quot;;IF(OR(ISNUMBER(LEFT([.B659];3)+1-1);ISNUMBER(RIGHT([.B659];2)+1-1))=1;&quot;XXXXXXXX&quot;;&quot;&quot;))">
            <text:p/>
          </table:table-cell>
          <table:table-cell table:style-name="ce91" table:formula="of:=IF([.A659]=&quot;Nº do Contrato&quot;;COUNTIF([.B$7:.D$935];[.B659]);&quot;&quot;)">
            <text:p/>
          </table:table-cell>
          <table:table-cell table:style-name="Default" table:number-columns-repeated="1006"/>
        </table:table-row>
        <table:table-row table:style-name="ro11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Amazonian Air Ar Condicionado Ltda. - ME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60]=&quot;&quot;;&quot;&quot;;IF(OR(ISNUMBER(LEFT([.B660];3)+1-1);ISNUMBER(RIGHT([.B660];2)+1-1))=1;&quot;XXXXXXXX&quot;;&quot;&quot;))">
            <text:p/>
          </table:table-cell>
          <table:table-cell table:style-name="ce91" table:formula="of:=IF([.A660]=&quot;Nº do Contrato&quot;;COUNTIF([.B$7:.D$935];[.B660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51/2012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61]=&quot;&quot;;&quot;&quot;;IF(OR(ISNUMBER(LEFT([.B661];3)+1-1);ISNUMBER(RIGHT([.B661];2)+1-1))=1;&quot;XXXXXXXX&quot;;&quot;&quot;))">
            <text:p/>
          </table:table-cell>
          <table:table-cell table:style-name="ce91" table:formula="of:=IF([.A661]=&quot;Nº do Contrato&quot;;COUNTIF([.B$7:.D$935];[.B661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62]=&quot;&quot;;&quot;&quot;;IF(OR(ISNUMBER(LEFT([.B662];3)+1-1);ISNUMBER(RIGHT([.B662];2)+1-1))=1;&quot;XXXXXXXX&quot;;&quot;&quot;))">
            <text:p/>
          </table:table-cell>
          <table:table-cell table:style-name="ce91" table:formula="of:=IF([.A662]=&quot;Nº do Contrato&quot;;COUNTIF([.B$7:.D$935];[.B662]);&quot;&quot;)">
            <text:p/>
          </table:table-cell>
          <table:table-cell table:style-name="Default" table:number-columns-repeated="1006"/>
        </table:table-row>
        <table:table-row table:style-name="ro12">
          <table:table-cell table:style-name="ce26" office:value-type="string" calcext:value-type="string">
            <text:p>André Luiz Soares</text:p>
          </table:table-cell>
          <table:table-cell table:style-name="ce73" office:value-type="string" calcext:value-type="string">
            <text:p>XXX.856.638-XX</text:p>
          </table:table-cell>
          <table:table-cell table:style-name="ce73" office:value-type="string" calcext:value-type="string">
            <text:p>Técnico/Manutenção preventiva e corretiva em sistema de ar condicionado </text:p>
          </table:table-cell>
          <table:table-cell table:style-name="ce26" office:value-type="string" calcext:value-type="string">
            <text:p>Promotorias de Justiça de Piracicaba e America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63]=&quot;&quot;;&quot;&quot;;IF(OR(ISNUMBER(LEFT([.B663];3)+1-1);ISNUMBER(RIGHT([.B663];2)+1-1))=1;&quot;XXXXXXXX&quot;;&quot;&quot;))">
            <text:p/>
          </table:table-cell>
          <table:table-cell table:style-name="ce91" table:formula="of:=IF([.A663]=&quot;Nº do Contrato&quot;;COUNTIF([.B$7:.D$935];[.B663]);&quot;&quot;)">
            <text:p/>
          </table:table-cell>
          <table:table-cell table:style-name="Default" table:number-columns-repeated="1006"/>
        </table:table-row>
        <table:table-row table:style-name="ro12">
          <table:table-cell table:style-name="ce26" office:value-type="string" calcext:value-type="string">
            <text:p>Cristiano Mantel Ramos</text:p>
          </table:table-cell>
          <table:table-cell table:style-name="ce73" office:value-type="string" calcext:value-type="string">
            <text:p>XXX.070.108-XX</text:p>
          </table:table-cell>
          <table:table-cell table:style-name="ce73" office:value-type="string" calcext:value-type="string">
            <text:p>Técnico/Manutenção preventiva e corretiva em sistema de ar condicionado </text:p>
          </table:table-cell>
          <table:table-cell table:style-name="ce26" office:value-type="string" calcext:value-type="string">
            <text:p>Promotorias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664]=&quot;Nº do Contrato&quot;;COUNTIF([.B$7:.D$935];[.B664]);&quot;&quot;)">
            <text:p/>
          </table:table-cell>
          <table:table-cell table:number-columns-repeated="1006"/>
        </table:table-row>
        <table:table-row table:style-name="ro13">
          <table:table-cell table:style-name="ce26" office:value-type="string" calcext:value-type="string">
            <text:p>Ericson Rocha da Silva</text:p>
          </table:table-cell>
          <table:table-cell table:style-name="ce73" office:value-type="string" calcext:value-type="string">
            <text:p>XXX.365.348-XX</text:p>
          </table:table-cell>
          <table:table-cell table:style-name="ce73" office:value-type="string" calcext:value-type="string">
            <text:p>Técnico/Manutenção preventiva e corretiva em sistema de ar condicionado </text:p>
          </table:table-cell>
          <table:table-cell table:style-name="ce26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65]=&quot;&quot;;&quot;&quot;;IF(OR(ISNUMBER(LEFT([.B665];3)+1-1);ISNUMBER(RIGHT([.B665];2)+1-1))=1;&quot;XXXXXXXX&quot;;&quot;&quot;))">
            <text:p/>
          </table:table-cell>
          <table:table-cell table:style-name="ce91" table:formula="of:=IF([.A665]=&quot;Nº do Contrato&quot;;COUNTIF([.B$7:.D$935];[.B665]);&quot;&quot;)">
            <text:p/>
          </table:table-cell>
          <table:table-cell table:style-name="Default" table:number-columns-repeated="1006"/>
        </table:table-row>
        <table:table-row table:style-name="ro13">
          <table:table-cell table:style-name="ce26" office:value-type="string" calcext:value-type="string">
            <text:p>Cleito Rodrigues da Silva</text:p>
          </table:table-cell>
          <table:table-cell table:style-name="ce73" office:value-type="string" calcext:value-type="string">
            <text:p>XXX.532.568-XX</text:p>
          </table:table-cell>
          <table:table-cell table:style-name="ce73" office:value-type="string" calcext:value-type="string">
            <text:p>Técnico/Manutenção preventiva e corretiva em sistema de ar condicionado </text:p>
          </table:table-cell>
          <table:table-cell table:style-name="ce116" office:value-type="string" calcext:value-type="string">
            <text:p>Promotoria de Justiça de Mauá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666]=&quot;Nº do Contrato&quot;;COUNTIF([.B$7:.D$935];[.B666]);&quot;&quot;)">
            <text:p/>
          </table:table-cell>
          <table:table-cell table:style-name="Default" table:number-columns-repeated="1006"/>
        </table:table-row>
        <table:table-row table:style-name="ro13">
          <table:table-cell table:style-name="ce26" office:value-type="string" calcext:value-type="string">
            <text:p>Wilmar B. M. Junior</text:p>
          </table:table-cell>
          <table:table-cell table:style-name="ce73" office:value-type="string" calcext:value-type="string">
            <text:p>XXX.509.068-XX</text:p>
          </table:table-cell>
          <table:table-cell table:style-name="ce73" office:value-type="string" calcext:value-type="string">
            <text:p>Técnico/Manutenção preventiva e corretiva em sistema de ar condicionado </text:p>
          </table:table-cell>
          <table:table-cell table:style-name="ce116" office:value-type="string" calcext:value-type="string">
            <text:p>Promotoria de Justiça de Mauá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667]=&quot;Nº do Contrato&quot;;COUNTIF([.B$7:.D$935];[.B667]);&quot;&quot;)">
            <text:p/>
          </table:table-cell>
          <table:table-cell table:style-name="Default" table:number-columns-repeated="1006"/>
        </table:table-row>
        <table:table-row table:style-name="ro3">
          <table:table-cell table:style-name="ce28"/>
          <table:table-cell table:style-name="ce75" table:number-columns-repeated="2"/>
          <table:table-cell table:style-name="ce2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Amazonian Air Ar Condicionado Ltda. - ME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141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12">
          <table:table-cell table:style-name="ce26" office:value-type="string" calcext:value-type="string">
            <text:p>Felipe Firmino</text:p>
          </table:table-cell>
          <table:table-cell table:style-name="ce73" office:value-type="string" calcext:value-type="string">
            <text:p>XXX.775.538-XX</text:p>
          </table:table-cell>
          <table:table-cell table:style-name="ce73" office:value-type="string" calcext:value-type="string">
            <text:p>Técnico/Manutenção preventiva e corretiva em sistema de ar condicionado </text:p>
          </table:table-cell>
          <table:table-cell table:style-name="ce26" office:value-type="string" calcext:value-type="string">
            <text:p>Promotorias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12">
          <table:table-cell table:style-name="ce26" office:value-type="string" calcext:value-type="string">
            <text:p>Samuel Costa de Souza</text:p>
          </table:table-cell>
          <table:table-cell table:style-name="ce73" office:value-type="string" calcext:value-type="string">
            <text:p>XXX.064.859-XX</text:p>
          </table:table-cell>
          <table:table-cell table:style-name="ce73" office:value-type="string" calcext:value-type="string">
            <text:p>Técnico/Manutenção preventiva e corretiva em sistema de ar condicionado </text:p>
          </table:table-cell>
          <table:table-cell table:style-name="ce26" office:value-type="string" calcext:value-type="string">
            <text:p>Promotorias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8"/>
          <table:table-cell table:style-name="ce75" table:number-columns-repeated="2"/>
          <table:table-cell table:style-name="ce2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76" office:value-type="string" calcext:value-type="string" table:number-columns-spanned="3" table:number-rows-spanned="1">
            <text:p>ETHOS Equipamentos e Soluções EIRELI</text:p>
          </table:table-cell>
          <table:covered-table-cell table:style-name="ce100"/>
          <table:covered-table-cell table:style-name="ce11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77" office:value-type="string" calcext:value-type="string" table:number-columns-spanned="3" table:number-rows-spanned="1">
            <text:p>111/2014</text:p>
          </table:table-cell>
          <table:covered-table-cell table:style-name="ce100"/>
          <table:covered-table-cell table:style-name="ce11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Lucas Tiago Castilho</text:p>
          </table:table-cell>
          <table:table-cell table:style-name="ce73" office:value-type="string" calcext:value-type="string">
            <text:p>XXX.663.288-XX</text:p>
          </table:table-cell>
          <table:table-cell table:style-name="ce73" office:value-type="string" calcext:value-type="string">
            <text:p>Técnico/Manutenção em reservatórios e bombas</text:p>
          </table:table-cell>
          <table:table-cell table:style-name="ce118" office:value-type="string" calcext:value-type="string">
            <text:p>Promotoria de Justiça Criminal de Sant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2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679]=&quot;&quot;;&quot;&quot;;IF(OR(ISNUMBER(LEFT([.B679];3)+1-1);ISNUMBER(RIGHT([.B679];2)+1-1))=1;&quot;XXXXXXXX&quot;;&quot;&quot;))">
            <text:p/>
          </table:table-cell>
          <table:table-cell table:style-name="ce91" table:formula="of:=IF([.A679]=&quot;Nº do Contrato&quot;;COUNTIF([.B$7:.D$935];[.B679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Dominique Rodrigues Michel de Almeida - ME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80]=&quot;&quot;;&quot;&quot;;IF(OR(ISNUMBER(LEFT([.B680];3)+1-1);ISNUMBER(RIGHT([.B680];2)+1-1))=1;&quot;XXXXXXXX&quot;;&quot;&quot;))">
            <text:p/>
          </table:table-cell>
          <table:table-cell table:style-name="ce91" table:formula="of:=IF([.A680]=&quot;Nº do Contrato&quot;;COUNTIF([.B$7:.D$935];[.B680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857/2012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81]=&quot;&quot;;&quot;&quot;;IF(OR(ISNUMBER(LEFT([.B681];3)+1-1);ISNUMBER(RIGHT([.B681];2)+1-1))=1;&quot;XXXXXXXX&quot;;&quot;&quot;))">
            <text:p/>
          </table:table-cell>
          <table:table-cell table:style-name="ce91" table:formula="of:=IF([.A681]=&quot;Nº do Contrato&quot;;COUNTIF([.B$7:.D$935];[.B681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82]=&quot;&quot;;&quot;&quot;;IF(OR(ISNUMBER(LEFT([.B682];3)+1-1);ISNUMBER(RIGHT([.B682];2)+1-1))=1;&quot;XXXXXXXX&quot;;&quot;&quot;))">
            <text:p/>
          </table:table-cell>
          <table:table-cell table:style-name="ce91" table:formula="of:=IF([.A682]=&quot;Nº do Contrato&quot;;COUNTIF([.B$7:.D$935];[.B682]);&quot;&quot;)">
            <text:p/>
          </table:table-cell>
          <table:table-cell table:style-name="Default" table:number-columns-repeated="1006"/>
        </table:table-row>
        <table:table-row table:style-name="ro14">
          <table:table-cell table:style-name="ce26" office:value-type="string" calcext:value-type="string">
            <text:p>Fernando Baladi</text:p>
          </table:table-cell>
          <table:table-cell table:style-name="ce73" office:value-type="string" calcext:value-type="string">
            <text:p>XXX.253.958-XX</text:p>
          </table:table-cell>
          <table:table-cell table:style-name="ce73" office:value-type="string" calcext:value-type="string">
            <text:p>Técnico/Manutenção preventiva e corretiva, com fornecimento de peças, em portões automatizados e cancelas</text:p>
          </table:table-cell>
          <table:table-cell table:style-name="ce116" office:value-type="string" calcext:value-type="string">
            <text:p>Área Regional de Piracicab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683]=&quot;&quot;;&quot;&quot;;IF(OR(ISNUMBER(LEFT([.B683];3)+1-1);ISNUMBER(RIGHT([.B683];2)+1-1))=1;&quot;XXXXXXXX&quot;;&quot;&quot;))">
            <text:p/>
          </table:table-cell>
          <table:table-cell table:style-name="ce91" table:formula="of:=IF([.A683]=&quot;Nº do Contrato&quot;;COUNTIF([.B$7:.D$935];[.B683]);&quot;&quot;)">
            <text:p/>
          </table:table-cell>
          <table:table-cell table:style-name="Default" table:number-columns-repeated="1006"/>
        </table:table-row>
        <table:table-row table:style-name="ro14">
          <table:table-cell table:style-name="ce26" office:value-type="string" calcext:value-type="string">
            <text:p>Erick Michel de Almeida</text:p>
          </table:table-cell>
          <table:table-cell table:style-name="ce73" office:value-type="string" calcext:value-type="string">
            <text:p>XXX.050.178-XX</text:p>
          </table:table-cell>
          <table:table-cell table:style-name="ce73" office:value-type="string" calcext:value-type="string">
            <text:p>Técnico/Manutenção preventiva e corretiva, com fornecimento de peças, em portões automatizados e cancelas</text:p>
          </table:table-cell>
          <table:table-cell table:style-name="ce116" office:value-type="string" calcext:value-type="string">
            <text:p>Área Regional de Piracica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2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66/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9" office:value-type="string" calcext:value-type="string">
            <text:p>Andre Luis Andrade</text:p>
          </table:table-cell>
          <table:table-cell table:style-name="ce57" office:value-type="string" calcext:value-type="string">
            <text:p>XXX.538.763-XX</text:p>
          </table:table-cell>
          <table:table-cell table:style-name="ce73" office:value-type="string" calcext:value-type="string">
            <text:p>Técnico/Manutenção em reservatórios e bomba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9" office:value-type="string" calcext:value-type="string">
            <text:p>Luiz Benjamin de Orlando</text:p>
          </table:table-cell>
          <table:table-cell table:style-name="ce57" office:value-type="string" calcext:value-type="string">
            <text:p>XXX.275.865-XX</text:p>
          </table:table-cell>
          <table:table-cell table:style-name="ce73" office:value-type="string" calcext:value-type="string">
            <text:p>Técnico/Manutenção em reservatórios e bomba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0"/>
          <table:table-cell table:style-name="ce78"/>
          <table:table-cell table:style-name="ce74"/>
          <table:table-cell table:style-name="ce119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15/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3">
          <table:table-cell table:style-name="ce31" office:value-type="string" calcext:value-type="string">
            <text:p>André Luiz Andrade</text:p>
          </table:table-cell>
          <table:table-cell table:style-name="ce79" office:value-type="string" calcext:value-type="string">
            <text:p>XXX.031.448-XX</text:p>
          </table:table-cell>
          <table:table-cell table:style-name="ce73" office:value-type="string" calcext:value-type="string">
            <text:p>Técnico/Manutenção preventiva de sistema de alarme de incêndio e iluminação de emergência</text:p>
          </table:table-cell>
          <table:table-cell table:style-name="ce116" office:value-type="string" calcext:value-type="string">
            <text:p>Promotoria de Justiça Criminal de Santana-SP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32" office:value-type="string" calcext:value-type="string">
            <text:p>Rique Silva de Novaes</text:p>
          </table:table-cell>
          <table:table-cell table:style-name="ce73" office:value-type="string" calcext:value-type="string">
            <text:p>XXX.272.318-XX</text:p>
          </table:table-cell>
          <table:table-cell table:style-name="ce73" office:value-type="string" calcext:value-type="string">
            <text:p>Técnico/Manutenção preventiva de sistema de alarme de incêndio e iluminação de emergência</text:p>
          </table:table-cell>
          <table:table-cell table:style-name="ce12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3"/>
          <table:table-cell table:style-name="ce80"/>
          <table:table-cell table:style-name="ce74"/>
          <table:table-cell table:style-name="ce119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41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Dimas Geraldo</text:p>
          </table:table-cell>
          <table:table-cell table:style-name="ce73" office:value-type="string" calcext:value-type="string">
            <text:p>XXX.599.53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2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Doniel Nascimento</text:p>
          </table:table-cell>
          <table:table-cell table:style-name="ce73" office:value-type="string" calcext:value-type="string">
            <text:p>XXX.722.61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2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Diogo de Souza Araújo</text:p>
          </table:table-cell>
          <table:table-cell table:style-name="ce73" office:value-type="string" calcext:value-type="string">
            <text:p>XXX.381.79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2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119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Maq Manutenção Predial e Industrial EIRELI ME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071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32" office:value-type="string" calcext:value-type="string">
            <text:p>Neilton Soares Caminha</text:p>
          </table:table-cell>
          <table:table-cell table:style-name="ce73" office:value-type="string" calcext:value-type="string">
            <text:p>XXX.952.533-XX</text:p>
          </table:table-cell>
          <table:table-cell table:style-name="ce73" office:value-type="string" calcext:value-type="string">
            <text:p>Técnico/Manutenção preventiva e corretiva em grupos geradores</text:p>
          </table:table-cell>
          <table:table-cell table:style-name="ce12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4"/>
          <table:table-cell table:style-name="ce81"/>
          <table:table-cell table:style-name="ce75"/>
          <table:table-cell table:style-name="ce22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CETEST Minas Engenharia e Serviços S/A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25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12">
          <table:table-cell table:style-name="ce10" office:value-type="string" calcext:value-type="string">
            <text:p>Alexandre Ferreira de Jesus</text:p>
          </table:table-cell>
          <table:table-cell table:style-name="ce57" office:value-type="string" calcext:value-type="string">
            <text:p>XXX.521.408-XX</text:p>
          </table:table-cell>
          <table:table-cell table:style-name="ce73" office:value-type="string" calcext:value-type="string">
            <text:p><text:s/>Técnico/Manutenção preventiva e corretiva em sistema de ar condicionado 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0"/>
          <table:table-cell table:style-name="ce78"/>
          <table:table-cell table:style-name="ce74"/>
          <table:table-cell table:style-name="ce19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/>
          <table:table-cell table:style-name="ce61" office:value-type="string" calcext:value-type="string" table:number-columns-spanned="3" table:number-rows-spanned="1">
            <text:p>Driserv Empresa de Mineração e Fontes de Água Mineral Ltda. EPP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2094/13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10" office:value-type="string" calcext:value-type="string">
            <text:p>Luciano Peres</text:p>
          </table:table-cell>
          <table:table-cell table:style-name="ce57" office:value-type="string" calcext:value-type="string">
            <text:p>XXX.731.998-XX</text:p>
          </table:table-cell>
          <table:table-cell table:style-name="ce73" office:value-type="string" calcext:value-type="string">
            <text:p>Entregador/Entrega de água mineral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4"/>
          <table:table-cell table:style-name="ce81"/>
          <table:table-cell table:style-name="ce75"/>
          <table:table-cell table:style-name="ce22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CETEST Minas Engenharia e Serviços S/A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45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12">
          <table:table-cell table:style-name="ce10" office:value-type="string" calcext:value-type="string">
            <text:p>Fabiano Rafael da Costa e Silva</text:p>
          </table:table-cell>
          <table:table-cell table:style-name="ce57" office:value-type="string" calcext:value-type="string">
            <text:p>XXX.001.158-XX</text:p>
          </table:table-cell>
          <table:table-cell table:style-name="ce73" office:value-type="string" calcext:value-type="string">
            <text:p><text:s/>Técnico/Manutenção preventiva e corretiva em sistema de ar condicionado </text:p>
          </table:table-cell>
          <table:table-cell table:style-name="ce11" office:value-type="string" calcext:value-type="string">
            <text:p>Edifício 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12">
          <table:table-cell table:style-name="ce35" office:value-type="string" calcext:value-type="string">
            <text:p>Sebastian Horácio da Silva</text:p>
          </table:table-cell>
          <table:table-cell table:style-name="ce57" office:value-type="string" calcext:value-type="string">
            <text:p>XXX.257.3188-XX</text:p>
          </table:table-cell>
          <table:table-cell table:style-name="ce73" office:value-type="string" calcext:value-type="string">
            <text:p><text:s/>Técnico/Manutenção preventiva e corretiva em sistema de ar condicionado </text:p>
          </table:table-cell>
          <table:table-cell table:style-name="ce11" office:value-type="string" calcext:value-type="string">
            <text:p>Edifício Sede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4"/>
          <table:table-cell table:style-name="ce81"/>
          <table:table-cell table:style-name="ce75"/>
          <table:table-cell table:style-name="ce22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438/2009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14">
          <table:table-cell table:style-name="ce26" office:value-type="string" calcext:value-type="string">
            <text:p>Macario Reinaldo Souza Januário</text:p>
          </table:table-cell>
          <table:table-cell table:style-name="ce82" office:value-type="string" calcext:value-type="string">
            <text:p>XXX.223.938-XX</text:p>
          </table:table-cell>
          <table:table-cell table:style-name="ce73" office:value-type="string" calcext:value-type="string">
            <text:p>Técnico/Manutenção preventiva e corretiva em sistemas de alarme de incêndio e iluminação de Emergência</text:p>
          </table:table-cell>
          <table:table-cell table:style-name="ce116" office:value-type="string" calcext:value-type="string">
            <text:p>Promotoria de Justiça de Mauá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30]=&quot;&quot;;&quot;&quot;;IF(OR(ISNUMBER(LEFT([.B730];3)+1-1);ISNUMBER(RIGHT([.B730];2)+1-1))=1;&quot;XXXXXXXX&quot;;&quot;&quot;))">
            <text:p/>
          </table:table-cell>
          <table:table-cell table:style-name="ce91" table:formula="of:=IF([.A730]=&quot;Nº do Contrato&quot;;COUNTIF([.B$7:.D$935];[.B730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31]=&quot;&quot;;&quot;&quot;;IF(OR(ISNUMBER(LEFT([.B731];3)+1-1);ISNUMBER(RIGHT([.B731];2)+1-1))=1;&quot;XXXXXXXX&quot;;&quot;&quot;))">
            <text:p/>
          </table:table-cell>
          <table:table-cell table:style-name="ce91" table:formula="of:=IF([.A731]=&quot;Nº do Contrato&quot;;COUNTIF([.B$7:.D$935];[.B731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2065/2013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32]=&quot;&quot;;&quot;&quot;;IF(OR(ISNUMBER(LEFT([.B732];3)+1-1);ISNUMBER(RIGHT([.B732];2)+1-1))=1;&quot;XXXXXXXX&quot;;&quot;&quot;))">
            <text:p/>
          </table:table-cell>
          <table:table-cell table:style-name="ce91" table:formula="of:=IF([.A732]=&quot;Nº do Contrato&quot;;COUNTIF([.B$7:.D$935];[.B732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33]=&quot;&quot;;&quot;&quot;;IF(OR(ISNUMBER(LEFT([.B733];3)+1-1);ISNUMBER(RIGHT([.B733];2)+1-1))=1;&quot;XXXXXXXX&quot;;&quot;&quot;))">
            <text:p/>
          </table:table-cell>
          <table:table-cell table:style-name="ce91" table:formula="of:=IF([.A733]=&quot;Nº do Contrato&quot;;COUNTIF([.B$7:.D$935];[.B733]);&quot;&quot;)">
            <text:p/>
          </table:table-cell>
          <table:table-cell table:number-columns-repeated="1006"/>
        </table:table-row>
        <table:table-row table:style-name="ro13">
          <table:table-cell table:style-name="ce26" office:value-type="string" calcext:value-type="string">
            <text:p>André Luiz Andrade</text:p>
          </table:table-cell>
          <table:table-cell table:style-name="ce73" office:value-type="string" calcext:value-type="string">
            <text:p>XXX.031.448-XX</text:p>
          </table:table-cell>
          <table:table-cell table:style-name="ce73" office:value-type="string" calcext:value-type="string">
            <text:p>Técnico/Manutenção preventiva e corretiva em bombas d´água e reservatórios</text:p>
          </table:table-cell>
          <table:table-cell table:style-name="ce116" office:value-type="string" calcext:value-type="string">
            <text:p>Promotoria de Justiça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34]=&quot;&quot;;&quot;&quot;;IF(OR(ISNUMBER(LEFT([.B734];3)+1-1);ISNUMBER(RIGHT([.B734];2)+1-1))=1;&quot;XXXXXXXX&quot;;&quot;&quot;))">
            <text:p/>
          </table:table-cell>
          <table:table-cell table:style-name="ce91" table:formula="of:=IF([.A734]=&quot;Nº do Contrato&quot;;COUNTIF([.B$7:.D$935];[.B734]);&quot;&quot;)">
            <text:p/>
          </table:table-cell>
          <table:table-cell table:number-columns-repeated="1006"/>
        </table:table-row>
        <table:table-row table:style-name="ro3">
          <table:table-cell table:style-name="ce37"/>
          <table:table-cell table:style-name="ce84"/>
          <table:table-cell table:style-name="ce74"/>
          <table:table-cell table:style-name="ce2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89/2013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26" office:value-type="string" calcext:value-type="string">
            <text:p>Rogério da Silva</text:p>
          </table:table-cell>
          <table:table-cell table:style-name="ce73" office:value-type="string" calcext:value-type="string">
            <text:p>XXX.939.37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16" office:value-type="string" calcext:value-type="string">
            <text:p>Promotoria de Justiça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119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Protop Equipamentos Industriais Ltda. EPP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41]=&quot;&quot;;&quot;&quot;;IF(OR(ISNUMBER(LEFT([.B741];3)+1-1);ISNUMBER(RIGHT([.B741];2)+1-1))=1;&quot;XXXXXXXX&quot;;&quot;&quot;))">
            <text:p/>
          </table:table-cell>
          <table:table-cell table:style-name="ce91" table:formula="of:=IF([.A741]=&quot;Nº do Contrato&quot;;COUNTIF([.B$7:.D$935];[.B741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05/2015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42]=&quot;&quot;;&quot;&quot;;IF(OR(ISNUMBER(LEFT([.B742];3)+1-1);ISNUMBER(RIGHT([.B742];2)+1-1))=1;&quot;XXXXXXXX&quot;;&quot;&quot;))">
            <text:p/>
          </table:table-cell>
          <table:table-cell table:style-name="ce91" table:formula="of:=IF([.A742]=&quot;Nº do Contrato&quot;;COUNTIF([.B$7:.D$935];[.B742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43]=&quot;&quot;;&quot;&quot;;IF(OR(ISNUMBER(LEFT([.B743];3)+1-1);ISNUMBER(RIGHT([.B743];2)+1-1))=1;&quot;XXXXXXXX&quot;;&quot;&quot;))">
            <text:p/>
          </table:table-cell>
          <table:table-cell table:style-name="ce91" table:formula="of:=IF([.A743]=&quot;Nº do Contrato&quot;;COUNTIF([.B$7:.D$935];[.B743]);&quot;&quot;)">
            <text:p/>
          </table:table-cell>
          <table:table-cell table:style-name="Default" table:number-columns-repeated="1006"/>
        </table:table-row>
        <table:table-row table:style-name="ro15">
          <table:table-cell table:style-name="ce26" office:value-type="string" calcext:value-type="string">
            <text:p>Gerivaldo Aristides da Silva</text:p>
          </table:table-cell>
          <table:table-cell table:style-name="ce73" office:value-type="string" calcext:value-type="string">
            <text:p>XXX.766.844-XX</text:p>
          </table:table-cell>
          <table:table-cell table:style-name="ce73" office:value-type="string" calcext:value-type="string">
            <text:p>Serralheiro/Manutenção preventiva e corretiva em cancelas e portões automatizado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44]=&quot;&quot;;&quot;&quot;;IF(OR(ISNUMBER(LEFT([.B744];3)+1-1);ISNUMBER(RIGHT([.B744];2)+1-1))=1;&quot;XXXXXXXX&quot;;&quot;&quot;))">
            <text:p/>
          </table:table-cell>
          <table:table-cell table:style-name="ce91" table:formula="of:=IF([.A744]=&quot;Nº do Contrato&quot;;COUNTIF([.B$7:.D$935];[.B744]);&quot;&quot;)">
            <text:p/>
          </table:table-cell>
          <table:table-cell table:style-name="Default" table:number-columns-repeated="1006"/>
        </table:table-row>
        <table:table-row table:style-name="ro15">
          <table:table-cell table:style-name="ce26" office:value-type="string" calcext:value-type="string">
            <text:p>Jailson Rufino Dias</text:p>
          </table:table-cell>
          <table:table-cell table:style-name="ce73" office:value-type="string" calcext:value-type="string">
            <text:p>XXX.975.625-XX</text:p>
          </table:table-cell>
          <table:table-cell table:style-name="ce73" office:value-type="string" calcext:value-type="string">
            <text:p>Serralheiro/Manutenção preventiva e corretiva em cancelas e portões automatizados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5">
          <table:table-cell table:style-name="ce26" office:value-type="string" calcext:value-type="string">
            <text:p>Jailson Rufino Dias</text:p>
          </table:table-cell>
          <table:table-cell table:style-name="ce73" office:value-type="string" calcext:value-type="string">
            <text:p>XXX.975.625-XX</text:p>
          </table:table-cell>
          <table:table-cell table:style-name="ce73" office:value-type="string" calcext:value-type="string">
            <text:p>Serralheiro/Manutenção preventiva e corretiva em cancelas e portões automatizados</text:p>
          </table:table-cell>
          <table:table-cell table:style-name="ce12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19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21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Italo Pereira Lucas Felix</text:p>
          </table:table-cell>
          <table:table-cell table:style-name="ce73" office:value-type="string" calcext:value-type="string">
            <text:p>XXX.603.166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8"/>
          <table:table-cell table:style-name="ce85" table:number-columns-repeated="2"/>
          <table:table-cell table:style-name="ce3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52]=&quot;&quot;;&quot;&quot;;IF(OR(ISNUMBER(LEFT([.B752];3)+1-1);ISNUMBER(RIGHT([.B752];2)+1-1))=1;&quot;XXXXXXXX&quot;;&quot;&quot;))">
            <text:p/>
          </table:table-cell>
          <table:table-cell table:style-name="ce91" table:formula="of:=IF([.A752]=&quot;Nº do Contrato&quot;;COUNTIF([.B$7:.D$935];[.B752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MARCOS ANTÔNIO BIGHETTI - ME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53]=&quot;&quot;;&quot;&quot;;IF(OR(ISNUMBER(LEFT([.B753];3)+1-1);ISNUMBER(RIGHT([.B753];2)+1-1))=1;&quot;XXXXXXXX&quot;;&quot;&quot;))">
            <text:p/>
          </table:table-cell>
          <table:table-cell table:style-name="ce91" table:formula="of:=IF([.A753]=&quot;Nº do Contrato&quot;;COUNTIF([.B$7:.D$935];[.B753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66/2012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54]=&quot;&quot;;&quot;&quot;;IF(OR(ISNUMBER(LEFT([.B754];3)+1-1);ISNUMBER(RIGHT([.B754];2)+1-1))=1;&quot;XXXXXXXX&quot;;&quot;&quot;))">
            <text:p/>
          </table:table-cell>
          <table:table-cell table:style-name="ce91" table:formula="of:=IF([.A754]=&quot;Nº do Contrato&quot;;COUNTIF([.B$7:.D$935];[.B754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55]=&quot;&quot;;&quot;&quot;;IF(OR(ISNUMBER(LEFT([.B755];3)+1-1);ISNUMBER(RIGHT([.B755];2)+1-1))=1;&quot;XXXXXXXX&quot;;&quot;&quot;))">
            <text:p/>
          </table:table-cell>
          <table:table-cell table:style-name="ce91" table:formula="of:=IF([.A755]=&quot;Nº do Contrato&quot;;COUNTIF([.B$7:.D$935];[.B755]);&quot;&quot;)">
            <text:p/>
          </table:table-cell>
          <table:table-cell table:style-name="Default" table:number-columns-repeated="1006"/>
        </table:table-row>
        <table:table-row table:style-name="ro12">
          <table:table-cell table:style-name="ce26" office:value-type="string" calcext:value-type="string">
            <text:p>Marcos Alexandre Salvione</text:p>
          </table:table-cell>
          <table:table-cell table:style-name="ce73" office:value-type="string" calcext:value-type="string">
            <text:p>XXX.655.368-XX</text:p>
          </table:table-cell>
          <table:table-cell table:style-name="ce73" office:value-type="string" calcext:value-type="string">
            <text:p>Manutenção e Consefvação em Jardins de Imóveis desta Instituição</text:p>
          </table:table-cell>
          <table:table-cell table:style-name="ce11" office:value-type="string" calcext:value-type="string">
            <text:p>Promotorias de Justiça de Piracicaba e America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56]=&quot;&quot;;&quot;&quot;;IF(OR(ISNUMBER(LEFT([.B756];3)+1-1);ISNUMBER(RIGHT([.B756];2)+1-1))=1;&quot;XXXXXXXX&quot;;&quot;&quot;))">
            <text:p/>
          </table:table-cell>
          <table:table-cell table:style-name="ce91" table:formula="of:=IF([.A756]=&quot;Nº do Contrato&quot;;COUNTIF([.B$7:.D$935];[.B756]);&quot;&quot;)">
            <text:p/>
          </table:table-cell>
          <table:table-cell table:style-name="Default" table:number-columns-repeated="1006"/>
        </table:table-row>
        <table:table-row table:style-name="ro12">
          <table:table-cell table:style-name="ce26" office:value-type="string" calcext:value-type="string">
            <text:p>Carlos Alves</text:p>
          </table:table-cell>
          <table:table-cell table:style-name="ce73" office:value-type="string" calcext:value-type="string">
            <text:p>XXX.841.541-XX</text:p>
          </table:table-cell>
          <table:table-cell table:style-name="ce73" office:value-type="string" calcext:value-type="string">
            <text:p>Manutenção e Consefvação em Jardins de Imóveis desta Instituição</text:p>
          </table:table-cell>
          <table:table-cell table:style-name="ce11" office:value-type="string" calcext:value-type="string">
            <text:p>Promotorias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58]=&quot;&quot;;&quot;&quot;;IF(OR(ISNUMBER(LEFT([.B758];3)+1-1);ISNUMBER(RIGHT([.B758];2)+1-1))=1;&quot;XXXXXXXX&quot;;&quot;&quot;))">
            <text:p/>
          </table:table-cell>
          <table:table-cell table:style-name="ce91" table:formula="of:=IF([.A758]=&quot;Nº do Contrato&quot;;COUNTIF([.B$7:.D$935];[.B758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Maria Regina da Cunha Pisteco Eirelli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59]=&quot;&quot;;&quot;&quot;;IF(OR(ISNUMBER(LEFT([.B759];3)+1-1);ISNUMBER(RIGHT([.B759];2)+1-1))=1;&quot;XXXXXXXX&quot;;&quot;&quot;))">
            <text:p/>
          </table:table-cell>
          <table:table-cell table:style-name="ce91" table:formula="of:=IF([.A759]=&quot;Nº do Contrato&quot;;COUNTIF([.B$7:.D$935];[.B759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2160/2013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60]=&quot;&quot;;&quot;&quot;;IF(OR(ISNUMBER(LEFT([.B760];3)+1-1);ISNUMBER(RIGHT([.B760];2)+1-1))=1;&quot;XXXXXXXX&quot;;&quot;&quot;))">
            <text:p/>
          </table:table-cell>
          <table:table-cell table:style-name="ce91" table:formula="of:=IF([.A760]=&quot;Nº do Contrato&quot;;COUNTIF([.B$7:.D$935];[.B760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61]=&quot;&quot;;&quot;&quot;;IF(OR(ISNUMBER(LEFT([.B761];3)+1-1);ISNUMBER(RIGHT([.B761];2)+1-1))=1;&quot;XXXXXXXX&quot;;&quot;&quot;))">
            <text:p/>
          </table:table-cell>
          <table:table-cell table:style-name="ce91" table:formula="of:=IF([.A761]=&quot;Nº do Contrato&quot;;COUNTIF([.B$7:.D$935];[.B761]);&quot;&quot;)">
            <text:p/>
          </table:table-cell>
          <table:table-cell table:style-name="Default" table:number-columns-repeated="1006"/>
        </table:table-row>
        <table:table-row table:style-name="ro12">
          <table:table-cell table:style-name="ce39" office:value-type="string" calcext:value-type="string">
            <text:p>Mauríco da Silva Leite</text:p>
          </table:table-cell>
          <table:table-cell table:style-name="ce73" office:value-type="string" calcext:value-type="string">
            <text:p>XXX.953.908-XX</text:p>
          </table:table-cell>
          <table:table-cell table:style-name="ce73" office:value-type="string" calcext:value-type="string">
            <text:p><text:s/>Técnico/Manutenção preventiva e corretiva em sistema de ar condicionado </text:p>
          </table:table-cell>
          <table:table-cell table:style-name="ce26" office:value-type="string" calcext:value-type="string">
            <text:p>Promotoria de Justiça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62]=&quot;&quot;;&quot;&quot;;IF(OR(ISNUMBER(LEFT([.B762];3)+1-1);ISNUMBER(RIGHT([.B762];2)+1-1))=1;&quot;XXXXXXXX&quot;;&quot;&quot;))">
            <text:p/>
          </table:table-cell>
          <table:table-cell table:style-name="ce91" table:formula="of:=IF([.A762]=&quot;Nº do Contrato&quot;;COUNTIF([.B$7:.D$935];[.B762]);&quot;&quot;)">
            <text:p/>
          </table:table-cell>
          <table:table-cell table:style-name="Default" table:number-columns-repeated="1006"/>
        </table:table-row>
        <table:table-row table:style-name="ro12">
          <table:table-cell table:style-name="ce10" office:value-type="string" calcext:value-type="string">
            <text:p>Clayton Almeida da Silva</text:p>
          </table:table-cell>
          <table:table-cell table:style-name="ce73" office:value-type="string" calcext:value-type="string">
            <text:p>XXX.476.418-XX</text:p>
          </table:table-cell>
          <table:table-cell table:style-name="ce73" office:value-type="string" calcext:value-type="string">
            <text:p><text:s/>Técnico/Manutenção preventiva e corretiva em sistema de ar condicionado </text:p>
          </table:table-cell>
          <table:table-cell table:style-name="ce26" office:value-type="string" calcext:value-type="string">
            <text:p>Promotoria de Justiça de Guarulh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FHB – Comercial Eletrônica Ltda. - ME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65]=&quot;&quot;;&quot;&quot;;IF(OR(ISNUMBER(LEFT([.B765];3)+1-1);ISNUMBER(RIGHT([.B765];2)+1-1))=1;&quot;XXXXXXXX&quot;;&quot;&quot;))">
            <text:p/>
          </table:table-cell>
          <table:table-cell table:style-name="ce91" table:formula="of:=IF([.A765]=&quot;Nº do Contrato&quot;;COUNTIF([.B$7:.D$935];[.B765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873/2012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66]=&quot;&quot;;&quot;&quot;;IF(OR(ISNUMBER(LEFT([.B766];3)+1-1);ISNUMBER(RIGHT([.B766];2)+1-1))=1;&quot;XXXXXXXX&quot;;&quot;&quot;))">
            <text:p/>
          </table:table-cell>
          <table:table-cell table:style-name="ce91" table:formula="of:=IF([.A766]=&quot;Nº do Contrato&quot;;COUNTIF([.B$7:.D$935];[.B766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67]=&quot;&quot;;&quot;&quot;;IF(OR(ISNUMBER(LEFT([.B767];3)+1-1);ISNUMBER(RIGHT([.B767];2)+1-1))=1;&quot;XXXXXXXX&quot;;&quot;&quot;))">
            <text:p/>
          </table:table-cell>
          <table:table-cell table:style-name="ce91" table:formula="of:=IF([.A767]=&quot;Nº do Contrato&quot;;COUNTIF([.B$7:.D$935];[.B767]);&quot;&quot;)">
            <text:p/>
          </table:table-cell>
          <table:table-cell table:style-name="Default" table:number-columns-repeated="1006"/>
        </table:table-row>
        <table:table-row table:style-name="ro16">
          <table:table-cell table:style-name="ce26" office:value-type="string" calcext:value-type="string">
            <text:p>Fernando Luiz de Oliveira Barros</text:p>
          </table:table-cell>
          <table:table-cell table:style-name="ce73" office:value-type="string" calcext:value-type="string">
            <text:p>XXX.537.398-XX</text:p>
          </table:table-cell>
          <table:table-cell table:style-name="ce73" office:value-type="string" calcext:value-type="string">
            <text:p>Técnico Eletrônico/Serviços de manutenção preventiva e corretiva em equipamentos de sonorização.</text:p>
          </table:table-cell>
          <table:table-cell table:style-name="ce12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68]=&quot;&quot;;&quot;&quot;;IF(OR(ISNUMBER(LEFT([.B768];3)+1-1);ISNUMBER(RIGHT([.B768];2)+1-1))=1;&quot;XXXXXXXX&quot;;&quot;&quot;))">
            <text:p/>
          </table:table-cell>
          <table:table-cell table:style-name="ce91" table:formula="of:=IF([.A768]=&quot;Nº do Contrato&quot;;COUNTIF([.B$7:.D$935];[.B768]);&quot;&quot;)">
            <text:p/>
          </table:table-cell>
          <table:table-cell table:style-name="Default" table:number-columns-repeated="1006"/>
        </table:table-row>
        <table:table-row table:style-name="ro16">
          <table:table-cell table:style-name="ce26" office:value-type="string" calcext:value-type="string">
            <text:p>Valdemir Ferreira de Andrade </text:p>
          </table:table-cell>
          <table:table-cell table:style-name="ce73" office:value-type="string" calcext:value-type="string">
            <text:p>XXX.919.868-XX</text:p>
          </table:table-cell>
          <table:table-cell table:style-name="ce73" office:value-type="string" calcext:value-type="string">
            <text:p>Técnico Instalador/Serviços de manutenção preventiva e corretiva em equipamentos de sonorização.</text:p>
          </table:table-cell>
          <table:table-cell table:style-name="ce12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69]=&quot;&quot;;&quot;&quot;;IF(OR(ISNUMBER(LEFT([.B769];3)+1-1);ISNUMBER(RIGHT([.B769];2)+1-1))=1;&quot;XXXXXXXX&quot;;&quot;&quot;))">
            <text:p/>
          </table:table-cell>
          <table:table-cell table:style-name="ce91" table:formula="of:=IF([.A769]=&quot;Nº do Contrato&quot;;COUNTIF([.B$7:.D$935];[.B769]);&quot;&quot;)">
            <text:p/>
          </table:table-cell>
          <table:table-cell table:style-name="Default" table:number-columns-repeated="1006"/>
        </table:table-row>
        <table:table-row table:style-name="ro3">
          <table:table-cell table:style-name="ce40"/>
          <table:table-cell table:style-name="ce86" table:number-columns-repeated="2"/>
          <table:table-cell table:style-name="ce40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70]=&quot;&quot;;&quot;&quot;;IF(OR(ISNUMBER(LEFT([.B770];3)+1-1);ISNUMBER(RIGHT([.B770];2)+1-1))=1;&quot;XXXXXXXX&quot;;&quot;&quot;))">
            <text:p/>
          </table:table-cell>
          <table:table-cell table:style-name="ce91" table:formula="of:=IF([.A770]=&quot;Nº do Contrato&quot;;COUNTIF([.B$7:.D$935];[.B770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Otis Ltda.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71]=&quot;&quot;;&quot;&quot;;IF(OR(ISNUMBER(LEFT([.B771];3)+1-1);ISNUMBER(RIGHT([.B771];2)+1-1))=1;&quot;XXXXXXXX&quot;;&quot;&quot;))">
            <text:p/>
          </table:table-cell>
          <table:table-cell table:style-name="ce91" table:formula="of:=IF([.A771]=&quot;Nº do Contrato&quot;;COUNTIF([.B$7:.D$935];[.B771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498/2009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72]=&quot;&quot;;&quot;&quot;;IF(OR(ISNUMBER(LEFT([.B772];3)+1-1);ISNUMBER(RIGHT([.B772];2)+1-1))=1;&quot;XXXXXXXX&quot;;&quot;&quot;))">
            <text:p/>
          </table:table-cell>
          <table:table-cell table:style-name="ce91" table:formula="of:=IF([.A772]=&quot;Nº do Contrato&quot;;COUNTIF([.B$7:.D$935];[.B772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773]=&quot;&quot;;&quot;&quot;;IF(OR(ISNUMBER(LEFT([.B773];3)+1-1);ISNUMBER(RIGHT([.B773];2)+1-1))=1;&quot;XXXXXXXX&quot;;&quot;&quot;))">
            <text:p/>
          </table:table-cell>
          <table:table-cell table:style-name="ce91" table:formula="of:=IF([.A773]=&quot;Nº do Contrato&quot;;COUNTIF([.B$7:.D$935];[.B773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Bruno Rafael Navarro</text:p>
          </table:table-cell>
          <table:table-cell table:style-name="ce73" office:value-type="string" calcext:value-type="string">
            <text:p>XXX.902.58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26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774]=&quot;&quot;;&quot;&quot;;IF(OR(ISNUMBER(LEFT([.B774];3)+1-1);ISNUMBER(RIGHT([.B774];2)+1-1))=1;&quot;XXXXXXXX&quot;;&quot;&quot;))">
            <text:p/>
          </table:table-cell>
          <table:table-cell table:style-name="ce91" table:formula="of:=IF([.A774]=&quot;Nº do Contrato&quot;;COUNTIF([.B$7:.D$935];[.B774]);&quot;&quot;)">
            <text:p/>
          </table:table-cell>
          <table:table-cell table:number-columns-repeated="1006"/>
        </table:table-row>
        <table:table-row table:style-name="ro3">
          <table:table-cell table:style-name="ce28"/>
          <table:table-cell table:style-name="ce75" table:number-columns-repeated="2"/>
          <table:table-cell table:style-name="ce2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Otis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49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José Rodrigues da Silva</text:p>
          </table:table-cell>
          <table:table-cell table:style-name="ce73" office:value-type="string" calcext:value-type="string">
            <text:p>XXX.807.94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26" office:value-type="string" calcext:value-type="string">
            <text:p>Promotoria de Justiça de Franc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8"/>
          <table:table-cell table:style-name="ce75" table:number-columns-repeated="2"/>
          <table:table-cell table:style-name="ce2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57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André Luís Martins</text:p>
          </table:table-cell>
          <table:table-cell table:style-name="ce73" office:value-type="string" calcext:value-type="string">
            <text:p>XXX.217.088-XX</text:p>
          </table:table-cell>
          <table:table-cell table:style-name="ce73" office:value-type="string" calcext:value-type="string">
            <text:p>Entregador/Entrega de água mineral </text:p>
          </table:table-cell>
          <table:table-cell table:style-name="ce26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8"/>
          <table:table-cell table:style-name="ce75" table:number-columns-repeated="2"/>
          <table:table-cell table:style-name="ce2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Atlas Schindler S/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94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23" office:value-type="string" calcext:value-type="string">
            <text:p>Eduardo Colafati dos Santos</text:p>
          </table:table-cell>
          <table:table-cell table:style-name="ce70" office:value-type="string" calcext:value-type="string">
            <text:p>XXX.439.40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32" office:value-type="string" calcext:value-type="string">
            <text:p>Área Regional de Baur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23" office:value-type="string" calcext:value-type="string">
            <text:p>Renato Coutinho</text:p>
          </table:table-cell>
          <table:table-cell table:style-name="ce70" office:value-type="string" calcext:value-type="string">
            <text:p>XXX.608.428-XX</text:p>
          </table:table-cell>
          <table:table-cell table:style-name="ce70" office:value-type="string" calcext:value-type="string">
            <text:p>Técnico/Manutenção preventiva e corretiva em elevadores</text:p>
          </table:table-cell>
          <table:table-cell table:style-name="ce32" office:value-type="string" calcext:value-type="string">
            <text:p>Área Regional de Baur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8"/>
          <table:table-cell table:style-name="ce75" table:number-columns-repeated="2"/>
          <table:table-cell table:style-name="ce28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Security Tecnologia da Informação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864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26" office:value-type="string" calcext:value-type="string">
            <text:p>Elvis Dean Maiochi</text:p>
          </table:table-cell>
          <table:table-cell table:style-name="ce73" office:value-type="string" calcext:value-type="string">
            <text:p>XXX.289.498-XX</text:p>
          </table:table-cell>
          <table:table-cell table:style-name="ce70" office:value-type="string" calcext:value-type="string">
            <text:p>Técnico de Manutenção</text:p>
          </table:table-cell>
          <table:table-cell table:style-name="ce26" office:value-type="string" calcext:value-type="string">
            <text:p>Área Regional de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41"/>
          <table:table-cell table:style-name="ce81"/>
          <table:table-cell table:style-name="ce75"/>
          <table:table-cell table:style-name="ce3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Microlínea Comercio e Serviços em Informática Ltda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80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42" office:value-type="string" calcext:value-type="string">
            <text:p>Pedro Henrique Bittencourt Costa</text:p>
          </table:table-cell>
          <table:table-cell table:style-name="ce73" office:value-type="string" calcext:value-type="string">
            <text:p>XXX.830.57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Promotoria de Justiça de Ilhabel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32" office:value-type="string" calcext:value-type="string">
            <text:p>Wanderson Richard Efraim da Silva</text:p>
          </table:table-cell>
          <table:table-cell table:style-name="ce73" office:value-type="string" calcext:value-type="string">
            <text:p>XXX.668.406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42" office:value-type="string" calcext:value-type="string">
            <text:p>Pedro Henrique Bittencourt Costa</text:p>
          </table:table-cell>
          <table:table-cell table:style-name="ce73" office:value-type="string" calcext:value-type="string">
            <text:p>XXX.830.57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42" office:value-type="string" calcext:value-type="string">
            <text:p>Fernando José de Melo</text:p>
          </table:table-cell>
          <table:table-cell table:style-name="ce73" office:value-type="string" calcext:value-type="string">
            <text:p>XXX.905.20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9">
          <table:table-cell table:style-name="ce42" office:value-type="string" calcext:value-type="string">
            <text:p>Douglas Nunes Rodrigues Alves</text:p>
          </table:table-cell>
          <table:table-cell table:style-name="ce73" office:value-type="string" calcext:value-type="string">
            <text:p>XXX.836.23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41"/>
          <table:table-cell table:style-name="ce81"/>
          <table:table-cell table:style-name="ce75"/>
          <table:table-cell table:style-name="ce3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Mineração Monteiro Lobato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00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43" office:value-type="string" calcext:value-type="string">
            <text:p>Roberto da Silva Junior</text:p>
          </table:table-cell>
          <table:table-cell table:style-name="ce57" office:value-type="string" calcext:value-type="string">
            <text:p>XXX.669.198-XX</text:p>
          </table:table-cell>
          <table:table-cell table:style-name="ce73" office:value-type="string" calcext:value-type="string">
            <text:p>Entregador/Entrega de água mineral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7">
          <table:table-cell table:style-name="ce43" office:value-type="string" calcext:value-type="string">
            <text:p>José Israel Aparecido da Silva</text:p>
          </table:table-cell>
          <table:table-cell table:style-name="ce57" office:value-type="string" calcext:value-type="string">
            <text:p>XXX.065.618-XX</text:p>
          </table:table-cell>
          <table:table-cell table:style-name="ce73" office:value-type="string" calcext:value-type="string">
            <text:p>Entregador/Entrega de água mineral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style-name="Default"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11]=&quot;&quot;;&quot;&quot;;IF(OR(ISNUMBER(LEFT([.B811];3)+1-1);ISNUMBER(RIGHT([.B811];2)+1-1))=1;&quot;XXXXXXXX&quot;;&quot;&quot;))">
            <text:p/>
          </table:table-cell>
          <table:table-cell table:style-name="ce91" table:formula="of:=IF([.A811]=&quot;Nº do Contrato&quot;;COUNTIF([.B$7:.D$935];[.B811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Security System Segurança Ltda. ME.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12]=&quot;&quot;;&quot;&quot;;IF(OR(ISNUMBER(LEFT([.B812];3)+1-1);ISNUMBER(RIGHT([.B812];2)+1-1))=1;&quot;XXXXXXXX&quot;;&quot;&quot;))">
            <text:p/>
          </table:table-cell>
          <table:table-cell table:style-name="ce91" table:formula="of:=IF([.A812]=&quot;Nº do Contrato&quot;;COUNTIF([.B$7:.D$935];[.B812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2145/2013</text:p>
          </table:table-cell>
          <table:covered-table-cell table:style-name="ce98"/>
          <table:covered-table-cell table:style-name="ce113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13]=&quot;&quot;;&quot;&quot;;IF(OR(ISNUMBER(LEFT([.B813];3)+1-1);ISNUMBER(RIGHT([.B813];2)+1-1))=1;&quot;XXXXXXXX&quot;;&quot;&quot;))">
            <text:p/>
          </table:table-cell>
          <table:table-cell table:style-name="ce91" table:formula="of:=IF([.A813]=&quot;Nº do Contrato&quot;;COUNTIF([.B$7:.D$935];[.B813]);&quot;&quot;)" office:value-type="float" office:value="1" calcext:value-type="float">
            <text:p>1</text:p>
          </table:table-cell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14]=&quot;&quot;;&quot;&quot;;IF(OR(ISNUMBER(LEFT([.B814];3)+1-1);ISNUMBER(RIGHT([.B814];2)+1-1))=1;&quot;XXXXXXXX&quot;;&quot;&quot;))">
            <text:p/>
          </table:table-cell>
          <table:table-cell table:style-name="ce91" table:formula="of:=IF([.A814]=&quot;Nº do Contrato&quot;;COUNTIF([.B$7:.D$935];[.B814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Elvis Dean Maiochi</text:p>
          </table:table-cell>
          <table:table-cell table:style-name="ce73" office:value-type="string" calcext:value-type="string">
            <text:p>XXX.289.498-XX</text:p>
          </table:table-cell>
          <table:table-cell table:style-name="ce73" office:value-type="string" calcext:value-type="string">
            <text:p>Técnico/Manutenção preventiva e corretiva em CFTV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15]=&quot;&quot;;&quot;&quot;;IF(OR(ISNUMBER(LEFT([.B815];3)+1-1);ISNUMBER(RIGHT([.B815];2)+1-1))=1;&quot;XXXXXXXX&quot;;&quot;&quot;))">
            <text:p/>
          </table:table-cell>
          <table:table-cell table:style-name="ce91" table:formula="of:=IF([.A815]=&quot;Nº do Contrato&quot;;COUNTIF([.B$7:.D$935];[.B815]);&quot;&quot;)">
            <text:p/>
          </table:table-cell>
          <table:table-cell table:number-columns-repeated="1006"/>
        </table:table-row>
        <table:table-row table:style-name="ro7">
          <table:table-cell table:style-name="ce26" office:value-type="string" calcext:value-type="string">
            <text:p>Geraldo Aparecido Alves Botelho</text:p>
          </table:table-cell>
          <table:table-cell table:style-name="ce73" office:value-type="string" calcext:value-type="string">
            <text:p>XXX.576.966-XX</text:p>
          </table:table-cell>
          <table:table-cell table:style-name="ce73" office:value-type="string" calcext:value-type="string">
            <text:p>Técnico/Manutenção preventiva e corretiva em CFTV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16]=&quot;&quot;;&quot;&quot;;IF(OR(ISNUMBER(LEFT([.B816];3)+1-1);ISNUMBER(RIGHT([.B816];2)+1-1))=1;&quot;XXXXXXXX&quot;;&quot;&quot;))">
            <text:p/>
          </table:table-cell>
          <table:table-cell table:style-name="ce91" table:formula="of:=IF([.A816]=&quot;Nº do Contrato&quot;;COUNTIF([.B$7:.D$935];[.B816]);&quot;&quot;)">
            <text:p/>
          </table:table-cell>
          <table:table-cell table:style-name="Default" table:number-columns-repeated="1006"/>
        </table:table-row>
        <table:table-row table:style-name="ro7">
          <table:table-cell table:style-name="ce26" office:value-type="string" calcext:value-type="string">
            <text:p>Sérgio de Souza</text:p>
          </table:table-cell>
          <table:table-cell table:style-name="ce73" office:value-type="string" calcext:value-type="string">
            <text:p>XXX.644.298-XX</text:p>
          </table:table-cell>
          <table:table-cell table:style-name="ce73" office:value-type="string" calcext:value-type="string">
            <text:p>Técnico/Manutenção preventiva e corretiva em CFTV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17]=&quot;&quot;;&quot;&quot;;IF(OR(ISNUMBER(LEFT([.B817];3)+1-1);ISNUMBER(RIGHT([.B817];2)+1-1))=1;&quot;XXXXXXXX&quot;;&quot;&quot;))">
            <text:p/>
          </table:table-cell>
          <table:table-cell table:style-name="ce91" table:formula="of:=IF([.A817]=&quot;Nº do Contrato&quot;;COUNTIF([.B$7:.D$935];[.B817]);&quot;&quot;)">
            <text:p/>
          </table:table-cell>
          <table:table-cell table:number-columns-repeated="1006"/>
        </table:table-row>
        <table:table-row table:style-name="ro3">
          <table:table-cell table:style-name="ce36"/>
          <table:table-cell table:style-name="ce83"/>
          <table:table-cell table:style-name="ce83" office:value-type="string" calcext:value-type="string">
            <text:p><text:s/></text:p>
          </table:table-cell>
          <table:table-cell table:style-name="ce36"/>
          <table:table-cell table:style-name="Default"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 table:style-name="Default"/>
          <table:table-cell table:style-name="ce131" table:formula="of:=IF([.F818]=&quot;&quot;;&quot;&quot;;IF(OR(ISNUMBER(LEFT([.B818];3)+1-1);ISNUMBER(RIGHT([.B818];2)+1-1))=1;&quot;XXXXXXXX&quot;;&quot;&quot;))">
            <text:p/>
          </table:table-cell>
          <table:table-cell table:style-name="ce91" table:formula="of:=IF([.A818]=&quot;Nº do Contrato&quot;;COUNTIF([.B$7:.D$935];[.B818]);&quot;&quot;)">
            <text:p/>
          </table:table-cell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45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Neilton Soares Caminha</text:p>
          </table:table-cell>
          <table:table-cell table:style-name="ce73" office:value-type="string" calcext:value-type="string">
            <text:p>XXX.952.533-XX</text:p>
          </table:table-cell>
          <table:table-cell table:style-name="ce73" office:value-type="string" calcext:value-type="string">
            <text:p>Técnico/Manutenção preventiva e corretiva de elevadores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ngetax Equipamentos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24]=&quot;&quot;;&quot;&quot;;IF(OR(ISNUMBER(LEFT([.B824];3)+1-1);ISNUMBER(RIGHT([.B824];2)+1-1))=1;&quot;XXXXXXXX&quot;;&quot;&quot;))">
            <text:p/>
          </table:table-cell>
          <table:table-cell table:style-name="ce91" table:formula="of:=IF([.A824]=&quot;Nº do Contrato&quot;;COUNTIF([.B$7:.D$935];[.B824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788/2011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25]=&quot;&quot;;&quot;&quot;;IF(OR(ISNUMBER(LEFT([.B825];3)+1-1);ISNUMBER(RIGHT([.B825];2)+1-1))=1;&quot;XXXXXXXX&quot;;&quot;&quot;))">
            <text:p/>
          </table:table-cell>
          <table:table-cell table:style-name="ce91" table:formula="of:=IF([.A825]=&quot;Nº do Contrato&quot;;COUNTIF([.B$7:.D$935];[.B825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26]=&quot;&quot;;&quot;&quot;;IF(OR(ISNUMBER(LEFT([.B826];3)+1-1);ISNUMBER(RIGHT([.B826];2)+1-1))=1;&quot;XXXXXXXX&quot;;&quot;&quot;))">
            <text:p/>
          </table:table-cell>
          <table:table-cell table:style-name="ce91" table:formula="of:=IF([.A826]=&quot;Nº do Contrato&quot;;COUNTIF([.B$7:.D$935];[.B826]);&quot;&quot;)">
            <text:p/>
          </table:table-cell>
          <table:table-cell table:number-columns-repeated="1006"/>
        </table:table-row>
        <table:table-row table:style-name="ro3">
          <table:table-cell table:style-name="ce23" office:value-type="string" calcext:value-type="string">
            <text:p>Leonardo Santos Fernandes de Oliveira</text:p>
          </table:table-cell>
          <table:table-cell table:style-name="ce70" office:value-type="string" calcext:value-type="string">
            <text:p>XXX.927.408-XX</text:p>
          </table:table-cell>
          <table:table-cell table:style-name="ce70" office:value-type="string" calcext:value-type="string">
            <text:p>Técnico de manutenção</text:p>
          </table:table-cell>
          <table:table-cell table:style-name="ce26" office:value-type="string" calcext:value-type="string">
            <text:p>Promotoria de Justiça de Sumaré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27]=&quot;&quot;;&quot;&quot;;IF(OR(ISNUMBER(LEFT([.B827];3)+1-1);ISNUMBER(RIGHT([.B827];2)+1-1))=1;&quot;XXXXXXXX&quot;;&quot;&quot;))">
            <text:p/>
          </table:table-cell>
          <table:table-cell table:style-name="ce91" table:formula="of:=IF([.A827]=&quot;Nº do Contrato&quot;;COUNTIF([.B$7:.D$935];[.B827]);&quot;&quot;)">
            <text:p/>
          </table:table-cell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28]=&quot;&quot;;&quot;&quot;;IF(OR(ISNUMBER(LEFT([.B828];3)+1-1);ISNUMBER(RIGHT([.B828];2)+1-1))=1;&quot;XXXXXXXX&quot;;&quot;&quot;))">
            <text:p/>
          </table:table-cell>
          <table:table-cell table:style-name="ce91" table:formula="of:=IF([.A828]=&quot;Nº do Contrato&quot;;COUNTIF([.B$7:.D$935];[.B828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KATEL COMÉRCIO E ASSESSORIA EM TELEFONIA LTDA - CNPJ. 56.828.320/0001-99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29]=&quot;&quot;;&quot;&quot;;IF(OR(ISNUMBER(LEFT([.B829];3)+1-1);ISNUMBER(RIGHT([.B829];2)+1-1))=1;&quot;XXXXXXXX&quot;;&quot;&quot;))">
            <text:p/>
          </table:table-cell>
          <table:table-cell table:style-name="ce91" table:formula="of:=IF([.A829]=&quot;Nº do Contrato&quot;;COUNTIF([.B$7:.D$935];[.B829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31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30]=&quot;&quot;;&quot;&quot;;IF(OR(ISNUMBER(LEFT([.B830];3)+1-1);ISNUMBER(RIGHT([.B830];2)+1-1))=1;&quot;XXXXXXXX&quot;;&quot;&quot;))">
            <text:p/>
          </table:table-cell>
          <table:table-cell table:style-name="ce91" table:formula="of:=IF([.A830]=&quot;Nº do Contrato&quot;;COUNTIF([.B$7:.D$935];[.B830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31]=&quot;&quot;;&quot;&quot;;IF(OR(ISNUMBER(LEFT([.B831];3)+1-1);ISNUMBER(RIGHT([.B831];2)+1-1))=1;&quot;XXXXXXXX&quot;;&quot;&quot;))">
            <text:p/>
          </table:table-cell>
          <table:table-cell table:style-name="ce91" table:formula="of:=IF([.A831]=&quot;Nº do Contrato&quot;;COUNTIF([.B$7:.D$935];[.B831]);&quot;&quot;)">
            <text:p/>
          </table:table-cell>
          <table:table-cell table:number-columns-repeated="1006"/>
        </table:table-row>
        <table:table-row table:style-name="ro15">
          <table:table-cell table:style-name="ce10" office:value-type="string" calcext:value-type="string">
            <text:p>Rique Silva de Novaes</text:p>
          </table:table-cell>
          <table:table-cell table:style-name="ce57" office:value-type="string" calcext:value-type="string">
            <text:p>XXX.272.318-XX</text:p>
          </table:table-cell>
          <table:table-cell table:style-name="ce73" office:value-type="string" calcext:value-type="string">
            <text:p>Técnico/Manutenção preventiva e corretiva em bombas d'água, painéis de controle elétrico e reservatórios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32]=&quot;&quot;;&quot;&quot;;IF(OR(ISNUMBER(LEFT([.B832];3)+1-1);ISNUMBER(RIGHT([.B832];2)+1-1))=1;&quot;XXXXXXXX&quot;;&quot;&quot;))">
            <text:p/>
          </table:table-cell>
          <table:table-cell table:style-name="ce91" table:formula="of:=IF([.A832]=&quot;Nº do Contrato&quot;;COUNTIF([.B$7:.D$935];[.B832]);&quot;&quot;)">
            <text:p/>
          </table:table-cell>
          <table:table-cell table:number-columns-repeated="1006"/>
        </table:table-row>
        <table:table-row table:style-name="ro15">
          <table:table-cell table:style-name="ce10" office:value-type="string" calcext:value-type="string">
            <text:p>André Luiz Andrade</text:p>
          </table:table-cell>
          <table:table-cell table:style-name="ce57" office:value-type="string" calcext:value-type="string">
            <text:p>XXX.031.448-XX</text:p>
          </table:table-cell>
          <table:table-cell table:style-name="ce73" office:value-type="string" calcext:value-type="string">
            <text:p>Técnico/Manutenção preventiva e corretiva em bombas d'água, painéis de controle elétrico e reservatórios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5">
          <table:table-cell table:style-name="ce44" office:value-type="string" calcext:value-type="string">
            <text:p>João Carlos Marcon de Salve</text:p>
          </table:table-cell>
          <table:table-cell table:style-name="ce87" office:value-type="string" calcext:value-type="string">
            <text:p>XXX.237.988-XX</text:p>
          </table:table-cell>
          <table:table-cell table:style-name="ce73" office:value-type="string" calcext:value-type="string">
            <text:p>Técnico/Manutenção preventiva e corretiva em bombas d'água, painéis de controle elétrico e reservatórios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5">
          <table:table-cell table:style-name="ce26" office:value-type="string" calcext:value-type="string">
            <text:p>Macario Reinaldo Souza Januário</text:p>
          </table:table-cell>
          <table:table-cell table:style-name="ce82" office:value-type="string" calcext:value-type="string">
            <text:p>XXX.223.938-XX</text:p>
          </table:table-cell>
          <table:table-cell table:style-name="ce73" office:value-type="string" calcext:value-type="string">
            <text:p>Técnico/Manutenção preventiva e corretiva em bombas d'água, painéis de controle elétrico e reservatórios</text:p>
          </table:table-cell>
          <table:table-cell table:style-name="ce26" office:value-type="string" calcext:value-type="string">
            <text:p>Promotoria de Justiça de Piracicaba e Americ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36]=&quot;&quot;;&quot;&quot;;IF(OR(ISNUMBER(LEFT([.B836];3)+1-1);ISNUMBER(RIGHT([.B836];2)+1-1))=1;&quot;XXXXXXXX&quot;;&quot;&quot;))">
            <text:p/>
          </table:table-cell>
          <table:table-cell table:style-name="ce91" table:formula="of:=IF([.A836]=&quot;Nº do Contrato&quot;;COUNTIF([.B$7:.D$935];[.B836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NEC LATIN AMÉRICA S.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37]=&quot;&quot;;&quot;&quot;;IF(OR(ISNUMBER(LEFT([.B837];3)+1-1);ISNUMBER(RIGHT([.B837];2)+1-1))=1;&quot;XXXXXXXX&quot;;&quot;&quot;))">
            <text:p/>
          </table:table-cell>
          <table:table-cell table:style-name="ce91" table:formula="of:=IF([.A837]=&quot;Nº do Contrato&quot;;COUNTIF([.B$7:.D$935];[.B837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787/2011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38]=&quot;&quot;;&quot;&quot;;IF(OR(ISNUMBER(LEFT([.B838];3)+1-1);ISNUMBER(RIGHT([.B838];2)+1-1))=1;&quot;XXXXXXXX&quot;;&quot;&quot;))">
            <text:p/>
          </table:table-cell>
          <table:table-cell table:style-name="ce91" table:formula="of:=IF([.A838]=&quot;Nº do Contrato&quot;;COUNTIF([.B$7:.D$935];[.B838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01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39]=&quot;&quot;;&quot;&quot;;IF(OR(ISNUMBER(LEFT([.B839];3)+1-1);ISNUMBER(RIGHT([.B839];2)+1-1))=1;&quot;XXXXXXXX&quot;;&quot;&quot;))">
            <text:p/>
          </table:table-cell>
          <table:table-cell table:style-name="ce91" table:formula="of:=IF([.A839]=&quot;Nº do Contrato&quot;;COUNTIF([.B$7:.D$935];[.B839]);&quot;&quot;)">
            <text:p/>
          </table:table-cell>
          <table:table-cell table:number-columns-repeated="1006"/>
        </table:table-row>
        <table:table-row table:style-name="ro13">
          <table:table-cell table:style-name="ce26" office:value-type="string" calcext:value-type="string">
            <text:p>Daniel Herbert</text:p>
          </table:table-cell>
          <table:table-cell table:style-name="ce73" office:value-type="string" calcext:value-type="string">
            <text:p>XXX.965.718-XX</text:p>
          </table:table-cell>
          <table:table-cell table:style-name="ce73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PJ Criminal de Santan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40]=&quot;&quot;;&quot;&quot;;IF(OR(ISNUMBER(LEFT([.B840];3)+1-1);ISNUMBER(RIGHT([.B840];2)+1-1))=1;&quot;XXXXXXXX&quot;;&quot;&quot;))">
            <text:p/>
          </table:table-cell>
          <table:table-cell table:style-name="ce91" table:formula="of:=IF([.A840]=&quot;Nº do Contrato&quot;;COUNTIF([.B$7:.D$935];[.B840]);&quot;&quot;)">
            <text:p/>
          </table:table-cell>
          <table:table-cell table:number-columns-repeated="1006"/>
        </table:table-row>
        <table:table-row table:style-name="ro17">
          <table:table-cell table:style-name="ce45" office:value-type="string" calcext:value-type="string">
            <text:p>André Luiz Stuchi</text:p>
          </table:table-cell>
          <table:table-cell table:style-name="ce88" office:value-type="string" calcext:value-type="string">
            <text:p>217.747.208-33</text:p>
          </table:table-cell>
          <table:table-cell table:style-name="ce102" office:value-type="string" calcext:value-type="string">
            <text:p>Técnico/Suporte Técnico e Manutenção preventiva e corretiva em Central Telefônica PABX Nec</text:p>
          </table:table-cell>
          <table:table-cell table:style-name="ce122" office:value-type="string" calcext:value-type="string">
            <text:p>Área Regional de Ribeirã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42]=&quot;&quot;;&quot;&quot;;IF(OR(ISNUMBER(LEFT([.B842];3)+1-1);ISNUMBER(RIGHT([.B842];2)+1-1))=1;&quot;XXXXXXXX&quot;;&quot;&quot;))">
            <text:p/>
          </table:table-cell>
          <table:table-cell table:style-name="ce91" table:formula="of:=IF([.A842]=&quot;Nº do Contrato&quot;;COUNTIF([.B$7:.D$935];[.B842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PROVAC SERVIÇOS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43]=&quot;&quot;;&quot;&quot;;IF(OR(ISNUMBER(LEFT([.B843];3)+1-1);ISNUMBER(RIGHT([.B843];2)+1-1))=1;&quot;XXXXXXXX&quot;;&quot;&quot;))">
            <text:p/>
          </table:table-cell>
          <table:table-cell table:style-name="ce91" table:formula="of:=IF([.A843]=&quot;Nº do Contrato&quot;;COUNTIF([.B$7:.D$935];[.B843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67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44]=&quot;&quot;;&quot;&quot;;IF(OR(ISNUMBER(LEFT([.B844];3)+1-1);ISNUMBER(RIGHT([.B844];2)+1-1))=1;&quot;XXXXXXXX&quot;;&quot;&quot;))">
            <text:p/>
          </table:table-cell>
          <table:table-cell table:style-name="ce91" table:formula="of:=IF([.A844]=&quot;Nº do Contrato&quot;;COUNTIF([.B$7:.D$935];[.B844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01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45]=&quot;&quot;;&quot;&quot;;IF(OR(ISNUMBER(LEFT([.B845];3)+1-1);ISNUMBER(RIGHT([.B845];2)+1-1))=1;&quot;XXXXXXXX&quot;;&quot;&quot;))">
            <text:p/>
          </table:table-cell>
          <table:table-cell table:style-name="ce91" table:formula="of:=IF([.A845]=&quot;Nº do Contrato&quot;;COUNTIF([.B$7:.D$935];[.B845]);&quot;&quot;)">
            <text:p/>
          </table:table-cell>
          <table:table-cell table:number-columns-repeated="1006"/>
        </table:table-row>
        <table:table-row table:style-name="ro7">
          <table:table-cell table:style-name="ce26" office:value-type="string" calcext:value-type="string">
            <text:p>Marcio José dos Santos Costa</text:p>
          </table:table-cell>
          <table:table-cell table:style-name="ce73" office:value-type="string" calcext:value-type="string">
            <text:p>XXX.446.508-XX</text:p>
          </table:table-cell>
          <table:table-cell table:style-name="ce73" office:value-type="string" calcext:value-type="string">
            <text:p>Técnico/Manutenção e Conservação em jardins</text:p>
          </table:table-cell>
          <table:table-cell table:style-name="ce26" office:value-type="string" calcext:value-type="string">
            <text:p>Diretori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46]=&quot;&quot;;&quot;&quot;;IF(OR(ISNUMBER(LEFT([.B846];3)+1-1);ISNUMBER(RIGHT([.B846];2)+1-1))=1;&quot;XXXXXXXX&quot;;&quot;&quot;))">
            <text:p/>
          </table:table-cell>
          <table:table-cell table:style-name="ce91" table:formula="of:=IF([.A846]=&quot;Nº do Contrato&quot;;COUNTIF([.B$7:.D$935];[.B846]);&quot;&quot;)">
            <text:p/>
          </table:table-cell>
          <table:table-cell table:number-columns-repeated="1006"/>
        </table:table-row>
        <table:table-row table:style-name="ro7">
          <table:table-cell table:style-name="ce26" office:value-type="string" calcext:value-type="string">
            <text:p>Marcelo dos Santos Costa</text:p>
          </table:table-cell>
          <table:table-cell table:style-name="ce73" office:value-type="string" calcext:value-type="string">
            <text:p>XXX.123.718-XX</text:p>
          </table:table-cell>
          <table:table-cell table:style-name="ce73" office:value-type="string" calcext:value-type="string">
            <text:p>Técnico/Manutenção e Conservação em jardins</text:p>
          </table:table-cell>
          <table:table-cell table:style-name="ce26" office:value-type="string" calcext:value-type="string">
            <text:p>Diretori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 table:formula="of:=IF([.A847]=&quot;Nº do Contrato&quot;;COUNTIF([.B$7:.D$935];[.B847]);&quot;&quot;)">
            <text:p/>
          </table:table-cell>
          <table:table-cell table:number-columns-repeated="1006"/>
        </table:table-row>
        <table:table-row table:style-name="ro3">
          <table:table-cell table:style-name="ce27"/>
          <table:table-cell table:style-name="ce74"/>
          <table:table-cell table:style-name="ce103"/>
          <table:table-cell table:style-name="ce2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ZORG - TELECOM COM. E SERV. TELECOMUNICAÇÕES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49]=&quot;&quot;;&quot;&quot;;IF(OR(ISNUMBER(LEFT([.B849];3)+1-1);ISNUMBER(RIGHT([.B849];2)+1-1))=1;&quot;XXXXXXXX&quot;;&quot;&quot;))">
            <text:p/>
          </table:table-cell>
          <table:table-cell table:style-name="ce91" table:formula="of:=IF([.A849]=&quot;Nº do Contrato&quot;;COUNTIF([.B$7:.D$935];[.B849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083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0]=&quot;&quot;;&quot;&quot;;IF(OR(ISNUMBER(LEFT([.B850];3)+1-1);ISNUMBER(RIGHT([.B850];2)+1-1))=1;&quot;XXXXXXXX&quot;;&quot;&quot;))">
            <text:p/>
          </table:table-cell>
          <table:table-cell table:style-name="ce91" table:formula="of:=IF([.A850]=&quot;Nº do Contrato&quot;;COUNTIF([.B$7:.D$935];[.B850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01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1]=&quot;&quot;;&quot;&quot;;IF(OR(ISNUMBER(LEFT([.B851];3)+1-1);ISNUMBER(RIGHT([.B851];2)+1-1))=1;&quot;XXXXXXXX&quot;;&quot;&quot;))">
            <text:p/>
          </table:table-cell>
          <table:table-cell table:style-name="ce91" table:formula="of:=IF([.A851]=&quot;Nº do Contrato&quot;;COUNTIF([.B$7:.D$935];[.B851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José Aparecido Ferreira de Freitas</text:p>
          </table:table-cell>
          <table:table-cell table:style-name="ce73" office:value-type="string" calcext:value-type="string">
            <text:p>XXX.877.038-XX</text:p>
          </table:table-cell>
          <table:table-cell table:style-name="ce73" office:value-type="string" calcext:value-type="string">
            <text:p>Técnico/Suporte Técnico e Manutenção preventiva e corretiva em Central Telefônica PABX Nec</text:p>
          </table:table-cell>
          <table:table-cell table:style-name="ce26" office:value-type="string" calcext:value-type="string">
            <text:p>Diretori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2]=&quot;&quot;;&quot;&quot;;IF(OR(ISNUMBER(LEFT([.B852];3)+1-1);ISNUMBER(RIGHT([.B852];2)+1-1))=1;&quot;XXXXXXXX&quot;;&quot;&quot;))">
            <text:p/>
          </table:table-cell>
          <table:table-cell table:style-name="ce91" table:formula="of:=IF([.A852]=&quot;Nº do Contrato&quot;;COUNTIF([.B$7:.D$935];[.B852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Leandro Purini Ottoni</text:p>
          </table:table-cell>
          <table:table-cell table:style-name="ce73" office:value-type="string" calcext:value-type="string">
            <text:p>XXX.076.098-XX</text:p>
          </table:table-cell>
          <table:table-cell table:style-name="ce73" office:value-type="string" calcext:value-type="string">
            <text:p>Técnico/Suporte Técnico e Manutenção preventiva e corretiva em Central Telefônica PABX Nec</text:p>
          </table:table-cell>
          <table:table-cell table:style-name="ce123" office:value-type="string" calcext:value-type="string">
            <text:p>Diretoria Regional de Presidente Prudent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3]=&quot;&quot;;&quot;&quot;;IF(OR(ISNUMBER(LEFT([.B853];3)+1-1);ISNUMBER(RIGHT([.B853];2)+1-1))=1;&quot;XXXXXXXX&quot;;&quot;&quot;))">
            <text:p/>
          </table:table-cell>
          <table:table-cell table:style-name="ce91" table:formula="of:=IF([.A853]=&quot;Nº do Contrato&quot;;COUNTIF([.B$7:.D$935];[.B853]);&quot;&quot;)">
            <text:p/>
          </table:table-cell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4]=&quot;&quot;;&quot;&quot;;IF(OR(ISNUMBER(LEFT([.B854];3)+1-1);ISNUMBER(RIGHT([.B854];2)+1-1))=1;&quot;XXXXXXXX&quot;;&quot;&quot;))">
            <text:p/>
          </table:table-cell>
          <table:table-cell table:style-name="ce91" table:formula="of:=IF([.A854]=&quot;Nº do Contrato&quot;;COUNTIF([.B$7:.D$935];[.B854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5]=&quot;&quot;;&quot;&quot;;IF(OR(ISNUMBER(LEFT([.B855];3)+1-1);ISNUMBER(RIGHT([.B855];2)+1-1))=1;&quot;XXXXXXXX&quot;;&quot;&quot;))">
            <text:p/>
          </table:table-cell>
          <table:table-cell table:style-name="ce91" table:formula="of:=IF([.A855]=&quot;Nº do Contrato&quot;;COUNTIF([.B$7:.D$935];[.B855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072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6]=&quot;&quot;;&quot;&quot;;IF(OR(ISNUMBER(LEFT([.B856];3)+1-1);ISNUMBER(RIGHT([.B856];2)+1-1))=1;&quot;XXXXXXXX&quot;;&quot;&quot;))">
            <text:p/>
          </table:table-cell>
          <table:table-cell table:style-name="ce91" table:formula="of:=IF([.A856]=&quot;Nº do Contrato&quot;;COUNTIF([.B$7:.D$935];[.B856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57]=&quot;&quot;;&quot;&quot;;IF(OR(ISNUMBER(LEFT([.B857];3)+1-1);ISNUMBER(RIGHT([.B857];2)+1-1))=1;&quot;XXXXXXXX&quot;;&quot;&quot;))">
            <text:p/>
          </table:table-cell>
          <table:table-cell table:style-name="ce91" table:formula="of:=IF([.A857]=&quot;Nº do Contrato&quot;;COUNTIF([.B$7:.D$935];[.B857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Adriano da Rocha Sousa</text:p>
          </table:table-cell>
          <table:table-cell table:style-name="ce73" office:value-type="string" calcext:value-type="string">
            <text:p>XXX.634.25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32" office:value-type="string" calcext:value-type="string">
            <text:p>Álvaro Rodrigues Manoel da Silva</text:p>
          </table:table-cell>
          <table:table-cell table:style-name="ce73" office:value-type="string" calcext:value-type="string">
            <text:p>XXX.400.58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Ana Paula Silvério Do Nascimento</text:p>
          </table:table-cell>
          <table:table-cell table:style-name="ce73" office:value-type="string" calcext:value-type="string">
            <text:p>XXX.504.88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60]=&quot;&quot;;&quot;&quot;;IF(OR(ISNUMBER(LEFT([.B860];3)+1-1);ISNUMBER(RIGHT([.B860];2)+1-1))=1;&quot;XXXXXXXX&quot;;&quot;&quot;))">
            <text:p/>
          </table:table-cell>
          <table:table-cell table:style-name="ce91" table:formula="of:=IF([.A860]=&quot;Nº do Contrato&quot;;COUNTIF([.B$7:.D$935];[.B860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Angélica Mendonça de Souza</text:p>
          </table:table-cell>
          <table:table-cell table:style-name="ce73" office:value-type="string" calcext:value-type="string">
            <text:p>XXX.465.37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61]=&quot;&quot;;&quot;&quot;;IF(OR(ISNUMBER(LEFT([.B861];3)+1-1);ISNUMBER(RIGHT([.B861];2)+1-1))=1;&quot;XXXXXXXX&quot;;&quot;&quot;))">
            <text:p/>
          </table:table-cell>
          <table:table-cell table:style-name="ce91" table:formula="of:=IF([.A861]=&quot;Nº do Contrato&quot;;COUNTIF([.B$7:.D$935];[.B861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Carina Bueno Pereira</text:p>
          </table:table-cell>
          <table:table-cell table:style-name="ce73" office:value-type="string" calcext:value-type="string">
            <text:p>XXX.573.83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62]=&quot;&quot;;&quot;&quot;;IF(OR(ISNUMBER(LEFT([.B862];3)+1-1);ISNUMBER(RIGHT([.B862];2)+1-1))=1;&quot;XXXXXXXX&quot;;&quot;&quot;))">
            <text:p/>
          </table:table-cell>
          <table:table-cell table:style-name="ce91" table:formula="of:=IF([.A862]=&quot;Nº do Contrato&quot;;COUNTIF([.B$7:.D$935];[.B862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Deyvson Bezerra de Souza</text:p>
          </table:table-cell>
          <table:table-cell table:style-name="ce73" office:value-type="string" calcext:value-type="string">
            <text:p>XXX.198.99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Ed Robson Araujo</text:p>
          </table:table-cell>
          <table:table-cell table:style-name="ce73" office:value-type="string" calcext:value-type="string">
            <text:p>XXX.145.21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64]=&quot;&quot;;&quot;&quot;;IF(OR(ISNUMBER(LEFT([.B864];3)+1-1);ISNUMBER(RIGHT([.B864];2)+1-1))=1;&quot;XXXXXXXX&quot;;&quot;&quot;))">
            <text:p/>
          </table:table-cell>
          <table:table-cell table:style-name="ce91" table:formula="of:=IF([.A864]=&quot;Nº do Contrato&quot;;COUNTIF([.B$7:.D$935];[.B864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Eldesrone Medeiros</text:p>
          </table:table-cell>
          <table:table-cell table:style-name="ce73" office:value-type="string" calcext:value-type="string">
            <text:p>XXX.107.56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65]=&quot;&quot;;&quot;&quot;;IF(OR(ISNUMBER(LEFT([.B865];3)+1-1);ISNUMBER(RIGHT([.B865];2)+1-1))=1;&quot;XXXXXXXX&quot;;&quot;&quot;))">
            <text:p/>
          </table:table-cell>
          <table:table-cell table:style-name="ce91" table:formula="of:=IF([.A865]=&quot;Nº do Contrato&quot;;COUNTIF([.B$7:.D$935];[.B865]);&quot;&quot;)">
            <text:p/>
          </table:table-cell>
          <table:table-cell table:number-columns-repeated="1006"/>
        </table:table-row>
        <table:table-row table:style-name="ro12">
          <table:table-cell table:style-name="ce10" office:value-type="string" calcext:value-type="string">
            <text:p>Felipe Xavier</text:p>
          </table:table-cell>
          <table:table-cell table:style-name="ce57" office:value-type="string" calcext:value-type="string">
            <text:p>XXX.977.29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Fernando Pereira Belleza</text:p>
          </table:table-cell>
          <table:table-cell table:style-name="ce73" office:value-type="string" calcext:value-type="string">
            <text:p>XXX.326.97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67]=&quot;&quot;;&quot;&quot;;IF(OR(ISNUMBER(LEFT([.B867];3)+1-1);ISNUMBER(RIGHT([.B867];2)+1-1))=1;&quot;XXXXXXXX&quot;;&quot;&quot;))">
            <text:p/>
          </table:table-cell>
          <table:table-cell table:style-name="ce91" table:formula="of:=IF([.A867]=&quot;Nº do Contrato&quot;;COUNTIF([.B$7:.D$935];[.B867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Gabriel Fernandes de Oliveira Antunes</text:p>
          </table:table-cell>
          <table:table-cell table:style-name="ce73" office:value-type="string" calcext:value-type="string">
            <text:p>XXX.263.69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Guillermo Antonio Romera</text:p>
          </table:table-cell>
          <table:table-cell table:style-name="ce73" office:value-type="string" calcext:value-type="string">
            <text:p>XXX.165.718-XX</text:p>
          </table:table-cell>
          <table:table-cell table:style-name="ce73" office:value-type="string" calcext:value-type="string">
            <text:p>Coordenador de Atendimento Prodesp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69]=&quot;&quot;;&quot;&quot;;IF(OR(ISNUMBER(LEFT([.B869];3)+1-1);ISNUMBER(RIGHT([.B869];2)+1-1))=1;&quot;XXXXXXXX&quot;;&quot;&quot;))">
            <text:p/>
          </table:table-cell>
          <table:table-cell table:style-name="ce91" table:formula="of:=IF([.A869]=&quot;Nº do Contrato&quot;;COUNTIF([.B$7:.D$935];[.B869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Heleno Miron da Silva</text:p>
          </table:table-cell>
          <table:table-cell table:style-name="ce73" office:value-type="string" calcext:value-type="string">
            <text:p>XXX.986.318-XX</text:p>
          </table:table-cell>
          <table:table-cell table:style-name="ce73" office:value-type="string" calcext:value-type="string">
            <text:p>Coordenador de Atendimento Prodesp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Jeferson Messias Teixeira Ferreira</text:p>
          </table:table-cell>
          <table:table-cell table:style-name="ce73" office:value-type="string" calcext:value-type="string">
            <text:p>XXX.293.35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71]=&quot;&quot;;&quot;&quot;;IF(OR(ISNUMBER(LEFT([.B871];3)+1-1);ISNUMBER(RIGHT([.B871];2)+1-1))=1;&quot;XXXXXXXX&quot;;&quot;&quot;))">
            <text:p/>
          </table:table-cell>
          <table:table-cell table:style-name="ce91" table:formula="of:=IF([.A871]=&quot;Nº do Contrato&quot;;COUNTIF([.B$7:.D$935];[.B871]);&quot;&quot;)">
            <text:p/>
          </table:table-cell>
          <table:table-cell table:number-columns-repeated="1006"/>
        </table:table-row>
        <table:table-row table:style-name="ro12">
          <table:table-cell table:style-name="ce10" office:value-type="string" calcext:value-type="string">
            <text:p>Lais da Costa Miyazaki</text:p>
          </table:table-cell>
          <table:table-cell table:style-name="ce57" office:value-type="string" calcext:value-type="string">
            <text:p>XXX.561.23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Ludivice De França Yoshizawa</text:p>
          </table:table-cell>
          <table:table-cell table:style-name="ce73" office:value-type="string" calcext:value-type="string">
            <text:p>XXX.126.97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73]=&quot;&quot;;&quot;&quot;;IF(OR(ISNUMBER(LEFT([.B873];3)+1-1);ISNUMBER(RIGHT([.B873];2)+1-1))=1;&quot;XXXXXXXX&quot;;&quot;&quot;))">
            <text:p/>
          </table:table-cell>
          <table:table-cell table:style-name="ce91" table:formula="of:=IF([.A873]=&quot;Nº do Contrato&quot;;COUNTIF([.B$7:.D$935];[.B873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Marcelo Batista Lemos</text:p>
          </table:table-cell>
          <table:table-cell table:style-name="ce73" office:value-type="string" calcext:value-type="string">
            <text:p>XXX.745.56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74]=&quot;&quot;;&quot;&quot;;IF(OR(ISNUMBER(LEFT([.B874];3)+1-1);ISNUMBER(RIGHT([.B874];2)+1-1))=1;&quot;XXXXXXXX&quot;;&quot;&quot;))">
            <text:p/>
          </table:table-cell>
          <table:table-cell table:style-name="ce91" table:formula="of:=IF([.A874]=&quot;Nº do Contrato&quot;;COUNTIF([.B$7:.D$935];[.B874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Marco Antonio Palhares</text:p>
          </table:table-cell>
          <table:table-cell table:style-name="ce73" office:value-type="string" calcext:value-type="string">
            <text:p>XXX.875.22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75]=&quot;&quot;;&quot;&quot;;IF(OR(ISNUMBER(LEFT([.B875];3)+1-1);ISNUMBER(RIGHT([.B875];2)+1-1))=1;&quot;XXXXXXXX&quot;;&quot;&quot;))">
            <text:p/>
          </table:table-cell>
          <table:table-cell table:style-name="ce91" table:formula="of:=IF([.A875]=&quot;Nº do Contrato&quot;;COUNTIF([.B$7:.D$935];[.B875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Marcos Paulo Matheus</text:p>
          </table:table-cell>
          <table:table-cell table:style-name="ce73" office:value-type="string" calcext:value-type="string">
            <text:p>XXX.477.24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Nivaldo Maniscalco Junior</text:p>
          </table:table-cell>
          <table:table-cell table:style-name="ce73" office:value-type="string" calcext:value-type="string">
            <text:p>XXX.667.45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Fórum da Barra Funda - Capital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Osni Ramos dos Santos</text:p>
          </table:table-cell>
          <table:table-cell table:style-name="ce73" office:value-type="string" calcext:value-type="string">
            <text:p>XXX.964.54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Pedro Henrique Santana</text:p>
          </table:table-cell>
          <table:table-cell table:style-name="ce73" office:value-type="string" calcext:value-type="string">
            <text:p>XXX.538.65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Rafael Barbosa da Glória</text:p>
          </table:table-cell>
          <table:table-cell table:style-name="ce73" office:value-type="string" calcext:value-type="string">
            <text:p>XXX.326.34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Rafael Passos de Souza</text:p>
          </table:table-cell>
          <table:table-cell table:style-name="ce73" office:value-type="string" calcext:value-type="string">
            <text:p>XXX.679.34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81]=&quot;&quot;;&quot;&quot;;IF(OR(ISNUMBER(LEFT([.B881];3)+1-1);ISNUMBER(RIGHT([.B881];2)+1-1))=1;&quot;XXXXXXXX&quot;;&quot;&quot;))">
            <text:p/>
          </table:table-cell>
          <table:table-cell table:style-name="ce91" table:formula="of:=IF([.A881]=&quot;Nº do Contrato&quot;;COUNTIF([.B$7:.D$935];[.B881]);&quot;&quot;)">
            <text:p/>
          </table:table-cell>
          <table:table-cell table:number-columns-repeated="1006"/>
        </table:table-row>
        <table:table-row table:style-name="ro12">
          <table:table-cell table:style-name="ce26" office:value-type="string" calcext:value-type="string">
            <text:p>Rafael Silva Destro</text:p>
          </table:table-cell>
          <table:table-cell table:style-name="ce73" office:value-type="string" calcext:value-type="string">
            <text:p>XXX.888.69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Vinicius Lima Pongeluppe</text:p>
          </table:table-cell>
          <table:table-cell table:style-name="ce73" office:value-type="string" calcext:value-type="string">
            <text:p>XXX.897.13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Walber Marques Paz </text:p>
          </table:table-cell>
          <table:table-cell table:style-name="ce73" office:value-type="string" calcext:value-type="string">
            <text:p>XXX.789.57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2">
          <table:table-cell table:style-name="ce26" office:value-type="string" calcext:value-type="string">
            <text:p>William da Silva Osores</text:p>
          </table:table-cell>
          <table:table-cell table:style-name="ce73" office:value-type="string" calcext:value-type="string">
            <text:p>XXX.678.418-XX</text:p>
          </table:table-cell>
          <table:table-cell table:style-name="ce73" office:value-type="string" calcext:value-type="string">
            <text:p>Analista de Suporte Técnico Especializado</text:p>
          </table:table-cell>
          <table:table-cell table:style-name="ce26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885]=&quot;&quot;;&quot;&quot;;IF(OR(ISNUMBER(LEFT([.B885];3)+1-1);ISNUMBER(RIGHT([.B885];2)+1-1))=1;&quot;XXXXXXXX&quot;;&quot;&quot;))">
            <text:p/>
          </table:table-cell>
          <table:table-cell table:style-name="ce91" table:formula="of:=IF([.A885]=&quot;Nº do Contrato&quot;;COUNTIF([.B$7:.D$935];[.B885]);&quot;&quot;)">
            <text:p/>
          </table:table-cell>
          <table:table-cell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2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Simpress, Comércio, Locação e Serviços S.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657/2010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Silvio Takachi Kaneki</text:p>
          </table:table-cell>
          <table:table-cell table:style-name="ce73" office:value-type="string" calcext:value-type="string">
            <text:p>XXX.702.448-XX</text:p>
          </table:table-cell>
          <table:table-cell table:style-name="ce73" office:value-type="string" calcext:value-type="string">
            <text:p>Técnico de equipamentos de reprografia </text:p>
          </table:table-cell>
          <table:table-cell table:style-name="ce107" office:value-type="string" calcext:value-type="string">
            <text:p>Promotoria de Justiça de Mogi-Guaçu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6" office:value-type="string" calcext:value-type="string">
            <text:p>Elenilson Quintanilha da Silva</text:p>
          </table:table-cell>
          <table:table-cell table:style-name="ce73" office:value-type="string" calcext:value-type="string">
            <text:p>XXX.295.238-XX</text:p>
          </table:table-cell>
          <table:table-cell table:style-name="ce73" office:value-type="string" calcext:value-type="string">
            <text:p>Técnico de equipamentos de reprografia 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47"/>
          <table:table-cell table:style-name="ce74" table:number-columns-repeated="2"/>
          <table:table-cell table:style-name="ce12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Elevadores Otis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63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3" office:value-type="string" calcext:value-type="string">
            <text:p>Anderson Clayton Rocha</text:p>
          </table:table-cell>
          <table:table-cell table:style-name="ce57" office:value-type="string" calcext:value-type="string">
            <text:p>XXX.305.96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47"/>
          <table:table-cell table:style-name="ce74" table:number-columns-repeated="2"/>
          <table:table-cell table:style-name="ce12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THI Engenharia e Arquitetura Ltda.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table:number-columns-spanned="3" table:number-rows-spanned="1"/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8" office:value-type="string" calcext:value-type="string">
            <text:p>Johnny Alkmin dos Santos</text:p>
          </table:table-cell>
          <table:table-cell table:style-name="ce57" office:value-type="string" calcext:value-type="string">
            <text:p>XXX.299.298-XX</text:p>
          </table:table-cell>
          <table:table-cell table:style-name="ce73" office:value-type="string" calcext:value-type="string">
            <text:p>Técnico/serviço de manutenção e reparos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8" office:value-type="string" calcext:value-type="string">
            <text:p>José Carlos dos Santos </text:p>
          </table:table-cell>
          <table:table-cell table:style-name="ce57" office:value-type="string" calcext:value-type="string">
            <text:p>XXX.486.028-XX</text:p>
          </table:table-cell>
          <table:table-cell table:style-name="ce73" office:value-type="string" calcext:value-type="string">
            <text:p>Técnico/serviço de manutenção e reparos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8" office:value-type="string" calcext:value-type="string">
            <text:p>Edvaldo dos Santos Barros</text:p>
          </table:table-cell>
          <table:table-cell table:style-name="ce57" office:value-type="string" calcext:value-type="string">
            <text:p>XXX.250.185-XX</text:p>
          </table:table-cell>
          <table:table-cell table:style-name="ce73" office:value-type="string" calcext:value-type="string">
            <text:p>Técnico/serviço de manutenção e reparos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8" office:value-type="string" calcext:value-type="string">
            <text:p>Anselmo Santos da Paixão</text:p>
          </table:table-cell>
          <table:table-cell table:style-name="ce57" office:value-type="string" calcext:value-type="string">
            <text:p>XXX.644.015-XX</text:p>
          </table:table-cell>
          <table:table-cell table:style-name="ce73" office:value-type="string" calcext:value-type="string">
            <text:p>Técnico/serviço de manutenção e reparos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8" office:value-type="string" calcext:value-type="string">
            <text:p>Junior Meneses</text:p>
          </table:table-cell>
          <table:table-cell table:style-name="ce57" office:value-type="string" calcext:value-type="string">
            <text:p>XXX.854.702-XX</text:p>
          </table:table-cell>
          <table:table-cell table:style-name="ce73" office:value-type="string" calcext:value-type="string">
            <text:p>Técnico/serviço de manutenção e reparos</text:p>
          </table:table-cell>
          <table:table-cell table:style-name="ce10" office:value-type="string" calcext:value-type="string">
            <text:p>Promotoria de Justiça de São José dos Campo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47"/>
          <table:table-cell table:style-name="ce74" table:number-columns-repeated="2"/>
          <table:table-cell table:style-name="ce124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Atenas Elevadores Ltda. - ME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46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João Henrique Diegues Pereira</text:p>
          </table:table-cell>
          <table:table-cell table:style-name="ce73" office:value-type="string" calcext:value-type="string">
            <text:p>XXX.537.42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26" office:value-type="string" calcext:value-type="string">
            <text:p>Promotoria de Justiça de Araçatub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49"/>
          <table:table-cell table:style-name="ce75" table:number-columns-repeated="2"/>
          <table:table-cell table:style-name="ce125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Bass Elevadores Ltda. - EPP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2073/2013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Thiago Henrique de Oliveira</text:p>
          </table:table-cell>
          <table:table-cell table:style-name="ce73" office:value-type="string" calcext:value-type="string">
            <text:p>XXX.287.91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26" office:value-type="string" calcext:value-type="string">
            <text:p>Promotoria de Justiça de Penápolis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27"/>
          <table:table-cell table:style-name="ce74" table:number-columns-repeated="2"/>
          <table:table-cell table:style-name="ce27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Bass Elevadores Ltda. - EPP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93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Renan Ferreira da Silva</text:p>
          </table:table-cell>
          <table:table-cell table:style-name="ce73" office:value-type="string" calcext:value-type="string">
            <text:p>XXX.980.62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26" office:value-type="string" calcext:value-type="string">
            <text:p>Promotoria de Justiça de Praia Grande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21]=&quot;&quot;;&quot;&quot;;IF(OR(ISNUMBER(LEFT([.B921];3)+1-1);ISNUMBER(RIGHT([.B921];2)+1-1))=1;&quot;XXXXXXXX&quot;;&quot;&quot;))">
            <text:p/>
          </table:table-cell>
          <table:table-cell table:style-name="ce91" table:formula="of:=IF([.A921]=&quot;Nº do Contrato&quot;;COUNTIF([.B$7:.D$935];[.B921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Bass Elevadores Ltda. - EPP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63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26" office:value-type="string" calcext:value-type="string">
            <text:p>Vinícius Rangel</text:p>
          </table:table-cell>
          <table:table-cell table:style-name="ce73" office:value-type="string" calcext:value-type="string">
            <text:p>XXX.604.11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26" office:value-type="string" calcext:value-type="string">
            <text:p>Promotoria de Justiça de Mauá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1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Ideal Elevadores de Araraquara Ltda – ME 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27]=&quot;&quot;;&quot;&quot;;IF(OR(ISNUMBER(LEFT([.B927];3)+1-1);ISNUMBER(RIGHT([.B927];2)+1-1))=1;&quot;XXXXXXXX&quot;;&quot;&quot;))">
            <text:p/>
          </table:table-cell>
          <table:table-cell table:style-name="ce91" table:formula="of:=IF([.A927]=&quot;Nº do Contrato&quot;;COUNTIF([.B$7:.D$935];[.B927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1969/2012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28]=&quot;&quot;;&quot;&quot;;IF(OR(ISNUMBER(LEFT([.B928];3)+1-1);ISNUMBER(RIGHT([.B928];2)+1-1))=1;&quot;XXXXXXXX&quot;;&quot;&quot;))">
            <text:p/>
          </table:table-cell>
          <table:table-cell table:style-name="ce91" table:formula="of:=IF([.A928]=&quot;Nº do Contrato&quot;;COUNTIF([.B$7:.D$935];[.B928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01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29]=&quot;&quot;;&quot;&quot;;IF(OR(ISNUMBER(LEFT([.B929];3)+1-1);ISNUMBER(RIGHT([.B929];2)+1-1))=1;&quot;XXXXXXXX&quot;;&quot;&quot;))">
            <text:p/>
          </table:table-cell>
          <table:table-cell table:style-name="ce91" table:formula="of:=IF([.A929]=&quot;Nº do Contrato&quot;;COUNTIF([.B$7:.D$935];[.B929]);&quot;&quot;)">
            <text:p/>
          </table:table-cell>
          <table:table-cell table:number-columns-repeated="1006"/>
        </table:table-row>
        <table:table-row table:style-name="ro7">
          <table:table-cell table:style-name="ce43" office:value-type="string" calcext:value-type="string">
            <text:p>José Simões Neto</text:p>
          </table:table-cell>
          <table:table-cell table:style-name="ce73" office:value-type="string" calcext:value-type="string">
            <text:p>XXX.326.508-XX</text:p>
          </table:table-cell>
          <table:table-cell table:style-name="ce73" office:value-type="string" calcext:value-type="string">
            <text:p>Técnico/Manutenção preventiva e corretiva em elevadores</text:p>
          </table:table-cell>
          <table:table-cell table:style-name="ce120" office:value-type="string" calcext:value-type="string">
            <text:p>Promotoria de Justiça de Matã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30]=&quot;&quot;;&quot;&quot;;IF(OR(ISNUMBER(LEFT([.B930];3)+1-1);ISNUMBER(RIGHT([.B930];2)+1-1))=1;&quot;XXXXXXXX&quot;;&quot;&quot;))">
            <text:p/>
          </table:table-cell>
          <table:table-cell table:style-name="ce91" table:formula="of:=IF([.A930]=&quot;Nº do Contrato&quot;;COUNTIF([.B$7:.D$935];[.B930]);&quot;&quot;)">
            <text:p/>
          </table:table-cell>
          <table:table-cell table:number-columns-repeated="1006"/>
        </table:table-row>
        <table:table-row table:style-name="ro3">
          <table:table-cell table:style-name="ce36"/>
          <table:table-cell table:style-name="ce83" table:number-columns-repeated="2"/>
          <table:table-cell table:style-name="ce36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31]=&quot;&quot;;&quot;&quot;;IF(OR(ISNUMBER(LEFT([.B931];3)+1-1);ISNUMBER(RIGHT([.B931];2)+1-1))=1;&quot;XXXXXXXX&quot;;&quot;&quot;))">
            <text:p/>
          </table:table-cell>
          <table:table-cell table:style-name="ce91" table:formula="of:=IF([.A931]=&quot;Nº do Contrato&quot;;COUNTIF([.B$7:.D$935];[.B931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Ideal Elevadores de Araraquara Ltda – ME 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32]=&quot;&quot;;&quot;&quot;;IF(OR(ISNUMBER(LEFT([.B932];3)+1-1);ISNUMBER(RIGHT([.B932];2)+1-1))=1;&quot;XXXXXXXX&quot;;&quot;&quot;))">
            <text:p/>
          </table:table-cell>
          <table:table-cell table:style-name="ce91" table:formula="of:=IF([.A932]=&quot;Nº do Contrato&quot;;COUNTIF([.B$7:.D$935];[.B932]);&quot;&quot;)">
            <text:p/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2102/2013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33]=&quot;&quot;;&quot;&quot;;IF(OR(ISNUMBER(LEFT([.B933];3)+1-1);ISNUMBER(RIGHT([.B933];2)+1-1))=1;&quot;XXXXXXXX&quot;;&quot;&quot;))">
            <text:p/>
          </table:table-cell>
          <table:table-cell table:style-name="ce91" table:formula="of:=IF([.A933]=&quot;Nº do Contrato&quot;;COUNTIF([.B$7:.D$935];[.B933]);&quot;&quot;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34]=&quot;&quot;;&quot;&quot;;IF(OR(ISNUMBER(LEFT([.B934];3)+1-1);ISNUMBER(RIGHT([.B934];2)+1-1))=1;&quot;XXXXXXXX&quot;;&quot;&quot;))">
            <text:p/>
          </table:table-cell>
          <table:table-cell table:style-name="ce91" table:formula="of:=IF([.A934]=&quot;Nº do Contrato&quot;;COUNTIF([.B$7:.D$935];[.B934]);&quot;&quot;)">
            <text:p/>
          </table:table-cell>
          <table:table-cell table:number-columns-repeated="1006"/>
        </table:table-row>
        <table:table-row table:style-name="ro7">
          <table:table-cell table:style-name="ce43" office:value-type="string" calcext:value-type="string">
            <text:p>Anderson Felipe da Silva</text:p>
          </table:table-cell>
          <table:table-cell table:style-name="ce73" office:value-type="string" calcext:value-type="string">
            <text:p>XXX.364.39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0" office:value-type="string" calcext:value-type="string">
            <text:p>Promotoria de Justiça de Araraquar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 table:formula="of:=IF([.F935]=&quot;&quot;;&quot;&quot;;IF(OR(ISNUMBER(LEFT([.B935];3)+1-1);ISNUMBER(RIGHT([.B935];2)+1-1))=1;&quot;XXXXXXXX&quot;;&quot;&quot;))">
            <text:p/>
          </table:table-cell>
          <table:table-cell table:style-name="ce91" table:formula="of:=IF([.A935]=&quot;Nº do Contrato&quot;;COUNTIF([.B$7:.D$935];[.B935]);&quot;&quot;)">
            <text:p/>
          </table:table-cell>
          <table:table-cell table:number-columns-repeated="1006"/>
        </table:table-row>
        <table:table-row table:style-name="ro3">
          <table:table-cell table:style-name="ce47"/>
          <table:table-cell table:style-name="ce74" table:number-columns-repeated="2"/>
          <table:table-cell table:style-name="ce30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Lynx Elevadores Ltda – ME 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052/2015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3" office:value-type="string" calcext:value-type="string">
            <text:p>José Henrique de Paula Gasque</text:p>
          </table:table-cell>
          <table:table-cell table:style-name="ce73" office:value-type="string" calcext:value-type="string">
            <text:p>XXX.868.058-XX</text:p>
          </table:table-cell>
          <table:table-cell table:style-name="ce73" office:value-type="string" calcext:value-type="string">
            <text:p>Técnico/Manutenção preventiva e corretiva em elevadores </text:p>
          </table:table-cell>
          <table:table-cell table:style-name="ce118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50"/>
          <table:table-cell table:style-name="ce74" table:number-columns-repeated="2"/>
          <table:table-cell table:style-name="ce30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Thyssenkrupp Elevadores S/A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30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3" office:value-type="string" calcext:value-type="string">
            <text:p>João Carlos de Araújo Rosa</text:p>
          </table:table-cell>
          <table:table-cell table:style-name="ce73" office:value-type="string" calcext:value-type="string">
            <text:p>XXX.622.518-XX</text:p>
          </table:table-cell>
          <table:table-cell table:style-name="ce73" office:value-type="string" calcext:value-type="string">
            <text:p>Técnico/Manutenção preventiva e corretiva <text:s/>de elevadores </text:p>
          </table:table-cell>
          <table:table-cell table:style-name="ce118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47"/>
          <table:table-cell table:style-name="ce74" table:number-columns-repeated="2"/>
          <table:table-cell table:style-name="ce19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Empresa Contratada</text:p>
          </table:table-cell>
          <table:table-cell table:style-name="ce61" office:value-type="string" calcext:value-type="string" table:number-columns-spanned="3" table:number-rows-spanned="1">
            <text:p>Costa e Silva Comércio de Águas Minerais Ltda. ME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8">
          <table:table-cell table:style-name="ce14" office:value-type="string" calcext:value-type="string">
            <text:p>Nº do Contrato</text:p>
          </table:table-cell>
          <table:table-cell table:style-name="ce61" office:value-type="string" calcext:value-type="string" table:number-columns-spanned="3" table:number-rows-spanned="1">
            <text:p>053/2014</text:p>
          </table:table-cell>
          <table:covered-table-cell table:style-name="ce98"/>
          <table:covered-table-cell table:style-name="ce113"/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3"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PF</text:p>
          </table:table-cell>
          <table:table-cell table:style-name="ce14" office:value-type="string" calcext:value-type="string">
            <text:p>Cargo / Atividade exercida</text:p>
          </table:table-cell>
          <table:table-cell table:style-name="ce14" office:value-type="string" calcext:value-type="string">
            <text:p>Unidade Administrativa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7">
          <table:table-cell table:style-name="ce43" office:value-type="string" calcext:value-type="string">
            <text:p>Odair José da Costa</text:p>
          </table:table-cell>
          <table:table-cell table:style-name="ce73" office:value-type="string" calcext:value-type="string">
            <text:p>XXX.697.708-XX</text:p>
          </table:table-cell>
          <table:table-cell table:style-name="ce73" office:value-type="string" calcext:value-type="string">
            <text:p>Entregador/entrega de água mineral</text:p>
          </table:table-cell>
          <table:table-cell table:style-name="ce118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2"/>
          <table:table-cell table:style-name="ce129"/>
          <table:table-cell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9">
          <table:table-cell table:style-name="ce43" office:value-type="string" calcext:value-type="string">
            <text:p>Elton Cristiano Ribeiro da Silva</text:p>
          </table:table-cell>
          <table:table-cell table:style-name="ce73" office:value-type="string" calcext:value-type="string">
            <text:p>XXX.799.718-XX</text:p>
          </table:table-cell>
          <table:table-cell table:style-name="ce73" office:value-type="string" calcext:value-type="string">
            <text:p>Entregador/entrega de água mineral</text:p>
          </table:table-cell>
          <table:table-cell table:style-name="ce118" office:value-type="string" calcext:value-type="string">
            <text:p>Área Regional de São José do Rio Preto</text:p>
          </table:table-cell>
          <table:table-cell table:number-columns-repeated="2"/>
          <table:table-cell table:style-name="ce55"/>
          <table:table-cell table:number-columns-repeated="4"/>
          <table:table-cell table:style-name="ce129"/>
          <table:table-cell table:number-columns-repeated="2"/>
          <table:table-cell table:style-name="ce128"/>
          <table:table-cell/>
          <table:table-cell table:style-name="ce131"/>
          <table:table-cell table:style-name="ce91"/>
          <table:table-cell table:number-columns-repeated="1006"/>
        </table:table-row>
        <table:table-row table:style-name="ro18">
          <table:table-cell table:style-name="ce51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style-name="ce89"/>
          <table:covered-table-cell table:number-columns-repeated="2" table:style-name="ce104"/>
          <table:table-cell/>
          <table:table-cell table:style-name="Default"/>
          <table:table-cell table:style-name="ce55"/>
          <table:table-cell table:number-columns-repeated="4"/>
          <table:table-cell table:style-name="ce129" table:formula="of:=IF([.C952]=&quot;&quot;;&quot;&quot;;IF([.C952]=&quot;Cargo / Atividade exercida&quot;;&quot;&quot;;IF(TEXT(ISNA(VLOOKUP([.F952];#REF!;2;0));)=&quot;verdadeiro&quot;;&quot;&quot;;VLOOKUP([.F952];#REF!;2;0))))">
            <text:p/>
          </table:table-cell>
          <table:table-cell/>
          <table:table-cell table:formula="of:=IF([.F952]=&quot;&quot;;&quot;&quot;;IF(OR([.G952]=&quot;OK&quot;;#REF!=&quot;OK&quot;;[.H952]=&quot;OK&quot;;[.I952]=&quot;OK&quot;;[.J952]=&quot;OK&quot;;[.K952]=&quot;OK&quot;;[.L952]=&quot;OK&quot;;[.M952]=&quot;OK&quot;;LEFT([.E952];2)=&quot;OK&quot;);&quot;&quot;;&quot;XXXXX&quot;))">
            <text:p/>
          </table:table-cell>
          <table:table-cell table:style-name="ce128"/>
          <table:table-cell table:style-name="ce53"/>
          <table:table-cell table:number-columns-repeated="1008"/>
        </table:table-row>
        <table:table-row table:style-name="ro19">
          <table:table-cell table:style-name="ce52" office:value-type="string" calcext:value-type="string">
            <text:p>Data da Última Atualização: 13/05/2016</text:p>
          </table:table-cell>
          <table:table-cell table:style-name="ce90" table:number-columns-repeated="2"/>
          <table:table-cell table:style-name="ce126"/>
          <table:table-cell/>
          <table:table-cell table:formula="of:=IF([.C953]=&quot;&quot;;&quot;&quot;;MID([.B953];5;7))">
            <text:p/>
          </table:table-cell>
          <table:table-cell table:style-name="ce55" table:formula="of:=IF([.C953]=&quot;&quot;;&quot;&quot;;IF([.C953]=&quot;Cargo / Atividade exercida&quot;;&quot;&quot;;IF(TEXT(ISNA(VLOOKUP([.F953];#REF!;2;0));)=&quot;verdadeiro&quot;;&quot;&quot;;VLOOKUP([.F953];#REF!;2;0))))">
            <text:p/>
          </table:table-cell>
          <table:table-cell table:formula="of:=IF([.C953]=&quot;&quot;;&quot;&quot;;IF([.C953]=&quot;Cargo / Atividade exercida&quot;;&quot;&quot;;IF(TEXT(ISNA(VLOOKUP([.F953];#REF!;2;0));)=&quot;verdadeiro&quot;;&quot;&quot;;VLOOKUP([.F953];#REF!;2;0))))">
            <text:p/>
          </table:table-cell>
          <table:table-cell table:formula="of:=IF([.C953]=&quot;&quot;;&quot;&quot;;IF([.C953]=&quot;Cargo / Atividade exercida&quot;;&quot;&quot;;IF(TEXT(ISNA(VLOOKUP([.F953];#REF!;2;0));)=&quot;verdadeiro&quot;;&quot;&quot;;VLOOKUP([.F953];#REF!;2;0))))">
            <text:p/>
          </table:table-cell>
          <table:table-cell table:formula="of:=IF([.C953]=&quot;&quot;;&quot;&quot;;IF([.C953]=&quot;Cargo / Atividade exercida&quot;;&quot;&quot;;IF(TEXT(ISNA(VLOOKUP([.F953];'ar campinas'!#ref!;2;0));)=&quot;verdadeiro&quot;;&quot;&quot;;VLOOKUP([.F953];'ar campinas'!#ref!;2;0))))" office:value-type="string" office:string-value="" calcext:value-type="error">
            <text:p>Erro:508</text:p>
          </table:table-cell>
          <table:table-cell table:formula="of:=IF([.C953]=&quot;&quot;;&quot;&quot;;IF([.C953]=&quot;Cargo / Atividade exercida&quot;;&quot;&quot;;IF(TEXT(ISNA(VLOOKUP([.F953];['file:///D:/Users/miltonjunior/Documents/Milton_2016/TRANSPARÊNCIA_2016/PRESTADORES%20DE%20SERVIÇOS/2016_04/Prestadores%20de%20Serviços%20-%20PORTAL%20ABRIL-2016%20p.%20publ.%20maio.xlsx'#$'CTIC - Prodesp'.F$6:.G$28];2;0));)=&quot;verdadeiro&quot;;&quot;&quot;;VLOOKUP([.F953];['file:///D:/Users/miltonjunior/Documents/Milton_2016/TRANSPARÊNCIA_2016/PRESTADORES%20DE%20SERVIÇOS/2016_04/Prestadores%20de%20Serviços%20-%20PORTAL%20ABRIL-2016%20p.%20publ.%20maio.xlsx'#$'CTIC - Prodesp'.F$6:.G$28];2;0))))">
            <text:p/>
          </table:table-cell>
          <table:table-cell table:style-name="ce129" table:formula="of:=IF([.C953]=&quot;&quot;;&quot;&quot;;IF([.C953]=&quot;Cargo / Atividade exercida&quot;;&quot;&quot;;IF(TEXT(ISNA(VLOOKUP([.F953];#REF!;2;0));)=&quot;verdadeiro&quot;;&quot;&quot;;VLOOKUP([.F953];#REF!;2;0))))">
            <text:p/>
          </table:table-cell>
          <table:table-cell/>
          <table:table-cell table:formula="of:=IF([.F953]=&quot;&quot;;&quot;&quot;;IF(OR([.G953]=&quot;OK&quot;;#REF!=&quot;OK&quot;;[.H953]=&quot;OK&quot;;[.I953]=&quot;OK&quot;;[.J953]=&quot;OK&quot;;[.K953]=&quot;OK&quot;;[.L953]=&quot;OK&quot;;[.M953]=&quot;OK&quot;;LEFT([.E953];2)=&quot;OK&quot;);&quot;&quot;;&quot;XXXXX&quot;))">
            <text:p/>
          </table:table-cell>
          <table:table-cell table:style-name="ce128"/>
          <table:table-cell table:style-name="ce53"/>
          <table:table-cell table:number-columns-repeated="1008"/>
        </table:table-row>
        <table:table-row table:style-name="ro6">
          <table:table-cell table:style-name="Default" table:number-columns-repeated="4"/>
          <table:table-cell/>
          <table:table-cell table:formula="of:=IF([.C954]=&quot;&quot;;&quot;&quot;;MID([.B954];5;7))">
            <text:p/>
          </table:table-cell>
          <table:table-cell table:style-name="ce55" table:formula="of:=IF([.C954]=&quot;&quot;;&quot;&quot;;IF([.C954]=&quot;Cargo / Atividade exercida&quot;;&quot;&quot;;IF(TEXT(ISNA(VLOOKUP([.F954];#REF!;2;0));)=&quot;verdadeiro&quot;;&quot;&quot;;VLOOKUP([.F954];#REF!;2;0))))">
            <text:p/>
          </table:table-cell>
          <table:table-cell table:formula="of:=IF([.C954]=&quot;&quot;;&quot;&quot;;IF([.C954]=&quot;Cargo / Atividade exercida&quot;;&quot;&quot;;IF(TEXT(ISNA(VLOOKUP([.F954];#REF!;2;0));)=&quot;verdadeiro&quot;;&quot;&quot;;VLOOKUP([.F954];#REF!;2;0))))">
            <text:p/>
          </table:table-cell>
          <table:table-cell table:formula="of:=IF([.C954]=&quot;&quot;;&quot;&quot;;IF([.C954]=&quot;Cargo / Atividade exercida&quot;;&quot;&quot;;IF(TEXT(ISNA(VLOOKUP([.F954];#REF!;2;0));)=&quot;verdadeiro&quot;;&quot;&quot;;VLOOKUP([.F954];#REF!;2;0))))">
            <text:p/>
          </table:table-cell>
          <table:table-cell table:formula="of:=IF([.C954]=&quot;&quot;;&quot;&quot;;IF([.C954]=&quot;Cargo / Atividade exercida&quot;;&quot;&quot;;IF(TEXT(ISNA(VLOOKUP([.F954];'ar campinas'!#ref!;2;0));)=&quot;verdadeiro&quot;;&quot;&quot;;VLOOKUP([.F954];'ar campinas'!#ref!;2;0))))" office:value-type="string" office:string-value="" calcext:value-type="error">
            <text:p>Erro:508</text:p>
          </table:table-cell>
          <table:table-cell table:formula="of:=IF([.C954]=&quot;&quot;;&quot;&quot;;IF([.C954]=&quot;Cargo / Atividade exercida&quot;;&quot;&quot;;IF(TEXT(ISNA(VLOOKUP([.F954];['file:///D:/Users/miltonjunior/Documents/Milton_2016/TRANSPARÊNCIA_2016/PRESTADORES%20DE%20SERVIÇOS/2016_04/Prestadores%20de%20Serviços%20-%20PORTAL%20ABRIL-2016%20p.%20publ.%20maio.xlsx'#$'CTIC - Prodesp'.F$6:.G$28];2;0));)=&quot;verdadeiro&quot;;&quot;&quot;;VLOOKUP([.F954];['file:///D:/Users/miltonjunior/Documents/Milton_2016/TRANSPARÊNCIA_2016/PRESTADORES%20DE%20SERVIÇOS/2016_04/Prestadores%20de%20Serviços%20-%20PORTAL%20ABRIL-2016%20p.%20publ.%20maio.xlsx'#$'CTIC - Prodesp'.F$6:.G$28];2;0))))">
            <text:p/>
          </table:table-cell>
          <table:table-cell table:formula="of:=IF([.C954]=&quot;&quot;;&quot;&quot;;IF([.C954]=&quot;Cargo / Atividade exercida&quot;;&quot;&quot;;IF(TEXT(ISNA(VLOOKUP([.F954];#REF!;2;0));)=&quot;verdadeiro&quot;;&quot;&quot;;VLOOKUP([.F954];#REF!;2;0))))">
            <text:p/>
          </table:table-cell>
          <table:table-cell/>
          <table:table-cell table:formula="of:=IF([.F954]=&quot;&quot;;&quot;&quot;;IF(OR([.G954]=&quot;OK&quot;;#REF!=&quot;OK&quot;;[.H954]=&quot;OK&quot;;[.I954]=&quot;OK&quot;;[.J954]=&quot;OK&quot;;[.K954]=&quot;OK&quot;;[.L954]=&quot;OK&quot;;[.M954]=&quot;OK&quot;;LEFT([.E954];2)=&quot;OK&quot;);&quot;&quot;;&quot;XXXXX&quot;))">
            <text:p/>
          </table:table-cell>
          <table:table-cell table:style-name="ce128"/>
          <table:table-cell table:style-name="ce53"/>
          <table:table-cell table:number-columns-repeated="1008"/>
        </table:table-row>
        <table:table-row table:style-name="ro6">
          <table:table-cell office:value-type="string" calcext:value-type="string">
            <text:p><text:s/></text:p>
          </table:table-cell>
          <table:table-cell table:style-name="Default" table:number-columns-repeated="3"/>
          <table:table-cell/>
          <table:table-cell table:formula="of:=IF([.C955]=&quot;&quot;;&quot;&quot;;MID([.B955];5;7))">
            <text:p/>
          </table:table-cell>
          <table:table-cell table:style-name="ce55" table:formula="of:=IF([.C955]=&quot;&quot;;&quot;&quot;;IF([.C955]=&quot;Cargo / Atividade exercida&quot;;&quot;&quot;;IF(TEXT(ISNA(VLOOKUP([.F955];#REF!;2;0));)=&quot;verdadeiro&quot;;&quot;&quot;;VLOOKUP([.F955];#REF!;2;0))))">
            <text:p/>
          </table:table-cell>
          <table:table-cell table:formula="of:=IF([.C955]=&quot;&quot;;&quot;&quot;;IF([.C955]=&quot;Cargo / Atividade exercida&quot;;&quot;&quot;;IF(TEXT(ISNA(VLOOKUP([.F955];#REF!;2;0));)=&quot;verdadeiro&quot;;&quot;&quot;;VLOOKUP([.F955];#REF!;2;0))))">
            <text:p/>
          </table:table-cell>
          <table:table-cell table:formula="of:=IF([.C955]=&quot;&quot;;&quot;&quot;;IF([.C955]=&quot;Cargo / Atividade exercida&quot;;&quot;&quot;;IF(TEXT(ISNA(VLOOKUP([.F955];#REF!;2;0));)=&quot;verdadeiro&quot;;&quot;&quot;;VLOOKUP([.F955];#REF!;2;0))))">
            <text:p/>
          </table:table-cell>
          <table:table-cell table:formula="of:=IF([.C955]=&quot;&quot;;&quot;&quot;;IF([.C955]=&quot;Cargo / Atividade exercida&quot;;&quot;&quot;;IF(TEXT(ISNA(VLOOKUP([.F955];'ar campinas'!#ref!;2;0));)=&quot;verdadeiro&quot;;&quot;&quot;;VLOOKUP([.F955];'ar campinas'!#ref!;2;0))))" office:value-type="string" office:string-value="" calcext:value-type="error">
            <text:p>Erro:508</text:p>
          </table:table-cell>
          <table:table-cell table:formula="of:=IF([.C955]=&quot;&quot;;&quot;&quot;;IF([.C955]=&quot;Cargo / Atividade exercida&quot;;&quot;&quot;;IF(TEXT(ISNA(VLOOKUP([.F955];['file:///D:/Users/miltonjunior/Documents/Milton_2016/TRANSPARÊNCIA_2016/PRESTADORES%20DE%20SERVIÇOS/2016_04/Prestadores%20de%20Serviços%20-%20PORTAL%20ABRIL-2016%20p.%20publ.%20maio.xlsx'#$'CTIC - Prodesp'.F$6:.G$28];2;0));)=&quot;verdadeiro&quot;;&quot;&quot;;VLOOKUP([.F955];['file:///D:/Users/miltonjunior/Documents/Milton_2016/TRANSPARÊNCIA_2016/PRESTADORES%20DE%20SERVIÇOS/2016_04/Prestadores%20de%20Serviços%20-%20PORTAL%20ABRIL-2016%20p.%20publ.%20maio.xlsx'#$'CTIC - Prodesp'.F$6:.G$28];2;0))))">
            <text:p/>
          </table:table-cell>
          <table:table-cell table:formula="of:=IF([.C955]=&quot;&quot;;&quot;&quot;;IF([.C955]=&quot;Cargo / Atividade exercida&quot;;&quot;&quot;;IF(TEXT(ISNA(VLOOKUP([.F955];#REF!;2;0));)=&quot;verdadeiro&quot;;&quot;&quot;;VLOOKUP([.F955];#REF!;2;0))))">
            <text:p/>
          </table:table-cell>
          <table:table-cell/>
          <table:table-cell table:formula="of:=IF([.F955]=&quot;&quot;;&quot;&quot;;IF(OR([.G955]=&quot;OK&quot;;#REF!=&quot;OK&quot;;[.H955]=&quot;OK&quot;;[.I955]=&quot;OK&quot;;[.J955]=&quot;OK&quot;;[.K955]=&quot;OK&quot;;[.L955]=&quot;OK&quot;;[.M955]=&quot;OK&quot;;LEFT([.E955];2)=&quot;OK&quot;);&quot;&quot;;&quot;XXXXX&quot;))">
            <text:p/>
          </table:table-cell>
          <table:table-cell table:style-name="ce128"/>
          <table:table-cell table:style-name="ce53"/>
          <table:table-cell table:number-columns-repeated="1008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table:formula="of:=IF([.C956]=&quot;&quot;;&quot;&quot;;MID([.B956];5;7))">
            <text:p/>
          </table:table-cell>
          <table:table-cell table:style-name="ce55" table:formula="of:=IF([.C956]=&quot;&quot;;&quot;&quot;;IF([.C956]=&quot;Cargo / Atividade exercida&quot;;&quot;&quot;;IF(TEXT(ISNA(VLOOKUP([.F956];#REF!;2;0));)=&quot;verdadeiro&quot;;&quot;&quot;;VLOOKUP([.F956];#REF!;2;0))))">
            <text:p/>
          </table:table-cell>
          <table:table-cell table:formula="of:=IF([.C956]=&quot;&quot;;&quot;&quot;;IF([.C956]=&quot;Cargo / Atividade exercida&quot;;&quot;&quot;;IF(TEXT(ISNA(VLOOKUP([.F956];#REF!;2;0));)=&quot;verdadeiro&quot;;&quot;&quot;;VLOOKUP([.F956];#REF!;2;0))))">
            <text:p/>
          </table:table-cell>
          <table:table-cell table:formula="of:=IF([.C956]=&quot;&quot;;&quot;&quot;;IF([.C956]=&quot;Cargo / Atividade exercida&quot;;&quot;&quot;;IF(TEXT(ISNA(VLOOKUP([.F956];#REF!;2;0));)=&quot;verdadeiro&quot;;&quot;&quot;;VLOOKUP([.F956];#REF!;2;0))))">
            <text:p/>
          </table:table-cell>
          <table:table-cell table:formula="of:=IF([.C956]=&quot;&quot;;&quot;&quot;;IF([.C956]=&quot;Cargo / Atividade exercida&quot;;&quot;&quot;;IF(TEXT(ISNA(VLOOKUP([.F956];'ar campinas'!#ref!;2;0));)=&quot;verdadeiro&quot;;&quot;&quot;;VLOOKUP([.F956];'ar campinas'!#ref!;2;0))))" office:value-type="string" office:string-value="" calcext:value-type="error">
            <text:p>Erro:508</text:p>
          </table:table-cell>
          <table:table-cell table:formula="of:=IF([.C956]=&quot;&quot;;&quot;&quot;;IF([.C956]=&quot;Cargo / Atividade exercida&quot;;&quot;&quot;;IF(TEXT(ISNA(VLOOKUP([.F956];['file:///D:/Users/miltonjunior/Documents/Milton_2016/TRANSPARÊNCIA_2016/PRESTADORES%20DE%20SERVIÇOS/2016_04/Prestadores%20de%20Serviços%20-%20PORTAL%20ABRIL-2016%20p.%20publ.%20maio.xlsx'#$'CTIC - Prodesp'.F$6:.G$28];2;0));)=&quot;verdadeiro&quot;;&quot;&quot;;VLOOKUP([.F956];['file:///D:/Users/miltonjunior/Documents/Milton_2016/TRANSPARÊNCIA_2016/PRESTADORES%20DE%20SERVIÇOS/2016_04/Prestadores%20de%20Serviços%20-%20PORTAL%20ABRIL-2016%20p.%20publ.%20maio.xlsx'#$'CTIC - Prodesp'.F$6:.G$28];2;0))))">
            <text:p/>
          </table:table-cell>
          <table:table-cell table:formula="of:=IF([.C956]=&quot;&quot;;&quot;&quot;;IF([.C956]=&quot;Cargo / Atividade exercida&quot;;&quot;&quot;;IF(TEXT(ISNA(VLOOKUP([.F956];#REF!;2;0));)=&quot;verdadeiro&quot;;&quot;&quot;;VLOOKUP([.F956];#REF!;2;0))))">
            <text:p/>
          </table:table-cell>
          <table:table-cell/>
          <table:table-cell table:formula="of:=IF([.F956]=&quot;&quot;;&quot;&quot;;IF(OR([.G956]=&quot;OK&quot;;#REF!=&quot;OK&quot;;[.H956]=&quot;OK&quot;;[.I956]=&quot;OK&quot;;[.J956]=&quot;OK&quot;;[.K956]=&quot;OK&quot;;[.L956]=&quot;OK&quot;;[.M956]=&quot;OK&quot;;LEFT([.E956];2)=&quot;OK&quot;);&quot;&quot;;&quot;XXXXX&quot;))">
            <text:p/>
          </table:table-cell>
          <table:table-cell table:style-name="ce128"/>
          <table:table-cell table:style-name="ce53"/>
          <table:table-cell table:number-columns-repeated="1008"/>
        </table:table-row>
        <table:table-row table:style-name="ro6">
          <table:table-cell table:number-columns-repeated="2"/>
          <table:table-cell table:style-name="Default"/>
          <table:table-cell table:number-columns-repeated="2"/>
          <table:table-cell table:formula="of:=IF([.C957]=&quot;&quot;;&quot;&quot;;MID([.B957];5;7))">
            <text:p/>
          </table:table-cell>
          <table:table-cell table:style-name="ce55" table:formula="of:=IF([.C957]=&quot;&quot;;&quot;&quot;;IF([.C957]=&quot;Cargo / Atividade exercida&quot;;&quot;&quot;;IF(TEXT(ISNA(VLOOKUP([.F957];#REF!;2;0));)=&quot;verdadeiro&quot;;&quot;&quot;;VLOOKUP([.F957];#REF!;2;0))))">
            <text:p/>
          </table:table-cell>
          <table:table-cell table:formula="of:=IF([.C957]=&quot;&quot;;&quot;&quot;;IF([.C957]=&quot;Cargo / Atividade exercida&quot;;&quot;&quot;;IF(TEXT(ISNA(VLOOKUP([.F957];#REF!;2;0));)=&quot;verdadeiro&quot;;&quot;&quot;;VLOOKUP([.F957];#REF!;2;0))))">
            <text:p/>
          </table:table-cell>
          <table:table-cell table:formula="of:=IF([.C957]=&quot;&quot;;&quot;&quot;;IF([.C957]=&quot;Cargo / Atividade exercida&quot;;&quot;&quot;;IF(TEXT(ISNA(VLOOKUP([.F957];#REF!;2;0));)=&quot;verdadeiro&quot;;&quot;&quot;;VLOOKUP([.F957];#REF!;2;0))))">
            <text:p/>
          </table:table-cell>
          <table:table-cell table:formula="of:=IF([.C957]=&quot;&quot;;&quot;&quot;;IF([.C957]=&quot;Cargo / Atividade exercida&quot;;&quot;&quot;;IF(TEXT(ISNA(VLOOKUP([.F957];'ar campinas'!#ref!;2;0));)=&quot;verdadeiro&quot;;&quot;&quot;;VLOOKUP([.F957];'ar campinas'!#ref!;2;0))))" office:value-type="string" office:string-value="" calcext:value-type="error">
            <text:p>Erro:508</text:p>
          </table:table-cell>
          <table:table-cell table:formula="of:=IF([.C957]=&quot;&quot;;&quot;&quot;;IF([.C957]=&quot;Cargo / Atividade exercida&quot;;&quot;&quot;;IF(TEXT(ISNA(VLOOKUP([.F957];['file:///D:/Users/miltonjunior/Documents/Milton_2016/TRANSPARÊNCIA_2016/PRESTADORES%20DE%20SERVIÇOS/2016_04/Prestadores%20de%20Serviços%20-%20PORTAL%20ABRIL-2016%20p.%20publ.%20maio.xlsx'#$'CTIC - Prodesp'.F$6:.G$28];2;0));)=&quot;verdadeiro&quot;;&quot;&quot;;VLOOKUP([.F957];['file:///D:/Users/miltonjunior/Documents/Milton_2016/TRANSPARÊNCIA_2016/PRESTADORES%20DE%20SERVIÇOS/2016_04/Prestadores%20de%20Serviços%20-%20PORTAL%20ABRIL-2016%20p.%20publ.%20maio.xlsx'#$'CTIC - Prodesp'.F$6:.G$28];2;0))))">
            <text:p/>
          </table:table-cell>
          <table:table-cell table:formula="of:=IF([.C957]=&quot;&quot;;&quot;&quot;;IF([.C957]=&quot;Cargo / Atividade exercida&quot;;&quot;&quot;;IF(TEXT(ISNA(VLOOKUP([.F957];#REF!;2;0));)=&quot;verdadeiro&quot;;&quot;&quot;;VLOOKUP([.F957];#REF!;2;0))))">
            <text:p/>
          </table:table-cell>
          <table:table-cell/>
          <table:table-cell table:formula="of:=IF([.F957]=&quot;&quot;;&quot;&quot;;IF(OR([.G957]=&quot;OK&quot;;#REF!=&quot;OK&quot;;[.H957]=&quot;OK&quot;;[.I957]=&quot;OK&quot;;[.J957]=&quot;OK&quot;;[.K957]=&quot;OK&quot;;[.L957]=&quot;OK&quot;;[.M957]=&quot;OK&quot;;LEFT([.E957];2)=&quot;OK&quot;);&quot;&quot;;&quot;XXXXX&quot;))">
            <text:p/>
          </table:table-cell>
          <table:table-cell table:style-name="ce128"/>
          <table:table-cell table:number-columns-repeated="1009"/>
        </table:table-row>
        <table:table-row table:style-name="ro6">
          <table:table-cell table:number-columns-repeated="2"/>
          <table:table-cell table:style-name="Default"/>
          <table:table-cell table:number-columns-repeated="2"/>
          <table:table-cell table:formula="of:=IF([.C958]=&quot;&quot;;&quot;&quot;;MID([.B958];5;7))">
            <text:p/>
          </table:table-cell>
          <table:table-cell table:style-name="ce55" table:formula="of:=IF([.C958]=&quot;&quot;;&quot;&quot;;IF([.C958]=&quot;Cargo / Atividade exercida&quot;;&quot;&quot;;IF(TEXT(ISNA(VLOOKUP([.F958];#REF!;2;0));)=&quot;verdadeiro&quot;;&quot;&quot;;VLOOKUP([.F958];#REF!;2;0))))">
            <text:p/>
          </table:table-cell>
          <table:table-cell table:formula="of:=IF([.C958]=&quot;&quot;;&quot;&quot;;IF([.C958]=&quot;Cargo / Atividade exercida&quot;;&quot;&quot;;IF(TEXT(ISNA(VLOOKUP([.F958];#REF!;2;0));)=&quot;verdadeiro&quot;;&quot;&quot;;VLOOKUP([.F958];#REF!;2;0))))">
            <text:p/>
          </table:table-cell>
          <table:table-cell table:formula="of:=IF([.C958]=&quot;&quot;;&quot;&quot;;IF([.C958]=&quot;Cargo / Atividade exercida&quot;;&quot;&quot;;IF(TEXT(ISNA(VLOOKUP([.F958];#REF!;2;0));)=&quot;verdadeiro&quot;;&quot;&quot;;VLOOKUP([.F958];#REF!;2;0))))">
            <text:p/>
          </table:table-cell>
          <table:table-cell table:formula="of:=IF([.C958]=&quot;&quot;;&quot;&quot;;IF([.C958]=&quot;Cargo / Atividade exercida&quot;;&quot;&quot;;IF(TEXT(ISNA(VLOOKUP([.F958];'ar campinas'!#ref!;2;0));)=&quot;verdadeiro&quot;;&quot;&quot;;VLOOKUP([.F958];'ar campinas'!#ref!;2;0))))" office:value-type="string" office:string-value="" calcext:value-type="error">
            <text:p>Erro:508</text:p>
          </table:table-cell>
          <table:table-cell table:formula="of:=IF([.C958]=&quot;&quot;;&quot;&quot;;IF([.C958]=&quot;Cargo / Atividade exercida&quot;;&quot;&quot;;IF(TEXT(ISNA(VLOOKUP([.F958];['file:///D:/Users/miltonjunior/Documents/Milton_2016/TRANSPARÊNCIA_2016/PRESTADORES%20DE%20SERVIÇOS/2016_04/Prestadores%20de%20Serviços%20-%20PORTAL%20ABRIL-2016%20p.%20publ.%20maio.xlsx'#$'CTIC - Prodesp'.F$6:.G$28];2;0));)=&quot;verdadeiro&quot;;&quot;&quot;;VLOOKUP([.F958];['file:///D:/Users/miltonjunior/Documents/Milton_2016/TRANSPARÊNCIA_2016/PRESTADORES%20DE%20SERVIÇOS/2016_04/Prestadores%20de%20Serviços%20-%20PORTAL%20ABRIL-2016%20p.%20publ.%20maio.xlsx'#$'CTIC - Prodesp'.F$6:.G$28];2;0))))">
            <text:p/>
          </table:table-cell>
          <table:table-cell table:formula="of:=IF([.C958]=&quot;&quot;;&quot;&quot;;IF([.C958]=&quot;Cargo / Atividade exercida&quot;;&quot;&quot;;IF(TEXT(ISNA(VLOOKUP([.F958];#REF!;2;0));)=&quot;verdadeiro&quot;;&quot;&quot;;VLOOKUP([.F958];#REF!;2;0))))">
            <text:p/>
          </table:table-cell>
          <table:table-cell/>
          <table:table-cell table:formula="of:=IF([.F958]=&quot;&quot;;&quot;&quot;;IF(OR([.G958]=&quot;OK&quot;;#REF!=&quot;OK&quot;;[.H958]=&quot;OK&quot;;[.I958]=&quot;OK&quot;;[.J958]=&quot;OK&quot;;[.K958]=&quot;OK&quot;;[.L958]=&quot;OK&quot;;[.M958]=&quot;OK&quot;;LEFT([.E958];2)=&quot;OK&quot;);&quot;&quot;;&quot;XXXXX&quot;))">
            <text:p/>
          </table:table-cell>
          <table:table-cell table:style-name="ce128"/>
          <table:table-cell table:number-columns-repeated="1009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6" table:number-rows-repeated="10476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01:55.102000000</meta:creation-date>
    <dc:date>2016-05-31T11:02:11.017000000</dc:date>
    <meta:editing-duration>PT16S</meta:editing-duration>
    <meta:editing-cycles>1</meta:editing-cycles>
    <meta:document-statistic meta:table-count="1" meta:cell-count="4307" meta:object-count="0"/>
    <meta:generator>LibreOffice/4.3.7.2$Windows_x86 LibreOffice_project/8a35821d8636a03b8bf4e15b48f59794652c68ba</meta:generator>
  </office:meta>
</office:document-meta>
</file>