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/>
    <style:style style:name="ce30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lan1" style:data-style-name="N19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FFFFFF" fo:border-bottom="thin solid #FFFFFF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2pt solid #FFFFFF" fo:border-bottom="thin solid #FFFFFF" fo:border-left="none" fo:border-right="thin solid #FFFFFF" style:vertical-align="automatic" fo:wrap-option="wrap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38" style:family="table-cell" style:parent-style-name="Normal_Plan1" style:data-style-name="N19">
      <style:table-cell-properties fo:border-top="none" fo:border-bottom="thin solid #FFFFFF" fo:border-left="thin solid #FFFFF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Plan1" style:data-style-name="N19">
      <style:table-cell-properties fo:border-top="none" fo:border-bottom="thin solid #FFFFFF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Plan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Plan1" style:data-style-name="N19">
      <style:table-cell-properties fo:border-top="none" fo:border-bottom="thin solid #FFFFFF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Plan1" style:data-style-name="N1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Plan1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lan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Plan1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lan1" style:data-style-name="N19">
      <style:table-cell-properties fo:border-top="thin solid #FFFFFF" fo:border-bottom="none" fo:border-left="thin solid #FFFFFF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Plan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FFFFFF" fo:border-bottom="thick solid #FFFFFF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FFFFFF" fo:border-bottom="thick solid #FFFFFF" fo:border-left="none" fo:border-right="2pt solid #FFFFFF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FFFFFF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22">
      <style:table-cell-properties fo:border-top="thick solid #FFFFFF" fo:border-bottom="thick solid #FFFFFF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Plan1" style:data-style-name="N19">
      <style:table-cell-properties fo:border-top="thin solid #FFFFFF" fo:border-bottom="thin solid #FFFFFF" fo:border-left="none" fo:border-right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Plan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Plan1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fo:background-color="#FFFFFF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FFFFFF" style:vertical-align="middle" fo:background-color="#DCE6F1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FFFFFF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2pt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FFFFFF" style:vertical-align="middle" fo:wrap-option="wrap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Plan1" style:data-style-name="N0">
      <style:table-cell-properties fo:border="thick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Plan1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/>
    </style:style>
    <style:style style:name="ce129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fo:background-color="#DCE6F1"/>
    </style:style>
    <style:style style:name="ce13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22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6.5pt" style:use-optimal-row-height="true" fo:break-before="page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39.7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61">
        <table:table-column table:style-name="co1" table:default-cell-style-name="ce1"/>
        <table:table-column table:style-name="co2" table:default-cell-style-name="ce23"/>
        <table:table-column table:style-name="co3" table:default-cell-style-name="ce23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4"/>
        <table:table-column table:style-name="co12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4" table:number-rows-spanned="1" table:style-name="ce2">
            <text:p>MINISTÉRIO PÚBLICO DO ESTADO DE SÃO PAULO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2">
          <table:table-cell table:number-columns-spanned="4" table:number-rows-spanned="1" table:style-name="ce7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8">
            <text:p>PRESTADORES DE SERVIÇOS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4">
          <table:table-cell table:number-columns-spanned="4" table:number-rows-spanned="1" table:style-name="ce9"/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39">
            <text:p>MAIO/2016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style-name="ce4"/>
          <table:table-cell table:number-columns-repeated="16368" table:style-name="ce1"/>
        </table:table-row>
        <table:table-row table:style-name="ro3">
          <table:table-cell table:style-name="ce12"/>
          <table:table-cell table:number-columns-repeated="2" table:style-name="ce13"/>
          <table:table-cell table:style-name="ce12"/>
          <table:table-cell table:style-name="ce3"/>
          <table:table-cell table:number-columns-repeated="5" table:style-name="ce4"/>
          <table:table-cell table:number-columns-repeated="3" table:style-name="ce14"/>
          <table:table-cell table:style-name="ce5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Aço Forte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number-columns-repeated="16368" table:style-name="ce1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008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1"/>
          <table:table-cell office:value-type="float" office:value="1" table:formula="msoxl:=IF(A8=&quot;Nº do Contrato&quot;,COUNTIF(B$7:D$943,B8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1"/>
          <table:table-cell office:value-type="string" office:string-value="" table:formula="msoxl:=IF(A9=&quot;Nº do Contrato&quot;,COUNTIF(B$7:D$943,B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Francisco Natalicio da Silva</text:p>
          </table:table-cell>
          <table:table-cell office:value-type="string" table:style-name="ce26">
            <text:p>XXX.676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10=&quot;Nº do Contrato&quot;,COUNTIF(B$7:D$943,B1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cos Davi da Costa</text:p>
          </table:table-cell>
          <table:table-cell office:value-type="string" table:style-name="ce31">
            <text:p>XXX.50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=&quot;&quot;,&quot;&quot;,IF(OR(ISNUMBER(LEFT(B11,3)+1-1),ISNUMBER(RIGHT(B11,2)+1-1))=TRUE,&quot;XXXXXXXX&quot;,&quot;&quot;))" table:style-name="ce29"/>
          <table:table-cell office:value-type="string" office:string-value="" table:formula="msoxl:=IF(A11=&quot;Nº do Contrato&quot;,COUNTIF(B$7:D$943,B1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cos Duarte Pires Junior</text:p>
          </table:table-cell>
          <table:table-cell office:value-type="string" table:style-name="ce31">
            <text:p>XXX.367.0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=&quot;&quot;,&quot;&quot;,IF(OR(ISNUMBER(LEFT(B12,3)+1-1),ISNUMBER(RIGHT(B12,2)+1-1))=TRUE,&quot;XXXXXXXX&quot;,&quot;&quot;))" table:style-name="ce29"/>
          <table:table-cell office:value-type="string" office:string-value="" table:formula="msoxl:=IF(A12=&quot;Nº do Contrato&quot;,COUNTIF(B$7:D$943,B1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iz Claudio da Silva</text:p>
          </table:table-cell>
          <table:table-cell office:value-type="string" table:style-name="ce31">
            <text:p>XXX.678.8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=&quot;&quot;,&quot;&quot;,IF(OR(ISNUMBER(LEFT(B13,3)+1-1),ISNUMBER(RIGHT(B13,2)+1-1))=TRUE,&quot;XXXXXXXX&quot;,&quot;&quot;))" table:style-name="ce29"/>
          <table:table-cell office:value-type="string" office:string-value="" table:formula="msoxl:=IF(A13=&quot;Nº do Contrato&quot;,COUNTIF(B$7:D$943,B1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Wellington Luiz da Silva<text:s/></text:p>
          </table:table-cell>
          <table:table-cell office:value-type="string" table:style-name="ce31">
            <text:p>XXX.845.71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=&quot;&quot;,&quot;&quot;,IF(OR(ISNUMBER(LEFT(B14,3)+1-1),ISNUMBER(RIGHT(B14,2)+1-1))=TRUE,&quot;XXXXXXXX&quot;,&quot;&quot;))" table:style-name="ce29"/>
          <table:table-cell office:value-type="string" office:string-value="" table:formula="msoxl:=IF(A14=&quot;Nº do Contrato&quot;,COUNTIF(B$7:D$943,B1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edro Ferreira da Silva</text:p>
          </table:table-cell>
          <table:table-cell office:value-type="string" table:style-name="ce31">
            <text:p>XXX.498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=&quot;&quot;,&quot;&quot;,IF(OR(ISNUMBER(LEFT(B15,3)+1-1),ISNUMBER(RIGHT(B15,2)+1-1))=TRUE,&quot;XXXXXXXX&quot;,&quot;&quot;))" table:style-name="ce29"/>
          <table:table-cell office:value-type="string" office:string-value="" table:formula="msoxl:=IF(A15=&quot;Nº do Contrato&quot;,COUNTIF(B$7:D$943,B1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rancisco Polo da Cruz</text:p>
          </table:table-cell>
          <table:table-cell office:value-type="string" table:style-name="ce31">
            <text:p>XXX.049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=&quot;&quot;,&quot;&quot;,IF(OR(ISNUMBER(LEFT(B16,3)+1-1),ISNUMBER(RIGHT(B16,2)+1-1))=TRUE,&quot;XXXXXXXX&quot;,&quot;&quot;))" table:style-name="ce29"/>
          <table:table-cell office:value-type="string" office:string-value="" table:formula="msoxl:=IF(A16=&quot;Nº do Contrato&quot;,COUNTIF(B$7:D$943,B1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lon Paris Bueno</text:p>
          </table:table-cell>
          <table:table-cell office:value-type="string" table:style-name="ce31">
            <text:p>XXX.194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=&quot;&quot;,&quot;&quot;,IF(OR(ISNUMBER(LEFT(B17,3)+1-1),ISNUMBER(RIGHT(B17,2)+1-1))=TRUE,&quot;XXXXXXXX&quot;,&quot;&quot;))" table:style-name="ce29"/>
          <table:table-cell office:value-type="string" office:string-value="" table:formula="msoxl:=IF(A17=&quot;Nº do Contrato&quot;,COUNTIF(B$7:D$943,B1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odoaldo Candido Lacerda</text:p>
          </table:table-cell>
          <table:table-cell office:value-type="string" table:style-name="ce31">
            <text:p>XXX.811.6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=&quot;&quot;,&quot;&quot;,IF(OR(ISNUMBER(LEFT(B18,3)+1-1),ISNUMBER(RIGHT(B18,2)+1-1))=TRUE,&quot;XXXXXXXX&quot;,&quot;&quot;))" table:style-name="ce29"/>
          <table:table-cell office:value-type="string" office:string-value="" table:formula="msoxl:=IF(A18=&quot;Nº do Contrato&quot;,COUNTIF(B$7:D$943,B1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Osmar Bonfim dos Santos</text:p>
          </table:table-cell>
          <table:table-cell office:value-type="string" table:style-name="ce31">
            <text:p>XXX.480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=&quot;&quot;,&quot;&quot;,IF(OR(ISNUMBER(LEFT(B19,3)+1-1),ISNUMBER(RIGHT(B19,2)+1-1))=TRUE,&quot;XXXXXXXX&quot;,&quot;&quot;))" table:style-name="ce29"/>
          <table:table-cell office:value-type="string" office:string-value="" table:formula="msoxl:=IF(A19=&quot;Nº do Contrato&quot;,COUNTIF(B$7:D$943,B1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tonio Roberto Benedicto</text:p>
          </table:table-cell>
          <table:table-cell office:value-type="string" table:style-name="ce31">
            <text:p>XXX.6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=&quot;&quot;,&quot;&quot;,IF(OR(ISNUMBER(LEFT(B20,3)+1-1),ISNUMBER(RIGHT(B20,2)+1-1))=TRUE,&quot;XXXXXXXX&quot;,&quot;&quot;))" table:style-name="ce29"/>
          <table:table-cell office:value-type="string" office:string-value="" table:formula="msoxl:=IF(A20=&quot;Nº do Contrato&quot;,COUNTIF(B$7:D$943,B2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is Carlos Ultramari</text:p>
          </table:table-cell>
          <table:table-cell office:value-type="string" table:style-name="ce31">
            <text:p>XXX.949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=&quot;&quot;,&quot;&quot;,IF(OR(ISNUMBER(LEFT(B21,3)+1-1),ISNUMBER(RIGHT(B21,2)+1-1))=TRUE,&quot;XXXXXXXX&quot;,&quot;&quot;))" table:style-name="ce29"/>
          <table:table-cell office:value-type="string" office:string-value="" table:formula="msoxl:=IF(A21=&quot;Nº do Contrato&quot;,COUNTIF(B$7:D$943,B2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celito Tavares Machado</text:p>
          </table:table-cell>
          <table:table-cell office:value-type="string" table:style-name="ce31">
            <text:p>XXX.134.000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=&quot;&quot;,&quot;&quot;,IF(OR(ISNUMBER(LEFT(B22,3)+1-1),ISNUMBER(RIGHT(B22,2)+1-1))=TRUE,&quot;XXXXXXXX&quot;,&quot;&quot;))" table:style-name="ce29"/>
          <table:table-cell office:value-type="string" office:string-value="" table:formula="msoxl:=IF(A22=&quot;Nº do Contrato&quot;,COUNTIF(B$7:D$943,B2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Welliton Rocha Fioravante</text:p>
          </table:table-cell>
          <table:table-cell office:value-type="string" table:style-name="ce31">
            <text:p>XXX.08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3=&quot;&quot;,&quot;&quot;,IF(OR(ISNUMBER(LEFT(B23,3)+1-1),ISNUMBER(RIGHT(B23,2)+1-1))=TRUE,&quot;XXXXXXXX&quot;,&quot;&quot;))" table:style-name="ce29"/>
          <table:table-cell office:value-type="string" office:string-value="" table:formula="msoxl:=IF(A23=&quot;Nº do Contrato&quot;,COUNTIF(B$7:D$943,B2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ulo Henrique Rodrigues dos Santos</text:p>
          </table:table-cell>
          <table:table-cell office:value-type="string" table:style-name="ce31">
            <text:p>XXX.682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=&quot;&quot;,&quot;&quot;,IF(OR(ISNUMBER(LEFT(B24,3)+1-1),ISNUMBER(RIGHT(B24,2)+1-1))=TRUE,&quot;XXXXXXXX&quot;,&quot;&quot;))" table:style-name="ce29"/>
          <table:table-cell office:value-type="string" office:string-value="" table:formula="msoxl:=IF(A24=&quot;Nº do Contrato&quot;,COUNTIF(B$7:D$943,B2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ubens Tavares da Silva</text:p>
          </table:table-cell>
          <table:table-cell office:value-type="string" table:style-name="ce31">
            <text:p>XXX.388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=&quot;&quot;,&quot;&quot;,IF(OR(ISNUMBER(LEFT(B25,3)+1-1),ISNUMBER(RIGHT(B25,2)+1-1))=TRUE,&quot;XXXXXXXX&quot;,&quot;&quot;))" table:style-name="ce29"/>
          <table:table-cell office:value-type="string" office:string-value="" table:formula="msoxl:=IF(A25=&quot;Nº do Contrato&quot;,COUNTIF(B$7:D$943,B2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dison Santos da Silva</text:p>
          </table:table-cell>
          <table:table-cell office:value-type="string" table:style-name="ce26">
            <text:p>XXX.102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=&quot;&quot;,&quot;&quot;,IF(OR(ISNUMBER(LEFT(B26,3)+1-1),ISNUMBER(RIGHT(B26,2)+1-1))=TRUE,&quot;XXXXXXXX&quot;,&quot;&quot;))" table:style-name="ce29"/>
          <table:table-cell office:value-type="string" office:string-value="" table:formula="msoxl:=IF(A26=&quot;Nº do Contrato&quot;,COUNTIF(B$7:D$943,B2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Marcelo Cristino</text:p>
          </table:table-cell>
          <table:table-cell office:value-type="string" table:style-name="ce31">
            <text:p>XXX.308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=&quot;&quot;,&quot;&quot;,IF(OR(ISNUMBER(LEFT(B27,3)+1-1),ISNUMBER(RIGHT(B27,2)+1-1))=TRUE,&quot;XXXXXXXX&quot;,&quot;&quot;))" table:style-name="ce29"/>
          <table:table-cell office:value-type="string" office:string-value="" table:formula="msoxl:=IF(A27=&quot;Nº do Contrato&quot;,COUNTIF(B$7:D$943,B2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esus Guilherme</text:p>
          </table:table-cell>
          <table:table-cell office:value-type="string" table:style-name="ce31">
            <text:p>XXX.483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8=&quot;&quot;,&quot;&quot;,IF(OR(ISNUMBER(LEFT(B28,3)+1-1),ISNUMBER(RIGHT(B28,2)+1-1))=TRUE,&quot;XXXXXXXX&quot;,&quot;&quot;))" table:style-name="ce29"/>
          <table:table-cell office:value-type="string" office:string-value="" table:formula="msoxl:=IF(A28=&quot;Nº do Contrato&quot;,COUNTIF(B$7:D$943,B2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audinei Alves Coutinho</text:p>
          </table:table-cell>
          <table:table-cell office:value-type="string" table:style-name="ce31">
            <text:p>XXX.37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9=&quot;&quot;,&quot;&quot;,IF(OR(ISNUMBER(LEFT(B29,3)+1-1),ISNUMBER(RIGHT(B29,2)+1-1))=TRUE,&quot;XXXXXXXX&quot;,&quot;&quot;))" table:style-name="ce29"/>
          <table:table-cell office:value-type="string" office:string-value="" table:formula="msoxl:=IF(A29=&quot;Nº do Contrato&quot;,COUNTIF(B$7:D$943,B2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itor Amadeu Moreira Rodrigues</text:p>
          </table:table-cell>
          <table:table-cell office:value-type="string" table:style-name="ce31">
            <text:p>XXX.541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0=&quot;&quot;,&quot;&quot;,IF(OR(ISNUMBER(LEFT(B30,3)+1-1),ISNUMBER(RIGHT(B30,2)+1-1))=TRUE,&quot;XXXXXXXX&quot;,&quot;&quot;))" table:style-name="ce29"/>
          <table:table-cell office:value-type="string" office:string-value="" table:formula="msoxl:=IF(A30=&quot;Nº do Contrato&quot;,COUNTIF(B$7:D$943,B3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dre Trindade de Alcantara</text:p>
          </table:table-cell>
          <table:table-cell office:value-type="string" table:style-name="ce31">
            <text:p>XXX.563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1=&quot;&quot;,&quot;&quot;,IF(OR(ISNUMBER(LEFT(B31,3)+1-1),ISNUMBER(RIGHT(B31,2)+1-1))=TRUE,&quot;XXXXXXXX&quot;,&quot;&quot;))" table:style-name="ce29"/>
          <table:table-cell office:value-type="string" office:string-value="" table:formula="msoxl:=IF(A31=&quot;Nº do Contrato&quot;,COUNTIF(B$7:D$943,B3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aldir Gouveia Cantao</text:p>
          </table:table-cell>
          <table:table-cell office:value-type="string" table:style-name="ce31">
            <text:p>XXX.790.8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2=&quot;&quot;,&quot;&quot;,IF(OR(ISNUMBER(LEFT(B32,3)+1-1),ISNUMBER(RIGHT(B32,2)+1-1))=TRUE,&quot;XXXXXXXX&quot;,&quot;&quot;))" table:style-name="ce29"/>
          <table:table-cell office:value-type="string" office:string-value="" table:formula="msoxl:=IF(A32=&quot;Nº do Contrato&quot;,COUNTIF(B$7:D$943,B3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Fernando Matiazzi Torres</text:p>
          </table:table-cell>
          <table:table-cell office:value-type="string" table:style-name="ce31">
            <text:p>XXX.159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3=&quot;&quot;,&quot;&quot;,IF(OR(ISNUMBER(LEFT(B33,3)+1-1),ISNUMBER(RIGHT(B33,2)+1-1))=TRUE,&quot;XXXXXXXX&quot;,&quot;&quot;))" table:style-name="ce29"/>
          <table:table-cell office:value-type="string" office:string-value="" table:formula="msoxl:=IF(A33=&quot;Nº do Contrato&quot;,COUNTIF(B$7:D$943,B3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a da Cruz</text:p>
          </table:table-cell>
          <table:table-cell office:value-type="string" table:style-name="ce31">
            <text:p>XXX.763.60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4=&quot;&quot;,&quot;&quot;,IF(OR(ISNUMBER(LEFT(B34,3)+1-1),ISNUMBER(RIGHT(B34,2)+1-1))=TRUE,&quot;XXXXXXXX&quot;,&quot;&quot;))" table:style-name="ce29"/>
          <table:table-cell office:value-type="string" office:string-value="" table:formula="msoxl:=IF(A34=&quot;Nº do Contrato&quot;,COUNTIF(B$7:D$943,B3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Aparecido de Souza</text:p>
          </table:table-cell>
          <table:table-cell office:value-type="string" table:style-name="ce31">
            <text:p>XXX.048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5=&quot;&quot;,&quot;&quot;,IF(OR(ISNUMBER(LEFT(B35,3)+1-1),ISNUMBER(RIGHT(B35,2)+1-1))=TRUE,&quot;XXXXXXXX&quot;,&quot;&quot;))" table:style-name="ce29"/>
          <table:table-cell office:value-type="string" office:string-value="" table:formula="msoxl:=IF(A35=&quot;Nº do Contrato&quot;,COUNTIF(B$7:D$943,B3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erson Brilhante Gutierrez</text:p>
          </table:table-cell>
          <table:table-cell office:value-type="string" table:style-name="ce31">
            <text:p>XXX.074.1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=&quot;&quot;,&quot;&quot;,IF(OR(ISNUMBER(LEFT(B36,3)+1-1),ISNUMBER(RIGHT(B36,2)+1-1))=TRUE,&quot;XXXXXXXX&quot;,&quot;&quot;))" table:style-name="ce29"/>
          <table:table-cell office:value-type="string" office:string-value="" table:formula="msoxl:=IF(A36=&quot;Nº do Contrato&quot;,COUNTIF(B$7:D$943,B3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iones José dos Santos</text:p>
          </table:table-cell>
          <table:table-cell office:value-type="string" table:style-name="ce31">
            <text:p>XXX.858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=&quot;&quot;,&quot;&quot;,IF(OR(ISNUMBER(LEFT(B37,3)+1-1),ISNUMBER(RIGHT(B37,2)+1-1))=TRUE,&quot;XXXXXXXX&quot;,&quot;&quot;))" table:style-name="ce29"/>
          <table:table-cell office:value-type="string" office:string-value="" table:formula="msoxl:=IF(A37=&quot;Nº do Contrato&quot;,COUNTIF(B$7:D$943,B3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celo Felix de Lima</text:p>
          </table:table-cell>
          <table:table-cell office:value-type="string" table:style-name="ce31">
            <text:p>XXX.526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Waldir Matheus</text:p>
          </table:table-cell>
          <table:table-cell office:value-type="string" table:style-name="ce31">
            <text:p>XXX.869.4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=&quot;&quot;,&quot;&quot;,IF(OR(ISNUMBER(LEFT(B39,3)+1-1),ISNUMBER(RIGHT(B39,2)+1-1))=TRUE,&quot;XXXXXXXX&quot;,&quot;&quot;))" table:style-name="ce29"/>
          <table:table-cell office:value-type="string" office:string-value="" table:formula="msoxl:=IF(A39=&quot;Nº do Contrato&quot;,COUNTIF(B$7:D$943,B3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scley Conceição Jacob</text:p>
          </table:table-cell>
          <table:table-cell office:value-type="string" table:style-name="ce31">
            <text:p>XXX.917.3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=&quot;&quot;,&quot;&quot;,IF(OR(ISNUMBER(LEFT(B40,3)+1-1),ISNUMBER(RIGHT(B40,2)+1-1))=TRUE,&quot;XXXXXXXX&quot;,&quot;&quot;))" table:style-name="ce29"/>
          <table:table-cell office:value-type="string" office:string-value="" table:formula="msoxl:=IF(A40=&quot;Nº do Contrato&quot;,COUNTIF(B$7:D$943,B4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is Roberto Moreira</text:p>
          </table:table-cell>
          <table:table-cell office:value-type="string" table:style-name="ce26">
            <text:p>XXX.739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=&quot;&quot;,&quot;&quot;,IF(OR(ISNUMBER(LEFT(B41,3)+1-1),ISNUMBER(RIGHT(B41,2)+1-1))=TRUE,&quot;XXXXXXXX&quot;,&quot;&quot;))" table:style-name="ce29"/>
          <table:table-cell office:value-type="string" office:string-value="" table:formula="msoxl:=IF(A41=&quot;Nº do Contrato&quot;,COUNTIF(B$7:D$943,B4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de Cassia Rocha de Souza</text:p>
          </table:table-cell>
          <table:table-cell office:value-type="string" table:style-name="ce26">
            <text:p>XXX.831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=&quot;&quot;,&quot;&quot;,IF(OR(ISNUMBER(LEFT(B42,3)+1-1),ISNUMBER(RIGHT(B42,2)+1-1))=TRUE,&quot;XXXXXXXX&quot;,&quot;&quot;))" table:style-name="ce29"/>
          <table:table-cell office:value-type="string" office:string-value="" table:formula="msoxl:=IF(A42=&quot;Nº do Contrato&quot;,COUNTIF(B$7:D$943,B4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ciano Pereira de Andrade</text:p>
          </table:table-cell>
          <table:table-cell office:value-type="string" table:style-name="ce26">
            <text:p>XXX.744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=&quot;&quot;,&quot;&quot;,IF(OR(ISNUMBER(LEFT(B43,3)+1-1),ISNUMBER(RIGHT(B43,2)+1-1))=TRUE,&quot;XXXXXXXX&quot;,&quot;&quot;))" table:style-name="ce29"/>
          <table:table-cell office:value-type="string" office:string-value="" table:formula="msoxl:=IF(A43=&quot;Nº do Contrato&quot;,COUNTIF(B$7:D$943,B4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Cristiano Luiz da Silva</text:p>
          </table:table-cell>
          <table:table-cell office:value-type="string" table:style-name="ce26">
            <text:p>XXX.639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=&quot;&quot;,&quot;&quot;,IF(OR(ISNUMBER(LEFT(B44,3)+1-1),ISNUMBER(RIGHT(B44,2)+1-1))=TRUE,&quot;XXXXXXXX&quot;,&quot;&quot;))" table:style-name="ce29"/>
          <table:table-cell office:value-type="string" office:string-value="" table:formula="msoxl:=IF(A44=&quot;Nº do Contrato&quot;,COUNTIF(B$7:D$943,B4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Osvaldo Martins Oliveira</text:p>
          </table:table-cell>
          <table:table-cell office:value-type="string" table:style-name="ce26">
            <text:p>XXX.211.19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=&quot;&quot;,&quot;&quot;,IF(OR(ISNUMBER(LEFT(B45,3)+1-1),ISNUMBER(RIGHT(B45,2)+1-1))=TRUE,&quot;XXXXXXXX&quot;,&quot;&quot;))" table:style-name="ce29"/>
          <table:table-cell office:value-type="string" office:string-value="" table:formula="msoxl:=IF(A45=&quot;Nº do Contrato&quot;,COUNTIF(B$7:D$943,B4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delson Alves Rocha</text:p>
          </table:table-cell>
          <table:table-cell office:value-type="string" table:style-name="ce26">
            <text:p>XXX.206.5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=&quot;&quot;,&quot;&quot;,IF(OR(ISNUMBER(LEFT(B46,3)+1-1),ISNUMBER(RIGHT(B46,2)+1-1))=TRUE,&quot;XXXXXXXX&quot;,&quot;&quot;))" table:style-name="ce29"/>
          <table:table-cell office:value-type="string" office:string-value="" table:formula="msoxl:=IF(A46=&quot;Nº do Contrato&quot;,COUNTIF(B$7:D$943,B4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eremias Felipe Santiago</text:p>
          </table:table-cell>
          <table:table-cell office:value-type="string" table:style-name="ce26">
            <text:p>XXX.485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=&quot;&quot;,&quot;&quot;,IF(OR(ISNUMBER(LEFT(B47,3)+1-1),ISNUMBER(RIGHT(B47,2)+1-1))=TRUE,&quot;XXXXXXXX&quot;,&quot;&quot;))" table:style-name="ce29"/>
          <table:table-cell office:value-type="string" office:string-value="" table:formula="msoxl:=IF(A47=&quot;Nº do Contrato&quot;,COUNTIF(B$7:D$943,B4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Gerson Emilio Soares</text:p>
          </table:table-cell>
          <table:table-cell office:value-type="string" table:style-name="ce26">
            <text:p>XXX.274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osemeire Aparecida Barboza de Lima</text:p>
          </table:table-cell>
          <table:table-cell office:value-type="string" table:style-name="ce26">
            <text:p>XXX.110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=&quot;&quot;,&quot;&quot;,IF(OR(ISNUMBER(LEFT(B49,3)+1-1),ISNUMBER(RIGHT(B49,2)+1-1))=TRUE,&quot;XXXXXXXX&quot;,&quot;&quot;))" table:style-name="ce29"/>
          <table:table-cell office:value-type="string" office:string-value="" table:formula="msoxl:=IF(A49=&quot;Nº do Contrato&quot;,COUNTIF(B$7:D$943,B4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Braz Gomes</text:p>
          </table:table-cell>
          <table:table-cell office:value-type="string" table:style-name="ce26">
            <text:p>XXX.332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driano Figueiredo Prates</text:p>
          </table:table-cell>
          <table:table-cell office:value-type="string" table:style-name="ce26">
            <text:p>XXX.873.3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1=&quot;&quot;,&quot;&quot;,IF(OR(ISNUMBER(LEFT(B51,3)+1-1),ISNUMBER(RIGHT(B51,2)+1-1))=TRUE,&quot;XXXXXXXX&quot;,&quot;&quot;))" table:style-name="ce29"/>
          <table:table-cell office:value-type="string" office:string-value="" table:formula="msoxl:=IF(A51=&quot;Nº do Contrato&quot;,COUNTIF(B$7:D$943,B5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esio Eduardo de Siqueira</text:p>
          </table:table-cell>
          <table:table-cell office:value-type="string" table:style-name="ce26">
            <text:p>XXX.343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eginaldo Camilo</text:p>
          </table:table-cell>
          <table:table-cell office:value-type="string" table:style-name="ce26">
            <text:p>XXX.268.8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3=&quot;&quot;,&quot;&quot;,IF(OR(ISNUMBER(LEFT(B53,3)+1-1),ISNUMBER(RIGHT(B53,2)+1-1))=TRUE,&quot;XXXXXXXX&quot;,&quot;&quot;))" table:style-name="ce29"/>
          <table:table-cell office:value-type="string" office:string-value="" table:formula="msoxl:=IF(A53=&quot;Nº do Contrato&quot;,COUNTIF(B$7:D$943,B5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Marcelo Luiz de Carvalho</text:p>
          </table:table-cell>
          <table:table-cell office:value-type="string" table:style-name="ce26">
            <text:p>XXX.17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4=&quot;&quot;,&quot;&quot;,IF(OR(ISNUMBER(LEFT(B54,3)+1-1),ISNUMBER(RIGHT(B54,2)+1-1))=TRUE,&quot;XXXXXXXX&quot;,&quot;&quot;))" table:style-name="ce29"/>
          <table:table-cell office:value-type="string" office:string-value="" table:formula="msoxl:=IF(A54=&quot;Nº do Contrato&quot;,COUNTIF(B$7:D$943,B5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Alex Barbosa dos Santos</text:p>
          </table:table-cell>
          <table:table-cell office:value-type="string" table:style-name="ce26">
            <text:p>XXX.070.27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=&quot;&quot;,&quot;&quot;,IF(OR(ISNUMBER(LEFT(B55,3)+1-1),ISNUMBER(RIGHT(B55,2)+1-1))=TRUE,&quot;XXXXXXXX&quot;,&quot;&quot;))" table:style-name="ce29"/>
          <table:table-cell office:value-type="string" office:string-value="" table:formula="msoxl:=IF(A55=&quot;Nº do Contrato&quot;,COUNTIF(B$7:D$943,B5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Helio Mota Fernandes</text:p>
          </table:table-cell>
          <table:table-cell office:value-type="string" table:style-name="ce31">
            <text:p>XXX.168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=&quot;&quot;,&quot;&quot;,IF(OR(ISNUMBER(LEFT(B56,3)+1-1),ISNUMBER(RIGHT(B56,2)+1-1))=TRUE,&quot;XXXXXXXX&quot;,&quot;&quot;))" table:style-name="ce29"/>
          <table:table-cell office:value-type="string" office:string-value="" table:formula="msoxl:=IF(A56=&quot;Nº do Contrato&quot;,COUNTIF(B$7:D$943,B5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muel Silva dos Anjos</text:p>
          </table:table-cell>
          <table:table-cell office:value-type="string" table:style-name="ce31">
            <text:p>XXX.354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=&quot;&quot;,&quot;&quot;,IF(OR(ISNUMBER(LEFT(B57,3)+1-1),ISNUMBER(RIGHT(B57,2)+1-1))=TRUE,&quot;XXXXXXXX&quot;,&quot;&quot;))" table:style-name="ce29"/>
          <table:table-cell office:value-type="string" office:string-value="" table:formula="msoxl:=IF(A57=&quot;Nº do Contrato&quot;,COUNTIF(B$7:D$943,B5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iego de Abreu Leandro Rosário</text:p>
          </table:table-cell>
          <table:table-cell office:value-type="string" table:style-name="ce31">
            <text:p>XXX.412.218-XX<text:s/>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=&quot;&quot;,&quot;&quot;,IF(OR(ISNUMBER(LEFT(B58,3)+1-1),ISNUMBER(RIGHT(B58,2)+1-1))=TRUE,&quot;XXXXXXXX&quot;,&quot;&quot;))" table:style-name="ce29"/>
          <table:table-cell office:value-type="string" office:string-value="" table:formula="msoxl:=IF(A58=&quot;Nº do Contrato&quot;,COUNTIF(B$7:D$943,B5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tonio Ferreira Araujo</text:p>
          </table:table-cell>
          <table:table-cell office:value-type="string" table:style-name="ce31">
            <text:p>XXX.273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=&quot;&quot;,&quot;&quot;,IF(OR(ISNUMBER(LEFT(B59,3)+1-1),ISNUMBER(RIGHT(B59,2)+1-1))=TRUE,&quot;XXXXXXXX&quot;,&quot;&quot;))" table:style-name="ce29"/>
          <table:table-cell office:value-type="string" office:string-value="" table:formula="msoxl:=IF(A59=&quot;Nº do Contrato&quot;,COUNTIF(B$7:D$943,B5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Ivair da Silva</text:p>
          </table:table-cell>
          <table:table-cell office:value-type="string" table:style-name="ce26">
            <text:p>XXX.781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0=&quot;&quot;,&quot;&quot;,IF(OR(ISNUMBER(LEFT(B60,3)+1-1),ISNUMBER(RIGHT(B60,2)+1-1))=TRUE,&quot;XXXXXXXX&quot;,&quot;&quot;))" table:style-name="ce29"/>
          <table:table-cell office:value-type="string" office:string-value="" table:formula="msoxl:=IF(A60=&quot;Nº do Contrato&quot;,COUNTIF(B$7:D$943,B6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driano Vasconcelos</text:p>
          </table:table-cell>
          <table:table-cell office:value-type="string" table:style-name="ce26">
            <text:p>XXX.137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=&quot;&quot;,&quot;&quot;,IF(OR(ISNUMBER(LEFT(B61,3)+1-1),ISNUMBER(RIGHT(B61,2)+1-1))=TRUE,&quot;XXXXXXXX&quot;,&quot;&quot;))" table:style-name="ce29"/>
          <table:table-cell office:value-type="string" office:string-value="" table:formula="msoxl:=IF(A61=&quot;Nº do Contrato&quot;,COUNTIF(B$7:D$943,B6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Leandro Cesar de Morais</text:p>
          </table:table-cell>
          <table:table-cell office:value-type="string" table:style-name="ce26">
            <text:p>XXX.762.86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=&quot;&quot;,&quot;&quot;,IF(OR(ISNUMBER(LEFT(B62,3)+1-1),ISNUMBER(RIGHT(B62,2)+1-1))=TRUE,&quot;XXXXXXXX&quot;,&quot;&quot;))" table:style-name="ce29"/>
          <table:table-cell office:value-type="string" office:string-value="" table:formula="msoxl:=IF(A62=&quot;Nº do Contrato&quot;,COUNTIF(B$7:D$943,B6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derson Cardoso de Oliveira</text:p>
          </table:table-cell>
          <table:table-cell office:value-type="string" table:style-name="ce26">
            <text:p>XXX.238.49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Leonel Cortez Cortez Junior</text:p>
          </table:table-cell>
          <table:table-cell office:value-type="string" table:style-name="ce26">
            <text:p>XXX.609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Paulo Roberto Silva</text:p>
          </table:table-cell>
          <table:table-cell office:value-type="string" table:style-name="ce26">
            <text:p>XXX.311.5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Nilton Carlos Silva Oliveira</text:p>
          </table:table-cell>
          <table:table-cell office:value-type="string" table:style-name="ce26">
            <text:p>XXX.917.9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ndré Luiz Lopes</text:p>
          </table:table-cell>
          <table:table-cell office:value-type="string" table:style-name="ce26">
            <text:p>XXX.379.9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7=&quot;&quot;,&quot;&quot;,IF(OR(ISNUMBER(LEFT(B67,3)+1-1),ISNUMBER(RIGHT(B67,2)+1-1))=TRUE,&quot;XXXXXXXX&quot;,&quot;&quot;))" table:style-name="ce29"/>
          <table:table-cell office:value-type="string" office:string-value="" table:formula="msoxl:=IF(A67=&quot;Nº do Contrato&quot;,COUNTIF(B$7:D$943,B6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abio Alves Dias</text:p>
          </table:table-cell>
          <table:table-cell office:value-type="string" table:style-name="ce31">
            <text:p>XXX.439.6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8=&quot;&quot;,&quot;&quot;,IF(OR(ISNUMBER(LEFT(B68,3)+1-1),ISNUMBER(RIGHT(B68,2)+1-1))=TRUE,&quot;XXXXXXXX&quot;,&quot;&quot;))" table:style-name="ce29"/>
          <table:table-cell office:value-type="string" office:string-value="" table:formula="msoxl:=IF(A68=&quot;Nº do Contrato&quot;,COUNTIF(B$7:D$943,B6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tonio Carlos da Cunha Altare</text:p>
          </table:table-cell>
          <table:table-cell office:value-type="string" table:style-name="ce31">
            <text:p>XXX.156.1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9=&quot;&quot;,&quot;&quot;,IF(OR(ISNUMBER(LEFT(B69,3)+1-1),ISNUMBER(RIGHT(B69,2)+1-1))=TRUE,&quot;XXXXXXXX&quot;,&quot;&quot;))" table:style-name="ce29"/>
          <table:table-cell office:value-type="string" office:string-value="" table:formula="msoxl:=IF(A69=&quot;Nº do Contrato&quot;,COUNTIF(B$7:D$943,B6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dilio de Souza Antunes</text:p>
          </table:table-cell>
          <table:table-cell office:value-type="string" table:style-name="ce31">
            <text:p>XXX.982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0=&quot;&quot;,&quot;&quot;,IF(OR(ISNUMBER(LEFT(B70,3)+1-1),ISNUMBER(RIGHT(B70,2)+1-1))=TRUE,&quot;XXXXXXXX&quot;,&quot;&quot;))" table:style-name="ce29"/>
          <table:table-cell office:value-type="string" office:string-value="" table:formula="msoxl:=IF(A70=&quot;Nº do Contrato&quot;,COUNTIF(B$7:D$943,B7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anderlei Ademilson Ramos</text:p>
          </table:table-cell>
          <table:table-cell office:value-type="string" table:style-name="ce31">
            <text:p>XXX.516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1=&quot;&quot;,&quot;&quot;,IF(OR(ISNUMBER(LEFT(B71,3)+1-1),ISNUMBER(RIGHT(B71,2)+1-1))=TRUE,&quot;XXXXXXXX&quot;,&quot;&quot;))" table:style-name="ce29"/>
          <table:table-cell office:value-type="string" office:string-value="" table:formula="msoxl:=IF(A71=&quot;Nº do Contrato&quot;,COUNTIF(B$7:D$943,B7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arlos Eduardo de Almeida</text:p>
          </table:table-cell>
          <table:table-cell office:value-type="string" table:style-name="ce31">
            <text:p>XXX.637.4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2=&quot;&quot;,&quot;&quot;,IF(OR(ISNUMBER(LEFT(B72,3)+1-1),ISNUMBER(RIGHT(B72,2)+1-1))=TRUE,&quot;XXXXXXXX&quot;,&quot;&quot;))" table:style-name="ce29"/>
          <table:table-cell office:value-type="string" office:string-value="" table:formula="msoxl:=IF(A72=&quot;Nº do Contrato&quot;,COUNTIF(B$7:D$943,B7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audemir Batista dos Santos</text:p>
          </table:table-cell>
          <table:table-cell office:value-type="string" table:style-name="ce31">
            <text:p>XXX.461.0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3=&quot;&quot;,&quot;&quot;,IF(OR(ISNUMBER(LEFT(B73,3)+1-1),ISNUMBER(RIGHT(B73,2)+1-1))=TRUE,&quot;XXXXXXXX&quot;,&quot;&quot;))" table:style-name="ce29"/>
          <table:table-cell office:value-type="string" office:string-value="" table:formula="msoxl:=IF(A73=&quot;Nº do Contrato&quot;,COUNTIF(B$7:D$943,B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amon Vieira da Cunha</text:p>
          </table:table-cell>
          <table:table-cell office:value-type="string" table:style-name="ce31">
            <text:p>XXX.537.3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74=&quot;Nº do Contrato&quot;,COUNTIF(B$7:D$943,B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lavio Lucca Gonçalves</text:p>
          </table:table-cell>
          <table:table-cell office:value-type="string" table:style-name="ce31">
            <text:p>XXX.299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=&quot;&quot;,&quot;&quot;,IF(OR(ISNUMBER(LEFT(B75,3)+1-1),ISNUMBER(RIGHT(B75,2)+1-1))=TRUE,&quot;XXXXXXXX&quot;,&quot;&quot;))" table:style-name="ce29"/>
          <table:table-cell office:value-type="string" office:string-value="" table:formula="msoxl:=IF(A75=&quot;Nº do Contrato&quot;,COUNTIF(B$7:D$943,B7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lberto Antonio de Souza</text:p>
          </table:table-cell>
          <table:table-cell office:value-type="string" table:style-name="ce31">
            <text:p>XXX.354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=&quot;&quot;,&quot;&quot;,IF(OR(ISNUMBER(LEFT(B76,3)+1-1),ISNUMBER(RIGHT(B76,2)+1-1))=TRUE,&quot;XXXXXXXX&quot;,&quot;&quot;))" table:style-name="ce29"/>
          <table:table-cell office:value-type="string" office:string-value="" table:formula="msoxl:=IF(A76=&quot;Nº do Contrato&quot;,COUNTIF(B$7:D$943,B7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aldirene Aparecida da Cruz Alves</text:p>
          </table:table-cell>
          <table:table-cell office:value-type="string" table:style-name="ce31">
            <text:p>XXX.745.649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=&quot;&quot;,&quot;&quot;,IF(OR(ISNUMBER(LEFT(B77,3)+1-1),ISNUMBER(RIGHT(B77,2)+1-1))=TRUE,&quot;XXXXXXXX&quot;,&quot;&quot;))" table:style-name="ce29"/>
          <table:table-cell office:value-type="string" office:string-value="" table:formula="msoxl:=IF(A77=&quot;Nº do Contrato&quot;,COUNTIF(B$7:D$943,B7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cos de Souza Campos</text:p>
          </table:table-cell>
          <table:table-cell office:value-type="string" table:style-name="ce31">
            <text:p>XXX.556.239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=&quot;&quot;,&quot;&quot;,IF(OR(ISNUMBER(LEFT(B78,3)+1-1),ISNUMBER(RIGHT(B78,2)+1-1))=TRUE,&quot;XXXXXXXX&quot;,&quot;&quot;))" table:style-name="ce29"/>
          <table:table-cell office:value-type="string" office:string-value="" table:formula="msoxl:=IF(A78=&quot;Nº do Contrato&quot;,COUNTIF(B$7:D$943,B7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lex Teotonio de Alcantara</text:p>
          </table:table-cell>
          <table:table-cell office:value-type="string" table:style-name="ce31">
            <text:p>XXX.288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9=&quot;&quot;,&quot;&quot;,IF(OR(ISNUMBER(LEFT(B79,3)+1-1),ISNUMBER(RIGHT(B79,2)+1-1))=TRUE,&quot;XXXXXXXX&quot;,&quot;&quot;))" table:style-name="ce29"/>
          <table:table-cell office:value-type="string" office:string-value="" table:formula="msoxl:=IF(A79=&quot;Nº do Contrato&quot;,COUNTIF(B$7:D$943,B7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ebora Olinda Soares</text:p>
          </table:table-cell>
          <table:table-cell office:value-type="string" table:style-name="ce31">
            <text:p>XXX.356.45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0=&quot;&quot;,&quot;&quot;,IF(OR(ISNUMBER(LEFT(B80,3)+1-1),ISNUMBER(RIGHT(B80,2)+1-1))=TRUE,&quot;XXXXXXXX&quot;,&quot;&quot;))" table:style-name="ce29"/>
          <table:table-cell office:value-type="string" office:string-value="" table:formula="msoxl:=IF(A80=&quot;Nº do Contrato&quot;,COUNTIF(B$7:D$943,B8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o Luis dos Santos</text:p>
          </table:table-cell>
          <table:table-cell office:value-type="string" table:style-name="ce31">
            <text:p>XXX.306.3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1=&quot;&quot;,&quot;&quot;,IF(OR(ISNUMBER(LEFT(B81,3)+1-1),ISNUMBER(RIGHT(B81,2)+1-1))=TRUE,&quot;XXXXXXXX&quot;,&quot;&quot;))" table:style-name="ce29"/>
          <table:table-cell office:value-type="string" office:string-value="" table:formula="msoxl:=IF(A81=&quot;Nº do Contrato&quot;,COUNTIF(B$7:D$943,B8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o Luis Ramos</text:p>
          </table:table-cell>
          <table:table-cell office:value-type="string" table:style-name="ce31">
            <text:p>XXX.275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=&quot;&quot;,&quot;&quot;,IF(OR(ISNUMBER(LEFT(B82,3)+1-1),ISNUMBER(RIGHT(B82,2)+1-1))=TRUE,&quot;XXXXXXXX&quot;,&quot;&quot;))" table:style-name="ce29"/>
          <table:table-cell office:value-type="string" office:string-value="" table:formula="msoxl:=IF(A82=&quot;Nº do Contrato&quot;,COUNTIF(B$7:D$943,B8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rlans Pereira dos Santos</text:p>
          </table:table-cell>
          <table:table-cell office:value-type="string" table:style-name="ce31">
            <text:p>XXX.268.0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=&quot;&quot;,&quot;&quot;,IF(OR(ISNUMBER(LEFT(B83,3)+1-1),ISNUMBER(RIGHT(B83,2)+1-1))=TRUE,&quot;XXXXXXXX&quot;,&quot;&quot;))" table:style-name="ce29"/>
          <table:table-cell office:value-type="string" office:string-value="" table:formula="msoxl:=IF(A83=&quot;Nº do Contrato&quot;,COUNTIF(B$7:D$943,B8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odrigo Siqueira dos Santos</text:p>
          </table:table-cell>
          <table:table-cell office:value-type="string" table:style-name="ce26">
            <text:p>XXX.08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=&quot;&quot;,&quot;&quot;,IF(OR(ISNUMBER(LEFT(B84,3)+1-1),ISNUMBER(RIGHT(B84,2)+1-1))=TRUE,&quot;XXXXXXXX&quot;,&quot;&quot;))" table:style-name="ce29"/>
          <table:table-cell office:value-type="string" office:string-value="" table:formula="msoxl:=IF(A84=&quot;Nº do Contrato&quot;,COUNTIF(B$7:D$943,B8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Fernando Demetrio da Silva</text:p>
          </table:table-cell>
          <table:table-cell office:value-type="string" table:style-name="ce26">
            <text:p>XXX.344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=&quot;&quot;,&quot;&quot;,IF(OR(ISNUMBER(LEFT(B85,3)+1-1),ISNUMBER(RIGHT(B85,2)+1-1))=TRUE,&quot;XXXXXXXX&quot;,&quot;&quot;))" table:style-name="ce29"/>
          <table:table-cell office:value-type="string" office:string-value="" table:formula="msoxl:=IF(A85=&quot;Nº do Contrato&quot;,COUNTIF(B$7:D$943,B8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dimilson Rodrigues da Silva</text:p>
          </table:table-cell>
          <table:table-cell office:value-type="string" table:style-name="ce26">
            <text:p>XXX.09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=&quot;&quot;,&quot;&quot;,IF(OR(ISNUMBER(LEFT(B86,3)+1-1),ISNUMBER(RIGHT(B86,2)+1-1))=TRUE,&quot;XXXXXXXX&quot;,&quot;&quot;))" table:style-name="ce29"/>
          <table:table-cell office:value-type="string" office:string-value="" table:formula="msoxl:=IF(A86=&quot;Nº do Contrato&quot;,COUNTIF(B$7:D$943,B8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lex Sandro Ap. de Oliveira</text:p>
          </table:table-cell>
          <table:table-cell office:value-type="string" table:style-name="ce26">
            <text:p>XXX.633.2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=&quot;&quot;,&quot;&quot;,IF(OR(ISNUMBER(LEFT(B87,3)+1-1),ISNUMBER(RIGHT(B87,2)+1-1))=TRUE,&quot;XXXXXXXX&quot;,&quot;&quot;))" table:style-name="ce29"/>
          <table:table-cell office:value-type="string" office:string-value="" table:formula="msoxl:=IF(A87=&quot;Nº do Contrato&quot;,COUNTIF(B$7:D$943,B8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Paulo Cezar Vicente</text:p>
          </table:table-cell>
          <table:table-cell office:value-type="string" table:style-name="ce26">
            <text:p>XXX.197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=&quot;&quot;,&quot;&quot;,IF(OR(ISNUMBER(LEFT(B88,3)+1-1),ISNUMBER(RIGHT(B88,2)+1-1))=TRUE,&quot;XXXXXXXX&quot;,&quot;&quot;))" table:style-name="ce29"/>
          <table:table-cell office:value-type="string" office:string-value="" table:formula="msoxl:=IF(A88=&quot;Nº do Contrato&quot;,COUNTIF(B$7:D$943,B8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dson de Souza</text:p>
          </table:table-cell>
          <table:table-cell office:value-type="string" table:style-name="ce26">
            <text:p>XXX.024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=&quot;&quot;,&quot;&quot;,IF(OR(ISNUMBER(LEFT(B89,3)+1-1),ISNUMBER(RIGHT(B89,2)+1-1))=TRUE,&quot;XXXXXXXX&quot;,&quot;&quot;))" table:style-name="ce29"/>
          <table:table-cell office:value-type="string" office:string-value="" table:formula="msoxl:=IF(A89=&quot;Nº do Contrato&quot;,COUNTIF(B$7:D$943,B8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Marcos Martins Affonso</text:p>
          </table:table-cell>
          <table:table-cell office:value-type="string" table:style-name="ce26">
            <text:p>XXX.903.5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0=&quot;&quot;,&quot;&quot;,IF(OR(ISNUMBER(LEFT(B90,3)+1-1),ISNUMBER(RIGHT(B90,2)+1-1))=TRUE,&quot;XXXXXXXX&quot;,&quot;&quot;))" table:style-name="ce29"/>
          <table:table-cell office:value-type="string" office:string-value="" table:formula="msoxl:=IF(A90=&quot;Nº do Contrato&quot;,COUNTIF(B$7:D$943,B9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uscelino dos Santos</text:p>
          </table:table-cell>
          <table:table-cell office:value-type="string" table:style-name="ce26">
            <text:p>XXX.512.2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1=&quot;&quot;,&quot;&quot;,IF(OR(ISNUMBER(LEFT(B91,3)+1-1),ISNUMBER(RIGHT(B91,2)+1-1))=TRUE,&quot;XXXXXXXX&quot;,&quot;&quot;))" table:style-name="ce29"/>
          <table:table-cell office:value-type="string" office:string-value="" table:formula="msoxl:=IF(A91=&quot;Nº do Contrato&quot;,COUNTIF(B$7:D$943,B9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Heleno Bernardo Aragão</text:p>
          </table:table-cell>
          <table:table-cell office:value-type="string" table:style-name="ce26">
            <text:p>XXX.351.48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2=&quot;&quot;,&quot;&quot;,IF(OR(ISNUMBER(LEFT(B92,3)+1-1),ISNUMBER(RIGHT(B92,2)+1-1))=TRUE,&quot;XXXXXXXX&quot;,&quot;&quot;))" table:style-name="ce29"/>
          <table:table-cell office:value-type="string" office:string-value="" table:formula="msoxl:=IF(A92=&quot;Nº do Contrato&quot;,COUNTIF(B$7:D$943,B9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ão Carlos Topa</text:p>
          </table:table-cell>
          <table:table-cell office:value-type="string" table:style-name="ce26">
            <text:p>XXX.236.9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=&quot;&quot;,&quot;&quot;,IF(OR(ISNUMBER(LEFT(B93,3)+1-1),ISNUMBER(RIGHT(B93,2)+1-1))=TRUE,&quot;XXXXXXXX&quot;,&quot;&quot;))" table:style-name="ce29"/>
          <table:table-cell office:value-type="string" office:string-value="" table:formula="msoxl:=IF(A93=&quot;Nº do Contrato&quot;,COUNTIF(B$7:D$943,B9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eginaldo Aparecido Ferraz Pio</text:p>
          </table:table-cell>
          <table:table-cell office:value-type="string" table:style-name="ce26">
            <text:p>XXX.777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=&quot;&quot;,&quot;&quot;,IF(OR(ISNUMBER(LEFT(B94,3)+1-1),ISNUMBER(RIGHT(B94,2)+1-1))=TRUE,&quot;XXXXXXXX&quot;,&quot;&quot;))" table:style-name="ce29"/>
          <table:table-cell office:value-type="string" office:string-value="" table:formula="msoxl:=IF(A94=&quot;Nº do Contrato&quot;,COUNTIF(B$7:D$943,B9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Cleber da Cunha Santana</text:p>
          </table:table-cell>
          <table:table-cell office:value-type="string" table:style-name="ce26">
            <text:p>XXX.605.8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5=&quot;&quot;,&quot;&quot;,IF(OR(ISNUMBER(LEFT(B95,3)+1-1),ISNUMBER(RIGHT(B95,2)+1-1))=TRUE,&quot;XXXXXXXX&quot;,&quot;&quot;))" table:style-name="ce29"/>
          <table:table-cell office:value-type="string" office:string-value="" table:formula="msoxl:=IF(A95=&quot;Nº do Contrato&quot;,COUNTIF(B$7:D$943,B9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lvis Jesus de Lima</text:p>
          </table:table-cell>
          <table:table-cell office:value-type="string" table:style-name="ce26">
            <text:p>XXX.592.9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6=&quot;&quot;,&quot;&quot;,IF(OR(ISNUMBER(LEFT(B96,3)+1-1),ISNUMBER(RIGHT(B96,2)+1-1))=TRUE,&quot;XXXXXXXX&quot;,&quot;&quot;))" table:style-name="ce29"/>
          <table:table-cell office:value-type="string" office:string-value="" table:formula="msoxl:=IF(A96=&quot;Nº do Contrato&quot;,COUNTIF(B$7:D$943,B9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Gilles Mendes Siqueira</text:p>
          </table:table-cell>
          <table:table-cell office:value-type="string" table:style-name="ce26">
            <text:p>XXX.396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7=&quot;&quot;,&quot;&quot;,IF(OR(ISNUMBER(LEFT(B97,3)+1-1),ISNUMBER(RIGHT(B97,2)+1-1))=TRUE,&quot;XXXXXXXX&quot;,&quot;&quot;))" table:style-name="ce29"/>
          <table:table-cell office:value-type="string" office:string-value="" table:formula="msoxl:=IF(A97=&quot;Nº do Contrato&quot;,COUNTIF(B$7:D$943,B9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Luzmar Antonio Gonçalves</text:p>
          </table:table-cell>
          <table:table-cell office:value-type="string" table:style-name="ce26">
            <text:p>XXX.842.93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acare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8=&quot;&quot;,&quot;&quot;,IF(OR(ISNUMBER(LEFT(B98,3)+1-1),ISNUMBER(RIGHT(B98,2)+1-1))=TRUE,&quot;XXXXXXXX&quot;,&quot;&quot;))" table:style-name="ce29"/>
          <table:table-cell office:value-type="string" office:string-value="" table:formula="msoxl:=IF(A98=&quot;Nº do Contrato&quot;,COUNTIF(B$7:D$943,B9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e Augusto Soares do Nascimento</text:p>
          </table:table-cell>
          <table:table-cell office:value-type="string" table:style-name="ce26">
            <text:p>XXX.240.61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9=&quot;&quot;,&quot;&quot;,IF(OR(ISNUMBER(LEFT(B99,3)+1-1),ISNUMBER(RIGHT(B99,2)+1-1))=TRUE,&quot;XXXXXXXX&quot;,&quot;&quot;))" table:style-name="ce29"/>
          <table:table-cell office:value-type="string" office:string-value="" table:formula="msoxl:=IF(A99=&quot;Nº do Contrato&quot;,COUNTIF(B$7:D$943,B9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e Sobrinho Guimarães</text:p>
          </table:table-cell>
          <table:table-cell office:value-type="string" table:style-name="ce26">
            <text:p>XXX.462.9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0=&quot;&quot;,&quot;&quot;,IF(OR(ISNUMBER(LEFT(B100,3)+1-1),ISNUMBER(RIGHT(B100,2)+1-1))=TRUE,&quot;XXXXXXXX&quot;,&quot;&quot;))" table:style-name="ce29"/>
          <table:table-cell office:value-type="string" office:string-value="" table:formula="msoxl:=IF(A100=&quot;Nº do Contrato&quot;,COUNTIF(B$7:D$943,B10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Sérgio Nascimento dos Santos</text:p>
          </table:table-cell>
          <table:table-cell office:value-type="string" table:style-name="ce26">
            <text:p>XXX.405.5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uilio Santos</text:p>
          </table:table-cell>
          <table:table-cell office:value-type="string" table:style-name="ce26">
            <text:p>XXX.834.12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Daniel Moreira dos Reis</text:p>
          </table:table-cell>
          <table:table-cell office:value-type="string" table:style-name="ce26">
            <text:p>XXX.221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Paulo Timoteo de Lima</text:p>
          </table:table-cell>
          <table:table-cell office:value-type="string" table:style-name="ce26">
            <text:p>XXX.272.30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Ezequiel de Souza Santos</text:p>
          </table:table-cell>
          <table:table-cell office:value-type="string" table:style-name="ce26">
            <text:p>XXX.16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5=&quot;&quot;,&quot;&quot;,IF(OR(ISNUMBER(LEFT(B105,3)+1-1),ISNUMBER(RIGHT(B105,2)+1-1))=TRUE,&quot;XXXXXXXX&quot;,&quot;&quot;))" table:style-name="ce29"/>
          <table:table-cell office:value-type="string" office:string-value="" table:formula="msoxl:=IF(A105=&quot;Nº do Contrato&quot;,COUNTIF(B$7:D$943,B10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dre Hegedus Santos</text:p>
          </table:table-cell>
          <table:table-cell office:value-type="string" table:style-name="ce26">
            <text:p>XXX.479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Jundiaí (prédio anexo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Tiago Dias Guzzi</text:p>
          </table:table-cell>
          <table:table-cell office:value-type="string" table:style-name="ce26">
            <text:p>XXX.764.4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7=&quot;&quot;,&quot;&quot;,IF(OR(ISNUMBER(LEFT(B107,3)+1-1),ISNUMBER(RIGHT(B107,2)+1-1))=TRUE,&quot;XXXXXXXX&quot;,&quot;&quot;))" table:style-name="ce29"/>
          <table:table-cell office:value-type="string" office:string-value="" table:formula="msoxl:=IF(A107=&quot;Nº do Contrato&quot;,COUNTIF(B$7:D$943,B10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Sebastião da Costa Filho</text:p>
          </table:table-cell>
          <table:table-cell office:value-type="string" table:style-name="ce26">
            <text:p>XXX.284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8=&quot;&quot;,&quot;&quot;,IF(OR(ISNUMBER(LEFT(B108,3)+1-1),ISNUMBER(RIGHT(B108,2)+1-1))=TRUE,&quot;XXXXXXXX&quot;,&quot;&quot;))" table:style-name="ce29"/>
          <table:table-cell office:value-type="string" office:string-value="" table:formula="msoxl:=IF(A108=&quot;Nº do Contrato&quot;,COUNTIF(B$7:D$943,B10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tonio Carlos Eurinidio</text:p>
          </table:table-cell>
          <table:table-cell office:value-type="string" table:style-name="ce26">
            <text:p>XXX.855.6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09=&quot;&quot;,&quot;&quot;,IF(OR(ISNUMBER(LEFT(B109,3)+1-1),ISNUMBER(RIGHT(B109,2)+1-1))=TRUE,&quot;XXXXXXXX&quot;,&quot;&quot;))" table:style-name="ce29"/>
          <table:table-cell office:value-type="string" office:string-value="" table:formula="msoxl:=IF(A109=&quot;Nº do Contrato&quot;,COUNTIF(B$7:D$943,B10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Valdeci José dos Santos</text:p>
          </table:table-cell>
          <table:table-cell office:value-type="string" table:style-name="ce26">
            <text:p>XXX.357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0=&quot;&quot;,&quot;&quot;,IF(OR(ISNUMBER(LEFT(B110,3)+1-1),ISNUMBER(RIGHT(B110,2)+1-1))=TRUE,&quot;XXXXXXXX&quot;,&quot;&quot;))" table:style-name="ce29"/>
          <table:table-cell office:value-type="string" office:string-value="" table:formula="msoxl:=IF(A110=&quot;Nº do Contrato&quot;,COUNTIF(B$7:D$943,B11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Domingos da Silva</text:p>
          </table:table-cell>
          <table:table-cell office:value-type="string" table:style-name="ce26">
            <text:p>XXX.728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1=&quot;&quot;,&quot;&quot;,IF(OR(ISNUMBER(LEFT(B111,3)+1-1),ISNUMBER(RIGHT(B111,2)+1-1))=TRUE,&quot;XXXXXXXX&quot;,&quot;&quot;))" table:style-name="ce29"/>
          <table:table-cell office:value-type="string" office:string-value="" table:formula="msoxl:=IF(A111=&quot;Nº do Contrato&quot;,COUNTIF(B$7:D$943,B11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ugusto Rossi</text:p>
          </table:table-cell>
          <table:table-cell office:value-type="string" table:style-name="ce26">
            <text:p>XXX.226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2=&quot;&quot;,&quot;&quot;,IF(OR(ISNUMBER(LEFT(B112,3)+1-1),ISNUMBER(RIGHT(B112,2)+1-1))=TRUE,&quot;XXXXXXXX&quot;,&quot;&quot;))" table:style-name="ce29"/>
          <table:table-cell office:value-type="string" office:string-value="" table:formula="msoxl:=IF(A112=&quot;Nº do Contrato&quot;,COUNTIF(B$7:D$943,B11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tonio Adalco Rodrigues</text:p>
          </table:table-cell>
          <table:table-cell office:value-type="string" table:style-name="ce31">
            <text:p>XXX.450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3=&quot;&quot;,&quot;&quot;,IF(OR(ISNUMBER(LEFT(B113,3)+1-1),ISNUMBER(RIGHT(B113,2)+1-1))=TRUE,&quot;XXXXXXXX&quot;,&quot;&quot;))" table:style-name="ce29"/>
          <table:table-cell office:value-type="string" office:string-value="" table:formula="msoxl:=IF(A113=&quot;Nº do Contrato&quot;,COUNTIF(B$7:D$943,B11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Santos do Prado</text:p>
          </table:table-cell>
          <table:table-cell office:value-type="string" table:style-name="ce31">
            <text:p>XXX.867.3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4=&quot;&quot;,&quot;&quot;,IF(OR(ISNUMBER(LEFT(B114,3)+1-1),ISNUMBER(RIGHT(B114,2)+1-1))=TRUE,&quot;XXXXXXXX&quot;,&quot;&quot;))" table:style-name="ce29"/>
          <table:table-cell office:value-type="string" office:string-value="" table:formula="msoxl:=IF(A114=&quot;Nº do Contrato&quot;,COUNTIF(B$7:D$943,B11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o José da Silva Filho</text:p>
          </table:table-cell>
          <table:table-cell office:value-type="string" table:style-name="ce31">
            <text:p>XXX.469.6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5=&quot;&quot;,&quot;&quot;,IF(OR(ISNUMBER(LEFT(B115,3)+1-1),ISNUMBER(RIGHT(B115,2)+1-1))=TRUE,&quot;XXXXXXXX&quot;,&quot;&quot;))" table:style-name="ce29"/>
          <table:table-cell office:value-type="string" office:string-value="" table:formula="msoxl:=IF(A115=&quot;Nº do Contrato&quot;,COUNTIF(B$7:D$943,B11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Henrique de Moura</text:p>
          </table:table-cell>
          <table:table-cell office:value-type="string" table:style-name="ce31">
            <text:p>XXX.481.8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6=&quot;&quot;,&quot;&quot;,IF(OR(ISNUMBER(LEFT(B116,3)+1-1),ISNUMBER(RIGHT(B116,2)+1-1))=TRUE,&quot;XXXXXXXX&quot;,&quot;&quot;))" table:style-name="ce29"/>
          <table:table-cell office:value-type="string" office:string-value="" table:formula="msoxl:=IF(A116=&quot;Nº do Contrato&quot;,COUNTIF(B$7:D$943,B11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iel Bernardeli</text:p>
          </table:table-cell>
          <table:table-cell office:value-type="string" table:style-name="ce31">
            <text:p>XXX.522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7=&quot;&quot;,&quot;&quot;,IF(OR(ISNUMBER(LEFT(B117,3)+1-1),ISNUMBER(RIGHT(B117,2)+1-1))=TRUE,&quot;XXXXXXXX&quot;,&quot;&quot;))" table:style-name="ce29"/>
          <table:table-cell office:value-type="string" office:string-value="" table:formula="msoxl:=IF(A117=&quot;Nº do Contrato&quot;,COUNTIF(B$7:D$943,B11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co Antonio Henrique Alves</text:p>
          </table:table-cell>
          <table:table-cell office:value-type="string" table:style-name="ce31">
            <text:p>XXX.578.7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8=&quot;&quot;,&quot;&quot;,IF(OR(ISNUMBER(LEFT(B118,3)+1-1),ISNUMBER(RIGHT(B118,2)+1-1))=TRUE,&quot;XXXXXXXX&quot;,&quot;&quot;))" table:style-name="ce29"/>
          <table:table-cell office:value-type="string" office:string-value="" table:formula="msoxl:=IF(A118=&quot;Nº do Contrato&quot;,COUNTIF(B$7:D$943,B11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era Anice Gonçalves</text:p>
          </table:table-cell>
          <table:table-cell office:value-type="string" table:style-name="ce31">
            <text:p>XXX.480.03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19=&quot;&quot;,&quot;&quot;,IF(OR(ISNUMBER(LEFT(B119,3)+1-1),ISNUMBER(RIGHT(B119,2)+1-1))=TRUE,&quot;XXXXXXXX&quot;,&quot;&quot;))" table:style-name="ce29"/>
          <table:table-cell office:value-type="string" office:string-value="" table:formula="msoxl:=IF(A119=&quot;Nº do Contrato&quot;,COUNTIF(B$7:D$943,B11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iago Henrique de Jesus</text:p>
          </table:table-cell>
          <table:table-cell office:value-type="string" table:style-name="ce31">
            <text:p>XXX.640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0=&quot;&quot;,&quot;&quot;,IF(OR(ISNUMBER(LEFT(B120,3)+1-1),ISNUMBER(RIGHT(B120,2)+1-1))=TRUE,&quot;XXXXXXXX&quot;,&quot;&quot;))" table:style-name="ce29"/>
          <table:table-cell office:value-type="string" office:string-value="" table:formula="msoxl:=IF(A120=&quot;Nº do Contrato&quot;,COUNTIF(B$7:D$943,B12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arlos Roberto Alves</text:p>
          </table:table-cell>
          <table:table-cell office:value-type="string" table:style-name="ce31">
            <text:p>XXX.061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1=&quot;&quot;,&quot;&quot;,IF(OR(ISNUMBER(LEFT(B121,3)+1-1),ISNUMBER(RIGHT(B121,2)+1-1))=TRUE,&quot;XXXXXXXX&quot;,&quot;&quot;))" table:style-name="ce29"/>
          <table:table-cell office:value-type="string" office:string-value="" table:formula="msoxl:=IF(A121=&quot;Nº do Contrato&quot;,COUNTIF(B$7:D$943,B12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Wagner Rodrigues Marques</text:p>
          </table:table-cell>
          <table:table-cell office:value-type="string" table:style-name="ce31">
            <text:p>XXX.360.9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2=&quot;&quot;,&quot;&quot;,IF(OR(ISNUMBER(LEFT(B122,3)+1-1),ISNUMBER(RIGHT(B122,2)+1-1))=TRUE,&quot;XXXXXXXX&quot;,&quot;&quot;))" table:style-name="ce29"/>
          <table:table-cell office:value-type="string" office:string-value="" table:formula="msoxl:=IF(A122=&quot;Nº do Contrato&quot;,COUNTIF(B$7:D$943,B12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rismar Nascimento Pereira</text:p>
          </table:table-cell>
          <table:table-cell office:value-type="string" table:style-name="ce31">
            <text:p>XXX.891.5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3=&quot;&quot;,&quot;&quot;,IF(OR(ISNUMBER(LEFT(B123,3)+1-1),ISNUMBER(RIGHT(B123,2)+1-1))=TRUE,&quot;XXXXXXXX&quot;,&quot;&quot;))" table:style-name="ce29"/>
          <table:table-cell office:value-type="string" office:string-value="" table:formula="msoxl:=IF(A123=&quot;Nº do Contrato&quot;,COUNTIF(B$7:D$943,B12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Alaelson da Silva</text:p>
          </table:table-cell>
          <table:table-cell office:value-type="string" table:style-name="ce31">
            <text:p>XXX.284.77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4=&quot;&quot;,&quot;&quot;,IF(OR(ISNUMBER(LEFT(B124,3)+1-1),ISNUMBER(RIGHT(B124,2)+1-1))=TRUE,&quot;XXXXXXXX&quot;,&quot;&quot;))" table:style-name="ce29"/>
          <table:table-cell office:value-type="string" office:string-value="" table:formula="msoxl:=IF(A124=&quot;Nº do Contrato&quot;,COUNTIF(B$7:D$943,B12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ulio Cesar de Souza</text:p>
          </table:table-cell>
          <table:table-cell office:value-type="string" table:style-name="ce26">
            <text:p>XXX.048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5=&quot;&quot;,&quot;&quot;,IF(OR(ISNUMBER(LEFT(B125,3)+1-1),ISNUMBER(RIGHT(B125,2)+1-1))=TRUE,&quot;XXXXXXXX&quot;,&quot;&quot;))" table:style-name="ce29"/>
          <table:table-cell office:value-type="string" office:string-value="" table:formula="msoxl:=IF(A125=&quot;Nº do Contrato&quot;,COUNTIF(B$7:D$943,B12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Valter Gomes dos Santos</text:p>
          </table:table-cell>
          <table:table-cell office:value-type="string" table:style-name="ce26">
            <text:p>XXX.419.1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6=&quot;&quot;,&quot;&quot;,IF(OR(ISNUMBER(LEFT(B126,3)+1-1),ISNUMBER(RIGHT(B126,2)+1-1))=TRUE,&quot;XXXXXXXX&quot;,&quot;&quot;))" table:style-name="ce29"/>
          <table:table-cell office:value-type="string" office:string-value="" table:formula="msoxl:=IF(A126=&quot;Nº do Contrato&quot;,COUNTIF(B$7:D$943,B12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Marcelo Aparecido Rezende</text:p>
          </table:table-cell>
          <table:table-cell office:value-type="string" table:style-name="ce26">
            <text:p>XXX.20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7=&quot;&quot;,&quot;&quot;,IF(OR(ISNUMBER(LEFT(B127,3)+1-1),ISNUMBER(RIGHT(B127,2)+1-1))=TRUE,&quot;XXXXXXXX&quot;,&quot;&quot;))" table:style-name="ce29"/>
          <table:table-cell office:value-type="string" office:string-value="" table:formula="msoxl:=IF(A127=&quot;Nº do Contrato&quot;,COUNTIF(B$7:D$943,B12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illian Aparecido dos Santos</text:p>
          </table:table-cell>
          <table:table-cell office:value-type="string" table:style-name="ce26">
            <text:p>XXX.969.8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8=&quot;&quot;,&quot;&quot;,IF(OR(ISNUMBER(LEFT(B128,3)+1-1),ISNUMBER(RIGHT(B128,2)+1-1))=TRUE,&quot;XXXXXXXX&quot;,&quot;&quot;))" table:style-name="ce29"/>
          <table:table-cell office:value-type="string" office:string-value="" table:formula="msoxl:=IF(A128=&quot;Nº do Contrato&quot;,COUNTIF(B$7:D$943,B12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Nilton de Jesus</text:p>
          </table:table-cell>
          <table:table-cell office:value-type="string" table:style-name="ce26">
            <text:p>XXX.970.96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29=&quot;&quot;,&quot;&quot;,IF(OR(ISNUMBER(LEFT(B129,3)+1-1),ISNUMBER(RIGHT(B129,2)+1-1))=TRUE,&quot;XXXXXXXX&quot;,&quot;&quot;))" table:style-name="ce29"/>
          <table:table-cell office:value-type="string" office:string-value="" table:formula="msoxl:=IF(A129=&quot;Nº do Contrato&quot;,COUNTIF(B$7:D$943,B12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ão Batista dos Santos</text:p>
          </table:table-cell>
          <table:table-cell office:value-type="string" table:style-name="ce26">
            <text:p>XXX.028.28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0=&quot;&quot;,&quot;&quot;,IF(OR(ISNUMBER(LEFT(B130,3)+1-1),ISNUMBER(RIGHT(B130,2)+1-1))=TRUE,&quot;XXXXXXXX&quot;,&quot;&quot;))" table:style-name="ce29"/>
          <table:table-cell office:value-type="string" office:string-value="" table:formula="msoxl:=IF(A130=&quot;Nº do Contrato&quot;,COUNTIF(B$7:D$943,B13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Valdemir de Oliveira Souza</text:p>
          </table:table-cell>
          <table:table-cell office:value-type="string" table:style-name="ce26">
            <text:p>XXX.371.12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1=&quot;&quot;,&quot;&quot;,IF(OR(ISNUMBER(LEFT(B131,3)+1-1),ISNUMBER(RIGHT(B131,2)+1-1))=TRUE,&quot;XXXXXXXX&quot;,&quot;&quot;))" table:style-name="ce29"/>
          <table:table-cell office:value-type="string" office:string-value="" table:formula="msoxl:=IF(A131=&quot;Nº do Contrato&quot;,COUNTIF(B$7:D$943,B13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dir Santos Ferreira</text:p>
          </table:table-cell>
          <table:table-cell office:value-type="string" table:style-name="ce26">
            <text:p>XXX.924.0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2=&quot;&quot;,&quot;&quot;,IF(OR(ISNUMBER(LEFT(B132,3)+1-1),ISNUMBER(RIGHT(B132,2)+1-1))=TRUE,&quot;XXXXXXXX&quot;,&quot;&quot;))" table:style-name="ce29"/>
          <table:table-cell office:value-type="string" office:string-value="" table:formula="msoxl:=IF(A132=&quot;Nº do Contrato&quot;,COUNTIF(B$7:D$943,B13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Nilton da Silva</text:p>
          </table:table-cell>
          <table:table-cell office:value-type="string" table:style-name="ce26">
            <text:p>XXX.85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3=&quot;&quot;,&quot;&quot;,IF(OR(ISNUMBER(LEFT(B133,3)+1-1),ISNUMBER(RIGHT(B133,2)+1-1))=TRUE,&quot;XXXXXXXX&quot;,&quot;&quot;))" table:style-name="ce29"/>
          <table:table-cell office:value-type="string" office:string-value="" table:formula="msoxl:=IF(A133=&quot;Nº do Contrato&quot;,COUNTIF(B$7:D$943,B13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ulio Cesar Burgos</text:p>
          </table:table-cell>
          <table:table-cell office:value-type="string" table:style-name="ce26">
            <text:p>XXX.788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4=&quot;&quot;,&quot;&quot;,IF(OR(ISNUMBER(LEFT(B134,3)+1-1),ISNUMBER(RIGHT(B134,2)+1-1))=TRUE,&quot;XXXXXXXX&quot;,&quot;&quot;))" table:style-name="ce29"/>
          <table:table-cell office:value-type="string" office:string-value="" table:formula="msoxl:=IF(A134=&quot;Nº do Contrato&quot;,COUNTIF(B$7:D$943,B13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afael Isac Alvares</text:p>
          </table:table-cell>
          <table:table-cell office:value-type="string" table:style-name="ce26">
            <text:p>XXX.660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5=&quot;&quot;,&quot;&quot;,IF(OR(ISNUMBER(LEFT(B135,3)+1-1),ISNUMBER(RIGHT(B135,2)+1-1))=TRUE,&quot;XXXXXXXX&quot;,&quot;&quot;))" table:style-name="ce29"/>
          <table:table-cell office:value-type="string" office:string-value="" table:formula="msoxl:=IF(A135=&quot;Nº do Contrato&quot;,COUNTIF(B$7:D$943,B13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ashington Luis Santos Souza</text:p>
          </table:table-cell>
          <table:table-cell office:value-type="string" table:style-name="ce26">
            <text:p>XXX.665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6=&quot;&quot;,&quot;&quot;,IF(OR(ISNUMBER(LEFT(B136,3)+1-1),ISNUMBER(RIGHT(B136,2)+1-1))=TRUE,&quot;XXXXXXXX&quot;,&quot;&quot;))" table:style-name="ce29"/>
          <table:table-cell office:value-type="string" office:string-value="" table:formula="msoxl:=IF(A136=&quot;Nº do Contrato&quot;,COUNTIF(B$7:D$943,B13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Daniel Lopes Siqueira</text:p>
          </table:table-cell>
          <table:table-cell office:value-type="string" table:style-name="ce26">
            <text:p>XXX.976.2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7=&quot;&quot;,&quot;&quot;,IF(OR(ISNUMBER(LEFT(B137,3)+1-1),ISNUMBER(RIGHT(B137,2)+1-1))=TRUE,&quot;XXXXXXXX&quot;,&quot;&quot;))" table:style-name="ce29"/>
          <table:table-cell office:value-type="string" office:string-value="" table:formula="msoxl:=IF(A137=&quot;Nº do Contrato&quot;,COUNTIF(B$7:D$943,B13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lex dos Santos Mendes</text:p>
          </table:table-cell>
          <table:table-cell office:value-type="string" table:style-name="ce26">
            <text:p>XXX.197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8=&quot;&quot;,&quot;&quot;,IF(OR(ISNUMBER(LEFT(B138,3)+1-1),ISNUMBER(RIGHT(B138,2)+1-1))=TRUE,&quot;XXXXXXXX&quot;,&quot;&quot;))" table:style-name="ce29"/>
          <table:table-cell office:value-type="string" office:string-value="" table:formula="msoxl:=IF(A138=&quot;Nº do Contrato&quot;,COUNTIF(B$7:D$943,B13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dival Ferreira Cardoso</text:p>
          </table:table-cell>
          <table:table-cell office:value-type="string" table:style-name="ce26">
            <text:p>XXX.502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39=&quot;&quot;,&quot;&quot;,IF(OR(ISNUMBER(LEFT(B139,3)+1-1),ISNUMBER(RIGHT(B139,2)+1-1))=TRUE,&quot;XXXXXXXX&quot;,&quot;&quot;))" table:style-name="ce29"/>
          <table:table-cell office:value-type="string" office:string-value="" table:formula="msoxl:=IF(A139=&quot;Nº do Contrato&quot;,COUNTIF(B$7:D$943,B13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Gilvando Argolo Silva</text:p>
          </table:table-cell>
          <table:table-cell office:value-type="string" table:style-name="ce26">
            <text:p>XXX.507.68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0=&quot;&quot;,&quot;&quot;,IF(OR(ISNUMBER(LEFT(B140,3)+1-1),ISNUMBER(RIGHT(B140,2)+1-1))=TRUE,&quot;XXXXXXXX&quot;,&quot;&quot;))" table:style-name="ce29"/>
          <table:table-cell office:value-type="string" office:string-value="" table:formula="msoxl:=IF(A140=&quot;Nº do Contrato&quot;,COUNTIF(B$7:D$943,B14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alcy Valentim de Oliveira Junior</text:p>
          </table:table-cell>
          <table:table-cell office:value-type="string" table:style-name="ce26">
            <text:p>XXX.809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1=&quot;&quot;,&quot;&quot;,IF(OR(ISNUMBER(LEFT(B141,3)+1-1),ISNUMBER(RIGHT(B141,2)+1-1))=TRUE,&quot;XXXXXXXX&quot;,&quot;&quot;))" table:style-name="ce29"/>
          <table:table-cell office:value-type="string" office:string-value="" table:formula="msoxl:=IF(A141=&quot;Nº do Contrato&quot;,COUNTIF(B$7:D$943,B14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Maycon Janisson dos Santos</text:p>
          </table:table-cell>
          <table:table-cell office:value-type="string" table:style-name="ce26">
            <text:p>XXX.635.6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2=&quot;&quot;,&quot;&quot;,IF(OR(ISNUMBER(LEFT(B142,3)+1-1),ISNUMBER(RIGHT(B142,2)+1-1))=TRUE,&quot;XXXXXXXX&quot;,&quot;&quot;))" table:style-name="ce29"/>
          <table:table-cell office:value-type="string" office:string-value="" table:formula="msoxl:=IF(A142=&quot;Nº do Contrato&quot;,COUNTIF(B$7:D$943,B14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Irineu Borges</text:p>
          </table:table-cell>
          <table:table-cell office:value-type="string" table:style-name="ce26">
            <text:p>XXX.279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3=&quot;&quot;,&quot;&quot;,IF(OR(ISNUMBER(LEFT(B143,3)+1-1),ISNUMBER(RIGHT(B143,2)+1-1))=TRUE,&quot;XXXXXXXX&quot;,&quot;&quot;))" table:style-name="ce29"/>
          <table:table-cell office:value-type="string" office:string-value="" table:formula="msoxl:=IF(A143=&quot;Nº do Contrato&quot;,COUNTIF(B$7:D$943,B14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ederson Pascoal Lanza da Silva</text:p>
          </table:table-cell>
          <table:table-cell office:value-type="string" table:style-name="ce26">
            <text:p>XXX.640.7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4=&quot;&quot;,&quot;&quot;,IF(OR(ISNUMBER(LEFT(B144,3)+1-1),ISNUMBER(RIGHT(B144,2)+1-1))=TRUE,&quot;XXXXXXXX&quot;,&quot;&quot;))" table:style-name="ce29"/>
          <table:table-cell office:value-type="string" office:string-value="" table:formula="msoxl:=IF(A144=&quot;Nº do Contrato&quot;,COUNTIF(B$7:D$943,B14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Luiz Ramos</text:p>
          </table:table-cell>
          <table:table-cell office:value-type="string" table:style-name="ce26">
            <text:p>XXX.208.8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5=&quot;&quot;,&quot;&quot;,IF(OR(ISNUMBER(LEFT(B145,3)+1-1),ISNUMBER(RIGHT(B145,2)+1-1))=TRUE,&quot;XXXXXXXX&quot;,&quot;&quot;))" table:style-name="ce29"/>
          <table:table-cell office:value-type="string" office:string-value="" table:formula="msoxl:=IF(A145=&quot;Nº do Contrato&quot;,COUNTIF(B$7:D$943,B14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Paulo Sérgio Coutinho</text:p>
          </table:table-cell>
          <table:table-cell office:value-type="string" table:style-name="ce26">
            <text:p>XXX.813.2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6=&quot;&quot;,&quot;&quot;,IF(OR(ISNUMBER(LEFT(B146,3)+1-1),ISNUMBER(RIGHT(B146,2)+1-1))=TRUE,&quot;XXXXXXXX&quot;,&quot;&quot;))" table:style-name="ce29"/>
          <table:table-cell office:value-type="string" office:string-value="" table:formula="msoxl:=IF(A146=&quot;Nº do Contrato&quot;,COUNTIF(B$7:D$943,B14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agner Luiz da Silva</text:p>
          </table:table-cell>
          <table:table-cell office:value-type="string" table:style-name="ce26">
            <text:p>XXX.616.4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7=&quot;&quot;,&quot;&quot;,IF(OR(ISNUMBER(LEFT(B147,3)+1-1),ISNUMBER(RIGHT(B147,2)+1-1))=TRUE,&quot;XXXXXXXX&quot;,&quot;&quot;))" table:style-name="ce29"/>
          <table:table-cell office:value-type="string" office:string-value="" table:formula="msoxl:=IF(A147=&quot;Nº do Contrato&quot;,COUNTIF(B$7:D$943,B14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odrigo Archanjo dos Santos</text:p>
          </table:table-cell>
          <table:table-cell office:value-type="string" table:style-name="ce26">
            <text:p>XXX.266.7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8=&quot;&quot;,&quot;&quot;,IF(OR(ISNUMBER(LEFT(B148,3)+1-1),ISNUMBER(RIGHT(B148,2)+1-1))=TRUE,&quot;XXXXXXXX&quot;,&quot;&quot;))" table:style-name="ce29"/>
          <table:table-cell office:value-type="string" office:string-value="" table:formula="msoxl:=IF(A148=&quot;Nº do Contrato&quot;,COUNTIF(B$7:D$943,B14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ilson de Almeida Lapa</text:p>
          </table:table-cell>
          <table:table-cell office:value-type="string" table:style-name="ce26">
            <text:p>XXX.935.4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49=&quot;&quot;,&quot;&quot;,IF(OR(ISNUMBER(LEFT(B149,3)+1-1),ISNUMBER(RIGHT(B149,2)+1-1))=TRUE,&quot;XXXXXXXX&quot;,&quot;&quot;))" table:style-name="ce29"/>
          <table:table-cell office:value-type="string" office:string-value="" table:formula="msoxl:=IF(A149=&quot;Nº do Contrato&quot;,COUNTIF(B$7:D$943,B14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rnaldo Joaquim Triburcio dos Santos</text:p>
          </table:table-cell>
          <table:table-cell office:value-type="string" table:style-name="ce26">
            <text:p>XXX.281.3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0=&quot;&quot;,&quot;&quot;,IF(OR(ISNUMBER(LEFT(B150,3)+1-1),ISNUMBER(RIGHT(B150,2)+1-1))=TRUE,&quot;XXXXXXXX&quot;,&quot;&quot;))" table:style-name="ce29"/>
          <table:table-cell office:value-type="string" office:string-value="" table:formula="msoxl:=IF(A150=&quot;Nº do Contrato&quot;,COUNTIF(B$7:D$943,B15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Marcio Rodrigo Fernandes da Silva</text:p>
          </table:table-cell>
          <table:table-cell office:value-type="string" table:style-name="ce26">
            <text:p>XXX.934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1=&quot;&quot;,&quot;&quot;,IF(OR(ISNUMBER(LEFT(B151,3)+1-1),ISNUMBER(RIGHT(B151,2)+1-1))=TRUE,&quot;XXXXXXXX&quot;,&quot;&quot;))" table:style-name="ce29"/>
          <table:table-cell office:value-type="string" office:string-value="" table:formula="msoxl:=IF(A151=&quot;Nº do Contrato&quot;,COUNTIF(B$7:D$943,B15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Irineu Antunes</text:p>
          </table:table-cell>
          <table:table-cell office:value-type="string" table:style-name="ce26">
            <text:p>XXX.416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2=&quot;&quot;,&quot;&quot;,IF(OR(ISNUMBER(LEFT(B152,3)+1-1),ISNUMBER(RIGHT(B152,2)+1-1))=TRUE,&quot;XXXXXXXX&quot;,&quot;&quot;))" table:style-name="ce29"/>
          <table:table-cell office:value-type="string" office:string-value="" table:formula="msoxl:=IF(A152=&quot;Nº do Contrato&quot;,COUNTIF(B$7:D$943,B15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Roberto da Silva</text:p>
          </table:table-cell>
          <table:table-cell office:value-type="string" table:style-name="ce26">
            <text:p>XXX.156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3=&quot;&quot;,&quot;&quot;,IF(OR(ISNUMBER(LEFT(B153,3)+1-1),ISNUMBER(RIGHT(B153,2)+1-1))=TRUE,&quot;XXXXXXXX&quot;,&quot;&quot;))" table:style-name="ce29"/>
          <table:table-cell office:value-type="string" office:string-value="" table:formula="msoxl:=IF(A153=&quot;Nº do Contrato&quot;,COUNTIF(B$7:D$943,B15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lessandro Henrique Mendes Bai</text:p>
          </table:table-cell>
          <table:table-cell office:value-type="string" table:style-name="ce26">
            <text:p>XXX.691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4=&quot;&quot;,&quot;&quot;,IF(OR(ISNUMBER(LEFT(B154,3)+1-1),ISNUMBER(RIGHT(B154,2)+1-1))=TRUE,&quot;XXXXXXXX&quot;,&quot;&quot;))" table:style-name="ce29"/>
          <table:table-cell office:value-type="string" office:string-value="" table:formula="msoxl:=IF(A154=&quot;Nº do Contrato&quot;,COUNTIF(B$7:D$943,B15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Valdeivo Batista Rocha</text:p>
          </table:table-cell>
          <table:table-cell office:value-type="string" table:style-name="ce26">
            <text:p>XXX.100.9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5=&quot;&quot;,&quot;&quot;,IF(OR(ISNUMBER(LEFT(B155,3)+1-1),ISNUMBER(RIGHT(B155,2)+1-1))=TRUE,&quot;XXXXXXXX&quot;,&quot;&quot;))" table:style-name="ce29"/>
          <table:table-cell office:value-type="string" office:string-value="" table:formula="msoxl:=IF(A155=&quot;Nº do Contrato&quot;,COUNTIF(B$7:D$943,B15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irton Ananias Borges</text:p>
          </table:table-cell>
          <table:table-cell office:value-type="string" table:style-name="ce26">
            <text:p>XXX.614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6=&quot;&quot;,&quot;&quot;,IF(OR(ISNUMBER(LEFT(B156,3)+1-1),ISNUMBER(RIGHT(B156,2)+1-1))=TRUE,&quot;XXXXXXXX&quot;,&quot;&quot;))" table:style-name="ce29"/>
          <table:table-cell office:value-type="string" office:string-value="" table:formula="msoxl:=IF(A156=&quot;Nº do Contrato&quot;,COUNTIF(B$7:D$943,B15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Sidnei Donizete de Oliveira</text:p>
          </table:table-cell>
          <table:table-cell office:value-type="string" table:style-name="ce26">
            <text:p>XXX.335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7=&quot;&quot;,&quot;&quot;,IF(OR(ISNUMBER(LEFT(B157,3)+1-1),ISNUMBER(RIGHT(B157,2)+1-1))=TRUE,&quot;XXXXXXXX&quot;,&quot;&quot;))" table:style-name="ce29"/>
          <table:table-cell office:value-type="string" office:string-value="" table:formula="msoxl:=IF(A157=&quot;Nº do Contrato&quot;,COUNTIF(B$7:D$943,B15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anderson Luiz de Oliveira</text:p>
          </table:table-cell>
          <table:table-cell office:value-type="string" table:style-name="ce26">
            <text:p>XXX.810.3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8=&quot;&quot;,&quot;&quot;,IF(OR(ISNUMBER(LEFT(B158,3)+1-1),ISNUMBER(RIGHT(B158,2)+1-1))=TRUE,&quot;XXXXXXXX&quot;,&quot;&quot;))" table:style-name="ce29"/>
          <table:table-cell office:value-type="string" office:string-value="" table:formula="msoxl:=IF(A158=&quot;Nº do Contrato&quot;,COUNTIF(B$7:D$943,B15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air Teixeira de Faria</text:p>
          </table:table-cell>
          <table:table-cell office:value-type="string" table:style-name="ce26">
            <text:p>XXX.605.31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59=&quot;&quot;,&quot;&quot;,IF(OR(ISNUMBER(LEFT(B159,3)+1-1),ISNUMBER(RIGHT(B159,2)+1-1))=TRUE,&quot;XXXXXXXX&quot;,&quot;&quot;))" table:style-name="ce29"/>
          <table:table-cell office:value-type="string" office:string-value="" table:formula="msoxl:=IF(A159=&quot;Nº do Contrato&quot;,COUNTIF(B$7:D$943,B15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Israel Gomes Barbosa Santos</text:p>
          </table:table-cell>
          <table:table-cell office:value-type="string" table:style-name="ce26">
            <text:p>XXX.972.3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0=&quot;&quot;,&quot;&quot;,IF(OR(ISNUMBER(LEFT(B160,3)+1-1),ISNUMBER(RIGHT(B160,2)+1-1))=TRUE,&quot;XXXXXXXX&quot;,&quot;&quot;))" table:style-name="ce29"/>
          <table:table-cell office:value-type="string" office:string-value="" table:formula="msoxl:=IF(A160=&quot;Nº do Contrato&quot;,COUNTIF(B$7:D$943,B16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Marcelo Marcos Batista Coelho</text:p>
          </table:table-cell>
          <table:table-cell office:value-type="string" table:style-name="ce26">
            <text:p>XXX.346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1=&quot;&quot;,&quot;&quot;,IF(OR(ISNUMBER(LEFT(B161,3)+1-1),ISNUMBER(RIGHT(B161,2)+1-1))=TRUE,&quot;XXXXXXXX&quot;,&quot;&quot;))" table:style-name="ce29"/>
          <table:table-cell office:value-type="string" office:string-value="" table:formula="msoxl:=IF(A161=&quot;Nº do Contrato&quot;,COUNTIF(B$7:D$943,B16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Tarcisio Gargantini</text:p>
          </table:table-cell>
          <table:table-cell office:value-type="string" table:style-name="ce26">
            <text:p>XXX.655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2=&quot;&quot;,&quot;&quot;,IF(OR(ISNUMBER(LEFT(B162,3)+1-1),ISNUMBER(RIGHT(B162,2)+1-1))=TRUE,&quot;XXXXXXXX&quot;,&quot;&quot;))" table:style-name="ce29"/>
          <table:table-cell office:value-type="string" office:string-value="" table:formula="msoxl:=IF(A162=&quot;Nº do Contrato&quot;,COUNTIF(B$7:D$943,B16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ilson da Silva</text:p>
          </table:table-cell>
          <table:table-cell office:value-type="string" table:style-name="ce26">
            <text:p>XXX.079.4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3=&quot;&quot;,&quot;&quot;,IF(OR(ISNUMBER(LEFT(B163,3)+1-1),ISNUMBER(RIGHT(B163,2)+1-1))=TRUE,&quot;XXXXXXXX&quot;,&quot;&quot;))" table:style-name="ce29"/>
          <table:table-cell office:value-type="string" office:string-value="" table:formula="msoxl:=IF(A163=&quot;Nº do Contrato&quot;,COUNTIF(B$7:D$943,B16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merson Pereira Guerra</text:p>
          </table:table-cell>
          <table:table-cell office:value-type="string" table:style-name="ce26">
            <text:p>XXX.469.4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4=&quot;&quot;,&quot;&quot;,IF(OR(ISNUMBER(LEFT(B164,3)+1-1),ISNUMBER(RIGHT(B164,2)+1-1))=TRUE,&quot;XXXXXXXX&quot;,&quot;&quot;))" table:style-name="ce29"/>
          <table:table-cell office:value-type="string" office:string-value="" table:formula="msoxl:=IF(A164=&quot;Nº do Contrato&quot;,COUNTIF(B$7:D$943,B16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Sidney Aparecido Tobias</text:p>
          </table:table-cell>
          <table:table-cell office:value-type="string" table:style-name="ce26">
            <text:p>XXX.806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5=&quot;&quot;,&quot;&quot;,IF(OR(ISNUMBER(LEFT(B165,3)+1-1),ISNUMBER(RIGHT(B165,2)+1-1))=TRUE,&quot;XXXXXXXX&quot;,&quot;&quot;))" table:style-name="ce29"/>
          <table:table-cell office:value-type="string" office:string-value="" table:formula="msoxl:=IF(A165=&quot;Nº do Contrato&quot;,COUNTIF(B$7:D$943,B16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afael Damasceno da Cruz</text:p>
          </table:table-cell>
          <table:table-cell office:value-type="string" table:style-name="ce26">
            <text:p>XXX.560.1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6=&quot;&quot;,&quot;&quot;,IF(OR(ISNUMBER(LEFT(B166,3)+1-1),ISNUMBER(RIGHT(B166,2)+1-1))=TRUE,&quot;XXXXXXXX&quot;,&quot;&quot;))" table:style-name="ce29"/>
          <table:table-cell office:value-type="string" office:string-value="" table:formula="msoxl:=IF(A166=&quot;Nº do Contrato&quot;,COUNTIF(B$7:D$943,B16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agner Alexandre Alves Miotto</text:p>
          </table:table-cell>
          <table:table-cell office:value-type="string" table:style-name="ce26">
            <text:p>XXX.997.7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7=&quot;&quot;,&quot;&quot;,IF(OR(ISNUMBER(LEFT(B167,3)+1-1),ISNUMBER(RIGHT(B167,2)+1-1))=TRUE,&quot;XXXXXXXX&quot;,&quot;&quot;))" table:style-name="ce29"/>
          <table:table-cell office:value-type="string" office:string-value="" table:formula="msoxl:=IF(A167=&quot;Nº do Contrato&quot;,COUNTIF(B$7:D$943,B16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air Marciano Costa Junior</text:p>
          </table:table-cell>
          <table:table-cell office:value-type="string" table:style-name="ce26">
            <text:p>XXX.759.0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8=&quot;&quot;,&quot;&quot;,IF(OR(ISNUMBER(LEFT(B168,3)+1-1),ISNUMBER(RIGHT(B168,2)+1-1))=TRUE,&quot;XXXXXXXX&quot;,&quot;&quot;))" table:style-name="ce29"/>
          <table:table-cell office:value-type="string" office:string-value="" table:formula="msoxl:=IF(A168=&quot;Nº do Contrato&quot;,COUNTIF(B$7:D$943,B16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sé Luiz de Lima</text:p>
          </table:table-cell>
          <table:table-cell office:value-type="string" table:style-name="ce26">
            <text:p>XXX.772.6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69=&quot;&quot;,&quot;&quot;,IF(OR(ISNUMBER(LEFT(B169,3)+1-1),ISNUMBER(RIGHT(B169,2)+1-1))=TRUE,&quot;XXXXXXXX&quot;,&quot;&quot;))" table:style-name="ce29"/>
          <table:table-cell office:value-type="string" office:string-value="" table:formula="msoxl:=IF(A169=&quot;Nº do Contrato&quot;,COUNTIF(B$7:D$943,B16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obson de Godoy</text:p>
          </table:table-cell>
          <table:table-cell office:value-type="string" table:style-name="ce26">
            <text:p>XXX.413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0=&quot;&quot;,&quot;&quot;,IF(OR(ISNUMBER(LEFT(B170,3)+1-1),ISNUMBER(RIGHT(B170,2)+1-1))=TRUE,&quot;XXXXXXXX&quot;,&quot;&quot;))" table:style-name="ce29"/>
          <table:table-cell office:value-type="string" office:string-value="" table:formula="msoxl:=IF(A170=&quot;Nº do Contrato&quot;,COUNTIF(B$7:D$943,B17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mandio Cavalhieri de Barros</text:p>
          </table:table-cell>
          <table:table-cell office:value-type="string" table:style-name="ce26">
            <text:p>XXX.411.0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1=&quot;&quot;,&quot;&quot;,IF(OR(ISNUMBER(LEFT(B171,3)+1-1),ISNUMBER(RIGHT(B171,2)+1-1))=TRUE,&quot;XXXXXXXX&quot;,&quot;&quot;))" table:style-name="ce29"/>
          <table:table-cell office:value-type="string" office:string-value="" table:formula="msoxl:=IF(A171=&quot;Nº do Contrato&quot;,COUNTIF(B$7:D$943,B17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William Cassiano</text:p>
          </table:table-cell>
          <table:table-cell office:value-type="string" table:style-name="ce31">
            <text:p>XXX.935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2=&quot;&quot;,&quot;&quot;,IF(OR(ISNUMBER(LEFT(B172,3)+1-1),ISNUMBER(RIGHT(B172,2)+1-1))=TRUE,&quot;XXXXXXXX&quot;,&quot;&quot;))" table:style-name="ce29"/>
          <table:table-cell office:value-type="string" office:string-value="" table:formula="msoxl:=IF(A172=&quot;Nº do Contrato&quot;,COUNTIF(B$7:D$943,B17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ilton Junior Santos Moreira</text:p>
          </table:table-cell>
          <table:table-cell office:value-type="string" table:style-name="ce31">
            <text:p>XXX.772.71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3=&quot;&quot;,&quot;&quot;,IF(OR(ISNUMBER(LEFT(B173,3)+1-1),ISNUMBER(RIGHT(B173,2)+1-1))=TRUE,&quot;XXXXXXXX&quot;,&quot;&quot;))" table:style-name="ce29"/>
          <table:table-cell office:value-type="string" office:string-value="" table:formula="msoxl:=IF(A173=&quot;Nº do Contrato&quot;,COUNTIF(B$7:D$943,B1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abio Rogerio Elias</text:p>
          </table:table-cell>
          <table:table-cell office:value-type="string" table:style-name="ce31">
            <text:p>XXX.960.0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4=&quot;&quot;,&quot;&quot;,IF(OR(ISNUMBER(LEFT(B174,3)+1-1),ISNUMBER(RIGHT(B174,2)+1-1))=TRUE,&quot;XXXXXXXX&quot;,&quot;&quot;))" table:style-name="ce29"/>
          <table:table-cell office:value-type="string" office:string-value="" table:formula="msoxl:=IF(A174=&quot;Nº do Contrato&quot;,COUNTIF(B$7:D$943,B1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Martins de Arantes</text:p>
          </table:table-cell>
          <table:table-cell office:value-type="string" table:style-name="ce31">
            <text:p>XXX.114.5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5=&quot;&quot;,&quot;&quot;,IF(OR(ISNUMBER(LEFT(B175,3)+1-1),ISNUMBER(RIGHT(B175,2)+1-1))=TRUE,&quot;XXXXXXXX&quot;,&quot;&quot;))" table:style-name="ce29"/>
          <table:table-cell office:value-type="string" office:string-value="" table:formula="msoxl:=IF(A175=&quot;Nº do Contrato&quot;,COUNTIF(B$7:D$943,B17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Thiago da Silva Felix</text:p>
          </table:table-cell>
          <table:table-cell office:value-type="string" table:style-name="ce26">
            <text:p>XXX.611.4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6=&quot;&quot;,&quot;&quot;,IF(OR(ISNUMBER(LEFT(B176,3)+1-1),ISNUMBER(RIGHT(B176,2)+1-1))=TRUE,&quot;XXXXXXXX&quot;,&quot;&quot;))" table:style-name="ce29"/>
          <table:table-cell office:value-type="string" office:string-value="" table:formula="msoxl:=IF(A176=&quot;Nº do Contrato&quot;,COUNTIF(B$7:D$943,B17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Ivan Apolinário de Oliveira</text:p>
          </table:table-cell>
          <table:table-cell office:value-type="string" table:style-name="ce26">
            <text:p>XXX.435.3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7=&quot;&quot;,&quot;&quot;,IF(OR(ISNUMBER(LEFT(B177,3)+1-1),ISNUMBER(RIGHT(B177,2)+1-1))=TRUE,&quot;XXXXXXXX&quot;,&quot;&quot;))" table:style-name="ce29"/>
          <table:table-cell office:value-type="string" office:string-value="" table:formula="msoxl:=IF(A177=&quot;Nº do Contrato&quot;,COUNTIF(B$7:D$943,B17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Luciano Ramos Maloni</text:p>
          </table:table-cell>
          <table:table-cell office:value-type="string" table:style-name="ce26">
            <text:p>XXX.479.1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rupo de Apoio -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8=&quot;&quot;,&quot;&quot;,IF(OR(ISNUMBER(LEFT(B178,3)+1-1),ISNUMBER(RIGHT(B178,2)+1-1))=TRUE,&quot;XXXXXXXX&quot;,&quot;&quot;))" table:style-name="ce29"/>
          <table:table-cell office:value-type="string" office:string-value="" table:formula="msoxl:=IF(A178=&quot;Nº do Contrato&quot;,COUNTIF(B$7:D$943,B17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Carlos Eduardo Pereira de Oliveira Silva</text:p>
          </table:table-cell>
          <table:table-cell office:value-type="string" table:style-name="ce26">
            <text:p>XXX.709.2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79=&quot;&quot;,&quot;&quot;,IF(OR(ISNUMBER(LEFT(B179,3)+1-1),ISNUMBER(RIGHT(B179,2)+1-1))=TRUE,&quot;XXXXXXXX&quot;,&quot;&quot;))" table:style-name="ce29"/>
          <table:table-cell office:value-type="string" office:string-value="" table:formula="msoxl:=IF(A179=&quot;Nº do Contrato&quot;,COUNTIF(B$7:D$943,B17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enato Fernando Sposito</text:p>
          </table:table-cell>
          <table:table-cell office:value-type="string" table:style-name="ce26">
            <text:p>XXX.357.2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0=&quot;&quot;,&quot;&quot;,IF(OR(ISNUMBER(LEFT(B180,3)+1-1),ISNUMBER(RIGHT(B180,2)+1-1))=TRUE,&quot;XXXXXXXX&quot;,&quot;&quot;))" table:style-name="ce29"/>
          <table:table-cell office:value-type="string" office:string-value="" table:formula="msoxl:=IF(A180=&quot;Nº do Contrato&quot;,COUNTIF(B$7:D$943,B180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Sebastião Alves de Jesus</text:p>
          </table:table-cell>
          <table:table-cell office:value-type="string" table:style-name="ce26">
            <text:p>XXX.504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1=&quot;&quot;,&quot;&quot;,IF(OR(ISNUMBER(LEFT(B181,3)+1-1),ISNUMBER(RIGHT(B181,2)+1-1))=TRUE,&quot;XXXXXXXX&quot;,&quot;&quot;))" table:style-name="ce29"/>
          <table:table-cell office:value-type="string" office:string-value="" table:formula="msoxl:=IF(A181=&quot;Nº do Contrato&quot;,COUNTIF(B$7:D$943,B181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ulião Francisco de Amorim</text:p>
          </table:table-cell>
          <table:table-cell office:value-type="string" table:style-name="ce26">
            <text:p>XXX.808.83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2=&quot;&quot;,&quot;&quot;,IF(OR(ISNUMBER(LEFT(B182,3)+1-1),ISNUMBER(RIGHT(B182,2)+1-1))=TRUE,&quot;XXXXXXXX&quot;,&quot;&quot;))" table:style-name="ce29"/>
          <table:table-cell office:value-type="string" office:string-value="" table:formula="msoxl:=IF(A182=&quot;Nº do Contrato&quot;,COUNTIF(B$7:D$943,B182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Wellington Luiz Faria Oliveira</text:p>
          </table:table-cell>
          <table:table-cell office:value-type="string" table:style-name="ce26">
            <text:p>XXX.286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3=&quot;&quot;,&quot;&quot;,IF(OR(ISNUMBER(LEFT(B183,3)+1-1),ISNUMBER(RIGHT(B183,2)+1-1))=TRUE,&quot;XXXXXXXX&quot;,&quot;&quot;))" table:style-name="ce29"/>
          <table:table-cell office:value-type="string" office:string-value="" table:formula="msoxl:=IF(A183=&quot;Nº do Contrato&quot;,COUNTIF(B$7:D$943,B18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Benedito do Prado</text:p>
          </table:table-cell>
          <table:table-cell office:value-type="string" table:style-name="ce31">
            <text:p>XXX.857.2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4=&quot;&quot;,&quot;&quot;,IF(OR(ISNUMBER(LEFT(B184,3)+1-1),ISNUMBER(RIGHT(B184,2)+1-1))=TRUE,&quot;XXXXXXXX&quot;,&quot;&quot;))" table:style-name="ce29"/>
          <table:table-cell office:value-type="string" office:string-value="" table:formula="msoxl:=IF(A184=&quot;Nº do Contrato&quot;,COUNTIF(B$7:D$943,B18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5=&quot;&quot;,&quot;&quot;,IF(OR(ISNUMBER(LEFT(B185,3)+1-1),ISNUMBER(RIGHT(B185,2)+1-1))=TRUE,&quot;XXXXXXXX&quot;,&quot;&quot;))" table:style-name="ce29"/>
          <table:table-cell office:value-type="string" office:string-value="" table:formula="msoxl:=IF(A185=&quot;Nº do Contrato&quot;,COUNTIF(B$7:D$943,B18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Luiza Helena de Souza</text:p>
          </table:table-cell>
          <table:table-cell office:value-type="string" table:style-name="ce26">
            <text:p>XXX.724.048-XX</text:p>
          </table:table-cell>
          <table:table-cell office:value-type="string" table:style-name="ce26">
            <text:p>Vigilante Feminina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6=&quot;&quot;,&quot;&quot;,IF(OR(ISNUMBER(LEFT(B186,3)+1-1),ISNUMBER(RIGHT(B186,2)+1-1))=TRUE,&quot;XXXXXXXX&quot;,&quot;&quot;))" table:style-name="ce29"/>
          <table:table-cell office:value-type="string" office:string-value="" table:formula="msoxl:=IF(A186=&quot;Nº do Contrato&quot;,COUNTIF(B$7:D$943,B18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Evelin Fernanda Barbosa Santos</text:p>
          </table:table-cell>
          <table:table-cell office:value-type="string" table:style-name="ce26">
            <text:p>XXX.331.9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7=&quot;&quot;,&quot;&quot;,IF(OR(ISNUMBER(LEFT(B187,3)+1-1),ISNUMBER(RIGHT(B187,2)+1-1))=TRUE,&quot;XXXXXXXX&quot;,&quot;&quot;))" table:style-name="ce29"/>
          <table:table-cell office:value-type="string" office:string-value="" table:formula="msoxl:=IF(A187=&quot;Nº do Contrato&quot;,COUNTIF(B$7:D$943,B187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dré Luiz Resende de Almeida</text:p>
          </table:table-cell>
          <table:table-cell office:value-type="string" table:style-name="ce26">
            <text:p>XXX.386.5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8=&quot;&quot;,&quot;&quot;,IF(OR(ISNUMBER(LEFT(B188,3)+1-1),ISNUMBER(RIGHT(B188,2)+1-1))=TRUE,&quot;XXXXXXXX&quot;,&quot;&quot;))" table:style-name="ce29"/>
          <table:table-cell office:value-type="string" office:string-value="" table:formula="msoxl:=IF(A188=&quot;Nº do Contrato&quot;,COUNTIF(B$7:D$943,B188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tonio Flavio Nascimento Bragança</text:p>
          </table:table-cell>
          <table:table-cell office:value-type="string" table:style-name="ce26">
            <text:p>XXX.359.1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89=&quot;&quot;,&quot;&quot;,IF(OR(ISNUMBER(LEFT(B189,3)+1-1),ISNUMBER(RIGHT(B189,2)+1-1))=TRUE,&quot;XXXXXXXX&quot;,&quot;&quot;))" table:style-name="ce29"/>
          <table:table-cell office:value-type="string" office:string-value="" table:formula="msoxl:=IF(A189=&quot;Nº do Contrato&quot;,COUNTIF(B$7:D$943,B189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Antonio Barbosa Martins</text:p>
          </table:table-cell>
          <table:table-cell office:value-type="string" table:style-name="ce26">
            <text:p>XXX.434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0=&quot;&quot;,&quot;&quot;,IF(OR(ISNUMBER(LEFT(B190,3)+1-1),ISNUMBER(RIGHT(B190,2)+1-1))=TRUE,&quot;XXXXXXXX&quot;,&quot;&quot;))" table:style-name="ce29"/>
          <table:table-cell office:value-type="string" office:string-value="" table:formula="msoxl:=IF(A190=&quot;Nº do Contrato&quot;,COUNTIF(B$7:D$943,B19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celo Marques da Silva</text:p>
          </table:table-cell>
          <table:table-cell office:value-type="string" table:style-name="ce31">
            <text:p>XXX.616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1=&quot;&quot;,&quot;&quot;,IF(OR(ISNUMBER(LEFT(B191,3)+1-1),ISNUMBER(RIGHT(B191,2)+1-1))=TRUE,&quot;XXXXXXXX&quot;,&quot;&quot;))" table:style-name="ce29"/>
          <table:table-cell office:value-type="string" office:string-value="" table:formula="msoxl:=IF(A191=&quot;Nº do Contrato&quot;,COUNTIF(B$7:D$943,B19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lzenir dos Santos Alves</text:p>
          </table:table-cell>
          <table:table-cell office:value-type="string" table:style-name="ce31">
            <text:p>XXX.417.59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2=&quot;&quot;,&quot;&quot;,IF(OR(ISNUMBER(LEFT(B192,3)+1-1),ISNUMBER(RIGHT(B192,2)+1-1))=TRUE,&quot;XXXXXXXX&quot;,&quot;&quot;))" table:style-name="ce29"/>
          <table:table-cell office:value-type="string" office:string-value="" table:formula="msoxl:=IF(A192=&quot;Nº do Contrato&quot;,COUNTIF(B$7:D$943,B19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ivelino Donizete Pinto de Souza</text:p>
          </table:table-cell>
          <table:table-cell office:value-type="string" table:style-name="ce31">
            <text:p>XXX.337.3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3=&quot;&quot;,&quot;&quot;,IF(OR(ISNUMBER(LEFT(B193,3)+1-1),ISNUMBER(RIGHT(B193,2)+1-1))=TRUE,&quot;XXXXXXXX&quot;,&quot;&quot;))" table:style-name="ce29"/>
          <table:table-cell office:value-type="string" office:string-value="" table:formula="msoxl:=IF(A193=&quot;Nº do Contrato&quot;,COUNTIF(B$7:D$943,B193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Vanderlei Fernandes<text:s/></text:p>
          </table:table-cell>
          <table:table-cell office:value-type="string" table:style-name="ce26">
            <text:p>XXX.24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4=&quot;&quot;,&quot;&quot;,IF(OR(ISNUMBER(LEFT(B194,3)+1-1),ISNUMBER(RIGHT(B194,2)+1-1))=TRUE,&quot;XXXXXXXX&quot;,&quot;&quot;))" table:style-name="ce29"/>
          <table:table-cell office:value-type="string" office:string-value="" table:formula="msoxl:=IF(A194=&quot;Nº do Contrato&quot;,COUNTIF(B$7:D$943,B194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Lourival Soares Leme</text:p>
          </table:table-cell>
          <table:table-cell office:value-type="string" table:style-name="ce26">
            <text:p>XXX.032.73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5=&quot;&quot;,&quot;&quot;,IF(OR(ISNUMBER(LEFT(B195,3)+1-1),ISNUMBER(RIGHT(B195,2)+1-1))=TRUE,&quot;XXXXXXXX&quot;,&quot;&quot;))" table:style-name="ce29"/>
          <table:table-cell office:value-type="string" office:string-value="" table:formula="msoxl:=IF(A195=&quot;Nº do Contrato&quot;,COUNTIF(B$7:D$943,B195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Ronaldo Rodrigues Benedito<text:s/></text:p>
          </table:table-cell>
          <table:table-cell office:value-type="string" table:style-name="ce26">
            <text:p>XXX.749.6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196=&quot;&quot;,&quot;&quot;,IF(OR(ISNUMBER(LEFT(B196,3)+1-1),ISNUMBER(RIGHT(B196,2)+1-1))=TRUE,&quot;XXXXXXXX&quot;,&quot;&quot;))" table:style-name="ce29"/>
          <table:table-cell office:value-type="string" office:string-value="" table:formula="msoxl:=IF(A196=&quot;Nº do Contrato&quot;,COUNTIF(B$7:D$943,B196),&quot;&quot;)" table:style-name="ce23"/>
          <table:table-cell table:number-columns-repeated="16366"/>
        </table:table-row>
        <table:table-row table:style-name="ro5">
          <table:table-cell office:value-type="string" table:style-name="ce25">
            <text:p>Jocenil Luciano Arantes<text:s/></text:p>
          </table:table-cell>
          <table:table-cell office:value-type="string" table:style-name="ce26">
            <text:p>XXX.819.4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Adeilson Ramos Góes</text:p>
          </table:table-cell>
          <table:table-cell office:value-type="string" table:style-name="ce31">
            <text:p>XXX.745.6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Fábio Peixoto Santos</text:p>
          </table:table-cell>
          <table:table-cell office:value-type="string" table:style-name="ce31">
            <text:p>XXX.981.8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Claudinei Pessoa Nogueira</text:p>
          </table:table-cell>
          <table:table-cell office:value-type="string" table:style-name="ce31">
            <text:p>XXX.551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Clezio Eduardo Ramos Goes</text:p>
          </table:table-cell>
          <table:table-cell office:value-type="string" table:style-name="ce31">
            <text:p>XXX.463.0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dré da Silva Pereira</text:p>
          </table:table-cell>
          <table:table-cell office:value-type="string" table:style-name="ce31">
            <text:p>XXX.505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ão Carlos de Souza Ferreira</text:p>
          </table:table-cell>
          <table:table-cell office:value-type="string" table:style-name="ce31">
            <text:p>XXX.881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ão Carlos de Souza</text:p>
          </table:table-cell>
          <table:table-cell office:value-type="string" table:style-name="ce31">
            <text:p>XXX.342.8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é Antonio Borelli</text:p>
          </table:table-cell>
          <table:table-cell office:value-type="string" table:style-name="ce31">
            <text:p>XXX.724.2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32"/>
          <table:table-cell table:number-columns-repeated="2" table:style-name="ce33"/>
          <table:table-cell table:style-name="ce3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6=&quot;&quot;,&quot;&quot;,IF(OR(ISNUMBER(LEFT(B206,3)+1-1),ISNUMBER(RIGHT(B206,2)+1-1))=TRUE,&quot;XXXXXXXX&quot;,&quot;&quot;))" table:style-name="ce29"/>
          <table:table-cell office:value-type="string" office:string-value="" table:formula="msoxl:=IF(A206=&quot;Nº do Contrato&quot;,COUNTIF(B$7:D$943,B206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Albatroz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7=&quot;&quot;,&quot;&quot;,IF(OR(ISNUMBER(LEFT(B207,3)+1-1),ISNUMBER(RIGHT(B207,2)+1-1))=TRUE,&quot;XXXXXXXX&quot;,&quot;&quot;))" table:style-name="ce29"/>
          <table:table-cell office:value-type="string" office:string-value="" table:formula="msoxl:=IF(A207=&quot;Nº do Contrato&quot;,COUNTIF(B$7:D$943,B207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84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8=&quot;&quot;,&quot;&quot;,IF(OR(ISNUMBER(LEFT(B208,3)+1-1),ISNUMBER(RIGHT(B208,2)+1-1))=TRUE,&quot;XXXXXXXX&quot;,&quot;&quot;))" table:style-name="ce29"/>
          <table:table-cell office:value-type="float" office:value="1" table:formula="msoxl:=IF(A208=&quot;Nº do Contrato&quot;,COUNTIF(B$7:D$943,B208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09=&quot;&quot;,&quot;&quot;,IF(OR(ISNUMBER(LEFT(B209,3)+1-1),ISNUMBER(RIGHT(B209,2)+1-1))=TRUE,&quot;XXXXXXXX&quot;,&quot;&quot;))" table:style-name="ce29"/>
          <table:table-cell office:value-type="string" office:string-value="" table:formula="msoxl:=IF(A209=&quot;Nº do Contrato&quot;,COUNTIF(B$7:D$943,B20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abricio Julio Machado</text:p>
          </table:table-cell>
          <table:table-cell office:value-type="string" table:style-name="ce31">
            <text:p>XXX.691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0=&quot;&quot;,&quot;&quot;,IF(OR(ISNUMBER(LEFT(B210,3)+1-1),ISNUMBER(RIGHT(B210,2)+1-1))=TRUE,&quot;XXXXXXXX&quot;,&quot;&quot;))" table:style-name="ce29"/>
          <table:table-cell office:value-type="string" office:string-value="" table:formula="msoxl:=IF(A210=&quot;Nº do Contrato&quot;,COUNTIF(B$7:D$943,B21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lliard Ormandes Gomes</text:p>
          </table:table-cell>
          <table:table-cell office:value-type="string" table:style-name="ce31">
            <text:p>XXX.962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1=&quot;&quot;,&quot;&quot;,IF(OR(ISNUMBER(LEFT(B211,3)+1-1),ISNUMBER(RIGHT(B211,2)+1-1))=TRUE,&quot;XXXXXXXX&quot;,&quot;&quot;))" table:style-name="ce29"/>
          <table:table-cell office:value-type="string" office:string-value="" table:formula="msoxl:=IF(A211=&quot;Nº do Contrato&quot;,COUNTIF(B$7:D$943,B21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berto Escorizza Malaquias</text:p>
          </table:table-cell>
          <table:table-cell office:value-type="string" table:style-name="ce31">
            <text:p>XXX.34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2=&quot;&quot;,&quot;&quot;,IF(OR(ISNUMBER(LEFT(B212,3)+1-1),ISNUMBER(RIGHT(B212,2)+1-1))=TRUE,&quot;XXXXXXXX&quot;,&quot;&quot;))" table:style-name="ce29"/>
          <table:table-cell office:value-type="string" office:string-value="" table:formula="msoxl:=IF(A212=&quot;Nº do Contrato&quot;,COUNTIF(B$7:D$943,B21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drigo de Andrade</text:p>
          </table:table-cell>
          <table:table-cell office:value-type="string" table:style-name="ce31">
            <text:p>XXX.863.7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3=&quot;&quot;,&quot;&quot;,IF(OR(ISNUMBER(LEFT(B213,3)+1-1),ISNUMBER(RIGHT(B213,2)+1-1))=TRUE,&quot;XXXXXXXX&quot;,&quot;&quot;))" table:style-name="ce29"/>
          <table:table-cell office:value-type="string" office:string-value="" table:formula="msoxl:=IF(A213=&quot;Nº do Contrato&quot;,COUNTIF(B$7:D$943,B21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uvencio Carvalho de Oliveira</text:p>
          </table:table-cell>
          <table:table-cell office:value-type="string" table:style-name="ce31">
            <text:p>XXX.937.1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4=&quot;&quot;,&quot;&quot;,IF(OR(ISNUMBER(LEFT(B214,3)+1-1),ISNUMBER(RIGHT(B214,2)+1-1))=TRUE,&quot;XXXXXXXX&quot;,&quot;&quot;))" table:style-name="ce29"/>
          <table:table-cell office:value-type="string" office:string-value="" table:formula="msoxl:=IF(A214=&quot;Nº do Contrato&quot;,COUNTIF(B$7:D$943,B21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ulo Cesar Eneias de Oliveira</text:p>
          </table:table-cell>
          <table:table-cell office:value-type="string" table:style-name="ce31">
            <text:p>XXX.950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5=&quot;&quot;,&quot;&quot;,IF(OR(ISNUMBER(LEFT(B215,3)+1-1),ISNUMBER(RIGHT(B215,2)+1-1))=TRUE,&quot;XXXXXXXX&quot;,&quot;&quot;))" table:style-name="ce29"/>
          <table:table-cell office:value-type="string" office:string-value="" table:formula="msoxl:=IF(A215=&quot;Nº do Contrato&quot;,COUNTIF(B$7:D$943,B21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ugusto Feitosa Barros Brito</text:p>
          </table:table-cell>
          <table:table-cell office:value-type="string" table:style-name="ce31">
            <text:p>XXX.332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6=&quot;&quot;,&quot;&quot;,IF(OR(ISNUMBER(LEFT(B216,3)+1-1),ISNUMBER(RIGHT(B216,2)+1-1))=TRUE,&quot;XXXXXXXX&quot;,&quot;&quot;))" table:style-name="ce29"/>
          <table:table-cell office:value-type="string" office:string-value="" table:formula="msoxl:=IF(A216=&quot;Nº do Contrato&quot;,COUNTIF(B$7:D$943,B21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tefano José de Oliveira Mesquita</text:p>
          </table:table-cell>
          <table:table-cell office:value-type="string" table:style-name="ce31">
            <text:p>XXX.789.21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7=&quot;&quot;,&quot;&quot;,IF(OR(ISNUMBER(LEFT(B217,3)+1-1),ISNUMBER(RIGHT(B217,2)+1-1))=TRUE,&quot;XXXXXXXX&quot;,&quot;&quot;))" table:style-name="ce29"/>
          <table:table-cell office:value-type="string" office:string-value="" table:formula="msoxl:=IF(A217=&quot;Nº do Contrato&quot;,COUNTIF(B$7:D$943,B21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ycon Ferreira Gabrielli</text:p>
          </table:table-cell>
          <table:table-cell office:value-type="string" table:style-name="ce31">
            <text:p>XXX.827.5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8=&quot;&quot;,&quot;&quot;,IF(OR(ISNUMBER(LEFT(B218,3)+1-1),ISNUMBER(RIGHT(B218,2)+1-1))=TRUE,&quot;XXXXXXXX&quot;,&quot;&quot;))" table:style-name="ce29"/>
          <table:table-cell office:value-type="string" office:string-value="" table:formula="msoxl:=IF(A218=&quot;Nº do Contrato&quot;,COUNTIF(B$7:D$943,B21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deval Vieira de Lima</text:p>
          </table:table-cell>
          <table:table-cell office:value-type="string" table:style-name="ce31">
            <text:p>XXX.956.6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19=&quot;&quot;,&quot;&quot;,IF(OR(ISNUMBER(LEFT(B219,3)+1-1),ISNUMBER(RIGHT(B219,2)+1-1))=TRUE,&quot;XXXXXXXX&quot;,&quot;&quot;))" table:style-name="ce29"/>
          <table:table-cell office:value-type="string" office:string-value="" table:formula="msoxl:=IF(A219=&quot;Nº do Contrato&quot;,COUNTIF(B$7:D$943,B21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as Gonçalves dos Reis</text:p>
          </table:table-cell>
          <table:table-cell office:value-type="string" table:style-name="ce31">
            <text:p>XXX.422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0=&quot;&quot;,&quot;&quot;,IF(OR(ISNUMBER(LEFT(B220,3)+1-1),ISNUMBER(RIGHT(B220,2)+1-1))=TRUE,&quot;XXXXXXXX&quot;,&quot;&quot;))" table:style-name="ce29"/>
          <table:table-cell office:value-type="string" office:string-value="" table:formula="msoxl:=IF(A220=&quot;Nº do Contrato&quot;,COUNTIF(B$7:D$943,B22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ndro Aparecido Melo</text:p>
          </table:table-cell>
          <table:table-cell office:value-type="string" table:style-name="ce31">
            <text:p>XXX.938.1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1=&quot;&quot;,&quot;&quot;,IF(OR(ISNUMBER(LEFT(B221,3)+1-1),ISNUMBER(RIGHT(B221,2)+1-1))=TRUE,&quot;XXXXXXXX&quot;,&quot;&quot;))" table:style-name="ce29"/>
          <table:table-cell office:value-type="string" office:string-value="" table:formula="msoxl:=IF(A221=&quot;Nº do Contrato&quot;,COUNTIF(B$7:D$943,B22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vando Carneiro dos Santos</text:p>
          </table:table-cell>
          <table:table-cell office:value-type="string" table:style-name="ce31">
            <text:p>XXX.986.363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-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22=&quot;&quot;,&quot;&quot;,IF(OR(ISNUMBER(LEFT(B222,3)+1-1),ISNUMBER(RIGHT(B222,2)+1-1))=TRUE,&quot;XXXXXXXX&quot;,&quot;&quot;))" table:style-name="ce29"/>
          <table:table-cell office:value-type="string" office:string-value="" table:formula="msoxl:=IF(A222=&quot;Nº do Contrato&quot;,COUNTIF(B$7:D$943,B22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ryane Hakeme Okamuto</text:p>
          </table:table-cell>
          <table:table-cell office:value-type="string" table:style-name="ce31">
            <text:p>XXX.909.6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rlos Evandro Moreira</text:p>
          </table:table-cell>
          <table:table-cell office:value-type="string" table:style-name="ce31">
            <text:p>XXX.639.7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ernando Pereira dos Santos</text:p>
          </table:table-cell>
          <table:table-cell office:value-type="string" table:style-name="ce31">
            <text:p>XXX.858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isio dos Santos</text:p>
          </table:table-cell>
          <table:table-cell office:value-type="string" table:style-name="ce31">
            <text:p>XXX.124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rlos Magno de Carvalho</text:p>
          </table:table-cell>
          <table:table-cell office:value-type="string" table:style-name="ce31">
            <text:p>XXX.464.5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ulio Marcio Salomão</text:p>
          </table:table-cell>
          <table:table-cell office:value-type="string" table:style-name="ce31">
            <text:p>XXX.022.65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élia Pires de Souza</text:p>
          </table:table-cell>
          <table:table-cell office:value-type="string" table:style-name="ce31">
            <text:p>XXX.056.172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ernando César Novais</text:p>
          </table:table-cell>
          <table:table-cell office:value-type="string" table:style-name="ce31">
            <text:p>XXX.272.7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eli Barbosa de Alcantara</text:p>
          </table:table-cell>
          <table:table-cell office:value-type="string" table:style-name="ce31">
            <text:p>XXX.058.9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enedito Rodrigues Domiciano</text:p>
          </table:table-cell>
          <table:table-cell office:value-type="string" table:style-name="ce31">
            <text:p>XXX.948.0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derson Cleyton de Siqueira</text:p>
          </table:table-cell>
          <table:table-cell office:value-type="string" table:style-name="ce31">
            <text:p>XXX.838.4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eginaldo Xavier dos Santos</text:p>
          </table:table-cell>
          <table:table-cell office:value-type="string" table:style-name="ce31">
            <text:p>XXX.580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Área Regio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chel Borges Nascimento de Jesus</text:p>
          </table:table-cell>
          <table:table-cell office:value-type="string" table:style-name="ce31">
            <text:p>XXX.637.6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runo Rodrigues</text:p>
          </table:table-cell>
          <table:table-cell office:value-type="string" table:style-name="ce31">
            <text:p>XXX.973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é Guilherme Malosti Neto</text:p>
          </table:table-cell>
          <table:table-cell office:value-type="string" table:style-name="ce31">
            <text:p>XXX.355.1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rlos Roberto Custódio</text:p>
          </table:table-cell>
          <table:table-cell office:value-type="string" table:style-name="ce31">
            <text:p>XXX.858.20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32"/>
          <table:table-cell table:style-name="ce38"/>
          <table:table-cell table:style-name="ce39"/>
          <table:table-cell table:style-name="ce4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39=&quot;&quot;,&quot;&quot;,IF(OR(ISNUMBER(LEFT(B239,3)+1-1),ISNUMBER(RIGHT(B239,2)+1-1))=TRUE,&quot;XXXXXXXX&quot;,&quot;&quot;))" table:style-name="ce29"/>
          <table:table-cell office:value-type="string" office:string-value="" table:formula="msoxl:=IF(A239=&quot;Nº do Contrato&quot;,COUNTIF(B$7:D$943,B239),&quot;&quot;)" table:style-name="ce23"/>
          <table:table-cell table:number-columns-repeated="16366" table:style-name="ce41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Albatroz Segurança e Vigilânc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0=&quot;&quot;,&quot;&quot;,IF(OR(ISNUMBER(LEFT(B240,3)+1-1),ISNUMBER(RIGHT(B240,2)+1-1))=TRUE,&quot;XXXXXXXX&quot;,&quot;&quot;))" table:style-name="ce29"/>
          <table:table-cell office:value-type="string" office:string-value="" table:formula="msoxl:=IF(A240=&quot;Nº do Contrato&quot;,COUNTIF(B$7:D$943,B240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948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1=&quot;&quot;,&quot;&quot;,IF(OR(ISNUMBER(LEFT(B241,3)+1-1),ISNUMBER(RIGHT(B241,2)+1-1))=TRUE,&quot;XXXXXXXX&quot;,&quot;&quot;))" table:style-name="ce29"/>
          <table:table-cell office:value-type="float" office:value="1" table:formula="msoxl:=IF(A241=&quot;Nº do Contrato&quot;,COUNTIF(B$7:D$943,B241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2=&quot;&quot;,&quot;&quot;,IF(OR(ISNUMBER(LEFT(B242,3)+1-1),ISNUMBER(RIGHT(B242,2)+1-1))=TRUE,&quot;XXXXXXXX&quot;,&quot;&quot;))" table:style-name="ce29"/>
          <table:table-cell office:value-type="string" office:string-value="" table:formula="msoxl:=IF(A242=&quot;Nº do Contrato&quot;,COUNTIF(B$7:D$943,B24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ulo Alan Corrêa Amaro</text:p>
          </table:table-cell>
          <table:table-cell office:value-type="string" table:style-name="ce31">
            <text:p>XXX.158.1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3=&quot;&quot;,&quot;&quot;,IF(OR(ISNUMBER(LEFT(B243,3)+1-1),ISNUMBER(RIGHT(B243,2)+1-1))=TRUE,&quot;XXXXXXXX&quot;,&quot;&quot;))" table:style-name="ce29"/>
          <table:table-cell office:value-type="string" office:string-value="" table:formula="msoxl:=IF(A243=&quot;Nº do Contrato&quot;,COUNTIF(B$7:D$943,B24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merson de Oliveira Palma</text:p>
          </table:table-cell>
          <table:table-cell office:value-type="string" table:style-name="ce31">
            <text:p>XXX.421.9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4=&quot;&quot;,&quot;&quot;,IF(OR(ISNUMBER(LEFT(B244,3)+1-1),ISNUMBER(RIGHT(B244,2)+1-1))=TRUE,&quot;XXXXXXXX&quot;,&quot;&quot;))" table:style-name="ce29"/>
          <table:table-cell office:value-type="string" office:string-value="" table:formula="msoxl:=IF(A244=&quot;Nº do Contrato&quot;,COUNTIF(B$7:D$943,B24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dnei Aparecido de Oliveira</text:p>
          </table:table-cell>
          <table:table-cell office:value-type="string" table:style-name="ce31">
            <text:p>XXX.270.7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5=&quot;&quot;,&quot;&quot;,IF(OR(ISNUMBER(LEFT(B245,3)+1-1),ISNUMBER(RIGHT(B245,2)+1-1))=TRUE,&quot;XXXXXXXX&quot;,&quot;&quot;))" table:style-name="ce29"/>
          <table:table-cell office:value-type="string" office:string-value="" table:formula="msoxl:=IF(A245=&quot;Nº do Contrato&quot;,COUNTIF(B$7:D$943,B24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o Augusto Prado</text:p>
          </table:table-cell>
          <table:table-cell office:value-type="string" table:style-name="ce31">
            <text:p>XXX.486.5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ian Carvalho Bueno</text:p>
          </table:table-cell>
          <table:table-cell office:value-type="string" table:style-name="ce31">
            <text:p>XXX.999.2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7=&quot;&quot;,&quot;&quot;,IF(OR(ISNUMBER(LEFT(B247,3)+1-1),ISNUMBER(RIGHT(B247,2)+1-1))=TRUE,&quot;XXXXXXXX&quot;,&quot;&quot;))" table:style-name="ce29"/>
          <table:table-cell office:value-type="string" office:string-value="" table:formula="msoxl:=IF(A247=&quot;Nº do Contrato&quot;,COUNTIF(B$7:D$943,B24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Isaias Tercilio Garcia</text:p>
          </table:table-cell>
          <table:table-cell office:value-type="string" table:style-name="ce31">
            <text:p>XXX.358.10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8=&quot;&quot;,&quot;&quot;,IF(OR(ISNUMBER(LEFT(B248,3)+1-1),ISNUMBER(RIGHT(B248,2)+1-1))=TRUE,&quot;XXXXXXXX&quot;,&quot;&quot;))" table:style-name="ce29"/>
          <table:table-cell office:value-type="string" office:string-value="" table:formula="msoxl:=IF(A248=&quot;Nº do Contrato&quot;,COUNTIF(B$7:D$943,B24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uriceia Maria da Silva</text:p>
          </table:table-cell>
          <table:table-cell office:value-type="string" table:style-name="ce31">
            <text:p>XXX.999.9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Criminal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49=&quot;&quot;,&quot;&quot;,IF(OR(ISNUMBER(LEFT(B249,3)+1-1),ISNUMBER(RIGHT(B249,2)+1-1))=TRUE,&quot;XXXXXXXX&quot;,&quot;&quot;))" table:style-name="ce29"/>
          <table:table-cell office:value-type="string" office:string-value="" table:formula="msoxl:=IF(A249=&quot;Nº do Contrato&quot;,COUNTIF(B$7:D$943,B24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Bruna de Cassia Souza Santos</text:p>
          </table:table-cell>
          <table:table-cell office:value-type="string" table:style-name="ce31">
            <text:p>XXX.024.2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co Aurélio dos Santos</text:p>
          </table:table-cell>
          <table:table-cell office:value-type="string" table:style-name="ce31">
            <text:p>XXX.939.9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Estela dos Santos Antunes</text:p>
          </table:table-cell>
          <table:table-cell office:value-type="string" table:style-name="ce31">
            <text:p>XXX.532.6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chel Rodja Moura Pinto</text:p>
          </table:table-cell>
          <table:table-cell office:value-type="string" table:style-name="ce31">
            <text:p>XXX.675.5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tonio Manoel da Silva</text:p>
          </table:table-cell>
          <table:table-cell office:value-type="string" table:style-name="ce31">
            <text:p>XXX.273.5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smar Cesar Silva Freitas</text:p>
          </table:table-cell>
          <table:table-cell office:value-type="string" table:style-name="ce31">
            <text:p>XXX.928.2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hiago Rodrigues Brunhani</text:p>
          </table:table-cell>
          <table:table-cell office:value-type="string" table:style-name="ce31">
            <text:p>XXX.478.6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Wagner Lauro do Nascimento</text:p>
          </table:table-cell>
          <table:table-cell office:value-type="string" table:style-name="ce31">
            <text:p>XXX.586.3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7=&quot;&quot;,&quot;&quot;,IF(OR(ISNUMBER(LEFT(B257,3)+1-1),ISNUMBER(RIGHT(B257,2)+1-1))=TRUE,&quot;XXXXXXXX&quot;,&quot;&quot;))" table:style-name="ce29"/>
          <table:table-cell office:value-type="string" office:string-value="" table:formula="msoxl:=IF(A257=&quot;Nº do Contrato&quot;,COUNTIF(B$7:D$943,B25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ciano Jorge da Silva</text:p>
          </table:table-cell>
          <table:table-cell office:value-type="string" table:style-name="ce31">
            <text:p>XXX.158.4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58=&quot;&quot;,&quot;&quot;,IF(OR(ISNUMBER(LEFT(B258,3)+1-1),ISNUMBER(RIGHT(B258,2)+1-1))=TRUE,&quot;XXXXXXXX&quot;,&quot;&quot;))" table:style-name="ce29"/>
          <table:table-cell office:value-type="string" office:string-value="" table:formula="msoxl:=IF(A258=&quot;Nº do Contrato&quot;,COUNTIF(B$7:D$943,B25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Ivan Squiavolin Bernabe</text:p>
          </table:table-cell>
          <table:table-cell office:value-type="string" table:style-name="ce31">
            <text:p>XXX.588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Robson Ribeiro da Costa</text:p>
          </table:table-cell>
          <table:table-cell office:value-type="string" table:style-name="ce31">
            <text:p>XXX.137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.J da Infância e da Juventude -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0=&quot;&quot;,&quot;&quot;,IF(OR(ISNUMBER(LEFT(B260,3)+1-1),ISNUMBER(RIGHT(B260,2)+1-1))=TRUE,&quot;XXXXXXXX&quot;,&quot;&quot;))" table:style-name="ce29"/>
          <table:table-cell office:value-type="string" office:string-value="" table:formula="msoxl:=IF(A260=&quot;Nº do Contrato&quot;,COUNTIF(B$7:D$943,B26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Pires Teixeira</text:p>
          </table:table-cell>
          <table:table-cell office:value-type="string" table:style-name="ce31">
            <text:p>XXX.453.8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svaldo de Oliveira</text:p>
          </table:table-cell>
          <table:table-cell office:value-type="string" table:style-name="ce31">
            <text:p>XXX.517.5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auro Cezar Basso</text:p>
          </table:table-cell>
          <table:table-cell office:value-type="string" table:style-name="ce31">
            <text:p>XXX.784.19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lair Aparecido de Souza</text:p>
          </table:table-cell>
          <table:table-cell office:value-type="string" table:style-name="ce31">
            <text:p>XXX.413.9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number-columns-repeated="3"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5=&quot;&quot;,&quot;&quot;,IF(OR(ISNUMBER(LEFT(B265,3)+1-1),ISNUMBER(RIGHT(B265,2)+1-1))=TRUE,&quot;XXXXXXXX&quot;,&quot;&quot;))" table:style-name="ce29"/>
          <table:table-cell office:value-type="string" office:string-value="" table:formula="msoxl:=IF(A265=&quot;Nº do Contrato&quot;,COUNTIF(B$7:D$943,B265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<text:s text:c="19"/>Atento São Paulo Serviços de Seguranç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6=&quot;&quot;,&quot;&quot;,IF(OR(ISNUMBER(LEFT(B266,3)+1-1),ISNUMBER(RIGHT(B266,2)+1-1))=TRUE,&quot;XXXXXXXX&quot;,&quot;&quot;))" table:style-name="ce29"/>
          <table:table-cell office:value-type="string" office:string-value="" table:formula="msoxl:=IF(A266=&quot;Nº do Contrato&quot;,COUNTIF(B$7:D$943,B266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83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7=&quot;&quot;,&quot;&quot;,IF(OR(ISNUMBER(LEFT(B267,3)+1-1),ISNUMBER(RIGHT(B267,2)+1-1))=TRUE,&quot;XXXXXXXX&quot;,&quot;&quot;))" table:style-name="ce29"/>
          <table:table-cell office:value-type="float" office:value="1" table:formula="msoxl:=IF(A267=&quot;Nº do Contrato&quot;,COUNTIF(B$7:D$943,B267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8=&quot;&quot;,&quot;&quot;,IF(OR(ISNUMBER(LEFT(B268,3)+1-1),ISNUMBER(RIGHT(B268,2)+1-1))=TRUE,&quot;XXXXXXXX&quot;,&quot;&quot;))" table:style-name="ce29"/>
          <table:table-cell office:value-type="string" office:string-value="" table:formula="msoxl:=IF(A268=&quot;Nº do Contrato&quot;,COUNTIF(B$7:D$943,B26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ourisvaldo José de Oliveira</text:p>
          </table:table-cell>
          <table:table-cell office:value-type="string" table:style-name="ce31">
            <text:p>XXX.986.0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69=&quot;&quot;,&quot;&quot;,IF(OR(ISNUMBER(LEFT(B269,3)+1-1),ISNUMBER(RIGHT(B269,2)+1-1))=TRUE,&quot;XXXXXXXX&quot;,&quot;&quot;))" table:style-name="ce29"/>
          <table:table-cell office:value-type="string" office:string-value="" table:formula="msoxl:=IF(A269=&quot;Nº do Contrato&quot;,COUNTIF(B$7:D$943,B26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iago Gonçalves</text:p>
          </table:table-cell>
          <table:table-cell office:value-type="string" table:style-name="ce31">
            <text:p>XXX.192.24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0=&quot;&quot;,&quot;&quot;,IF(OR(ISNUMBER(LEFT(B270,3)+1-1),ISNUMBER(RIGHT(B270,2)+1-1))=TRUE,&quot;XXXXXXXX&quot;,&quot;&quot;))" table:style-name="ce29"/>
          <table:table-cell office:value-type="string" office:string-value="" table:formula="msoxl:=IF(A270=&quot;Nº do Contrato&quot;,COUNTIF(B$7:D$943,B27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iago Alecrim Correia</text:p>
          </table:table-cell>
          <table:table-cell office:value-type="string" table:style-name="ce31">
            <text:p>XXX.992.6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MP Rua Riachuelo, 67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1=&quot;&quot;,&quot;&quot;,IF(OR(ISNUMBER(LEFT(B271,3)+1-1),ISNUMBER(RIGHT(B271,2)+1-1))=TRUE,&quot;XXXXXXXX&quot;,&quot;&quot;))" table:style-name="ce29"/>
          <table:table-cell office:value-type="string" office:string-value="" table:formula="msoxl:=IF(A271=&quot;Nº do Contrato&quot;,COUNTIF(B$7:D$943,B271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cio Diniz Santos</text:p>
          </table:table-cell>
          <table:table-cell office:value-type="string" table:style-name="ce31">
            <text:p>XXX.013.68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2=&quot;&quot;,&quot;&quot;,IF(OR(ISNUMBER(LEFT(B272,3)+1-1),ISNUMBER(RIGHT(B272,2)+1-1))=TRUE,&quot;XXXXXXXX&quot;,&quot;&quot;))" table:style-name="ce29"/>
          <table:table-cell office:value-type="string" office:string-value="" table:formula="msoxl:=IF(A272=&quot;Nº do Contrato&quot;,COUNTIF(B$7:D$943,B27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Lindinalva Maria do Nascimento</text:p>
          </table:table-cell>
          <table:table-cell office:value-type="string" table:style-name="ce31">
            <text:p>XXX.258.3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3=&quot;&quot;,&quot;&quot;,IF(OR(ISNUMBER(LEFT(B273,3)+1-1),ISNUMBER(RIGHT(B273,2)+1-1))=TRUE,&quot;XXXXXXXX&quot;,&quot;&quot;))" table:style-name="ce29"/>
          <table:table-cell office:value-type="string" office:string-value="" table:formula="msoxl:=IF(A273=&quot;Nº do Contrato&quot;,COUNTIF(B$7:D$943,B2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dilson Luis Guimarães dos Santos</text:p>
          </table:table-cell>
          <table:table-cell office:value-type="string" table:style-name="ce31">
            <text:p>XXX.650.028-XX</text:p>
          </table:table-cell>
          <table:table-cell office:value-type="string" table:style-name="ce27">
            <text:p>Vigilante</text:p>
          </table:table-cell>
          <table:table-cell office:value-type="string" table:style-name="ce44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4=&quot;&quot;,&quot;&quot;,IF(OR(ISNUMBER(LEFT(B274,3)+1-1),ISNUMBER(RIGHT(B274,2)+1-1))=TRUE,&quot;XXXXXXXX&quot;,&quot;&quot;))" table:style-name="ce29"/>
          <table:table-cell office:value-type="string" office:string-value="" table:formula="msoxl:=IF(A274=&quot;Nº do Contrato&quot;,COUNTIF(B$7:D$943,B2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sé Ferreira Freitas</text:p>
          </table:table-cell>
          <table:table-cell office:value-type="string" table:style-name="ce31">
            <text:p>XXX.852.916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5=&quot;&quot;,&quot;&quot;,IF(OR(ISNUMBER(LEFT(B275,3)+1-1),ISNUMBER(RIGHT(B275,2)+1-1))=TRUE,&quot;XXXXXXXX&quot;,&quot;&quot;))" table:style-name="ce29"/>
          <table:table-cell office:value-type="string" office:string-value="" table:formula="msoxl:=IF(A275=&quot;Nº do Contrato&quot;,COUNTIF(B$7:D$943,B27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Isaac Faria da Silva</text:p>
          </table:table-cell>
          <table:table-cell office:value-type="string" table:style-name="ce31">
            <text:p>XXX.102.5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derson Dias da Silva</text:p>
          </table:table-cell>
          <table:table-cell office:value-type="string" table:style-name="ce31">
            <text:p>XXX.922.8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277=&quot;&quot;,&quot;&quot;,IF(OR(ISNUMBER(LEFT(B277,3)+1-1),ISNUMBER(RIGHT(B277,2)+1-1))=TRUE,&quot;XXXXXXXX&quot;,&quot;&quot;))" table:style-name="ce29"/>
          <table:table-cell office:value-type="string" office:string-value="" table:formula="msoxl:=IF(A277=&quot;Nº do Contrato&quot;,COUNTIF(B$7:D$943,B277),&quot;&quot;)" table:style-name="ce23"/>
          <table:table-cell table:number-columns-repeated="16366"/>
        </table:table-row>
        <table:table-row table:style-name="ro3">
          <table:table-cell table:style-name="ce32"/>
          <table:table-cell table:style-name="ce33"/>
          <table:table-cell table:style-name="ce45"/>
          <table:table-cell table:style-name="ce3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Reak Segurança e Vigilânci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8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arlos Adelmo da Silva Ferreira</text:p>
          </table:table-cell>
          <table:table-cell office:value-type="string" table:style-name="ce26">
            <text:p>XXX.333.8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esar Fabiano Paulino Xavier</text:p>
          </table:table-cell>
          <table:table-cell office:value-type="string" table:style-name="ce26">
            <text:p>XXX.285.02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Marcelo Amaral Medeiros</text:p>
          </table:table-cell>
          <table:table-cell office:value-type="string" table:style-name="ce26">
            <text:p>XXX.969.7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Felipe Nunes de Lima</text:p>
          </table:table-cell>
          <table:table-cell office:value-type="string" table:style-name="ce26">
            <text:p>XXX.465.0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Edson Ferreira Ribeiro</text:p>
          </table:table-cell>
          <table:table-cell office:value-type="string" table:style-name="ce26">
            <text:p>XXX.572.23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Jorzílio Socorro da Silva</text:p>
          </table:table-cell>
          <table:table-cell office:value-type="string" table:style-name="ce26">
            <text:p>XXX.754.676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Jose Genésio Sobrinho</text:p>
          </table:table-cell>
          <table:table-cell office:value-type="string" table:style-name="ce26">
            <text:p>XXX.281.14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Luis Carlos da Silva</text:p>
          </table:table-cell>
          <table:table-cell office:value-type="string" table:style-name="ce26">
            <text:p>XXX.010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Daniel Cristiano</text:p>
          </table:table-cell>
          <table:table-cell office:value-type="string" table:style-name="ce26">
            <text:p>XXX.984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Wilson Cordeiro de Nascimento</text:p>
          </table:table-cell>
          <table:table-cell office:value-type="string" table:style-name="ce26">
            <text:p>XXX.618.71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Danilo Lima Pinheiro</text:p>
          </table:table-cell>
          <table:table-cell office:value-type="string" table:style-name="ce26">
            <text:p>XXX.998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Osmar Rodrigues dos Santos</text:p>
          </table:table-cell>
          <table:table-cell office:value-type="string" table:style-name="ce26">
            <text:p>XXX.462.5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obson Nunes de Lima</text:p>
          </table:table-cell>
          <table:table-cell office:value-type="string" table:style-name="ce26">
            <text:p>XXX.191.1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Edifício Santa Luc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Alessandro Santana Lino</text:p>
          </table:table-cell>
          <table:table-cell office:value-type="string" table:style-name="ce26">
            <text:p>XXX.335.8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Aloizio Silva</text:p>
          </table:table-cell>
          <table:table-cell office:value-type="string" table:style-name="ce26">
            <text:p>XXX.691.6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Isidorio Rodrigues de Sales</text:p>
          </table:table-cell>
          <table:table-cell office:value-type="string" table:style-name="ce26">
            <text:p>XXX.946.36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Sandro Batista de Sá</text:p>
          </table:table-cell>
          <table:table-cell office:value-type="string" table:style-name="ce26">
            <text:p>XXX.878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Gabinete dos Procuradores de Justiça - M.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Edson de Almeida da Silva</text:p>
          </table:table-cell>
          <table:table-cell office:value-type="string" table:style-name="ce31">
            <text:p>XXX.893.22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Hugo Santiago</text:p>
          </table:table-cell>
          <table:table-cell office:value-type="string" table:style-name="ce26">
            <text:p>XXX.702.9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Josué Alves da Silva</text:p>
          </table:table-cell>
          <table:table-cell office:value-type="string" table:style-name="ce26">
            <text:p>XXX.384.6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arcos Alexandre dos Santos</text:p>
          </table:table-cell>
          <table:table-cell office:value-type="string" table:style-name="ce31">
            <text:p>XXX.463.46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Bernadete Ruiz da Silva</text:p>
          </table:table-cell>
          <table:table-cell office:value-type="string" table:style-name="ce26">
            <text:p>XXX.612.7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laudia Eustachio da Silva Cupertino Amorim de Sou</text:p>
          </table:table-cell>
          <table:table-cell office:value-type="string" table:style-name="ce26">
            <text:p>XXX.625.7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Domingos Soares de Oliveira</text:p>
          </table:table-cell>
          <table:table-cell office:value-type="string" table:style-name="ce26">
            <text:p>XXX.718.9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Francisco Xavier dos Santos</text:p>
          </table:table-cell>
          <table:table-cell office:value-type="string" table:style-name="ce26">
            <text:p>XXX.725.3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Gilson dos Santos Silva</text:p>
          </table:table-cell>
          <table:table-cell office:value-type="string" table:style-name="ce26">
            <text:p>XXX.402.34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José Luiz Alves</text:p>
          </table:table-cell>
          <table:table-cell office:value-type="string" table:style-name="ce26">
            <text:p>XXX.086.0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Marco Antonio da Silva</text:p>
          </table:table-cell>
          <table:table-cell office:value-type="string" table:style-name="ce26">
            <text:p>XXX.890.6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50">
            <text:p>Maria da Conceição de Carvalho</text:p>
          </table:table-cell>
          <table:table-cell office:value-type="string" table:style-name="ce51">
            <text:p>XXX.812.1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Paulo Cesar França</text:p>
          </table:table-cell>
          <table:table-cell office:value-type="string" table:style-name="ce26">
            <text:p>XXX.427.2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einaldo Honório da Silva</text:p>
          </table:table-cell>
          <table:table-cell office:value-type="string" table:style-name="ce26">
            <text:p>XXX.535.4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osimeire Alves</text:p>
          </table:table-cell>
          <table:table-cell office:value-type="string" table:style-name="ce26">
            <text:p>XXX.510.3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Sergio Martelli de Oliveira</text:p>
          </table:table-cell>
          <table:table-cell office:value-type="string" table:style-name="ce26">
            <text:p>XXX.665.9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ogério Henrique Felix Christovam</text:p>
          </table:table-cell>
          <table:table-cell office:value-type="string" table:style-name="ce26">
            <text:p>XXX.394.06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Valdilson da Silva Bonifácio</text:p>
          </table:table-cell>
          <table:table-cell office:value-type="string" table:style-name="ce26">
            <text:p>XXX.784.1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delnilton Cerqueira Santos</text:p>
          </table:table-cell>
          <table:table-cell office:value-type="string" table:style-name="ce26">
            <text:p>XXX.540.95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Joaquim Daniel Gomes de Sousa</text:p>
          </table:table-cell>
          <table:table-cell office:value-type="string" table:style-name="ce26">
            <text:p>XXX.555.67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Marco Antonio Toriel</text:p>
          </table:table-cell>
          <table:table-cell office:value-type="string" table:style-name="ce26">
            <text:p>XXX.158.99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Marcelo Dias da Anunciação</text:p>
          </table:table-cell>
          <table:table-cell office:value-type="string" table:style-name="ce26">
            <text:p>XXX.920.1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leusa Tavares da Silva Costa</text:p>
          </table:table-cell>
          <table:table-cell office:value-type="string" table:style-name="ce51">
            <text:p>XXX.355.97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lecio de Jesus Rodrigues<text:s/></text:p>
          </table:table-cell>
          <table:table-cell office:value-type="string" table:style-name="ce26">
            <text:p>XXX.472.7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Luiz Rodrigues de Oliveira<text:s/></text:p>
          </table:table-cell>
          <table:table-cell office:value-type="string" table:style-name="ce26">
            <text:p>XXX.810.68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gnaldo Pereira da Cruz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quila Rocha Santos</text:p>
          </table:table-cell>
          <table:table-cell office:value-type="string" table:style-name="ce26">
            <text:p>XXX.317.264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laudinei Donizete Floriano</text:p>
          </table:table-cell>
          <table:table-cell office:value-type="string" table:style-name="ce26">
            <text:p>XXX.976.099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Erlon Rocha Soares</text:p>
          </table:table-cell>
          <table:table-cell office:value-type="string" table:style-name="ce26">
            <text:p>XXX.221.49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Aldenir da Silva Bispo</text:p>
          </table:table-cell>
          <table:table-cell office:value-type="string" table:style-name="ce26">
            <text:p>XXX.441.253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Pedro Almeida Santos Junior</text:p>
          </table:table-cell>
          <table:table-cell office:value-type="string" table:style-name="ce26">
            <text:p>XXX.478.6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Ronaldo Alves Gomes</text:p>
          </table:table-cell>
          <table:table-cell office:value-type="string" table:style-name="ce26">
            <text:p>XXX.910.65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Claudio Rodrigues Pereira</text:p>
          </table:table-cell>
          <table:table-cell office:value-type="string" table:style-name="ce26">
            <text:p>XXX.801.21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Geraldo Manoel de Olivera</text:p>
          </table:table-cell>
          <table:table-cell office:value-type="string" table:style-name="ce26">
            <text:p>XXX.751.97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Givaldo de Jesus</text:p>
          </table:table-cell>
          <table:table-cell office:value-type="string" table:style-name="ce26">
            <text:p>XXX.219.808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Janilton Oliveira Santos</text:p>
          </table:table-cell>
          <table:table-cell office:value-type="string" table:style-name="ce26">
            <text:p>XXX.815.185-XX</text:p>
          </table:table-cell>
          <table:table-cell office:value-type="string" table:style-name="ce26">
            <text:p>Vigilante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5">
            <text:p>Nelson Osvaldo Careaga Camelo</text:p>
          </table:table-cell>
          <table:table-cell office:value-type="string" table:style-name="ce26">
            <text:p>XXX.690.808-XX</text:p>
          </table:table-cell>
          <table:table-cell office:value-type="string" table:style-name="ce52">
            <text:p>Vigilante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milton dos Santos</text:p>
          </table:table-cell>
          <table:table-cell office:value-type="string" table:style-name="ce31">
            <text:p>XXX.890.785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Grupo de Apoio -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Henrique Pereira da Silva</text:p>
          </table:table-cell>
          <table:table-cell office:value-type="string" table:style-name="ce31">
            <text:p>XXX.657.28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niel Aparecido Baldasso</text:p>
          </table:table-cell>
          <table:table-cell office:value-type="string" table:style-name="ce31">
            <text:p>XXX.172.11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rancisco Ferreira da Silva</text:p>
          </table:table-cell>
          <table:table-cell office:value-type="string" table:style-name="ce31">
            <text:p>XXX.539.964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merson dos Santos</text:p>
          </table:table-cell>
          <table:table-cell office:value-type="string" table:style-name="ce31">
            <text:p>XXX.766.93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3"/>
          <table:table-cell table:style-name="ce54"/>
          <table:table-cell table:style-name="ce42"/>
          <table:table-cell table:style-name="ce5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41=&quot;&quot;,&quot;&quot;,IF(OR(ISNUMBER(LEFT(B341,3)+1-1),ISNUMBER(RIGHT(B341,2)+1-1))=TRUE,&quot;XXXXXXXX&quot;,&quot;&quot;))" table:style-name="ce29"/>
          <table:table-cell office:value-type="string" office:string-value="" table:formula="msoxl:=IF(A341=&quot;Nº do Contrato&quot;,COUNTIF(B$7:D$943,B341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Especialy Terceirização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007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abiana Aparecida Borba Marques</text:p>
          </table:table-cell>
          <table:table-cell office:value-type="string" table:style-name="ce31">
            <text:p>XXX.384.6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ssilda Candida de Seixas</text:p>
          </table:table-cell>
          <table:table-cell office:value-type="string" table:style-name="ce31">
            <text:p>XXX.308.21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egiani Coelho Almeida Othz</text:p>
          </table:table-cell>
          <table:table-cell office:value-type="string" table:style-name="ce31">
            <text:p>XXX.668.8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eli Pereira da Silva</text:p>
          </table:table-cell>
          <table:table-cell office:value-type="string" table:style-name="ce27">
            <text:p>XXX.823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smarina Rodrigues dos Santos Baptista</text:p>
          </table:table-cell>
          <table:table-cell office:value-type="string" table:style-name="ce27">
            <text:p>XXX.264.8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tuca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rce Perbelini Silva</text:p>
          </table:table-cell>
          <table:table-cell office:value-type="string" table:style-name="ce31">
            <text:p>XXX.928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niela Cristina de Assis Preto</text:p>
          </table:table-cell>
          <table:table-cell office:value-type="string" table:style-name="ce31">
            <text:p>XXX.972.28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nalva Miranda da Silva</text:p>
          </table:table-cell>
          <table:table-cell office:value-type="string" table:style-name="ce31">
            <text:p>XXX.925.058-XX</text:p>
          </table:table-cell>
          <table:table-cell office:value-type="string" table:style-name="ce27">
            <text:p>Encarregada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ertolina Fernandes Alves</text:p>
          </table:table-cell>
          <table:table-cell office:value-type="string" table:style-name="ce31">
            <text:p>XXX.628.101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is Carlos da Silva</text:p>
          </table:table-cell>
          <table:table-cell office:value-type="string" table:style-name="ce31">
            <text:p>XXX.489.8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enice Matildes da Silva</text:p>
          </table:table-cell>
          <table:table-cell office:value-type="string" table:style-name="ce31">
            <text:p>XXX.887.4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naci Maria dos Santos</text:p>
          </table:table-cell>
          <table:table-cell office:value-type="string" table:style-name="ce31">
            <text:p>XXX.268.605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lazielli de Souza Guedes</text:p>
          </table:table-cell>
          <table:table-cell office:value-type="string" table:style-name="ce31">
            <text:p>XXX.195.4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Drac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onique Tainara Mariano do Nascimento</text:p>
          </table:table-cell>
          <table:table-cell office:value-type="string" table:style-name="ce27">
            <text:p>XXX.709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Kelly Cristina Alves</text:p>
          </table:table-cell>
          <table:table-cell office:value-type="string" table:style-name="ce27">
            <text:p>XXX.044.2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b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eresa Cristina Ribeiro do Amaral Tomaz</text:p>
          </table:table-cell>
          <table:table-cell office:value-type="string" table:style-name="ce27">
            <text:p>XXX.086.8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gar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Neusa Demetrio de Campos</text:p>
          </table:table-cell>
          <table:table-cell office:value-type="string" table:style-name="ce31">
            <text:p>XXX.981.0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Itape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vanda de Oliveira Lima</text:p>
          </table:table-cell>
          <table:table-cell office:value-type="string" table:style-name="ce31">
            <text:p>XXX.191.9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ouv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e Patricia da Silva</text:p>
          </table:table-cell>
          <table:table-cell office:value-type="string" table:style-name="ce31">
            <text:p>XXX.834.7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Santa Cruz do Rio Par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Maria Sai</text:p>
          </table:table-cell>
          <table:table-cell office:value-type="string" table:style-name="ce31">
            <text:p>XXX.307.79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Área Regional de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Paula Batista</text:p>
          </table:table-cell>
          <table:table-cell office:value-type="string" table:style-name="ce31">
            <text:p>XXX.819.17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at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rene da Conceição Adelino Cardoso</text:p>
          </table:table-cell>
          <table:table-cell office:value-type="string" table:style-name="ce31">
            <text:p>XXX.666.93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7=&quot;&quot;,&quot;&quot;,IF(OR(ISNUMBER(LEFT(B367,3)+1-1),ISNUMBER(RIGHT(B367,2)+1-1))=TRUE,&quot;XXXXXXXX&quot;,&quot;&quot;))" table:style-name="ce29"/>
          <table:table-cell office:value-type="string" office:string-value="" table:formula="msoxl:=IF(A367=&quot;Nº do Contrato&quot;,COUNTIF(B$7:D$943,B367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Multiservice Nacional de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8=&quot;&quot;,&quot;&quot;,IF(OR(ISNUMBER(LEFT(B368,3)+1-1),ISNUMBER(RIGHT(B368,2)+1-1))=TRUE,&quot;XXXXXXXX&quot;,&quot;&quot;))" table:style-name="ce29"/>
          <table:table-cell office:value-type="string" office:string-value="" table:formula="msoxl:=IF(A368=&quot;Nº do Contrato&quot;,COUNTIF(B$7:D$943,B368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91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69=&quot;&quot;,&quot;&quot;,IF(OR(ISNUMBER(LEFT(B369,3)+1-1),ISNUMBER(RIGHT(B369,2)+1-1))=TRUE,&quot;XXXXXXXX&quot;,&quot;&quot;))" table:style-name="ce29"/>
          <table:table-cell office:value-type="float" office:value="1" table:formula="msoxl:=IF(A369=&quot;Nº do Contrato&quot;,COUNTIF(B$7:D$943,B369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0=&quot;&quot;,&quot;&quot;,IF(OR(ISNUMBER(LEFT(B370,3)+1-1),ISNUMBER(RIGHT(B370,2)+1-1))=TRUE,&quot;XXXXXXXX&quot;,&quot;&quot;))" table:style-name="ce29"/>
          <table:table-cell office:value-type="string" office:string-value="" table:formula="msoxl:=IF(A370=&quot;Nº do Contrato&quot;,COUNTIF(B$7:D$943,B37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da Costa</text:p>
          </table:table-cell>
          <table:table-cell office:value-type="string" table:style-name="ce27">
            <text:p>XXX.522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1=&quot;&quot;,&quot;&quot;,IF(OR(ISNUMBER(LEFT(B371,3)+1-1),ISNUMBER(RIGHT(B371,2)+1-1))=TRUE,&quot;XXXXXXXX&quot;,&quot;&quot;))" table:style-name="ce29"/>
          <table:table-cell office:value-type="string" office:string-value="" table:formula="msoxl:=IF(A371=&quot;Nº do Contrato&quot;,COUNTIF(B$7:D$943,B37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a de Toledo Cotrim</text:p>
          </table:table-cell>
          <table:table-cell office:value-type="string" table:style-name="ce27">
            <text:p>XXX.795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2=&quot;&quot;,&quot;&quot;,IF(OR(ISNUMBER(LEFT(B372,3)+1-1),ISNUMBER(RIGHT(B372,2)+1-1))=TRUE,&quot;XXXXXXXX&quot;,&quot;&quot;))" table:style-name="ce29"/>
          <table:table-cell office:value-type="string" office:string-value="" table:formula="msoxl:=IF(A372=&quot;Nº do Contrato&quot;,COUNTIF(B$7:D$943,B37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za da Silva Cotrim<text:s/></text:p>
          </table:table-cell>
          <table:table-cell office:value-type="string" table:style-name="ce27">
            <text:p>XXX.761.9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3=&quot;&quot;,&quot;&quot;,IF(OR(ISNUMBER(LEFT(B373,3)+1-1),ISNUMBER(RIGHT(B373,2)+1-1))=TRUE,&quot;XXXXXXXX&quot;,&quot;&quot;))" table:style-name="ce29"/>
          <table:table-cell office:value-type="string" office:string-value="" table:formula="msoxl:=IF(A373=&quot;Nº do Contrato&quot;,COUNTIF(B$7:D$943,B3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ndra Regina Candido da Silva</text:p>
          </table:table-cell>
          <table:table-cell office:value-type="string" table:style-name="ce27">
            <text:p>XXX.592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4=&quot;&quot;,&quot;&quot;,IF(OR(ISNUMBER(LEFT(B374,3)+1-1),ISNUMBER(RIGHT(B374,2)+1-1))=TRUE,&quot;XXXXXXXX&quot;,&quot;&quot;))" table:style-name="ce29"/>
          <table:table-cell office:value-type="string" office:string-value="" table:formula="msoxl:=IF(A374=&quot;Nº do Contrato&quot;,COUNTIF(B$7:D$943,B3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Benedita Célia dos Santos F. da S. Severino</text:p>
          </table:table-cell>
          <table:table-cell office:value-type="string" table:style-name="ce27">
            <text:p>XXX.457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75=&quot;&quot;,&quot;&quot;,IF(OR(ISNUMBER(LEFT(B375,3)+1-1),ISNUMBER(RIGHT(B375,2)+1-1))=TRUE,&quot;XXXXXXXX&quot;,&quot;&quot;))" table:style-name="ce29"/>
          <table:table-cell office:value-type="string" office:string-value="" table:formula="msoxl:=IF(A375=&quot;Nº do Contrato&quot;,COUNTIF(B$7:D$943,B37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ute Cleia Santos de Souza</text:p>
          </table:table-cell>
          <table:table-cell office:value-type="string" table:style-name="ce27">
            <text:p>XXX.177.7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bson Benedito da Silva</text:p>
          </table:table-cell>
          <table:table-cell office:value-type="string" table:style-name="ce27">
            <text:p>XXX.122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gmar Maria de Souza da Silva</text:p>
          </table:table-cell>
          <table:table-cell office:value-type="string" table:style-name="ce27">
            <text:p>XXX.784.1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Paula de Lourdes Andrade Nicolau</text:p>
          </table:table-cell>
          <table:table-cell office:value-type="string" table:style-name="ce27">
            <text:p>XXX.322.7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dreia Aparecida Evangelista</text:p>
          </table:table-cell>
          <table:table-cell office:value-type="string" table:style-name="ce27">
            <text:p>XXX.492.9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e Karine Coelho de Oliveira Franco</text:p>
          </table:table-cell>
          <table:table-cell office:value-type="string" table:style-name="ce27">
            <text:p>XXX.586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uxiliadora Maria Pereira da Silva</text:p>
          </table:table-cell>
          <table:table-cell office:value-type="string" table:style-name="ce27">
            <text:p>XXX.306.10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laudete Rodrigues Viturino</text:p>
          </table:table-cell>
          <table:table-cell office:value-type="string" table:style-name="ce27">
            <text:p>XXX.438.5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omingos Raimundo Pires Gonçalves<text:s/></text:p>
          </table:table-cell>
          <table:table-cell office:value-type="string" table:style-name="ce27">
            <text:p>XXX.657.39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na de Souza</text:p>
          </table:table-cell>
          <table:table-cell office:value-type="string" table:style-name="ce27">
            <text:p>XXX.145.2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Flavio Antonio Paschoa<text:s/></text:p>
          </table:table-cell>
          <table:table-cell office:value-type="string" table:style-name="ce27">
            <text:p>XXX.021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Helena Jose Santos</text:p>
          </table:table-cell>
          <table:table-cell office:value-type="string" table:style-name="ce27">
            <text:p>XXX.697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eina Jesus e Silva</text:p>
          </table:table-cell>
          <table:table-cell office:value-type="string" table:style-name="ce27">
            <text:p>XXX.943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Alzeni de Lima Souza</text:p>
          </table:table-cell>
          <table:table-cell office:value-type="string" table:style-name="ce27">
            <text:p>XXX.811.5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Cristina Santos Barros<text:s/></text:p>
          </table:table-cell>
          <table:table-cell office:value-type="string" table:style-name="ce27">
            <text:p>XXX.324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Noelma dos Santos Silva</text:p>
          </table:table-cell>
          <table:table-cell office:value-type="string" table:style-name="ce27">
            <text:p>XXX.386.0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1=&quot;&quot;,&quot;&quot;,IF(OR(ISNUMBER(LEFT(B391,3)+1-1),ISNUMBER(RIGHT(B391,2)+1-1))=TRUE,&quot;XXXXXXXX&quot;,&quot;&quot;))" table:style-name="ce29"/>
          <table:table-cell office:value-type="string" office:string-value="" table:formula="msoxl:=IF(A391=&quot;Nº do Contrato&quot;,COUNTIF(B$7:D$943,B39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einaldo Gonçalves da Costa</text:p>
          </table:table-cell>
          <table:table-cell office:value-type="string" table:style-name="ce27">
            <text:p>XXX.847.22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2=&quot;&quot;,&quot;&quot;,IF(OR(ISNUMBER(LEFT(B392,3)+1-1),ISNUMBER(RIGHT(B392,2)+1-1))=TRUE,&quot;XXXXXXXX&quot;,&quot;&quot;))" table:style-name="ce29"/>
          <table:table-cell office:value-type="string" office:string-value="" table:formula="msoxl:=IF(A392=&quot;Nº do Contrato&quot;,COUNTIF(B$7:D$943,B39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enata de Jesus Salles Ribeiro<text:s/></text:p>
          </table:table-cell>
          <table:table-cell office:value-type="string" table:style-name="ce27">
            <text:p>XXX.272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3=&quot;&quot;,&quot;&quot;,IF(OR(ISNUMBER(LEFT(B393,3)+1-1),ISNUMBER(RIGHT(B393,2)+1-1))=TRUE,&quot;XXXXXXXX&quot;,&quot;&quot;))" table:style-name="ce29"/>
          <table:table-cell office:value-type="string" office:string-value="" table:formula="msoxl:=IF(A393=&quot;Nº do Contrato&quot;,COUNTIF(B$7:D$943,B39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e Oliveira Santos Barbosa<text:s/></text:p>
          </table:table-cell>
          <table:table-cell office:value-type="string" table:style-name="ce27">
            <text:p>XXX.851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4=&quot;&quot;,&quot;&quot;,IF(OR(ISNUMBER(LEFT(B394,3)+1-1),ISNUMBER(RIGHT(B394,2)+1-1))=TRUE,&quot;XXXXXXXX&quot;,&quot;&quot;))" table:style-name="ce29"/>
          <table:table-cell office:value-type="string" office:string-value="" table:formula="msoxl:=IF(A394=&quot;Nº do Contrato&quot;,COUNTIF(B$7:D$943,B39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ubia Luana de Jesus Borges</text:p>
          </table:table-cell>
          <table:table-cell office:value-type="string" table:style-name="ce27">
            <text:p>XXX.950.8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office:value-type="string" table:style-name="ce3">
            <text:p><text:s/></text:p>
          </table:table-cell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5=&quot;&quot;,&quot;&quot;,IF(OR(ISNUMBER(LEFT(B395,3)+1-1),ISNUMBER(RIGHT(B395,2)+1-1))=TRUE,&quot;XXXXXXXX&quot;,&quot;&quot;))" table:style-name="ce29"/>
          <table:table-cell office:value-type="string" office:string-value="" table:formula="msoxl:=IF(A395=&quot;Nº do Contrato&quot;,COUNTIF(B$7:D$943,B39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uzete Pereira Souza dos Reis<text:s/></text:p>
          </table:table-cell>
          <table:table-cell office:value-type="string" table:style-name="ce27">
            <text:p>XXX.119.31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6=&quot;&quot;,&quot;&quot;,IF(OR(ISNUMBER(LEFT(B396,3)+1-1),ISNUMBER(RIGHT(B396,2)+1-1))=TRUE,&quot;XXXXXXXX&quot;,&quot;&quot;))" table:style-name="ce29"/>
          <table:table-cell office:value-type="string" office:string-value="" table:formula="msoxl:=IF(A396=&quot;Nº do Contrato&quot;,COUNTIF(B$7:D$943,B39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elma Alessandra da Silva</text:p>
          </table:table-cell>
          <table:table-cell office:value-type="string" table:style-name="ce27">
            <text:p>XXX.751.1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7=&quot;&quot;,&quot;&quot;,IF(OR(ISNUMBER(LEFT(B397,3)+1-1),ISNUMBER(RIGHT(B397,2)+1-1))=TRUE,&quot;XXXXXXXX&quot;,&quot;&quot;))" table:style-name="ce29"/>
          <table:table-cell office:value-type="string" office:string-value="" table:formula="msoxl:=IF(A397=&quot;Nº do Contrato&quot;,COUNTIF(B$7:D$943,B39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Santana Gil</text:p>
          </table:table-cell>
          <table:table-cell office:value-type="string" table:style-name="ce27">
            <text:p>XXX.464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8=&quot;&quot;,&quot;&quot;,IF(OR(ISNUMBER(LEFT(B398,3)+1-1),ISNUMBER(RIGHT(B398,2)+1-1))=TRUE,&quot;XXXXXXXX&quot;,&quot;&quot;))" table:style-name="ce29"/>
          <table:table-cell office:value-type="string" office:string-value="" table:formula="msoxl:=IF(A398=&quot;Nº do Contrato&quot;,COUNTIF(B$7:D$943,B39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ina Bueno de Araujo</text:p>
          </table:table-cell>
          <table:table-cell office:value-type="string" table:style-name="ce27">
            <text:p>XXX.265.871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399=&quot;&quot;,&quot;&quot;,IF(OR(ISNUMBER(LEFT(B399,3)+1-1),ISNUMBER(RIGHT(B399,2)+1-1))=TRUE,&quot;XXXXXXXX&quot;,&quot;&quot;))" table:style-name="ce29"/>
          <table:table-cell office:value-type="string" office:string-value="" table:formula="msoxl:=IF(A399=&quot;Nº do Contrato&quot;,COUNTIF(B$7:D$943,B39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driana da Silva</text:p>
          </table:table-cell>
          <table:table-cell office:value-type="string" table:style-name="ce27">
            <text:p>XXX.899.7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0=&quot;&quot;,&quot;&quot;,IF(OR(ISNUMBER(LEFT(B400,3)+1-1),ISNUMBER(RIGHT(B400,2)+1-1))=TRUE,&quot;XXXXXXXX&quot;,&quot;&quot;))" table:style-name="ce29"/>
          <table:table-cell office:value-type="string" office:string-value="" table:formula="msoxl:=IF(A400=&quot;Nº do Contrato&quot;,COUNTIF(B$7:D$943,B40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enize Amelinda Nunes<text:s/></text:p>
          </table:table-cell>
          <table:table-cell office:value-type="string" table:style-name="ce27">
            <text:p>XXX.772.25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1=&quot;&quot;,&quot;&quot;,IF(OR(ISNUMBER(LEFT(B401,3)+1-1),ISNUMBER(RIGHT(B401,2)+1-1))=TRUE,&quot;XXXXXXXX&quot;,&quot;&quot;))" table:style-name="ce29"/>
          <table:table-cell office:value-type="string" office:string-value="" table:formula="msoxl:=IF(A401=&quot;Nº do Contrato&quot;,COUNTIF(B$7:D$943,B40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acira Soares dos Santos</text:p>
          </table:table-cell>
          <table:table-cell office:value-type="string" table:style-name="ce27">
            <text:p>XXX.738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2=&quot;&quot;,&quot;&quot;,IF(OR(ISNUMBER(LEFT(B402,3)+1-1),ISNUMBER(RIGHT(B402,2)+1-1))=TRUE,&quot;XXXXXXXX&quot;,&quot;&quot;))" table:style-name="ce29"/>
          <table:table-cell office:value-type="string" office:string-value="" table:formula="msoxl:=IF(A402=&quot;Nº do Contrato&quot;,COUNTIF(B$7:D$943,B40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ciene Souza Santos</text:p>
          </table:table-cell>
          <table:table-cell office:value-type="string" table:style-name="ce27">
            <text:p>XXX.539.4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Auror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3=&quot;&quot;,&quot;&quot;,IF(OR(ISNUMBER(LEFT(B403,3)+1-1),ISNUMBER(RIGHT(B403,2)+1-1))=TRUE,&quot;XXXXXXXX&quot;,&quot;&quot;))" table:style-name="ce29"/>
          <table:table-cell office:value-type="string" office:string-value="" table:formula="msoxl:=IF(A403=&quot;Nº do Contrato&quot;,COUNTIF(B$7:D$943,B40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tonio Pedro da Silva</text:p>
          </table:table-cell>
          <table:table-cell office:value-type="string" table:style-name="ce27">
            <text:p>XXX.377.418-XX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4=&quot;&quot;,&quot;&quot;,IF(OR(ISNUMBER(LEFT(B404,3)+1-1),ISNUMBER(RIGHT(B404,2)+1-1))=TRUE,&quot;XXXXXXXX&quot;,&quot;&quot;))" table:style-name="ce29"/>
          <table:table-cell office:value-type="string" office:string-value="" table:formula="msoxl:=IF(A404=&quot;Nº do Contrato&quot;,COUNTIF(B$7:D$943,B40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Moreira da Silva</text:p>
          </table:table-cell>
          <table:table-cell office:value-type="string" table:style-name="ce27">
            <text:p>XXX.210.0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5=&quot;&quot;,&quot;&quot;,IF(OR(ISNUMBER(LEFT(B405,3)+1-1),ISNUMBER(RIGHT(B405,2)+1-1))=TRUE,&quot;XXXXXXXX&quot;,&quot;&quot;))" table:style-name="ce29"/>
          <table:table-cell office:value-type="string" office:string-value="" table:formula="msoxl:=IF(A405=&quot;Nº do Contrato&quot;,COUNTIF(B$7:D$943,B40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Quiteria Ferreira de Azevedo</text:p>
          </table:table-cell>
          <table:table-cell office:value-type="string" table:style-name="ce27">
            <text:p>XXX.914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6=&quot;&quot;,&quot;&quot;,IF(OR(ISNUMBER(LEFT(B406,3)+1-1),ISNUMBER(RIGHT(B406,2)+1-1))=TRUE,&quot;XXXXXXXX&quot;,&quot;&quot;))" table:style-name="ce29"/>
          <table:table-cell office:value-type="string" office:string-value="" table:formula="msoxl:=IF(A406=&quot;Nº do Contrato&quot;,COUNTIF(B$7:D$943,B40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ra Aparecida da Silva</text:p>
          </table:table-cell>
          <table:table-cell office:value-type="string" table:style-name="ce27">
            <text:p>XXX.955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7=&quot;&quot;,&quot;&quot;,IF(OR(ISNUMBER(LEFT(B407,3)+1-1),ISNUMBER(RIGHT(B407,2)+1-1))=TRUE,&quot;XXXXXXXX&quot;,&quot;&quot;))" table:style-name="ce29"/>
          <table:table-cell office:value-type="string" office:string-value="" table:formula="msoxl:=IF(A407=&quot;Nº do Contrato&quot;,COUNTIF(B$7:D$943,B40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ilvia Cristina Madeira Andrade</text:p>
          </table:table-cell>
          <table:table-cell office:value-type="string" table:style-name="ce27">
            <text:p>XXX.85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08=&quot;&quot;,&quot;&quot;,IF(OR(ISNUMBER(LEFT(B408,3)+1-1),ISNUMBER(RIGHT(B408,2)+1-1))=TRUE,&quot;XXXXXXXX&quot;,&quot;&quot;))" table:style-name="ce29"/>
          <table:table-cell office:value-type="string" office:string-value="" table:formula="msoxl:=IF(A408=&quot;Nº do Contrato&quot;,COUNTIF(B$7:D$943,B40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rlania Silva Nascimento</text:p>
          </table:table-cell>
          <table:table-cell office:value-type="string" table:style-name="ce27">
            <text:p>XXX.568.3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Elilza Miranda</text:p>
          </table:table-cell>
          <table:table-cell office:value-type="string" table:style-name="ce27">
            <text:p>XXX.570.7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0=&quot;&quot;,&quot;&quot;,IF(OR(ISNUMBER(LEFT(B410,3)+1-1),ISNUMBER(RIGHT(B410,2)+1-1))=TRUE,&quot;XXXXXXXX&quot;,&quot;&quot;))" table:style-name="ce29"/>
          <table:table-cell office:value-type="string" office:string-value="" table:formula="msoxl:=IF(A410=&quot;Nº do Contrato&quot;,COUNTIF(B$7:D$943,B41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Cleusa Silva de Oliveira</text:p>
          </table:table-cell>
          <table:table-cell office:value-type="string" table:style-name="ce27">
            <text:p>XXX.179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1=&quot;&quot;,&quot;&quot;,IF(OR(ISNUMBER(LEFT(B411,3)+1-1),ISNUMBER(RIGHT(B411,2)+1-1))=TRUE,&quot;XXXXXXXX&quot;,&quot;&quot;))" table:style-name="ce29"/>
          <table:table-cell office:value-type="string" office:string-value="" table:formula="msoxl:=IF(A411=&quot;Nº do Contrato&quot;,COUNTIF(B$7:D$943,B411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Ivone Fernandes Silva de Andrade</text:p>
          </table:table-cell>
          <table:table-cell office:value-type="string" table:style-name="ce27">
            <text:p>XXX.671.6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2=&quot;&quot;,&quot;&quot;,IF(OR(ISNUMBER(LEFT(B412,3)+1-1),ISNUMBER(RIGHT(B412,2)+1-1))=TRUE,&quot;XXXXXXXX&quot;,&quot;&quot;))" table:style-name="ce29"/>
          <table:table-cell office:value-type="string" office:string-value="" table:formula="msoxl:=IF(A412=&quot;Nº do Contrato&quot;,COUNTIF(B$7:D$943,B41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Luciana Vieira das Graças</text:p>
          </table:table-cell>
          <table:table-cell office:value-type="string" table:style-name="ce27">
            <text:p>XXX.52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3=&quot;&quot;,&quot;&quot;,IF(OR(ISNUMBER(LEFT(B413,3)+1-1),ISNUMBER(RIGHT(B413,2)+1-1))=TRUE,&quot;XXXXXXXX&quot;,&quot;&quot;))" table:style-name="ce29"/>
          <table:table-cell office:value-type="string" office:string-value="" table:formula="msoxl:=IF(A413=&quot;Nº do Contrato&quot;,COUNTIF(B$7:D$943,B413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Luiz Dias de Aquino<text:s/></text:p>
          </table:table-cell>
          <table:table-cell office:value-type="string" table:style-name="ce27">
            <text:p>XXX.826.21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4=&quot;&quot;,&quot;&quot;,IF(OR(ISNUMBER(LEFT(B414,3)+1-1),ISNUMBER(RIGHT(B414,2)+1-1))=TRUE,&quot;XXXXXXXX&quot;,&quot;&quot;))" table:style-name="ce29"/>
          <table:table-cell office:value-type="string" office:string-value="" table:formula="msoxl:=IF(A414=&quot;Nº do Contrato&quot;,COUNTIF(B$7:D$943,B414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Orlandina Olga de Lima</text:p>
          </table:table-cell>
          <table:table-cell office:value-type="string" table:style-name="ce27">
            <text:p>XXX.547.5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5=&quot;&quot;,&quot;&quot;,IF(OR(ISNUMBER(LEFT(B415,3)+1-1),ISNUMBER(RIGHT(B415,2)+1-1))=TRUE,&quot;XXXXXXXX&quot;,&quot;&quot;))" table:style-name="ce29"/>
          <table:table-cell office:value-type="string" office:string-value="" table:formula="msoxl:=IF(A415=&quot;Nº do Contrato&quot;,COUNTIF(B$7:D$943,B41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assia Cristina Andrade Pereira</text:p>
          </table:table-cell>
          <table:table-cell office:value-type="string" table:style-name="ce27">
            <text:p>XXX.010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6=&quot;&quot;,&quot;&quot;,IF(OR(ISNUMBER(LEFT(B416,3)+1-1),ISNUMBER(RIGHT(B416,2)+1-1))=TRUE,&quot;XXXXXXXX&quot;,&quot;&quot;))" table:style-name="ce29"/>
          <table:table-cell office:value-type="string" office:string-value="" table:formula="msoxl:=IF(A416=&quot;Nº do Contrato&quot;,COUNTIF(B$7:D$943,B41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a Lucena Silva</text:p>
          </table:table-cell>
          <table:table-cell office:value-type="string" table:style-name="ce27">
            <text:p>XXX.171.1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7=&quot;&quot;,&quot;&quot;,IF(OR(ISNUMBER(LEFT(B417,3)+1-1),ISNUMBER(RIGHT(B417,2)+1-1))=TRUE,&quot;XXXXXXXX&quot;,&quot;&quot;))" table:style-name="ce29"/>
          <table:table-cell office:value-type="string" office:string-value="" table:formula="msoxl:=IF(A417=&quot;Nº do Contrato&quot;,COUNTIF(B$7:D$943,B41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aciana Gomes lopes D'Oliveira</text:p>
          </table:table-cell>
          <table:table-cell office:value-type="string" table:style-name="ce27">
            <text:p>XXX.014.5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efa Diniz da Silva</text:p>
          </table:table-cell>
          <table:table-cell office:value-type="string" table:style-name="ce27">
            <text:p>XXX.794.88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19=&quot;&quot;,&quot;&quot;,IF(OR(ISNUMBER(LEFT(B419,3)+1-1),ISNUMBER(RIGHT(B419,2)+1-1))=TRUE,&quot;XXXXXXXX&quot;,&quot;&quot;))" table:style-name="ce29"/>
          <table:table-cell office:value-type="string" office:string-value="" table:formula="msoxl:=IF(A419=&quot;Nº do Contrato&quot;,COUNTIF(B$7:D$943,B41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a Graça Sousa Marques Pereira</text:p>
          </table:table-cell>
          <table:table-cell office:value-type="string" table:style-name="ce27">
            <text:p>XXX.559.39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0=&quot;&quot;,&quot;&quot;,IF(OR(ISNUMBER(LEFT(B420,3)+1-1),ISNUMBER(RIGHT(B420,2)+1-1))=TRUE,&quot;XXXXXXXX&quot;,&quot;&quot;))" table:style-name="ce29"/>
          <table:table-cell office:value-type="string" office:string-value="" table:formula="msoxl:=IF(A420=&quot;Nº do Contrato&quot;,COUNTIF(B$7:D$943,B42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ilma Matos Nunes</text:p>
          </table:table-cell>
          <table:table-cell office:value-type="string" table:style-name="ce27">
            <text:p>XXX.982.9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1=&quot;&quot;,&quot;&quot;,IF(OR(ISNUMBER(LEFT(B421,3)+1-1),ISNUMBER(RIGHT(B421,2)+1-1))=TRUE,&quot;XXXXXXXX&quot;,&quot;&quot;))" table:style-name="ce29"/>
          <table:table-cell office:value-type="string" office:string-value="" table:formula="msoxl:=IF(A421=&quot;Nº do Contrato&quot;,COUNTIF(B$7:D$943,B42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a dos Santos Silva<text:s/></text:p>
          </table:table-cell>
          <table:table-cell office:value-type="string" table:style-name="ce27">
            <text:p>XXX.476.628-XX</text:p>
          </table:table-cell>
          <table:table-cell office:value-type="string" table:style-name="ce27">
            <text:p>Encarregada<text:s/>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2=&quot;&quot;,&quot;&quot;,IF(OR(ISNUMBER(LEFT(B422,3)+1-1),ISNUMBER(RIGHT(B422,2)+1-1))=TRUE,&quot;XXXXXXXX&quot;,&quot;&quot;))" table:style-name="ce29"/>
          <table:table-cell office:value-type="string" office:string-value="" table:formula="msoxl:=IF(A422=&quot;Nº do Contrato&quot;,COUNTIF(B$7:D$943,B42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Tiago Pereira Diniz</text:p>
          </table:table-cell>
          <table:table-cell office:value-type="string" table:style-name="ce27">
            <text:p>XXX.274.968-XX</text:p>
          </table:table-cell>
          <table:table-cell office:value-type="string" table:style-name="ce27">
            <text:p>Ajudante Geral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3=&quot;&quot;,&quot;&quot;,IF(OR(ISNUMBER(LEFT(B423,3)+1-1),ISNUMBER(RIGHT(B423,2)+1-1))=TRUE,&quot;XXXXXXXX&quot;,&quot;&quot;))" table:style-name="ce29"/>
          <table:table-cell office:value-type="string" office:string-value="" table:formula="msoxl:=IF(A423=&quot;Nº do Contrato&quot;,COUNTIF(B$7:D$943,B42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Selma Santos Augusto</text:p>
          </table:table-cell>
          <table:table-cell office:value-type="string" table:style-name="ce27">
            <text:p>XXX.482.89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4=&quot;&quot;,&quot;&quot;,IF(OR(ISNUMBER(LEFT(B424,3)+1-1),ISNUMBER(RIGHT(B424,2)+1-1))=TRUE,&quot;XXXXXXXX&quot;,&quot;&quot;))" table:style-name="ce29"/>
          <table:table-cell office:value-type="string" office:string-value="" table:formula="msoxl:=IF(A424=&quot;Nº do Contrato&quot;,COUNTIF(B$7:D$943,B42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ichele Marques de Oliveira</text:p>
          </table:table-cell>
          <table:table-cell office:value-type="string" table:style-name="ce27">
            <text:p>XXX.017.4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5=&quot;&quot;,&quot;&quot;,IF(OR(ISNUMBER(LEFT(B425,3)+1-1),ISNUMBER(RIGHT(B425,2)+1-1))=TRUE,&quot;XXXXXXXX&quot;,&quot;&quot;))" table:style-name="ce29"/>
          <table:table-cell office:value-type="string" office:string-value="" table:formula="msoxl:=IF(A425=&quot;Nº do Contrato&quot;,COUNTIF(B$7:D$943,B42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aléria Pereira da Silva</text:p>
          </table:table-cell>
          <table:table-cell office:value-type="string" table:style-name="ce27">
            <text:p>XXX.155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6=&quot;&quot;,&quot;&quot;,IF(OR(ISNUMBER(LEFT(B426,3)+1-1),ISNUMBER(RIGHT(B426,2)+1-1))=TRUE,&quot;XXXXXXXX&quot;,&quot;&quot;))" table:style-name="ce29"/>
          <table:table-cell office:value-type="string" office:string-value="" table:formula="msoxl:=IF(A426=&quot;Nº do Contrato&quot;,COUNTIF(B$7:D$943,B42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nete Tavares de Farias</text:p>
          </table:table-cell>
          <table:table-cell office:value-type="string" table:style-name="ce27">
            <text:p>XXX.896.3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7=&quot;&quot;,&quot;&quot;,IF(OR(ISNUMBER(LEFT(B427,3)+1-1),ISNUMBER(RIGHT(B427,2)+1-1))=TRUE,&quot;XXXXXXXX&quot;,&quot;&quot;))" table:style-name="ce29"/>
          <table:table-cell office:value-type="string" office:string-value="" table:formula="msoxl:=IF(A427=&quot;Nº do Contrato&quot;,COUNTIF(B$7:D$943,B42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ana D'arc de Meira</text:p>
          </table:table-cell>
          <table:table-cell office:value-type="string" table:style-name="ce27">
            <text:p>XXX.524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8=&quot;&quot;,&quot;&quot;,IF(OR(ISNUMBER(LEFT(B428,3)+1-1),ISNUMBER(RIGHT(B428,2)+1-1))=TRUE,&quot;XXXXXXXX&quot;,&quot;&quot;))" table:style-name="ce29"/>
          <table:table-cell office:value-type="string" office:string-value="" table:formula="msoxl:=IF(A428=&quot;Nº do Contrato&quot;,COUNTIF(B$7:D$943,B42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brina Gomes de Sousa de Araujo</text:p>
          </table:table-cell>
          <table:table-cell office:value-type="string" table:style-name="ce27">
            <text:p>XXX.956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Casa Ver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29=&quot;&quot;,&quot;&quot;,IF(OR(ISNUMBER(LEFT(B429,3)+1-1),ISNUMBER(RIGHT(B429,2)+1-1))=TRUE,&quot;XXXXXXXX&quot;,&quot;&quot;))" table:style-name="ce29"/>
          <table:table-cell office:value-type="string" office:string-value="" table:formula="msoxl:=IF(A429=&quot;Nº do Contrato&quot;,COUNTIF(B$7:D$943,B42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enata Camila Mesquita</text:p>
          </table:table-cell>
          <table:table-cell office:value-type="string" table:style-name="ce27">
            <text:p>XXX.176.9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0=&quot;&quot;,&quot;&quot;,IF(OR(ISNUMBER(LEFT(B430,3)+1-1),ISNUMBER(RIGHT(B430,2)+1-1))=TRUE,&quot;XXXXXXXX&quot;,&quot;&quot;))" table:style-name="ce29"/>
          <table:table-cell office:value-type="string" office:string-value="" table:formula="msoxl:=IF(A430=&quot;Nº do Contrato&quot;,COUNTIF(B$7:D$943,B43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ziane de Jesus Machado</text:p>
          </table:table-cell>
          <table:table-cell office:value-type="string" table:style-name="ce27">
            <text:p>XXX.989.0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Santa Cecíli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aria Aparecida Porfírio</text:p>
          </table:table-cell>
          <table:table-cell office:value-type="string" table:style-name="ce27">
            <text:p>XXX.235.1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a Inf. e da Juventude da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2=&quot;&quot;,&quot;&quot;,IF(OR(ISNUMBER(LEFT(B432,3)+1-1),ISNUMBER(RIGHT(B432,2)+1-1))=TRUE,&quot;XXXXXXXX&quot;,&quot;&quot;))" table:style-name="ce29"/>
          <table:table-cell office:value-type="string" office:string-value="" table:formula="msoxl:=IF(A432=&quot;Nº do Contrato&quot;,COUNTIF(B$7:D$943,B43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Benedita Vergueiro Martins<text:s/></text:p>
          </table:table-cell>
          <table:table-cell office:value-type="string" table:style-name="ce27">
            <text:p>XXX.067.8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3=&quot;&quot;,&quot;&quot;,IF(OR(ISNUMBER(LEFT(B433,3)+1-1),ISNUMBER(RIGHT(B433,2)+1-1))=TRUE,&quot;XXXXXXXX&quot;,&quot;&quot;))" table:style-name="ce29"/>
          <table:table-cell office:value-type="string" office:string-value="" table:formula="msoxl:=IF(A433=&quot;Nº do Contrato&quot;,COUNTIF(B$7:D$943,B43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Cinda Pereira Lima</text:p>
          </table:table-cell>
          <table:table-cell office:value-type="string" table:style-name="ce27">
            <text:p>XXX.112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ot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4=&quot;&quot;,&quot;&quot;,IF(OR(ISNUMBER(LEFT(B434,3)+1-1),ISNUMBER(RIGHT(B434,2)+1-1))=TRUE,&quot;XXXXXXXX&quot;,&quot;&quot;))" table:style-name="ce29"/>
          <table:table-cell office:value-type="string" office:string-value="" table:formula="msoxl:=IF(A434=&quot;Nº do Contrato&quot;,COUNTIF(B$7:D$943,B43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Neusa Passos Lana<text:s/></text:p>
          </table:table-cell>
          <table:table-cell office:value-type="string" table:style-name="ce27">
            <text:p>XXX.404.0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Diad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5=&quot;&quot;,&quot;&quot;,IF(OR(ISNUMBER(LEFT(B435,3)+1-1),ISNUMBER(RIGHT(B435,2)+1-1))=TRUE,&quot;XXXXXXXX&quot;,&quot;&quot;))" table:style-name="ce29"/>
          <table:table-cell office:value-type="string" office:string-value="" table:formula="msoxl:=IF(A435=&quot;Nº do Contrato&quot;,COUNTIF(B$7:D$943,B43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enise do Carmo Santos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Ferraz de Vasconce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6=&quot;&quot;,&quot;&quot;,IF(OR(ISNUMBER(LEFT(B436,3)+1-1),ISNUMBER(RIGHT(B436,2)+1-1))=TRUE,&quot;XXXXXXXX&quot;,&quot;&quot;))" table:style-name="ce29"/>
          <table:table-cell office:value-type="string" office:string-value="" table:formula="msoxl:=IF(A436=&quot;Nº do Contrato&quot;,COUNTIF(B$7:D$943,B43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enise do Carmo Santos (volante)</text:p>
          </table:table-cell>
          <table:table-cell office:value-type="string" table:style-name="ce27">
            <text:p>XXX.488.7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zan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7=&quot;&quot;,&quot;&quot;,IF(OR(ISNUMBER(LEFT(B437,3)+1-1),ISNUMBER(RIGHT(B437,2)+1-1))=TRUE,&quot;XXXXXXXX&quot;,&quot;&quot;))" table:style-name="ce29"/>
          <table:table-cell office:value-type="string" office:string-value="" table:formula="msoxl:=IF(A437=&quot;Nº do Contrato&quot;,COUNTIF(B$7:D$943,B437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ia do Rosario da Silva</text:p>
          </table:table-cell>
          <table:table-cell office:value-type="string" table:style-name="ce27">
            <text:p>XXX.268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8=&quot;&quot;,&quot;&quot;,IF(OR(ISNUMBER(LEFT(B438,3)+1-1),ISNUMBER(RIGHT(B438,2)+1-1))=TRUE,&quot;XXXXXXXX&quot;,&quot;&quot;))" table:style-name="ce29"/>
          <table:table-cell office:value-type="string" office:string-value="" table:formula="msoxl:=IF(A438=&quot;Nº do Contrato&quot;,COUNTIF(B$7:D$943,B438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Maria Isabel Alves de Souza</text:p>
          </table:table-cell>
          <table:table-cell office:value-type="string" table:style-name="ce27">
            <text:p>XXX.195.7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39=&quot;&quot;,&quot;&quot;,IF(OR(ISNUMBER(LEFT(B439,3)+1-1),ISNUMBER(RIGHT(B439,2)+1-1))=TRUE,&quot;XXXXXXXX&quot;,&quot;&quot;))" table:style-name="ce29"/>
          <table:table-cell office:value-type="string" office:string-value="" table:formula="msoxl:=IF(A439=&quot;Nº do Contrato&quot;,COUNTIF(B$7:D$943,B439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Viviane Soares de Assis</text:p>
          </table:table-cell>
          <table:table-cell office:value-type="string" table:style-name="ce27">
            <text:p>XXX.988.0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0=&quot;&quot;,&quot;&quot;,IF(OR(ISNUMBER(LEFT(B440,3)+1-1),ISNUMBER(RIGHT(B440,2)+1-1))=TRUE,&quot;XXXXXXXX&quot;,&quot;&quot;))" table:style-name="ce29"/>
          <table:table-cell office:value-type="string" office:string-value="" table:formula="msoxl:=IF(A440=&quot;Nº do Contrato&quot;,COUNTIF(B$7:D$943,B44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Elaine Firmino da Silva</text:p>
          </table:table-cell>
          <table:table-cell office:value-type="string" table:style-name="ce27">
            <text:p>XXX.023.30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e Grupo de Apoio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ciana Lima de Oliveira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2=&quot;&quot;,&quot;&quot;,IF(OR(ISNUMBER(LEFT(B442,3)+1-1),ISNUMBER(RIGHT(B442,2)+1-1))=TRUE,&quot;XXXXXXXX&quot;,&quot;&quot;))" table:style-name="ce29"/>
          <table:table-cell office:value-type="string" office:string-value="" table:formula="msoxl:=IF(A442=&quot;Nº do Contrato&quot;,COUNTIF(B$7:D$943,B44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ciana Lima de Oliveira (volante)</text:p>
          </table:table-cell>
          <table:table-cell office:value-type="string" table:style-name="ce27">
            <text:p>XXX.041.2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Ribeirão Pir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3=&quot;&quot;,&quot;&quot;,IF(OR(ISNUMBER(LEFT(B443,3)+1-1),ISNUMBER(RIGHT(B443,2)+1-1))=TRUE,&quot;XXXXXXXX&quot;,&quot;&quot;))" table:style-name="ce29"/>
          <table:table-cell office:value-type="string" office:string-value="" table:formula="msoxl:=IF(A443=&quot;Nº do Contrato&quot;,COUNTIF(B$7:D$943,B44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sele Gouvea Cavalcanti</text:p>
          </table:table-cell>
          <table:table-cell office:value-type="string" table:style-name="ce27">
            <text:p>XXX.128.93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4=&quot;&quot;,&quot;&quot;,IF(OR(ISNUMBER(LEFT(B444,3)+1-1),ISNUMBER(RIGHT(B444,2)+1-1))=TRUE,&quot;XXXXXXXX&quot;,&quot;&quot;))" table:style-name="ce29"/>
          <table:table-cell office:value-type="string" office:string-value="" table:formula="msoxl:=IF(A444=&quot;Nº do Contrato&quot;,COUNTIF(B$7:D$943,B444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Silvia Maria Souza de Castro<text:s/></text:p>
          </table:table-cell>
          <table:table-cell office:value-type="string" table:style-name="ce27">
            <text:p>XXX.698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5=&quot;&quot;,&quot;&quot;,IF(OR(ISNUMBER(LEFT(B445,3)+1-1),ISNUMBER(RIGHT(B445,2)+1-1))=TRUE,&quot;XXXXXXXX&quot;,&quot;&quot;))" table:style-name="ce29"/>
          <table:table-cell office:value-type="string" office:string-value="" table:formula="msoxl:=IF(A445=&quot;Nº do Contrato&quot;,COUNTIF(B$7:D$943,B44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Firmina dos Reis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picuí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Firmina dos Reis (volante)</text:p>
          </table:table-cell>
          <table:table-cell office:value-type="string" table:style-name="ce27">
            <text:p>XXX.091.71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Osas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7=&quot;&quot;,&quot;&quot;,IF(OR(ISNUMBER(LEFT(B447,3)+1-1),ISNUMBER(RIGHT(B447,2)+1-1))=TRUE,&quot;XXXXXXXX&quot;,&quot;&quot;))" table:style-name="ce29"/>
          <table:table-cell office:value-type="string" office:string-value="" table:formula="msoxl:=IF(A447=&quot;Nº do Contrato&quot;,COUNTIF(B$7:D$943,B44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yce de Maraes Fracalossi</text:p>
          </table:table-cell>
          <table:table-cell office:value-type="string" table:style-name="ce27">
            <text:p>XXX.549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iripor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48=&quot;&quot;,&quot;&quot;,IF(OR(ISNUMBER(LEFT(B448,3)+1-1),ISNUMBER(RIGHT(B448,2)+1-1))=TRUE,&quot;XXXXXXXX&quot;,&quot;&quot;))" table:style-name="ce29"/>
          <table:table-cell office:value-type="string" office:string-value="" table:formula="msoxl:=IF(A448=&quot;Nº do Contrato&quot;,COUNTIF(B$7:D$943,B44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na Gonçalves Neris</text:p>
          </table:table-cell>
          <table:table-cell office:value-type="string" table:style-name="ce27">
            <text:p>XXX.947.9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airipor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Odete da Silva Santos</text:p>
          </table:table-cell>
          <table:table-cell office:value-type="string" table:style-name="ce27">
            <text:p>XXX.107.2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Baruer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0=&quot;&quot;,&quot;&quot;,IF(OR(ISNUMBER(LEFT(B450,3)+1-1),ISNUMBER(RIGHT(B450,2)+1-1))=TRUE,&quot;XXXXXXXX&quot;,&quot;&quot;))" table:style-name="ce29"/>
          <table:table-cell office:value-type="string" office:string-value="" table:formula="msoxl:=IF(A450=&quot;Nº do Contrato&quot;,COUNTIF(B$7:D$943,B450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Ana Patricia de Oliveira</text:p>
          </table:table-cell>
          <table:table-cell office:value-type="string" table:style-name="ce27">
            <text:p>XXX.765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e Criminal de Santo And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1=&quot;&quot;,&quot;&quot;,IF(OR(ISNUMBER(LEFT(B451,3)+1-1),ISNUMBER(RIGHT(B451,2)+1-1))=TRUE,&quot;XXXXXXXX&quot;,&quot;&quot;))" table:style-name="ce29"/>
          <table:table-cell office:value-type="string" office:string-value="" table:formula="msoxl:=IF(A451=&quot;Nº do Contrato&quot;,COUNTIF(B$7:D$943,B45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anete Gonçalves da Silva</text:p>
          </table:table-cell>
          <table:table-cell office:value-type="string" table:style-name="ce27">
            <text:p>XXX.569.2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s de Justiça de São Bernardo do Camp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2=&quot;&quot;,&quot;&quot;,IF(OR(ISNUMBER(LEFT(B452,3)+1-1),ISNUMBER(RIGHT(B452,2)+1-1))=TRUE,&quot;XXXXXXXX&quot;,&quot;&quot;))" table:style-name="ce29"/>
          <table:table-cell office:value-type="string" office:string-value="" table:formula="msoxl:=IF(A452=&quot;Nº do Contrato&quot;,COUNTIF(B$7:D$943,B45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Ismaela de Sousa Silva</text:p>
          </table:table-cell>
          <table:table-cell office:value-type="string" table:style-name="ce27">
            <text:p>XXX.836.65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ível de Nossa Senhora do Ó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4=&quot;&quot;,&quot;&quot;,IF(OR(ISNUMBER(LEFT(B454,3)+1-1),ISNUMBER(RIGHT(B454,2)+1-1))=TRUE,&quot;XXXXXXXX&quot;,&quot;&quot;))" table:style-name="ce29"/>
          <table:table-cell office:value-type="string" office:string-value="" table:formula="msoxl:=IF(A454=&quot;Nº do Contrato&quot;,COUNTIF(B$7:D$943,B454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<text:s text:c="2"/>ORPAN <text:s/>- Organização Panamericana de Segurança Patrimonial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5=&quot;&quot;,&quot;&quot;,IF(OR(ISNUMBER(LEFT(B455,3)+1-1),ISNUMBER(RIGHT(B455,2)+1-1))=TRUE,&quot;XXXXXXXX&quot;,&quot;&quot;))" table:style-name="ce29"/>
          <table:table-cell office:value-type="string" office:string-value="" table:formula="msoxl:=IF(A455=&quot;Nº do Contrato&quot;,COUNTIF(B$7:D$943,B455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776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6=&quot;&quot;,&quot;&quot;,IF(OR(ISNUMBER(LEFT(B456,3)+1-1),ISNUMBER(RIGHT(B456,2)+1-1))=TRUE,&quot;XXXXXXXX&quot;,&quot;&quot;))" table:style-name="ce29"/>
          <table:table-cell office:value-type="float" office:value="1" table:formula="msoxl:=IF(A456=&quot;Nº do Contrato&quot;,COUNTIF(B$7:D$943,B456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7=&quot;&quot;,&quot;&quot;,IF(OR(ISNUMBER(LEFT(B457,3)+1-1),ISNUMBER(RIGHT(B457,2)+1-1))=TRUE,&quot;XXXXXXXX&quot;,&quot;&quot;))" table:style-name="ce29"/>
          <table:table-cell office:value-type="string" office:string-value="" table:formula="msoxl:=IF(A457=&quot;Nº do Contrato&quot;,COUNTIF(B$7:D$943,B457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Asuero Rodrigues de Carvalho</text:p>
          </table:table-cell>
          <table:table-cell office:value-type="string" table:style-name="ce27">
            <text:p>XXX.471.77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58=&quot;&quot;,&quot;&quot;,IF(OR(ISNUMBER(LEFT(B458,3)+1-1),ISNUMBER(RIGHT(B458,2)+1-1))=TRUE,&quot;XXXXXXXX&quot;,&quot;&quot;))" table:style-name="ce29"/>
          <table:table-cell office:value-type="string" office:string-value="" table:formula="msoxl:=IF(A458=&quot;Nº do Contrato&quot;,COUNTIF(B$7:D$943,B45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Bruno da Silva</text:p>
          </table:table-cell>
          <table:table-cell office:value-type="string" table:style-name="ce27">
            <text:p>XXX.723.65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Marcelo Cavalcante da Silva</text:p>
          </table:table-cell>
          <table:table-cell office:value-type="string" table:style-name="ce27">
            <text:p>XXX.482.788-XX</text:p>
          </table:table-cell>
          <table:table-cell office:value-type="string" table:style-name="ce27">
            <text:p>Vigilante</text:p>
          </table:table-cell>
          <table:table-cell office:value-type="string" table:style-name="ce30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0=&quot;&quot;,&quot;&quot;,IF(OR(ISNUMBER(LEFT(B460,3)+1-1),ISNUMBER(RIGHT(B460,2)+1-1))=TRUE,&quot;XXXXXXXX&quot;,&quot;&quot;))" table:style-name="ce29"/>
          <table:table-cell office:value-type="string" office:string-value="" table:formula="msoxl:=IF(A460=&quot;Nº do Contrato&quot;,COUNTIF(B$7:D$943,B460),&quot;&quot;)" table:style-name="ce23"/>
          <table:table-cell table:number-columns-repeated="16366"/>
        </table:table-row>
        <table:table-row table:style-name="ro6">
          <table:table-cell office:value-type="string" table:style-name="ce59">
            <text:p>Martinho de Freitas Ferreira</text:p>
          </table:table-cell>
          <table:table-cell office:value-type="string" table:style-name="ce60">
            <text:p>XXX.387.208-XX</text:p>
          </table:table-cell>
          <table:table-cell office:value-type="string" table:style-name="ce60">
            <text:p>Vigilante</text:p>
          </table:table-cell>
          <table:table-cell office:value-type="string" table:style-name="ce59">
            <text:p>Promotoria de Justiça de Brás Cubas-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1=&quot;&quot;,&quot;&quot;,IF(OR(ISNUMBER(LEFT(B461,3)+1-1),ISNUMBER(RIGHT(B461,2)+1-1))=TRUE,&quot;XXXXXXXX&quot;,&quot;&quot;))" table:style-name="ce29"/>
          <table:table-cell office:value-type="string" office:string-value="" table:formula="msoxl:=IF(A461=&quot;Nº do Contrato&quot;,COUNTIF(B$7:D$943,B46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eonardo Moreira Leite</text:p>
          </table:table-cell>
          <table:table-cell office:value-type="string" table:style-name="ce27">
            <text:p>XXX.627.008-XX</text:p>
          </table:table-cell>
          <table:table-cell office:value-type="string" table:style-name="ce27">
            <text:p>Vigilante</text:p>
          </table:table-cell>
          <table:table-cell office:value-type="string" table:style-name="ce44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ciano de Souza Pinheiro</text:p>
          </table:table-cell>
          <table:table-cell office:value-type="string" table:style-name="ce27">
            <text:p>XXX.807.378-XX</text:p>
          </table:table-cell>
          <table:table-cell office:value-type="string" table:style-name="ce27">
            <text:p>Vigilante</text:p>
          </table:table-cell>
          <table:table-cell office:value-type="string" table:style-name="ce28">
            <text:p>Promotoria de Justiça de Mogi das Cruze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4=&quot;&quot;,&quot;&quot;,IF(OR(ISNUMBER(LEFT(B464,3)+1-1),ISNUMBER(RIGHT(B464,2)+1-1))=TRUE,&quot;XXXXXXXX&quot;,&quot;&quot;))" table:style-name="ce29"/>
          <table:table-cell office:value-type="string" office:string-value="" table:formula="msoxl:=IF(A464=&quot;Nº do Contrato&quot;,COUNTIF(B$7:D$943,B464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Pluriserv Serviços Técnic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5=&quot;&quot;,&quot;&quot;,IF(OR(ISNUMBER(LEFT(B465,3)+1-1),ISNUMBER(RIGHT(B465,2)+1-1))=TRUE,&quot;XXXXXXXX&quot;,&quot;&quot;))" table:style-name="ce29"/>
          <table:table-cell office:value-type="string" office:string-value="" table:formula="msoxl:=IF(A465=&quot;Nº do Contrato&quot;,COUNTIF(B$7:D$943,B465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81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6=&quot;&quot;,&quot;&quot;,IF(OR(ISNUMBER(LEFT(B466,3)+1-1),ISNUMBER(RIGHT(B466,2)+1-1))=TRUE,&quot;XXXXXXXX&quot;,&quot;&quot;))" table:style-name="ce29"/>
          <table:table-cell office:value-type="float" office:value="1" table:formula="msoxl:=IF(A466=&quot;Nº do Contrato&quot;,COUNTIF(B$7:D$943,B466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7=&quot;&quot;,&quot;&quot;,IF(OR(ISNUMBER(LEFT(B467,3)+1-1),ISNUMBER(RIGHT(B467,2)+1-1))=TRUE,&quot;XXXXXXXX&quot;,&quot;&quot;))" table:style-name="ce29"/>
          <table:table-cell office:value-type="string" office:string-value="" table:formula="msoxl:=IF(A467=&quot;Nº do Contrato&quot;,COUNTIF(B$7:D$943,B46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lda Maura Mariano</text:p>
          </table:table-cell>
          <table:table-cell office:value-type="string" table:style-name="ce31">
            <text:p>XXX.261.7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4">
            <text:p>Promotoria de Justiça de Catandu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8=&quot;&quot;,&quot;&quot;,IF(OR(ISNUMBER(LEFT(B468,3)+1-1),ISNUMBER(RIGHT(B468,2)+1-1))=TRUE,&quot;XXXXXXXX&quot;,&quot;&quot;))" table:style-name="ce29"/>
          <table:table-cell office:value-type="string" office:string-value="" table:formula="msoxl:=IF(A468=&quot;Nº do Contrato&quot;,COUNTIF(B$7:D$943,B46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drea Aparecida Ramos</text:p>
          </table:table-cell>
          <table:table-cell office:value-type="string" table:style-name="ce31">
            <text:p>XXX.548.0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44">
            <text:p>Promotoria de Justiça de Votu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69=&quot;&quot;,&quot;&quot;,IF(OR(ISNUMBER(LEFT(B469,3)+1-1),ISNUMBER(RIGHT(B469,2)+1-1))=TRUE,&quot;XXXXXXXX&quot;,&quot;&quot;))" table:style-name="ce29"/>
          <table:table-cell office:value-type="string" office:string-value="" table:formula="msoxl:=IF(A469=&quot;Nº do Contrato&quot;,COUNTIF(B$7:D$943,B469),&quot;&quot;)" table:style-name="ce23"/>
          <table:table-cell table:number-columns-repeated="16366"/>
        </table:table-row>
        <table:table-row table:style-name="ro3">
          <table:table-cell table:style-name="ce53"/>
          <table:table-cell table:style-name="ce54"/>
          <table:table-cell table:style-name="ce42"/>
          <table:table-cell table:style-name="ce5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0=&quot;&quot;,&quot;&quot;,IF(OR(ISNUMBER(LEFT(B470,3)+1-1),ISNUMBER(RIGHT(B470,2)+1-1))=TRUE,&quot;XXXXXXXX&quot;,&quot;&quot;))" table:style-name="ce29"/>
          <table:table-cell office:value-type="string" office:string-value="" table:formula="msoxl:=IF(A470=&quot;Nº do Contrato&quot;,COUNTIF(B$7:D$943,B470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Pluriserv Serviços Técnic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1=&quot;&quot;,&quot;&quot;,IF(OR(ISNUMBER(LEFT(B471,3)+1-1),ISNUMBER(RIGHT(B471,2)+1-1))=TRUE,&quot;XXXXXXXX&quot;,&quot;&quot;))" table:style-name="ce29"/>
          <table:table-cell office:value-type="string" office:string-value="" table:formula="msoxl:=IF(A471=&quot;Nº do Contrato&quot;,COUNTIF(B$7:D$943,B471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92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2=&quot;&quot;,&quot;&quot;,IF(OR(ISNUMBER(LEFT(B472,3)+1-1),ISNUMBER(RIGHT(B472,2)+1-1))=TRUE,&quot;XXXXXXXX&quot;,&quot;&quot;))" table:style-name="ce29"/>
          <table:table-cell office:value-type="float" office:value="1" table:formula="msoxl:=IF(A472=&quot;Nº do Contrato&quot;,COUNTIF(B$7:D$943,B472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9">
            <text:p>Nome completo</text:p>
          </table:table-cell>
          <table:table-cell office:value-type="string" table:style-name="ce19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3=&quot;&quot;,&quot;&quot;,IF(OR(ISNUMBER(LEFT(B473,3)+1-1),ISNUMBER(RIGHT(B473,2)+1-1))=TRUE,&quot;XXXXXXXX&quot;,&quot;&quot;))" table:style-name="ce29"/>
          <table:table-cell office:value-type="string" office:string-value="" table:formula="msoxl:=IF(A473=&quot;Nº do Contrato&quot;,COUNTIF(B$7:D$943,B4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zia Maria Soares Pazin</text:p>
          </table:table-cell>
          <table:table-cell office:value-type="string" table:style-name="ce31">
            <text:p>XXX.683.5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4=&quot;&quot;,&quot;&quot;,IF(OR(ISNUMBER(LEFT(B474,3)+1-1),ISNUMBER(RIGHT(B474,2)+1-1))=TRUE,&quot;XXXXXXXX&quot;,&quot;&quot;))" table:style-name="ce29"/>
          <table:table-cell office:value-type="string" office:string-value="" table:formula="msoxl:=IF(A474=&quot;Nº do Contrato&quot;,COUNTIF(B$7:D$943,B4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andra Queiroz Ferreira</text:p>
          </table:table-cell>
          <table:table-cell office:value-type="string" table:style-name="ce31">
            <text:p>XXX.026.6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yara Verginia de Souza Velasco</text:p>
          </table:table-cell>
          <table:table-cell office:value-type="string" table:style-name="ce31">
            <text:p>XXX.242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Ros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Sidneia Aparecida Jassi</text:p>
          </table:table-cell>
          <table:table-cell office:value-type="string" table:style-name="ce31">
            <text:p>XXX.831.7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Execuções Criminais de Tup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7=&quot;&quot;,&quot;&quot;,IF(OR(ISNUMBER(LEFT(B477,3)+1-1),ISNUMBER(RIGHT(B477,2)+1-1))=TRUE,&quot;XXXXXXXX&quot;,&quot;&quot;))" table:style-name="ce29"/>
          <table:table-cell office:value-type="string" office:string-value="" table:formula="msoxl:=IF(A477=&quot;Nº do Contrato&quot;,COUNTIF(B$7:D$943,B477),&quot;&quot;)"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8=&quot;&quot;,&quot;&quot;,IF(OR(ISNUMBER(LEFT(B478,3)+1-1),ISNUMBER(RIGHT(B478,2)+1-1))=TRUE,&quot;XXXXXXXX&quot;,&quot;&quot;))" table:style-name="ce29"/>
          <table:table-cell office:value-type="string" office:string-value="" table:formula="msoxl:=IF(A478=&quot;Nº do Contrato&quot;,COUNTIF(B$7:D$943,B478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Prenac Terceirizações, Multisserviços e Comérci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79=&quot;&quot;,&quot;&quot;,IF(OR(ISNUMBER(LEFT(B479,3)+1-1),ISNUMBER(RIGHT(B479,2)+1-1))=TRUE,&quot;XXXXXXXX&quot;,&quot;&quot;))" table:style-name="ce29"/>
          <table:table-cell office:value-type="string" office:string-value="" table:formula="msoxl:=IF(A479=&quot;Nº do Contrato&quot;,COUNTIF(B$7:D$943,B479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92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0=&quot;&quot;,&quot;&quot;,IF(OR(ISNUMBER(LEFT(B480,3)+1-1),ISNUMBER(RIGHT(B480,2)+1-1))=TRUE,&quot;XXXXXXXX&quot;,&quot;&quot;))" table:style-name="ce29"/>
          <table:table-cell office:value-type="float" office:value="1" table:formula="msoxl:=IF(A480=&quot;Nº do Contrato&quot;,COUNTIF(B$7:D$943,B480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1=&quot;&quot;,&quot;&quot;,IF(OR(ISNUMBER(LEFT(B481,3)+1-1),ISNUMBER(RIGHT(B481,2)+1-1))=TRUE,&quot;XXXXXXXX&quot;,&quot;&quot;))" table:style-name="ce29"/>
          <table:table-cell office:value-type="string" office:string-value="" table:formula="msoxl:=IF(A481=&quot;Nº do Contrato&quot;,COUNTIF(B$7:D$943,B48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enise Cristiane de Carvalho Samuel Barbosa</text:p>
          </table:table-cell>
          <table:table-cell office:value-type="string" table:style-name="ce31">
            <text:p>XXX.611.7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v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482=&quot;Nº do Contrato&quot;,COUNTIF(B$7:D$943,B48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átima Aparecida Magalhães</text:p>
          </table:table-cell>
          <table:table-cell office:value-type="string" table:style-name="ce27">
            <text:p>XXX.144.31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Garç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3=&quot;&quot;,&quot;&quot;,IF(OR(ISNUMBER(LEFT(B483,3)+1-1),ISNUMBER(RIGHT(B483,2)+1-1))=TRUE,&quot;XXXXXXXX&quot;,&quot;&quot;))" table:style-name="ce29"/>
          <table:table-cell office:value-type="string" office:string-value="" table:formula="msoxl:=IF(A483=&quot;Nº do Contrato&quot;,COUNTIF(B$7:D$943,B48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onica Fátima Machado</text:p>
          </table:table-cell>
          <table:table-cell office:value-type="string" table:style-name="ce31">
            <text:p>XXX.949.81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4=&quot;&quot;,&quot;&quot;,IF(OR(ISNUMBER(LEFT(B484,3)+1-1),ISNUMBER(RIGHT(B484,2)+1-1))=TRUE,&quot;XXXXXXXX&quot;,&quot;&quot;))" table:style-name="ce29"/>
          <table:table-cell office:value-type="string" office:string-value="" table:formula="msoxl:=IF(A484=&quot;Nº do Contrato&quot;,COUNTIF(B$7:D$943,B48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lderisa Rodrigues Ferreira</text:p>
          </table:table-cell>
          <table:table-cell office:value-type="string" table:style-name="ce31">
            <text:p>XXX.732.122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gareth Maria de Arsenio Gonzalez</text:p>
          </table:table-cell>
          <table:table-cell office:value-type="string" table:style-name="ce31">
            <text:p>XXX.180.56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Maríl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elma Teresa Leal Tristão</text:p>
          </table:table-cell>
          <table:table-cell office:value-type="string" table:style-name="ce27">
            <text:p>XXX.589.94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Ita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e Cristina Marcon Prado</text:p>
          </table:table-cell>
          <table:table-cell office:value-type="string" table:style-name="ce27">
            <text:p>XXX.483.018-XX</text:p>
          </table:table-cell>
          <table:table-cell office:value-type="string" table:style-name="ce61">
            <text:p>Auxiliar de Limpeza</text:p>
          </table:table-cell>
          <table:table-cell office:value-type="string" table:style-name="ce30">
            <text:p>Promotoria de Justiça de Piraju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8=&quot;&quot;,&quot;&quot;,IF(OR(ISNUMBER(LEFT(B488,3)+1-1),ISNUMBER(RIGHT(B488,2)+1-1))=TRUE,&quot;XXXXXXXX&quot;,&quot;&quot;))" table:style-name="ce29"/>
          <table:table-cell office:value-type="string" office:string-value="" table:formula="msoxl:=IF(A488=&quot;Nº do Contrato&quot;,COUNTIF(B$7:D$943,B488),&quot;&quot;)"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89=&quot;&quot;,&quot;&quot;,IF(OR(ISNUMBER(LEFT(B489,3)+1-1),ISNUMBER(RIGHT(B489,2)+1-1))=TRUE,&quot;XXXXXXXX&quot;,&quot;&quot;))" table:style-name="ce29"/>
          <table:table-cell office:value-type="string" office:string-value="" table:formula="msoxl:=IF(A489=&quot;Nº do Contrato&quot;,COUNTIF(B$7:D$943,B489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0=&quot;&quot;,&quot;&quot;,IF(OR(ISNUMBER(LEFT(B490,3)+1-1),ISNUMBER(RIGHT(B490,2)+1-1))=TRUE,&quot;XXXXXXXX&quot;,&quot;&quot;))" table:style-name="ce29"/>
          <table:table-cell office:value-type="string" office:string-value="" table:formula="msoxl:=IF(A490=&quot;Nº do Contrato&quot;,COUNTIF(B$7:D$943,B490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2020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1=&quot;&quot;,&quot;&quot;,IF(OR(ISNUMBER(LEFT(B491,3)+1-1),ISNUMBER(RIGHT(B491,2)+1-1))=TRUE,&quot;XXXXXXXX&quot;,&quot;&quot;))" table:style-name="ce29"/>
          <table:table-cell office:value-type="float" office:value="1" table:formula="msoxl:=IF(A491=&quot;Nº do Contrato&quot;,COUNTIF(B$7:D$943,B491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2=&quot;&quot;,&quot;&quot;,IF(OR(ISNUMBER(LEFT(B492,3)+1-1),ISNUMBER(RIGHT(B492,2)+1-1))=TRUE,&quot;XXXXXXXX&quot;,&quot;&quot;))" table:style-name="ce29"/>
          <table:table-cell office:value-type="string" office:string-value="" table:formula="msoxl:=IF(A492=&quot;Nº do Contrato&quot;,COUNTIF(B$7:D$943,B49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Elisabete Marchiolli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3=&quot;&quot;,&quot;&quot;,IF(OR(ISNUMBER(LEFT(B493,3)+1-1),ISNUMBER(RIGHT(B493,2)+1-1))=TRUE,&quot;XXXXXXXX&quot;,&quot;&quot;))" table:style-name="ce29"/>
          <table:table-cell office:value-type="string" office:string-value="" table:formula="msoxl:=IF(A493=&quot;Nº do Contrato&quot;,COUNTIF(B$7:D$943,B49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ristiane Soares de Castro</text:p>
          </table:table-cell>
          <table:table-cell office:value-type="string" table:style-name="ce31">
            <text:p>XXX.776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Núcleo médio Paranapanema de Ass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4=&quot;&quot;,&quot;&quot;,IF(OR(ISNUMBER(LEFT(B494,3)+1-1),ISNUMBER(RIGHT(B494,2)+1-1))=TRUE,&quot;XXXXXXXX&quot;,&quot;&quot;))" table:style-name="ce29"/>
          <table:table-cell office:value-type="string" office:string-value="" table:formula="msoxl:=IF(A494=&quot;Nº do Contrato&quot;,COUNTIF(B$7:D$943,B49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sabete Marchiolli (volante)</text:p>
          </table:table-cell>
          <table:table-cell office:value-type="string" table:style-name="ce31">
            <text:p>XXX.236.6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irigui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5=&quot;&quot;,&quot;&quot;,IF(OR(ISNUMBER(LEFT(B495,3)+1-1),ISNUMBER(RIGHT(B495,2)+1-1))=TRUE,&quot;XXXXXXXX&quot;,&quot;&quot;))" table:style-name="ce29"/>
          <table:table-cell office:value-type="string" office:string-value="" table:formula="msoxl:=IF(A495=&quot;Nº do Contrato&quot;,COUNTIF(B$7:D$943,B49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elma Gonçalves Carvalho de Paula</text:p>
          </table:table-cell>
          <table:table-cell office:value-type="string" table:style-name="ce27">
            <text:p>XXX.975.8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çapa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496=&quot;Nº do Contrato&quot;,COUNTIF(B$7:D$943,B49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egislaine Vieira</text:p>
          </table:table-cell>
          <table:table-cell office:value-type="string" table:style-name="ce31">
            <text:p>XXX.097.7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anané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7=&quot;&quot;,&quot;&quot;,IF(OR(ISNUMBER(LEFT(B497,3)+1-1),ISNUMBER(RIGHT(B497,2)+1-1))=TRUE,&quot;XXXXXXXX&quot;,&quot;&quot;))" table:style-name="ce29"/>
          <table:table-cell office:value-type="string" office:string-value="" table:formula="msoxl:=IF(A497=&quot;Nº do Contrato&quot;,COUNTIF(B$7:D$943,B49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gelica Cristina Damasceno</text:p>
          </table:table-cell>
          <table:table-cell office:value-type="string" table:style-name="ce31">
            <text:p>XXX.345.7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epê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498=&quot;Nº do Contrato&quot;,COUNTIF(B$7:D$943,B49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Iraci da Silva Damasceno</text:p>
          </table:table-cell>
          <table:table-cell office:value-type="string" table:style-name="ce31">
            <text:p>XXX.623.5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epê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499=&quot;&quot;,&quot;&quot;,IF(OR(ISNUMBER(LEFT(B499,3)+1-1),ISNUMBER(RIGHT(B499,2)+1-1))=TRUE,&quot;XXXXXXXX&quot;,&quot;&quot;))" table:style-name="ce29"/>
          <table:table-cell office:value-type="string" office:string-value="" table:formula="msoxl:=IF(A499=&quot;Nº do Contrato&quot;,COUNTIF(B$7:D$943,B49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Donizeti da Costa Ramos</text:p>
          </table:table-cell>
          <table:table-cell office:value-type="string" table:style-name="ce31">
            <text:p>XXX.644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pauss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0=&quot;&quot;,&quot;&quot;,IF(OR(ISNUMBER(LEFT(B500,3)+1-1),ISNUMBER(RIGHT(B500,2)+1-1))=TRUE,&quot;XXXXXXXX&quot;,&quot;&quot;))" table:style-name="ce29"/>
          <table:table-cell office:value-type="string" office:string-value="" table:formula="msoxl:=IF(A500=&quot;Nº do Contrato&quot;,COUNTIF(B$7:D$943,B50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eli de Souza Lima</text:p>
          </table:table-cell>
          <table:table-cell office:value-type="string" table:style-name="ce31">
            <text:p>XXX.450.0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nhaé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1=&quot;&quot;,&quot;&quot;,IF(OR(ISNUMBER(LEFT(B501,3)+1-1),ISNUMBER(RIGHT(B501,2)+1-1))=TRUE,&quot;XXXXXXXX&quot;,&quot;&quot;))" table:style-name="ce29"/>
          <table:table-cell office:value-type="string" office:string-value="" table:formula="msoxl:=IF(A501=&quot;Nº do Contrato&quot;,COUNTIF(B$7:D$943,B50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audia Regina de Souza</text:p>
          </table:table-cell>
          <table:table-cell office:value-type="string" table:style-name="ce31">
            <text:p>XXX.948.0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pora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2=&quot;&quot;,&quot;&quot;,IF(OR(ISNUMBER(LEFT(B502,3)+1-1),ISNUMBER(RIGHT(B502,2)+1-1))=TRUE,&quot;XXXXXXXX&quot;,&quot;&quot;))" table:style-name="ce29"/>
          <table:table-cell office:value-type="string" office:string-value="" table:formula="msoxl:=IF(A502=&quot;Nº do Contrato&quot;,COUNTIF(B$7:D$943,B50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Braz da Silva</text:p>
          </table:table-cell>
          <table:table-cell office:value-type="string" table:style-name="ce31">
            <text:p>XXX.079.7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ati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3=&quot;&quot;,&quot;&quot;,IF(OR(ISNUMBER(LEFT(B503,3)+1-1),ISNUMBER(RIGHT(B503,2)+1-1))=TRUE,&quot;XXXXXXXX&quot;,&quot;&quot;))" table:style-name="ce29"/>
          <table:table-cell office:value-type="string" office:string-value="" table:formula="msoxl:=IF(A503=&quot;Nº do Contrato&quot;,COUNTIF(B$7:D$943,B50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gali de Arruda</text:p>
          </table:table-cell>
          <table:table-cell office:value-type="string" table:style-name="ce31">
            <text:p>XXX.283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It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4=&quot;&quot;,&quot;&quot;,IF(OR(ISNUMBER(LEFT(B504,3)+1-1),ISNUMBER(RIGHT(B504,2)+1-1))=TRUE,&quot;XXXXXXXX&quot;,&quot;&quot;))" table:style-name="ce29"/>
          <table:table-cell office:value-type="string" office:string-value="" table:formula="msoxl:=IF(A504=&quot;Nº do Contrato&quot;,COUNTIF(B$7:D$943,B50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aniela Cristina Rodrigues Teixeira</text:p>
          </table:table-cell>
          <table:table-cell office:value-type="string" table:style-name="ce31">
            <text:p>XXX.075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Olímp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5=&quot;&quot;,&quot;&quot;,IF(OR(ISNUMBER(LEFT(B505,3)+1-1),ISNUMBER(RIGHT(B505,2)+1-1))=TRUE,&quot;XXXXXXXX&quot;,&quot;&quot;))" table:style-name="ce29"/>
          <table:table-cell office:value-type="string" office:string-value="" table:formula="msoxl:=IF(A505=&quot;Nº do Contrato&quot;,COUNTIF(B$7:D$943,B50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aniela de Souza Machado</text:p>
          </table:table-cell>
          <table:table-cell office:value-type="string" table:style-name="ce27">
            <text:p>XXX.527.3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a da Silva Santos</text:p>
          </table:table-cell>
          <table:table-cell office:value-type="string" table:style-name="ce31">
            <text:p>XXX.443.2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07=&quot;&quot;,&quot;&quot;,IF(OR(ISNUMBER(LEFT(B507,3)+1-1),ISNUMBER(RIGHT(B507,2)+1-1))=TRUE,&quot;XXXXXXXX&quot;,&quot;&quot;))" table:style-name="ce29"/>
          <table:table-cell office:value-type="string" office:string-value="" table:formula="msoxl:=IF(A507=&quot;Nº do Contrato&quot;,COUNTIF(B$7:D$943,B50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enilda Ferreira V. de Oliveira</text:p>
          </table:table-cell>
          <table:table-cell office:value-type="string" table:style-name="ce31">
            <text:p>XXX.940.0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Kelly Cristina de Lara Aguiar</text:p>
          </table:table-cell>
          <table:table-cell office:value-type="string" table:style-name="ce27">
            <text:p>XXX.958.0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 - prédio anex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intia Moreira dos Santos</text:p>
          </table:table-cell>
          <table:table-cell office:value-type="string" table:style-name="ce27">
            <text:p>XXX.398.5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Regist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Zenilda Ferreira de Lima</text:p>
          </table:table-cell>
          <table:table-cell office:value-type="string" table:style-name="ce27">
            <text:p>XXX.286.1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cimeire da Silva Gomes</text:p>
          </table:table-cell>
          <table:table-cell office:value-type="string" table:style-name="ce27">
            <text:p>XXX.283.024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erenice Maria Barbosa da Silva</text:p>
          </table:table-cell>
          <table:table-cell office:value-type="string" table:style-name="ce27">
            <text:p>XXX.633.4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GAEMA - San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62">
            <text:p>Rita Fátima de Sene Rodrigues</text:p>
          </table:table-cell>
          <table:table-cell office:value-type="string" table:style-name="ce63">
            <text:p>XXX.139.2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62">
            <text:p>Dulcineia Aparecida Braga</text:p>
          </table:table-cell>
          <table:table-cell office:value-type="string" table:style-name="ce31">
            <text:p>XXX.282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 Tereza da Silva Santos</text:p>
          </table:table-cell>
          <table:table-cell office:value-type="string" table:style-name="ce31">
            <text:p>XXX.013.87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Luiz Para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uzia Rodrigues da Mata Pires</text:p>
          </table:table-cell>
          <table:table-cell office:value-type="string" table:style-name="ce31">
            <text:p>XXX.269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Roqu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Luiza Scatulon</text:p>
          </table:table-cell>
          <table:table-cell office:value-type="string" table:style-name="ce31">
            <text:p>XXX.460.8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Tabapuã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Wanessa Dias Santana Rego</text:p>
          </table:table-cell>
          <table:table-cell office:value-type="string" table:style-name="ce31">
            <text:p>XXX.96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Proserviços Gerenciamento Empresaria EIRELI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12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is Padovan Alves</text:p>
          </table:table-cell>
          <table:table-cell office:value-type="string" table:style-name="ce31">
            <text:p>XXX.494.2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da Silva Santos</text:p>
          </table:table-cell>
          <table:table-cell office:value-type="string" table:style-name="ce31">
            <text:p>XXX.692.80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eorgina Aparecida da Silva</text:p>
          </table:table-cell>
          <table:table-cell office:value-type="string" table:style-name="ce31">
            <text:p>XXX.885.6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a Maria Coelho da Silva</text:p>
          </table:table-cell>
          <table:table-cell office:value-type="string" table:style-name="ce31">
            <text:p>XXX.773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aldirene Aparecida Lourenço</text:p>
          </table:table-cell>
          <table:table-cell office:value-type="string" table:style-name="ce31">
            <text:p>XXX.294.55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ian das Neves</text:p>
          </table:table-cell>
          <table:table-cell office:value-type="string" table:style-name="ce31">
            <text:p><text:s/>XXX.673.708-XX<text:s/>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alva Aparecida Mora Molinari</text:p>
          </table:table-cell>
          <table:table-cell office:value-type="string" table:style-name="ce31">
            <text:p>XXX.776.6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Borborem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dilaine Ribeiro David</text:p>
          </table:table-cell>
          <table:table-cell office:value-type="string" table:style-name="ce31">
            <text:p>XXX.621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Cub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Tatiana da Silva Vasconcelos</text:p>
          </table:table-cell>
          <table:table-cell office:value-type="string" table:style-name="ce31">
            <text:p>XXX.710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lvania Silva de Brito</text:p>
          </table:table-cell>
          <table:table-cell office:value-type="string" table:style-name="ce31">
            <text:p>XXX.062.9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ngélica dos Santos G. do Nascimento</text:p>
          </table:table-cell>
          <table:table-cell office:value-type="string" table:style-name="ce31">
            <text:p>XXX.831.11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Franca (nova sede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irta Aparecida Kulisauskas</text:p>
          </table:table-cell>
          <table:table-cell office:value-type="string" table:style-name="ce31">
            <text:p>XXX.778.03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Jundiaí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Helena Ambrosio Bessa</text:p>
          </table:table-cell>
          <table:table-cell office:value-type="string" table:style-name="ce31">
            <text:p>XXX.678.1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irasso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enice Terezinha Pires Ramos</text:p>
          </table:table-cell>
          <table:table-cell office:value-type="string" table:style-name="ce31">
            <text:p>XXX.955.3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Maria Perez Lourenço</text:p>
          </table:table-cell>
          <table:table-cell office:value-type="string" table:style-name="ce27">
            <text:p>XXX.230.0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cineia Pereira Soares Antonio</text:p>
          </table:table-cell>
          <table:table-cell office:value-type="string" table:style-name="ce31">
            <text:p>XXX.624.39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uliana Cristina Ferreira Tempes</text:p>
          </table:table-cell>
          <table:table-cell office:value-type="string" table:style-name="ce31">
            <text:p>XXX.059.06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ne Maria Ferreira Tempes</text:p>
          </table:table-cell>
          <table:table-cell office:value-type="string" table:style-name="ce31">
            <text:p>XXX.188.0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Eurides Xavier</text:p>
          </table:table-cell>
          <table:table-cell office:value-type="string" table:style-name="ce31">
            <text:p>XXX.765.2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aqueline Elaine Geraldo</text:p>
          </table:table-cell>
          <table:table-cell office:value-type="string" table:style-name="ce31">
            <text:p>XXX.356.8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sé Valtervan da Graça</text:p>
          </table:table-cell>
          <table:table-cell office:value-type="string" table:style-name="ce31">
            <text:p>XXX.301.385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sabel Eudalia da Cruz</text:p>
          </table:table-cell>
          <table:table-cell office:value-type="string" table:style-name="ce31">
            <text:p>XXX.511.3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Área Regional de Ribeirão Preto (R. Alice A.Saad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aine Gomes Ferreira</text:p>
          </table:table-cell>
          <table:table-cell office:value-type="string" table:style-name="ce31">
            <text:p>XXX.382.6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Martinó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mela Garcia Quintilhano</text:p>
          </table:table-cell>
          <table:table-cell office:value-type="string" table:style-name="ce31">
            <text:p>XXX.682.587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São João da Boa V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aine Aparecida Eustáquio</text:p>
          </table:table-cell>
          <table:table-cell office:value-type="string" table:style-name="ce27">
            <text:p>XXX.470.72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Pedregul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Cassiana do Campo Ferreira</text:p>
          </table:table-cell>
          <table:table-cell office:value-type="string" table:style-name="ce27">
            <text:p>XXX.436.64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de Atiba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Gonçalves</text:p>
          </table:table-cell>
          <table:table-cell office:value-type="string" table:style-name="ce27">
            <text:p>XXX.367.088-XX</text:p>
          </table:table-cell>
          <table:table-cell office:value-type="string" table:style-name="ce27">
            <text:p>Servente de Limpeza</text:p>
          </table:table-cell>
          <table:table-cell office:value-type="string" table:style-name="ce28">
            <text:p>Promotoria de Justiça Cível e Criminal Soro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3"/>
          <table:table-cell table:style-name="ce54"/>
          <table:table-cell table:style-name="ce42"/>
          <table:table-cell table:style-name="ce5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1=&quot;&quot;,&quot;&quot;,IF(OR(ISNUMBER(LEFT(B551,3)+1-1),ISNUMBER(RIGHT(B551,2)+1-1))=TRUE,&quot;XXXXXXXX&quot;,&quot;&quot;))" table:style-name="ce29"/>
          <table:table-cell office:value-type="string" office:string-value="" table:formula="msoxl:=IF(A551=&quot;Nº do Contrato&quot;,COUNTIF(B$7:D$943,B551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RCA - Produtos e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2=&quot;&quot;,&quot;&quot;,IF(OR(ISNUMBER(LEFT(B552,3)+1-1),ISNUMBER(RIGHT(B552,2)+1-1))=TRUE,&quot;XXXXXXXX&quot;,&quot;&quot;))" table:style-name="ce29"/>
          <table:table-cell office:value-type="string" office:string-value="" table:formula="msoxl:=IF(A552=&quot;Nº do Contrato&quot;,COUNTIF(B$7:D$943,B552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922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3=&quot;&quot;,&quot;&quot;,IF(OR(ISNUMBER(LEFT(B553,3)+1-1),ISNUMBER(RIGHT(B553,2)+1-1))=TRUE,&quot;XXXXXXXX&quot;,&quot;&quot;))" table:style-name="ce29"/>
          <table:table-cell office:value-type="float" office:value="1" table:formula="msoxl:=IF(A553=&quot;Nº do Contrato&quot;,COUNTIF(B$7:D$943,B553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4=&quot;&quot;,&quot;&quot;,IF(OR(ISNUMBER(LEFT(B554,3)+1-1),ISNUMBER(RIGHT(B554,2)+1-1))=TRUE,&quot;XXXXXXXX&quot;,&quot;&quot;))" table:style-name="ce29"/>
          <table:table-cell office:value-type="string" office:string-value="" table:formula="msoxl:=IF(A554=&quot;Nº do Contrato&quot;,COUNTIF(B$7:D$943,B55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elma Bezerra da Silva</text:p>
          </table:table-cell>
          <table:table-cell office:value-type="string" table:style-name="ce31">
            <text:p>XXX.743.42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Ampar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5=&quot;&quot;,&quot;&quot;,IF(OR(ISNUMBER(LEFT(B555,3)+1-1),ISNUMBER(RIGHT(B555,2)+1-1))=TRUE,&quot;XXXXXXXX&quot;,&quot;&quot;))" table:style-name="ce29"/>
          <table:table-cell office:value-type="string" office:string-value="" table:formula="msoxl:=IF(A555=&quot;Nº do Contrato&quot;,COUNTIF(B$7:D$943,B55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inusia Araujo da Silva</text:p>
          </table:table-cell>
          <table:table-cell office:value-type="string" table:style-name="ce27">
            <text:p>XXX.410.70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56=&quot;&quot;,&quot;&quot;,IF(OR(ISNUMBER(LEFT(B556,3)+1-1),ISNUMBER(RIGHT(B556,2)+1-1))=TRUE,&quot;XXXXXXXX&quot;,&quot;&quot;))" table:style-name="ce29"/>
          <table:table-cell office:value-type="string" office:string-value="" table:formula="msoxl:=IF(A556=&quot;Nº do Contrato&quot;,COUNTIF(B$7:D$943,B55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eoni de Oliveira</text:p>
          </table:table-cell>
          <table:table-cell office:value-type="string" table:style-name="ce27">
            <text:p>XXX.045.8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meire Jardim</text:p>
          </table:table-cell>
          <table:table-cell office:value-type="string" table:style-name="ce27">
            <text:p>XXX.456.6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iclei Celestino</text:p>
          </table:table-cell>
          <table:table-cell office:value-type="string" table:style-name="ce31">
            <text:p>XXX.546.8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Barret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Rosangela Aparecida Moreira</text:p>
          </table:table-cell>
          <table:table-cell office:value-type="string" table:style-name="ce31">
            <text:p>XXX.814.9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choeira Paulist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abriela de Oliveira Marques</text:p>
          </table:table-cell>
          <table:table-cell office:value-type="string" table:style-name="ce31">
            <text:p>XXX.115.6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la Mimosa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1=&quot;&quot;,&quot;&quot;,IF(OR(ISNUMBER(LEFT(B561,3)+1-1),ISNUMBER(RIGHT(B561,2)+1-1))=TRUE,&quot;XXXXXXXX&quot;,&quot;&quot;))" table:style-name="ce29"/>
          <table:table-cell office:value-type="string" office:string-value="" table:formula="msoxl:=IF(A561=&quot;Nº do Contrato&quot;,COUNTIF(B$7:D$943,B56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anderleia Lima da Costa Bernardo</text:p>
          </table:table-cell>
          <table:table-cell office:value-type="string" table:style-name="ce31">
            <text:p>XXX.146.962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Caraguat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mone de Moraes Dias</text:p>
          </table:table-cell>
          <table:table-cell office:value-type="string" table:style-name="ce27">
            <text:p>XXX.996.36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Hortolândi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Gisele Cristiane e Souza</text:p>
          </table:table-cell>
          <table:table-cell office:value-type="string" table:style-name="ce31">
            <text:p>XXX.881.9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ndai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4=&quot;&quot;,&quot;&quot;,IF(OR(ISNUMBER(LEFT(B564,3)+1-1),ISNUMBER(RIGHT(B564,2)+1-1))=TRUE,&quot;XXXXXXXX&quot;,&quot;&quot;))" table:style-name="ce29"/>
          <table:table-cell office:value-type="string" office:string-value="" table:formula="msoxl:=IF(A564=&quot;Nº do Contrato&quot;,COUNTIF(B$7:D$943,B56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Brandão Palmieri</text:p>
          </table:table-cell>
          <table:table-cell office:value-type="string" table:style-name="ce31">
            <text:p>XXX.728.3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Itap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5=&quot;&quot;,&quot;&quot;,IF(OR(ISNUMBER(LEFT(B565,3)+1-1),ISNUMBER(RIGHT(B565,2)+1-1))=TRUE,&quot;XXXXXXXX&quot;,&quot;&quot;))" table:style-name="ce29"/>
          <table:table-cell office:value-type="string" office:string-value="" table:formula="msoxl:=IF(A565=&quot;Nº do Contrato&quot;,COUNTIF(B$7:D$943,B56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Kelly Aparecida de Souza</text:p>
          </table:table-cell>
          <table:table-cell office:value-type="string" table:style-name="ce31">
            <text:p>XXX.316.5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boticab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6=&quot;&quot;,&quot;&quot;,IF(OR(ISNUMBER(LEFT(B566,3)+1-1),ISNUMBER(RIGHT(B566,2)+1-1))=TRUE,&quot;XXXXXXXX&quot;,&quot;&quot;))" table:style-name="ce29"/>
          <table:table-cell office:value-type="string" office:string-value="" table:formula="msoxl:=IF(A566=&quot;Nº do Contrato&quot;,COUNTIF(B$7:D$943,B56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lene Vieira</text:p>
          </table:table-cell>
          <table:table-cell office:value-type="string" table:style-name="ce31">
            <text:p>XXX.283.898.XX<text:s/>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Matão e Fóru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7=&quot;&quot;,&quot;&quot;,IF(OR(ISNUMBER(LEFT(B567,3)+1-1),ISNUMBER(RIGHT(B567,2)+1-1))=TRUE,&quot;XXXXXXXX&quot;,&quot;&quot;))" table:style-name="ce29"/>
          <table:table-cell office:value-type="string" office:string-value="" table:formula="msoxl:=IF(A567=&quot;Nº do Contrato&quot;,COUNTIF(B$7:D$943,B56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ldete Gomes Teixeira Silva</text:p>
          </table:table-cell>
          <table:table-cell office:value-type="string" table:style-name="ce31">
            <text:p>XXX.428.2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careí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68=&quot;&quot;,&quot;&quot;,IF(OR(ISNUMBER(LEFT(B568,3)+1-1),ISNUMBER(RIGHT(B568,2)+1-1))=TRUE,&quot;XXXXXXXX&quot;,&quot;&quot;))" table:style-name="ce29"/>
          <table:table-cell office:value-type="string" office:string-value="" table:formula="msoxl:=IF(A568=&quot;Nº do Contrato&quot;,COUNTIF(B$7:D$943,B56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élia de Jesus Caetano</text:p>
          </table:table-cell>
          <table:table-cell office:value-type="string" table:style-name="ce31">
            <text:p>XXX.875.3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Jaguariu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va Aparecida Patricio Simionato</text:p>
          </table:table-cell>
          <table:table-cell office:value-type="string" table:style-name="ce31">
            <text:p>XXX.595.05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Jundiaí<text:s/>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0=&quot;&quot;,&quot;&quot;,IF(OR(ISNUMBER(LEFT(B570,3)+1-1),ISNUMBER(RIGHT(B570,2)+1-1))=TRUE,&quot;XXXXXXXX&quot;,&quot;&quot;))" table:style-name="ce29"/>
          <table:table-cell office:value-type="string" office:string-value="" table:formula="msoxl:=IF(A570=&quot;Nº do Contrato&quot;,COUNTIF(B$7:D$943,B57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eli Aparecida Barbosa Lira</text:p>
          </table:table-cell>
          <table:table-cell office:value-type="string" table:style-name="ce31">
            <text:p>XXX.950.648-57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Limei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571=&quot;Nº do Contrato&quot;,COUNTIF(B$7:D$943,B57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Karen Prudente Camilo</text:p>
          </table:table-cell>
          <table:table-cell office:value-type="string" table:style-name="ce31">
            <text:p>XXX.660.5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Lore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Francisco</text:p>
          </table:table-cell>
          <table:table-cell office:value-type="string" table:style-name="ce31">
            <text:p>XXX.086.4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gi Mirim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3=&quot;&quot;,&quot;&quot;,IF(OR(ISNUMBER(LEFT(B573,3)+1-1),ISNUMBER(RIGHT(B573,2)+1-1))=TRUE,&quot;XXXXXXXX&quot;,&quot;&quot;))" table:style-name="ce29"/>
          <table:table-cell office:value-type="string" office:string-value="" table:formula="msoxl:=IF(A573=&quot;Nº do Contrato&quot;,COUNTIF(B$7:D$943,B57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aiara Cristina Garcia da Silva</text:p>
          </table:table-cell>
          <table:table-cell office:value-type="string" table:style-name="ce31">
            <text:p>XXX.497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4=&quot;&quot;,&quot;&quot;,IF(OR(ISNUMBER(LEFT(B574,3)+1-1),ISNUMBER(RIGHT(B574,2)+1-1))=TRUE,&quot;XXXXXXXX&quot;,&quot;&quot;))" table:style-name="ce29"/>
          <table:table-cell office:value-type="string" office:string-value="" table:formula="msoxl:=IF(A574=&quot;Nº do Contrato&quot;,COUNTIF(B$7:D$943,B57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aiara Cristina Garcia da Silva (volante)</text:p>
          </table:table-cell>
          <table:table-cell office:value-type="string" table:style-name="ce31">
            <text:p>XXX.364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Monte Alto (Forum)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575=&quot;Nº do Contrato&quot;,COUNTIF(B$7:D$943,B57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ana Aparecida da Silva Alves</text:p>
          </table:table-cell>
          <table:table-cell office:value-type="string" table:style-name="ce31">
            <text:p>XXX.699.2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ndamonh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6=&quot;&quot;,&quot;&quot;,IF(OR(ISNUMBER(LEFT(B576,3)+1-1),ISNUMBER(RIGHT(B576,2)+1-1))=TRUE,&quot;XXXXXXXX&quot;,&quot;&quot;))" table:style-name="ce29"/>
          <table:table-cell office:value-type="string" office:string-value="" table:formula="msoxl:=IF(A576=&quot;Nº do Contrato&quot;,COUNTIF(B$7:D$943,B57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mela Gibeli</text:p>
          </table:table-cell>
          <table:table-cell office:value-type="string" table:style-name="ce31">
            <text:p>XXX.462.5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7=&quot;&quot;,&quot;&quot;,IF(OR(ISNUMBER(LEFT(B577,3)+1-1),ISNUMBER(RIGHT(B577,2)+1-1))=TRUE,&quot;XXXXXXXX&quot;,&quot;&quot;))" table:style-name="ce29"/>
          <table:table-cell office:value-type="string" office:string-value="" table:formula="msoxl:=IF(A577=&quot;Nº do Contrato&quot;,COUNTIF(B$7:D$943,B57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Rosa Passos</text:p>
          </table:table-cell>
          <table:table-cell office:value-type="string" table:style-name="ce31">
            <text:p>XXX.040.8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Porang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8=&quot;&quot;,&quot;&quot;,IF(OR(ISNUMBER(LEFT(B578,3)+1-1),ISNUMBER(RIGHT(B578,2)+1-1))=TRUE,&quot;XXXXXXXX&quot;,&quot;&quot;))" table:style-name="ce29"/>
          <table:table-cell office:value-type="string" office:string-value="" table:formula="msoxl:=IF(A578=&quot;Nº do Contrato&quot;,COUNTIF(B$7:D$943,B57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dna Oliveira de Freitas Silva</text:p>
          </table:table-cell>
          <table:table-cell office:value-type="string" table:style-name="ce27">
            <text:p>XXX.534.89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79=&quot;&quot;,&quot;&quot;,IF(OR(ISNUMBER(LEFT(B579,3)+1-1),ISNUMBER(RIGHT(B579,2)+1-1))=TRUE,&quot;XXXXXXXX&quot;,&quot;&quot;))" table:style-name="ce29"/>
          <table:table-cell office:value-type="string" office:string-value="" table:formula="msoxl:=IF(A579=&quot;Nº do Contrato&quot;,COUNTIF(B$7:D$943,B57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ilcea Bueno de Camargo dos Santos</text:p>
          </table:table-cell>
          <table:table-cell office:value-type="string" table:style-name="ce27">
            <text:p>XXX.348.30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0=&quot;&quot;,&quot;&quot;,IF(OR(ISNUMBER(LEFT(B580,3)+1-1),ISNUMBER(RIGHT(B580,2)+1-1))=TRUE,&quot;XXXXXXXX&quot;,&quot;&quot;))" table:style-name="ce29"/>
          <table:table-cell office:value-type="string" office:string-value="" table:formula="msoxl:=IF(A580=&quot;Nº do Contrato&quot;,COUNTIF(B$7:D$943,B58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gnailda Pessoa de Oliveira</text:p>
          </table:table-cell>
          <table:table-cell office:value-type="string" table:style-name="ce27">
            <text:p>XXX.157.65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1=&quot;&quot;,&quot;&quot;,IF(OR(ISNUMBER(LEFT(B581,3)+1-1),ISNUMBER(RIGHT(B581,2)+1-1))=TRUE,&quot;XXXXXXXX&quot;,&quot;&quot;))" table:style-name="ce29"/>
          <table:table-cell office:value-type="string" office:string-value="" table:formula="msoxl:=IF(A581=&quot;Nº do Contrato&quot;,COUNTIF(B$7:D$943,B58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euza Pereira Santos</text:p>
          </table:table-cell>
          <table:table-cell office:value-type="string" table:style-name="ce27">
            <text:p>XXX.858.665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2=&quot;&quot;,&quot;&quot;,IF(OR(ISNUMBER(LEFT(B582,3)+1-1),ISNUMBER(RIGHT(B582,2)+1-1))=TRUE,&quot;XXXXXXXX&quot;,&quot;&quot;))" table:style-name="ce29"/>
          <table:table-cell office:value-type="string" office:string-value="" table:formula="msoxl:=IF(A582=&quot;Nº do Contrato&quot;,COUNTIF(B$7:D$943,B58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urvalina Abrantes da Silva</text:p>
          </table:table-cell>
          <table:table-cell office:value-type="string" table:style-name="ce27">
            <text:p>XXX.511.4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3=&quot;&quot;,&quot;&quot;,IF(OR(ISNUMBER(LEFT(B583,3)+1-1),ISNUMBER(RIGHT(B583,2)+1-1))=TRUE,&quot;XXXXXXXX&quot;,&quot;&quot;))" table:style-name="ce29"/>
          <table:table-cell office:value-type="string" office:string-value="" table:formula="msoxl:=IF(A583=&quot;Nº do Contrato&quot;,COUNTIF(B$7:D$943,B58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a Paz Ferreira de Sousa</text:p>
          </table:table-cell>
          <table:table-cell office:value-type="string" table:style-name="ce31">
            <text:p>XXX.486.553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4=&quot;&quot;,&quot;&quot;,IF(OR(ISNUMBER(LEFT(B584,3)+1-1),ISNUMBER(RIGHT(B584,2)+1-1))=TRUE,&quot;XXXXXXXX&quot;,&quot;&quot;))" table:style-name="ce29"/>
          <table:table-cell office:value-type="string" office:string-value="" table:formula="msoxl:=IF(A584=&quot;Nº do Contrato&quot;,COUNTIF(B$7:D$943,B58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José da Silva</text:p>
          </table:table-cell>
          <table:table-cell office:value-type="string" table:style-name="ce31">
            <text:p>XXX.807.3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5=&quot;&quot;,&quot;&quot;,IF(OR(ISNUMBER(LEFT(B585,3)+1-1),ISNUMBER(RIGHT(B585,2)+1-1))=TRUE,&quot;XXXXXXXX&quot;,&quot;&quot;))" table:style-name="ce29"/>
          <table:table-cell office:value-type="string" office:string-value="" table:formula="msoxl:=IF(A585=&quot;Nº do Contrato&quot;,COUNTIF(B$7:D$943,B58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milda Inez Castilho</text:p>
          </table:table-cell>
          <table:table-cell office:value-type="string" table:style-name="ce31">
            <text:p>XXX.584.23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6=&quot;&quot;,&quot;&quot;,IF(OR(ISNUMBER(LEFT(B586,3)+1-1),ISNUMBER(RIGHT(B586,2)+1-1))=TRUE,&quot;XXXXXXXX&quot;,&quot;&quot;))" table:style-name="ce29"/>
          <table:table-cell office:value-type="string" office:string-value="" table:formula="msoxl:=IF(A586=&quot;Nº do Contrato&quot;,COUNTIF(B$7:D$943,B58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a Maria Cefelelli Faria</text:p>
          </table:table-cell>
          <table:table-cell office:value-type="string" table:style-name="ce31">
            <text:p>XXX.073.18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ra Neg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devania Almeida da Silva Paulo</text:p>
          </table:table-cell>
          <table:table-cell office:value-type="string" table:style-name="ce31">
            <text:p>XXX.158.72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ão Sebasti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Fátima Manuel Giora</text:p>
          </table:table-cell>
          <table:table-cell office:value-type="string" table:style-name="ce31">
            <text:p>XXX.793.41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ertãozinh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89=&quot;&quot;,&quot;&quot;,IF(OR(ISNUMBER(LEFT(B589,3)+1-1),ISNUMBER(RIGHT(B589,2)+1-1))=TRUE,&quot;XXXXXXXX&quot;,&quot;&quot;))" table:style-name="ce29"/>
          <table:table-cell office:value-type="string" office:string-value="" table:formula="msoxl:=IF(A589=&quot;Nº do Contrato&quot;,COUNTIF(B$7:D$943,B58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Goretti Siqueira Alves</text:p>
          </table:table-cell>
          <table:table-cell office:value-type="string" table:style-name="ce31">
            <text:p>XXX.851.274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0=&quot;&quot;,&quot;&quot;,IF(OR(ISNUMBER(LEFT(B590,3)+1-1),ISNUMBER(RIGHT(B590,2)+1-1))=TRUE,&quot;XXXXXXXX&quot;,&quot;&quot;))" table:style-name="ce29"/>
          <table:table-cell office:value-type="string" office:string-value="" table:formula="msoxl:=IF(A590=&quot;Nº do Contrato&quot;,COUNTIF(B$7:D$943,B59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Natalia Adriele de Souza Lopes</text:p>
          </table:table-cell>
          <table:table-cell office:value-type="string" table:style-name="ce31">
            <text:p>XXX.600.05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quar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1=&quot;&quot;,&quot;&quot;,IF(OR(ISNUMBER(LEFT(B591,3)+1-1),ISNUMBER(RIGHT(B591,2)+1-1))=TRUE,&quot;XXXXXXXX&quot;,&quot;&quot;))" table:style-name="ce29"/>
          <table:table-cell office:value-type="string" office:string-value="" table:formula="msoxl:=IF(A591=&quot;Nº do Contrato&quot;,COUNTIF(B$7:D$943,B59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Edneia Lopes Capeleti</text:p>
          </table:table-cell>
          <table:table-cell office:value-type="string" table:style-name="ce31">
            <text:p>XXX.764.06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quaritin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2=&quot;&quot;,&quot;&quot;,IF(OR(ISNUMBER(LEFT(B592,3)+1-1),ISNUMBER(RIGHT(B592,2)+1-1))=TRUE,&quot;XXXXXXXX&quot;,&quot;&quot;))" table:style-name="ce29"/>
          <table:table-cell office:value-type="string" office:string-value="" table:formula="msoxl:=IF(A592=&quot;Nº do Contrato&quot;,COUNTIF(B$7:D$943,B592),&quot;&quot;)" table:style-name="ce23"/>
          <table:table-cell table:number-columns-repeated="16366"/>
        </table:table-row>
        <table:table-row table:style-name="ro6">
          <table:table-cell office:value-type="string" table:style-name="ce30">
            <text:p>Fátima Beatriz de Barros Carvalho</text:p>
          </table:table-cell>
          <table:table-cell office:value-type="string" table:style-name="ce31">
            <text:p>XXX.027.6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Taubaté - Vara da Execuç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3=&quot;&quot;,&quot;&quot;,IF(OR(ISNUMBER(LEFT(B593,3)+1-1),ISNUMBER(RIGHT(B593,2)+1-1))=TRUE,&quot;XXXXXXXX&quot;,&quot;&quot;))" table:style-name="ce29"/>
          <table:table-cell office:value-type="string" office:string-value="" table:formula="msoxl:=IF(A593=&quot;Nº do Contrato&quot;,COUNTIF(B$7:D$943,B59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natha de Oliveira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ive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4=&quot;&quot;,&quot;&quot;,IF(OR(ISNUMBER(LEFT(B594,3)+1-1),ISNUMBER(RIGHT(B594,2)+1-1))=TRUE,&quot;XXXXXXXX&quot;,&quot;&quot;))" table:style-name="ce29"/>
          <table:table-cell office:value-type="string" office:string-value="" table:formula="msoxl:=IF(A594=&quot;Nº do Contrato&quot;,COUNTIF(B$7:D$943,B59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natha de Oliveira (volante)</text:p>
          </table:table-cell>
          <table:table-cell office:value-type="string" table:style-name="ce31">
            <text:p>XXX.313.17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Criminal de Taubat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5=&quot;&quot;,&quot;&quot;,IF(OR(ISNUMBER(LEFT(B595,3)+1-1),ISNUMBER(RIGHT(B595,2)+1-1))=TRUE,&quot;XXXXXXXX&quot;,&quot;&quot;))" table:style-name="ce29"/>
          <table:table-cell office:value-type="string" office:string-value="" table:formula="msoxl:=IF(A595=&quot;Nº do Contrato&quot;,COUNTIF(B$7:D$943,B59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Pamela Leticia Camargo Xavier</text:p>
          </table:table-cell>
          <table:table-cell office:value-type="string" table:style-name="ce31">
            <text:p>XXX.273.74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Área Regional de Taubaté<text:s/>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6=&quot;&quot;,&quot;&quot;,IF(OR(ISNUMBER(LEFT(B596,3)+1-1),ISNUMBER(RIGHT(B596,2)+1-1))=TRUE,&quot;XXXXXXXX&quot;,&quot;&quot;))" table:style-name="ce29"/>
          <table:table-cell office:value-type="string" office:string-value="" table:formula="msoxl:=IF(A596=&quot;Nº do Contrato&quot;,COUNTIF(B$7:D$943,B59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sangela Nunes Prado</text:p>
          </table:table-cell>
          <table:table-cell office:value-type="string" table:style-name="ce31">
            <text:p>XXX.378.208-XX</text:p>
          </table:table-cell>
          <table:table-cell office:value-type="string" table:style-name="ce27">
            <text:p>Auxiliar de Limpeza</text:p>
          </table:table-cell>
          <table:table-cell office:value-type="string" table:style-name="ce28">
            <text:p>Promotoria de Justiça de Ub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7=&quot;&quot;,&quot;&quot;,IF(OR(ISNUMBER(LEFT(B597,3)+1-1),ISNUMBER(RIGHT(B597,2)+1-1))=TRUE,&quot;XXXXXXXX&quot;,&quot;&quot;))" table:style-name="ce29"/>
          <table:table-cell office:value-type="string" office:string-value="" table:formula="msoxl:=IF(A597=&quot;Nº do Contrato&quot;,COUNTIF(B$7:D$943,B59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ana Maria de Souza</text:p>
          </table:table-cell>
          <table:table-cell office:value-type="string" table:style-name="ce31">
            <text:p>XXX.223.8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alin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8=&quot;&quot;,&quot;&quot;,IF(OR(ISNUMBER(LEFT(B598,3)+1-1),ISNUMBER(RIGHT(B598,2)+1-1))=TRUE,&quot;XXXXXXXX&quot;,&quot;&quot;))" table:style-name="ce29"/>
          <table:table-cell office:value-type="string" office:string-value="" table:formula="msoxl:=IF(A598=&quot;Nº do Contrato&quot;,COUNTIF(B$7:D$943,B59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Eliana Maria de Souza</text:p>
          </table:table-cell>
          <table:table-cell office:value-type="string" table:style-name="ce31">
            <text:p>XXX.223.828-XX</text:p>
          </table:table-cell>
          <table:table-cell office:value-type="string" table:style-name="ce27">
            <text:p>Auxiliar de Limpeza<text:s/></text:p>
          </table:table-cell>
          <table:table-cell office:value-type="string" table:style-name="ce28">
            <text:p>Promotoria de Justiça de Vinhed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599=&quot;&quot;,&quot;&quot;,IF(OR(ISNUMBER(LEFT(B599,3)+1-1),ISNUMBER(RIGHT(B599,2)+1-1))=TRUE,&quot;XXXXXXXX&quot;,&quot;&quot;))" table:style-name="ce29"/>
          <table:table-cell office:value-type="string" office:string-value="" table:formula="msoxl:=IF(A599=&quot;Nº do Contrato&quot;,COUNTIF(B$7:D$943,B599),&quot;&quot;)" table:style-name="ce23"/>
          <table:table-cell table:number-columns-repeated="16366"/>
        </table:table-row>
        <table:table-row table:style-name="ro3">
          <table:table-cell table:style-name="ce64"/>
          <table:table-cell table:number-columns-repeated="2" table:style-name="ce65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<text:s text:c="7"/>SM <text:s/>Service System Terceirizado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1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19">
            <text:p>Cargo / Atividade exercida</text:p>
          </table:table-cell>
          <table:table-cell office:value-type="string" table:style-name="ce19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Alessandra Rosa Tavares Sales</text:p>
          </table:table-cell>
          <table:table-cell office:value-type="string" table:style-name="ce27">
            <text:p>XXX.191.57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velyn Santos Souza</text:p>
          </table:table-cell>
          <table:table-cell office:value-type="string" table:style-name="ce27">
            <text:p>XXX.044.31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zabete Ferreira Lima</text:p>
          </table:table-cell>
          <table:table-cell office:value-type="string" table:style-name="ce27">
            <text:p>XXX.191.42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werton Kelvin de Andrade</text:p>
          </table:table-cell>
          <table:table-cell office:value-type="string" table:style-name="ce27">
            <text:p>XXX.861.838-XX</text:p>
          </table:table-cell>
          <table:table-cell office:value-type="string" table:style-name="ce27">
            <text:p>Controlador de Acesso</text:p>
          </table:table-cell>
          <table:table-cell office:value-type="string" table:style-name="ce44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ão Felisberto S. Neto</text:p>
          </table:table-cell>
          <table:table-cell office:value-type="string" table:style-name="ce27">
            <text:p>XXX.484.244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onia Alves de Souza</text:p>
          </table:table-cell>
          <table:table-cell office:value-type="string" table:style-name="ce27">
            <text:p>XXX.505.09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li Ribeiro Pimentel</text:p>
          </table:table-cell>
          <table:table-cell office:value-type="string" table:style-name="ce27">
            <text:p>XXX.817.33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30">
            <text:p>Cintia Rosana da Silva</text:p>
          </table:table-cell>
          <table:table-cell office:value-type="string" table:style-name="ce27">
            <text:p>XXX.864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28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éssica Gomes S. da Silva</text:p>
          </table:table-cell>
          <table:table-cell office:value-type="string" table:style-name="ce27">
            <text:p>XXX.76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Patricia Elisangela Salvione</text:p>
          </table:table-cell>
          <table:table-cell office:value-type="string" table:style-name="ce27">
            <text:p>XXX.747.268-XX</text:p>
          </table:table-cell>
          <table:table-cell office:value-type="string" table:style-name="ce27">
            <text:p>Controladora de Acesso</text:p>
          </table:table-cell>
          <table:table-cell office:value-type="string" table:style-name="ce44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8">
          <table:table-cell table:style-name="ce53"/>
          <table:table-cell table:style-name="ce54"/>
          <table:table-cell table:style-name="ce42"/>
          <table:table-cell table:style-name="ce5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4=&quot;&quot;,&quot;&quot;,IF(OR(ISNUMBER(LEFT(B614,3)+1-1),ISNUMBER(RIGHT(B614,2)+1-1))=TRUE,&quot;XXXXXXXX&quot;,&quot;&quot;))" table:style-name="ce29"/>
          <table:table-cell office:value-type="string" office:string-value="" table:formula="msoxl:=IF(A614=&quot;Nº do Contrato&quot;,COUNTIF(B$7:D$943,B614),&quot;&quot;)" table:style-name="ce23"/>
          <table:table-cell table:number-columns-repeated="16366"/>
        </table:table-row>
        <table:table-row table:style-name="ro5">
          <table:table-cell office:value-type="string" table:style-name="ce15">
            <text:p>Empresa Contratada</text:p>
          </table:table-cell>
          <table:table-cell office:value-type="string" table:number-columns-spanned="3" table:number-rows-spanned="1" table:style-name="ce56">
            <text:p>Soluções Serviços Terceirizad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5=&quot;&quot;,&quot;&quot;,IF(OR(ISNUMBER(LEFT(B615,3)+1-1),ISNUMBER(RIGHT(B615,2)+1-1))=TRUE,&quot;XXXXXXXX&quot;,&quot;&quot;))" table:style-name="ce29"/>
          <table:table-cell office:value-type="string" office:string-value="" table:formula="msoxl:=IF(A615=&quot;Nº do Contrato&quot;,COUNTIF(B$7:D$943,B615),&quot;&quot;)" table:style-name="ce23"/>
          <table:table-cell table:number-columns-repeated="16366"/>
        </table:table-row>
        <table:table-row table:style-name="ro5">
          <table:table-cell office:value-type="string" table:style-name="ce19">
            <text:p>Nº do Contrato</text:p>
          </table:table-cell>
          <table:table-cell office:value-type="string" table:number-columns-spanned="3" table:number-rows-spanned="1" table:style-name="ce57">
            <text:p>1880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6=&quot;&quot;,&quot;&quot;,IF(OR(ISNUMBER(LEFT(B616,3)+1-1),ISNUMBER(RIGHT(B616,2)+1-1))=TRUE,&quot;XXXXXXXX&quot;,&quot;&quot;))" table:style-name="ce29"/>
          <table:table-cell office:value-type="float" office:value="1" table:formula="msoxl:=IF(A616=&quot;Nº do Contrato&quot;,COUNTIF(B$7:D$943,B616),&quot;&quot;)" table:style-name="ce23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Nome complet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Cargo / Atividade exercida</text:p>
          </table:table-cell>
          <table:table-cell office:value-type="string" table:style-name="ce24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7=&quot;&quot;,&quot;&quot;,IF(OR(ISNUMBER(LEFT(B617,3)+1-1),ISNUMBER(RIGHT(B617,2)+1-1))=TRUE,&quot;XXXXXXXX&quot;,&quot;&quot;))" table:style-name="ce29"/>
          <table:table-cell office:value-type="string" office:string-value="" table:formula="msoxl:=IF(A617=&quot;Nº do Contrato&quot;,COUNTIF(B$7:D$943,B61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Anair Ferreira da Silva</text:p>
          </table:table-cell>
          <table:table-cell office:value-type="string" table:style-name="ce27">
            <text:p>XXX.107.914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18=&quot;&quot;,&quot;&quot;,IF(OR(ISNUMBER(LEFT(B618,3)+1-1),ISNUMBER(RIGHT(B618,2)+1-1))=TRUE,&quot;XXXXXXXX&quot;,&quot;&quot;))" table:style-name="ce29"/>
          <table:table-cell office:value-type="string" office:string-value="" table:formula="msoxl:=IF(A618=&quot;Nº do Contrato&quot;,COUNTIF(B$7:D$943,B61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Claudia Aparecida da Costa Gomes</text:p>
          </table:table-cell>
          <table:table-cell office:value-type="string" table:style-name="ce27">
            <text:p>XXX.789.78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Bruna Natalia da Hora</text:p>
          </table:table-cell>
          <table:table-cell office:value-type="string" table:style-name="ce27">
            <text:p>XXX.022.6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len da Silva Lemes</text:p>
          </table:table-cell>
          <table:table-cell office:value-type="string" table:style-name="ce27">
            <text:p>XXX.752.95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Dilma Maria de Lima<text:s/></text:p>
          </table:table-cell>
          <table:table-cell office:value-type="string" table:style-name="ce27">
            <text:p>XXX.253.068-XX</text:p>
          </table:table-cell>
          <table:table-cell office:value-type="string" table:style-name="ce27">
            <text:p>Garçone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Eliana Lucia Oliveira dos Reis</text:p>
          </table:table-cell>
          <table:table-cell office:value-type="string" table:style-name="ce27">
            <text:p>XXX.063.43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Iolanda Vieira</text:p>
          </table:table-cell>
          <table:table-cell office:value-type="string" table:style-name="ce27">
            <text:p>XXX.801.82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Joyce Mara Abreu dos Santos</text:p>
          </table:table-cell>
          <table:table-cell office:value-type="string" table:style-name="ce27">
            <text:p>XXX.501.4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Laisa Aparecida Andrade</text:p>
          </table:table-cell>
          <table:table-cell office:value-type="string" table:style-name="ce27">
            <text:p>XXX.056.69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Aparecida Alves de Souza Lima</text:p>
          </table:table-cell>
          <table:table-cell office:value-type="string" table:style-name="ce27">
            <text:p>XXX.237.03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7=&quot;&quot;,&quot;&quot;,IF(OR(ISNUMBER(LEFT(B627,3)+1-1),ISNUMBER(RIGHT(B627,2)+1-1))=TRUE,&quot;XXXXXXXX&quot;,&quot;&quot;))" table:style-name="ce29"/>
          <table:table-cell office:value-type="string" office:string-value="" table:formula="msoxl:=IF(A627=&quot;Nº do Contrato&quot;,COUNTIF(B$7:D$943,B627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onica Lourenço da Silva</text:p>
          </table:table-cell>
          <table:table-cell office:value-type="string" table:style-name="ce27">
            <text:p>XXX.749.4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8=&quot;&quot;,&quot;&quot;,IF(OR(ISNUMBER(LEFT(B628,3)+1-1),ISNUMBER(RIGHT(B628,2)+1-1))=TRUE,&quot;XXXXXXXX&quot;,&quot;&quot;))" table:style-name="ce29"/>
          <table:table-cell office:value-type="string" office:string-value="" table:formula="msoxl:=IF(A628=&quot;Nº do Contrato&quot;,COUNTIF(B$7:D$943,B62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Vera Lucia dos Santos Granado</text:p>
          </table:table-cell>
          <table:table-cell office:value-type="string" table:style-name="ce27">
            <text:p>XXX.444.468-XX</text:p>
          </table:table-cell>
          <table:table-cell office:value-type="string" table:style-name="ce27">
            <text:p>Garçonete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29=&quot;&quot;,&quot;&quot;,IF(OR(ISNUMBER(LEFT(B629,3)+1-1),ISNUMBER(RIGHT(B629,2)+1-1))=TRUE,&quot;XXXXXXXX&quot;,&quot;&quot;))" table:style-name="ce29"/>
          <table:table-cell office:value-type="string" office:string-value="" table:formula="msoxl:=IF(A629=&quot;Nº do Contrato&quot;,COUNTIF(B$7:D$943,B629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Zelia Maria Gomes</text:p>
          </table:table-cell>
          <table:table-cell office:value-type="string" table:style-name="ce27">
            <text:p>XXX.471.078-XX</text:p>
          </table:table-cell>
          <table:table-cell office:value-type="string" table:style-name="ce27">
            <text:p>Encarregada</text:p>
          </table:table-cell>
          <table:table-cell office:value-type="string" table:style-name="ce28">
            <text:p>Edifício-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0=&quot;&quot;,&quot;&quot;,IF(OR(ISNUMBER(LEFT(B630,3)+1-1),ISNUMBER(RIGHT(B630,2)+1-1))=TRUE,&quot;XXXXXXXX&quot;,&quot;&quot;))" table:style-name="ce29"/>
          <table:table-cell office:value-type="string" office:string-value="" table:formula="msoxl:=IF(A630=&quot;Nº do Contrato&quot;,COUNTIF(B$7:D$943,B630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Gildete Januária da Silva</text:p>
          </table:table-cell>
          <table:table-cell office:value-type="string" table:style-name="ce27">
            <text:p>XXX.170.41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1=&quot;&quot;,&quot;&quot;,IF(OR(ISNUMBER(LEFT(B631,3)+1-1),ISNUMBER(RIGHT(B631,2)+1-1))=TRUE,&quot;XXXXXXXX&quot;,&quot;&quot;))" table:style-name="ce29"/>
          <table:table-cell office:value-type="string" office:string-value="" table:formula="msoxl:=IF(A631=&quot;Nº do Contrato&quot;,COUNTIF(B$7:D$943,B631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Silmara Santos</text:p>
          </table:table-cell>
          <table:table-cell office:value-type="string" table:style-name="ce27">
            <text:p>XXX.676.0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Gabinete dos Procuradores de Justiç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2=&quot;&quot;,&quot;&quot;,IF(OR(ISNUMBER(LEFT(B632,3)+1-1),ISNUMBER(RIGHT(B632,2)+1-1))=TRUE,&quot;XXXXXXXX&quot;,&quot;&quot;))" table:style-name="ce29"/>
          <table:table-cell office:value-type="string" office:string-value="" table:formula="msoxl:=IF(A632=&quot;Nº do Contrato&quot;,COUNTIF(B$7:D$943,B632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Lucilene de Jesus Ribeiro Madeira Neves</text:p>
          </table:table-cell>
          <table:table-cell office:value-type="string" table:style-name="ce27">
            <text:p>XXX.583.77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3=&quot;&quot;,&quot;&quot;,IF(OR(ISNUMBER(LEFT(B633,3)+1-1),ISNUMBER(RIGHT(B633,2)+1-1))=TRUE,&quot;XXXXXXXX&quot;,&quot;&quot;))" table:style-name="ce29"/>
          <table:table-cell office:value-type="string" office:string-value="" table:formula="msoxl:=IF(A633=&quot;Nº do Contrato&quot;,COUNTIF(B$7:D$943,B633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Daniele Iris Machado</text:p>
          </table:table-cell>
          <table:table-cell office:value-type="string" table:style-name="ce27">
            <text:p>XXX.045.46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4=&quot;&quot;,&quot;&quot;,IF(OR(ISNUMBER(LEFT(B634,3)+1-1),ISNUMBER(RIGHT(B634,2)+1-1))=TRUE,&quot;XXXXXXXX&quot;,&quot;&quot;))" table:style-name="ce29"/>
          <table:table-cell office:value-type="string" office:string-value="" table:formula="msoxl:=IF(A634=&quot;Nº do Contrato&quot;,COUNTIF(B$7:D$943,B634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Maria do Socorro Silva Nascimento</text:p>
          </table:table-cell>
          <table:table-cell office:value-type="string" table:style-name="ce27">
            <text:p>XXX.518.294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Queiroz Filh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5=&quot;&quot;,&quot;&quot;,IF(OR(ISNUMBER(LEFT(B635,3)+1-1),ISNUMBER(RIGHT(B635,2)+1-1))=TRUE,&quot;XXXXXXXX&quot;,&quot;&quot;))" table:style-name="ce29"/>
          <table:table-cell office:value-type="string" office:string-value="" table:formula="msoxl:=IF(A635=&quot;Nº do Contrato&quot;,COUNTIF(B$7:D$943,B635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Fernanda Pereira de Sabino</text:p>
          </table:table-cell>
          <table:table-cell office:value-type="string" table:style-name="ce27">
            <text:p>XXX.062.50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6=&quot;&quot;,&quot;&quot;,IF(OR(ISNUMBER(LEFT(B636,3)+1-1),ISNUMBER(RIGHT(B636,2)+1-1))=TRUE,&quot;XXXXXXXX&quot;,&quot;&quot;))" table:style-name="ce29"/>
          <table:table-cell office:value-type="string" office:string-value="" table:formula="msoxl:=IF(A636=&quot;Nº do Contrato&quot;,COUNTIF(B$7:D$943,B636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Rosineide Pereira</text:p>
          </table:table-cell>
          <table:table-cell office:value-type="string" table:style-name="ce27">
            <text:p>XXX.175.82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Silvania Maria dos Santos</text:p>
          </table:table-cell>
          <table:table-cell office:value-type="string" table:style-name="ce27">
            <text:p>XXX.521.41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Edifício Treze de Maio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38=&quot;&quot;,&quot;&quot;,IF(OR(ISNUMBER(LEFT(B638,3)+1-1),ISNUMBER(RIGHT(B638,2)+1-1))=TRUE,&quot;XXXXXXXX&quot;,&quot;&quot;))" table:style-name="ce29"/>
          <table:table-cell office:value-type="string" office:string-value="" table:formula="msoxl:=IF(A638=&quot;Nº do Contrato&quot;,COUNTIF(B$7:D$943,B638),&quot;&quot;)" table:style-name="ce23"/>
          <table:table-cell table:number-columns-repeated="16366"/>
        </table:table-row>
        <table:table-row table:style-name="ro5">
          <table:table-cell office:value-type="string" table:style-name="ce30">
            <text:p>Jocylena de Souza Marinho</text:p>
          </table:table-cell>
          <table:table-cell office:value-type="string" table:style-name="ce27">
            <text:p>XXX.748.038-XX</text:p>
          </table:table-cell>
          <table:table-cell office:value-type="string" table:style-name="ce27">
            <text:p>Copeira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5">
          <table:table-cell office:value-type="string" table:style-name="ce30">
            <text:p>Maria de Lurdes Pereira dos Anjos</text:p>
          </table:table-cell>
          <table:table-cell office:value-type="string" table:style-name="ce27">
            <text:p>XXX.800.065-XX</text:p>
          </table:table-cell>
          <table:table-cell office:value-type="string" table:style-name="ce27">
            <text:p>Garçonete</text:p>
          </table:table-cell>
          <table:table-cell office:value-type="string" table:style-name="ce28">
            <text:p>Fórum João Mendes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1=&quot;&quot;,&quot;&quot;,IF(OR(ISNUMBER(LEFT(B641,3)+1-1),ISNUMBER(RIGHT(B641,2)+1-1))=TRUE,&quot;XXXXXXXX&quot;,&quot;&quot;))" table:style-name="ce29"/>
          <table:table-cell office:value-type="string" office:string-value="" table:formula="msoxl:=IF(A641=&quot;Nº do Contrato&quot;,COUNTIF(B$7:D$943,B641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2=&quot;&quot;,&quot;&quot;,IF(OR(ISNUMBER(LEFT(B642,3)+1-1),ISNUMBER(RIGHT(B642,2)+1-1))=TRUE,&quot;XXXXXXXX&quot;,&quot;&quot;))" table:style-name="ce29"/>
          <table:table-cell office:value-type="string" office:string-value="" table:formula="msoxl:=IF(A642=&quot;Nº do Contrato&quot;,COUNTIF(B$7:D$943,B642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1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3=&quot;&quot;,&quot;&quot;,IF(OR(ISNUMBER(LEFT(B643,3)+1-1),ISNUMBER(RIGHT(B643,2)+1-1))=TRUE,&quot;XXXXXXXX&quot;,&quot;&quot;))" table:style-name="ce29"/>
          <table:table-cell office:value-type="float" office:value="1" table:formula="msoxl:=IF(A643=&quot;Nº do Contrato&quot;,COUNTIF(B$7:D$943,B643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4=&quot;&quot;,&quot;&quot;,IF(OR(ISNUMBER(LEFT(B644,3)+1-1),ISNUMBER(RIGHT(B644,2)+1-1))=TRUE,&quot;XXXXXXXX&quot;,&quot;&quot;))" table:style-name="ce29"/>
          <table:table-cell office:value-type="string" office:string-value="" table:formula="msoxl:=IF(A644=&quot;Nº do Contrato&quot;,COUNTIF(B$7:D$943,B644),&quot;&quot;)" table:style-name="ce23"/>
          <table:table-cell table:number-columns-repeated="16366"/>
        </table:table-row>
        <table:table-row table:style-name="ro9">
          <table:table-cell office:value-type="string" table:style-name="ce66">
            <text:p>Eliseu Antonio Marinho</text:p>
          </table:table-cell>
          <table:table-cell office:value-type="string" table:style-name="ce67">
            <text:p>XXX.909.268-XX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66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45=&quot;&quot;,&quot;&quot;,IF(OR(ISNUMBER(LEFT(B645,3)+1-1),ISNUMBER(RIGHT(B645,2)+1-1))=TRUE,&quot;XXXXXXXX&quot;,&quot;&quot;))" table:style-name="ce29"/>
          <table:table-cell office:value-type="string" office:string-value="" table:formula="msoxl:=IF(A645=&quot;Nº do Contrato&quot;,COUNTIF(B$7:D$943,B645),&quot;&quot;)"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5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66">
            <text:p>André Bezerra Batist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58"/>
          <table:table-cell table:style-name="ce54"/>
          <table:table-cell table:style-name="ce42"/>
          <table:table-cell table:style-name="ce4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2=&quot;&quot;,&quot;&quot;,IF(OR(ISNUMBER(LEFT(B652,3)+1-1),ISNUMBER(RIGHT(B652,2)+1-1))=TRUE,&quot;XXXXXXXX&quot;,&quot;&quot;))" table:style-name="ce29"/>
          <table:table-cell office:value-type="string" office:string-value="" table:formula="msoxl:=IF(A652=&quot;Nº do Contrato&quot;,COUNTIF(B$7:D$943,B652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2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3=&quot;&quot;,&quot;&quot;,IF(OR(ISNUMBER(LEFT(B653,3)+1-1),ISNUMBER(RIGHT(B653,2)+1-1))=TRUE,&quot;XXXXXXXX&quot;,&quot;&quot;))" table:style-name="ce29"/>
          <table:table-cell office:value-type="float" office:value="1" table:formula="msoxl:=IF(A653=&quot;Nº do Contrato&quot;,COUNTIF(B$7:D$943,B653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4=&quot;&quot;,&quot;&quot;,IF(OR(ISNUMBER(LEFT(B654,3)+1-1),ISNUMBER(RIGHT(B654,2)+1-1))=TRUE,&quot;XXXXXXXX&quot;,&quot;&quot;))" table:style-name="ce29"/>
          <table:table-cell office:value-type="string" office:string-value="" table:formula="msoxl:=IF(A654=&quot;Nº do Contrato&quot;,COUNTIF(B$7:D$943,B654),&quot;&quot;)" table:style-name="ce23"/>
          <table:table-cell table:number-columns-repeated="16366"/>
        </table:table-row>
        <table:table-row table:style-name="ro9">
          <table:table-cell office:value-type="string" table:style-name="ce68">
            <text:p>Miguel César Filho</text:p>
          </table:table-cell>
          <table:table-cell office:value-type="string" table:style-name="ce69">
            <text:p>XXX.614.908-XX</text:p>
          </table:table-cell>
          <table:table-cell office:value-type="string" table:style-name="ce67">
            <text:p>Técnico/Manutenção preventiva e corretiva em elevadores<text:s/></text:p>
          </table:table-cell>
          <table:table-cell office:value-type="string" table:style-name="ce66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5=&quot;&quot;,&quot;&quot;,IF(OR(ISNUMBER(LEFT(B655,3)+1-1),ISNUMBER(RIGHT(B655,2)+1-1))=TRUE,&quot;XXXXXXXX&quot;,&quot;&quot;))" table:style-name="ce29"/>
          <table:table-cell office:value-type="string" office:string-value="" table:formula="msoxl:=IF(A655=&quot;Nº do Contrato&quot;,COUNTIF(B$7:D$943,B655),&quot;&quot;)" table:style-name="ce23"/>
          <table:table-cell table:number-columns-repeated="16366"/>
        </table:table-row>
        <table:table-row table:style-name="ro3">
          <table:table-cell table:number-columns-spanned="4" table:number-rows-spanned="1" table:style-name="ce138"/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6=&quot;&quot;,&quot;&quot;,IF(OR(ISNUMBER(LEFT(B656,3)+1-1),ISNUMBER(RIGHT(B656,2)+1-1))=TRUE,&quot;XXXXXXXX&quot;,&quot;&quot;))" table:style-name="ce29"/>
          <table:table-cell office:value-type="string" office:string-value="" table:formula="msoxl:=IF(A656=&quot;Nº do Contrato&quot;,COUNTIF(B$7:D$943,B656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7=&quot;&quot;,&quot;&quot;,IF(OR(ISNUMBER(LEFT(B657,3)+1-1),ISNUMBER(RIGHT(B657,2)+1-1))=TRUE,&quot;XXXXXXXX&quot;,&quot;&quot;))" table:style-name="ce29"/>
          <table:table-cell office:value-type="string" office:string-value="" table:formula="msoxl:=IF(A657=&quot;Nº do Contrato&quot;,COUNTIF(B$7:D$943,B657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16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8=&quot;&quot;,&quot;&quot;,IF(OR(ISNUMBER(LEFT(B658,3)+1-1),ISNUMBER(RIGHT(B658,2)+1-1))=TRUE,&quot;XXXXXXXX&quot;,&quot;&quot;))" table:style-name="ce29"/>
          <table:table-cell office:value-type="float" office:value="1" table:formula="msoxl:=IF(A658=&quot;Nº do Contrato&quot;,COUNTIF(B$7:D$943,B658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59=&quot;&quot;,&quot;&quot;,IF(OR(ISNUMBER(LEFT(B659,3)+1-1),ISNUMBER(RIGHT(B659,2)+1-1))=TRUE,&quot;XXXXXXXX&quot;,&quot;&quot;))" table:style-name="ce29"/>
          <table:table-cell office:value-type="string" office:string-value="" table:formula="msoxl:=IF(A659=&quot;Nº do Contrato&quot;,COUNTIF(B$7:D$943,B659),&quot;&quot;)" table:style-name="ce23"/>
          <table:table-cell table:number-columns-repeated="16366"/>
        </table:table-row>
        <table:table-row table:style-name="ro9">
          <table:table-cell office:value-type="string" table:style-name="ce73">
            <text:p>Maykon da Silva Beder</text:p>
          </table:table-cell>
          <table:table-cell office:value-type="string" table:style-name="ce74">
            <text:p>XXX.725.63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5">
            <text:p>Promotoria de Justiça de São Carl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0=&quot;&quot;,&quot;&quot;,IF(OR(ISNUMBER(LEFT(B660,3)+1-1),ISNUMBER(RIGHT(B660,2)+1-1))=TRUE,&quot;XXXXXXXX&quot;,&quot;&quot;))" table:style-name="ce29"/>
          <table:table-cell office:value-type="string" office:string-value="" table:formula="msoxl:=IF(A660=&quot;Nº do Contrato&quot;,COUNTIF(B$7:D$943,B660),&quot;&quot;)"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1=&quot;&quot;,&quot;&quot;,IF(OR(ISNUMBER(LEFT(B661,3)+1-1),ISNUMBER(RIGHT(B661,2)+1-1))=TRUE,&quot;XXXXXXXX&quot;,&quot;&quot;))" table:style-name="ce29"/>
          <table:table-cell office:value-type="string" office:string-value="" table:formula="msoxl:=IF(A661=&quot;Nº do Contrato&quot;,COUNTIF(B$7:D$943,B661),&quot;&quot;)" table:style-name="ce23"/>
          <table:table-cell table:number-columns-repeated="16366"/>
        </table:table-row>
        <table:table-row table:style-name="ro10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2=&quot;&quot;,&quot;&quot;,IF(OR(ISNUMBER(LEFT(B662,3)+1-1),ISNUMBER(RIGHT(B662,2)+1-1))=TRUE,&quot;XXXXXXXX&quot;,&quot;&quot;))" table:style-name="ce29"/>
          <table:table-cell office:value-type="string" office:string-value="" table:formula="msoxl:=IF(A662=&quot;Nº do Contrato&quot;,COUNTIF(B$7:D$943,B662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5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3=&quot;&quot;,&quot;&quot;,IF(OR(ISNUMBER(LEFT(B663,3)+1-1),ISNUMBER(RIGHT(B663,2)+1-1))=TRUE,&quot;XXXXXXXX&quot;,&quot;&quot;))" table:style-name="ce29"/>
          <table:table-cell office:value-type="float" office:value="1" table:formula="msoxl:=IF(A663=&quot;Nº do Contrato&quot;,COUNTIF(B$7:D$943,B663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4=&quot;&quot;,&quot;&quot;,IF(OR(ISNUMBER(LEFT(B664,3)+1-1),ISNUMBER(RIGHT(B664,2)+1-1))=TRUE,&quot;XXXXXXXX&quot;,&quot;&quot;))" table:style-name="ce29"/>
          <table:table-cell office:value-type="string" office:string-value="" table:formula="msoxl:=IF(A664=&quot;Nº do Contrato&quot;,COUNTIF(B$7:D$943,B664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André Luiz Soares</text:p>
          </table:table-cell>
          <table:table-cell office:value-type="string" table:style-name="ce74">
            <text:p>XXX.856.63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5=&quot;&quot;,&quot;&quot;,IF(OR(ISNUMBER(LEFT(B665,3)+1-1),ISNUMBER(RIGHT(B665,2)+1-1))=TRUE,&quot;XXXXXXXX&quot;,&quot;&quot;))" table:style-name="ce29"/>
          <table:table-cell office:value-type="string" office:string-value="" table:formula="msoxl:=IF(A665=&quot;Nº do Contrato&quot;,COUNTIF(B$7:D$943,B665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Cristiano Tokmantel Ramos</text:p>
          </table:table-cell>
          <table:table-cell office:value-type="string" table:style-name="ce74">
            <text:p>XXX.070.10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666=&quot;Nº do Contrato&quot;,COUNTIF(B$7:D$943,B666),&quot;&quot;)" table:style-name="ce23"/>
          <table:table-cell table:number-columns-repeated="16366"/>
        </table:table-row>
        <table:table-row table:style-name="ro12">
          <table:table-cell office:value-type="string" table:style-name="ce73">
            <text:p>Ericson Rocha da Silva</text:p>
          </table:table-cell>
          <table:table-cell office:value-type="string" table:style-name="ce74">
            <text:p>XXX.365.34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67=&quot;&quot;,&quot;&quot;,IF(OR(ISNUMBER(LEFT(B667,3)+1-1),ISNUMBER(RIGHT(B667,2)+1-1))=TRUE,&quot;XXXXXXXX&quot;,&quot;&quot;))" table:style-name="ce29"/>
          <table:table-cell office:value-type="string" office:string-value="" table:formula="msoxl:=IF(A667=&quot;Nº do Contrato&quot;,COUNTIF(B$7:D$943,B667),&quot;&quot;)" table:style-name="ce23"/>
          <table:table-cell table:number-columns-repeated="16366"/>
        </table:table-row>
        <table:table-row table:style-name="ro12">
          <table:table-cell office:value-type="string" table:style-name="ce73">
            <text:p>Cleiton Rodrigues da Silva</text:p>
          </table:table-cell>
          <table:table-cell office:value-type="string" table:style-name="ce74">
            <text:p>XXX.532.56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5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668=&quot;Nº do Contrato&quot;,COUNTIF(B$7:D$943,B668),&quot;&quot;)" table:style-name="ce23"/>
          <table:table-cell table:number-columns-repeated="16366"/>
        </table:table-row>
        <table:table-row table:style-name="ro12">
          <table:table-cell office:value-type="string" table:style-name="ce73">
            <text:p>Silvio Aparecido do Amaral</text:p>
          </table:table-cell>
          <table:table-cell office:value-type="string" table:style-name="ce74">
            <text:p>XXX.547.128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5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icroleste Tecnologia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078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73">
            <text:p>Antonio Carlos Tarasco</text:p>
          </table:table-cell>
          <table:table-cell office:value-type="string" table:style-name="ce74">
            <text:p>XXX.694.148-XX</text:p>
          </table:table-cell>
          <table:table-cell office:value-type="string" table:style-name="ce74">
            <text:p>Diretor Técnico/ Serviços de consultoria, manutenção e suporte técnico para o Sistema PHL</text:p>
          </table:table-cell>
          <table:table-cell office:value-type="string" table:style-name="ce73">
            <text:p>Biblioteca César Salgado - Se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Amazonian Air Ar Condicionado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14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Samuel Costa de Souza</text:p>
          </table:table-cell>
          <table:table-cell office:value-type="string" table:style-name="ce74">
            <text:p>XXX.064.859-XX</text:p>
          </table:table-cell>
          <table:table-cell office:value-type="string" table:style-name="ce74">
            <text:p>Técnico/Manutenção preventiva e corretiva em sistema de ar condicionado<text:s/></text:p>
          </table:table-cell>
          <table:table-cell office:value-type="string" table:style-name="ce73">
            <text:p>Promotorias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6">
            <text:p>ETHOS Equipamentos e Soluções EIRE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7">
            <text:p>111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Lucas Tiago Castilho</text:p>
          </table:table-cell>
          <table:table-cell office:value-type="string" table:style-name="ce74">
            <text:p>XXX.663.288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84">
            <text:p>Promotoria de Justiça Criminal de Sant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José Alves Santos</text:p>
          </table:table-cell>
          <table:table-cell office:value-type="string" table:style-name="ce74">
            <text:p>XXX.501.413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85=&quot;&quot;,&quot;&quot;,IF(OR(ISNUMBER(LEFT(B685,3)+1-1),ISNUMBER(RIGHT(B685,2)+1-1))=TRUE,&quot;XXXXXXXX&quot;,&quot;&quot;))" table:style-name="ce29"/>
          <table:table-cell office:value-type="string" office:string-value="" table:formula="msoxl:=IF(A685=&quot;Nº do Contrato&quot;,COUNTIF(B$7:D$943,B685),&quot;&quot;)"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Dominique Rodrigues Michel de Almeida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87=&quot;&quot;,&quot;&quot;,IF(OR(ISNUMBER(LEFT(B687,3)+1-1),ISNUMBER(RIGHT(B687,2)+1-1))=TRUE,&quot;XXXXXXXX&quot;,&quot;&quot;))" table:style-name="ce29"/>
          <table:table-cell office:value-type="string" office:string-value="" table:formula="msoxl:=IF(A687=&quot;Nº do Contrato&quot;,COUNTIF(B$7:D$943,B687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85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88=&quot;&quot;,&quot;&quot;,IF(OR(ISNUMBER(LEFT(B688,3)+1-1),ISNUMBER(RIGHT(B688,2)+1-1))=TRUE,&quot;XXXXXXXX&quot;,&quot;&quot;))" table:style-name="ce29"/>
          <table:table-cell office:value-type="float" office:value="1" table:formula="msoxl:=IF(A688=&quot;Nº do Contrato&quot;,COUNTIF(B$7:D$943,B688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89=&quot;&quot;,&quot;&quot;,IF(OR(ISNUMBER(LEFT(B689,3)+1-1),ISNUMBER(RIGHT(B689,2)+1-1))=TRUE,&quot;XXXXXXXX&quot;,&quot;&quot;))" table:style-name="ce29"/>
          <table:table-cell office:value-type="string" office:string-value="" table:formula="msoxl:=IF(A689=&quot;Nº do Contrato&quot;,COUNTIF(B$7:D$943,B689),&quot;&quot;)" table:style-name="ce23"/>
          <table:table-cell table:number-columns-repeated="16366"/>
        </table:table-row>
        <table:table-row table:style-name="ro14">
          <table:table-cell office:value-type="string" table:style-name="ce73">
            <text:p>Fernando Baladi</text:p>
          </table:table-cell>
          <table:table-cell office:value-type="string" table:style-name="ce74">
            <text:p>XXX.253.958-XX</text:p>
          </table:table-cell>
          <table:table-cell office:value-type="string" table:style-name="ce74">
            <text:p>Técnico/Manutenção preventiva e corretiva, com fornecimento de peças, em portões automatizados e cancelas</text:p>
          </table:table-cell>
          <table:table-cell office:value-type="string" table:style-name="ce75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690=&quot;&quot;,&quot;&quot;,IF(OR(ISNUMBER(LEFT(B690,3)+1-1),ISNUMBER(RIGHT(B690,2)+1-1))=TRUE,&quot;XXXXXXXX&quot;,&quot;&quot;))" table:style-name="ce29"/>
          <table:table-cell office:value-type="string" office:string-value="" table:formula="msoxl:=IF(A690=&quot;Nº do Contrato&quot;,COUNTIF(B$7:D$943,B690),&quot;&quot;)" table:style-name="ce23"/>
          <table:table-cell table:number-columns-repeated="16366"/>
        </table:table-row>
        <table:table-row table:style-name="ro14">
          <table:table-cell office:value-type="string" table:style-name="ce73">
            <text:p>Erick Michel de Almeida</text:p>
          </table:table-cell>
          <table:table-cell office:value-type="string" table:style-name="ce74">
            <text:p>XXX.050.178-XX</text:p>
          </table:table-cell>
          <table:table-cell office:value-type="string" table:style-name="ce74">
            <text:p>Técnico/Manutenção preventiva e corretiva, com fornecimento de peças, em portões automatizados e cancelas</text:p>
          </table:table-cell>
          <table:table-cell office:value-type="string" table:style-name="ce75">
            <text:p>Área Regional de Piracica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66/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86">
            <text:p>Andre Luis Andrade</text:p>
          </table:table-cell>
          <table:table-cell office:value-type="string" table:style-name="ce26">
            <text:p>XXX.538.763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86">
            <text:p>Luiz Benjamin de Orlando</text:p>
          </table:table-cell>
          <table:table-cell office:value-type="string" table:style-name="ce26">
            <text:p>XXX.275.865-XX</text:p>
          </table:table-cell>
          <table:table-cell office:value-type="string" table:style-name="ce74">
            <text:p>Técnico/Manutenção em reservatórios e bomba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7"/>
          <table:table-cell table:style-name="ce88"/>
          <table:table-cell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15/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2">
          <table:table-cell office:value-type="string" table:style-name="ce90">
            <text:p>André Luiz Andrade</text:p>
          </table:table-cell>
          <table:table-cell office:value-type="string" table:style-name="ce91">
            <text:p>XXX.031.448-XX</text:p>
          </table:table-cell>
          <table:table-cell office:value-type="string" table:style-name="ce74">
            <text:p>Técnico/Manutenção preventiva de sistema de alarme de incêndio e iluminação de emergência</text:p>
          </table:table-cell>
          <table:table-cell office:value-type="string" table:style-name="ce75">
            <text:p>Promotoria de Justiça Criminal de Santana-SP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Macario Reinaldo Souza Januário</text:p>
          </table:table-cell>
          <table:table-cell office:value-type="string" table:style-name="ce92">
            <text:p>XXX.223.938-XX</text:p>
          </table:table-cell>
          <table:table-cell office:value-type="string" table:style-name="ce74">
            <text:p>Técnico/Manutenção preventiva de sistema de alarme de incêndio e iluminação de emergência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3"/>
          <table:table-cell table:style-name="ce94"/>
          <table:table-cell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4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Dimas Geraldo</text:p>
          </table:table-cell>
          <table:table-cell office:value-type="string" table:style-name="ce74">
            <text:p>XXX.599.53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95">
            <text:p>Doniel Nascimento</text:p>
          </table:table-cell>
          <table:table-cell office:value-type="string" table:style-name="ce96">
            <text:p>XXX.722.6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Diogo de Souza Araújo</text:p>
          </table:table-cell>
          <table:table-cell office:value-type="string" table:style-name="ce74">
            <text:p>XXX.381.798-XX</text:p>
          </table:table-cell>
          <table:table-cell office:value-type="string" table:style-name="ce92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Terso Ap. Almeida</text:p>
          </table:table-cell>
          <table:table-cell office:value-type="string" table:style-name="ce74">
            <text:p>XXX.225.288-XX</text:p>
          </table:table-cell>
          <table:table-cell office:value-type="string" table:style-name="ce92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Cassio R. B. Araújo</text:p>
          </table:table-cell>
          <table:table-cell office:value-type="string" table:style-name="ce74">
            <text:p>XXX.094.188-XX</text:p>
          </table:table-cell>
          <table:table-cell office:value-type="string" table:style-name="ce92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Samuel Souza Brito</text:p>
          </table:table-cell>
          <table:table-cell office:value-type="string" table:style-name="ce74">
            <text:p>XXX.510.978-XX</text:p>
          </table:table-cell>
          <table:table-cell office:value-type="string" table:style-name="ce92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Lucas Carrilo</text:p>
          </table:table-cell>
          <table:table-cell office:value-type="string" table:style-name="ce74">
            <text:p>XXX.438.158-XX</text:p>
          </table:table-cell>
          <table:table-cell office:value-type="string" table:style-name="ce92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Moisés Douglas Freitas</text:p>
          </table:table-cell>
          <table:table-cell office:value-type="string" table:style-name="ce74">
            <text:p>XXX.378.718-XX</text:p>
          </table:table-cell>
          <table:table-cell office:value-type="string" table:style-name="ce92">
            <text:p>Técnico/Manutenção preventiva e corretiva em elevadores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7"/>
          <table:table-cell table:style-name="ce98"/>
          <table:table-cell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2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25">
            <text:p>Alexandre Ferreira de Jesus</text:p>
          </table:table-cell>
          <table:table-cell office:value-type="string" table:style-name="ce26">
            <text:p>XXX.521.40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87"/>
          <table:table-cell table:style-name="ce88"/>
          <table:table-cell table:style-name="ce77"/>
          <table:table-cell table:style-name="ce5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table:style-name="ce46"/>
          <table:table-cell office:value-type="string" table:number-columns-spanned="3" table:number-rows-spanned="1" table:style-name="ce135">
            <text:p>Driserv Empresa de Mineração e Fontes de Água Mineral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2094/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25">
            <text:p>Luciano Peres</text:p>
          </table:table-cell>
          <table:table-cell office:value-type="string" table:style-name="ce26">
            <text:p>XXX.731.998-XX</text:p>
          </table:table-cell>
          <table:table-cell office:value-type="string" table:style-name="ce74">
            <text:p>Entregador/Entrega de água mineral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7"/>
          <table:table-cell table:style-name="ce98"/>
          <table:table-cell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CETEST Minas Engenharia e Serviço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45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25">
            <text:p>Fabiano Rafael da Costa e Silva</text:p>
          </table:table-cell>
          <table:table-cell office:value-type="string" table:style-name="ce26">
            <text:p>XXX.001.15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99">
            <text:p>Sebastian Horácio da Silva</text:p>
          </table:table-cell>
          <table:table-cell office:value-type="string" table:style-name="ce26">
            <text:p>XXX.257.3188-XX</text:p>
          </table:table-cell>
          <table:table-cell office:value-type="string" table:style-name="ce74">
            <text:p><text:s/>Técnico/Manutenção preventiva e corretiva em sistema de ar condicionado<text:s/></text:p>
          </table:table-cell>
          <table:table-cell office:value-type="string" table:style-name="ce30">
            <text:p>Edifício Sede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97"/>
          <table:table-cell table:style-name="ce98"/>
          <table:table-cell table:style-name="ce79"/>
          <table:table-cell table:style-name="ce6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43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4">
          <table:table-cell office:value-type="string" table:style-name="ce73">
            <text:p>Pedro Batista Dias Filho</text:p>
          </table:table-cell>
          <table:table-cell office:value-type="string" table:style-name="ce92">
            <text:p>XXX.217.578-XX</text:p>
          </table:table-cell>
          <table:table-cell office:value-type="string" table:style-name="ce74">
            <text:p>Técnico/Manutenção preventiva e corretiva em sistemas de alarme de incêndio e iluminação de Emergência</text:p>
          </table:table-cell>
          <table:table-cell office:value-type="string" table:style-name="ce75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37=&quot;&quot;,&quot;&quot;,IF(OR(ISNUMBER(LEFT(B737,3)+1-1),ISNUMBER(RIGHT(B737,2)+1-1))=TRUE,&quot;XXXXXXXX&quot;,&quot;&quot;))" table:style-name="ce29"/>
          <table:table-cell office:value-type="string" office:string-value="" table:formula="msoxl:=IF(A737=&quot;Nº do Contrato&quot;,COUNTIF(B$7:D$943,B737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Katel Comércio e Assessoria em Telefoni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38=&quot;&quot;,&quot;&quot;,IF(OR(ISNUMBER(LEFT(B738,3)+1-1),ISNUMBER(RIGHT(B738,2)+1-1))=TRUE,&quot;XXXXXXXX&quot;,&quot;&quot;))" table:style-name="ce29"/>
          <table:table-cell office:value-type="string" office:string-value="" table:formula="msoxl:=IF(A738=&quot;Nº do Contrato&quot;,COUNTIF(B$7:D$943,B738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206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39=&quot;&quot;,&quot;&quot;,IF(OR(ISNUMBER(LEFT(B739,3)+1-1),ISNUMBER(RIGHT(B739,2)+1-1))=TRUE,&quot;XXXXXXXX&quot;,&quot;&quot;))" table:style-name="ce29"/>
          <table:table-cell office:value-type="float" office:value="1" table:formula="msoxl:=IF(A739=&quot;Nº do Contrato&quot;,COUNTIF(B$7:D$943,B739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0=&quot;&quot;,&quot;&quot;,IF(OR(ISNUMBER(LEFT(B740,3)+1-1),ISNUMBER(RIGHT(B740,2)+1-1))=TRUE,&quot;XXXXXXXX&quot;,&quot;&quot;))" table:style-name="ce29"/>
          <table:table-cell office:value-type="string" office:string-value="" table:formula="msoxl:=IF(A740=&quot;Nº do Contrato&quot;,COUNTIF(B$7:D$943,B740),&quot;&quot;)" table:style-name="ce23"/>
          <table:table-cell table:number-columns-repeated="16366"/>
        </table:table-row>
        <table:table-row table:style-name="ro12">
          <table:table-cell office:value-type="string" table:style-name="ce73">
            <text:p>André Luiz Andrade</text:p>
          </table:table-cell>
          <table:table-cell office:value-type="string" table:style-name="ce74">
            <text:p>XXX.031.448-XX</text:p>
          </table:table-cell>
          <table:table-cell office:value-type="string" table:style-name="ce74">
            <text:p>Técnico/Manutenção preventiva e corretiva em bombas d´água e reservatórios</text:p>
          </table:table-cell>
          <table:table-cell office:value-type="string" table:style-name="ce75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1=&quot;&quot;,&quot;&quot;,IF(OR(ISNUMBER(LEFT(B741,3)+1-1),ISNUMBER(RIGHT(B741,2)+1-1))=TRUE,&quot;XXXXXXXX&quot;,&quot;&quot;))" table:style-name="ce29"/>
          <table:table-cell office:value-type="string" office:string-value="" table:formula="msoxl:=IF(A741=&quot;Nº do Contrato&quot;,COUNTIF(B$7:D$943,B741),&quot;&quot;)" table:style-name="ce23"/>
          <table:table-cell table:number-columns-repeated="16366"/>
        </table:table-row>
        <table:table-row table:style-name="ro3">
          <table:table-cell table:style-name="ce102"/>
          <table:table-cell table:style-name="ce103"/>
          <table:table-cell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89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73">
            <text:p>Adriando Tavares Inácio</text:p>
          </table:table-cell>
          <table:table-cell office:value-type="string" table:style-name="ce74">
            <text:p>XXX.444.8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5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8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Protop Equipamentos Industriais Ltda.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8=&quot;&quot;,&quot;&quot;,IF(OR(ISNUMBER(LEFT(B748,3)+1-1),ISNUMBER(RIGHT(B748,2)+1-1))=TRUE,&quot;XXXXXXXX&quot;,&quot;&quot;))" table:style-name="ce29"/>
          <table:table-cell office:value-type="string" office:string-value="" table:formula="msoxl:=IF(A748=&quot;Nº do Contrato&quot;,COUNTIF(B$7:D$943,B748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0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49=&quot;&quot;,&quot;&quot;,IF(OR(ISNUMBER(LEFT(B749,3)+1-1),ISNUMBER(RIGHT(B749,2)+1-1))=TRUE,&quot;XXXXXXXX&quot;,&quot;&quot;))" table:style-name="ce29"/>
          <table:table-cell office:value-type="float" office:value="1" table:formula="msoxl:=IF(A749=&quot;Nº do Contrato&quot;,COUNTIF(B$7:D$943,B749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0=&quot;&quot;,&quot;&quot;,IF(OR(ISNUMBER(LEFT(B750,3)+1-1),ISNUMBER(RIGHT(B750,2)+1-1))=TRUE,&quot;XXXXXXXX&quot;,&quot;&quot;))" table:style-name="ce29"/>
          <table:table-cell office:value-type="string" office:string-value="" table:formula="msoxl:=IF(A750=&quot;Nº do Contrato&quot;,COUNTIF(B$7:D$943,B750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Gerivaldo Aristides da Silva</text:p>
          </table:table-cell>
          <table:table-cell office:value-type="string" table:style-name="ce74">
            <text:p>XXX.766.844-XX</text:p>
          </table:table-cell>
          <table:table-cell office:value-type="string" table:style-name="ce74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51=&quot;&quot;,&quot;&quot;,IF(OR(ISNUMBER(LEFT(B751,3)+1-1),ISNUMBER(RIGHT(B751,2)+1-1))=TRUE,&quot;XXXXXXXX&quot;,&quot;&quot;))" table:style-name="ce29"/>
          <table:table-cell office:value-type="string" office:string-value="" table:formula="msoxl:=IF(A751=&quot;Nº do Contrato&quot;,COUNTIF(B$7:D$943,B751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Jailson Rufino Dias</text:p>
          </table:table-cell>
          <table:table-cell office:value-type="string" table:style-name="ce74">
            <text:p>XXX.975.625-XX</text:p>
          </table:table-cell>
          <table:table-cell office:value-type="string" table:style-name="ce74">
            <text:p>Serralheiro/Manutenção preventiva e corretiva em cancelas e portões automatizados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Jailson Rufino Dias</text:p>
          </table:table-cell>
          <table:table-cell office:value-type="string" table:style-name="ce74">
            <text:p>XXX.975.625-XX</text:p>
          </table:table-cell>
          <table:table-cell office:value-type="string" table:style-name="ce74">
            <text:p>Serralheiro/Manutenção preventiva e corretiva em cancelas e portões automatizados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1">
          <table:table-cell office:value-type="string" table:style-name="ce73">
            <text:p>Danilo Riper Dias</text:p>
          </table:table-cell>
          <table:table-cell office:value-type="string" table:style-name="ce74">
            <text:p>XXX.087.618-XX</text:p>
          </table:table-cell>
          <table:table-cell office:value-type="string" table:style-name="ce74">
            <text:p>Serralheiro/Manutenção preventiva e corretiva em cancelas e portões automatizados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5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21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Italo Pereira Lucas Felix</text:p>
          </table:table-cell>
          <table:table-cell office:value-type="string" table:style-name="ce74">
            <text:p>XXX.603.166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30">
            <text:p>Gabinete dos Procuradores de Justiça - Rafael Barr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4"/>
          <table:table-cell table:number-columns-repeated="2" table:style-name="ce105"/>
          <table:table-cell table:style-name="ce104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0=&quot;&quot;,&quot;&quot;,IF(OR(ISNUMBER(LEFT(B760,3)+1-1),ISNUMBER(RIGHT(B760,2)+1-1))=TRUE,&quot;XXXXXXXX&quot;,&quot;&quot;))" table:style-name="ce29"/>
          <table:table-cell office:value-type="string" office:string-value="" table:formula="msoxl:=IF(A760=&quot;Nº do Contrato&quot;,COUNTIF(B$7:D$943,B760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ARCOS ANTÔNIO BIGHETTI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1=&quot;&quot;,&quot;&quot;,IF(OR(ISNUMBER(LEFT(B761,3)+1-1),ISNUMBER(RIGHT(B761,2)+1-1))=TRUE,&quot;XXXXXXXX&quot;,&quot;&quot;))" table:style-name="ce29"/>
          <table:table-cell office:value-type="string" office:string-value="" table:formula="msoxl:=IF(A761=&quot;Nº do Contrato&quot;,COUNTIF(B$7:D$943,B761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66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2=&quot;&quot;,&quot;&quot;,IF(OR(ISNUMBER(LEFT(B762,3)+1-1),ISNUMBER(RIGHT(B762,2)+1-1))=TRUE,&quot;XXXXXXXX&quot;,&quot;&quot;))" table:style-name="ce29"/>
          <table:table-cell office:value-type="float" office:value="1" table:formula="msoxl:=IF(A762=&quot;Nº do Contrato&quot;,COUNTIF(B$7:D$943,B762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3=&quot;&quot;,&quot;&quot;,IF(OR(ISNUMBER(LEFT(B763,3)+1-1),ISNUMBER(RIGHT(B763,2)+1-1))=TRUE,&quot;XXXXXXXX&quot;,&quot;&quot;))" table:style-name="ce29"/>
          <table:table-cell office:value-type="string" office:string-value="" table:formula="msoxl:=IF(A763=&quot;Nº do Contrato&quot;,COUNTIF(B$7:D$943,B763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Marcos Alexandre Salvione</text:p>
          </table:table-cell>
          <table:table-cell office:value-type="string" table:style-name="ce74">
            <text:p>XXX.655.368-XX</text:p>
          </table:table-cell>
          <table:table-cell office:value-type="string" table:style-name="ce74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4=&quot;&quot;,&quot;&quot;,IF(OR(ISNUMBER(LEFT(B764,3)+1-1),ISNUMBER(RIGHT(B764,2)+1-1))=TRUE,&quot;XXXXXXXX&quot;,&quot;&quot;))" table:style-name="ce29"/>
          <table:table-cell office:value-type="string" office:string-value="" table:formula="msoxl:=IF(A764=&quot;Nº do Contrato&quot;,COUNTIF(B$7:D$943,B764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Carlos Alves</text:p>
          </table:table-cell>
          <table:table-cell office:value-type="string" table:style-name="ce74">
            <text:p>XXX.841.541-XX</text:p>
          </table:table-cell>
          <table:table-cell office:value-type="string" table:style-name="ce74">
            <text:p>Manutenção e Consefvação em Jardins de Imóveis desta Instituição</text:p>
          </table:table-cell>
          <table:table-cell office:value-type="string" table:style-name="ce30">
            <text:p>Promotorias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6=&quot;&quot;,&quot;&quot;,IF(OR(ISNUMBER(LEFT(B766,3)+1-1),ISNUMBER(RIGHT(B766,2)+1-1))=TRUE,&quot;XXXXXXXX&quot;,&quot;&quot;))" table:style-name="ce29"/>
          <table:table-cell office:value-type="string" office:string-value="" table:formula="msoxl:=IF(A766=&quot;Nº do Contrato&quot;,COUNTIF(B$7:D$943,B766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aria Regina da Cunha Pisteco Eirelli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7=&quot;&quot;,&quot;&quot;,IF(OR(ISNUMBER(LEFT(B767,3)+1-1),ISNUMBER(RIGHT(B767,2)+1-1))=TRUE,&quot;XXXXXXXX&quot;,&quot;&quot;))" table:style-name="ce29"/>
          <table:table-cell office:value-type="string" office:string-value="" table:formula="msoxl:=IF(A767=&quot;Nº do Contrato&quot;,COUNTIF(B$7:D$943,B767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2160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8=&quot;&quot;,&quot;&quot;,IF(OR(ISNUMBER(LEFT(B768,3)+1-1),ISNUMBER(RIGHT(B768,2)+1-1))=TRUE,&quot;XXXXXXXX&quot;,&quot;&quot;))" table:style-name="ce29"/>
          <table:table-cell office:value-type="float" office:value="1" table:formula="msoxl:=IF(A768=&quot;Nº do Contrato&quot;,COUNTIF(B$7:D$943,B768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69=&quot;&quot;,&quot;&quot;,IF(OR(ISNUMBER(LEFT(B769,3)+1-1),ISNUMBER(RIGHT(B769,2)+1-1))=TRUE,&quot;XXXXXXXX&quot;,&quot;&quot;))" table:style-name="ce29"/>
          <table:table-cell office:value-type="string" office:string-value="" table:formula="msoxl:=IF(A769=&quot;Nº do Contrato&quot;,COUNTIF(B$7:D$943,B769),&quot;&quot;)" table:style-name="ce23"/>
          <table:table-cell table:number-columns-repeated="16366"/>
        </table:table-row>
        <table:table-row table:style-name="ro13">
          <table:table-cell office:value-type="string" table:style-name="ce95">
            <text:p>André Luiz Franco</text:p>
          </table:table-cell>
          <table:table-cell office:value-type="string" table:style-name="ce74">
            <text:p>XXX.397.618-XX</text:p>
          </table:table-cell>
          <table:table-cell office:value-type="string" table:style-name="ce74">
            <text:p><text:s/>Técnico de Refrigeração/Manutenção preventiva e corretiva em sistema de ar condicionado<text:s/></text:p>
          </table:table-cell>
          <table:table-cell office:value-type="string" table:style-name="ce73">
            <text:p>Promotoria de Justiça de Guarulh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0=&quot;&quot;,&quot;&quot;,IF(OR(ISNUMBER(LEFT(B770,3)+1-1),ISNUMBER(RIGHT(B770,2)+1-1))=TRUE,&quot;XXXXXXXX&quot;,&quot;&quot;))" table:style-name="ce29"/>
          <table:table-cell office:value-type="string" office:string-value="" table:formula="msoxl:=IF(A770=&quot;Nº do Contrato&quot;,COUNTIF(B$7:D$943,B770),&quot;&quot;)" table:style-name="ce23"/>
          <table:table-cell table:number-columns-repeated="16366"/>
        </table:table-row>
        <table:table-row table:style-name="ro13">
          <table:table-cell office:value-type="string" table:style-name="ce73">
            <text:p>Jesse Felipe Almeida</text:p>
          </table:table-cell>
          <table:table-cell office:value-type="string" table:style-name="ce74">
            <text:p>XXX.339.568-XX</text:p>
          </table:table-cell>
          <table:table-cell office:value-type="string" table:style-name="ce74">
            <text:p><text:s/>Técnico de Refrigeração/Manutenção preventiva e corretiva em sistema de ar condicionado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106">
            <text:p>Gustavo F. Oliveira</text:p>
          </table:table-cell>
          <table:table-cell office:value-type="string" table:style-name="ce74">
            <text:p>XXX.047.748-XX</text:p>
          </table:table-cell>
          <table:table-cell office:value-type="string" table:style-name="ce74">
            <text:p><text:s/>Técnico de Refrigeração/Manutenção preventiva e corretiva em sistema de ar condicionado<text:s/>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icrolínea Comercio e Serviços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583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106">
            <text:p>Raul Ribeiro Machado</text:p>
          </table:table-cell>
          <table:table-cell office:value-type="string" table:style-name="ce74">
            <text:p>XXX.779.098-XX</text:p>
          </table:table-cell>
          <table:table-cell office:value-type="string" table:style-name="ce107">
            <text:p>Técnico em Informática</text:p>
          </table:table-cell>
          <table:table-cell office:value-type="string" table:style-name="ce85">
            <text:p>Gabinete dos Procuradores de Justiça - Manoel da Nóbreg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FHB – Comercial Eletrônica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79=&quot;&quot;,&quot;&quot;,IF(OR(ISNUMBER(LEFT(B779,3)+1-1),ISNUMBER(RIGHT(B779,2)+1-1))=TRUE,&quot;XXXXXXXX&quot;,&quot;&quot;))" table:style-name="ce29"/>
          <table:table-cell office:value-type="string" office:string-value="" table:formula="msoxl:=IF(A779=&quot;Nº do Contrato&quot;,COUNTIF(B$7:D$943,B779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87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0=&quot;&quot;,&quot;&quot;,IF(OR(ISNUMBER(LEFT(B780,3)+1-1),ISNUMBER(RIGHT(B780,2)+1-1))=TRUE,&quot;XXXXXXXX&quot;,&quot;&quot;))" table:style-name="ce29"/>
          <table:table-cell office:value-type="float" office:value="1" table:formula="msoxl:=IF(A780=&quot;Nº do Contrato&quot;,COUNTIF(B$7:D$943,B780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1=&quot;&quot;,&quot;&quot;,IF(OR(ISNUMBER(LEFT(B781,3)+1-1),ISNUMBER(RIGHT(B781,2)+1-1))=TRUE,&quot;XXXXXXXX&quot;,&quot;&quot;))" table:style-name="ce29"/>
          <table:table-cell office:value-type="string" office:string-value="" table:formula="msoxl:=IF(A781=&quot;Nº do Contrato&quot;,COUNTIF(B$7:D$943,B781),&quot;&quot;)" table:style-name="ce23"/>
          <table:table-cell table:number-columns-repeated="16366"/>
        </table:table-row>
        <table:table-row table:style-name="ro15">
          <table:table-cell office:value-type="string" table:style-name="ce73">
            <text:p>Fernando Luiz de Oliveira Barros</text:p>
          </table:table-cell>
          <table:table-cell office:value-type="string" table:style-name="ce74">
            <text:p>XXX.537.398-XX</text:p>
          </table:table-cell>
          <table:table-cell office:value-type="string" table:style-name="ce74">
            <text:p>Técnico Eletrônico/Serviços de manutenção preventiva e corretiva em equipamentos de sonorização.</text:p>
          </table:table-cell>
          <table:table-cell office:value-type="string" table:style-name="ce108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2=&quot;&quot;,&quot;&quot;,IF(OR(ISNUMBER(LEFT(B782,3)+1-1),ISNUMBER(RIGHT(B782,2)+1-1))=TRUE,&quot;XXXXXXXX&quot;,&quot;&quot;))" table:style-name="ce29"/>
          <table:table-cell office:value-type="string" office:string-value="" table:formula="msoxl:=IF(A782=&quot;Nº do Contrato&quot;,COUNTIF(B$7:D$943,B782),&quot;&quot;)" table:style-name="ce23"/>
          <table:table-cell table:number-columns-repeated="16366"/>
        </table:table-row>
        <table:table-row table:style-name="ro15">
          <table:table-cell office:value-type="string" table:style-name="ce73">
            <text:p>Valdemir Ferreira de Andrade<text:s/></text:p>
          </table:table-cell>
          <table:table-cell office:value-type="string" table:style-name="ce74">
            <text:p>XXX.919.868-XX</text:p>
          </table:table-cell>
          <table:table-cell office:value-type="string" table:style-name="ce74">
            <text:p>Técnico Instalador/Serviços de manutenção preventiva e corretiva em equipamentos de sonorização.</text:p>
          </table:table-cell>
          <table:table-cell office:value-type="string" table:style-name="ce108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3=&quot;&quot;,&quot;&quot;,IF(OR(ISNUMBER(LEFT(B783,3)+1-1),ISNUMBER(RIGHT(B783,2)+1-1))=TRUE,&quot;XXXXXXXX&quot;,&quot;&quot;))" table:style-name="ce29"/>
          <table:table-cell office:value-type="string" office:string-value="" table:formula="msoxl:=IF(A783=&quot;Nº do Contrato&quot;,COUNTIF(B$7:D$943,B783),&quot;&quot;)" table:style-name="ce23"/>
          <table:table-cell table:number-columns-repeated="16366"/>
        </table:table-row>
        <table:table-row table:style-name="ro3">
          <table:table-cell table:style-name="ce109"/>
          <table:table-cell table:number-columns-repeated="2" table:style-name="ce110"/>
          <table:table-cell table:style-name="ce109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4=&quot;&quot;,&quot;&quot;,IF(OR(ISNUMBER(LEFT(B784,3)+1-1),ISNUMBER(RIGHT(B784,2)+1-1))=TRUE,&quot;XXXXXXXX&quot;,&quot;&quot;))" table:style-name="ce29"/>
          <table:table-cell office:value-type="string" office:string-value="" table:formula="msoxl:=IF(A784=&quot;Nº do Contrato&quot;,COUNTIF(B$7:D$943,B784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5=&quot;&quot;,&quot;&quot;,IF(OR(ISNUMBER(LEFT(B785,3)+1-1),ISNUMBER(RIGHT(B785,2)+1-1))=TRUE,&quot;XXXXXXXX&quot;,&quot;&quot;))" table:style-name="ce29"/>
          <table:table-cell office:value-type="string" office:string-value="" table:formula="msoxl:=IF(A785=&quot;Nº do Contrato&quot;,COUNTIF(B$7:D$943,B785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498/200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6=&quot;&quot;,&quot;&quot;,IF(OR(ISNUMBER(LEFT(B786,3)+1-1),ISNUMBER(RIGHT(B786,2)+1-1))=TRUE,&quot;XXXXXXXX&quot;,&quot;&quot;))" table:style-name="ce29"/>
          <table:table-cell office:value-type="float" office:value="1" table:formula="msoxl:=IF(A786=&quot;Nº do Contrato&quot;,COUNTIF(B$7:D$943,B786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7=&quot;&quot;,&quot;&quot;,IF(OR(ISNUMBER(LEFT(B787,3)+1-1),ISNUMBER(RIGHT(B787,2)+1-1))=TRUE,&quot;XXXXXXXX&quot;,&quot;&quot;))" table:style-name="ce29"/>
          <table:table-cell office:value-type="string" office:string-value="" table:formula="msoxl:=IF(A787=&quot;Nº do Contrato&quot;,COUNTIF(B$7:D$943,B787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Bruno Rafael Navarro</text:p>
          </table:table-cell>
          <table:table-cell office:value-type="string" table:style-name="ce74">
            <text:p>XXX.902.58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788=&quot;&quot;,&quot;&quot;,IF(OR(ISNUMBER(LEFT(B788,3)+1-1),ISNUMBER(RIGHT(B788,2)+1-1))=TRUE,&quot;XXXXXXXX&quot;,&quot;&quot;))" table:style-name="ce29"/>
          <table:table-cell office:value-type="string" office:string-value="" table:formula="msoxl:=IF(A788=&quot;Nº do Contrato&quot;,COUNTIF(B$7:D$943,B788),&quot;&quot;)"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49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José Rodrigues da Silva</text:p>
          </table:table-cell>
          <table:table-cell office:value-type="string" table:style-name="ce74">
            <text:p>XXX.807.94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Adega Comércio de Águas e Bebida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57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André Luís Martins</text:p>
          </table:table-cell>
          <table:table-cell office:value-type="string" table:style-name="ce74">
            <text:p>XXX.217.088-XX</text:p>
          </table:table-cell>
          <table:table-cell office:value-type="string" table:style-name="ce74">
            <text:p>Entregador/Entrega de água mineral<text:s/></text:p>
          </table:table-cell>
          <table:table-cell office:value-type="string" table:style-name="ce73">
            <text:p>Promotoria de Justiça de Franca e Área Regional de Franc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Atlas Schindler S/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94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66">
            <text:p>Eduardo Colafati dos Santos</text:p>
          </table:table-cell>
          <table:table-cell office:value-type="string" table:style-name="ce67">
            <text:p>XXX.439.408-XX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106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66">
            <text:p>Renato Coutinho</text:p>
          </table:table-cell>
          <table:table-cell office:value-type="string" table:style-name="ce67">
            <text:p>XXX.608.428-XX</text:p>
          </table:table-cell>
          <table:table-cell office:value-type="string" table:style-name="ce67">
            <text:p>Técnico/Manutenção preventiva e corretiva em elevadores</text:p>
          </table:table-cell>
          <table:table-cell office:value-type="string" table:style-name="ce106">
            <text:p>Área Regional de Baur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8"/>
          <table:table-cell table:number-columns-repeated="2" table:style-name="ce79"/>
          <table:table-cell table:style-name="ce7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Security Tecnologia da Informaçã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864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73">
            <text:p>Elvis Dean Maiochi</text:p>
          </table:table-cell>
          <table:table-cell office:value-type="string" table:style-name="ce74">
            <text:p>XXX.289.498-XX</text:p>
          </table:table-cell>
          <table:table-cell office:value-type="string" table:style-name="ce67">
            <text:p>Técnico de Manutenção</text:p>
          </table:table-cell>
          <table:table-cell office:value-type="string" table:style-name="ce73">
            <text:p>Área Regional de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11"/>
          <table:table-cell table:style-name="ce98"/>
          <table:table-cell table:style-name="ce79"/>
          <table:table-cell table:style-name="ce9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icrolínea Comercio e Serviços em Informática Ltd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8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112">
            <text:p>Pedro Henrique Bittencourt Costa</text:p>
          </table:table-cell>
          <table:table-cell office:value-type="string" table:style-name="ce74">
            <text:p>XXX.830.5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112">
            <text:p>Fernando José de Melo</text:p>
          </table:table-cell>
          <table:table-cell office:value-type="string" table:style-name="ce74">
            <text:p>XXX.905.20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112">
            <text:p>Plínio Ricardo Piconi</text:p>
          </table:table-cell>
          <table:table-cell office:value-type="string" table:style-name="ce74">
            <text:p>XXX.905.20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28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11"/>
          <table:table-cell table:style-name="ce98"/>
          <table:table-cell table:style-name="ce79"/>
          <table:table-cell table:style-name="ce9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ineração Monteiro Lobato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0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Fabiano Rodolfo Nascimento</text:p>
          </table:table-cell>
          <table:table-cell office:value-type="string" table:style-name="ce26">
            <text:p>XXX.627.028-XX</text:p>
          </table:table-cell>
          <table:table-cell office:value-type="string" table:style-name="ce74">
            <text:p>Entregador/Entrega de água mineral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Diogo Fernandes da Silva</text:p>
          </table:table-cell>
          <table:table-cell office:value-type="string" table:style-name="ce26">
            <text:p>XXX.543.658-XX</text:p>
          </table:table-cell>
          <table:table-cell office:value-type="string" table:style-name="ce74">
            <text:p>Entregador/Entrega de água mineral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Roberto da Silva Junior</text:p>
          </table:table-cell>
          <table:table-cell office:value-type="string" table:style-name="ce26">
            <text:p>XXX.669.198-XX</text:p>
          </table:table-cell>
          <table:table-cell office:value-type="string" table:style-name="ce74">
            <text:p>Entregador/Entrega de água mineral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4=&quot;&quot;,&quot;&quot;,IF(OR(ISNUMBER(LEFT(B824,3)+1-1),ISNUMBER(RIGHT(B824,2)+1-1))=TRUE,&quot;XXXXXXXX&quot;,&quot;&quot;))" table:style-name="ce29"/>
          <table:table-cell office:value-type="string" office:string-value="" table:formula="msoxl:=IF(A824=&quot;Nº do Contrato&quot;,COUNTIF(B$7:D$943,B824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Security System Segurança Ltda. ME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5=&quot;&quot;,&quot;&quot;,IF(OR(ISNUMBER(LEFT(B825,3)+1-1),ISNUMBER(RIGHT(B825,2)+1-1))=TRUE,&quot;XXXXXXXX&quot;,&quot;&quot;))" table:style-name="ce29"/>
          <table:table-cell office:value-type="string" office:string-value="" table:formula="msoxl:=IF(A825=&quot;Nº do Contrato&quot;,COUNTIF(B$7:D$943,B825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2145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6=&quot;&quot;,&quot;&quot;,IF(OR(ISNUMBER(LEFT(B826,3)+1-1),ISNUMBER(RIGHT(B826,2)+1-1))=TRUE,&quot;XXXXXXXX&quot;,&quot;&quot;))" table:style-name="ce29"/>
          <table:table-cell office:value-type="float" office:value="1" table:formula="msoxl:=IF(A826=&quot;Nº do Contrato&quot;,COUNTIF(B$7:D$943,B826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7=&quot;&quot;,&quot;&quot;,IF(OR(ISNUMBER(LEFT(B827,3)+1-1),ISNUMBER(RIGHT(B827,2)+1-1))=TRUE,&quot;XXXXXXXX&quot;,&quot;&quot;))" table:style-name="ce29"/>
          <table:table-cell office:value-type="string" office:string-value="" table:formula="msoxl:=IF(A827=&quot;Nº do Contrato&quot;,COUNTIF(B$7:D$943,B827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Elvis Dean Maiochi</text:p>
          </table:table-cell>
          <table:table-cell office:value-type="string" table:style-name="ce74">
            <text:p>XXX.289.498-XX</text:p>
          </table:table-cell>
          <table:table-cell office:value-type="string" table:style-name="ce74">
            <text:p>Técnico/Manutenção preventiva e corretiva em CFTV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8=&quot;&quot;,&quot;&quot;,IF(OR(ISNUMBER(LEFT(B828,3)+1-1),ISNUMBER(RIGHT(B828,2)+1-1))=TRUE,&quot;XXXXXXXX&quot;,&quot;&quot;))" table:style-name="ce29"/>
          <table:table-cell office:value-type="string" office:string-value="" table:formula="msoxl:=IF(A828=&quot;Nº do Contrato&quot;,COUNTIF(B$7:D$943,B828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Geraldo Aparecido Alves Botelho</text:p>
          </table:table-cell>
          <table:table-cell office:value-type="string" table:style-name="ce74">
            <text:p>XXX.576.966-XX</text:p>
          </table:table-cell>
          <table:table-cell office:value-type="string" table:style-name="ce74">
            <text:p>Técnico/Manutenção preventiva e corretiva em CFTV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29=&quot;&quot;,&quot;&quot;,IF(OR(ISNUMBER(LEFT(B829,3)+1-1),ISNUMBER(RIGHT(B829,2)+1-1))=TRUE,&quot;XXXXXXXX&quot;,&quot;&quot;))" table:style-name="ce29"/>
          <table:table-cell office:value-type="string" office:string-value="" table:formula="msoxl:=IF(A829=&quot;Nº do Contrato&quot;,COUNTIF(B$7:D$943,B829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Sérgio de Souza</text:p>
          </table:table-cell>
          <table:table-cell office:value-type="string" table:style-name="ce74">
            <text:p>XXX.644.298-XX</text:p>
          </table:table-cell>
          <table:table-cell office:value-type="string" table:style-name="ce74">
            <text:p>Técnico/Manutenção preventiva e corretiva em CFTV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0=&quot;&quot;,&quot;&quot;,IF(OR(ISNUMBER(LEFT(B830,3)+1-1),ISNUMBER(RIGHT(B830,2)+1-1))=TRUE,&quot;XXXXXXXX&quot;,&quot;&quot;))" table:style-name="ce29"/>
          <table:table-cell office:value-type="string" office:string-value="" table:formula="msoxl:=IF(A830=&quot;Nº do Contrato&quot;,COUNTIF(B$7:D$943,B830),&quot;&quot;)" table:style-name="ce23"/>
          <table:table-cell table:number-columns-repeated="16366"/>
        </table:table-row>
        <table:table-row table:style-name="ro3">
          <table:table-cell table:style-name="ce100"/>
          <table:table-cell table:style-name="ce101"/>
          <table:table-cell office:value-type="string" table:style-name="ce101">
            <text:p><text:s/></text:p>
          </table:table-cell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1=&quot;&quot;,&quot;&quot;,IF(OR(ISNUMBER(LEFT(B831,3)+1-1),ISNUMBER(RIGHT(B831,2)+1-1))=TRUE,&quot;XXXXXXXX&quot;,&quot;&quot;))" table:style-name="ce29"/>
          <table:table-cell office:value-type="string" office:string-value="" table:formula="msoxl:=IF(A831=&quot;Nº do Contrato&quot;,COUNTIF(B$7:D$943,B831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Maq Manutenção Predial e Industrial EIRELE <text:s/>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45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Neilton Soares Caminha</text:p>
          </table:table-cell>
          <table:table-cell office:value-type="string" table:style-name="ce74">
            <text:p>XXX.952.533-XX</text:p>
          </table:table-cell>
          <table:table-cell office:value-type="string" table:style-name="ce74">
            <text:p>Técnico/Manutenção preventiva e corretiva de elevadore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ngetax Equipament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7=&quot;&quot;,&quot;&quot;,IF(OR(ISNUMBER(LEFT(B837,3)+1-1),ISNUMBER(RIGHT(B837,2)+1-1))=TRUE,&quot;XXXXXXXX&quot;,&quot;&quot;))" table:style-name="ce29"/>
          <table:table-cell office:value-type="string" office:string-value="" table:formula="msoxl:=IF(A837=&quot;Nº do Contrato&quot;,COUNTIF(B$7:D$943,B837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788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8=&quot;&quot;,&quot;&quot;,IF(OR(ISNUMBER(LEFT(B838,3)+1-1),ISNUMBER(RIGHT(B838,2)+1-1))=TRUE,&quot;XXXXXXXX&quot;,&quot;&quot;))" table:style-name="ce29"/>
          <table:table-cell office:value-type="float" office:value="1" table:formula="msoxl:=IF(A838=&quot;Nº do Contrato&quot;,COUNTIF(B$7:D$943,B838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39=&quot;&quot;,&quot;&quot;,IF(OR(ISNUMBER(LEFT(B839,3)+1-1),ISNUMBER(RIGHT(B839,2)+1-1))=TRUE,&quot;XXXXXXXX&quot;,&quot;&quot;))" table:style-name="ce29"/>
          <table:table-cell office:value-type="string" office:string-value="" table:formula="msoxl:=IF(A839=&quot;Nº do Contrato&quot;,COUNTIF(B$7:D$943,B839),&quot;&quot;)" table:style-name="ce23"/>
          <table:table-cell table:number-columns-repeated="16366"/>
        </table:table-row>
        <table:table-row table:style-name="ro12">
          <table:table-cell office:value-type="string" table:style-name="ce66">
            <text:p>Leonardo Santos Fernandes de Oliveira</text:p>
          </table:table-cell>
          <table:table-cell office:value-type="string" table:style-name="ce67">
            <text:p>XXX.927.408-XX</text:p>
          </table:table-cell>
          <table:table-cell office:value-type="string" table:style-name="ce74">
            <text:p>Técnico de Manutenção/Manutenção preventiva e corretiva<text:s/></text:p>
          </table:table-cell>
          <table:table-cell office:value-type="string" table:style-name="ce73">
            <text:p>Promotoria de Justiça de Sumaré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0=&quot;&quot;,&quot;&quot;,IF(OR(ISNUMBER(LEFT(B840,3)+1-1),ISNUMBER(RIGHT(B840,2)+1-1))=TRUE,&quot;XXXXXXXX&quot;,&quot;&quot;))" table:style-name="ce29"/>
          <table:table-cell office:value-type="string" office:string-value="" table:formula="msoxl:=IF(A840=&quot;Nº do Contrato&quot;,COUNTIF(B$7:D$943,B840),&quot;&quot;)"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1=&quot;&quot;,&quot;&quot;,IF(OR(ISNUMBER(LEFT(B841,3)+1-1),ISNUMBER(RIGHT(B841,2)+1-1))=TRUE,&quot;XXXXXXXX&quot;,&quot;&quot;))" table:style-name="ce29"/>
          <table:table-cell office:value-type="string" office:string-value="" table:formula="msoxl:=IF(A841=&quot;Nº do Contrato&quot;,COUNTIF(B$7:D$943,B841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KATEL COMÉRCIO E ASSESSORIA EM TELEFONIA LTDA - CNPJ. 56.828.320/0001-99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2=&quot;&quot;,&quot;&quot;,IF(OR(ISNUMBER(LEFT(B842,3)+1-1),ISNUMBER(RIGHT(B842,2)+1-1))=TRUE,&quot;XXXXXXXX&quot;,&quot;&quot;))" table:style-name="ce29"/>
          <table:table-cell office:value-type="string" office:string-value="" table:formula="msoxl:=IF(A842=&quot;Nº do Contrato&quot;,COUNTIF(B$7:D$943,B842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31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3=&quot;&quot;,&quot;&quot;,IF(OR(ISNUMBER(LEFT(B843,3)+1-1),ISNUMBER(RIGHT(B843,2)+1-1))=TRUE,&quot;XXXXXXXX&quot;,&quot;&quot;))" table:style-name="ce29"/>
          <table:table-cell office:value-type="float" office:value="1" table:formula="msoxl:=IF(A843=&quot;Nº do Contrato&quot;,COUNTIF(B$7:D$943,B843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4=&quot;&quot;,&quot;&quot;,IF(OR(ISNUMBER(LEFT(B844,3)+1-1),ISNUMBER(RIGHT(B844,2)+1-1))=TRUE,&quot;XXXXXXXX&quot;,&quot;&quot;))" table:style-name="ce29"/>
          <table:table-cell office:value-type="string" office:string-value="" table:formula="msoxl:=IF(A844=&quot;Nº do Contrato&quot;,COUNTIF(B$7:D$943,B844),&quot;&quot;)" table:style-name="ce23"/>
          <table:table-cell table:number-columns-repeated="16366"/>
        </table:table-row>
        <table:table-row table:style-name="ro13">
          <table:table-cell office:value-type="string" table:style-name="ce25">
            <text:p>Rique Silva de Novaes</text:p>
          </table:table-cell>
          <table:table-cell office:value-type="string" table:style-name="ce26">
            <text:p>XXX.272.31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5=&quot;&quot;,&quot;&quot;,IF(OR(ISNUMBER(LEFT(B845,3)+1-1),ISNUMBER(RIGHT(B845,2)+1-1))=TRUE,&quot;XXXXXXXX&quot;,&quot;&quot;))" table:style-name="ce29"/>
          <table:table-cell office:value-type="string" office:string-value="" table:formula="msoxl:=IF(A845=&quot;Nº do Contrato&quot;,COUNTIF(B$7:D$943,B845),&quot;&quot;)" table:style-name="ce23"/>
          <table:table-cell table:number-columns-repeated="16366"/>
        </table:table-row>
        <table:table-row table:style-name="ro13">
          <table:table-cell office:value-type="string" table:style-name="ce25">
            <text:p>André Luiz Andrade</text:p>
          </table:table-cell>
          <table:table-cell office:value-type="string" table:style-name="ce26">
            <text:p>XXX.031.44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114">
            <text:p>João Carlos Marcon de Salve</text:p>
          </table:table-cell>
          <table:table-cell office:value-type="string" table:style-name="ce115">
            <text:p>XXX.237.98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3">
          <table:table-cell office:value-type="string" table:style-name="ce73">
            <text:p>Macario Reinaldo Souza Januário</text:p>
          </table:table-cell>
          <table:table-cell office:value-type="string" table:style-name="ce92">
            <text:p>XXX.223.938-XX</text:p>
          </table:table-cell>
          <table:table-cell office:value-type="string" table:style-name="ce74">
            <text:p>Técnico/Manutenção preventiva e corretiva em bombas d'água, painéis de controle elétrico e reservatórios</text:p>
          </table:table-cell>
          <table:table-cell office:value-type="string" table:style-name="ce73">
            <text:p>Promotoria de Justiça de Piracicaba e American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49=&quot;&quot;,&quot;&quot;,IF(OR(ISNUMBER(LEFT(B849,3)+1-1),ISNUMBER(RIGHT(B849,2)+1-1))=TRUE,&quot;XXXXXXXX&quot;,&quot;&quot;))" table:style-name="ce29"/>
          <table:table-cell office:value-type="string" office:string-value="" table:formula="msoxl:=IF(A849=&quot;Nº do Contrato&quot;,COUNTIF(B$7:D$943,B849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NEC LATIN AMÉRICA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0=&quot;&quot;,&quot;&quot;,IF(OR(ISNUMBER(LEFT(B850,3)+1-1),ISNUMBER(RIGHT(B850,2)+1-1))=TRUE,&quot;XXXXXXXX&quot;,&quot;&quot;))" table:style-name="ce29"/>
          <table:table-cell office:value-type="string" office:string-value="" table:formula="msoxl:=IF(A850=&quot;Nº do Contrato&quot;,COUNTIF(B$7:D$943,B850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787/2011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1=&quot;&quot;,&quot;&quot;,IF(OR(ISNUMBER(LEFT(B851,3)+1-1),ISNUMBER(RIGHT(B851,2)+1-1))=TRUE,&quot;XXXXXXXX&quot;,&quot;&quot;))" table:style-name="ce29"/>
          <table:table-cell office:value-type="float" office:value="1" table:formula="msoxl:=IF(A851=&quot;Nº do Contrato&quot;,COUNTIF(B$7:D$943,B851),&quot;&quot;)" table:style-name="ce23">
            <text:p>1</text:p>
          </table:table-cell>
          <table:table-cell table:number-columns-repeated="16366"/>
        </table:table-row>
        <table:table-row table:style-name="ro7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11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2=&quot;&quot;,&quot;&quot;,IF(OR(ISNUMBER(LEFT(B852,3)+1-1),ISNUMBER(RIGHT(B852,2)+1-1))=TRUE,&quot;XXXXXXXX&quot;,&quot;&quot;))" table:style-name="ce29"/>
          <table:table-cell office:value-type="string" office:string-value="" table:formula="msoxl:=IF(A852=&quot;Nº do Contrato&quot;,COUNTIF(B$7:D$943,B852),&quot;&quot;)" table:style-name="ce23"/>
          <table:table-cell table:number-columns-repeated="16366"/>
        </table:table-row>
        <table:table-row table:style-name="ro16">
          <table:table-cell office:value-type="string" table:style-name="ce117">
            <text:p>André Luiz Stuchi</text:p>
          </table:table-cell>
          <table:table-cell office:value-type="string" table:style-name="ce118">
            <text:p>217.747.208-33</text:p>
          </table:table-cell>
          <table:table-cell office:value-type="string" table:style-name="ce119">
            <text:p>Técnico/Suporte Técnico e Manutenção preventiva e corretiva em Central Telefônica PABX Nec</text:p>
          </table:table-cell>
          <table:table-cell office:value-type="string" table:style-name="ce120">
            <text:p>Área Regional de Ribeirã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4=&quot;&quot;,&quot;&quot;,IF(OR(ISNUMBER(LEFT(B854,3)+1-1),ISNUMBER(RIGHT(B854,2)+1-1))=TRUE,&quot;XXXXXXXX&quot;,&quot;&quot;))" table:style-name="ce29"/>
          <table:table-cell office:value-type="string" office:string-value="" table:formula="msoxl:=IF(A854=&quot;Nº do Contrato&quot;,COUNTIF(B$7:D$943,B854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PROVAC SERVIÇO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5=&quot;&quot;,&quot;&quot;,IF(OR(ISNUMBER(LEFT(B855,3)+1-1),ISNUMBER(RIGHT(B855,2)+1-1))=TRUE,&quot;XXXXXXXX&quot;,&quot;&quot;))" table:style-name="ce29"/>
          <table:table-cell office:value-type="string" office:string-value="" table:formula="msoxl:=IF(A855=&quot;Nº do Contrato&quot;,COUNTIF(B$7:D$943,B855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67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6=&quot;&quot;,&quot;&quot;,IF(OR(ISNUMBER(LEFT(B856,3)+1-1),ISNUMBER(RIGHT(B856,2)+1-1))=TRUE,&quot;XXXXXXXX&quot;,&quot;&quot;))" table:style-name="ce29"/>
          <table:table-cell office:value-type="float" office:value="1" table:formula="msoxl:=IF(A856=&quot;Nº do Contrato&quot;,COUNTIF(B$7:D$943,B856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11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7=&quot;&quot;,&quot;&quot;,IF(OR(ISNUMBER(LEFT(B857,3)+1-1),ISNUMBER(RIGHT(B857,2)+1-1))=TRUE,&quot;XXXXXXXX&quot;,&quot;&quot;))" table:style-name="ce29"/>
          <table:table-cell office:value-type="string" office:string-value="" table:formula="msoxl:=IF(A857=&quot;Nº do Contrato&quot;,COUNTIF(B$7:D$943,B857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Marcio José dos Santos Costa</text:p>
          </table:table-cell>
          <table:table-cell office:value-type="string" table:style-name="ce74">
            <text:p>XXX.446.508-XX</text:p>
          </table:table-cell>
          <table:table-cell office:value-type="string" table:style-name="ce74">
            <text:p>Técnico/Manutenção e Conservação em jardins</text:p>
          </table:table-cell>
          <table:table-cell office:value-type="string" table:style-name="ce73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58=&quot;&quot;,&quot;&quot;,IF(OR(ISNUMBER(LEFT(B858,3)+1-1),ISNUMBER(RIGHT(B858,2)+1-1))=TRUE,&quot;XXXXXXXX&quot;,&quot;&quot;))" table:style-name="ce29"/>
          <table:table-cell office:value-type="string" office:string-value="" table:formula="msoxl:=IF(A858=&quot;Nº do Contrato&quot;,COUNTIF(B$7:D$943,B858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Marcelo dos Santos Costa</text:p>
          </table:table-cell>
          <table:table-cell office:value-type="string" table:style-name="ce74">
            <text:p>XXX.123.718-XX</text:p>
          </table:table-cell>
          <table:table-cell office:value-type="string" table:style-name="ce74">
            <text:p>Técnico/Manutenção e Conservação em jardins</text:p>
          </table:table-cell>
          <table:table-cell office:value-type="string" table:style-name="ce73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office:value-type="string" office:string-value="" table:formula="msoxl:=IF(A859=&quot;Nº do Contrato&quot;,COUNTIF(B$7:D$943,B859),&quot;&quot;)" table:style-name="ce23"/>
          <table:table-cell table:number-columns-repeated="16366"/>
        </table:table-row>
        <table:table-row table:style-name="ro3">
          <table:table-cell table:style-name="ce76"/>
          <table:table-cell table:style-name="ce77"/>
          <table:table-cell table:style-name="ce121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ZORG - TELECOM COM. E SERV. TELECOMUNICAÇÕES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1=&quot;&quot;,&quot;&quot;,IF(OR(ISNUMBER(LEFT(B861,3)+1-1),ISNUMBER(RIGHT(B861,2)+1-1))=TRUE,&quot;XXXXXXXX&quot;,&quot;&quot;))" table:style-name="ce29"/>
          <table:table-cell office:value-type="string" office:string-value="" table:formula="msoxl:=IF(A861=&quot;Nº do Contrato&quot;,COUNTIF(B$7:D$943,B861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08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2=&quot;&quot;,&quot;&quot;,IF(OR(ISNUMBER(LEFT(B862,3)+1-1),ISNUMBER(RIGHT(B862,2)+1-1))=TRUE,&quot;XXXXXXXX&quot;,&quot;&quot;))" table:style-name="ce29"/>
          <table:table-cell office:value-type="float" office:value="1" table:formula="msoxl:=IF(A862=&quot;Nº do Contrato&quot;,COUNTIF(B$7:D$943,B862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11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3=&quot;&quot;,&quot;&quot;,IF(OR(ISNUMBER(LEFT(B863,3)+1-1),ISNUMBER(RIGHT(B863,2)+1-1))=TRUE,&quot;XXXXXXXX&quot;,&quot;&quot;))" table:style-name="ce29"/>
          <table:table-cell office:value-type="string" office:string-value="" table:formula="msoxl:=IF(A863=&quot;Nº do Contrato&quot;,COUNTIF(B$7:D$943,B863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José Aparecido Ferreira de Freitas</text:p>
          </table:table-cell>
          <table:table-cell office:value-type="string" table:style-name="ce74">
            <text:p>XXX.877.038-XX</text:p>
          </table:table-cell>
          <table:table-cell office:value-type="string" table:style-name="ce74">
            <text:p>Técnico/Suporte Técnico e Manutenção preventiva e corretiva em Central Telefônica PABX Nec</text:p>
          </table:table-cell>
          <table:table-cell office:value-type="string" table:style-name="ce73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4=&quot;&quot;,&quot;&quot;,IF(OR(ISNUMBER(LEFT(B864,3)+1-1),ISNUMBER(RIGHT(B864,2)+1-1))=TRUE,&quot;XXXXXXXX&quot;,&quot;&quot;))" table:style-name="ce29"/>
          <table:table-cell office:value-type="string" office:string-value="" table:formula="msoxl:=IF(A864=&quot;Nº do Contrato&quot;,COUNTIF(B$7:D$943,B864),&quot;&quot;)" table:style-name="ce23"/>
          <table:table-cell table:number-columns-repeated="16366"/>
        </table:table-row>
        <table:table-row table:style-name="ro11">
          <table:table-cell office:value-type="string" table:style-name="ce73">
            <text:p>Leandro Purini Ottoni</text:p>
          </table:table-cell>
          <table:table-cell office:value-type="string" table:style-name="ce74">
            <text:p>XXX.076.098-XX</text:p>
          </table:table-cell>
          <table:table-cell office:value-type="string" table:style-name="ce74">
            <text:p>Técnico/Suporte Técnico e Manutenção preventiva e corretiva em Central Telefônica PABX Nec</text:p>
          </table:table-cell>
          <table:table-cell office:value-type="string" table:style-name="ce122">
            <text:p>Diretoria Regional de Presidente Prudent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5=&quot;&quot;,&quot;&quot;,IF(OR(ISNUMBER(LEFT(B865,3)+1-1),ISNUMBER(RIGHT(B865,2)+1-1))=TRUE,&quot;XXXXXXXX&quot;,&quot;&quot;))" table:style-name="ce29"/>
          <table:table-cell office:value-type="string" office:string-value="" table:formula="msoxl:=IF(A865=&quot;Nº do Contrato&quot;,COUNTIF(B$7:D$943,B865),&quot;&quot;)"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6=&quot;&quot;,&quot;&quot;,IF(OR(ISNUMBER(LEFT(B866,3)+1-1),ISNUMBER(RIGHT(B866,2)+1-1))=TRUE,&quot;XXXXXXXX&quot;,&quot;&quot;))" table:style-name="ce29"/>
          <table:table-cell office:value-type="string" office:string-value="" table:formula="msoxl:=IF(A866=&quot;Nº do Contrato&quot;,COUNTIF(B$7:D$943,B866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Companhia de Processamento de Dados do Estado de São Paulo - PRODES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7=&quot;&quot;,&quot;&quot;,IF(OR(ISNUMBER(LEFT(B867,3)+1-1),ISNUMBER(RIGHT(B867,2)+1-1))=TRUE,&quot;XXXXXXXX&quot;,&quot;&quot;))" table:style-name="ce29"/>
          <table:table-cell office:value-type="string" office:string-value="" table:formula="msoxl:=IF(A867=&quot;Nº do Contrato&quot;,COUNTIF(B$7:D$943,B867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07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8=&quot;&quot;,&quot;&quot;,IF(OR(ISNUMBER(LEFT(B868,3)+1-1),ISNUMBER(RIGHT(B868,2)+1-1))=TRUE,&quot;XXXXXXXX&quot;,&quot;&quot;))" table:style-name="ce29"/>
          <table:table-cell office:value-type="float" office:value="1" table:formula="msoxl:=IF(A868=&quot;Nº do Contrato&quot;,COUNTIF(B$7:D$943,B868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69=&quot;&quot;,&quot;&quot;,IF(OR(ISNUMBER(LEFT(B869,3)+1-1),ISNUMBER(RIGHT(B869,2)+1-1))=TRUE,&quot;XXXXXXXX&quot;,&quot;&quot;))" table:style-name="ce29"/>
          <table:table-cell office:value-type="string" office:string-value="" table:formula="msoxl:=IF(A869=&quot;Nº do Contrato&quot;,COUNTIF(B$7:D$943,B869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Adriano da Rocha Sousa</text:p>
          </table:table-cell>
          <table:table-cell office:value-type="string" table:style-name="ce74">
            <text:p>XXX.634.2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06">
            <text:p>Álvaro Rodrigues Manoel da Silva</text:p>
          </table:table-cell>
          <table:table-cell office:value-type="string" table:style-name="ce74">
            <text:p>XXX.400.58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Ana Paula Silvério do Nascimento</text:p>
          </table:table-cell>
          <table:table-cell office:value-type="string" table:style-name="ce74">
            <text:p>XXX.504.88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2=&quot;&quot;,&quot;&quot;,IF(OR(ISNUMBER(LEFT(B872,3)+1-1),ISNUMBER(RIGHT(B872,2)+1-1))=TRUE,&quot;XXXXXXXX&quot;,&quot;&quot;))" table:style-name="ce29"/>
          <table:table-cell office:value-type="string" office:string-value="" table:formula="msoxl:=IF(A872=&quot;Nº do Contrato&quot;,COUNTIF(B$7:D$943,B872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Angélica Mendonça de Souza</text:p>
          </table:table-cell>
          <table:table-cell office:value-type="string" table:style-name="ce74">
            <text:p>XXX.465.3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3=&quot;&quot;,&quot;&quot;,IF(OR(ISNUMBER(LEFT(B873,3)+1-1),ISNUMBER(RIGHT(B873,2)+1-1))=TRUE,&quot;XXXXXXXX&quot;,&quot;&quot;))" table:style-name="ce29"/>
          <table:table-cell office:value-type="string" office:string-value="" table:formula="msoxl:=IF(A873=&quot;Nº do Contrato&quot;,COUNTIF(B$7:D$943,B873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Carina Bueno Pereira</text:p>
          </table:table-cell>
          <table:table-cell office:value-type="string" table:style-name="ce74">
            <text:p>XXX.573.83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4=&quot;&quot;,&quot;&quot;,IF(OR(ISNUMBER(LEFT(B874,3)+1-1),ISNUMBER(RIGHT(B874,2)+1-1))=TRUE,&quot;XXXXXXXX&quot;,&quot;&quot;))" table:style-name="ce29"/>
          <table:table-cell office:value-type="string" office:string-value="" table:formula="msoxl:=IF(A874=&quot;Nº do Contrato&quot;,COUNTIF(B$7:D$943,B874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Ed Robson Araujo</text:p>
          </table:table-cell>
          <table:table-cell office:value-type="string" table:style-name="ce74">
            <text:p>XXX.145.21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Av. Francisco Xavier Arruda Camargo, 340 - Campina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5=&quot;&quot;,&quot;&quot;,IF(OR(ISNUMBER(LEFT(B875,3)+1-1),ISNUMBER(RIGHT(B875,2)+1-1))=TRUE,&quot;XXXXXXXX&quot;,&quot;&quot;))" table:style-name="ce29"/>
          <table:table-cell office:value-type="string" office:string-value="" table:formula="msoxl:=IF(A875=&quot;Nº do Contrato&quot;,COUNTIF(B$7:D$943,B875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Eldesrone Medeiros</text:p>
          </table:table-cell>
          <table:table-cell office:value-type="string" table:style-name="ce74">
            <text:p>XXX.107.56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6=&quot;&quot;,&quot;&quot;,IF(OR(ISNUMBER(LEFT(B876,3)+1-1),ISNUMBER(RIGHT(B876,2)+1-1))=TRUE,&quot;XXXXXXXX&quot;,&quot;&quot;))" table:style-name="ce29"/>
          <table:table-cell office:value-type="string" office:string-value="" table:formula="msoxl:=IF(A876=&quot;Nº do Contrato&quot;,COUNTIF(B$7:D$943,B876),&quot;&quot;)" table:style-name="ce23"/>
          <table:table-cell table:number-columns-repeated="16366"/>
        </table:table-row>
        <table:table-row table:style-name="ro6">
          <table:table-cell office:value-type="string" table:style-name="ce25">
            <text:p>Felipe Xavier</text:p>
          </table:table-cell>
          <table:table-cell office:value-type="string" table:style-name="ce26">
            <text:p>XXX.977.2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Fernando Pereira Belleza</text:p>
          </table:table-cell>
          <table:table-cell office:value-type="string" table:style-name="ce74">
            <text:p>XXX.326.9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78=&quot;&quot;,&quot;&quot;,IF(OR(ISNUMBER(LEFT(B878,3)+1-1),ISNUMBER(RIGHT(B878,2)+1-1))=TRUE,&quot;XXXXXXXX&quot;,&quot;&quot;))" table:style-name="ce29"/>
          <table:table-cell office:value-type="string" office:string-value="" table:formula="msoxl:=IF(A878=&quot;Nº do Contrato&quot;,COUNTIF(B$7:D$943,B878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Gabriel Fernandes de Oliveira Antunes</text:p>
          </table:table-cell>
          <table:table-cell office:value-type="string" table:style-name="ce74">
            <text:p>XXX.263.6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Guillermo Antonio Romera</text:p>
          </table:table-cell>
          <table:table-cell office:value-type="string" table:style-name="ce74">
            <text:p>XXX.165.718-XX</text:p>
          </table:table-cell>
          <table:table-cell office:value-type="string" table:style-name="ce74">
            <text:p>Coordenador de Atendimento Prodesp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0=&quot;&quot;,&quot;&quot;,IF(OR(ISNUMBER(LEFT(B880,3)+1-1),ISNUMBER(RIGHT(B880,2)+1-1))=TRUE,&quot;XXXXXXXX&quot;,&quot;&quot;))" table:style-name="ce29"/>
          <table:table-cell office:value-type="string" office:string-value="" table:formula="msoxl:=IF(A880=&quot;Nº do Contrato&quot;,COUNTIF(B$7:D$943,B880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Heleno Miron da Silva</text:p>
          </table:table-cell>
          <table:table-cell office:value-type="string" table:style-name="ce74">
            <text:p>XXX.986.318-XX</text:p>
          </table:table-cell>
          <table:table-cell office:value-type="string" table:style-name="ce74">
            <text:p>Coordenador de Atendimento Prodesp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Jeferson Messias Teixeira Ferreira</text:p>
          </table:table-cell>
          <table:table-cell office:value-type="string" table:style-name="ce74">
            <text:p>XXX.293.3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2=&quot;&quot;,&quot;&quot;,IF(OR(ISNUMBER(LEFT(B882,3)+1-1),ISNUMBER(RIGHT(B882,2)+1-1))=TRUE,&quot;XXXXXXXX&quot;,&quot;&quot;))" table:style-name="ce29"/>
          <table:table-cell office:value-type="string" office:string-value="" table:formula="msoxl:=IF(A882=&quot;Nº do Contrato&quot;,COUNTIF(B$7:D$943,B882),&quot;&quot;)" table:style-name="ce23"/>
          <table:table-cell table:number-columns-repeated="16366"/>
        </table:table-row>
        <table:table-row table:style-name="ro6">
          <table:table-cell office:value-type="string" table:style-name="ce25">
            <text:p>Lais da Costa Miyazaki</text:p>
          </table:table-cell>
          <table:table-cell office:value-type="string" table:style-name="ce26">
            <text:p>XXX.561.23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Ludivice De França Yoshizawa</text:p>
          </table:table-cell>
          <table:table-cell office:value-type="string" table:style-name="ce74">
            <text:p>XXX.126.9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4=&quot;&quot;,&quot;&quot;,IF(OR(ISNUMBER(LEFT(B884,3)+1-1),ISNUMBER(RIGHT(B884,2)+1-1))=TRUE,&quot;XXXXXXXX&quot;,&quot;&quot;))" table:style-name="ce29"/>
          <table:table-cell office:value-type="string" office:string-value="" table:formula="msoxl:=IF(A884=&quot;Nº do Contrato&quot;,COUNTIF(B$7:D$943,B884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Marcelo Batista Lemos</text:p>
          </table:table-cell>
          <table:table-cell office:value-type="string" table:style-name="ce74">
            <text:p>XXX.745.56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5=&quot;&quot;,&quot;&quot;,IF(OR(ISNUMBER(LEFT(B885,3)+1-1),ISNUMBER(RIGHT(B885,2)+1-1))=TRUE,&quot;XXXXXXXX&quot;,&quot;&quot;))" table:style-name="ce29"/>
          <table:table-cell office:value-type="string" office:string-value="" table:formula="msoxl:=IF(A885=&quot;Nº do Contrato&quot;,COUNTIF(B$7:D$943,B885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Marco Antonio Palhares</text:p>
          </table:table-cell>
          <table:table-cell office:value-type="string" table:style-name="ce74">
            <text:p>XXX.875.22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86=&quot;&quot;,&quot;&quot;,IF(OR(ISNUMBER(LEFT(B886,3)+1-1),ISNUMBER(RIGHT(B886,2)+1-1))=TRUE,&quot;XXXXXXXX&quot;,&quot;&quot;))" table:style-name="ce29"/>
          <table:table-cell office:value-type="string" office:string-value="" table:formula="msoxl:=IF(A886=&quot;Nº do Contrato&quot;,COUNTIF(B$7:D$943,B886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Marcos Paulo Matheus</text:p>
          </table:table-cell>
          <table:table-cell office:value-type="string" table:style-name="ce74">
            <text:p>XXX.477.2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Nivaldo Maniscalco Junior</text:p>
          </table:table-cell>
          <table:table-cell office:value-type="string" table:style-name="ce74">
            <text:p>XXX.667.4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28">
            <text:p>Fórum da Barra Funda - Capital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Osni Ramos dos Santos</text:p>
          </table:table-cell>
          <table:table-cell office:value-type="string" table:style-name="ce74">
            <text:p>XXX.964.5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Pedro Henrique Santana</text:p>
          </table:table-cell>
          <table:table-cell office:value-type="string" table:style-name="ce74">
            <text:p>XXX.538.65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Rafael Barbosa da Glória</text:p>
          </table:table-cell>
          <table:table-cell office:value-type="string" table:style-name="ce74">
            <text:p>XXX.326.3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Rafael Passos de Souza</text:p>
          </table:table-cell>
          <table:table-cell office:value-type="string" table:style-name="ce74">
            <text:p>XXX.679.34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2=&quot;&quot;,&quot;&quot;,IF(OR(ISNUMBER(LEFT(B892,3)+1-1),ISNUMBER(RIGHT(B892,2)+1-1))=TRUE,&quot;XXXXXXXX&quot;,&quot;&quot;))" table:style-name="ce29"/>
          <table:table-cell office:value-type="string" office:string-value="" table:formula="msoxl:=IF(A892=&quot;Nº do Contrato&quot;,COUNTIF(B$7:D$943,B892),&quot;&quot;)" table:style-name="ce23"/>
          <table:table-cell table:number-columns-repeated="16366"/>
        </table:table-row>
        <table:table-row table:style-name="ro6">
          <table:table-cell office:value-type="string" table:style-name="ce73">
            <text:p>Rafael Silva Destro</text:p>
          </table:table-cell>
          <table:table-cell office:value-type="string" table:style-name="ce74">
            <text:p>XXX.888.69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Vinicius Lima Pongeluppe</text:p>
          </table:table-cell>
          <table:table-cell office:value-type="string" table:style-name="ce74">
            <text:p>XXX.897.13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Walber Marques Paz<text:s/></text:p>
          </table:table-cell>
          <table:table-cell office:value-type="string" table:style-name="ce74">
            <text:p>XXX.789.57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William da Silva Osores</text:p>
          </table:table-cell>
          <table:table-cell office:value-type="string" table:style-name="ce74">
            <text:p>XXX.678.418-XX</text:p>
          </table:table-cell>
          <table:table-cell office:value-type="string" table:style-name="ce74">
            <text:p>Analista de Suporte Técnico Especializado</text:p>
          </table:table-cell>
          <table:table-cell office:value-type="string" table:style-name="ce73">
            <text:p>MPSP - R. Riachuelo, 115 - 3º Andar, sala 347B - CTIC, Diretoria de Suporte Técnic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896=&quot;&quot;,&quot;&quot;,IF(OR(ISNUMBER(LEFT(B896,3)+1-1),ISNUMBER(RIGHT(B896,2)+1-1))=TRUE,&quot;XXXXXXXX&quot;,&quot;&quot;))" table:style-name="ce29"/>
          <table:table-cell office:value-type="string" office:string-value="" table:formula="msoxl:=IF(A896=&quot;Nº do Contrato&quot;,COUNTIF(B$7:D$943,B896),&quot;&quot;)"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Simpress, Comércio, Locação e Serviços S.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657/2010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Silvio Takachi Kaneki</text:p>
          </table:table-cell>
          <table:table-cell office:value-type="string" table:style-name="ce74">
            <text:p>XXX.702.448-XX</text:p>
          </table:table-cell>
          <table:table-cell office:value-type="string" table:style-name="ce74">
            <text:p>Técnico de equipamentos de reprografia<text:s/></text:p>
          </table:table-cell>
          <table:table-cell office:value-type="string" table:style-name="ce28">
            <text:p>Promotoria de Justiça de Mogi-Guaçu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23">
            <text:p>Danilo Rafael Nunes dos Santos</text:p>
          </table:table-cell>
          <table:table-cell office:value-type="string" table:style-name="ce74">
            <text:p>XXX.940.928-XX</text:p>
          </table:table-cell>
          <table:table-cell office:value-type="string" table:style-name="ce74">
            <text:p>Técnico de equipamentos de reprografia<text:s/>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24"/>
          <table:table-cell table:number-columns-repeated="2" table:style-name="ce77"/>
          <table:table-cell table:style-name="ce12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Elevadores Otis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63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Alexander dos Santos Oliveira</text:p>
          </table:table-cell>
          <table:table-cell office:value-type="string" table:style-name="ce26">
            <text:p>XXX.248.4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24"/>
          <table:table-cell table:number-columns-repeated="2" table:style-name="ce77"/>
          <table:table-cell table:style-name="ce12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THI Engenharia e Arquitetura Ltda.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09/2016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50">
            <text:p>Ricardo Pires</text:p>
          </table:table-cell>
          <table:table-cell office:value-type="string" table:style-name="ce26">
            <text:p>XXX.310.348-XX</text:p>
          </table:table-cell>
          <table:table-cell office:value-type="string" table:style-name="ce74">
            <text:p>Instalador/serviço de manutenção e reparos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50">
            <text:p>José Benedito Campos</text:p>
          </table:table-cell>
          <table:table-cell office:value-type="string" table:style-name="ce26">
            <text:p>XXX.572.888-XX</text:p>
          </table:table-cell>
          <table:table-cell office:value-type="string" table:style-name="ce74">
            <text:p>Instalador/serviço de manutenção e reparos</text:p>
          </table:table-cell>
          <table:table-cell office:value-type="string" table:style-name="ce25">
            <text:p>Promotoria de Justiça de São José dos Campo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24"/>
          <table:table-cell table:number-columns-repeated="2" table:style-name="ce77"/>
          <table:table-cell table:style-name="ce125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Atenas Elevadores Ltda. -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46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João Henrique Diegues Pereira</text:p>
          </table:table-cell>
          <table:table-cell office:value-type="string" table:style-name="ce74">
            <text:p>XXX.537.42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Araçatub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26"/>
          <table:table-cell table:number-columns-repeated="2" table:style-name="ce79"/>
          <table:table-cell table:style-name="ce12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2073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Thiago Henrique de Oliveira</text:p>
          </table:table-cell>
          <table:table-cell office:value-type="string" table:style-name="ce74">
            <text:p>XXX.287.91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Penápolis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76"/>
          <table:table-cell table:number-columns-repeated="2" table:style-name="ce77"/>
          <table:table-cell table:style-name="ce76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9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Renan Ferreira da Silva</text:p>
          </table:table-cell>
          <table:table-cell office:value-type="string" table:style-name="ce74">
            <text:p>XXX.980.62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Praia Grande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29=&quot;&quot;,&quot;&quot;,IF(OR(ISNUMBER(LEFT(B929,3)+1-1),ISNUMBER(RIGHT(B929,2)+1-1))=TRUE,&quot;XXXXXXXX&quot;,&quot;&quot;))" table:style-name="ce29"/>
          <table:table-cell office:value-type="string" office:string-value="" table:formula="msoxl:=IF(A929=&quot;Nº do Contrato&quot;,COUNTIF(B$7:D$943,B929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Bass Elevadores Ltda. - EPP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63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73">
            <text:p>Marcos Ferreira</text:p>
          </table:table-cell>
          <table:table-cell office:value-type="string" table:style-name="ce74">
            <text:p>XXX.679.58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73">
            <text:p>Promotoria de Justiça de Mauá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0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5=&quot;&quot;,&quot;&quot;,IF(OR(ISNUMBER(LEFT(B935,3)+1-1),ISNUMBER(RIGHT(B935,2)+1-1))=TRUE,&quot;XXXXXXXX&quot;,&quot;&quot;))" table:style-name="ce29"/>
          <table:table-cell office:value-type="string" office:string-value="" table:formula="msoxl:=IF(A935=&quot;Nº do Contrato&quot;,COUNTIF(B$7:D$943,B935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1969/2012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6=&quot;&quot;,&quot;&quot;,IF(OR(ISNUMBER(LEFT(B936,3)+1-1),ISNUMBER(RIGHT(B936,2)+1-1))=TRUE,&quot;XXXXXXXX&quot;,&quot;&quot;))" table:style-name="ce29"/>
          <table:table-cell office:value-type="float" office:value="1" table:formula="msoxl:=IF(A936=&quot;Nº do Contrato&quot;,COUNTIF(B$7:D$943,B936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11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7=&quot;&quot;,&quot;&quot;,IF(OR(ISNUMBER(LEFT(B937,3)+1-1),ISNUMBER(RIGHT(B937,2)+1-1))=TRUE,&quot;XXXXXXXX&quot;,&quot;&quot;))" table:style-name="ce29"/>
          <table:table-cell office:value-type="string" office:string-value="" table:formula="msoxl:=IF(A937=&quot;Nº do Contrato&quot;,COUNTIF(B$7:D$943,B937),&quot;&quot;)" table:style-name="ce23"/>
          <table:table-cell table:number-columns-repeated="16366"/>
        </table:table-row>
        <table:table-row table:style-name="ro6">
          <table:table-cell office:value-type="string" table:style-name="ce113">
            <text:p>José Simões Neto</text:p>
          </table:table-cell>
          <table:table-cell office:value-type="string" table:style-name="ce74">
            <text:p>XXX.326.508-XX</text:p>
          </table:table-cell>
          <table:table-cell office:value-type="string" table:style-name="ce74">
            <text:p>Técnico/Manutenção preventiva e corretiva em elevadores</text:p>
          </table:table-cell>
          <table:table-cell office:value-type="string" table:style-name="ce85">
            <text:p>Promotoria de Justiça de Matã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8=&quot;&quot;,&quot;&quot;,IF(OR(ISNUMBER(LEFT(B938,3)+1-1),ISNUMBER(RIGHT(B938,2)+1-1))=TRUE,&quot;XXXXXXXX&quot;,&quot;&quot;))" table:style-name="ce29"/>
          <table:table-cell office:value-type="string" office:string-value="" table:formula="msoxl:=IF(A938=&quot;Nº do Contrato&quot;,COUNTIF(B$7:D$943,B938),&quot;&quot;)" table:style-name="ce23"/>
          <table:table-cell table:number-columns-repeated="16366"/>
        </table:table-row>
        <table:table-row table:style-name="ro3">
          <table:table-cell table:style-name="ce100"/>
          <table:table-cell table:number-columns-repeated="2" table:style-name="ce101"/>
          <table:table-cell table:style-name="ce100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39=&quot;&quot;,&quot;&quot;,IF(OR(ISNUMBER(LEFT(B939,3)+1-1),ISNUMBER(RIGHT(B939,2)+1-1))=TRUE,&quot;XXXXXXXX&quot;,&quot;&quot;))" table:style-name="ce29"/>
          <table:table-cell office:value-type="string" office:string-value="" table:formula="msoxl:=IF(A939=&quot;Nº do Contrato&quot;,COUNTIF(B$7:D$943,B939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Ideal Elevadores de Araraquara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0=&quot;&quot;,&quot;&quot;,IF(OR(ISNUMBER(LEFT(B940,3)+1-1),ISNUMBER(RIGHT(B940,2)+1-1))=TRUE,&quot;XXXXXXXX&quot;,&quot;&quot;))" table:style-name="ce29"/>
          <table:table-cell office:value-type="string" office:string-value="" table:formula="msoxl:=IF(A940=&quot;Nº do Contrato&quot;,COUNTIF(B$7:D$943,B940),&quot;&quot;)"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2102/2013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1=&quot;&quot;,&quot;&quot;,IF(OR(ISNUMBER(LEFT(B941,3)+1-1),ISNUMBER(RIGHT(B941,2)+1-1))=TRUE,&quot;XXXXXXXX&quot;,&quot;&quot;))" table:style-name="ce29"/>
          <table:table-cell office:value-type="float" office:value="1" table:formula="msoxl:=IF(A941=&quot;Nº do Contrato&quot;,COUNTIF(B$7:D$943,B941),&quot;&quot;)" table:style-name="ce23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2=&quot;&quot;,&quot;&quot;,IF(OR(ISNUMBER(LEFT(B942,3)+1-1),ISNUMBER(RIGHT(B942,2)+1-1))=TRUE,&quot;XXXXXXXX&quot;,&quot;&quot;))" table:style-name="ce29"/>
          <table:table-cell office:value-type="string" office:string-value="" table:formula="msoxl:=IF(A942=&quot;Nº do Contrato&quot;,COUNTIF(B$7:D$943,B942),&quot;&quot;)" table:style-name="ce23"/>
          <table:table-cell table:number-columns-repeated="16366"/>
        </table:table-row>
        <table:table-row table:style-name="ro6">
          <table:table-cell office:value-type="string" table:style-name="ce113">
            <text:p>Rogério Barbosa da Rocha</text:p>
          </table:table-cell>
          <table:table-cell office:value-type="string" table:style-name="ce74">
            <text:p>XXX.067.54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25">
            <text:p>Promotoria de Justiça de Araraquar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office:value-type="string" office:string-value="" table:formula="msoxl:=IF(F943=&quot;&quot;,&quot;&quot;,IF(OR(ISNUMBER(LEFT(B943,3)+1-1),ISNUMBER(RIGHT(B943,2)+1-1))=TRUE,&quot;XXXXXXXX&quot;,&quot;&quot;))" table:style-name="ce29"/>
          <table:table-cell office:value-type="string" office:string-value="" table:formula="msoxl:=IF(A943=&quot;Nº do Contrato&quot;,COUNTIF(B$7:D$943,B943),&quot;&quot;)" table:style-name="ce23"/>
          <table:table-cell table:number-columns-repeated="16366"/>
        </table:table-row>
        <table:table-row table:style-name="ro3">
          <table:table-cell table:style-name="ce124"/>
          <table:table-cell table:number-columns-repeated="2" table:style-name="ce77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Lynx Elevadores Ltda – ME<text:s/>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052/2015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Jean Carlos Soares de Queiroz</text:p>
          </table:table-cell>
          <table:table-cell office:value-type="string" table:style-name="ce74">
            <text:p>XXX.112.758-XX</text:p>
          </table:table-cell>
          <table:table-cell office:value-type="string" table:style-name="ce74">
            <text:p>Técnico/Manutenção preventiva e corretiva em elevadores<text:s/>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28"/>
          <table:table-cell table:number-columns-repeated="2" table:style-name="ce77"/>
          <table:table-cell table:style-name="ce87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Thyssenkrupp Elevadores S/A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30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João Carlos de Araújo Rosa</text:p>
          </table:table-cell>
          <table:table-cell office:value-type="string" table:style-name="ce74">
            <text:p>XXX.622.518-XX</text:p>
          </table:table-cell>
          <table:table-cell office:value-type="string" table:style-name="ce74">
            <text:p>Técnico/Manutenção preventiva e corretiva <text:s/>de elevadores<text:s/>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table:style-name="ce124"/>
          <table:table-cell table:number-columns-repeated="2" table:style-name="ce77"/>
          <table:table-cell table:style-name="ce58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Empresa Contratada</text:p>
          </table:table-cell>
          <table:table-cell office:value-type="string" table:number-columns-spanned="3" table:number-rows-spanned="1" table:style-name="ce135">
            <text:p>Costa e Silva Comércio de Águas Minerais Ltda. ME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7">
          <table:table-cell office:value-type="string" table:style-name="ce46">
            <text:p>Nº do Contrato</text:p>
          </table:table-cell>
          <table:table-cell office:value-type="string" table:number-columns-spanned="3" table:number-rows-spanned="1" table:style-name="ce135">
            <text:p>053/2014</text:p>
          </table:table-cell>
          <table:covered-table-cell table:number-columns-repeated="2"/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3">
          <table:table-cell office:value-type="string" table:style-name="ce46">
            <text:p>Nome</text:p>
          </table:table-cell>
          <table:table-cell office:value-type="string" table:style-name="ce46">
            <text:p>CPF</text:p>
          </table:table-cell>
          <table:table-cell office:value-type="string" table:style-name="ce46">
            <text:p>Cargo / Atividade exercida</text:p>
          </table:table-cell>
          <table:table-cell office:value-type="string" table:style-name="ce46">
            <text:p>Unidade Administrativa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6">
          <table:table-cell office:value-type="string" table:style-name="ce113">
            <text:p>Odair José da Costa</text:p>
          </table:table-cell>
          <table:table-cell office:value-type="string" table:style-name="ce74">
            <text:p>XXX.697.708-XX</text:p>
          </table:table-cell>
          <table:table-cell office:value-type="string" table:style-name="ce74">
            <text:p>Entregador/entrega de água mineral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9">
          <table:table-cell office:value-type="string" table:style-name="ce113">
            <text:p>Elton Cristiano Ribeiro da Silva</text:p>
          </table:table-cell>
          <table:table-cell office:value-type="string" table:style-name="ce74">
            <text:p>XXX.799.718-XX</text:p>
          </table:table-cell>
          <table:table-cell office:value-type="string" table:style-name="ce74">
            <text:p>Entregador/entrega de água mineral</text:p>
          </table:table-cell>
          <table:table-cell office:value-type="string" table:style-name="ce84">
            <text:p>Área Regional de São José do Rio Preto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2" table:style-name="ce4"/>
          <table:table-cell table:style-name="ce29"/>
          <table:table-cell table:style-name="ce23"/>
          <table:table-cell table:number-columns-repeated="16366"/>
        </table:table-row>
        <table:table-row table:style-name="ro17">
          <table:table-cell office:value-type="string" table:number-columns-spanned="4" table:number-rows-spanned="1" table:style-name="ce129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style-name="ce3"/>
          <table:table-cell table:style-name="ce4"/>
          <table:table-cell table:number-columns-repeated="5" table:style-name="ce5"/>
          <table:table-cell office:value-type="string" office:string-value="" table:formula="msoxl:=IF(C960=&quot;&quot;,&quot;&quot;,IF(C960=&quot;Cargo / Atividade exercida&quot;,&quot;&quot;,IF(TEXT(ISNA(VLOOKUP(F960,#REF!,2,0)),)=&quot;verdadeiro&quot;,&quot;&quot;,VLOOKUP(F960,#REF!,2,0))))" table:style-name="ce6"/>
          <table:table-cell table:style-name="ce5"/>
          <table:table-cell office:value-type="string" office:string-value="" table:formula="msoxl:=IF(F960=&quot;&quot;,&quot;&quot;,IF(OR(G960=&quot;OK&quot;,#REF!=&quot;OK&quot;,H960=&quot;OK&quot;,I960=&quot;OK&quot;,J960=&quot;OK&quot;,K960=&quot;OK&quot;,L960=&quot;OK&quot;,M960=&quot;OK&quot;,LEFT(E960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5">
          <table:table-cell office:value-type="string" table:style-name="ce132">
            <text:p>Data da Última Atualização: 10/06/2016</text:p>
          </table:table-cell>
          <table:table-cell table:number-columns-repeated="2" table:style-name="ce133"/>
          <table:table-cell table:style-name="ce134"/>
          <table:table-cell table:style-name="ce3"/>
          <table:table-cell office:value-type="string" office:string-value="" table:formula="msoxl:=IF(C961=&quot;&quot;,&quot;&quot;,MID(B961,5,7))" table:style-name="ce4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5"/>
          <table:table-cell office:value-type="string" office:string-value="" table:formula="msoxl:=IF(C961=&quot;&quot;,&quot;&quot;,IF(C961=&quot;Cargo / Atividade exercida&quot;,&quot;&quot;,IF(TEXT(ISNA(VLOOKUP(F961,#REF!,2,0)),)=&quot;verdadeiro&quot;,&quot;&quot;,VLOOKUP(F961,#REF!,2,0))))" table:style-name="ce6"/>
          <table:table-cell table:style-name="ce5"/>
          <table:table-cell office:value-type="string" office:string-value="" table:formula="msoxl:=IF(F961=&quot;&quot;,&quot;&quot;,IF(OR(G961=&quot;OK&quot;,#REF!=&quot;OK&quot;,H961=&quot;OK&quot;,I961=&quot;OK&quot;,J961=&quot;OK&quot;,K961=&quot;OK&quot;,L961=&quot;OK&quot;,M961=&quot;OK&quot;,LEFT(E961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2=&quot;&quot;,&quot;&quot;,MID(B962,5,7))" table:style-name="ce4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office:value-type="string" office:string-value="" table:formula="msoxl:=IF(C962=&quot;&quot;,&quot;&quot;,IF(C962=&quot;Cargo / Atividade exercida&quot;,&quot;&quot;,IF(TEXT(ISNA(VLOOKUP(F962,#REF!,2,0)),)=&quot;verdadeiro&quot;,&quot;&quot;,VLOOKUP(F962,#REF!,2,0))))" table:style-name="ce5"/>
          <table:table-cell table:style-name="ce5"/>
          <table:table-cell office:value-type="string" office:string-value="" table:formula="msoxl:=IF(F962=&quot;&quot;,&quot;&quot;,IF(OR(G962=&quot;OK&quot;,#REF!=&quot;OK&quot;,H962=&quot;OK&quot;,I962=&quot;OK&quot;,J962=&quot;OK&quot;,K962=&quot;OK&quot;,L962=&quot;OK&quot;,M962=&quot;OK&quot;,LEFT(E962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5">
          <table:table-cell office:value-type="string" table:style-name="ce1">
            <text:p><text:s/></text:p>
          </table:table-cell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3=&quot;&quot;,&quot;&quot;,MID(B963,5,7))" table:style-name="ce4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office:value-type="string" office:string-value="" table:formula="msoxl:=IF(C963=&quot;&quot;,&quot;&quot;,IF(C963=&quot;Cargo / Atividade exercida&quot;,&quot;&quot;,IF(TEXT(ISNA(VLOOKUP(F963,#REF!,2,0)),)=&quot;verdadeiro&quot;,&quot;&quot;,VLOOKUP(F963,#REF!,2,0))))" table:style-name="ce5"/>
          <table:table-cell table:style-name="ce5"/>
          <table:table-cell office:value-type="string" office:string-value="" table:formula="msoxl:=IF(F963=&quot;&quot;,&quot;&quot;,IF(OR(G963=&quot;OK&quot;,#REF!=&quot;OK&quot;,H963=&quot;OK&quot;,I963=&quot;OK&quot;,J963=&quot;OK&quot;,K963=&quot;OK&quot;,L963=&quot;OK&quot;,M963=&quot;OK&quot;,LEFT(E963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1">
            <text:p><text:s/></text:p>
          </table:table-cell>
          <table:table-cell table:style-name="ce3"/>
          <table:table-cell office:value-type="string" office:string-value="" table:formula="msoxl:=IF(C964=&quot;&quot;,&quot;&quot;,MID(B964,5,7))" table:style-name="ce4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office:value-type="string" office:string-value="" table:formula="msoxl:=IF(C964=&quot;&quot;,&quot;&quot;,IF(C964=&quot;Cargo / Atividade exercida&quot;,&quot;&quot;,IF(TEXT(ISNA(VLOOKUP(F964,#REF!,2,0)),)=&quot;verdadeiro&quot;,&quot;&quot;,VLOOKUP(F964,#REF!,2,0))))" table:style-name="ce5"/>
          <table:table-cell table:style-name="ce5"/>
          <table:table-cell office:value-type="string" office:string-value="" table:formula="msoxl:=IF(F964=&quot;&quot;,&quot;&quot;,IF(OR(G964=&quot;OK&quot;,#REF!=&quot;OK&quot;,H964=&quot;OK&quot;,I964=&quot;OK&quot;,J964=&quot;OK&quot;,K964=&quot;OK&quot;,L964=&quot;OK&quot;,M964=&quot;OK&quot;,LEFT(E964,2)=&quot;OK&quot;),&quot;&quot;,&quot;XXXXX&quot;))" table:style-name="ce5"/>
          <table:table-cell table:style-name="ce4"/>
          <table:table-cell table:number-columns-repeated="16369" table:style-name="ce1"/>
        </table:table-row>
        <table:table-row table:style-name="ro5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5=&quot;&quot;,&quot;&quot;,MID(B965,5,7))" table:style-name="ce4"/>
          <table:table-cell office:value-type="string" office:string-value="" table:formula="msoxl:=IF(C965=&quot;&quot;,&quot;&quot;,IF(C965=&quot;Cargo / Atividade exercida&quot;,&quot;&quot;,IF(TEXT(ISNA(VLOOKUP(F965,#REF!,2,0)),)=&quot;verdadeiro&quot;,&quot;&quot;,VLOOKUP(F965,#REF!,2,0))))" table:style-name="ce5"/>
          <table:table-cell office:value-type="string" office:string-value="" table:formula="msoxl:=IF(C965=&quot;&quot;,&quot;&quot;,IF(C965=&quot;Cargo / Atividade exercida&quot;,&quot;&quot;,IF(TEXT(ISNA(VLOOKUP(F965,#REF!,2,0)),)=&quot;verdadeiro&quot;,&quot;&quot;,VLOOKUP(F965,#REF!,2,0))))" table:style-name="ce5"/>
          <table:table-cell office:value-type="string" office:string-value="" table:formula="msoxl:=IF(C965=&quot;&quot;,&quot;&quot;,IF(C965=&quot;Cargo / Atividade exercida&quot;,&quot;&quot;,IF(TEXT(ISNA(VLOOKUP(F965,#REF!,2,0)),)=&quot;verdadeiro&quot;,&quot;&quot;,VLOOKUP(F965,#REF!,2,0))))" table:style-name="ce5"/>
          <table:table-cell office:value-type="string" office:string-value="" table:formula="msoxl:=IF(C965=&quot;&quot;,&quot;&quot;,IF(C965=&quot;Cargo / Atividade exercida&quot;,&quot;&quot;,IF(TEXT(ISNA(VLOOKUP(F965,#REF!,2,0)),)=&quot;verdadeiro&quot;,&quot;&quot;,VLOOKUP(F965,#REF!,2,0))))" table:style-name="ce5"/>
          <table:table-cell office:value-type="string" office:string-value="" table:formula="msoxl:=IF(C965=&quot;&quot;,&quot;&quot;,IF(C965=&quot;Cargo / Atividade exercida&quot;,&quot;&quot;,IF(TEXT(ISNA(VLOOKUP(F965,#REF!,2,0)),)=&quot;verdadeiro&quot;,&quot;&quot;,VLOOKUP(F965,#REF!,2,0))))" table:style-name="ce5"/>
          <table:table-cell office:value-type="string" office:string-value="" table:formula="msoxl:=IF(C965=&quot;&quot;,&quot;&quot;,IF(C965=&quot;Cargo / Atividade exercida&quot;,&quot;&quot;,IF(TEXT(ISNA(VLOOKUP(F965,#REF!,2,0)),)=&quot;verdadeiro&quot;,&quot;&quot;,VLOOKUP(F965,#REF!,2,0))))" table:style-name="ce5"/>
          <table:table-cell table:style-name="ce5"/>
          <table:table-cell office:value-type="string" office:string-value="" table:formula="msoxl:=IF(F965=&quot;&quot;,&quot;&quot;,IF(OR(G965=&quot;OK&quot;,#REF!=&quot;OK&quot;,H965=&quot;OK&quot;,I965=&quot;OK&quot;,J965=&quot;OK&quot;,K965=&quot;OK&quot;,L965=&quot;OK&quot;,M965=&quot;OK&quot;,LEFT(E965,2)=&quot;OK&quot;),&quot;&quot;,&quot;XXXXX&quot;))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1"/>
          <table:table-cell table:number-columns-repeated="2" table:style-name="ce23"/>
          <table:table-cell table:style-name="ce1"/>
          <table:table-cell table:style-name="ce3"/>
          <table:table-cell office:value-type="string" office:string-value="" table:formula="msoxl:=IF(C966=&quot;&quot;,&quot;&quot;,MID(B966,5,7))" table:style-name="ce4"/>
          <table:table-cell office:value-type="string" office:string-value="" table:formula="msoxl:=IF(C966=&quot;&quot;,&quot;&quot;,IF(C966=&quot;Cargo / Atividade exercida&quot;,&quot;&quot;,IF(TEXT(ISNA(VLOOKUP(F966,#REF!,2,0)),)=&quot;verdadeiro&quot;,&quot;&quot;,VLOOKUP(F966,#REF!,2,0))))" table:style-name="ce5"/>
          <table:table-cell office:value-type="string" office:string-value="" table:formula="msoxl:=IF(C966=&quot;&quot;,&quot;&quot;,IF(C966=&quot;Cargo / Atividade exercida&quot;,&quot;&quot;,IF(TEXT(ISNA(VLOOKUP(F966,#REF!,2,0)),)=&quot;verdadeiro&quot;,&quot;&quot;,VLOOKUP(F966,#REF!,2,0))))" table:style-name="ce5"/>
          <table:table-cell office:value-type="string" office:string-value="" table:formula="msoxl:=IF(C966=&quot;&quot;,&quot;&quot;,IF(C966=&quot;Cargo / Atividade exercida&quot;,&quot;&quot;,IF(TEXT(ISNA(VLOOKUP(F966,#REF!,2,0)),)=&quot;verdadeiro&quot;,&quot;&quot;,VLOOKUP(F966,#REF!,2,0))))" table:style-name="ce5"/>
          <table:table-cell office:value-type="string" office:string-value="" table:formula="msoxl:=IF(C966=&quot;&quot;,&quot;&quot;,IF(C966=&quot;Cargo / Atividade exercida&quot;,&quot;&quot;,IF(TEXT(ISNA(VLOOKUP(F966,#REF!,2,0)),)=&quot;verdadeiro&quot;,&quot;&quot;,VLOOKUP(F966,#REF!,2,0))))" table:style-name="ce5"/>
          <table:table-cell office:value-type="string" office:string-value="" table:formula="msoxl:=IF(C966=&quot;&quot;,&quot;&quot;,IF(C966=&quot;Cargo / Atividade exercida&quot;,&quot;&quot;,IF(TEXT(ISNA(VLOOKUP(F966,#REF!,2,0)),)=&quot;verdadeiro&quot;,&quot;&quot;,VLOOKUP(F966,#REF!,2,0))))" table:style-name="ce5"/>
          <table:table-cell office:value-type="string" office:string-value="" table:formula="msoxl:=IF(C966=&quot;&quot;,&quot;&quot;,IF(C966=&quot;Cargo / Atividade exercida&quot;,&quot;&quot;,IF(TEXT(ISNA(VLOOKUP(F966,#REF!,2,0)),)=&quot;verdadeiro&quot;,&quot;&quot;,VLOOKUP(F966,#REF!,2,0))))" table:style-name="ce5"/>
          <table:table-cell table:style-name="ce5"/>
          <table:table-cell office:value-type="string" office:string-value="" table:formula="msoxl:=IF(F966=&quot;&quot;,&quot;&quot;,IF(OR(G966=&quot;OK&quot;,#REF!=&quot;OK&quot;,H966=&quot;OK&quot;,I966=&quot;OK&quot;,J966=&quot;OK&quot;,K966=&quot;OK&quot;,L966=&quot;OK&quot;,M966=&quot;OK&quot;,LEFT(E966,2)=&quot;OK&quot;),&quot;&quot;,&quot;XXXXX&quot;))" table:style-name="ce5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23"/>
          <table:table-cell office:value-type="string" table:style-name="ce23">
            <text:p><text:s/></text:p>
          </table:table-cell>
          <table:table-cell table:style-name="ce1"/>
          <table:table-cell table:style-name="ce3"/>
          <table:table-cell table:number-columns-repeated="2" table:style-name="ce4"/>
          <table:table-cell table:number-columns-repeated="8" table:style-name="ce5"/>
          <table:table-cell table:style-name="ce4"/>
          <table:table-cell table:number-columns-repeated="16368"/>
        </table:table-row>
        <table:table-row table:number-rows-repeated="1047608" table:style-name="ro5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CPF" table:style-name="ta2">
        <table:table-source xlink:href="file:///D:/Users/marioneto/AppData/Local/Microsoft/Windows/Temporary%20Internet%20Files/Content.Outlook/ON2VXU5J/Funcionários%20Terceirizados%20II%20-%20Suporte%202011%20a%202012.xlsx" table:table-name="CPF" table:mode="copy-results-only"/>
        <table:table-column/>
        <table:table-row>
          <table:table-cell office:value-type="string" office:string-value="Nome"/>
          <table:table-cell office:value-type="string" office:string-value="CPF"/>
          <table:table-cell table:number-columns-repeated="16382"/>
        </table:table-row>
        <table:table-row>
          <table:table-cell office:value-type="string" office:string-value="Aleandro Massuia"/>
          <table:table-cell office:value-type="string" office:string-value="282.458.038-04"/>
          <table:table-cell table:number-columns-repeated="16382"/>
        </table:table-row>
        <table:table-row>
          <table:table-cell office:value-type="string" office:string-value="Ana Paula Silvério do Nascimento"/>
          <table:table-cell office:value-type="string" office:string-value="174.504.888-09"/>
          <table:table-cell table:number-columns-repeated="16382"/>
        </table:table-row>
        <table:table-row>
          <table:table-cell office:value-type="string" office:string-value="Anderson Conceição do Nascimento"/>
          <table:table-cell office:value-type="string" office:string-value="248.659.948-74"/>
          <table:table-cell table:number-columns-repeated="16382"/>
        </table:table-row>
        <table:table-row>
          <table:table-cell office:value-type="string" office:string-value="André Feitosa Dias"/>
          <table:table-cell office:value-type="string" office:string-value="304.473.118-67"/>
          <table:table-cell table:number-columns-repeated="16382"/>
        </table:table-row>
        <table:table-row>
          <table:table-cell office:value-type="string" office:string-value="Angela Rodrigues de Oliveira Fraga"/>
          <table:table-cell office:value-type="string" office:string-value="255.182.348-05"/>
          <table:table-cell table:number-columns-repeated="16382"/>
        </table:table-row>
        <table:table-row>
          <table:table-cell office:value-type="string" office:string-value="Angélica Mendonça de Souza"/>
          <table:table-cell office:value-type="string" office:string-value="328.465.378-36"/>
          <table:table-cell table:number-columns-repeated="16382"/>
        </table:table-row>
        <table:table-row>
          <table:table-cell office:value-type="string" office:string-value="Ed Robson Araujo"/>
          <table:table-cell office:value-type="string" office:string-value="275.145.218-36"/>
          <table:table-cell table:number-columns-repeated="16382"/>
        </table:table-row>
        <table:table-row>
          <table:table-cell office:value-type="string" office:string-value="Edson Luiz Morais Martins"/>
          <table:table-cell office:value-type="string" office:string-value="199.178.428-70"/>
          <table:table-cell table:number-columns-repeated="16382"/>
        </table:table-row>
        <table:table-row>
          <table:table-cell office:value-type="string" office:string-value="Elisângela de Freitas Ruvieri"/>
          <table:table-cell office:value-type="string" office:string-value="228.481.228-70"/>
          <table:table-cell table:number-columns-repeated="16382"/>
        </table:table-row>
        <table:table-row>
          <table:table-cell office:value-type="string" office:string-value="Felipe Quintino de Souza"/>
          <table:table-cell office:value-type="string" office:string-value="380.421.368-54"/>
          <table:table-cell table:number-columns-repeated="16382"/>
        </table:table-row>
        <table:table-row>
          <table:table-cell office:value-type="string" office:string-value="Janaina Dutra Barbosa"/>
          <table:table-cell office:value-type="string" office:string-value="391.660.548-85"/>
          <table:table-cell table:number-columns-repeated="16382"/>
        </table:table-row>
        <table:table-row>
          <table:table-cell office:value-type="string" office:string-value="José Luiz da Costa Feliz"/>
          <table:table-cell office:value-type="string" office:string-value="281.552.558-59"/>
          <table:table-cell table:number-columns-repeated="16382"/>
        </table:table-row>
        <table:table-row>
          <table:table-cell office:value-type="string" office:string-value="Joyce Danielle da Silva Reis"/>
          <table:table-cell office:value-type="string" office:string-value="365.231.658-41"/>
          <table:table-cell table:number-columns-repeated="16382"/>
        </table:table-row>
        <table:table-row>
          <table:table-cell office:value-type="string" office:string-value="Leandro Rocha Carvalho"/>
          <table:table-cell office:value-type="string" office:string-value="008.557.195-40"/>
          <table:table-cell table:number-columns-repeated="16382"/>
        </table:table-row>
        <table:table-row>
          <table:table-cell office:value-type="string" office:string-value="Ludivice de França Yoshizawa"/>
          <table:table-cell office:value-type="string" office:string-value="316.126.978-01"/>
          <table:table-cell table:number-columns-repeated="16382"/>
        </table:table-row>
        <table:table-row>
          <table:table-cell office:value-type="string" office:string-value="Marcelo Batista Lemos"/>
          <table:table-cell office:value-type="string" office:string-value="216.745.568-29"/>
          <table:table-cell table:number-columns-repeated="16382"/>
        </table:table-row>
        <table:table-row>
          <table:table-cell office:value-type="string" office:string-value="Mario Giuliano Olpe"/>
          <table:table-cell office:value-type="string" office:string-value="218.308.058-27"/>
          <table:table-cell table:number-columns-repeated="16382"/>
        </table:table-row>
        <table:table-row>
          <table:table-cell office:value-type="string" office:string-value="Orlando Vasques"/>
          <table:table-cell office:value-type="string" office:string-value="274.697.388-00"/>
          <table:table-cell table:number-columns-repeated="16382"/>
        </table:table-row>
        <table:table-row>
          <table:table-cell office:value-type="string" office:string-value="Paulo Roberto dos Santos Medeiros"/>
          <table:table-cell office:value-type="string" office:string-value="072.015.728-57"/>
          <table:table-cell table:number-columns-repeated="16382"/>
        </table:table-row>
        <table:table-row>
          <table:table-cell office:value-type="string" office:string-value="Rafael dos Santos Batista"/>
          <table:table-cell office:value-type="string" office:string-value="366.117.598-08"/>
          <table:table-cell table:number-columns-repeated="16382"/>
        </table:table-row>
        <table:table-row>
          <table:table-cell office:value-type="string" office:string-value="Rafael Souza Viana"/>
          <table:table-cell office:value-type="string" office:string-value="332.182.988-65"/>
          <table:table-cell table:number-columns-repeated="16382"/>
        </table:table-row>
        <table:table-row>
          <table:table-cell office:value-type="string" office:string-value="Rodrigo Prazeres Pereira"/>
          <table:table-cell office:value-type="string" office:string-value="355.897.258-95"/>
          <table:table-cell table:number-columns-repeated="16382"/>
        </table:table-row>
        <table:table-row>
          <table:table-cell office:value-type="string" office:string-value="Rodrigo Torres Silva"/>
          <table:table-cell office:value-type="string" office:string-value="284.309.788.60"/>
          <table:table-cell table:number-columns-repeated="16382"/>
        </table:table-row>
        <table:table-row>
          <table:table-cell office:value-type="string" office:string-value="Ronilei Fernandes Braga"/>
          <table:table-cell office:value-type="string" office:string-value="134.262.478-52"/>
          <table:table-cell table:number-columns-repeated="16382"/>
        </table:table-row>
        <table:table-row>
          <table:table-cell office:value-type="string" office:string-value="Sales Ferreira Gomes de Andrade"/>
          <table:table-cell office:value-type="string" office:string-value="063.165.798-37"/>
          <table:table-cell table:number-columns-repeated="16382"/>
        </table:table-row>
        <table:table-row>
          <table:table-cell office:value-type="string" office:string-value="Valéria Ferreira de Oliveira"/>
          <table:table-cell office:value-type="string" office:string-value="226.569.188-71"/>
          <table:table-cell table:number-columns-repeated="16382"/>
        </table:table-row>
        <table:table-row table:number-rows-repeated="1048549">
          <table:table-cell table:number-columns-repeated="16382"/>
        </table:table-row>
      </table:table>
      <table:table table:name="'file:///D:/Users/marioneto/AppData/Local/Microsoft/Windows/Temporary%20Internet%20Files/Content.Outlook/ON2VXU5J/Funcionários%20Terceirizados%20II%20-%20Suporte%202011%20a%202012.xlsx'#Ago_2011" table:style-name="ta2">
        <table:table-source xlink:href="file:///D:/Users/marioneto/AppData/Local/Microsoft/Windows/Temporary%20Internet%20Files/Content.Outlook/ON2VXU5J/Funcionários%20Terceirizados%20II%20-%20Suporte%202011%20a%202012.xlsx" table:table-name="Ag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1" table:style-name="ta2">
        <table:table-source xlink:href="file:///D:/Users/marioneto/AppData/Local/Microsoft/Windows/Temporary%20Internet%20Files/Content.Outlook/ON2VXU5J/Funcionários%20Terceirizados%20II%20-%20Suporte%202011%20a%202012.xlsx" table:table-name="Se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Out_2011" table:style-name="ta2">
        <table:table-source xlink:href="file:///D:/Users/marioneto/AppData/Local/Microsoft/Windows/Temporary%20Internet%20Files/Content.Outlook/ON2VXU5J/Funcionários%20Terceirizados%20II%20-%20Suporte%202011%20a%202012.xlsx" table:table-name="Out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Nov_2011" table:style-name="ta2">
        <table:table-source xlink:href="file:///D:/Users/marioneto/AppData/Local/Microsoft/Windows/Temporary%20Internet%20Files/Content.Outlook/ON2VXU5J/Funcionários%20Terceirizados%20II%20-%20Suporte%202011%20a%202012.xlsx" table:table-name="Nov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Dez_2011" table:style-name="ta2">
        <table:table-source xlink:href="file:///D:/Users/marioneto/AppData/Local/Microsoft/Windows/Temporary%20Internet%20Files/Content.Outlook/ON2VXU5J/Funcionários%20Terceirizados%20II%20-%20Suporte%202011%20a%202012.xlsx" table:table-name="Dez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an_2012" table:style-name="ta2">
        <table:table-source xlink:href="file:///D:/Users/marioneto/AppData/Local/Microsoft/Windows/Temporary%20Internet%20Files/Content.Outlook/ON2VXU5J/Funcionários%20Terceirizados%20II%20-%20Suporte%202011%20a%202012.xlsx" table:table-name="Ja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Fev_2012" table:style-name="ta2">
        <table:table-source xlink:href="file:///D:/Users/marioneto/AppData/Local/Microsoft/Windows/Temporary%20Internet%20Files/Content.Outlook/ON2VXU5J/Funcionários%20Terceirizados%20II%20-%20Suporte%202011%20a%202012.xlsx" table:table-name="Fev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r_2012" table:style-name="ta2">
        <table:table-source xlink:href="file:///D:/Users/marioneto/AppData/Local/Microsoft/Windows/Temporary%20Internet%20Files/Content.Outlook/ON2VXU5J/Funcionários%20Terceirizados%20II%20-%20Suporte%202011%20a%202012.xlsx" table:table-name="Ma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br_2012" table:style-name="ta2">
        <table:table-source xlink:href="file:///D:/Users/marioneto/AppData/Local/Microsoft/Windows/Temporary%20Internet%20Files/Content.Outlook/ON2VXU5J/Funcionários%20Terceirizados%20II%20-%20Suporte%202011%20a%202012.xlsx" table:table-name="Abr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Mai_2012" table:style-name="ta2">
        <table:table-source xlink:href="file:///D:/Users/marioneto/AppData/Local/Microsoft/Windows/Temporary%20Internet%20Files/Content.Outlook/ON2VXU5J/Funcionários%20Terceirizados%20II%20-%20Suporte%202011%20a%202012.xlsx" table:table-name="Mai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n_2012" table:style-name="ta2">
        <table:table-source xlink:href="file:///D:/Users/marioneto/AppData/Local/Microsoft/Windows/Temporary%20Internet%20Files/Content.Outlook/ON2VXU5J/Funcionários%20Terceirizados%20II%20-%20Suporte%202011%20a%202012.xlsx" table:table-name="Jun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Jul_2012" table:style-name="ta2">
        <table:table-source xlink:href="file:///D:/Users/marioneto/AppData/Local/Microsoft/Windows/Temporary%20Internet%20Files/Content.Outlook/ON2VXU5J/Funcionários%20Terceirizados%20II%20-%20Suporte%202011%20a%202012.xlsx" table:table-name="Jul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Ago_2012" table:style-name="ta2">
        <table:table-source xlink:href="file:///D:/Users/marioneto/AppData/Local/Microsoft/Windows/Temporary%20Internet%20Files/Content.Outlook/ON2VXU5J/Funcionários%20Terceirizados%20II%20-%20Suporte%202011%20a%202012.xlsx" table:table-name="Ag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rioneto/AppData/Local/Microsoft/Windows/Temporary%20Internet%20Files/Content.Outlook/ON2VXU5J/Funcionários%20Terceirizados%20II%20-%20Suporte%202011%20a%202012.xlsx'#Set_2012" table:style-name="ta2">
        <table:table-source xlink:href="file:///D:/Users/marioneto/AppData/Local/Microsoft/Windows/Temporary%20Internet%20Files/Content.Outlook/ON2VXU5J/Funcionários%20Terceirizados%20II%20-%20Suporte%202011%20a%202012.xlsx" table:table-name="Set_20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dos" table:cell-range-address="'file:///D:/Users/marioneto/AppData/Local/Microsoft/Windows/Temporary%20Internet%20Files/Content.Outlook/ON2VXU5J/Funcionários%20Terceirizados%20II%20-%20Suporte%202011%20a%202012.xlsx'#CPF.$A$1:CPF.$B$27" table:base-cell-address="PREST__DE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2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6-28T12:57:32Z</meta:creation-date>
    <dc:date>2016-06-28T12:58:10Z</dc:date>
  </office:meta>
</office:document-meta>
</file>