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/>
    <style:style style:name="ce30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Plan1" style:data-style-name="N36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36" style:family="table-cell" style:parent-style-name="Normal_Plan1" style:data-style-name="N19">
      <style:table-cell-properties fo:border-top="none" fo:border-bottom="thin solid #FFFFFF" fo:border-left="thin solid #FFFFFF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Plan1" style:data-style-name="N19">
      <style:table-cell-properties fo:border-top="none" fo:border-bottom="thin solid #FFFFFF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Normal_Plan1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Plan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Plan1" style:data-style-name="N0">
      <style:table-cell-properties fo:border="thin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FFFFFF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Plan1" style:data-style-name="N19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Plan1" style:data-style-name="N36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Plan1" style:data-style-name="N19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Plan1" style:data-style-name="N0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Plan1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Plan1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Plan1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Plan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Plan1" style:data-style-name="N1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Plan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Plan1" style:data-style-name="N0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Plan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FFFFFF" fo:border-bottom="thick solid #FFFFFF" fo:border-left="none" fo:border-right="none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FFFFFF" fo:border-bottom="thick solid #FFFFFF" fo:border-left="none" fo:border-right="2pt solid #FFFFFF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22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Plan1" style:data-style-name="N0">
      <style:table-cell-properties fo:border="thin solid #FFFFFF"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Plan1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Plan1" style:data-style-name="N37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wrap-option="wrap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Plan1" style:data-style-name="N37">
      <style:table-cell-properties fo:border-top="none" fo:border-bottom="thin solid #FFFFFF" fo:border-left="thin solid #FFFFFF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1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wrap-option="wrap" fo:background-color="#FFFFFF"/>
    </style:style>
    <style:style style:name="ce1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wrap-option="wrap" fo:background-color="transparent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2pt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2pt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Plan1" style:data-style-name="N0">
      <style:table-cell-properties fo:border="thick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="2pt solid #FFFFFF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Plan1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Plan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background-color="#FFFFFF"/>
    </style:style>
    <style:style style:name="ce138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FFFFFF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fo:wrap-option="wrap" fo:background-color="#DCE6F1"/>
    </style:style>
    <style:style style:name="ce144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22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0">
      <style:table-cell-properties fo:border-top="none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6.9056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9.5pt" style:use-optimal-row-height="false" fo:break-before="page"/>
    </style:style>
    <style:style style:name="ro33" style:family="table-row">
      <style:table-row-properties style:row-height="26.25pt" style:use-optimal-row-height="true" fo:break-before="auto"/>
    </style:style>
    <style:style style:name="ro34" style:family="table-row">
      <style:table-row-properties style:row-height="16.5pt" style:use-optimal-row-height="true" fo:break-before="auto"/>
    </style:style>
    <style:style style:name="ro35" style:family="table-row">
      <style:table-row-properties style:row-height="16.5pt" style:use-optimal-row-height="true" fo:break-before="page"/>
    </style:style>
    <style:style style:name="ro36" style:family="table-row">
      <style:table-row-properties style:row-height="25.5pt" style:use-optimal-row-height="tru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39pt" style:use-optimal-row-height="true" fo:break-before="auto"/>
    </style:style>
    <style:style style:name="ro41" style:family="table-row">
      <style:table-row-properties style:row-height="38.25pt" style:use-optimal-row-height="tru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50.2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89.25pt" style:use-optimal-row-height="true" fo:break-before="auto"/>
    </style:style>
    <style:style style:name="ro49" style:family="table-row">
      <style:table-row-properties style:row-height="68.25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39.75pt" style:use-optimal-row-height="fals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48pt" style:use-optimal-row-height="false" fo:break-before="auto"/>
    </style:style>
    <style:style style:name="ro55" style:family="table-row">
      <style:table-row-properties style:row-height="21.75pt" style:use-optimal-row-height="false" fo:break-before="page"/>
    </style:style>
    <style:style style:name="ro56" style:family="table-row">
      <style:table-row-properties style:row-height="35.25pt" style:use-optimal-row-height="false" fo:break-before="auto"/>
    </style:style>
    <style:style style:name="ro5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959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5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4" table:number-rows-spanned="1" table:style-name="ce2">
            <text:p>MINISTÉRIO PÚBLICO DO ESTADO DE SÃO PAULO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8">
            <text:p>PRESTADORES DE SERVIÇOS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4">
          <table:table-cell table:number-columns-spanned="4" table:number-rows-spanned="1" table:style-name="ce9"/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48">
            <text:p>JULHO/2016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5">
          <table:table-cell table:style-name="ce12"/>
          <table:table-cell table:number-columns-repeated="2" table:style-name="ce13"/>
          <table:table-cell table:style-name="ce12"/>
          <table:table-cell table:style-name="ce3"/>
          <table:table-cell table:number-columns-repeated="5" table:style-name="ce4"/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Aço Forte Segurança e Vigilânc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08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1"/>
          <table:table-cell office:value-type="float" office:value="1" table:formula="msoxl:=IF(A8=&quot;Nº do Contrato&quot;,COUNTIF(B$7:D$941,B8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1"/>
          <table:table-cell office:value-type="string" office:string-value="" table:formula="msoxl:=IF(A9=&quot;Nº do Contrato&quot;,COUNTIF(B$7:D$941,B9),&quot;&quot;)" table:style-name="ce23"/>
          <table:table-cell table:number-columns-repeated="16366"/>
        </table:table-row>
        <table:table-row table:style-name="ro6">
          <table:table-cell office:value-type="string" table:style-name="ce25">
            <text:p>Francisco Natalicio da Silva</text:p>
          </table:table-cell>
          <table:table-cell office:value-type="string" table:style-name="ce26">
            <text:p>XXX.676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10=&quot;Nº do Contrato&quot;,COUNTIF(B$7:D$941,B10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Marcos Davi da Costa</text:p>
          </table:table-cell>
          <table:table-cell office:value-type="string" table:style-name="ce31">
            <text:p>XXX.508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=&quot;&quot;,&quot;&quot;,IF(OR(ISNUMBER(LEFT(B11,3)+1-1),ISNUMBER(RIGHT(B11,2)+1-1))=TRUE,&quot;XXXXXXXX&quot;,&quot;&quot;))" table:style-name="ce29"/>
          <table:table-cell office:value-type="string" office:string-value="" table:formula="msoxl:=IF(A11=&quot;Nº do Contrato&quot;,COUNTIF(B$7:D$941,B11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Marcos Duarte Pires Junior</text:p>
          </table:table-cell>
          <table:table-cell office:value-type="string" table:style-name="ce31">
            <text:p>XXX.367.0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=&quot;&quot;,&quot;&quot;,IF(OR(ISNUMBER(LEFT(B12,3)+1-1),ISNUMBER(RIGHT(B12,2)+1-1))=TRUE,&quot;XXXXXXXX&quot;,&quot;&quot;))" table:style-name="ce29"/>
          <table:table-cell office:value-type="string" office:string-value="" table:formula="msoxl:=IF(A12=&quot;Nº do Contrato&quot;,COUNTIF(B$7:D$941,B12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Luiz Claudio da Silva</text:p>
          </table:table-cell>
          <table:table-cell office:value-type="string" table:style-name="ce31">
            <text:p>XXX.678.8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=&quot;&quot;,&quot;&quot;,IF(OR(ISNUMBER(LEFT(B13,3)+1-1),ISNUMBER(RIGHT(B13,2)+1-1))=TRUE,&quot;XXXXXXXX&quot;,&quot;&quot;))" table:style-name="ce29"/>
          <table:table-cell office:value-type="string" office:string-value="" table:formula="msoxl:=IF(A13=&quot;Nº do Contrato&quot;,COUNTIF(B$7:D$941,B13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Wellington Luiz da Silva<text:s/></text:p>
          </table:table-cell>
          <table:table-cell office:value-type="string" table:style-name="ce31">
            <text:p>XXX.845.71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=&quot;&quot;,&quot;&quot;,IF(OR(ISNUMBER(LEFT(B14,3)+1-1),ISNUMBER(RIGHT(B14,2)+1-1))=TRUE,&quot;XXXXXXXX&quot;,&quot;&quot;))" table:style-name="ce29"/>
          <table:table-cell office:value-type="string" office:string-value="" table:formula="msoxl:=IF(A14=&quot;Nº do Contrato&quot;,COUNTIF(B$7:D$941,B14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Pedro Ferreira da Silva</text:p>
          </table:table-cell>
          <table:table-cell office:value-type="string" table:style-name="ce31">
            <text:p>XXX.498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=&quot;&quot;,&quot;&quot;,IF(OR(ISNUMBER(LEFT(B15,3)+1-1),ISNUMBER(RIGHT(B15,2)+1-1))=TRUE,&quot;XXXXXXXX&quot;,&quot;&quot;))" table:style-name="ce29"/>
          <table:table-cell office:value-type="string" office:string-value="" table:formula="msoxl:=IF(A15=&quot;Nº do Contrato&quot;,COUNTIF(B$7:D$941,B15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Francisco Polo da Cruz</text:p>
          </table:table-cell>
          <table:table-cell office:value-type="string" table:style-name="ce31">
            <text:p>XXX.049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=&quot;&quot;,&quot;&quot;,IF(OR(ISNUMBER(LEFT(B16,3)+1-1),ISNUMBER(RIGHT(B16,2)+1-1))=TRUE,&quot;XXXXXXXX&quot;,&quot;&quot;))" table:style-name="ce29"/>
          <table:table-cell office:value-type="string" office:string-value="" table:formula="msoxl:=IF(A16=&quot;Nº do Contrato&quot;,COUNTIF(B$7:D$941,B16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Marlon Paris Bueno</text:p>
          </table:table-cell>
          <table:table-cell office:value-type="string" table:style-name="ce31">
            <text:p>XXX.194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=&quot;&quot;,&quot;&quot;,IF(OR(ISNUMBER(LEFT(B17,3)+1-1),ISNUMBER(RIGHT(B17,2)+1-1))=TRUE,&quot;XXXXXXXX&quot;,&quot;&quot;))" table:style-name="ce29"/>
          <table:table-cell office:value-type="string" office:string-value="" table:formula="msoxl:=IF(A17=&quot;Nº do Contrato&quot;,COUNTIF(B$7:D$941,B17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Clodoaldo Candido Lacerda</text:p>
          </table:table-cell>
          <table:table-cell office:value-type="string" table:style-name="ce31">
            <text:p>XXX.811.6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=&quot;&quot;,&quot;&quot;,IF(OR(ISNUMBER(LEFT(B18,3)+1-1),ISNUMBER(RIGHT(B18,2)+1-1))=TRUE,&quot;XXXXXXXX&quot;,&quot;&quot;))" table:style-name="ce29"/>
          <table:table-cell office:value-type="string" office:string-value="" table:formula="msoxl:=IF(A18=&quot;Nº do Contrato&quot;,COUNTIF(B$7:D$941,B18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Osmar Bonfim dos Santos</text:p>
          </table:table-cell>
          <table:table-cell office:value-type="string" table:style-name="ce31">
            <text:p>XXX.480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=&quot;&quot;,&quot;&quot;,IF(OR(ISNUMBER(LEFT(B19,3)+1-1),ISNUMBER(RIGHT(B19,2)+1-1))=TRUE,&quot;XXXXXXXX&quot;,&quot;&quot;))" table:style-name="ce29"/>
          <table:table-cell office:value-type="string" office:string-value="" table:formula="msoxl:=IF(A19=&quot;Nº do Contrato&quot;,COUNTIF(B$7:D$941,B19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Antonio Roberto Benedicto</text:p>
          </table:table-cell>
          <table:table-cell office:value-type="string" table:style-name="ce31">
            <text:p>XXX.668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0=&quot;&quot;,&quot;&quot;,IF(OR(ISNUMBER(LEFT(B20,3)+1-1),ISNUMBER(RIGHT(B20,2)+1-1))=TRUE,&quot;XXXXXXXX&quot;,&quot;&quot;))" table:style-name="ce29"/>
          <table:table-cell office:value-type="string" office:string-value="" table:formula="msoxl:=IF(A20=&quot;Nº do Contrato&quot;,COUNTIF(B$7:D$941,B20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Luis Carlos Ultramari</text:p>
          </table:table-cell>
          <table:table-cell office:value-type="string" table:style-name="ce31">
            <text:p>XXX.949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=&quot;&quot;,&quot;&quot;,IF(OR(ISNUMBER(LEFT(B21,3)+1-1),ISNUMBER(RIGHT(B21,2)+1-1))=TRUE,&quot;XXXXXXXX&quot;,&quot;&quot;))" table:style-name="ce29"/>
          <table:table-cell office:value-type="string" office:string-value="" table:formula="msoxl:=IF(A21=&quot;Nº do Contrato&quot;,COUNTIF(B$7:D$941,B21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Jocelito Tavares Machado</text:p>
          </table:table-cell>
          <table:table-cell office:value-type="string" table:style-name="ce31">
            <text:p>XXX.134.000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2=&quot;&quot;,&quot;&quot;,IF(OR(ISNUMBER(LEFT(B22,3)+1-1),ISNUMBER(RIGHT(B22,2)+1-1))=TRUE,&quot;XXXXXXXX&quot;,&quot;&quot;))" table:style-name="ce29"/>
          <table:table-cell office:value-type="string" office:string-value="" table:formula="msoxl:=IF(A22=&quot;Nº do Contrato&quot;,COUNTIF(B$7:D$941,B22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Edison Paulo dos Santos</text:p>
          </table:table-cell>
          <table:table-cell office:value-type="string" table:style-name="ce31">
            <text:p>XXX.117.1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3=&quot;&quot;,&quot;&quot;,IF(OR(ISNUMBER(LEFT(B23,3)+1-1),ISNUMBER(RIGHT(B23,2)+1-1))=TRUE,&quot;XXXXXXXX&quot;,&quot;&quot;))" table:style-name="ce29"/>
          <table:table-cell office:value-type="string" office:string-value="" table:formula="msoxl:=IF(A23=&quot;Nº do Contrato&quot;,COUNTIF(B$7:D$941,B23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Welliton Rocha Fioravante</text:p>
          </table:table-cell>
          <table:table-cell office:value-type="string" table:style-name="ce31">
            <text:p>XXX.086.8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=&quot;&quot;,&quot;&quot;,IF(OR(ISNUMBER(LEFT(B24,3)+1-1),ISNUMBER(RIGHT(B24,2)+1-1))=TRUE,&quot;XXXXXXXX&quot;,&quot;&quot;))" table:style-name="ce29"/>
          <table:table-cell office:value-type="string" office:string-value="" table:formula="msoxl:=IF(A24=&quot;Nº do Contrato&quot;,COUNTIF(B$7:D$941,B24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Paulo Henrique Rodrigues dos Santos</text:p>
          </table:table-cell>
          <table:table-cell office:value-type="string" table:style-name="ce31">
            <text:p>XXX.682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5=&quot;&quot;,&quot;&quot;,IF(OR(ISNUMBER(LEFT(B25,3)+1-1),ISNUMBER(RIGHT(B25,2)+1-1))=TRUE,&quot;XXXXXXXX&quot;,&quot;&quot;))" table:style-name="ce29"/>
          <table:table-cell office:value-type="string" office:string-value="" table:formula="msoxl:=IF(A25=&quot;Nº do Contrato&quot;,COUNTIF(B$7:D$941,B25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Rubens Tavares da Silva</text:p>
          </table:table-cell>
          <table:table-cell office:value-type="string" table:style-name="ce31">
            <text:p>XXX.388.6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=&quot;&quot;,&quot;&quot;,IF(OR(ISNUMBER(LEFT(B26,3)+1-1),ISNUMBER(RIGHT(B26,2)+1-1))=TRUE,&quot;XXXXXXXX&quot;,&quot;&quot;))" table:style-name="ce29"/>
          <table:table-cell office:value-type="string" office:string-value="" table:formula="msoxl:=IF(A26=&quot;Nº do Contrato&quot;,COUNTIF(B$7:D$941,B26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Edison Santos da Silva</text:p>
          </table:table-cell>
          <table:table-cell office:value-type="string" table:style-name="ce26">
            <text:p>XXX.102.7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=&quot;&quot;,&quot;&quot;,IF(OR(ISNUMBER(LEFT(B27,3)+1-1),ISNUMBER(RIGHT(B27,2)+1-1))=TRUE,&quot;XXXXXXXX&quot;,&quot;&quot;))" table:style-name="ce29"/>
          <table:table-cell office:value-type="string" office:string-value="" table:formula="msoxl:=IF(A27=&quot;Nº do Contrato&quot;,COUNTIF(B$7:D$941,B27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José Marcelo Cristino</text:p>
          </table:table-cell>
          <table:table-cell office:value-type="string" table:style-name="ce31">
            <text:p>XXX.308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8=&quot;&quot;,&quot;&quot;,IF(OR(ISNUMBER(LEFT(B28,3)+1-1),ISNUMBER(RIGHT(B28,2)+1-1))=TRUE,&quot;XXXXXXXX&quot;,&quot;&quot;))" table:style-name="ce29"/>
          <table:table-cell office:value-type="string" office:string-value="" table:formula="msoxl:=IF(A28=&quot;Nº do Contrato&quot;,COUNTIF(B$7:D$941,B28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Claudinei Alves Coutinho</text:p>
          </table:table-cell>
          <table:table-cell office:value-type="string" table:style-name="ce31">
            <text:p>XXX.379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9=&quot;&quot;,&quot;&quot;,IF(OR(ISNUMBER(LEFT(B29,3)+1-1),ISNUMBER(RIGHT(B29,2)+1-1))=TRUE,&quot;XXXXXXXX&quot;,&quot;&quot;))" table:style-name="ce29"/>
          <table:table-cell office:value-type="string" office:string-value="" table:formula="msoxl:=IF(A29=&quot;Nº do Contrato&quot;,COUNTIF(B$7:D$941,B29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Vitor Amadeu Moreira Rodrigues</text:p>
          </table:table-cell>
          <table:table-cell office:value-type="string" table:style-name="ce31">
            <text:p>XXX.541.9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0=&quot;&quot;,&quot;&quot;,IF(OR(ISNUMBER(LEFT(B30,3)+1-1),ISNUMBER(RIGHT(B30,2)+1-1))=TRUE,&quot;XXXXXXXX&quot;,&quot;&quot;))" table:style-name="ce29"/>
          <table:table-cell office:value-type="string" office:string-value="" table:formula="msoxl:=IF(A30=&quot;Nº do Contrato&quot;,COUNTIF(B$7:D$941,B30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Andre Trindade de Alcantara</text:p>
          </table:table-cell>
          <table:table-cell office:value-type="string" table:style-name="ce31">
            <text:p>XXX.563.3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1=&quot;&quot;,&quot;&quot;,IF(OR(ISNUMBER(LEFT(B31,3)+1-1),ISNUMBER(RIGHT(B31,2)+1-1))=TRUE,&quot;XXXXXXXX&quot;,&quot;&quot;))" table:style-name="ce29"/>
          <table:table-cell office:value-type="string" office:string-value="" table:formula="msoxl:=IF(A31=&quot;Nº do Contrato&quot;,COUNTIF(B$7:D$941,B31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Valdir Gouveia Cantao</text:p>
          </table:table-cell>
          <table:table-cell office:value-type="string" table:style-name="ce31">
            <text:p>XXX.790.8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2=&quot;&quot;,&quot;&quot;,IF(OR(ISNUMBER(LEFT(B32,3)+1-1),ISNUMBER(RIGHT(B32,2)+1-1))=TRUE,&quot;XXXXXXXX&quot;,&quot;&quot;))" table:style-name="ce29"/>
          <table:table-cell office:value-type="string" office:string-value="" table:formula="msoxl:=IF(A32=&quot;Nº do Contrato&quot;,COUNTIF(B$7:D$941,B32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José Fernando Matiazzi Torres</text:p>
          </table:table-cell>
          <table:table-cell office:value-type="string" table:style-name="ce31">
            <text:p>XXX.159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3=&quot;&quot;,&quot;&quot;,IF(OR(ISNUMBER(LEFT(B33,3)+1-1),ISNUMBER(RIGHT(B33,2)+1-1))=TRUE,&quot;XXXXXXXX&quot;,&quot;&quot;))" table:style-name="ce29"/>
          <table:table-cell office:value-type="string" office:string-value="" table:formula="msoxl:=IF(A33=&quot;Nº do Contrato&quot;,COUNTIF(B$7:D$941,B33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Fernanda da Cruz</text:p>
          </table:table-cell>
          <table:table-cell office:value-type="string" table:style-name="ce31">
            <text:p>XXX.763.60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4=&quot;&quot;,&quot;&quot;,IF(OR(ISNUMBER(LEFT(B34,3)+1-1),ISNUMBER(RIGHT(B34,2)+1-1))=TRUE,&quot;XXXXXXXX&quot;,&quot;&quot;))" table:style-name="ce29"/>
          <table:table-cell office:value-type="string" office:string-value="" table:formula="msoxl:=IF(A34=&quot;Nº do Contrato&quot;,COUNTIF(B$7:D$941,B34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José Aparecido de Souza</text:p>
          </table:table-cell>
          <table:table-cell office:value-type="string" table:style-name="ce31">
            <text:p>XXX.048.2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5=&quot;&quot;,&quot;&quot;,IF(OR(ISNUMBER(LEFT(B35,3)+1-1),ISNUMBER(RIGHT(B35,2)+1-1))=TRUE,&quot;XXXXXXXX&quot;,&quot;&quot;))" table:style-name="ce29"/>
          <table:table-cell office:value-type="string" office:string-value="" table:formula="msoxl:=IF(A35=&quot;Nº do Contrato&quot;,COUNTIF(B$7:D$941,B35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Gerson Brilhante Gutierrez</text:p>
          </table:table-cell>
          <table:table-cell office:value-type="string" table:style-name="ce31">
            <text:p>XXX.074.1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6=&quot;&quot;,&quot;&quot;,IF(OR(ISNUMBER(LEFT(B36,3)+1-1),ISNUMBER(RIGHT(B36,2)+1-1))=TRUE,&quot;XXXXXXXX&quot;,&quot;&quot;))" table:style-name="ce29"/>
          <table:table-cell office:value-type="string" office:string-value="" table:formula="msoxl:=IF(A36=&quot;Nº do Contrato&quot;,COUNTIF(B$7:D$941,B36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Diones José dos Santos</text:p>
          </table:table-cell>
          <table:table-cell office:value-type="string" table:style-name="ce31">
            <text:p>XXX.858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=&quot;&quot;,&quot;&quot;,IF(OR(ISNUMBER(LEFT(B37,3)+1-1),ISNUMBER(RIGHT(B37,2)+1-1))=TRUE,&quot;XXXXXXXX&quot;,&quot;&quot;))" table:style-name="ce29"/>
          <table:table-cell office:value-type="string" office:string-value="" table:formula="msoxl:=IF(A37=&quot;Nº do Contrato&quot;,COUNTIF(B$7:D$941,B37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Marcelo Felix de Lima</text:p>
          </table:table-cell>
          <table:table-cell office:value-type="string" table:style-name="ce31">
            <text:p>XXX.526.6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30">
            <text:p>Waldir Matheus</text:p>
          </table:table-cell>
          <table:table-cell office:value-type="string" table:style-name="ce31">
            <text:p>XXX.869.4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=&quot;&quot;,&quot;&quot;,IF(OR(ISNUMBER(LEFT(B39,3)+1-1),ISNUMBER(RIGHT(B39,2)+1-1))=TRUE,&quot;XXXXXXXX&quot;,&quot;&quot;))" table:style-name="ce29"/>
          <table:table-cell office:value-type="string" office:string-value="" table:formula="msoxl:=IF(A39=&quot;Nº do Contrato&quot;,COUNTIF(B$7:D$941,B39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Escley Conceição Jacob</text:p>
          </table:table-cell>
          <table:table-cell office:value-type="string" table:style-name="ce31">
            <text:p>XXX.917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=&quot;&quot;,&quot;&quot;,IF(OR(ISNUMBER(LEFT(B40,3)+1-1),ISNUMBER(RIGHT(B40,2)+1-1))=TRUE,&quot;XXXXXXXX&quot;,&quot;&quot;))" table:style-name="ce29"/>
          <table:table-cell office:value-type="string" office:string-value="" table:formula="msoxl:=IF(A40=&quot;Nº do Contrato&quot;,COUNTIF(B$7:D$941,B40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Luis Roberto Moreira</text:p>
          </table:table-cell>
          <table:table-cell office:value-type="string" table:style-name="ce26">
            <text:p>XXX.739.2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=&quot;&quot;,&quot;&quot;,IF(OR(ISNUMBER(LEFT(B41,3)+1-1),ISNUMBER(RIGHT(B41,2)+1-1))=TRUE,&quot;XXXXXXXX&quot;,&quot;&quot;))" table:style-name="ce29"/>
          <table:table-cell office:value-type="string" office:string-value="" table:formula="msoxl:=IF(A41=&quot;Nº do Contrato&quot;,COUNTIF(B$7:D$941,B41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Patricia de Cassia Rocha de Souza</text:p>
          </table:table-cell>
          <table:table-cell office:value-type="string" table:style-name="ce26">
            <text:p>XXX.831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=&quot;&quot;,&quot;&quot;,IF(OR(ISNUMBER(LEFT(B42,3)+1-1),ISNUMBER(RIGHT(B42,2)+1-1))=TRUE,&quot;XXXXXXXX&quot;,&quot;&quot;))" table:style-name="ce29"/>
          <table:table-cell office:value-type="string" office:string-value="" table:formula="msoxl:=IF(A42=&quot;Nº do Contrato&quot;,COUNTIF(B$7:D$941,B42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Luciano Pereira de Andrade</text:p>
          </table:table-cell>
          <table:table-cell office:value-type="string" table:style-name="ce26">
            <text:p>XXX.744.8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=&quot;&quot;,&quot;&quot;,IF(OR(ISNUMBER(LEFT(B43,3)+1-1),ISNUMBER(RIGHT(B43,2)+1-1))=TRUE,&quot;XXXXXXXX&quot;,&quot;&quot;))" table:style-name="ce29"/>
          <table:table-cell office:value-type="string" office:string-value="" table:formula="msoxl:=IF(A43=&quot;Nº do Contrato&quot;,COUNTIF(B$7:D$941,B43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Cristiano Luiz da Silva</text:p>
          </table:table-cell>
          <table:table-cell office:value-type="string" table:style-name="ce26">
            <text:p>XXX.639.8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=&quot;&quot;,&quot;&quot;,IF(OR(ISNUMBER(LEFT(B44,3)+1-1),ISNUMBER(RIGHT(B44,2)+1-1))=TRUE,&quot;XXXXXXXX&quot;,&quot;&quot;))" table:style-name="ce29"/>
          <table:table-cell office:value-type="string" office:string-value="" table:formula="msoxl:=IF(A44=&quot;Nº do Contrato&quot;,COUNTIF(B$7:D$941,B44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Osvaldo Martins Oliveira</text:p>
          </table:table-cell>
          <table:table-cell office:value-type="string" table:style-name="ce26">
            <text:p>XXX.211.193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=&quot;&quot;,&quot;&quot;,IF(OR(ISNUMBER(LEFT(B45,3)+1-1),ISNUMBER(RIGHT(B45,2)+1-1))=TRUE,&quot;XXXXXXXX&quot;,&quot;&quot;))" table:style-name="ce29"/>
          <table:table-cell office:value-type="string" office:string-value="" table:formula="msoxl:=IF(A45=&quot;Nº do Contrato&quot;,COUNTIF(B$7:D$941,B45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delson Alves Rocha</text:p>
          </table:table-cell>
          <table:table-cell office:value-type="string" table:style-name="ce26">
            <text:p>XXX.206.59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=&quot;&quot;,&quot;&quot;,IF(OR(ISNUMBER(LEFT(B46,3)+1-1),ISNUMBER(RIGHT(B46,2)+1-1))=TRUE,&quot;XXXXXXXX&quot;,&quot;&quot;))" table:style-name="ce29"/>
          <table:table-cell office:value-type="string" office:string-value="" table:formula="msoxl:=IF(A46=&quot;Nº do Contrato&quot;,COUNTIF(B$7:D$941,B46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Gerson Emilio Soares</text:p>
          </table:table-cell>
          <table:table-cell office:value-type="string" table:style-name="ce26">
            <text:p>XXX.274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=&quot;&quot;,&quot;&quot;,IF(OR(ISNUMBER(LEFT(B47,3)+1-1),ISNUMBER(RIGHT(B47,2)+1-1))=TRUE,&quot;XXXXXXXX&quot;,&quot;&quot;))" table:style-name="ce29"/>
          <table:table-cell office:value-type="string" office:string-value="" table:formula="msoxl:=IF(A47=&quot;Nº do Contrato&quot;,COUNTIF(B$7:D$941,B47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Rosemeire Aparecida Barboza de Lima</text:p>
          </table:table-cell>
          <table:table-cell office:value-type="string" table:style-name="ce26">
            <text:p>XXX.110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José Braz Gomes</text:p>
          </table:table-cell>
          <table:table-cell office:value-type="string" table:style-name="ce26">
            <text:p>XXX.332.8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=&quot;&quot;,&quot;&quot;,IF(OR(ISNUMBER(LEFT(B49,3)+1-1),ISNUMBER(RIGHT(B49,2)+1-1))=TRUE,&quot;XXXXXXXX&quot;,&quot;&quot;))" table:style-name="ce29"/>
          <table:table-cell office:value-type="string" office:string-value="" table:formula="msoxl:=IF(A49=&quot;Nº do Contrato&quot;,COUNTIF(B$7:D$941,B49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Cristiano Alves Figueiredo</text:p>
          </table:table-cell>
          <table:table-cell office:value-type="string" table:style-name="ce26">
            <text:p>XXX.532.3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Adriano Figueiredo Prates</text:p>
          </table:table-cell>
          <table:table-cell office:value-type="string" table:style-name="ce26">
            <text:p>XXX.873.3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1=&quot;&quot;,&quot;&quot;,IF(OR(ISNUMBER(LEFT(B51,3)+1-1),ISNUMBER(RIGHT(B51,2)+1-1))=TRUE,&quot;XXXXXXXX&quot;,&quot;&quot;))" table:style-name="ce29"/>
          <table:table-cell office:value-type="string" office:string-value="" table:formula="msoxl:=IF(A51=&quot;Nº do Contrato&quot;,COUNTIF(B$7:D$941,B51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nesio Eduardo de Siqueira</text:p>
          </table:table-cell>
          <table:table-cell office:value-type="string" table:style-name="ce26">
            <text:p>XXX.343.9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Reginaldo Camilo</text:p>
          </table:table-cell>
          <table:table-cell office:value-type="string" table:style-name="ce26">
            <text:p>XXX.268.8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3=&quot;&quot;,&quot;&quot;,IF(OR(ISNUMBER(LEFT(B53,3)+1-1),ISNUMBER(RIGHT(B53,2)+1-1))=TRUE,&quot;XXXXXXXX&quot;,&quot;&quot;))" table:style-name="ce29"/>
          <table:table-cell office:value-type="string" office:string-value="" table:formula="msoxl:=IF(A53=&quot;Nº do Contrato&quot;,COUNTIF(B$7:D$941,B53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Marcelo Luiz de Carvalho</text:p>
          </table:table-cell>
          <table:table-cell office:value-type="string" table:style-name="ce26">
            <text:p>XXX.179.6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4=&quot;&quot;,&quot;&quot;,IF(OR(ISNUMBER(LEFT(B54,3)+1-1),ISNUMBER(RIGHT(B54,2)+1-1))=TRUE,&quot;XXXXXXXX&quot;,&quot;&quot;))" table:style-name="ce29"/>
          <table:table-cell office:value-type="string" office:string-value="" table:formula="msoxl:=IF(A54=&quot;Nº do Contrato&quot;,COUNTIF(B$7:D$941,B54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osé Alex Barbosa dos Anjos</text:p>
          </table:table-cell>
          <table:table-cell office:value-type="string" table:style-name="ce26">
            <text:p>XXX.070.275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5=&quot;&quot;,&quot;&quot;,IF(OR(ISNUMBER(LEFT(B55,3)+1-1),ISNUMBER(RIGHT(B55,2)+1-1))=TRUE,&quot;XXXXXXXX&quot;,&quot;&quot;))" table:style-name="ce29"/>
          <table:table-cell office:value-type="string" office:string-value="" table:formula="msoxl:=IF(A55=&quot;Nº do Contrato&quot;,COUNTIF(B$7:D$941,B55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Helio Mota Fernandes</text:p>
          </table:table-cell>
          <table:table-cell office:value-type="string" table:style-name="ce31">
            <text:p>XXX.168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=&quot;&quot;,&quot;&quot;,IF(OR(ISNUMBER(LEFT(B56,3)+1-1),ISNUMBER(RIGHT(B56,2)+1-1))=TRUE,&quot;XXXXXXXX&quot;,&quot;&quot;))" table:style-name="ce29"/>
          <table:table-cell office:value-type="string" office:string-value="" table:formula="msoxl:=IF(A56=&quot;Nº do Contrato&quot;,COUNTIF(B$7:D$941,B56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Samuel Silva dos Anjos</text:p>
          </table:table-cell>
          <table:table-cell office:value-type="string" table:style-name="ce31">
            <text:p>XXX.354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=&quot;&quot;,&quot;&quot;,IF(OR(ISNUMBER(LEFT(B57,3)+1-1),ISNUMBER(RIGHT(B57,2)+1-1))=TRUE,&quot;XXXXXXXX&quot;,&quot;&quot;))" table:style-name="ce29"/>
          <table:table-cell office:value-type="string" office:string-value="" table:formula="msoxl:=IF(A57=&quot;Nº do Contrato&quot;,COUNTIF(B$7:D$941,B57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Diego de Abreu Leandro Rosário</text:p>
          </table:table-cell>
          <table:table-cell office:value-type="string" table:style-name="ce31">
            <text:p>XXX.412.218-XX<text:s/>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=&quot;&quot;,&quot;&quot;,IF(OR(ISNUMBER(LEFT(B58,3)+1-1),ISNUMBER(RIGHT(B58,2)+1-1))=TRUE,&quot;XXXXXXXX&quot;,&quot;&quot;))" table:style-name="ce29"/>
          <table:table-cell office:value-type="string" office:string-value="" table:formula="msoxl:=IF(A58=&quot;Nº do Contrato&quot;,COUNTIF(B$7:D$941,B58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Antonio Ferreira Araujo</text:p>
          </table:table-cell>
          <table:table-cell office:value-type="string" table:style-name="ce31">
            <text:p>XXX.273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=&quot;&quot;,&quot;&quot;,IF(OR(ISNUMBER(LEFT(B59,3)+1-1),ISNUMBER(RIGHT(B59,2)+1-1))=TRUE,&quot;XXXXXXXX&quot;,&quot;&quot;))" table:style-name="ce29"/>
          <table:table-cell office:value-type="string" office:string-value="" table:formula="msoxl:=IF(A59=&quot;Nº do Contrato&quot;,COUNTIF(B$7:D$941,B59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osé Ivair da Silva</text:p>
          </table:table-cell>
          <table:table-cell office:value-type="string" table:style-name="ce26">
            <text:p>XXX.781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0=&quot;&quot;,&quot;&quot;,IF(OR(ISNUMBER(LEFT(B60,3)+1-1),ISNUMBER(RIGHT(B60,2)+1-1))=TRUE,&quot;XXXXXXXX&quot;,&quot;&quot;))" table:style-name="ce29"/>
          <table:table-cell office:value-type="string" office:string-value="" table:formula="msoxl:=IF(A60=&quot;Nº do Contrato&quot;,COUNTIF(B$7:D$941,B60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driano Vasconcelos</text:p>
          </table:table-cell>
          <table:table-cell office:value-type="string" table:style-name="ce26">
            <text:p>XXX.137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1=&quot;&quot;,&quot;&quot;,IF(OR(ISNUMBER(LEFT(B61,3)+1-1),ISNUMBER(RIGHT(B61,2)+1-1))=TRUE,&quot;XXXXXXXX&quot;,&quot;&quot;))" table:style-name="ce29"/>
          <table:table-cell office:value-type="string" office:string-value="" table:formula="msoxl:=IF(A61=&quot;Nº do Contrato&quot;,COUNTIF(B$7:D$941,B61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Leandro Cesar de Morais</text:p>
          </table:table-cell>
          <table:table-cell office:value-type="string" table:style-name="ce26">
            <text:p>XXX.762.86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2=&quot;&quot;,&quot;&quot;,IF(OR(ISNUMBER(LEFT(B62,3)+1-1),ISNUMBER(RIGHT(B62,2)+1-1))=TRUE,&quot;XXXXXXXX&quot;,&quot;&quot;))" table:style-name="ce29"/>
          <table:table-cell office:value-type="string" office:string-value="" table:formula="msoxl:=IF(A62=&quot;Nº do Contrato&quot;,COUNTIF(B$7:D$941,B62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nderson Cardoso de Oliveira</text:p>
          </table:table-cell>
          <table:table-cell office:value-type="string" table:style-name="ce26">
            <text:p>XXX.238.49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Osmar José Lopes</text:p>
          </table:table-cell>
          <table:table-cell office:value-type="string" table:style-name="ce26">
            <text:p>XXX.452.1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Paulo Roberto Silva</text:p>
          </table:table-cell>
          <table:table-cell office:value-type="string" table:style-name="ce26">
            <text:p>XXX.311.5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Nilton Carlos Silva Oliveira</text:p>
          </table:table-cell>
          <table:table-cell office:value-type="string" table:style-name="ce26">
            <text:p>XXX.917.9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André Luiz Lopes</text:p>
          </table:table-cell>
          <table:table-cell office:value-type="string" table:style-name="ce26">
            <text:p>XXX.379.9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7=&quot;&quot;,&quot;&quot;,IF(OR(ISNUMBER(LEFT(B67,3)+1-1),ISNUMBER(RIGHT(B67,2)+1-1))=TRUE,&quot;XXXXXXXX&quot;,&quot;&quot;))" table:style-name="ce29"/>
          <table:table-cell office:value-type="string" office:string-value="" table:formula="msoxl:=IF(A67=&quot;Nº do Contrato&quot;,COUNTIF(B$7:D$941,B67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Fabio Alves Dias</text:p>
          </table:table-cell>
          <table:table-cell office:value-type="string" table:style-name="ce31">
            <text:p>XXX.439.6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8=&quot;&quot;,&quot;&quot;,IF(OR(ISNUMBER(LEFT(B68,3)+1-1),ISNUMBER(RIGHT(B68,2)+1-1))=TRUE,&quot;XXXXXXXX&quot;,&quot;&quot;))" table:style-name="ce29"/>
          <table:table-cell office:value-type="string" office:string-value="" table:formula="msoxl:=IF(A68=&quot;Nº do Contrato&quot;,COUNTIF(B$7:D$941,B68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Antonio Carlos da Cunha Altare</text:p>
          </table:table-cell>
          <table:table-cell office:value-type="string" table:style-name="ce31">
            <text:p>XXX.156.1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9=&quot;&quot;,&quot;&quot;,IF(OR(ISNUMBER(LEFT(B69,3)+1-1),ISNUMBER(RIGHT(B69,2)+1-1))=TRUE,&quot;XXXXXXXX&quot;,&quot;&quot;))" table:style-name="ce29"/>
          <table:table-cell office:value-type="string" office:string-value="" table:formula="msoxl:=IF(A69=&quot;Nº do Contrato&quot;,COUNTIF(B$7:D$941,B69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Adilio de Souza Antunes</text:p>
          </table:table-cell>
          <table:table-cell office:value-type="string" table:style-name="ce31">
            <text:p>XXX.982.0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0=&quot;&quot;,&quot;&quot;,IF(OR(ISNUMBER(LEFT(B70,3)+1-1),ISNUMBER(RIGHT(B70,2)+1-1))=TRUE,&quot;XXXXXXXX&quot;,&quot;&quot;))" table:style-name="ce29"/>
          <table:table-cell office:value-type="string" office:string-value="" table:formula="msoxl:=IF(A70=&quot;Nº do Contrato&quot;,COUNTIF(B$7:D$941,B70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Vanderlei Ademilson Ramos</text:p>
          </table:table-cell>
          <table:table-cell office:value-type="string" table:style-name="ce31">
            <text:p>XXX.516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1=&quot;&quot;,&quot;&quot;,IF(OR(ISNUMBER(LEFT(B71,3)+1-1),ISNUMBER(RIGHT(B71,2)+1-1))=TRUE,&quot;XXXXXXXX&quot;,&quot;&quot;))" table:style-name="ce29"/>
          <table:table-cell office:value-type="string" office:string-value="" table:formula="msoxl:=IF(A71=&quot;Nº do Contrato&quot;,COUNTIF(B$7:D$941,B71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Carlos Eduardo de Almeida</text:p>
          </table:table-cell>
          <table:table-cell office:value-type="string" table:style-name="ce31">
            <text:p>XXX.637.4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2=&quot;&quot;,&quot;&quot;,IF(OR(ISNUMBER(LEFT(B72,3)+1-1),ISNUMBER(RIGHT(B72,2)+1-1))=TRUE,&quot;XXXXXXXX&quot;,&quot;&quot;))" table:style-name="ce29"/>
          <table:table-cell office:value-type="string" office:string-value="" table:formula="msoxl:=IF(A72=&quot;Nº do Contrato&quot;,COUNTIF(B$7:D$941,B72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Claudemir Batista dos Santos</text:p>
          </table:table-cell>
          <table:table-cell office:value-type="string" table:style-name="ce31">
            <text:p>XXX.461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3=&quot;&quot;,&quot;&quot;,IF(OR(ISNUMBER(LEFT(B73,3)+1-1),ISNUMBER(RIGHT(B73,2)+1-1))=TRUE,&quot;XXXXXXXX&quot;,&quot;&quot;))" table:style-name="ce29"/>
          <table:table-cell office:value-type="string" office:string-value="" table:formula="msoxl:=IF(A73=&quot;Nº do Contrato&quot;,COUNTIF(B$7:D$941,B73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Ramon Vieira da Cunha</text:p>
          </table:table-cell>
          <table:table-cell office:value-type="string" table:style-name="ce31">
            <text:p>XXX.537.3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74=&quot;Nº do Contrato&quot;,COUNTIF(B$7:D$941,B74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Flavio Lucca Gonçalves</text:p>
          </table:table-cell>
          <table:table-cell office:value-type="string" table:style-name="ce31">
            <text:p>XXX.299.6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5=&quot;&quot;,&quot;&quot;,IF(OR(ISNUMBER(LEFT(B75,3)+1-1),ISNUMBER(RIGHT(B75,2)+1-1))=TRUE,&quot;XXXXXXXX&quot;,&quot;&quot;))" table:style-name="ce29"/>
          <table:table-cell office:value-type="string" office:string-value="" table:formula="msoxl:=IF(A75=&quot;Nº do Contrato&quot;,COUNTIF(B$7:D$941,B75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Gilberto Antonio de Souza</text:p>
          </table:table-cell>
          <table:table-cell office:value-type="string" table:style-name="ce31">
            <text:p>XXX.354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6=&quot;&quot;,&quot;&quot;,IF(OR(ISNUMBER(LEFT(B76,3)+1-1),ISNUMBER(RIGHT(B76,2)+1-1))=TRUE,&quot;XXXXXXXX&quot;,&quot;&quot;))" table:style-name="ce29"/>
          <table:table-cell office:value-type="string" office:string-value="" table:formula="msoxl:=IF(A76=&quot;Nº do Contrato&quot;,COUNTIF(B$7:D$941,B76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Valdir Depicoli</text:p>
          </table:table-cell>
          <table:table-cell office:value-type="string" table:style-name="ce31">
            <text:p>XXX.944.7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=&quot;&quot;,&quot;&quot;,IF(OR(ISNUMBER(LEFT(B77,3)+1-1),ISNUMBER(RIGHT(B77,2)+1-1))=TRUE,&quot;XXXXXXXX&quot;,&quot;&quot;))" table:style-name="ce29"/>
          <table:table-cell office:value-type="string" office:string-value="" table:formula="msoxl:=IF(A77=&quot;Nº do Contrato&quot;,COUNTIF(B$7:D$941,B77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Alex Teotonio de Alcantara</text:p>
          </table:table-cell>
          <table:table-cell office:value-type="string" table:style-name="ce31">
            <text:p>XXX.288.4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=&quot;&quot;,&quot;&quot;,IF(OR(ISNUMBER(LEFT(B78,3)+1-1),ISNUMBER(RIGHT(B78,2)+1-1))=TRUE,&quot;XXXXXXXX&quot;,&quot;&quot;))" table:style-name="ce29"/>
          <table:table-cell office:value-type="string" office:string-value="" table:formula="msoxl:=IF(A78=&quot;Nº do Contrato&quot;,COUNTIF(B$7:D$941,B78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Marcelino Flor</text:p>
          </table:table-cell>
          <table:table-cell office:value-type="string" table:style-name="ce31">
            <text:p>XXX.808.0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9=&quot;&quot;,&quot;&quot;,IF(OR(ISNUMBER(LEFT(B79,3)+1-1),ISNUMBER(RIGHT(B79,2)+1-1))=TRUE,&quot;XXXXXXXX&quot;,&quot;&quot;))" table:style-name="ce29"/>
          <table:table-cell office:value-type="string" office:string-value="" table:formula="msoxl:=IF(A79=&quot;Nº do Contrato&quot;,COUNTIF(B$7:D$941,B79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Debora Olinda Soares</text:p>
          </table:table-cell>
          <table:table-cell office:value-type="string" table:style-name="ce31">
            <text:p>XXX.356.45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0=&quot;&quot;,&quot;&quot;,IF(OR(ISNUMBER(LEFT(B80,3)+1-1),ISNUMBER(RIGHT(B80,2)+1-1))=TRUE,&quot;XXXXXXXX&quot;,&quot;&quot;))" table:style-name="ce29"/>
          <table:table-cell office:value-type="string" office:string-value="" table:formula="msoxl:=IF(A80=&quot;Nº do Contrato&quot;,COUNTIF(B$7:D$941,B80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Fernando Luis dos Santos</text:p>
          </table:table-cell>
          <table:table-cell office:value-type="string" table:style-name="ce31">
            <text:p>XXX.306.3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1=&quot;&quot;,&quot;&quot;,IF(OR(ISNUMBER(LEFT(B81,3)+1-1),ISNUMBER(RIGHT(B81,2)+1-1))=TRUE,&quot;XXXXXXXX&quot;,&quot;&quot;))" table:style-name="ce29"/>
          <table:table-cell office:value-type="string" office:string-value="" table:formula="msoxl:=IF(A81=&quot;Nº do Contrato&quot;,COUNTIF(B$7:D$941,B81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Fernando Luis Ramos</text:p>
          </table:table-cell>
          <table:table-cell office:value-type="string" table:style-name="ce31">
            <text:p>XXX.275.5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2=&quot;&quot;,&quot;&quot;,IF(OR(ISNUMBER(LEFT(B82,3)+1-1),ISNUMBER(RIGHT(B82,2)+1-1))=TRUE,&quot;XXXXXXXX&quot;,&quot;&quot;))" table:style-name="ce29"/>
          <table:table-cell office:value-type="string" office:string-value="" table:formula="msoxl:=IF(A82=&quot;Nº do Contrato&quot;,COUNTIF(B$7:D$941,B82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Erlans Pereira dos Santos</text:p>
          </table:table-cell>
          <table:table-cell office:value-type="string" table:style-name="ce31">
            <text:p>XXX.268.0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=&quot;&quot;,&quot;&quot;,IF(OR(ISNUMBER(LEFT(B83,3)+1-1),ISNUMBER(RIGHT(B83,2)+1-1))=TRUE,&quot;XXXXXXXX&quot;,&quot;&quot;))" table:style-name="ce29"/>
          <table:table-cell office:value-type="string" office:string-value="" table:formula="msoxl:=IF(A83=&quot;Nº do Contrato&quot;,COUNTIF(B$7:D$941,B83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Rodrigo Siqueira dos Santos</text:p>
          </table:table-cell>
          <table:table-cell office:value-type="string" table:style-name="ce26">
            <text:p>XXX.087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=&quot;&quot;,&quot;&quot;,IF(OR(ISNUMBER(LEFT(B84,3)+1-1),ISNUMBER(RIGHT(B84,2)+1-1))=TRUE,&quot;XXXXXXXX&quot;,&quot;&quot;))" table:style-name="ce29"/>
          <table:table-cell office:value-type="string" office:string-value="" table:formula="msoxl:=IF(A84=&quot;Nº do Contrato&quot;,COUNTIF(B$7:D$941,B84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Fernando Demetrio da Silva</text:p>
          </table:table-cell>
          <table:table-cell office:value-type="string" table:style-name="ce26">
            <text:p>XXX.344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=&quot;&quot;,&quot;&quot;,IF(OR(ISNUMBER(LEFT(B85,3)+1-1),ISNUMBER(RIGHT(B85,2)+1-1))=TRUE,&quot;XXXXXXXX&quot;,&quot;&quot;))" table:style-name="ce29"/>
          <table:table-cell office:value-type="string" office:string-value="" table:formula="msoxl:=IF(A85=&quot;Nº do Contrato&quot;,COUNTIF(B$7:D$941,B85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Edimilson Rodrigues da Silva</text:p>
          </table:table-cell>
          <table:table-cell office:value-type="string" table:style-name="ce26">
            <text:p>XXX.096.2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=&quot;&quot;,&quot;&quot;,IF(OR(ISNUMBER(LEFT(B86,3)+1-1),ISNUMBER(RIGHT(B86,2)+1-1))=TRUE,&quot;XXXXXXXX&quot;,&quot;&quot;))" table:style-name="ce29"/>
          <table:table-cell office:value-type="string" office:string-value="" table:formula="msoxl:=IF(A86=&quot;Nº do Contrato&quot;,COUNTIF(B$7:D$941,B86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lex Sandro Ap. de Oliveira</text:p>
          </table:table-cell>
          <table:table-cell office:value-type="string" table:style-name="ce26">
            <text:p>XXX.633.2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=&quot;&quot;,&quot;&quot;,IF(OR(ISNUMBER(LEFT(B87,3)+1-1),ISNUMBER(RIGHT(B87,2)+1-1))=TRUE,&quot;XXXXXXXX&quot;,&quot;&quot;))" table:style-name="ce29"/>
          <table:table-cell office:value-type="string" office:string-value="" table:formula="msoxl:=IF(A87=&quot;Nº do Contrato&quot;,COUNTIF(B$7:D$941,B87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Paulo Cezar Vicente</text:p>
          </table:table-cell>
          <table:table-cell office:value-type="string" table:style-name="ce26">
            <text:p>XXX.197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=&quot;&quot;,&quot;&quot;,IF(OR(ISNUMBER(LEFT(B88,3)+1-1),ISNUMBER(RIGHT(B88,2)+1-1))=TRUE,&quot;XXXXXXXX&quot;,&quot;&quot;))" table:style-name="ce29"/>
          <table:table-cell office:value-type="string" office:string-value="" table:formula="msoxl:=IF(A88=&quot;Nº do Contrato&quot;,COUNTIF(B$7:D$941,B88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Edson de Souza</text:p>
          </table:table-cell>
          <table:table-cell office:value-type="string" table:style-name="ce26">
            <text:p>XXX.024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9=&quot;&quot;,&quot;&quot;,IF(OR(ISNUMBER(LEFT(B89,3)+1-1),ISNUMBER(RIGHT(B89,2)+1-1))=TRUE,&quot;XXXXXXXX&quot;,&quot;&quot;))" table:style-name="ce29"/>
          <table:table-cell office:value-type="string" office:string-value="" table:formula="msoxl:=IF(A89=&quot;Nº do Contrato&quot;,COUNTIF(B$7:D$941,B89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Marcos Martins Affonso</text:p>
          </table:table-cell>
          <table:table-cell office:value-type="string" table:style-name="ce26">
            <text:p>XXX.903.5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0=&quot;&quot;,&quot;&quot;,IF(OR(ISNUMBER(LEFT(B90,3)+1-1),ISNUMBER(RIGHT(B90,2)+1-1))=TRUE,&quot;XXXXXXXX&quot;,&quot;&quot;))" table:style-name="ce29"/>
          <table:table-cell office:value-type="string" office:string-value="" table:formula="msoxl:=IF(A90=&quot;Nº do Contrato&quot;,COUNTIF(B$7:D$941,B90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Moacir Euclides da Silva</text:p>
          </table:table-cell>
          <table:table-cell office:value-type="string" table:style-name="ce26">
            <text:p>XXX.422.18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1=&quot;&quot;,&quot;&quot;,IF(OR(ISNUMBER(LEFT(B91,3)+1-1),ISNUMBER(RIGHT(B91,2)+1-1))=TRUE,&quot;XXXXXXXX&quot;,&quot;&quot;))" table:style-name="ce29"/>
          <table:table-cell office:value-type="string" office:string-value="" table:formula="msoxl:=IF(A91=&quot;Nº do Contrato&quot;,COUNTIF(B$7:D$941,B91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uscelino dos Santos</text:p>
          </table:table-cell>
          <table:table-cell office:value-type="string" table:style-name="ce26">
            <text:p>XXX.512.2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2=&quot;&quot;,&quot;&quot;,IF(OR(ISNUMBER(LEFT(B92,3)+1-1),ISNUMBER(RIGHT(B92,2)+1-1))=TRUE,&quot;XXXXXXXX&quot;,&quot;&quot;))" table:style-name="ce29"/>
          <table:table-cell office:value-type="string" office:string-value="" table:formula="msoxl:=IF(A92=&quot;Nº do Contrato&quot;,COUNTIF(B$7:D$941,B92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Heleno Bernardo Aragão</text:p>
          </table:table-cell>
          <table:table-cell office:value-type="string" table:style-name="ce26">
            <text:p>XXX.351.48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=&quot;&quot;,&quot;&quot;,IF(OR(ISNUMBER(LEFT(B93,3)+1-1),ISNUMBER(RIGHT(B93,2)+1-1))=TRUE,&quot;XXXXXXXX&quot;,&quot;&quot;))" table:style-name="ce29"/>
          <table:table-cell office:value-type="string" office:string-value="" table:formula="msoxl:=IF(A93=&quot;Nº do Contrato&quot;,COUNTIF(B$7:D$941,B93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oão Carlos Topa</text:p>
          </table:table-cell>
          <table:table-cell office:value-type="string" table:style-name="ce26">
            <text:p>XXX.236.9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4=&quot;&quot;,&quot;&quot;,IF(OR(ISNUMBER(LEFT(B94,3)+1-1),ISNUMBER(RIGHT(B94,2)+1-1))=TRUE,&quot;XXXXXXXX&quot;,&quot;&quot;))" table:style-name="ce29"/>
          <table:table-cell office:value-type="string" office:string-value="" table:formula="msoxl:=IF(A94=&quot;Nº do Contrato&quot;,COUNTIF(B$7:D$941,B94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Reginaldo Aparecido Ferraz Pio</text:p>
          </table:table-cell>
          <table:table-cell office:value-type="string" table:style-name="ce26">
            <text:p>XXX.777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5=&quot;&quot;,&quot;&quot;,IF(OR(ISNUMBER(LEFT(B95,3)+1-1),ISNUMBER(RIGHT(B95,2)+1-1))=TRUE,&quot;XXXXXXXX&quot;,&quot;&quot;))" table:style-name="ce29"/>
          <table:table-cell office:value-type="string" office:string-value="" table:formula="msoxl:=IF(A95=&quot;Nº do Contrato&quot;,COUNTIF(B$7:D$941,B95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Cleber da Cunha Santana</text:p>
          </table:table-cell>
          <table:table-cell office:value-type="string" table:style-name="ce26">
            <text:p>XXX.605.8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6=&quot;&quot;,&quot;&quot;,IF(OR(ISNUMBER(LEFT(B96,3)+1-1),ISNUMBER(RIGHT(B96,2)+1-1))=TRUE,&quot;XXXXXXXX&quot;,&quot;&quot;))" table:style-name="ce29"/>
          <table:table-cell office:value-type="string" office:string-value="" table:formula="msoxl:=IF(A96=&quot;Nº do Contrato&quot;,COUNTIF(B$7:D$941,B96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Elvis Jesus de Lima</text:p>
          </table:table-cell>
          <table:table-cell office:value-type="string" table:style-name="ce26">
            <text:p>XXX.592.9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7=&quot;&quot;,&quot;&quot;,IF(OR(ISNUMBER(LEFT(B97,3)+1-1),ISNUMBER(RIGHT(B97,2)+1-1))=TRUE,&quot;XXXXXXXX&quot;,&quot;&quot;))" table:style-name="ce29"/>
          <table:table-cell office:value-type="string" office:string-value="" table:formula="msoxl:=IF(A97=&quot;Nº do Contrato&quot;,COUNTIF(B$7:D$941,B97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Gilles Mendes Siqueira</text:p>
          </table:table-cell>
          <table:table-cell office:value-type="string" table:style-name="ce26">
            <text:p>XXX.396.7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8=&quot;&quot;,&quot;&quot;,IF(OR(ISNUMBER(LEFT(B98,3)+1-1),ISNUMBER(RIGHT(B98,2)+1-1))=TRUE,&quot;XXXXXXXX&quot;,&quot;&quot;))" table:style-name="ce29"/>
          <table:table-cell office:value-type="string" office:string-value="" table:formula="msoxl:=IF(A98=&quot;Nº do Contrato&quot;,COUNTIF(B$7:D$941,B98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Luzmar Antonio Gonçalves</text:p>
          </table:table-cell>
          <table:table-cell office:value-type="string" table:style-name="ce26">
            <text:p>XXX.842.93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9=&quot;&quot;,&quot;&quot;,IF(OR(ISNUMBER(LEFT(B99,3)+1-1),ISNUMBER(RIGHT(B99,2)+1-1))=TRUE,&quot;XXXXXXXX&quot;,&quot;&quot;))" table:style-name="ce29"/>
          <table:table-cell office:value-type="string" office:string-value="" table:formula="msoxl:=IF(A99=&quot;Nº do Contrato&quot;,COUNTIF(B$7:D$941,B99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Daniel Moreira dos Reis</text:p>
          </table:table-cell>
          <table:table-cell office:value-type="string" table:style-name="ce26">
            <text:p>XXX.221.3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00=&quot;&quot;,&quot;&quot;,IF(OR(ISNUMBER(LEFT(B100,3)+1-1),ISNUMBER(RIGHT(B100,2)+1-1))=TRUE,&quot;XXXXXXXX&quot;,&quot;&quot;))" table:style-name="ce29"/>
          <table:table-cell office:value-type="string" office:string-value="" table:formula="msoxl:=IF(A100=&quot;Nº do Contrato&quot;,COUNTIF(B$7:D$941,B100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ose Augusto Soares do Nascimento</text:p>
          </table:table-cell>
          <table:table-cell office:value-type="string" table:style-name="ce26">
            <text:p>XXX.240.61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Jose Sobrinho Guimarães</text:p>
          </table:table-cell>
          <table:table-cell office:value-type="string" table:style-name="ce26">
            <text:p>XXX.462.99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Sérgio Nascimento dos Santos</text:p>
          </table:table-cell>
          <table:table-cell office:value-type="string" table:style-name="ce26">
            <text:p>XXX.405.5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Tiago Alves Soares dos Santos</text:p>
          </table:table-cell>
          <table:table-cell office:value-type="string" table:style-name="ce26">
            <text:p>XXX.345.9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Ezequiel de Souza Santos</text:p>
          </table:table-cell>
          <table:table-cell office:value-type="string" table:style-name="ce26">
            <text:p>XXX.163.2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05=&quot;&quot;,&quot;&quot;,IF(OR(ISNUMBER(LEFT(B105,3)+1-1),ISNUMBER(RIGHT(B105,2)+1-1))=TRUE,&quot;XXXXXXXX&quot;,&quot;&quot;))" table:style-name="ce29"/>
          <table:table-cell office:value-type="string" office:string-value="" table:formula="msoxl:=IF(A105=&quot;Nº do Contrato&quot;,COUNTIF(B$7:D$941,B105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uilio Santos</text:p>
          </table:table-cell>
          <table:table-cell office:value-type="string" table:style-name="ce26">
            <text:p>XXX.834.12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25">
            <text:p>Andre Hegedus Santos</text:p>
          </table:table-cell>
          <table:table-cell office:value-type="string" table:style-name="ce26">
            <text:p>XXX.479.3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07=&quot;&quot;,&quot;&quot;,IF(OR(ISNUMBER(LEFT(B107,3)+1-1),ISNUMBER(RIGHT(B107,2)+1-1))=TRUE,&quot;XXXXXXXX&quot;,&quot;&quot;))" table:style-name="ce29"/>
          <table:table-cell office:value-type="string" office:string-value="" table:formula="msoxl:=IF(A107=&quot;Nº do Contrato&quot;,COUNTIF(B$7:D$941,B107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Tiago Dias Guzzi</text:p>
          </table:table-cell>
          <table:table-cell office:value-type="string" table:style-name="ce26">
            <text:p>XXX.764.4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08=&quot;&quot;,&quot;&quot;,IF(OR(ISNUMBER(LEFT(B108,3)+1-1),ISNUMBER(RIGHT(B108,2)+1-1))=TRUE,&quot;XXXXXXXX&quot;,&quot;&quot;))" table:style-name="ce29"/>
          <table:table-cell office:value-type="string" office:string-value="" table:formula="msoxl:=IF(A108=&quot;Nº do Contrato&quot;,COUNTIF(B$7:D$941,B108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Sebastião da Costa Filho</text:p>
          </table:table-cell>
          <table:table-cell office:value-type="string" table:style-name="ce26">
            <text:p>XXX.284.0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09=&quot;&quot;,&quot;&quot;,IF(OR(ISNUMBER(LEFT(B109,3)+1-1),ISNUMBER(RIGHT(B109,2)+1-1))=TRUE,&quot;XXXXXXXX&quot;,&quot;&quot;))" table:style-name="ce29"/>
          <table:table-cell office:value-type="string" office:string-value="" table:formula="msoxl:=IF(A109=&quot;Nº do Contrato&quot;,COUNTIF(B$7:D$941,B109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ntonio Carlos Eurinidio</text:p>
          </table:table-cell>
          <table:table-cell office:value-type="string" table:style-name="ce26">
            <text:p>XXX.855.6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0=&quot;&quot;,&quot;&quot;,IF(OR(ISNUMBER(LEFT(B110,3)+1-1),ISNUMBER(RIGHT(B110,2)+1-1))=TRUE,&quot;XXXXXXXX&quot;,&quot;&quot;))" table:style-name="ce29"/>
          <table:table-cell office:value-type="string" office:string-value="" table:formula="msoxl:=IF(A110=&quot;Nº do Contrato&quot;,COUNTIF(B$7:D$941,B110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osiane de Lima Elias</text:p>
          </table:table-cell>
          <table:table-cell office:value-type="string" table:style-name="ce26">
            <text:p>XXX.347.4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1=&quot;&quot;,&quot;&quot;,IF(OR(ISNUMBER(LEFT(B111,3)+1-1),ISNUMBER(RIGHT(B111,2)+1-1))=TRUE,&quot;XXXXXXXX&quot;,&quot;&quot;))" table:style-name="ce29"/>
          <table:table-cell office:value-type="string" office:string-value="" table:formula="msoxl:=IF(A111=&quot;Nº do Contrato&quot;,COUNTIF(B$7:D$941,B111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Valdeci José dos Santos</text:p>
          </table:table-cell>
          <table:table-cell office:value-type="string" table:style-name="ce26">
            <text:p>XXX.357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2=&quot;&quot;,&quot;&quot;,IF(OR(ISNUMBER(LEFT(B112,3)+1-1),ISNUMBER(RIGHT(B112,2)+1-1))=TRUE,&quot;XXXXXXXX&quot;,&quot;&quot;))" table:style-name="ce29"/>
          <table:table-cell office:value-type="string" office:string-value="" table:formula="msoxl:=IF(A112=&quot;Nº do Contrato&quot;,COUNTIF(B$7:D$941,B112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ugusto Rossi</text:p>
          </table:table-cell>
          <table:table-cell office:value-type="string" table:style-name="ce26">
            <text:p>XXX.226.8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3=&quot;&quot;,&quot;&quot;,IF(OR(ISNUMBER(LEFT(B113,3)+1-1),ISNUMBER(RIGHT(B113,2)+1-1))=TRUE,&quot;XXXXXXXX&quot;,&quot;&quot;))" table:style-name="ce29"/>
          <table:table-cell office:value-type="string" office:string-value="" table:formula="msoxl:=IF(A113=&quot;Nº do Contrato&quot;,COUNTIF(B$7:D$941,B113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Antonio Adalco Rodrigues</text:p>
          </table:table-cell>
          <table:table-cell office:value-type="string" table:style-name="ce31">
            <text:p>XXX.450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4=&quot;&quot;,&quot;&quot;,IF(OR(ISNUMBER(LEFT(B114,3)+1-1),ISNUMBER(RIGHT(B114,2)+1-1))=TRUE,&quot;XXXXXXXX&quot;,&quot;&quot;))" table:style-name="ce29"/>
          <table:table-cell office:value-type="string" office:string-value="" table:formula="msoxl:=IF(A114=&quot;Nº do Contrato&quot;,COUNTIF(B$7:D$941,B114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José Santos do Prado</text:p>
          </table:table-cell>
          <table:table-cell office:value-type="string" table:style-name="ce31">
            <text:p>XXX.867.3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5=&quot;&quot;,&quot;&quot;,IF(OR(ISNUMBER(LEFT(B115,3)+1-1),ISNUMBER(RIGHT(B115,2)+1-1))=TRUE,&quot;XXXXXXXX&quot;,&quot;&quot;))" table:style-name="ce29"/>
          <table:table-cell office:value-type="string" office:string-value="" table:formula="msoxl:=IF(A115=&quot;Nº do Contrato&quot;,COUNTIF(B$7:D$941,B115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Fernando José da Silva Filho</text:p>
          </table:table-cell>
          <table:table-cell office:value-type="string" table:style-name="ce31">
            <text:p>XXX.469.6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6=&quot;&quot;,&quot;&quot;,IF(OR(ISNUMBER(LEFT(B116,3)+1-1),ISNUMBER(RIGHT(B116,2)+1-1))=TRUE,&quot;XXXXXXXX&quot;,&quot;&quot;))" table:style-name="ce29"/>
          <table:table-cell office:value-type="string" office:string-value="" table:formula="msoxl:=IF(A116=&quot;Nº do Contrato&quot;,COUNTIF(B$7:D$941,B116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Henrique de Moura</text:p>
          </table:table-cell>
          <table:table-cell office:value-type="string" table:style-name="ce31">
            <text:p>XXX.481.8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7=&quot;&quot;,&quot;&quot;,IF(OR(ISNUMBER(LEFT(B117,3)+1-1),ISNUMBER(RIGHT(B117,2)+1-1))=TRUE,&quot;XXXXXXXX&quot;,&quot;&quot;))" table:style-name="ce29"/>
          <table:table-cell office:value-type="string" office:string-value="" table:formula="msoxl:=IF(A117=&quot;Nº do Contrato&quot;,COUNTIF(B$7:D$941,B117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Marco Antonio Henrique Alves</text:p>
          </table:table-cell>
          <table:table-cell office:value-type="string" table:style-name="ce31">
            <text:p>XXX.578.7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8=&quot;&quot;,&quot;&quot;,IF(OR(ISNUMBER(LEFT(B118,3)+1-1),ISNUMBER(RIGHT(B118,2)+1-1))=TRUE,&quot;XXXXXXXX&quot;,&quot;&quot;))" table:style-name="ce29"/>
          <table:table-cell office:value-type="string" office:string-value="" table:formula="msoxl:=IF(A118=&quot;Nº do Contrato&quot;,COUNTIF(B$7:D$941,B118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Vera Anice Gonçalves</text:p>
          </table:table-cell>
          <table:table-cell office:value-type="string" table:style-name="ce31">
            <text:p>XXX.480.03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9=&quot;&quot;,&quot;&quot;,IF(OR(ISNUMBER(LEFT(B119,3)+1-1),ISNUMBER(RIGHT(B119,2)+1-1))=TRUE,&quot;XXXXXXXX&quot;,&quot;&quot;))" table:style-name="ce29"/>
          <table:table-cell office:value-type="string" office:string-value="" table:formula="msoxl:=IF(A119=&quot;Nº do Contrato&quot;,COUNTIF(B$7:D$941,B119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Tiago Henrique de Jesus</text:p>
          </table:table-cell>
          <table:table-cell office:value-type="string" table:style-name="ce31">
            <text:p>XXX.640.0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0=&quot;&quot;,&quot;&quot;,IF(OR(ISNUMBER(LEFT(B120,3)+1-1),ISNUMBER(RIGHT(B120,2)+1-1))=TRUE,&quot;XXXXXXXX&quot;,&quot;&quot;))" table:style-name="ce29"/>
          <table:table-cell office:value-type="string" office:string-value="" table:formula="msoxl:=IF(A120=&quot;Nº do Contrato&quot;,COUNTIF(B$7:D$941,B120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Eduardo Clarindo de Souza</text:p>
          </table:table-cell>
          <table:table-cell office:value-type="string" table:style-name="ce31">
            <text:p>XXX.356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1=&quot;&quot;,&quot;&quot;,IF(OR(ISNUMBER(LEFT(B121,3)+1-1),ISNUMBER(RIGHT(B121,2)+1-1))=TRUE,&quot;XXXXXXXX&quot;,&quot;&quot;))" table:style-name="ce29"/>
          <table:table-cell office:value-type="string" office:string-value="" table:formula="msoxl:=IF(A121=&quot;Nº do Contrato&quot;,COUNTIF(B$7:D$941,B121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Carlos Roberto Alves</text:p>
          </table:table-cell>
          <table:table-cell office:value-type="string" table:style-name="ce31">
            <text:p>XXX.061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2=&quot;&quot;,&quot;&quot;,IF(OR(ISNUMBER(LEFT(B122,3)+1-1),ISNUMBER(RIGHT(B122,2)+1-1))=TRUE,&quot;XXXXXXXX&quot;,&quot;&quot;))" table:style-name="ce29"/>
          <table:table-cell office:value-type="string" office:string-value="" table:formula="msoxl:=IF(A122=&quot;Nº do Contrato&quot;,COUNTIF(B$7:D$941,B122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Wagner Rodrigues Marques</text:p>
          </table:table-cell>
          <table:table-cell office:value-type="string" table:style-name="ce31">
            <text:p>XXX.360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3=&quot;&quot;,&quot;&quot;,IF(OR(ISNUMBER(LEFT(B123,3)+1-1),ISNUMBER(RIGHT(B123,2)+1-1))=TRUE,&quot;XXXXXXXX&quot;,&quot;&quot;))" table:style-name="ce29"/>
          <table:table-cell office:value-type="string" office:string-value="" table:formula="msoxl:=IF(A123=&quot;Nº do Contrato&quot;,COUNTIF(B$7:D$941,B123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Erismar Nascimento Pereira</text:p>
          </table:table-cell>
          <table:table-cell office:value-type="string" table:style-name="ce31">
            <text:p>XXX.891.5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4=&quot;&quot;,&quot;&quot;,IF(OR(ISNUMBER(LEFT(B124,3)+1-1),ISNUMBER(RIGHT(B124,2)+1-1))=TRUE,&quot;XXXXXXXX&quot;,&quot;&quot;))" table:style-name="ce29"/>
          <table:table-cell office:value-type="string" office:string-value="" table:formula="msoxl:=IF(A124=&quot;Nº do Contrato&quot;,COUNTIF(B$7:D$941,B124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José Alaelson da Silva</text:p>
          </table:table-cell>
          <table:table-cell office:value-type="string" table:style-name="ce31">
            <text:p>XXX.284.77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5=&quot;&quot;,&quot;&quot;,IF(OR(ISNUMBER(LEFT(B125,3)+1-1),ISNUMBER(RIGHT(B125,2)+1-1))=TRUE,&quot;XXXXXXXX&quot;,&quot;&quot;))" table:style-name="ce29"/>
          <table:table-cell office:value-type="string" office:string-value="" table:formula="msoxl:=IF(A125=&quot;Nº do Contrato&quot;,COUNTIF(B$7:D$941,B125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ulio Cesar de Souza</text:p>
          </table:table-cell>
          <table:table-cell office:value-type="string" table:style-name="ce26">
            <text:p>XXX.048.6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6=&quot;&quot;,&quot;&quot;,IF(OR(ISNUMBER(LEFT(B126,3)+1-1),ISNUMBER(RIGHT(B126,2)+1-1))=TRUE,&quot;XXXXXXXX&quot;,&quot;&quot;))" table:style-name="ce29"/>
          <table:table-cell office:value-type="string" office:string-value="" table:formula="msoxl:=IF(A126=&quot;Nº do Contrato&quot;,COUNTIF(B$7:D$941,B126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Valter Gomes dos Santos</text:p>
          </table:table-cell>
          <table:table-cell office:value-type="string" table:style-name="ce26">
            <text:p>XXX.419.1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7=&quot;&quot;,&quot;&quot;,IF(OR(ISNUMBER(LEFT(B127,3)+1-1),ISNUMBER(RIGHT(B127,2)+1-1))=TRUE,&quot;XXXXXXXX&quot;,&quot;&quot;))" table:style-name="ce29"/>
          <table:table-cell office:value-type="string" office:string-value="" table:formula="msoxl:=IF(A127=&quot;Nº do Contrato&quot;,COUNTIF(B$7:D$941,B127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Marcelo Aparecido Rezende</text:p>
          </table:table-cell>
          <table:table-cell office:value-type="string" table:style-name="ce26">
            <text:p>XXX.209.4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8=&quot;&quot;,&quot;&quot;,IF(OR(ISNUMBER(LEFT(B128,3)+1-1),ISNUMBER(RIGHT(B128,2)+1-1))=TRUE,&quot;XXXXXXXX&quot;,&quot;&quot;))" table:style-name="ce29"/>
          <table:table-cell office:value-type="string" office:string-value="" table:formula="msoxl:=IF(A128=&quot;Nº do Contrato&quot;,COUNTIF(B$7:D$941,B128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Willian Aparecido dos Santos</text:p>
          </table:table-cell>
          <table:table-cell office:value-type="string" table:style-name="ce26">
            <text:p>XXX.969.8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9=&quot;&quot;,&quot;&quot;,IF(OR(ISNUMBER(LEFT(B129,3)+1-1),ISNUMBER(RIGHT(B129,2)+1-1))=TRUE,&quot;XXXXXXXX&quot;,&quot;&quot;))" table:style-name="ce29"/>
          <table:table-cell office:value-type="string" office:string-value="" table:formula="msoxl:=IF(A129=&quot;Nº do Contrato&quot;,COUNTIF(B$7:D$941,B129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osé Nilton de Jesus</text:p>
          </table:table-cell>
          <table:table-cell office:value-type="string" table:style-name="ce26">
            <text:p>XXX.970.96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0=&quot;&quot;,&quot;&quot;,IF(OR(ISNUMBER(LEFT(B130,3)+1-1),ISNUMBER(RIGHT(B130,2)+1-1))=TRUE,&quot;XXXXXXXX&quot;,&quot;&quot;))" table:style-name="ce29"/>
          <table:table-cell office:value-type="string" office:string-value="" table:formula="msoxl:=IF(A130=&quot;Nº do Contrato&quot;,COUNTIF(B$7:D$941,B130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oão Batista dos Santos</text:p>
          </table:table-cell>
          <table:table-cell office:value-type="string" table:style-name="ce26">
            <text:p>XXX.028.28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1=&quot;&quot;,&quot;&quot;,IF(OR(ISNUMBER(LEFT(B131,3)+1-1),ISNUMBER(RIGHT(B131,2)+1-1))=TRUE,&quot;XXXXXXXX&quot;,&quot;&quot;))" table:style-name="ce29"/>
          <table:table-cell office:value-type="string" office:string-value="" table:formula="msoxl:=IF(A131=&quot;Nº do Contrato&quot;,COUNTIF(B$7:D$941,B131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dir Santos Ferreira</text:p>
          </table:table-cell>
          <table:table-cell office:value-type="string" table:style-name="ce26">
            <text:p>XXX.924.07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2=&quot;&quot;,&quot;&quot;,IF(OR(ISNUMBER(LEFT(B132,3)+1-1),ISNUMBER(RIGHT(B132,2)+1-1))=TRUE,&quot;XXXXXXXX&quot;,&quot;&quot;))" table:style-name="ce29"/>
          <table:table-cell office:value-type="string" office:string-value="" table:formula="msoxl:=IF(A132=&quot;Nº do Contrato&quot;,COUNTIF(B$7:D$941,B132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osé Nilton da Silva</text:p>
          </table:table-cell>
          <table:table-cell office:value-type="string" table:style-name="ce26">
            <text:p>XXX.859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3=&quot;&quot;,&quot;&quot;,IF(OR(ISNUMBER(LEFT(B133,3)+1-1),ISNUMBER(RIGHT(B133,2)+1-1))=TRUE,&quot;XXXXXXXX&quot;,&quot;&quot;))" table:style-name="ce29"/>
          <table:table-cell office:value-type="string" office:string-value="" table:formula="msoxl:=IF(A133=&quot;Nº do Contrato&quot;,COUNTIF(B$7:D$941,B133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eanatan Pereira da Costa</text:p>
          </table:table-cell>
          <table:table-cell office:value-type="string" table:style-name="ce26">
            <text:p>XXX.011.5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4=&quot;&quot;,&quot;&quot;,IF(OR(ISNUMBER(LEFT(B134,3)+1-1),ISNUMBER(RIGHT(B134,2)+1-1))=TRUE,&quot;XXXXXXXX&quot;,&quot;&quot;))" table:style-name="ce29"/>
          <table:table-cell office:value-type="string" office:string-value="" table:formula="msoxl:=IF(A134=&quot;Nº do Contrato&quot;,COUNTIF(B$7:D$941,B134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ulio Cesar Burgos</text:p>
          </table:table-cell>
          <table:table-cell office:value-type="string" table:style-name="ce26">
            <text:p>XXX.788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5=&quot;&quot;,&quot;&quot;,IF(OR(ISNUMBER(LEFT(B135,3)+1-1),ISNUMBER(RIGHT(B135,2)+1-1))=TRUE,&quot;XXXXXXXX&quot;,&quot;&quot;))" table:style-name="ce29"/>
          <table:table-cell office:value-type="string" office:string-value="" table:formula="msoxl:=IF(A135=&quot;Nº do Contrato&quot;,COUNTIF(B$7:D$941,B135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Rafael Isac Alvares</text:p>
          </table:table-cell>
          <table:table-cell office:value-type="string" table:style-name="ce26">
            <text:p>XXX.660.4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6=&quot;&quot;,&quot;&quot;,IF(OR(ISNUMBER(LEFT(B136,3)+1-1),ISNUMBER(RIGHT(B136,2)+1-1))=TRUE,&quot;XXXXXXXX&quot;,&quot;&quot;))" table:style-name="ce29"/>
          <table:table-cell office:value-type="string" office:string-value="" table:formula="msoxl:=IF(A136=&quot;Nº do Contrato&quot;,COUNTIF(B$7:D$941,B136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Washington Luis Santos Souza</text:p>
          </table:table-cell>
          <table:table-cell office:value-type="string" table:style-name="ce26">
            <text:p>XXX.665.2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7=&quot;&quot;,&quot;&quot;,IF(OR(ISNUMBER(LEFT(B137,3)+1-1),ISNUMBER(RIGHT(B137,2)+1-1))=TRUE,&quot;XXXXXXXX&quot;,&quot;&quot;))" table:style-name="ce29"/>
          <table:table-cell office:value-type="string" office:string-value="" table:formula="msoxl:=IF(A137=&quot;Nº do Contrato&quot;,COUNTIF(B$7:D$941,B137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Daniel Lopes Siqueira</text:p>
          </table:table-cell>
          <table:table-cell office:value-type="string" table:style-name="ce26">
            <text:p>XXX.976.2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8=&quot;&quot;,&quot;&quot;,IF(OR(ISNUMBER(LEFT(B138,3)+1-1),ISNUMBER(RIGHT(B138,2)+1-1))=TRUE,&quot;XXXXXXXX&quot;,&quot;&quot;))" table:style-name="ce29"/>
          <table:table-cell office:value-type="string" office:string-value="" table:formula="msoxl:=IF(A138=&quot;Nº do Contrato&quot;,COUNTIF(B$7:D$941,B138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lex dos Santos Mendes</text:p>
          </table:table-cell>
          <table:table-cell office:value-type="string" table:style-name="ce26">
            <text:p>XXX.197.1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9=&quot;&quot;,&quot;&quot;,IF(OR(ISNUMBER(LEFT(B139,3)+1-1),ISNUMBER(RIGHT(B139,2)+1-1))=TRUE,&quot;XXXXXXXX&quot;,&quot;&quot;))" table:style-name="ce29"/>
          <table:table-cell office:value-type="string" office:string-value="" table:formula="msoxl:=IF(A139=&quot;Nº do Contrato&quot;,COUNTIF(B$7:D$941,B139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Edival Ferreira Cardoso</text:p>
          </table:table-cell>
          <table:table-cell office:value-type="string" table:style-name="ce26">
            <text:p>XXX.502.9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0=&quot;&quot;,&quot;&quot;,IF(OR(ISNUMBER(LEFT(B140,3)+1-1),ISNUMBER(RIGHT(B140,2)+1-1))=TRUE,&quot;XXXXXXXX&quot;,&quot;&quot;))" table:style-name="ce29"/>
          <table:table-cell office:value-type="string" office:string-value="" table:formula="msoxl:=IF(A140=&quot;Nº do Contrato&quot;,COUNTIF(B$7:D$941,B140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Walcy Valentim de Oliveira Junior</text:p>
          </table:table-cell>
          <table:table-cell office:value-type="string" table:style-name="ce26">
            <text:p>XXX.809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1=&quot;&quot;,&quot;&quot;,IF(OR(ISNUMBER(LEFT(B141,3)+1-1),ISNUMBER(RIGHT(B141,2)+1-1))=TRUE,&quot;XXXXXXXX&quot;,&quot;&quot;))" table:style-name="ce29"/>
          <table:table-cell office:value-type="string" office:string-value="" table:formula="msoxl:=IF(A141=&quot;Nº do Contrato&quot;,COUNTIF(B$7:D$941,B141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Maycon Janisson dos Santos</text:p>
          </table:table-cell>
          <table:table-cell office:value-type="string" table:style-name="ce26">
            <text:p>XXX.635.6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2=&quot;&quot;,&quot;&quot;,IF(OR(ISNUMBER(LEFT(B142,3)+1-1),ISNUMBER(RIGHT(B142,2)+1-1))=TRUE,&quot;XXXXXXXX&quot;,&quot;&quot;))" table:style-name="ce29"/>
          <table:table-cell office:value-type="string" office:string-value="" table:formula="msoxl:=IF(A142=&quot;Nº do Contrato&quot;,COUNTIF(B$7:D$941,B142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Nemercio Martinelli</text:p>
          </table:table-cell>
          <table:table-cell office:value-type="string" table:style-name="ce26">
            <text:p>XXX.325.3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3=&quot;&quot;,&quot;&quot;,IF(OR(ISNUMBER(LEFT(B143,3)+1-1),ISNUMBER(RIGHT(B143,2)+1-1))=TRUE,&quot;XXXXXXXX&quot;,&quot;&quot;))" table:style-name="ce29"/>
          <table:table-cell office:value-type="string" office:string-value="" table:formula="msoxl:=IF(A143=&quot;Nº do Contrato&quot;,COUNTIF(B$7:D$941,B143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Irineu Borges</text:p>
          </table:table-cell>
          <table:table-cell office:value-type="string" table:style-name="ce26">
            <text:p>XXX.279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4=&quot;&quot;,&quot;&quot;,IF(OR(ISNUMBER(LEFT(B144,3)+1-1),ISNUMBER(RIGHT(B144,2)+1-1))=TRUE,&quot;XXXXXXXX&quot;,&quot;&quot;))" table:style-name="ce29"/>
          <table:table-cell office:value-type="string" office:string-value="" table:formula="msoxl:=IF(A144=&quot;Nº do Contrato&quot;,COUNTIF(B$7:D$941,B144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Wederson Pascoal Lanza da Silva</text:p>
          </table:table-cell>
          <table:table-cell office:value-type="string" table:style-name="ce26">
            <text:p>XXX.640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5=&quot;&quot;,&quot;&quot;,IF(OR(ISNUMBER(LEFT(B145,3)+1-1),ISNUMBER(RIGHT(B145,2)+1-1))=TRUE,&quot;XXXXXXXX&quot;,&quot;&quot;))" table:style-name="ce29"/>
          <table:table-cell office:value-type="string" office:string-value="" table:formula="msoxl:=IF(A145=&quot;Nº do Contrato&quot;,COUNTIF(B$7:D$941,B145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osé Luiz Ramos</text:p>
          </table:table-cell>
          <table:table-cell office:value-type="string" table:style-name="ce26">
            <text:p>XXX.208.8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6=&quot;&quot;,&quot;&quot;,IF(OR(ISNUMBER(LEFT(B146,3)+1-1),ISNUMBER(RIGHT(B146,2)+1-1))=TRUE,&quot;XXXXXXXX&quot;,&quot;&quot;))" table:style-name="ce29"/>
          <table:table-cell office:value-type="string" office:string-value="" table:formula="msoxl:=IF(A146=&quot;Nº do Contrato&quot;,COUNTIF(B$7:D$941,B146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Paulo Sérgio Coutinho</text:p>
          </table:table-cell>
          <table:table-cell office:value-type="string" table:style-name="ce26">
            <text:p>XXX.813.2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7=&quot;&quot;,&quot;&quot;,IF(OR(ISNUMBER(LEFT(B147,3)+1-1),ISNUMBER(RIGHT(B147,2)+1-1))=TRUE,&quot;XXXXXXXX&quot;,&quot;&quot;))" table:style-name="ce29"/>
          <table:table-cell office:value-type="string" office:string-value="" table:formula="msoxl:=IF(A147=&quot;Nº do Contrato&quot;,COUNTIF(B$7:D$941,B147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Wagner Luiz da Silva</text:p>
          </table:table-cell>
          <table:table-cell office:value-type="string" table:style-name="ce26">
            <text:p>XXX.616.4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8=&quot;&quot;,&quot;&quot;,IF(OR(ISNUMBER(LEFT(B148,3)+1-1),ISNUMBER(RIGHT(B148,2)+1-1))=TRUE,&quot;XXXXXXXX&quot;,&quot;&quot;))" table:style-name="ce29"/>
          <table:table-cell office:value-type="string" office:string-value="" table:formula="msoxl:=IF(A148=&quot;Nº do Contrato&quot;,COUNTIF(B$7:D$941,B148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Rodrigo Archanjo dos Santos</text:p>
          </table:table-cell>
          <table:table-cell office:value-type="string" table:style-name="ce26">
            <text:p>XXX.266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9=&quot;&quot;,&quot;&quot;,IF(OR(ISNUMBER(LEFT(B149,3)+1-1),ISNUMBER(RIGHT(B149,2)+1-1))=TRUE,&quot;XXXXXXXX&quot;,&quot;&quot;))" table:style-name="ce29"/>
          <table:table-cell office:value-type="string" office:string-value="" table:formula="msoxl:=IF(A149=&quot;Nº do Contrato&quot;,COUNTIF(B$7:D$941,B149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Wilson de Almeida Lapa</text:p>
          </table:table-cell>
          <table:table-cell office:value-type="string" table:style-name="ce26">
            <text:p>XXX.935.4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0=&quot;&quot;,&quot;&quot;,IF(OR(ISNUMBER(LEFT(B150,3)+1-1),ISNUMBER(RIGHT(B150,2)+1-1))=TRUE,&quot;XXXXXXXX&quot;,&quot;&quot;))" table:style-name="ce29"/>
          <table:table-cell office:value-type="string" office:string-value="" table:formula="msoxl:=IF(A150=&quot;Nº do Contrato&quot;,COUNTIF(B$7:D$941,B150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rnaldo Joaquim Triburcio dos Santos</text:p>
          </table:table-cell>
          <table:table-cell office:value-type="string" table:style-name="ce26">
            <text:p>XXX.281.3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1=&quot;&quot;,&quot;&quot;,IF(OR(ISNUMBER(LEFT(B151,3)+1-1),ISNUMBER(RIGHT(B151,2)+1-1))=TRUE,&quot;XXXXXXXX&quot;,&quot;&quot;))" table:style-name="ce29"/>
          <table:table-cell office:value-type="string" office:string-value="" table:formula="msoxl:=IF(A151=&quot;Nº do Contrato&quot;,COUNTIF(B$7:D$941,B151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Marcio Rodrigo Fernandes da Silva</text:p>
          </table:table-cell>
          <table:table-cell office:value-type="string" table:style-name="ce26">
            <text:p>XXX.934.4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2=&quot;&quot;,&quot;&quot;,IF(OR(ISNUMBER(LEFT(B152,3)+1-1),ISNUMBER(RIGHT(B152,2)+1-1))=TRUE,&quot;XXXXXXXX&quot;,&quot;&quot;))" table:style-name="ce29"/>
          <table:table-cell office:value-type="string" office:string-value="" table:formula="msoxl:=IF(A152=&quot;Nº do Contrato&quot;,COUNTIF(B$7:D$941,B152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Irineu Antunes</text:p>
          </table:table-cell>
          <table:table-cell office:value-type="string" table:style-name="ce26">
            <text:p>XXX.416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3=&quot;&quot;,&quot;&quot;,IF(OR(ISNUMBER(LEFT(B153,3)+1-1),ISNUMBER(RIGHT(B153,2)+1-1))=TRUE,&quot;XXXXXXXX&quot;,&quot;&quot;))" table:style-name="ce29"/>
          <table:table-cell office:value-type="string" office:string-value="" table:formula="msoxl:=IF(A153=&quot;Nº do Contrato&quot;,COUNTIF(B$7:D$941,B153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osé Roberto da Silva</text:p>
          </table:table-cell>
          <table:table-cell office:value-type="string" table:style-name="ce26">
            <text:p>XXX.156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4=&quot;&quot;,&quot;&quot;,IF(OR(ISNUMBER(LEFT(B154,3)+1-1),ISNUMBER(RIGHT(B154,2)+1-1))=TRUE,&quot;XXXXXXXX&quot;,&quot;&quot;))" table:style-name="ce29"/>
          <table:table-cell office:value-type="string" office:string-value="" table:formula="msoxl:=IF(A154=&quot;Nº do Contrato&quot;,COUNTIF(B$7:D$941,B154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lessandro Henrique Mendes Bai</text:p>
          </table:table-cell>
          <table:table-cell office:value-type="string" table:style-name="ce26">
            <text:p>XXX.691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5=&quot;&quot;,&quot;&quot;,IF(OR(ISNUMBER(LEFT(B155,3)+1-1),ISNUMBER(RIGHT(B155,2)+1-1))=TRUE,&quot;XXXXXXXX&quot;,&quot;&quot;))" table:style-name="ce29"/>
          <table:table-cell office:value-type="string" office:string-value="" table:formula="msoxl:=IF(A155=&quot;Nº do Contrato&quot;,COUNTIF(B$7:D$941,B155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Valdeivo Batista Rocha</text:p>
          </table:table-cell>
          <table:table-cell office:value-type="string" table:style-name="ce26">
            <text:p>XXX.100.9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6=&quot;&quot;,&quot;&quot;,IF(OR(ISNUMBER(LEFT(B156,3)+1-1),ISNUMBER(RIGHT(B156,2)+1-1))=TRUE,&quot;XXXXXXXX&quot;,&quot;&quot;))" table:style-name="ce29"/>
          <table:table-cell office:value-type="string" office:string-value="" table:formula="msoxl:=IF(A156=&quot;Nº do Contrato&quot;,COUNTIF(B$7:D$941,B156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irton Ananias Borges</text:p>
          </table:table-cell>
          <table:table-cell office:value-type="string" table:style-name="ce26">
            <text:p>XXX.614.3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7=&quot;&quot;,&quot;&quot;,IF(OR(ISNUMBER(LEFT(B157,3)+1-1),ISNUMBER(RIGHT(B157,2)+1-1))=TRUE,&quot;XXXXXXXX&quot;,&quot;&quot;))" table:style-name="ce29"/>
          <table:table-cell office:value-type="string" office:string-value="" table:formula="msoxl:=IF(A157=&quot;Nº do Contrato&quot;,COUNTIF(B$7:D$941,B157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Sidnei Donizete de Oliveira</text:p>
          </table:table-cell>
          <table:table-cell office:value-type="string" table:style-name="ce26">
            <text:p>XXX.335.6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8=&quot;&quot;,&quot;&quot;,IF(OR(ISNUMBER(LEFT(B158,3)+1-1),ISNUMBER(RIGHT(B158,2)+1-1))=TRUE,&quot;XXXXXXXX&quot;,&quot;&quot;))" table:style-name="ce29"/>
          <table:table-cell office:value-type="string" office:string-value="" table:formula="msoxl:=IF(A158=&quot;Nº do Contrato&quot;,COUNTIF(B$7:D$941,B158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Wanderson Luiz de Oliveira</text:p>
          </table:table-cell>
          <table:table-cell office:value-type="string" table:style-name="ce26">
            <text:p>XXX.810.3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9=&quot;&quot;,&quot;&quot;,IF(OR(ISNUMBER(LEFT(B159,3)+1-1),ISNUMBER(RIGHT(B159,2)+1-1))=TRUE,&quot;XXXXXXXX&quot;,&quot;&quot;))" table:style-name="ce29"/>
          <table:table-cell office:value-type="string" office:string-value="" table:formula="msoxl:=IF(A159=&quot;Nº do Contrato&quot;,COUNTIF(B$7:D$941,B159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air Teixeira de Faria</text:p>
          </table:table-cell>
          <table:table-cell office:value-type="string" table:style-name="ce26">
            <text:p>XXX.605.31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0=&quot;&quot;,&quot;&quot;,IF(OR(ISNUMBER(LEFT(B160,3)+1-1),ISNUMBER(RIGHT(B160,2)+1-1))=TRUE,&quot;XXXXXXXX&quot;,&quot;&quot;))" table:style-name="ce29"/>
          <table:table-cell office:value-type="string" office:string-value="" table:formula="msoxl:=IF(A160=&quot;Nº do Contrato&quot;,COUNTIF(B$7:D$941,B160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Israel Gomes Barbosa Santos</text:p>
          </table:table-cell>
          <table:table-cell office:value-type="string" table:style-name="ce26">
            <text:p>XXX.972.3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1=&quot;&quot;,&quot;&quot;,IF(OR(ISNUMBER(LEFT(B161,3)+1-1),ISNUMBER(RIGHT(B161,2)+1-1))=TRUE,&quot;XXXXXXXX&quot;,&quot;&quot;))" table:style-name="ce29"/>
          <table:table-cell office:value-type="string" office:string-value="" table:formula="msoxl:=IF(A161=&quot;Nº do Contrato&quot;,COUNTIF(B$7:D$941,B161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Marcelo Marcos Batista Coelho</text:p>
          </table:table-cell>
          <table:table-cell office:value-type="string" table:style-name="ce26">
            <text:p>XXX.346.6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2=&quot;&quot;,&quot;&quot;,IF(OR(ISNUMBER(LEFT(B162,3)+1-1),ISNUMBER(RIGHT(B162,2)+1-1))=TRUE,&quot;XXXXXXXX&quot;,&quot;&quot;))" table:style-name="ce29"/>
          <table:table-cell office:value-type="string" office:string-value="" table:formula="msoxl:=IF(A162=&quot;Nº do Contrato&quot;,COUNTIF(B$7:D$941,B162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Tarcisio Gargantini</text:p>
          </table:table-cell>
          <table:table-cell office:value-type="string" table:style-name="ce26">
            <text:p>XXX.655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3=&quot;&quot;,&quot;&quot;,IF(OR(ISNUMBER(LEFT(B163,3)+1-1),ISNUMBER(RIGHT(B163,2)+1-1))=TRUE,&quot;XXXXXXXX&quot;,&quot;&quot;))" table:style-name="ce29"/>
          <table:table-cell office:value-type="string" office:string-value="" table:formula="msoxl:=IF(A163=&quot;Nº do Contrato&quot;,COUNTIF(B$7:D$941,B163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Wilson da Silva</text:p>
          </table:table-cell>
          <table:table-cell office:value-type="string" table:style-name="ce26">
            <text:p>XXX.079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4=&quot;&quot;,&quot;&quot;,IF(OR(ISNUMBER(LEFT(B164,3)+1-1),ISNUMBER(RIGHT(B164,2)+1-1))=TRUE,&quot;XXXXXXXX&quot;,&quot;&quot;))" table:style-name="ce29"/>
          <table:table-cell office:value-type="string" office:string-value="" table:formula="msoxl:=IF(A164=&quot;Nº do Contrato&quot;,COUNTIF(B$7:D$941,B164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Emerson Pereira Guerra</text:p>
          </table:table-cell>
          <table:table-cell office:value-type="string" table:style-name="ce26">
            <text:p>XXX.469.4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5=&quot;&quot;,&quot;&quot;,IF(OR(ISNUMBER(LEFT(B165,3)+1-1),ISNUMBER(RIGHT(B165,2)+1-1))=TRUE,&quot;XXXXXXXX&quot;,&quot;&quot;))" table:style-name="ce29"/>
          <table:table-cell office:value-type="string" office:string-value="" table:formula="msoxl:=IF(A165=&quot;Nº do Contrato&quot;,COUNTIF(B$7:D$941,B165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Sidney Aparecido Tobias</text:p>
          </table:table-cell>
          <table:table-cell office:value-type="string" table:style-name="ce26">
            <text:p>XXX.806.4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6=&quot;&quot;,&quot;&quot;,IF(OR(ISNUMBER(LEFT(B166,3)+1-1),ISNUMBER(RIGHT(B166,2)+1-1))=TRUE,&quot;XXXXXXXX&quot;,&quot;&quot;))" table:style-name="ce29"/>
          <table:table-cell office:value-type="string" office:string-value="" table:formula="msoxl:=IF(A166=&quot;Nº do Contrato&quot;,COUNTIF(B$7:D$941,B166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Rafael Damasceno da Cruz</text:p>
          </table:table-cell>
          <table:table-cell office:value-type="string" table:style-name="ce26">
            <text:p>XXX.560.1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7=&quot;&quot;,&quot;&quot;,IF(OR(ISNUMBER(LEFT(B167,3)+1-1),ISNUMBER(RIGHT(B167,2)+1-1))=TRUE,&quot;XXXXXXXX&quot;,&quot;&quot;))" table:style-name="ce29"/>
          <table:table-cell office:value-type="string" office:string-value="" table:formula="msoxl:=IF(A167=&quot;Nº do Contrato&quot;,COUNTIF(B$7:D$941,B167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Wagner Alexandre Alves Miotto</text:p>
          </table:table-cell>
          <table:table-cell office:value-type="string" table:style-name="ce26">
            <text:p>XXX.997.7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8=&quot;&quot;,&quot;&quot;,IF(OR(ISNUMBER(LEFT(B168,3)+1-1),ISNUMBER(RIGHT(B168,2)+1-1))=TRUE,&quot;XXXXXXXX&quot;,&quot;&quot;))" table:style-name="ce29"/>
          <table:table-cell office:value-type="string" office:string-value="" table:formula="msoxl:=IF(A168=&quot;Nº do Contrato&quot;,COUNTIF(B$7:D$941,B168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osé Luiz de Lima</text:p>
          </table:table-cell>
          <table:table-cell office:value-type="string" table:style-name="ce26">
            <text:p>XXX.772.6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9=&quot;&quot;,&quot;&quot;,IF(OR(ISNUMBER(LEFT(B169,3)+1-1),ISNUMBER(RIGHT(B169,2)+1-1))=TRUE,&quot;XXXXXXXX&quot;,&quot;&quot;))" table:style-name="ce29"/>
          <table:table-cell office:value-type="string" office:string-value="" table:formula="msoxl:=IF(A169=&quot;Nº do Contrato&quot;,COUNTIF(B$7:D$941,B169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Robson de Godoy</text:p>
          </table:table-cell>
          <table:table-cell office:value-type="string" table:style-name="ce26">
            <text:p>XXX.413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0=&quot;&quot;,&quot;&quot;,IF(OR(ISNUMBER(LEFT(B170,3)+1-1),ISNUMBER(RIGHT(B170,2)+1-1))=TRUE,&quot;XXXXXXXX&quot;,&quot;&quot;))" table:style-name="ce29"/>
          <table:table-cell office:value-type="string" office:string-value="" table:formula="msoxl:=IF(A170=&quot;Nº do Contrato&quot;,COUNTIF(B$7:D$941,B170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nderson Santos Vieira</text:p>
          </table:table-cell>
          <table:table-cell office:value-type="string" table:style-name="ce26">
            <text:p>XXX.854.7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1=&quot;&quot;,&quot;&quot;,IF(OR(ISNUMBER(LEFT(B171,3)+1-1),ISNUMBER(RIGHT(B171,2)+1-1))=TRUE,&quot;XXXXXXXX&quot;,&quot;&quot;))" table:style-name="ce29"/>
          <table:table-cell office:value-type="string" office:string-value="" table:formula="msoxl:=IF(A171=&quot;Nº do Contrato&quot;,COUNTIF(B$7:D$941,B171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William Cassiano</text:p>
          </table:table-cell>
          <table:table-cell office:value-type="string" table:style-name="ce31">
            <text:p>XXX.935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2=&quot;&quot;,&quot;&quot;,IF(OR(ISNUMBER(LEFT(B172,3)+1-1),ISNUMBER(RIGHT(B172,2)+1-1))=TRUE,&quot;XXXXXXXX&quot;,&quot;&quot;))" table:style-name="ce29"/>
          <table:table-cell office:value-type="string" office:string-value="" table:formula="msoxl:=IF(A172=&quot;Nº do Contrato&quot;,COUNTIF(B$7:D$941,B172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Milton Junior Santos Moreira</text:p>
          </table:table-cell>
          <table:table-cell office:value-type="string" table:style-name="ce31">
            <text:p>XXX.772.715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3=&quot;&quot;,&quot;&quot;,IF(OR(ISNUMBER(LEFT(B173,3)+1-1),ISNUMBER(RIGHT(B173,2)+1-1))=TRUE,&quot;XXXXXXXX&quot;,&quot;&quot;))" table:style-name="ce29"/>
          <table:table-cell office:value-type="string" office:string-value="" table:formula="msoxl:=IF(A173=&quot;Nº do Contrato&quot;,COUNTIF(B$7:D$941,B173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Fabio Rogerio Elias</text:p>
          </table:table-cell>
          <table:table-cell office:value-type="string" table:style-name="ce31">
            <text:p>XXX.960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4=&quot;&quot;,&quot;&quot;,IF(OR(ISNUMBER(LEFT(B174,3)+1-1),ISNUMBER(RIGHT(B174,2)+1-1))=TRUE,&quot;XXXXXXXX&quot;,&quot;&quot;))" table:style-name="ce29"/>
          <table:table-cell office:value-type="string" office:string-value="" table:formula="msoxl:=IF(A174=&quot;Nº do Contrato&quot;,COUNTIF(B$7:D$941,B174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José Martins de Arantes</text:p>
          </table:table-cell>
          <table:table-cell office:value-type="string" table:style-name="ce31">
            <text:p>XXX.114.5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5=&quot;&quot;,&quot;&quot;,IF(OR(ISNUMBER(LEFT(B175,3)+1-1),ISNUMBER(RIGHT(B175,2)+1-1))=TRUE,&quot;XXXXXXXX&quot;,&quot;&quot;))" table:style-name="ce29"/>
          <table:table-cell office:value-type="string" office:string-value="" table:formula="msoxl:=IF(A175=&quot;Nº do Contrato&quot;,COUNTIF(B$7:D$941,B175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Thiago da Silva Felix</text:p>
          </table:table-cell>
          <table:table-cell office:value-type="string" table:style-name="ce26">
            <text:p>XXX.611.4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6=&quot;&quot;,&quot;&quot;,IF(OR(ISNUMBER(LEFT(B176,3)+1-1),ISNUMBER(RIGHT(B176,2)+1-1))=TRUE,&quot;XXXXXXXX&quot;,&quot;&quot;))" table:style-name="ce29"/>
          <table:table-cell office:value-type="string" office:string-value="" table:formula="msoxl:=IF(A176=&quot;Nº do Contrato&quot;,COUNTIF(B$7:D$941,B176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Ivan Apolinário de Oliveira</text:p>
          </table:table-cell>
          <table:table-cell office:value-type="string" table:style-name="ce26">
            <text:p>XXX.435.3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7=&quot;&quot;,&quot;&quot;,IF(OR(ISNUMBER(LEFT(B177,3)+1-1),ISNUMBER(RIGHT(B177,2)+1-1))=TRUE,&quot;XXXXXXXX&quot;,&quot;&quot;))" table:style-name="ce29"/>
          <table:table-cell office:value-type="string" office:string-value="" table:formula="msoxl:=IF(A177=&quot;Nº do Contrato&quot;,COUNTIF(B$7:D$941,B177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Luciano Ramos Maloni</text:p>
          </table:table-cell>
          <table:table-cell office:value-type="string" table:style-name="ce26">
            <text:p>XXX.479.1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8=&quot;&quot;,&quot;&quot;,IF(OR(ISNUMBER(LEFT(B178,3)+1-1),ISNUMBER(RIGHT(B178,2)+1-1))=TRUE,&quot;XXXXXXXX&quot;,&quot;&quot;))" table:style-name="ce29"/>
          <table:table-cell office:value-type="string" office:string-value="" table:formula="msoxl:=IF(A178=&quot;Nº do Contrato&quot;,COUNTIF(B$7:D$941,B178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Carlos Eduardo Pereira de Oliveira Silva</text:p>
          </table:table-cell>
          <table:table-cell office:value-type="string" table:style-name="ce26">
            <text:p>XXX.709.2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9=&quot;&quot;,&quot;&quot;,IF(OR(ISNUMBER(LEFT(B179,3)+1-1),ISNUMBER(RIGHT(B179,2)+1-1))=TRUE,&quot;XXXXXXXX&quot;,&quot;&quot;))" table:style-name="ce29"/>
          <table:table-cell office:value-type="string" office:string-value="" table:formula="msoxl:=IF(A179=&quot;Nº do Contrato&quot;,COUNTIF(B$7:D$941,B179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Renato Fernando Sposito</text:p>
          </table:table-cell>
          <table:table-cell office:value-type="string" table:style-name="ce26">
            <text:p>XXX.357.2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0=&quot;&quot;,&quot;&quot;,IF(OR(ISNUMBER(LEFT(B180,3)+1-1),ISNUMBER(RIGHT(B180,2)+1-1))=TRUE,&quot;XXXXXXXX&quot;,&quot;&quot;))" table:style-name="ce29"/>
          <table:table-cell office:value-type="string" office:string-value="" table:formula="msoxl:=IF(A180=&quot;Nº do Contrato&quot;,COUNTIF(B$7:D$941,B180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Sebastião Alves de Jesus</text:p>
          </table:table-cell>
          <table:table-cell office:value-type="string" table:style-name="ce26">
            <text:p>XXX.504.6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1=&quot;&quot;,&quot;&quot;,IF(OR(ISNUMBER(LEFT(B181,3)+1-1),ISNUMBER(RIGHT(B181,2)+1-1))=TRUE,&quot;XXXXXXXX&quot;,&quot;&quot;))" table:style-name="ce29"/>
          <table:table-cell office:value-type="string" office:string-value="" table:formula="msoxl:=IF(A181=&quot;Nº do Contrato&quot;,COUNTIF(B$7:D$941,B181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Julião Francisco de Amorim</text:p>
          </table:table-cell>
          <table:table-cell office:value-type="string" table:style-name="ce26">
            <text:p>XXX.808.833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2=&quot;&quot;,&quot;&quot;,IF(OR(ISNUMBER(LEFT(B182,3)+1-1),ISNUMBER(RIGHT(B182,2)+1-1))=TRUE,&quot;XXXXXXXX&quot;,&quot;&quot;))" table:style-name="ce29"/>
          <table:table-cell office:value-type="string" office:string-value="" table:formula="msoxl:=IF(A182=&quot;Nº do Contrato&quot;,COUNTIF(B$7:D$941,B182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Wellington Luiz Faria Oliveira</text:p>
          </table:table-cell>
          <table:table-cell office:value-type="string" table:style-name="ce26">
            <text:p>XXX.286.4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3=&quot;&quot;,&quot;&quot;,IF(OR(ISNUMBER(LEFT(B183,3)+1-1),ISNUMBER(RIGHT(B183,2)+1-1))=TRUE,&quot;XXXXXXXX&quot;,&quot;&quot;))" table:style-name="ce29"/>
          <table:table-cell office:value-type="string" office:string-value="" table:formula="msoxl:=IF(A183=&quot;Nº do Contrato&quot;,COUNTIF(B$7:D$941,B183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José Benedito do Prado</text:p>
          </table:table-cell>
          <table:table-cell office:value-type="string" table:style-name="ce31">
            <text:p>XXX.857.2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4=&quot;&quot;,&quot;&quot;,IF(OR(ISNUMBER(LEFT(B184,3)+1-1),ISNUMBER(RIGHT(B184,2)+1-1))=TRUE,&quot;XXXXXXXX&quot;,&quot;&quot;))" table:style-name="ce29"/>
          <table:table-cell office:value-type="string" office:string-value="" table:formula="msoxl:=IF(A184=&quot;Nº do Contrato&quot;,COUNTIF(B$7:D$941,B184),&quot;&quot;)" table:style-name="ce23"/>
          <table:table-cell table:number-columns-repeated="16366"/>
        </table:table-row>
        <table:table-row table:style-name="ro7">
          <table:table-cell office:value-type="string" table:style-name="ce30">
            <text:p>Robson Ribeiro da Costa</text:p>
          </table:table-cell>
          <table:table-cell office:value-type="string" table:style-name="ce31">
            <text:p>XXX.137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5=&quot;&quot;,&quot;&quot;,IF(OR(ISNUMBER(LEFT(B185,3)+1-1),ISNUMBER(RIGHT(B185,2)+1-1))=TRUE,&quot;XXXXXXXX&quot;,&quot;&quot;))" table:style-name="ce29"/>
          <table:table-cell office:value-type="string" office:string-value="" table:formula="msoxl:=IF(A185=&quot;Nº do Contrato&quot;,COUNTIF(B$7:D$941,B185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Luiza Helena de Souza</text:p>
          </table:table-cell>
          <table:table-cell office:value-type="string" table:style-name="ce26">
            <text:p>XXX.724.04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6=&quot;&quot;,&quot;&quot;,IF(OR(ISNUMBER(LEFT(B186,3)+1-1),ISNUMBER(RIGHT(B186,2)+1-1))=TRUE,&quot;XXXXXXXX&quot;,&quot;&quot;))" table:style-name="ce29"/>
          <table:table-cell office:value-type="string" office:string-value="" table:formula="msoxl:=IF(A186=&quot;Nº do Contrato&quot;,COUNTIF(B$7:D$941,B186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Evelin Fernanda Barbosa Santos</text:p>
          </table:table-cell>
          <table:table-cell office:value-type="string" table:style-name="ce26">
            <text:p>XXX.331.9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7=&quot;&quot;,&quot;&quot;,IF(OR(ISNUMBER(LEFT(B187,3)+1-1),ISNUMBER(RIGHT(B187,2)+1-1))=TRUE,&quot;XXXXXXXX&quot;,&quot;&quot;))" table:style-name="ce29"/>
          <table:table-cell office:value-type="string" office:string-value="" table:formula="msoxl:=IF(A187=&quot;Nº do Contrato&quot;,COUNTIF(B$7:D$941,B187),&quot;&quot;)" table:style-name="ce23"/>
          <table:table-cell table:number-columns-repeated="16366"/>
        </table:table-row>
        <table:table-row table:style-name="ro7">
          <table:table-cell office:value-type="string" table:style-name="ce25">
            <text:p>André Luiz Resende de Almeida</text:p>
          </table:table-cell>
          <table:table-cell office:value-type="string" table:style-name="ce26">
            <text:p>XXX.386.5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8=&quot;&quot;,&quot;&quot;,IF(OR(ISNUMBER(LEFT(B188,3)+1-1),ISNUMBER(RIGHT(B188,2)+1-1))=TRUE,&quot;XXXXXXXX&quot;,&quot;&quot;))" table:style-name="ce29"/>
          <table:table-cell office:value-type="string" office:string-value="" table:formula="msoxl:=IF(A188=&quot;Nº do Contrato&quot;,COUNTIF(B$7:D$941,B188),&quot;&quot;)" table:style-name="ce23"/>
          <table:table-cell table:number-columns-repeated="16366"/>
        </table:table-row>
        <table:table-row table:style-name="ro8">
          <table:table-cell office:value-type="string" table:style-name="ce25">
            <text:p>Antonio Flavio Nascimento Bragança</text:p>
          </table:table-cell>
          <table:table-cell office:value-type="string" table:style-name="ce26">
            <text:p>XXX.359.1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9=&quot;&quot;,&quot;&quot;,IF(OR(ISNUMBER(LEFT(B189,3)+1-1),ISNUMBER(RIGHT(B189,2)+1-1))=TRUE,&quot;XXXXXXXX&quot;,&quot;&quot;))" table:style-name="ce29"/>
          <table:table-cell office:value-type="string" office:string-value="" table:formula="msoxl:=IF(A189=&quot;Nº do Contrato&quot;,COUNTIF(B$7:D$941,B189),&quot;&quot;)" table:style-name="ce23"/>
          <table:table-cell table:number-columns-repeated="16366"/>
        </table:table-row>
        <table:table-row table:style-name="ro9">
          <table:table-cell office:value-type="string" table:style-name="ce25">
            <text:p>Antonio Barbosa Martins</text:p>
          </table:table-cell>
          <table:table-cell office:value-type="string" table:style-name="ce26">
            <text:p>XXX.434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0=&quot;&quot;,&quot;&quot;,IF(OR(ISNUMBER(LEFT(B190,3)+1-1),ISNUMBER(RIGHT(B190,2)+1-1))=TRUE,&quot;XXXXXXXX&quot;,&quot;&quot;))" table:style-name="ce29"/>
          <table:table-cell office:value-type="string" office:string-value="" table:formula="msoxl:=IF(A190=&quot;Nº do Contrato&quot;,COUNTIF(B$7:D$941,B190),&quot;&quot;)" table:style-name="ce23"/>
          <table:table-cell table:number-columns-repeated="16366"/>
        </table:table-row>
        <table:table-row table:style-name="ro9">
          <table:table-cell office:value-type="string" table:style-name="ce30">
            <text:p>Marcelo Marques da Silva</text:p>
          </table:table-cell>
          <table:table-cell office:value-type="string" table:style-name="ce31">
            <text:p>XXX.616.7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1=&quot;&quot;,&quot;&quot;,IF(OR(ISNUMBER(LEFT(B191,3)+1-1),ISNUMBER(RIGHT(B191,2)+1-1))=TRUE,&quot;XXXXXXXX&quot;,&quot;&quot;))" table:style-name="ce29"/>
          <table:table-cell office:value-type="string" office:string-value="" table:formula="msoxl:=IF(A191=&quot;Nº do Contrato&quot;,COUNTIF(B$7:D$941,B191),&quot;&quot;)" table:style-name="ce23"/>
          <table:table-cell table:number-columns-repeated="16366"/>
        </table:table-row>
        <table:table-row table:style-name="ro9">
          <table:table-cell office:value-type="string" table:style-name="ce30">
            <text:p>Alzenir dos Santos Alves</text:p>
          </table:table-cell>
          <table:table-cell office:value-type="string" table:style-name="ce31">
            <text:p>XXX.417.59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2=&quot;&quot;,&quot;&quot;,IF(OR(ISNUMBER(LEFT(B192,3)+1-1),ISNUMBER(RIGHT(B192,2)+1-1))=TRUE,&quot;XXXXXXXX&quot;,&quot;&quot;))" table:style-name="ce29"/>
          <table:table-cell office:value-type="string" office:string-value="" table:formula="msoxl:=IF(A192=&quot;Nº do Contrato&quot;,COUNTIF(B$7:D$941,B192),&quot;&quot;)" table:style-name="ce23"/>
          <table:table-cell table:number-columns-repeated="16366"/>
        </table:table-row>
        <table:table-row table:style-name="ro10">
          <table:table-cell office:value-type="string" table:style-name="ce30">
            <text:p>Rivelino Donizete Pinto de Souza</text:p>
          </table:table-cell>
          <table:table-cell office:value-type="string" table:style-name="ce31">
            <text:p>XXX.337.3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3=&quot;&quot;,&quot;&quot;,IF(OR(ISNUMBER(LEFT(B193,3)+1-1),ISNUMBER(RIGHT(B193,2)+1-1))=TRUE,&quot;XXXXXXXX&quot;,&quot;&quot;))" table:style-name="ce29"/>
          <table:table-cell office:value-type="string" office:string-value="" table:formula="msoxl:=IF(A193=&quot;Nº do Contrato&quot;,COUNTIF(B$7:D$941,B193),&quot;&quot;)" table:style-name="ce23"/>
          <table:table-cell table:number-columns-repeated="16366"/>
        </table:table-row>
        <table:table-row table:style-name="ro9">
          <table:table-cell office:value-type="string" table:style-name="ce25">
            <text:p>Vanderlei Fernandes<text:s/></text:p>
          </table:table-cell>
          <table:table-cell office:value-type="string" table:style-name="ce26">
            <text:p>XXX.246.0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4=&quot;&quot;,&quot;&quot;,IF(OR(ISNUMBER(LEFT(B194,3)+1-1),ISNUMBER(RIGHT(B194,2)+1-1))=TRUE,&quot;XXXXXXXX&quot;,&quot;&quot;))" table:style-name="ce29"/>
          <table:table-cell office:value-type="string" office:string-value="" table:formula="msoxl:=IF(A194=&quot;Nº do Contrato&quot;,COUNTIF(B$7:D$941,B194),&quot;&quot;)" table:style-name="ce23"/>
          <table:table-cell table:number-columns-repeated="16366"/>
        </table:table-row>
        <table:table-row table:style-name="ro11">
          <table:table-cell office:value-type="string" table:style-name="ce25">
            <text:p>Lourival Soares Leme</text:p>
          </table:table-cell>
          <table:table-cell office:value-type="string" table:style-name="ce26">
            <text:p>XXX.032.7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5=&quot;&quot;,&quot;&quot;,IF(OR(ISNUMBER(LEFT(B195,3)+1-1),ISNUMBER(RIGHT(B195,2)+1-1))=TRUE,&quot;XXXXXXXX&quot;,&quot;&quot;))" table:style-name="ce29"/>
          <table:table-cell office:value-type="string" office:string-value="" table:formula="msoxl:=IF(A195=&quot;Nº do Contrato&quot;,COUNTIF(B$7:D$941,B195),&quot;&quot;)" table:style-name="ce23"/>
          <table:table-cell table:number-columns-repeated="16366"/>
        </table:table-row>
        <table:table-row table:style-name="ro12">
          <table:table-cell office:value-type="string" table:style-name="ce25">
            <text:p>Ronaldo Rodrigues Benedito<text:s/></text:p>
          </table:table-cell>
          <table:table-cell office:value-type="string" table:style-name="ce26">
            <text:p>XXX.749.6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6=&quot;&quot;,&quot;&quot;,IF(OR(ISNUMBER(LEFT(B196,3)+1-1),ISNUMBER(RIGHT(B196,2)+1-1))=TRUE,&quot;XXXXXXXX&quot;,&quot;&quot;))" table:style-name="ce29"/>
          <table:table-cell office:value-type="string" office:string-value="" table:formula="msoxl:=IF(A196=&quot;Nº do Contrato&quot;,COUNTIF(B$7:D$941,B196),&quot;&quot;)" table:style-name="ce23"/>
          <table:table-cell table:number-columns-repeated="16366"/>
        </table:table-row>
        <table:table-row table:style-name="ro9">
          <table:table-cell office:value-type="string" table:style-name="ce25">
            <text:p>Jocenil Luciano Arantes<text:s/></text:p>
          </table:table-cell>
          <table:table-cell office:value-type="string" table:style-name="ce26">
            <text:p>XXX.819.4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30">
            <text:p>Adeilson Ramos Góes</text:p>
          </table:table-cell>
          <table:table-cell office:value-type="string" table:style-name="ce31">
            <text:p>XXX.745.6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30">
            <text:p>Fábio Peixoto Santos</text:p>
          </table:table-cell>
          <table:table-cell office:value-type="string" table:style-name="ce31">
            <text:p>XXX.981.8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30">
            <text:p>Claudinei Pessoa Nogueira</text:p>
          </table:table-cell>
          <table:table-cell office:value-type="string" table:style-name="ce31">
            <text:p>XXX.551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30">
            <text:p>Clezio Eduardo Ramos Goes</text:p>
          </table:table-cell>
          <table:table-cell office:value-type="string" table:style-name="ce31">
            <text:p>XXX.463.0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30">
            <text:p>André da Silva Pereira</text:p>
          </table:table-cell>
          <table:table-cell office:value-type="string" table:style-name="ce31">
            <text:p>XXX.505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30">
            <text:p>João Carlos de Souza Ferreira</text:p>
          </table:table-cell>
          <table:table-cell office:value-type="string" table:style-name="ce31">
            <text:p>XXX.881.1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30">
            <text:p>João Carlos de Souza</text:p>
          </table:table-cell>
          <table:table-cell office:value-type="string" table:style-name="ce31">
            <text:p>XXX.342.8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30">
            <text:p>José Antonio Borelli</text:p>
          </table:table-cell>
          <table:table-cell office:value-type="string" table:style-name="ce31">
            <text:p>XXX.724.2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32"/>
          <table:table-cell table:number-columns-repeated="2" table:style-name="ce33"/>
          <table:table-cell table:style-name="ce3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06=&quot;&quot;,&quot;&quot;,IF(OR(ISNUMBER(LEFT(B206,3)+1-1),ISNUMBER(RIGHT(B206,2)+1-1))=TRUE,&quot;XXXXXXXX&quot;,&quot;&quot;))" table:style-name="ce29"/>
          <table:table-cell office:value-type="string" office:string-value="" table:formula="msoxl:=IF(A206=&quot;Nº do Contrato&quot;,COUNTIF(B$7:D$941,B206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Albatroz Segurança e Vigilânc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07=&quot;&quot;,&quot;&quot;,IF(OR(ISNUMBER(LEFT(B207,3)+1-1),ISNUMBER(RIGHT(B207,2)+1-1))=TRUE,&quot;XXXXXXXX&quot;,&quot;&quot;))" table:style-name="ce29"/>
          <table:table-cell office:value-type="string" office:string-value="" table:formula="msoxl:=IF(A207=&quot;Nº do Contrato&quot;,COUNTIF(B$7:D$941,B207),&quot;&quot;)" table:style-name="ce23"/>
          <table:table-cell table:number-columns-repeated="16366"/>
        </table:table-row>
        <table:table-row table:style-name="ro16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840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08=&quot;&quot;,&quot;&quot;,IF(OR(ISNUMBER(LEFT(B208,3)+1-1),ISNUMBER(RIGHT(B208,2)+1-1))=TRUE,&quot;XXXXXXXX&quot;,&quot;&quot;))" table:style-name="ce29"/>
          <table:table-cell office:value-type="float" office:value="1" table:formula="msoxl:=IF(A208=&quot;Nº do Contrato&quot;,COUNTIF(B$7:D$941,B208),&quot;&quot;)" table:style-name="ce23">
            <text:p>1</text:p>
          </table:table-cell>
          <table:table-cell table:number-columns-repeated="16366"/>
        </table:table-row>
        <table:table-row table:style-name="ro16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09=&quot;&quot;,&quot;&quot;,IF(OR(ISNUMBER(LEFT(B209,3)+1-1),ISNUMBER(RIGHT(B209,2)+1-1))=TRUE,&quot;XXXXXXXX&quot;,&quot;&quot;))" table:style-name="ce29"/>
          <table:table-cell office:value-type="string" office:string-value="" table:formula="msoxl:=IF(A209=&quot;Nº do Contrato&quot;,COUNTIF(B$7:D$941,B209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Fabricio Julio Machado</text:p>
          </table:table-cell>
          <table:table-cell office:value-type="string" table:style-name="ce31">
            <text:p>XXX.691.5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0=&quot;&quot;,&quot;&quot;,IF(OR(ISNUMBER(LEFT(B210,3)+1-1),ISNUMBER(RIGHT(B210,2)+1-1))=TRUE,&quot;XXXXXXXX&quot;,&quot;&quot;))" table:style-name="ce29"/>
          <table:table-cell office:value-type="string" office:string-value="" table:formula="msoxl:=IF(A210=&quot;Nº do Contrato&quot;,COUNTIF(B$7:D$941,B210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Gilliard Ormandes Gomes</text:p>
          </table:table-cell>
          <table:table-cell office:value-type="string" table:style-name="ce31">
            <text:p>XXX.962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1=&quot;&quot;,&quot;&quot;,IF(OR(ISNUMBER(LEFT(B211,3)+1-1),ISNUMBER(RIGHT(B211,2)+1-1))=TRUE,&quot;XXXXXXXX&quot;,&quot;&quot;))" table:style-name="ce29"/>
          <table:table-cell office:value-type="string" office:string-value="" table:formula="msoxl:=IF(A211=&quot;Nº do Contrato&quot;,COUNTIF(B$7:D$941,B211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Roberto Escorizza Malaquias</text:p>
          </table:table-cell>
          <table:table-cell office:value-type="string" table:style-name="ce31">
            <text:p>XXX.349.9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2=&quot;&quot;,&quot;&quot;,IF(OR(ISNUMBER(LEFT(B212,3)+1-1),ISNUMBER(RIGHT(B212,2)+1-1))=TRUE,&quot;XXXXXXXX&quot;,&quot;&quot;))" table:style-name="ce29"/>
          <table:table-cell office:value-type="string" office:string-value="" table:formula="msoxl:=IF(A212=&quot;Nº do Contrato&quot;,COUNTIF(B$7:D$941,B212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Rodrigo de Andrade</text:p>
          </table:table-cell>
          <table:table-cell office:value-type="string" table:style-name="ce31">
            <text:p>XXX.863.7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3=&quot;&quot;,&quot;&quot;,IF(OR(ISNUMBER(LEFT(B213,3)+1-1),ISNUMBER(RIGHT(B213,2)+1-1))=TRUE,&quot;XXXXXXXX&quot;,&quot;&quot;))" table:style-name="ce29"/>
          <table:table-cell office:value-type="string" office:string-value="" table:formula="msoxl:=IF(A213=&quot;Nº do Contrato&quot;,COUNTIF(B$7:D$941,B213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Juvencio Carvalho de Oliveira</text:p>
          </table:table-cell>
          <table:table-cell office:value-type="string" table:style-name="ce31">
            <text:p>XXX.937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4=&quot;&quot;,&quot;&quot;,IF(OR(ISNUMBER(LEFT(B214,3)+1-1),ISNUMBER(RIGHT(B214,2)+1-1))=TRUE,&quot;XXXXXXXX&quot;,&quot;&quot;))" table:style-name="ce29"/>
          <table:table-cell office:value-type="string" office:string-value="" table:formula="msoxl:=IF(A214=&quot;Nº do Contrato&quot;,COUNTIF(B$7:D$941,B214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Paulo Cesar Eneias de Oliveira</text:p>
          </table:table-cell>
          <table:table-cell office:value-type="string" table:style-name="ce31">
            <text:p>XXX.950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5=&quot;&quot;,&quot;&quot;,IF(OR(ISNUMBER(LEFT(B215,3)+1-1),ISNUMBER(RIGHT(B215,2)+1-1))=TRUE,&quot;XXXXXXXX&quot;,&quot;&quot;))" table:style-name="ce29"/>
          <table:table-cell office:value-type="string" office:string-value="" table:formula="msoxl:=IF(A215=&quot;Nº do Contrato&quot;,COUNTIF(B$7:D$941,B215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Augusto Feitosa Barros Brito</text:p>
          </table:table-cell>
          <table:table-cell office:value-type="string" table:style-name="ce31">
            <text:p>XXX.332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6=&quot;&quot;,&quot;&quot;,IF(OR(ISNUMBER(LEFT(B216,3)+1-1),ISNUMBER(RIGHT(B216,2)+1-1))=TRUE,&quot;XXXXXXXX&quot;,&quot;&quot;))" table:style-name="ce29"/>
          <table:table-cell office:value-type="string" office:string-value="" table:formula="msoxl:=IF(A216=&quot;Nº do Contrato&quot;,COUNTIF(B$7:D$941,B216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Stefano José de Oliveira Mesquita</text:p>
          </table:table-cell>
          <table:table-cell office:value-type="string" table:style-name="ce31">
            <text:p>XXX.789.212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7=&quot;&quot;,&quot;&quot;,IF(OR(ISNUMBER(LEFT(B217,3)+1-1),ISNUMBER(RIGHT(B217,2)+1-1))=TRUE,&quot;XXXXXXXX&quot;,&quot;&quot;))" table:style-name="ce29"/>
          <table:table-cell office:value-type="string" office:string-value="" table:formula="msoxl:=IF(A217=&quot;Nº do Contrato&quot;,COUNTIF(B$7:D$941,B217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Maycon Ferreira Gabrielli</text:p>
          </table:table-cell>
          <table:table-cell office:value-type="string" table:style-name="ce31">
            <text:p>XXX.827.5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8=&quot;&quot;,&quot;&quot;,IF(OR(ISNUMBER(LEFT(B218,3)+1-1),ISNUMBER(RIGHT(B218,2)+1-1))=TRUE,&quot;XXXXXXXX&quot;,&quot;&quot;))" table:style-name="ce29"/>
          <table:table-cell office:value-type="string" office:string-value="" table:formula="msoxl:=IF(A218=&quot;Nº do Contrato&quot;,COUNTIF(B$7:D$941,B218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Jodeval Vieira de Lima</text:p>
          </table:table-cell>
          <table:table-cell office:value-type="string" table:style-name="ce31">
            <text:p>XXX.956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9=&quot;&quot;,&quot;&quot;,IF(OR(ISNUMBER(LEFT(B219,3)+1-1),ISNUMBER(RIGHT(B219,2)+1-1))=TRUE,&quot;XXXXXXXX&quot;,&quot;&quot;))" table:style-name="ce29"/>
          <table:table-cell office:value-type="string" office:string-value="" table:formula="msoxl:=IF(A219=&quot;Nº do Contrato&quot;,COUNTIF(B$7:D$941,B219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Elias Gonçalves dos Reis</text:p>
          </table:table-cell>
          <table:table-cell office:value-type="string" table:style-name="ce31">
            <text:p>XXX.422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20=&quot;&quot;,&quot;&quot;,IF(OR(ISNUMBER(LEFT(B220,3)+1-1),ISNUMBER(RIGHT(B220,2)+1-1))=TRUE,&quot;XXXXXXXX&quot;,&quot;&quot;))" table:style-name="ce29"/>
          <table:table-cell office:value-type="string" office:string-value="" table:formula="msoxl:=IF(A220=&quot;Nº do Contrato&quot;,COUNTIF(B$7:D$941,B220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Sandro Aparecido Melo</text:p>
          </table:table-cell>
          <table:table-cell office:value-type="string" table:style-name="ce31">
            <text:p>XXX.938.1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21=&quot;&quot;,&quot;&quot;,IF(OR(ISNUMBER(LEFT(B221,3)+1-1),ISNUMBER(RIGHT(B221,2)+1-1))=TRUE,&quot;XXXXXXXX&quot;,&quot;&quot;))" table:style-name="ce29"/>
          <table:table-cell office:value-type="string" office:string-value="" table:formula="msoxl:=IF(A221=&quot;Nº do Contrato&quot;,COUNTIF(B$7:D$941,B221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Evando Carneiro dos Santos</text:p>
          </table:table-cell>
          <table:table-cell office:value-type="string" table:style-name="ce31">
            <text:p>XXX.986.363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22=&quot;&quot;,&quot;&quot;,IF(OR(ISNUMBER(LEFT(B222,3)+1-1),ISNUMBER(RIGHT(B222,2)+1-1))=TRUE,&quot;XXXXXXXX&quot;,&quot;&quot;))" table:style-name="ce29"/>
          <table:table-cell office:value-type="string" office:string-value="" table:formula="msoxl:=IF(A222=&quot;Nº do Contrato&quot;,COUNTIF(B$7:D$941,B222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Marcelo Brandão</text:p>
          </table:table-cell>
          <table:table-cell office:value-type="string" table:style-name="ce31">
            <text:p>XXX.350.3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Aryane Hakeme Okamuto</text:p>
          </table:table-cell>
          <table:table-cell office:value-type="string" table:style-name="ce31">
            <text:p>XXX.909.6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Carlos Evandro Moreira</text:p>
          </table:table-cell>
          <table:table-cell office:value-type="string" table:style-name="ce31">
            <text:p>XXX.639.7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Fernando Pereira dos Santos</text:p>
          </table:table-cell>
          <table:table-cell office:value-type="string" table:style-name="ce31">
            <text:p>XXX.858.5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Anisio dos Santos</text:p>
          </table:table-cell>
          <table:table-cell office:value-type="string" table:style-name="ce31">
            <text:p>XXX.124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Carlos Magno de Carvalho</text:p>
          </table:table-cell>
          <table:table-cell office:value-type="string" table:style-name="ce31">
            <text:p>XXX.464.5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Julio Marcio Salomão</text:p>
          </table:table-cell>
          <table:table-cell office:value-type="string" table:style-name="ce31">
            <text:p>XXX.022.65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Rosélia Pires de Souza</text:p>
          </table:table-cell>
          <table:table-cell office:value-type="string" table:style-name="ce31">
            <text:p>XXX.056.172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Fernando César Novais</text:p>
          </table:table-cell>
          <table:table-cell office:value-type="string" table:style-name="ce31">
            <text:p>XXX.272.7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Michel Borges Nascimento de Jesus</text:p>
          </table:table-cell>
          <table:table-cell office:value-type="string" table:style-name="ce31">
            <text:p>XXX.637.6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Anderson Cleyton de Siqueira</text:p>
          </table:table-cell>
          <table:table-cell office:value-type="string" table:style-name="ce31">
            <text:p>XXX.838.4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Reginaldo Xavier dos Santos</text:p>
          </table:table-cell>
          <table:table-cell office:value-type="string" table:style-name="ce31">
            <text:p>XXX.580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Benedito Rodrigues Domiciano</text:p>
          </table:table-cell>
          <table:table-cell office:value-type="string" table:style-name="ce31">
            <text:p>XXX.948.0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José Guilherme Malosti Neto</text:p>
          </table:table-cell>
          <table:table-cell office:value-type="string" table:style-name="ce31">
            <text:p>XXX.355.1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Bruno Rodrigues</text:p>
          </table:table-cell>
          <table:table-cell office:value-type="string" table:style-name="ce31">
            <text:p>XXX.973.1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Carlos Roberto Custódio</text:p>
          </table:table-cell>
          <table:table-cell office:value-type="string" table:style-name="ce31">
            <text:p>XXX.858.20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Sergio Lourival Aparecido</text:p>
          </table:table-cell>
          <table:table-cell office:value-type="string" table:style-name="ce31">
            <text:p>XXX.448.1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32"/>
          <table:table-cell table:style-name="ce36"/>
          <table:table-cell table:style-name="ce37"/>
          <table:table-cell table:style-name="ce3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0=&quot;&quot;,&quot;&quot;,IF(OR(ISNUMBER(LEFT(B240,3)+1-1),ISNUMBER(RIGHT(B240,2)+1-1))=TRUE,&quot;XXXXXXXX&quot;,&quot;&quot;))" table:style-name="ce29"/>
          <table:table-cell office:value-type="string" office:string-value="" table:formula="msoxl:=IF(A240=&quot;Nº do Contrato&quot;,COUNTIF(B$7:D$941,B240),&quot;&quot;)" table:style-name="ce23"/>
          <table:table-cell table:number-columns-repeated="16366" table:style-name="ce39"/>
        </table:table-row>
        <table:table-row table:style-name="ro17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Albatroz Segurança e Vigilânc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1=&quot;&quot;,&quot;&quot;,IF(OR(ISNUMBER(LEFT(B241,3)+1-1),ISNUMBER(RIGHT(B241,2)+1-1))=TRUE,&quot;XXXXXXXX&quot;,&quot;&quot;))" table:style-name="ce29"/>
          <table:table-cell office:value-type="string" office:string-value="" table:formula="msoxl:=IF(A241=&quot;Nº do Contrato&quot;,COUNTIF(B$7:D$941,B241),&quot;&quot;)" table:style-name="ce23"/>
          <table:table-cell table:number-columns-repeated="16366"/>
        </table:table-row>
        <table:table-row table:style-name="ro16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948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2=&quot;&quot;,&quot;&quot;,IF(OR(ISNUMBER(LEFT(B242,3)+1-1),ISNUMBER(RIGHT(B242,2)+1-1))=TRUE,&quot;XXXXXXXX&quot;,&quot;&quot;))" table:style-name="ce29"/>
          <table:table-cell office:value-type="float" office:value="1" table:formula="msoxl:=IF(A242=&quot;Nº do Contrato&quot;,COUNTIF(B$7:D$941,B242),&quot;&quot;)" table:style-name="ce23">
            <text:p>1</text:p>
          </table:table-cell>
          <table:table-cell table:number-columns-repeated="16366"/>
        </table:table-row>
        <table:table-row table:style-name="ro16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3=&quot;&quot;,&quot;&quot;,IF(OR(ISNUMBER(LEFT(B243,3)+1-1),ISNUMBER(RIGHT(B243,2)+1-1))=TRUE,&quot;XXXXXXXX&quot;,&quot;&quot;))" table:style-name="ce29"/>
          <table:table-cell office:value-type="string" office:string-value="" table:formula="msoxl:=IF(A243=&quot;Nº do Contrato&quot;,COUNTIF(B$7:D$941,B243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Paulo Alan Corrêa Amaro</text:p>
          </table:table-cell>
          <table:table-cell office:value-type="string" table:style-name="ce31">
            <text:p>XXX.158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Drac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4=&quot;&quot;,&quot;&quot;,IF(OR(ISNUMBER(LEFT(B244,3)+1-1),ISNUMBER(RIGHT(B244,2)+1-1))=TRUE,&quot;XXXXXXXX&quot;,&quot;&quot;))" table:style-name="ce29"/>
          <table:table-cell office:value-type="string" office:string-value="" table:formula="msoxl:=IF(A244=&quot;Nº do Contrato&quot;,COUNTIF(B$7:D$941,B244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Emerson de Oliveira Palma</text:p>
          </table:table-cell>
          <table:table-cell office:value-type="string" table:style-name="ce31">
            <text:p>XXX.421.9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Drac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5=&quot;&quot;,&quot;&quot;,IF(OR(ISNUMBER(LEFT(B245,3)+1-1),ISNUMBER(RIGHT(B245,2)+1-1))=TRUE,&quot;XXXXXXXX&quot;,&quot;&quot;))" table:style-name="ce29"/>
          <table:table-cell office:value-type="string" office:string-value="" table:formula="msoxl:=IF(A245=&quot;Nº do Contrato&quot;,COUNTIF(B$7:D$941,B245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Rodnei Aparecido de Oliveira</text:p>
          </table:table-cell>
          <table:table-cell office:value-type="string" table:style-name="ce31">
            <text:p>XXX.270.7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6=&quot;&quot;,&quot;&quot;,IF(OR(ISNUMBER(LEFT(B246,3)+1-1),ISNUMBER(RIGHT(B246,2)+1-1))=TRUE,&quot;XXXXXXXX&quot;,&quot;&quot;))" table:style-name="ce29"/>
          <table:table-cell office:value-type="string" office:string-value="" table:formula="msoxl:=IF(A246=&quot;Nº do Contrato&quot;,COUNTIF(B$7:D$941,B246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Mario Augusto Prado</text:p>
          </table:table-cell>
          <table:table-cell office:value-type="string" table:style-name="ce31">
            <text:p>XXX.486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Mirian Carvalho Bueno</text:p>
          </table:table-cell>
          <table:table-cell office:value-type="string" table:style-name="ce31">
            <text:p>XXX.999.2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8=&quot;&quot;,&quot;&quot;,IF(OR(ISNUMBER(LEFT(B248,3)+1-1),ISNUMBER(RIGHT(B248,2)+1-1))=TRUE,&quot;XXXXXXXX&quot;,&quot;&quot;))" table:style-name="ce29"/>
          <table:table-cell office:value-type="string" office:string-value="" table:formula="msoxl:=IF(A248=&quot;Nº do Contrato&quot;,COUNTIF(B$7:D$941,B248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Isaias Tercilio Garcia</text:p>
          </table:table-cell>
          <table:table-cell office:value-type="string" table:style-name="ce31">
            <text:p>XXX.358.1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9=&quot;&quot;,&quot;&quot;,IF(OR(ISNUMBER(LEFT(B249,3)+1-1),ISNUMBER(RIGHT(B249,2)+1-1))=TRUE,&quot;XXXXXXXX&quot;,&quot;&quot;))" table:style-name="ce29"/>
          <table:table-cell office:value-type="string" office:string-value="" table:formula="msoxl:=IF(A249=&quot;Nº do Contrato&quot;,COUNTIF(B$7:D$941,B249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Mauriceia Maria da Silva</text:p>
          </table:table-cell>
          <table:table-cell office:value-type="string" table:style-name="ce31">
            <text:p>XXX.999.9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50=&quot;&quot;,&quot;&quot;,IF(OR(ISNUMBER(LEFT(B250,3)+1-1),ISNUMBER(RIGHT(B250,2)+1-1))=TRUE,&quot;XXXXXXXX&quot;,&quot;&quot;))" table:style-name="ce29"/>
          <table:table-cell office:value-type="string" office:string-value="" table:formula="msoxl:=IF(A250=&quot;Nº do Contrato&quot;,COUNTIF(B$7:D$941,B250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Bruna de Cassia Souza Santos</text:p>
          </table:table-cell>
          <table:table-cell office:value-type="string" table:style-name="ce31">
            <text:p>XXX.024.2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Marco Aurélio dos Santos</text:p>
          </table:table-cell>
          <table:table-cell office:value-type="string" table:style-name="ce31">
            <text:p>XXX.939.9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Ana Estela dos Santos Antunes</text:p>
          </table:table-cell>
          <table:table-cell office:value-type="string" table:style-name="ce31">
            <text:p>XXX.532.6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Michel Rodja Moura Pinto</text:p>
          </table:table-cell>
          <table:table-cell office:value-type="string" table:style-name="ce31">
            <text:p>XXX.675.5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Antonio Manoel da Silva</text:p>
          </table:table-cell>
          <table:table-cell office:value-type="string" table:style-name="ce31">
            <text:p>XXX.273.5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Osmar Cesar Silva Freitas</text:p>
          </table:table-cell>
          <table:table-cell office:value-type="string" table:style-name="ce31">
            <text:p>XXX.928.2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Thiago Rodrigues Brunhani</text:p>
          </table:table-cell>
          <table:table-cell office:value-type="string" table:style-name="ce31">
            <text:p>XXX.478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Wagner Lauro do Nascimento</text:p>
          </table:table-cell>
          <table:table-cell office:value-type="string" table:style-name="ce31">
            <text:p>XXX.586.3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58=&quot;&quot;,&quot;&quot;,IF(OR(ISNUMBER(LEFT(B258,3)+1-1),ISNUMBER(RIGHT(B258,2)+1-1))=TRUE,&quot;XXXXXXXX&quot;,&quot;&quot;))" table:style-name="ce29"/>
          <table:table-cell office:value-type="string" office:string-value="" table:formula="msoxl:=IF(A258=&quot;Nº do Contrato&quot;,COUNTIF(B$7:D$941,B258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Luciano Jorge da Silva</text:p>
          </table:table-cell>
          <table:table-cell office:value-type="string" table:style-name="ce31">
            <text:p>XXX.158.4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nte Al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59=&quot;&quot;,&quot;&quot;,IF(OR(ISNUMBER(LEFT(B259,3)+1-1),ISNUMBER(RIGHT(B259,2)+1-1))=TRUE,&quot;XXXXXXXX&quot;,&quot;&quot;))" table:style-name="ce29"/>
          <table:table-cell office:value-type="string" office:string-value="" table:formula="msoxl:=IF(A259=&quot;Nº do Contrato&quot;,COUNTIF(B$7:D$941,B259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Bruno Sanny Rodrigues Brito</text:p>
          </table:table-cell>
          <table:table-cell office:value-type="string" table:style-name="ce31">
            <text:p>XXX.728.237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30">
            <text:p>Cristiane Souza de Santana</text:p>
          </table:table-cell>
          <table:table-cell office:value-type="string" table:style-name="ce31">
            <text:p>XXX.938.6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.J da Infância e da Juventude -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1=&quot;&quot;,&quot;&quot;,IF(OR(ISNUMBER(LEFT(B261,3)+1-1),ISNUMBER(RIGHT(B261,2)+1-1))=TRUE,&quot;XXXXXXXX&quot;,&quot;&quot;))" table:style-name="ce29"/>
          <table:table-cell office:value-type="string" office:string-value="" table:formula="msoxl:=IF(A261=&quot;Nº do Contrato&quot;,COUNTIF(B$7:D$941,B261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José Pires Teixeira</text:p>
          </table:table-cell>
          <table:table-cell office:value-type="string" table:style-name="ce31">
            <text:p>XXX.453.8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Osvaldo de Oliveira</text:p>
          </table:table-cell>
          <table:table-cell office:value-type="string" table:style-name="ce31">
            <text:p>XXX.517.5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Lauro Cezar Basso</text:p>
          </table:table-cell>
          <table:table-cell office:value-type="string" table:style-name="ce31">
            <text:p>XXX.784.1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Olair Aparecido de Souza</text:p>
          </table:table-cell>
          <table:table-cell office:value-type="string" table:style-name="ce31">
            <text:p>XXX.413.9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number-columns-repeated="3" table:style-name="ce40"/>
          <table:table-cell table:style-name="ce4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<text:s text:c="19"/>Atento São Paulo Serviços de Segurança Patrimoni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7=&quot;&quot;,&quot;&quot;,IF(OR(ISNUMBER(LEFT(B267,3)+1-1),ISNUMBER(RIGHT(B267,2)+1-1))=TRUE,&quot;XXXXXXXX&quot;,&quot;&quot;))" table:style-name="ce29"/>
          <table:table-cell office:value-type="string" office:string-value="" table:formula="msoxl:=IF(A267=&quot;Nº do Contrato&quot;,COUNTIF(B$7:D$941,B267),&quot;&quot;)" table:style-name="ce23"/>
          <table:table-cell table:number-columns-repeated="16366"/>
        </table:table-row>
        <table:table-row table:style-name="ro16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839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8=&quot;&quot;,&quot;&quot;,IF(OR(ISNUMBER(LEFT(B268,3)+1-1),ISNUMBER(RIGHT(B268,2)+1-1))=TRUE,&quot;XXXXXXXX&quot;,&quot;&quot;))" table:style-name="ce29"/>
          <table:table-cell office:value-type="float" office:value="1" table:formula="msoxl:=IF(A268=&quot;Nº do Contrato&quot;,COUNTIF(B$7:D$941,B268),&quot;&quot;)" table:style-name="ce23">
            <text:p>1</text:p>
          </table:table-cell>
          <table:table-cell table:number-columns-repeated="16366"/>
        </table:table-row>
        <table:table-row table:style-name="ro16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9=&quot;&quot;,&quot;&quot;,IF(OR(ISNUMBER(LEFT(B269,3)+1-1),ISNUMBER(RIGHT(B269,2)+1-1))=TRUE,&quot;XXXXXXXX&quot;,&quot;&quot;))" table:style-name="ce29"/>
          <table:table-cell office:value-type="string" office:string-value="" table:formula="msoxl:=IF(A269=&quot;Nº do Contrato&quot;,COUNTIF(B$7:D$941,B269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Lourisvaldo José de Oliveira</text:p>
          </table:table-cell>
          <table:table-cell office:value-type="string" table:style-name="ce31">
            <text:p>XXX.986.0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0=&quot;&quot;,&quot;&quot;,IF(OR(ISNUMBER(LEFT(B270,3)+1-1),ISNUMBER(RIGHT(B270,2)+1-1))=TRUE,&quot;XXXXXXXX&quot;,&quot;&quot;))" table:style-name="ce29"/>
          <table:table-cell office:value-type="string" office:string-value="" table:formula="msoxl:=IF(A270=&quot;Nº do Contrato&quot;,COUNTIF(B$7:D$941,B270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Tiago Gonçalves</text:p>
          </table:table-cell>
          <table:table-cell office:value-type="string" table:style-name="ce31">
            <text:p>XXX.192.2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1=&quot;&quot;,&quot;&quot;,IF(OR(ISNUMBER(LEFT(B271,3)+1-1),ISNUMBER(RIGHT(B271,2)+1-1))=TRUE,&quot;XXXXXXXX&quot;,&quot;&quot;))" table:style-name="ce29"/>
          <table:table-cell office:value-type="string" office:string-value="" table:formula="msoxl:=IF(A271=&quot;Nº do Contrato&quot;,COUNTIF(B$7:D$941,B271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Ricardo Messias da Silva</text:p>
          </table:table-cell>
          <table:table-cell office:value-type="string" table:style-name="ce31">
            <text:p>XXX.963.6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MP Rua Riachuelo, 67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2=&quot;&quot;,&quot;&quot;,IF(OR(ISNUMBER(LEFT(B272,3)+1-1),ISNUMBER(RIGHT(B272,2)+1-1))=TRUE,&quot;XXXXXXXX&quot;,&quot;&quot;))" table:style-name="ce29"/>
          <table:table-cell office:value-type="string" office:string-value="" table:formula="msoxl:=IF(A272=&quot;Nº do Contrato&quot;,COUNTIF(B$7:D$941,B272),&quot;&quot;)" table:style-name="ce23"/>
          <table:table-cell table:number-columns-repeated="16366"/>
        </table:table-row>
        <table:table-row table:style-name="ro10">
          <table:table-cell office:value-type="string" table:style-name="ce30">
            <text:p>Marcio Diniz Santos</text:p>
          </table:table-cell>
          <table:table-cell office:value-type="string" table:style-name="ce31">
            <text:p>XXX.013.68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a Inf. e da Juventude da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3=&quot;&quot;,&quot;&quot;,IF(OR(ISNUMBER(LEFT(B273,3)+1-1),ISNUMBER(RIGHT(B273,2)+1-1))=TRUE,&quot;XXXXXXXX&quot;,&quot;&quot;))" table:style-name="ce29"/>
          <table:table-cell office:value-type="string" office:string-value="" table:formula="msoxl:=IF(A273=&quot;Nº do Contrato&quot;,COUNTIF(B$7:D$941,B273),&quot;&quot;)" table:style-name="ce23"/>
          <table:table-cell table:number-columns-repeated="16366"/>
        </table:table-row>
        <table:table-row table:style-name="ro11">
          <table:table-cell office:value-type="string" table:style-name="ce30">
            <text:p>Lindinalva Maria do Nascimento</text:p>
          </table:table-cell>
          <table:table-cell office:value-type="string" table:style-name="ce31">
            <text:p>XXX.258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a Inf. e da Juventude da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4=&quot;&quot;,&quot;&quot;,IF(OR(ISNUMBER(LEFT(B274,3)+1-1),ISNUMBER(RIGHT(B274,2)+1-1))=TRUE,&quot;XXXXXXXX&quot;,&quot;&quot;))" table:style-name="ce29"/>
          <table:table-cell office:value-type="string" office:string-value="" table:formula="msoxl:=IF(A274=&quot;Nº do Contrato&quot;,COUNTIF(B$7:D$941,B274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Nelson José Cezario</text:p>
          </table:table-cell>
          <table:table-cell office:value-type="string" table:style-name="ce31">
            <text:p>XXX.331.14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5=&quot;&quot;,&quot;&quot;,IF(OR(ISNUMBER(LEFT(B275,3)+1-1),ISNUMBER(RIGHT(B275,2)+1-1))=TRUE,&quot;XXXXXXXX&quot;,&quot;&quot;))" table:style-name="ce29"/>
          <table:table-cell office:value-type="string" office:string-value="" table:formula="msoxl:=IF(A275=&quot;Nº do Contrato&quot;,COUNTIF(B$7:D$941,B275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José Ferreira Freitas</text:p>
          </table:table-cell>
          <table:table-cell office:value-type="string" table:style-name="ce31">
            <text:p>XXX.852.916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6=&quot;&quot;,&quot;&quot;,IF(OR(ISNUMBER(LEFT(B276,3)+1-1),ISNUMBER(RIGHT(B276,2)+1-1))=TRUE,&quot;XXXXXXXX&quot;,&quot;&quot;))" table:style-name="ce29"/>
          <table:table-cell office:value-type="string" office:string-value="" table:formula="msoxl:=IF(A276=&quot;Nº do Contrato&quot;,COUNTIF(B$7:D$941,B276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Rafael Peres</text:p>
          </table:table-cell>
          <table:table-cell office:value-type="string" table:style-name="ce31">
            <text:p>XXX.425.17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Anderson Dias da Silva</text:p>
          </table:table-cell>
          <table:table-cell office:value-type="string" table:style-name="ce31">
            <text:p>XXX.922.83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8=&quot;&quot;,&quot;&quot;,IF(OR(ISNUMBER(LEFT(B278,3)+1-1),ISNUMBER(RIGHT(B278,2)+1-1))=TRUE,&quot;XXXXXXXX&quot;,&quot;&quot;))" table:style-name="ce29"/>
          <table:table-cell office:value-type="string" office:string-value="" table:formula="msoxl:=IF(A278=&quot;Nº do Contrato&quot;,COUNTIF(B$7:D$941,B278),&quot;&quot;)" table:style-name="ce23"/>
          <table:table-cell table:number-columns-repeated="16366"/>
        </table:table-row>
        <table:table-row table:style-name="ro3">
          <table:table-cell table:style-name="ce32"/>
          <table:table-cell table:style-name="ce33"/>
          <table:table-cell table:style-name="ce43"/>
          <table:table-cell table:style-name="ce3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Reak Segurança e Vigilância Patrimoni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85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Carlos Adelmo da Silva Ferreira</text:p>
          </table:table-cell>
          <table:table-cell office:value-type="string" table:style-name="ce26">
            <text:p>XXX.333.8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Cesar Fabiano Paulino Xavier</text:p>
          </table:table-cell>
          <table:table-cell office:value-type="string" table:style-name="ce26">
            <text:p>XXX.285.0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Marcelo Amaral Medeiros</text:p>
          </table:table-cell>
          <table:table-cell office:value-type="string" table:style-name="ce26">
            <text:p>XXX.969.7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Felipe Nunes de Lima</text:p>
          </table:table-cell>
          <table:table-cell office:value-type="string" table:style-name="ce26">
            <text:p>XXX.465.0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Edson Ferreira Ribeiro</text:p>
          </table:table-cell>
          <table:table-cell office:value-type="string" table:style-name="ce26">
            <text:p>XXX.572.23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Jorzílio Socorro da Silva</text:p>
          </table:table-cell>
          <table:table-cell office:value-type="string" table:style-name="ce26">
            <text:p>XXX.754.67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Jose Genésio Sobrinho</text:p>
          </table:table-cell>
          <table:table-cell office:value-type="string" table:style-name="ce26">
            <text:p>XXX.281.14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Luis Carlos da Silva</text:p>
          </table:table-cell>
          <table:table-cell office:value-type="string" table:style-name="ce26">
            <text:p>XXX.010.9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Daniel Cristiano</text:p>
          </table:table-cell>
          <table:table-cell office:value-type="string" table:style-name="ce26">
            <text:p>XXX.984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Wilson Cordeiro de Nascimento</text:p>
          </table:table-cell>
          <table:table-cell office:value-type="string" table:style-name="ce26">
            <text:p>XXX.618.71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Danilo Lima Pinheiro</text:p>
          </table:table-cell>
          <table:table-cell office:value-type="string" table:style-name="ce26">
            <text:p>XXX.998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Osmar Rodrigues dos Santos</text:p>
          </table:table-cell>
          <table:table-cell office:value-type="string" table:style-name="ce26">
            <text:p>XXX.462.5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Robson Nunes de Lima</text:p>
          </table:table-cell>
          <table:table-cell office:value-type="string" table:style-name="ce26">
            <text:p>XXX.191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48">
            <text:p>Alessandro Santana Lino</text:p>
          </table:table-cell>
          <table:table-cell office:value-type="string" table:style-name="ce26">
            <text:p>XXX.335.8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48">
            <text:p>Aloizio Silva</text:p>
          </table:table-cell>
          <table:table-cell office:value-type="string" table:style-name="ce26">
            <text:p>XXX.691.6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48">
            <text:p>Isidorio Rodrigues de Sales</text:p>
          </table:table-cell>
          <table:table-cell office:value-type="string" table:style-name="ce26">
            <text:p>XXX.946.363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48">
            <text:p>Sandro Batista de Sá</text:p>
          </table:table-cell>
          <table:table-cell office:value-type="string" table:style-name="ce26">
            <text:p>XXX.878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30">
            <text:p>Edson de Almeida da Silva</text:p>
          </table:table-cell>
          <table:table-cell office:value-type="string" table:style-name="ce31">
            <text:p>XXX.893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48">
            <text:p>Hugo Santiago</text:p>
          </table:table-cell>
          <table:table-cell office:value-type="string" table:style-name="ce26">
            <text:p>XXX.702.9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48">
            <text:p>Josué Alves da Silva</text:p>
          </table:table-cell>
          <table:table-cell office:value-type="string" table:style-name="ce26">
            <text:p>XXX.384.6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30">
            <text:p>Marcos Alexandre dos Santos</text:p>
          </table:table-cell>
          <table:table-cell office:value-type="string" table:style-name="ce31">
            <text:p>XXX.463.4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8">
            <text:p>Bernadete Ruiz da Silva</text:p>
          </table:table-cell>
          <table:table-cell office:value-type="string" table:style-name="ce26">
            <text:p>XXX.612.7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48">
            <text:p>Claudia Eustachio da Silva Cupertino Amorim de Sou</text:p>
          </table:table-cell>
          <table:table-cell office:value-type="string" table:style-name="ce26">
            <text:p>XXX.625.7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Domingos Soares de Oliveira</text:p>
          </table:table-cell>
          <table:table-cell office:value-type="string" table:style-name="ce26">
            <text:p>XXX.718.9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Francisco Xavier dos Santos</text:p>
          </table:table-cell>
          <table:table-cell office:value-type="string" table:style-name="ce26">
            <text:p>XXX.725.3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Gilson dos Santos Silva</text:p>
          </table:table-cell>
          <table:table-cell office:value-type="string" table:style-name="ce26">
            <text:p>XXX.402.3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José Luiz Alves</text:p>
          </table:table-cell>
          <table:table-cell office:value-type="string" table:style-name="ce26">
            <text:p>XXX.086.0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Marco Antonio da Silva</text:p>
          </table:table-cell>
          <table:table-cell office:value-type="string" table:style-name="ce26">
            <text:p>XXX.890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9">
            <text:p>Maria da Conceição de Carvalho</text:p>
          </table:table-cell>
          <table:table-cell office:value-type="string" table:style-name="ce50">
            <text:p>XXX.812.1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Paulo Cesar França</text:p>
          </table:table-cell>
          <table:table-cell office:value-type="string" table:style-name="ce26">
            <text:p>XXX.427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Reinaldo Honório da Silva</text:p>
          </table:table-cell>
          <table:table-cell office:value-type="string" table:style-name="ce26">
            <text:p>XXX.535.4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Rosimeire Alves</text:p>
          </table:table-cell>
          <table:table-cell office:value-type="string" table:style-name="ce26">
            <text:p>XXX.510.3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Sergio Martelli de Oliveira</text:p>
          </table:table-cell>
          <table:table-cell office:value-type="string" table:style-name="ce26">
            <text:p>XXX.665.9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Rogério Henrique Felix Christovam</text:p>
          </table:table-cell>
          <table:table-cell office:value-type="string" table:style-name="ce26">
            <text:p>XXX.394.0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Valdilson da Silva Bonifácio</text:p>
          </table:table-cell>
          <table:table-cell office:value-type="string" table:style-name="ce26">
            <text:p>XXX.784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Adelnilton Cerqueira Santos</text:p>
          </table:table-cell>
          <table:table-cell office:value-type="string" table:style-name="ce26">
            <text:p>XXX.540.95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Joaquim Daniel Gomes de Sousa</text:p>
          </table:table-cell>
          <table:table-cell office:value-type="string" table:style-name="ce26">
            <text:p>XXX.555.67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Marco Antonio Toriel</text:p>
          </table:table-cell>
          <table:table-cell office:value-type="string" table:style-name="ce26">
            <text:p>XXX.158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Marcelo Dias da Anunciação</text:p>
          </table:table-cell>
          <table:table-cell office:value-type="string" table:style-name="ce26">
            <text:p>XXX.920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Cleusa Tavares da Silva Costa</text:p>
          </table:table-cell>
          <table:table-cell office:value-type="string" table:style-name="ce50">
            <text:p>XXX.355.9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Clecio de Jesus Rodrigues<text:s/></text:p>
          </table:table-cell>
          <table:table-cell office:value-type="string" table:style-name="ce26">
            <text:p>XXX.472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Luiz Rodrigues de Oliveira<text:s/></text:p>
          </table:table-cell>
          <table:table-cell office:value-type="string" table:style-name="ce26">
            <text:p>XXX.810.6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Agnaldo Pereira da Cruz</text:p>
          </table:table-cell>
          <table:table-cell office:value-type="string" table:style-name="ce26">
            <text:p>XXX.976.09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Aquila Rocha Santos</text:p>
          </table:table-cell>
          <table:table-cell office:value-type="string" table:style-name="ce26">
            <text:p>XXX.317.26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Claudinei Donizete Floriano</text:p>
          </table:table-cell>
          <table:table-cell office:value-type="string" table:style-name="ce26">
            <text:p>XXX.976.09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Erlon Rocha Soares</text:p>
          </table:table-cell>
          <table:table-cell office:value-type="string" table:style-name="ce26">
            <text:p>XXX.221.49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Aldenir da Silva Bispo</text:p>
          </table:table-cell>
          <table:table-cell office:value-type="string" table:style-name="ce26">
            <text:p>XXX.441.253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Ronaldo Alves Gomes</text:p>
          </table:table-cell>
          <table:table-cell office:value-type="string" table:style-name="ce26">
            <text:p>XXX.910.6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8">
            <text:p>Claudio Rodrigues Pereira</text:p>
          </table:table-cell>
          <table:table-cell office:value-type="string" table:style-name="ce26">
            <text:p>XXX.801.2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48">
            <text:p>Geraldo Manoel de Olivera</text:p>
          </table:table-cell>
          <table:table-cell office:value-type="string" table:style-name="ce26">
            <text:p>XXX.751.97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48">
            <text:p>Givaldo de Jesus</text:p>
          </table:table-cell>
          <table:table-cell office:value-type="string" table:style-name="ce26">
            <text:p>XXX.219.8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8">
            <text:p>Janilton Oliveira Santos</text:p>
          </table:table-cell>
          <table:table-cell office:value-type="string" table:style-name="ce26">
            <text:p>XXX.815.18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48">
            <text:p>Nelson Osvaldo Careaga Camelo</text:p>
          </table:table-cell>
          <table:table-cell office:value-type="string" table:style-name="ce26">
            <text:p>XXX.690.808-XX</text:p>
          </table:table-cell>
          <table:table-cell office:value-type="string" table:style-name="ce51">
            <text:p>Vigilante</text:p>
          </table:table-cell>
          <table:table-cell office:value-type="string" table:style-name="ce28">
            <text:p>Promotoria de Justiça de Cot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30">
            <text:p>Amilton dos Santos</text:p>
          </table:table-cell>
          <table:table-cell office:value-type="string" table:style-name="ce31">
            <text:p>XXX.890.785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30">
            <text:p>Henrique Pereira da Silva</text:p>
          </table:table-cell>
          <table:table-cell office:value-type="string" table:style-name="ce31">
            <text:p>XXX.657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30">
            <text:p>Daniel Aparecido Baldasso</text:p>
          </table:table-cell>
          <table:table-cell office:value-type="string" table:style-name="ce31">
            <text:p>XXX.172.1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30">
            <text:p>Francisco Ferreira da Silva</text:p>
          </table:table-cell>
          <table:table-cell office:value-type="string" table:style-name="ce31">
            <text:p>XXX.539.96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52">
            <text:p>Emerson dos Santos</text:p>
          </table:table-cell>
          <table:table-cell office:value-type="string" table:style-name="ce53">
            <text:p>XXX.766.938-XX</text:p>
          </table:table-cell>
          <table:table-cell office:value-type="string" table:style-name="ce54">
            <text:p>Vigilante</text:p>
          </table:table-cell>
          <table:table-cell office:value-type="string" table:style-name="ce55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40"/>
          <table:table-cell table:style-name="ce4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Especialy Terceirização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007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Fabiana Aparecida Borba Marques</text:p>
          </table:table-cell>
          <table:table-cell office:value-type="string" table:style-name="ce31">
            <text:p>XXX.384.66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assilda Candida de Seixas</text:p>
          </table:table-cell>
          <table:table-cell office:value-type="string" table:style-name="ce31">
            <text:p>XXX.308.21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egiani Coelho Almeida Othz</text:p>
          </table:table-cell>
          <table:table-cell office:value-type="string" table:style-name="ce31">
            <text:p>XXX.668.89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aldeli Pereira da Silva</text:p>
          </table:table-cell>
          <table:table-cell office:value-type="string" table:style-name="ce27">
            <text:p>XXX.823.2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Osmarina Rodrigues dos Santos Baptista</text:p>
          </table:table-cell>
          <table:table-cell office:value-type="string" table:style-name="ce27">
            <text:p>XXX.264.8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irce Perbelini Silva</text:p>
          </table:table-cell>
          <table:table-cell office:value-type="string" table:style-name="ce31">
            <text:p>XXX.928.8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aniela Cristina de Assis Preto</text:p>
          </table:table-cell>
          <table:table-cell office:value-type="string" table:style-name="ce31">
            <text:p>XXX.972.28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nalva Miranda da Silva</text:p>
          </table:table-cell>
          <table:table-cell office:value-type="string" table:style-name="ce31">
            <text:p>XXX.925.058-XX</text:p>
          </table:table-cell>
          <table:table-cell office:value-type="string" table:style-name="ce27">
            <text:p>Encarregada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bertolina Fernandes Alves</text:p>
          </table:table-cell>
          <table:table-cell office:value-type="string" table:style-name="ce31">
            <text:p>XXX.628.101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uis Carlos da Silva</text:p>
          </table:table-cell>
          <table:table-cell office:value-type="string" table:style-name="ce31">
            <text:p>XXX.489.85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enice Matildes da Silva</text:p>
          </table:table-cell>
          <table:table-cell office:value-type="string" table:style-name="ce31">
            <text:p>XXX.887.43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inaci Maria dos Santos</text:p>
          </table:table-cell>
          <table:table-cell office:value-type="string" table:style-name="ce31">
            <text:p>XXX.268.605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razielli de Souza Guedes</text:p>
          </table:table-cell>
          <table:table-cell office:value-type="string" table:style-name="ce31">
            <text:p>XXX.195.46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Drac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onique Tainara Mariano do Nascimento</text:p>
          </table:table-cell>
          <table:table-cell office:value-type="string" table:style-name="ce27">
            <text:p>XXX.709.05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Kelly Cristina Alves</text:p>
          </table:table-cell>
          <table:table-cell office:value-type="string" table:style-name="ce27">
            <text:p>XXX.044.298.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Teresa Cristina Ribeiro do Amaral Tomaz</text:p>
          </table:table-cell>
          <table:table-cell office:value-type="string" table:style-name="ce27">
            <text:p>XXX.086.8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Neusa Demetrio de Campos</text:p>
          </table:table-cell>
          <table:table-cell office:value-type="string" table:style-name="ce31">
            <text:p>XXX.981.0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vanda de Oliveira Lima</text:p>
          </table:table-cell>
          <table:table-cell office:value-type="string" table:style-name="ce31">
            <text:p>XXX.191.9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Louv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a Paula Dias Alves</text:p>
          </table:table-cell>
          <table:table-cell office:value-type="string" table:style-name="ce31">
            <text:p>XXX.902.93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Nova Odess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e Patricia da Silva</text:p>
          </table:table-cell>
          <table:table-cell office:value-type="string" table:style-name="ce31">
            <text:p>XXX.834.73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a Maria Sai</text:p>
          </table:table-cell>
          <table:table-cell office:value-type="string" table:style-name="ce31">
            <text:p>XXX.307.79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a Paula Batista</text:p>
          </table:table-cell>
          <table:table-cell office:value-type="string" table:style-name="ce31">
            <text:p>XXX.819.17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Tat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rene da Conceição Adelino Cardoso</text:p>
          </table:table-cell>
          <table:table-cell office:value-type="string" table:style-name="ce31">
            <text:p>XXX.666.93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67=&quot;&quot;,&quot;&quot;,IF(OR(ISNUMBER(LEFT(B367,3)+1-1),ISNUMBER(RIGHT(B367,2)+1-1))=TRUE,&quot;XXXXXXXX&quot;,&quot;&quot;))" table:style-name="ce29"/>
          <table:table-cell office:value-type="string" office:string-value="" table:formula="msoxl:=IF(A367=&quot;Nº do Contrato&quot;,COUNTIF(B$7:D$941,B367),&quot;&quot;)" table:style-name="ce23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40"/>
          <table:table-cell table:style-name="ce4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Multiservice Nacional de Serviç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69=&quot;&quot;,&quot;&quot;,IF(OR(ISNUMBER(LEFT(B369,3)+1-1),ISNUMBER(RIGHT(B369,2)+1-1))=TRUE,&quot;XXXXXXXX&quot;,&quot;&quot;))" table:style-name="ce29"/>
          <table:table-cell office:value-type="string" office:string-value="" table:formula="msoxl:=IF(A369=&quot;Nº do Contrato&quot;,COUNTIF(B$7:D$941,B369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919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0=&quot;&quot;,&quot;&quot;,IF(OR(ISNUMBER(LEFT(B370,3)+1-1),ISNUMBER(RIGHT(B370,2)+1-1))=TRUE,&quot;XXXXXXXX&quot;,&quot;&quot;))" table:style-name="ce29"/>
          <table:table-cell office:value-type="float" office:value="1" table:formula="msoxl:=IF(A370=&quot;Nº do Contrato&quot;,COUNTIF(B$7:D$941,B370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1=&quot;&quot;,&quot;&quot;,IF(OR(ISNUMBER(LEFT(B371,3)+1-1),ISNUMBER(RIGHT(B371,2)+1-1))=TRUE,&quot;XXXXXXXX&quot;,&quot;&quot;))" table:style-name="ce29"/>
          <table:table-cell office:value-type="string" office:string-value="" table:formula="msoxl:=IF(A371=&quot;Nº do Contrato&quot;,COUNTIF(B$7:D$941,B371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Maria Aparecida da Costa</text:p>
          </table:table-cell>
          <table:table-cell office:value-type="string" table:style-name="ce27">
            <text:p>XXX.522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2=&quot;&quot;,&quot;&quot;,IF(OR(ISNUMBER(LEFT(B372,3)+1-1),ISNUMBER(RIGHT(B372,2)+1-1))=TRUE,&quot;XXXXXXXX&quot;,&quot;&quot;))" table:style-name="ce29"/>
          <table:table-cell office:value-type="string" office:string-value="" table:formula="msoxl:=IF(A372=&quot;Nº do Contrato&quot;,COUNTIF(B$7:D$941,B372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Fernanda de Toledo Cotrim</text:p>
          </table:table-cell>
          <table:table-cell office:value-type="string" table:style-name="ce27">
            <text:p>XXX.795.0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3=&quot;&quot;,&quot;&quot;,IF(OR(ISNUMBER(LEFT(B373,3)+1-1),ISNUMBER(RIGHT(B373,2)+1-1))=TRUE,&quot;XXXXXXXX&quot;,&quot;&quot;))" table:style-name="ce29"/>
          <table:table-cell office:value-type="string" office:string-value="" table:formula="msoxl:=IF(A373=&quot;Nº do Contrato&quot;,COUNTIF(B$7:D$941,B373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Elza da Silva Cotrim<text:s/></text:p>
          </table:table-cell>
          <table:table-cell office:value-type="string" table:style-name="ce27">
            <text:p>XXX.761.928-XX</text:p>
          </table:table-cell>
          <table:table-cell office:value-type="string" table:style-name="ce27">
            <text:p>Encarregad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4=&quot;&quot;,&quot;&quot;,IF(OR(ISNUMBER(LEFT(B374,3)+1-1),ISNUMBER(RIGHT(B374,2)+1-1))=TRUE,&quot;XXXXXXXX&quot;,&quot;&quot;))" table:style-name="ce29"/>
          <table:table-cell office:value-type="string" office:string-value="" table:formula="msoxl:=IF(A374=&quot;Nº do Contrato&quot;,COUNTIF(B$7:D$941,B374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Sandra Regina Candido da Silva</text:p>
          </table:table-cell>
          <table:table-cell office:value-type="string" table:style-name="ce27">
            <text:p>XXX.592.3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5=&quot;&quot;,&quot;&quot;,IF(OR(ISNUMBER(LEFT(B375,3)+1-1),ISNUMBER(RIGHT(B375,2)+1-1))=TRUE,&quot;XXXXXXXX&quot;,&quot;&quot;))" table:style-name="ce29"/>
          <table:table-cell office:value-type="string" office:string-value="" table:formula="msoxl:=IF(A375=&quot;Nº do Contrato&quot;,COUNTIF(B$7:D$941,B375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Benedita Célia dos Santos F. da S. Severino</text:p>
          </table:table-cell>
          <table:table-cell office:value-type="string" table:style-name="ce27">
            <text:p>XXX.457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6=&quot;&quot;,&quot;&quot;,IF(OR(ISNUMBER(LEFT(B376,3)+1-1),ISNUMBER(RIGHT(B376,2)+1-1))=TRUE,&quot;XXXXXXXX&quot;,&quot;&quot;))" table:style-name="ce29"/>
          <table:table-cell office:value-type="string" office:string-value="" table:formula="msoxl:=IF(A376=&quot;Nº do Contrato&quot;,COUNTIF(B$7:D$941,B376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Rute Cleia Santos de Souza</text:p>
          </table:table-cell>
          <table:table-cell office:value-type="string" table:style-name="ce27">
            <text:p>XXX.177.7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Denilson Dias Dantas</text:p>
          </table:table-cell>
          <table:table-cell office:value-type="string" table:style-name="ce27">
            <text:p>XXX.842.13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Francidalva Cicera de Lima</text:p>
          </table:table-cell>
          <table:table-cell office:value-type="string" table:style-name="ce27">
            <text:p>XXX.545.9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Paulo Alegre Sevilha</text:p>
          </table:table-cell>
          <table:table-cell office:value-type="string" table:style-name="ce27">
            <text:p>XXX.518.019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Reinaldo Gonçalves da Costa</text:p>
          </table:table-cell>
          <table:table-cell office:value-type="string" table:style-name="ce27">
            <text:p>XXX.847.22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Nilton <text:s/>Nunes Rocha Pedroso</text:p>
          </table:table-cell>
          <table:table-cell office:value-type="string" table:style-name="ce27">
            <text:p>XXX.865.50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Agmar Maria de Souza da Silva</text:p>
          </table:table-cell>
          <table:table-cell office:value-type="string" table:style-name="ce27">
            <text:p>XXX.784.1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Andreia Aparecida Evangelista</text:p>
          </table:table-cell>
          <table:table-cell office:value-type="string" table:style-name="ce27">
            <text:p>XXX.492.9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Ane Karine Coelho de Oliveira Franco</text:p>
          </table:table-cell>
          <table:table-cell office:value-type="string" table:style-name="ce27">
            <text:p>XXX.586.0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Francisca M. dos S. Conceição</text:p>
          </table:table-cell>
          <table:table-cell office:value-type="string" table:style-name="ce27">
            <text:p>XXX.049.6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Auxiliadora Maria Pereira da Silva</text:p>
          </table:table-cell>
          <table:table-cell office:value-type="string" table:style-name="ce27">
            <text:p>XXX.306.10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Claudete Rodrigues Viturino</text:p>
          </table:table-cell>
          <table:table-cell office:value-type="string" table:style-name="ce27">
            <text:p>XXX.438.5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Dina Bueno de Araujo</text:p>
          </table:table-cell>
          <table:table-cell office:value-type="string" table:style-name="ce27">
            <text:p>XXX.265.871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Domingos Raimundo Pires Gonçalves<text:s/></text:p>
          </table:table-cell>
          <table:table-cell office:value-type="string" table:style-name="ce27">
            <text:p>XXX.657.39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Edna de Souza</text:p>
          </table:table-cell>
          <table:table-cell office:value-type="string" table:style-name="ce27">
            <text:p>XXX.145.2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Flavio Antonio Paschoa<text:s/></text:p>
          </table:table-cell>
          <table:table-cell office:value-type="string" table:style-name="ce27">
            <text:p>XXX.021.96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Helena Jose Santos</text:p>
          </table:table-cell>
          <table:table-cell office:value-type="string" table:style-name="ce27">
            <text:p>XXX.697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3=&quot;&quot;,&quot;&quot;,IF(OR(ISNUMBER(LEFT(B393,3)+1-1),ISNUMBER(RIGHT(B393,2)+1-1))=TRUE,&quot;XXXXXXXX&quot;,&quot;&quot;))" table:style-name="ce29"/>
          <table:table-cell office:value-type="string" office:string-value="" table:formula="msoxl:=IF(A393=&quot;Nº do Contrato&quot;,COUNTIF(B$7:D$941,B393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Joseina Jesus e Silva</text:p>
          </table:table-cell>
          <table:table-cell office:value-type="string" table:style-name="ce27">
            <text:p>XXX.943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4=&quot;&quot;,&quot;&quot;,IF(OR(ISNUMBER(LEFT(B394,3)+1-1),ISNUMBER(RIGHT(B394,2)+1-1))=TRUE,&quot;XXXXXXXX&quot;,&quot;&quot;))" table:style-name="ce29"/>
          <table:table-cell office:value-type="string" office:string-value="" table:formula="msoxl:=IF(A394=&quot;Nº do Contrato&quot;,COUNTIF(B$7:D$941,B394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Maria Alzeni de Lima Souza</text:p>
          </table:table-cell>
          <table:table-cell office:value-type="string" table:style-name="ce27">
            <text:p>XXX.811.5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5=&quot;&quot;,&quot;&quot;,IF(OR(ISNUMBER(LEFT(B395,3)+1-1),ISNUMBER(RIGHT(B395,2)+1-1))=TRUE,&quot;XXXXXXXX&quot;,&quot;&quot;))" table:style-name="ce29"/>
          <table:table-cell office:value-type="string" office:string-value="" table:formula="msoxl:=IF(A395=&quot;Nº do Contrato&quot;,COUNTIF(B$7:D$941,B395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Maria Cristina Santos Barros<text:s/></text:p>
          </table:table-cell>
          <table:table-cell office:value-type="string" table:style-name="ce27">
            <text:p>XXX.324.8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office:value-type="string" table:style-name="ce3">
            <text:p><text:s/>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6=&quot;&quot;,&quot;&quot;,IF(OR(ISNUMBER(LEFT(B396,3)+1-1),ISNUMBER(RIGHT(B396,2)+1-1))=TRUE,&quot;XXXXXXXX&quot;,&quot;&quot;))" table:style-name="ce29"/>
          <table:table-cell office:value-type="string" office:string-value="" table:formula="msoxl:=IF(A396=&quot;Nº do Contrato&quot;,COUNTIF(B$7:D$941,B396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Debora Evelyn F. de Santana</text:p>
          </table:table-cell>
          <table:table-cell office:value-type="string" table:style-name="ce27">
            <text:p>XXX.937.4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7=&quot;&quot;,&quot;&quot;,IF(OR(ISNUMBER(LEFT(B397,3)+1-1),ISNUMBER(RIGHT(B397,2)+1-1))=TRUE,&quot;XXXXXXXX&quot;,&quot;&quot;))" table:style-name="ce29"/>
          <table:table-cell office:value-type="string" office:string-value="" table:formula="msoxl:=IF(A397=&quot;Nº do Contrato&quot;,COUNTIF(B$7:D$941,B397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Renata de Jesus Salles Ribeiro<text:s/></text:p>
          </table:table-cell>
          <table:table-cell office:value-type="string" table:style-name="ce27">
            <text:p>XXX.272.7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8=&quot;&quot;,&quot;&quot;,IF(OR(ISNUMBER(LEFT(B398,3)+1-1),ISNUMBER(RIGHT(B398,2)+1-1))=TRUE,&quot;XXXXXXXX&quot;,&quot;&quot;))" table:style-name="ce29"/>
          <table:table-cell office:value-type="string" office:string-value="" table:formula="msoxl:=IF(A398=&quot;Nº do Contrato&quot;,COUNTIF(B$7:D$941,B398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Rose Oliveira Santos Barbosa<text:s/></text:p>
          </table:table-cell>
          <table:table-cell office:value-type="string" table:style-name="ce27">
            <text:p>XXX.851.2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Fernanda Alves da Silva</text:p>
          </table:table-cell>
          <table:table-cell office:value-type="string" table:style-name="ce27">
            <text:p>XXX.085.4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0=&quot;&quot;,&quot;&quot;,IF(OR(ISNUMBER(LEFT(B400,3)+1-1),ISNUMBER(RIGHT(B400,2)+1-1))=TRUE,&quot;XXXXXXXX&quot;,&quot;&quot;))" table:style-name="ce29"/>
          <table:table-cell office:value-type="string" office:string-value="" table:formula="msoxl:=IF(A400=&quot;Nº do Contrato&quot;,COUNTIF(B$7:D$941,B400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Rubia Luana de Jesus Borges</text:p>
          </table:table-cell>
          <table:table-cell office:value-type="string" table:style-name="ce27">
            <text:p>XXX.950.8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1=&quot;&quot;,&quot;&quot;,IF(OR(ISNUMBER(LEFT(B401,3)+1-1),ISNUMBER(RIGHT(B401,2)+1-1))=TRUE,&quot;XXXXXXXX&quot;,&quot;&quot;))" table:style-name="ce29"/>
          <table:table-cell office:value-type="string" office:string-value="" table:formula="msoxl:=IF(A401=&quot;Nº do Contrato&quot;,COUNTIF(B$7:D$941,B401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Suzete Pereira Souza dos Reis<text:s/></text:p>
          </table:table-cell>
          <table:table-cell office:value-type="string" table:style-name="ce27">
            <text:p>XXX.119.318-XX</text:p>
          </table:table-cell>
          <table:table-cell office:value-type="string" table:style-name="ce27">
            <text:p>Encarregad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2=&quot;&quot;,&quot;&quot;,IF(OR(ISNUMBER(LEFT(B402,3)+1-1),ISNUMBER(RIGHT(B402,2)+1-1))=TRUE,&quot;XXXXXXXX&quot;,&quot;&quot;))" table:style-name="ce29"/>
          <table:table-cell office:value-type="string" office:string-value="" table:formula="msoxl:=IF(A402=&quot;Nº do Contrato&quot;,COUNTIF(B$7:D$941,B402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Telma Alessandra da Silva</text:p>
          </table:table-cell>
          <table:table-cell office:value-type="string" table:style-name="ce27">
            <text:p>XXX.751.1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3=&quot;&quot;,&quot;&quot;,IF(OR(ISNUMBER(LEFT(B403,3)+1-1),ISNUMBER(RIGHT(B403,2)+1-1))=TRUE,&quot;XXXXXXXX&quot;,&quot;&quot;))" table:style-name="ce29"/>
          <table:table-cell office:value-type="string" office:string-value="" table:formula="msoxl:=IF(A403=&quot;Nº do Contrato&quot;,COUNTIF(B$7:D$941,B403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Silvana Francisca Paiva</text:p>
          </table:table-cell>
          <table:table-cell office:value-type="string" table:style-name="ce27">
            <text:p>XXX.313.3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i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Vera Lucia Santana Gil</text:p>
          </table:table-cell>
          <table:table-cell office:value-type="string" table:style-name="ce27">
            <text:p>XXX.464.7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5=&quot;&quot;,&quot;&quot;,IF(OR(ISNUMBER(LEFT(B405,3)+1-1),ISNUMBER(RIGHT(B405,2)+1-1))=TRUE,&quot;XXXXXXXX&quot;,&quot;&quot;))" table:style-name="ce29"/>
          <table:table-cell office:value-type="string" office:string-value="" table:formula="msoxl:=IF(A405=&quot;Nº do Contrato&quot;,COUNTIF(B$7:D$941,B405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Maria José Lourenço da Silva</text:p>
          </table:table-cell>
          <table:table-cell office:value-type="string" table:style-name="ce27">
            <text:p>XXX.865.0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6=&quot;&quot;,&quot;&quot;,IF(OR(ISNUMBER(LEFT(B406,3)+1-1),ISNUMBER(RIGHT(B406,2)+1-1))=TRUE,&quot;XXXXXXXX&quot;,&quot;&quot;))" table:style-name="ce29"/>
          <table:table-cell office:value-type="string" office:string-value="" table:formula="msoxl:=IF(A406=&quot;Nº do Contrato&quot;,COUNTIF(B$7:D$941,B406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Adriana da Silva</text:p>
          </table:table-cell>
          <table:table-cell office:value-type="string" table:style-name="ce27">
            <text:p>XXX.899.7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7=&quot;&quot;,&quot;&quot;,IF(OR(ISNUMBER(LEFT(B407,3)+1-1),ISNUMBER(RIGHT(B407,2)+1-1))=TRUE,&quot;XXXXXXXX&quot;,&quot;&quot;))" table:style-name="ce29"/>
          <table:table-cell office:value-type="string" office:string-value="" table:formula="msoxl:=IF(A407=&quot;Nº do Contrato&quot;,COUNTIF(B$7:D$941,B407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Denize Amelinda Nunes<text:s/></text:p>
          </table:table-cell>
          <table:table-cell office:value-type="string" table:style-name="ce27">
            <text:p>XXX.772.25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8=&quot;&quot;,&quot;&quot;,IF(OR(ISNUMBER(LEFT(B408,3)+1-1),ISNUMBER(RIGHT(B408,2)+1-1))=TRUE,&quot;XXXXXXXX&quot;,&quot;&quot;))" table:style-name="ce29"/>
          <table:table-cell office:value-type="string" office:string-value="" table:formula="msoxl:=IF(A408=&quot;Nº do Contrato&quot;,COUNTIF(B$7:D$941,B408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Jacira Soares dos Santos</text:p>
          </table:table-cell>
          <table:table-cell office:value-type="string" table:style-name="ce27">
            <text:p>XXX.738.5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9=&quot;&quot;,&quot;&quot;,IF(OR(ISNUMBER(LEFT(B409,3)+1-1),ISNUMBER(RIGHT(B409,2)+1-1))=TRUE,&quot;XXXXXXXX&quot;,&quot;&quot;))" table:style-name="ce29"/>
          <table:table-cell office:value-type="string" office:string-value="" table:formula="msoxl:=IF(A409=&quot;Nº do Contrato&quot;,COUNTIF(B$7:D$941,B409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Luciene Souza Santos</text:p>
          </table:table-cell>
          <table:table-cell office:value-type="string" table:style-name="ce27">
            <text:p>XXX.539.4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0=&quot;&quot;,&quot;&quot;,IF(OR(ISNUMBER(LEFT(B410,3)+1-1),ISNUMBER(RIGHT(B410,2)+1-1))=TRUE,&quot;XXXXXXXX&quot;,&quot;&quot;))" table:style-name="ce29"/>
          <table:table-cell office:value-type="string" office:string-value="" table:formula="msoxl:=IF(A410=&quot;Nº do Contrato&quot;,COUNTIF(B$7:D$941,B410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Quiteria Ferreira de Azevedo</text:p>
          </table:table-cell>
          <table:table-cell office:value-type="string" table:style-name="ce27">
            <text:p>XXX.914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office:value-type="string" table:style-name="ce30">
            <text:p>Antonia Maria dos Santos</text:p>
          </table:table-cell>
          <table:table-cell office:value-type="string" table:style-name="ce27">
            <text:p>XXX.447.6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2=&quot;&quot;,&quot;&quot;,IF(OR(ISNUMBER(LEFT(B412,3)+1-1),ISNUMBER(RIGHT(B412,2)+1-1))=TRUE,&quot;XXXXXXXX&quot;,&quot;&quot;))" table:style-name="ce29"/>
          <table:table-cell office:value-type="string" office:string-value="" table:formula="msoxl:=IF(A412=&quot;Nº do Contrato&quot;,COUNTIF(B$7:D$941,B412),&quot;&quot;)" table:style-name="ce23"/>
          <table:table-cell table:number-columns-repeated="16366"/>
        </table:table-row>
        <table:table-row table:style-name="ro23">
          <table:table-cell office:value-type="string" table:style-name="ce30">
            <text:p>Antonio Pedro da Silva</text:p>
          </table:table-cell>
          <table:table-cell office:value-type="string" table:style-name="ce27">
            <text:p>XXX.377.418-XX</text:p>
          </table:table-cell>
          <table:table-cell office:value-type="string" table:style-name="ce27">
            <text:p>Encarregado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3=&quot;&quot;,&quot;&quot;,IF(OR(ISNUMBER(LEFT(B413,3)+1-1),ISNUMBER(RIGHT(B413,2)+1-1))=TRUE,&quot;XXXXXXXX&quot;,&quot;&quot;))" table:style-name="ce29"/>
          <table:table-cell office:value-type="string" office:string-value="" table:formula="msoxl:=IF(A413=&quot;Nº do Contrato&quot;,COUNTIF(B$7:D$941,B413),&quot;&quot;)" table:style-name="ce23"/>
          <table:table-cell table:number-columns-repeated="16366"/>
        </table:table-row>
        <table:table-row table:style-name="ro24">
          <table:table-cell office:value-type="string" table:style-name="ce30">
            <text:p>Silvia Cristina Madeira Andrade</text:p>
          </table:table-cell>
          <table:table-cell office:value-type="string" table:style-name="ce27">
            <text:p>XXX.856.3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4=&quot;&quot;,&quot;&quot;,IF(OR(ISNUMBER(LEFT(B414,3)+1-1),ISNUMBER(RIGHT(B414,2)+1-1))=TRUE,&quot;XXXXXXXX&quot;,&quot;&quot;))" table:style-name="ce29"/>
          <table:table-cell office:value-type="string" office:string-value="" table:formula="msoxl:=IF(A414=&quot;Nº do Contrato&quot;,COUNTIF(B$7:D$941,B414),&quot;&quot;)" table:style-name="ce23"/>
          <table:table-cell table:number-columns-repeated="16366"/>
        </table:table-row>
        <table:table-row table:style-name="ro12">
          <table:table-cell office:value-type="string" table:style-name="ce30">
            <text:p>Maria José Moreira da Silva</text:p>
          </table:table-cell>
          <table:table-cell office:value-type="string" table:style-name="ce27">
            <text:p>XXX.210.0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5=&quot;&quot;,&quot;&quot;,IF(OR(ISNUMBER(LEFT(B415,3)+1-1),ISNUMBER(RIGHT(B415,2)+1-1))=TRUE,&quot;XXXXXXXX&quot;,&quot;&quot;))" table:style-name="ce29"/>
          <table:table-cell office:value-type="string" office:string-value="" table:formula="msoxl:=IF(A415=&quot;Nº do Contrato&quot;,COUNTIF(B$7:D$941,B415),&quot;&quot;)" table:style-name="ce23"/>
          <table:table-cell table:number-columns-repeated="16366"/>
        </table:table-row>
        <table:table-row table:style-name="ro12">
          <table:table-cell office:value-type="string" table:style-name="ce30">
            <text:p>Girlania Silva Nascimento</text:p>
          </table:table-cell>
          <table:table-cell office:value-type="string" table:style-name="ce27">
            <text:p>XXX.568.3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30">
            <text:p>Elilza Miranda</text:p>
          </table:table-cell>
          <table:table-cell office:value-type="string" table:style-name="ce27">
            <text:p>XXX.570.7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7=&quot;&quot;,&quot;&quot;,IF(OR(ISNUMBER(LEFT(B417,3)+1-1),ISNUMBER(RIGHT(B417,2)+1-1))=TRUE,&quot;XXXXXXXX&quot;,&quot;&quot;))" table:style-name="ce29"/>
          <table:table-cell office:value-type="string" office:string-value="" table:formula="msoxl:=IF(A417=&quot;Nº do Contrato&quot;,COUNTIF(B$7:D$941,B417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Orlandina Olga de Lima</text:p>
          </table:table-cell>
          <table:table-cell office:value-type="string" table:style-name="ce27">
            <text:p>XXX.547.5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8=&quot;&quot;,&quot;&quot;,IF(OR(ISNUMBER(LEFT(B418,3)+1-1),ISNUMBER(RIGHT(B418,2)+1-1))=TRUE,&quot;XXXXXXXX&quot;,&quot;&quot;))" table:style-name="ce29"/>
          <table:table-cell office:value-type="string" office:string-value="" table:formula="msoxl:=IF(A418=&quot;Nº do Contrato&quot;,COUNTIF(B$7:D$941,B418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Luiz Dias de Aquino<text:s/></text:p>
          </table:table-cell>
          <table:table-cell office:value-type="string" table:style-name="ce27">
            <text:p>XXX.826.21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9=&quot;&quot;,&quot;&quot;,IF(OR(ISNUMBER(LEFT(B419,3)+1-1),ISNUMBER(RIGHT(B419,2)+1-1))=TRUE,&quot;XXXXXXXX&quot;,&quot;&quot;))" table:style-name="ce29"/>
          <table:table-cell office:value-type="string" office:string-value="" table:formula="msoxl:=IF(A419=&quot;Nº do Contrato&quot;,COUNTIF(B$7:D$941,B419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Luciana Vieira das Graças</text:p>
          </table:table-cell>
          <table:table-cell office:value-type="string" table:style-name="ce27">
            <text:p>XXX.524.2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30">
            <text:p>Cleusa Silva de Oliveira</text:p>
          </table:table-cell>
          <table:table-cell office:value-type="string" table:style-name="ce27">
            <text:p>XXX.179.8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1=&quot;&quot;,&quot;&quot;,IF(OR(ISNUMBER(LEFT(B421,3)+1-1),ISNUMBER(RIGHT(B421,2)+1-1))=TRUE,&quot;XXXXXXXX&quot;,&quot;&quot;))" table:style-name="ce29"/>
          <table:table-cell office:value-type="string" office:string-value="" table:formula="msoxl:=IF(A421=&quot;Nº do Contrato&quot;,COUNTIF(B$7:D$941,B421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Milena Maria Nascimento Silva</text:p>
          </table:table-cell>
          <table:table-cell office:value-type="string" table:style-name="ce27">
            <text:p>XXX.676.0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2=&quot;&quot;,&quot;&quot;,IF(OR(ISNUMBER(LEFT(B422,3)+1-1),ISNUMBER(RIGHT(B422,2)+1-1))=TRUE,&quot;XXXXXXXX&quot;,&quot;&quot;))" table:style-name="ce29"/>
          <table:table-cell office:value-type="string" office:string-value="" table:formula="msoxl:=IF(A422=&quot;Nº do Contrato&quot;,COUNTIF(B$7:D$941,B422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Maria da Graça Sousa Marques Pereira</text:p>
          </table:table-cell>
          <table:table-cell office:value-type="string" table:style-name="ce27">
            <text:p>XXX.559.393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3=&quot;&quot;,&quot;&quot;,IF(OR(ISNUMBER(LEFT(B423,3)+1-1),ISNUMBER(RIGHT(B423,2)+1-1))=TRUE,&quot;XXXXXXXX&quot;,&quot;&quot;))" table:style-name="ce29"/>
          <table:table-cell office:value-type="string" office:string-value="" table:formula="msoxl:=IF(A423=&quot;Nº do Contrato&quot;,COUNTIF(B$7:D$941,B423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Nilma Matos Nunes</text:p>
          </table:table-cell>
          <table:table-cell office:value-type="string" table:style-name="ce27">
            <text:p>XXX.982.9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4=&quot;&quot;,&quot;&quot;,IF(OR(ISNUMBER(LEFT(B424,3)+1-1),ISNUMBER(RIGHT(B424,2)+1-1))=TRUE,&quot;XXXXXXXX&quot;,&quot;&quot;))" table:style-name="ce29"/>
          <table:table-cell office:value-type="string" office:string-value="" table:formula="msoxl:=IF(A424=&quot;Nº do Contrato&quot;,COUNTIF(B$7:D$941,B424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Tiago Pereira Diniz</text:p>
          </table:table-cell>
          <table:table-cell office:value-type="string" table:style-name="ce27">
            <text:p>XXX.274.96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5=&quot;&quot;,&quot;&quot;,IF(OR(ISNUMBER(LEFT(B425,3)+1-1),ISNUMBER(RIGHT(B425,2)+1-1))=TRUE,&quot;XXXXXXXX&quot;,&quot;&quot;))" table:style-name="ce29"/>
          <table:table-cell office:value-type="string" office:string-value="" table:formula="msoxl:=IF(A425=&quot;Nº do Contrato&quot;,COUNTIF(B$7:D$941,B425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Josefa Diniz da Silva</text:p>
          </table:table-cell>
          <table:table-cell office:value-type="string" table:style-name="ce27">
            <text:p>XXX.794.8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6=&quot;&quot;,&quot;&quot;,IF(OR(ISNUMBER(LEFT(B426,3)+1-1),ISNUMBER(RIGHT(B426,2)+1-1))=TRUE,&quot;XXXXXXXX&quot;,&quot;&quot;))" table:style-name="ce29"/>
          <table:table-cell office:value-type="string" office:string-value="" table:formula="msoxl:=IF(A426=&quot;Nº do Contrato&quot;,COUNTIF(B$7:D$941,B426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Cassia Cristina Andrade Pereira</text:p>
          </table:table-cell>
          <table:table-cell office:value-type="string" table:style-name="ce27">
            <text:p>XXX.010.2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7=&quot;&quot;,&quot;&quot;,IF(OR(ISNUMBER(LEFT(B427,3)+1-1),ISNUMBER(RIGHT(B427,2)+1-1))=TRUE,&quot;XXXXXXXX&quot;,&quot;&quot;))" table:style-name="ce29"/>
          <table:table-cell office:value-type="string" office:string-value="" table:formula="msoxl:=IF(A427=&quot;Nº do Contrato&quot;,COUNTIF(B$7:D$941,B427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Fernanda Lucena Silva</text:p>
          </table:table-cell>
          <table:table-cell office:value-type="string" table:style-name="ce27">
            <text:p>XXX.171.1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8=&quot;&quot;,&quot;&quot;,IF(OR(ISNUMBER(LEFT(B428,3)+1-1),ISNUMBER(RIGHT(B428,2)+1-1))=TRUE,&quot;XXXXXXXX&quot;,&quot;&quot;))" table:style-name="ce29"/>
          <table:table-cell office:value-type="string" office:string-value="" table:formula="msoxl:=IF(A428=&quot;Nº do Contrato&quot;,COUNTIF(B$7:D$941,B428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Vivian Regina dos Santos</text:p>
          </table:table-cell>
          <table:table-cell office:value-type="string" table:style-name="ce27">
            <text:p>XXX.791.8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9=&quot;&quot;,&quot;&quot;,IF(OR(ISNUMBER(LEFT(B429,3)+1-1),ISNUMBER(RIGHT(B429,2)+1-1))=TRUE,&quot;XXXXXXXX&quot;,&quot;&quot;))" table:style-name="ce29"/>
          <table:table-cell office:value-type="string" office:string-value="" table:formula="msoxl:=IF(A429=&quot;Nº do Contrato&quot;,COUNTIF(B$7:D$941,B429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Viviane Neves da Silva</text:p>
          </table:table-cell>
          <table:table-cell office:value-type="string" table:style-name="ce27">
            <text:p>XXX.875.9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0=&quot;&quot;,&quot;&quot;,IF(OR(ISNUMBER(LEFT(B430,3)+1-1),ISNUMBER(RIGHT(B430,2)+1-1))=TRUE,&quot;XXXXXXXX&quot;,&quot;&quot;))" table:style-name="ce29"/>
          <table:table-cell office:value-type="string" office:string-value="" table:formula="msoxl:=IF(A430=&quot;Nº do Contrato&quot;,COUNTIF(B$7:D$941,B430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Simone Fidelis dos Santos</text:p>
          </table:table-cell>
          <table:table-cell office:value-type="string" table:style-name="ce27">
            <text:p>XXX.774.7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1=&quot;&quot;,&quot;&quot;,IF(OR(ISNUMBER(LEFT(B431,3)+1-1),ISNUMBER(RIGHT(B431,2)+1-1))=TRUE,&quot;XXXXXXXX&quot;,&quot;&quot;))" table:style-name="ce29"/>
          <table:table-cell office:value-type="string" office:string-value="" table:formula="msoxl:=IF(A431=&quot;Nº do Contrato&quot;,COUNTIF(B$7:D$941,B431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Michele Marques de Oliveira</text:p>
          </table:table-cell>
          <table:table-cell office:value-type="string" table:style-name="ce27">
            <text:p>XXX.017.4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Valéria Pereira da Silva</text:p>
          </table:table-cell>
          <table:table-cell office:value-type="string" table:style-name="ce27">
            <text:p>XXX.155.0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office:value-type="string" table:style-name="ce30">
            <text:p>Luciana Dias da Silva Cruz</text:p>
          </table:table-cell>
          <table:table-cell office:value-type="string" table:style-name="ce27">
            <text:p>XXX.879.5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4=&quot;&quot;,&quot;&quot;,IF(OR(ISNUMBER(LEFT(B434,3)+1-1),ISNUMBER(RIGHT(B434,2)+1-1))=TRUE,&quot;XXXXXXXX&quot;,&quot;&quot;))" table:style-name="ce29"/>
          <table:table-cell office:value-type="string" office:string-value="" table:formula="msoxl:=IF(A434=&quot;Nº do Contrato&quot;,COUNTIF(B$7:D$941,B434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Eliane dos Santos</text:p>
          </table:table-cell>
          <table:table-cell office:value-type="string" table:style-name="ce27">
            <text:p>XXX.345.5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5=&quot;&quot;,&quot;&quot;,IF(OR(ISNUMBER(LEFT(B435,3)+1-1),ISNUMBER(RIGHT(B435,2)+1-1))=TRUE,&quot;XXXXXXXX&quot;,&quot;&quot;))" table:style-name="ce29"/>
          <table:table-cell office:value-type="string" office:string-value="" table:formula="msoxl:=IF(A435=&quot;Nº do Contrato&quot;,COUNTIF(B$7:D$941,B435),&quot;&quot;)" table:style-name="ce23"/>
          <table:table-cell table:number-columns-repeated="16366"/>
        </table:table-row>
        <table:table-row table:style-name="ro26">
          <table:table-cell office:value-type="string" table:style-name="ce30">
            <text:p>Ednete Tavares de Farias</text:p>
          </table:table-cell>
          <table:table-cell office:value-type="string" table:style-name="ce27">
            <text:p>XXX.896.3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6=&quot;&quot;,&quot;&quot;,IF(OR(ISNUMBER(LEFT(B436,3)+1-1),ISNUMBER(RIGHT(B436,2)+1-1))=TRUE,&quot;XXXXXXXX&quot;,&quot;&quot;))" table:style-name="ce29"/>
          <table:table-cell office:value-type="string" office:string-value="" table:formula="msoxl:=IF(A436=&quot;Nº do Contrato&quot;,COUNTIF(B$7:D$941,B436),&quot;&quot;)" table:style-name="ce23"/>
          <table:table-cell table:number-columns-repeated="16366"/>
        </table:table-row>
        <table:table-row table:style-name="ro1">
          <table:table-cell office:value-type="string" table:style-name="ce30">
            <text:p>Joana D'arc de Meira</text:p>
          </table:table-cell>
          <table:table-cell office:value-type="string" table:style-name="ce27">
            <text:p>XXX.524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7=&quot;&quot;,&quot;&quot;,IF(OR(ISNUMBER(LEFT(B437,3)+1-1),ISNUMBER(RIGHT(B437,2)+1-1))=TRUE,&quot;XXXXXXXX&quot;,&quot;&quot;))" table:style-name="ce29"/>
          <table:table-cell office:value-type="string" office:string-value="" table:formula="msoxl:=IF(A437=&quot;Nº do Contrato&quot;,COUNTIF(B$7:D$941,B43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abrina Gomes de Sousa de Araujo</text:p>
          </table:table-cell>
          <table:table-cell office:value-type="string" table:style-name="ce27">
            <text:p>XXX.956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8=&quot;&quot;,&quot;&quot;,IF(OR(ISNUMBER(LEFT(B438,3)+1-1),ISNUMBER(RIGHT(B438,2)+1-1))=TRUE,&quot;XXXXXXXX&quot;,&quot;&quot;))" table:style-name="ce29"/>
          <table:table-cell office:value-type="string" office:string-value="" table:formula="msoxl:=IF(A438=&quot;Nº do Contrato&quot;,COUNTIF(B$7:D$941,B438),&quot;&quot;)" table:style-name="ce23"/>
          <table:table-cell table:number-columns-repeated="16366"/>
        </table:table-row>
        <table:table-row table:style-name="ro27">
          <table:table-cell office:value-type="string" table:style-name="ce30">
            <text:p>Daiane Santos da Silva</text:p>
          </table:table-cell>
          <table:table-cell office:value-type="string" table:style-name="ce27">
            <text:p>XXX.848.5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9=&quot;&quot;,&quot;&quot;,IF(OR(ISNUMBER(LEFT(B439,3)+1-1),ISNUMBER(RIGHT(B439,2)+1-1))=TRUE,&quot;XXXXXXXX&quot;,&quot;&quot;))" table:style-name="ce29"/>
          <table:table-cell office:value-type="string" office:string-value="" table:formula="msoxl:=IF(A439=&quot;Nº do Contrato&quot;,COUNTIF(B$7:D$941,B439),&quot;&quot;)" table:style-name="ce23"/>
          <table:table-cell table:number-columns-repeated="16366"/>
        </table:table-row>
        <table:table-row table:style-name="ro10">
          <table:table-cell office:value-type="string" table:style-name="ce30">
            <text:p>Tatiane Talita Todesco</text:p>
          </table:table-cell>
          <table:table-cell office:value-type="string" table:style-name="ce27">
            <text:p>XXX.345.098.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0=&quot;&quot;,&quot;&quot;,IF(OR(ISNUMBER(LEFT(B440,3)+1-1),ISNUMBER(RIGHT(B440,2)+1-1))=TRUE,&quot;XXXXXXXX&quot;,&quot;&quot;))" table:style-name="ce29"/>
          <table:table-cell office:value-type="string" office:string-value="" table:formula="msoxl:=IF(A440=&quot;Nº do Contrato&quot;,COUNTIF(B$7:D$941,B440),&quot;&quot;)" table:style-name="ce23"/>
          <table:table-cell table:number-columns-repeated="16366"/>
        </table:table-row>
        <table:table-row table:style-name="ro15">
          <table:table-cell office:value-type="string" table:style-name="ce30">
            <text:p>Maria Aparecida Porfírio</text:p>
          </table:table-cell>
          <table:table-cell office:value-type="string" table:style-name="ce27">
            <text:p>XXX.235.1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a Inf. e da Juventude da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1=&quot;&quot;,&quot;&quot;,IF(OR(ISNUMBER(LEFT(B441,3)+1-1),ISNUMBER(RIGHT(B441,2)+1-1))=TRUE,&quot;XXXXXXXX&quot;,&quot;&quot;))" table:style-name="ce29"/>
          <table:table-cell office:value-type="string" office:string-value="" table:formula="msoxl:=IF(A441=&quot;Nº do Contrato&quot;,COUNTIF(B$7:D$941,B441),&quot;&quot;)" table:style-name="ce23"/>
          <table:table-cell table:number-columns-repeated="16366"/>
        </table:table-row>
        <table:table-row table:style-name="ro28">
          <table:table-cell office:value-type="string" table:style-name="ce30">
            <text:p>Benedita Vergueiro Martins<text:s/></text:p>
          </table:table-cell>
          <table:table-cell office:value-type="string" table:style-name="ce27">
            <text:p>XXX.067.8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2=&quot;&quot;,&quot;&quot;,IF(OR(ISNUMBER(LEFT(B442,3)+1-1),ISNUMBER(RIGHT(B442,2)+1-1))=TRUE,&quot;XXXXXXXX&quot;,&quot;&quot;))" table:style-name="ce29"/>
          <table:table-cell office:value-type="string" office:string-value="" table:formula="msoxl:=IF(A442=&quot;Nº do Contrato&quot;,COUNTIF(B$7:D$941,B442),&quot;&quot;)" table:style-name="ce23"/>
          <table:table-cell table:number-columns-repeated="16366"/>
        </table:table-row>
        <table:table-row table:style-name="ro20">
          <table:table-cell office:value-type="string" table:style-name="ce30">
            <text:p>Maria Cinda Pereira Lima</text:p>
          </table:table-cell>
          <table:table-cell office:value-type="string" table:style-name="ce27">
            <text:p>XXX.112.7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ot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3=&quot;&quot;,&quot;&quot;,IF(OR(ISNUMBER(LEFT(B443,3)+1-1),ISNUMBER(RIGHT(B443,2)+1-1))=TRUE,&quot;XXXXXXXX&quot;,&quot;&quot;))" table:style-name="ce29"/>
          <table:table-cell office:value-type="string" office:string-value="" table:formula="msoxl:=IF(A443=&quot;Nº do Contrato&quot;,COUNTIF(B$7:D$941,B443),&quot;&quot;)" table:style-name="ce23"/>
          <table:table-cell table:number-columns-repeated="16366"/>
        </table:table-row>
        <table:table-row table:style-name="ro20">
          <table:table-cell office:value-type="string" table:style-name="ce30">
            <text:p>Cristiane Ferreira de Oliveira</text:p>
          </table:table-cell>
          <table:table-cell office:value-type="string" table:style-name="ce27">
            <text:p>XXX.051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ot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4=&quot;&quot;,&quot;&quot;,IF(OR(ISNUMBER(LEFT(B444,3)+1-1),ISNUMBER(RIGHT(B444,2)+1-1))=TRUE,&quot;XXXXXXXX&quot;,&quot;&quot;))" table:style-name="ce29"/>
          <table:table-cell office:value-type="string" office:string-value="" table:formula="msoxl:=IF(A444=&quot;Nº do Contrato&quot;,COUNTIF(B$7:D$941,B444),&quot;&quot;)" table:style-name="ce23"/>
          <table:table-cell table:number-columns-repeated="16366"/>
        </table:table-row>
        <table:table-row table:style-name="ro29">
          <table:table-cell office:value-type="string" table:style-name="ce30">
            <text:p>Maria Neusa Passos Lana<text:s/></text:p>
          </table:table-cell>
          <table:table-cell office:value-type="string" table:style-name="ce27">
            <text:p>XXX.404.0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5=&quot;&quot;,&quot;&quot;,IF(OR(ISNUMBER(LEFT(B445,3)+1-1),ISNUMBER(RIGHT(B445,2)+1-1))=TRUE,&quot;XXXXXXXX&quot;,&quot;&quot;))" table:style-name="ce29"/>
          <table:table-cell office:value-type="string" office:string-value="" table:formula="msoxl:=IF(A445=&quot;Nº do Contrato&quot;,COUNTIF(B$7:D$941,B445),&quot;&quot;)" table:style-name="ce23"/>
          <table:table-cell table:number-columns-repeated="16366"/>
        </table:table-row>
        <table:table-row table:style-name="ro20">
          <table:table-cell office:value-type="string" table:style-name="ce30">
            <text:p>Denise do Carmo Santos</text:p>
          </table:table-cell>
          <table:table-cell office:value-type="string" table:style-name="ce27">
            <text:p>XXX.488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Ferraz de Vasconce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30">
            <text:p>Denise do Carmo Santos (volante)</text:p>
          </table:table-cell>
          <table:table-cell office:value-type="string" table:style-name="ce27">
            <text:p>XXX.488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uzan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7=&quot;&quot;,&quot;&quot;,IF(OR(ISNUMBER(LEFT(B447,3)+1-1),ISNUMBER(RIGHT(B447,2)+1-1))=TRUE,&quot;XXXXXXXX&quot;,&quot;&quot;))" table:style-name="ce29"/>
          <table:table-cell office:value-type="string" office:string-value="" table:formula="msoxl:=IF(A447=&quot;Nº do Contrato&quot;,COUNTIF(B$7:D$941,B447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Maria Isabel Alves de Souza</text:p>
          </table:table-cell>
          <table:table-cell office:value-type="string" table:style-name="ce27">
            <text:p>XXX.195.7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30">
            <text:p>Maria do Rosario da Silva</text:p>
          </table:table-cell>
          <table:table-cell office:value-type="string" table:style-name="ce27">
            <text:p>XXX.268.1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9=&quot;&quot;,&quot;&quot;,IF(OR(ISNUMBER(LEFT(B449,3)+1-1),ISNUMBER(RIGHT(B449,2)+1-1))=TRUE,&quot;XXXXXXXX&quot;,&quot;&quot;))" table:style-name="ce29"/>
          <table:table-cell office:value-type="string" office:string-value="" table:formula="msoxl:=IF(A449=&quot;Nº do Contrato&quot;,COUNTIF(B$7:D$941,B449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Viviane Soares de Assis</text:p>
          </table:table-cell>
          <table:table-cell office:value-type="string" table:style-name="ce27">
            <text:p>XXX.988.0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0=&quot;&quot;,&quot;&quot;,IF(OR(ISNUMBER(LEFT(B450,3)+1-1),ISNUMBER(RIGHT(B450,2)+1-1))=TRUE,&quot;XXXXXXXX&quot;,&quot;&quot;))" table:style-name="ce29"/>
          <table:table-cell office:value-type="string" office:string-value="" table:formula="msoxl:=IF(A450=&quot;Nº do Contrato&quot;,COUNTIF(B$7:D$941,B450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Priscila Niuangeli F. Santos</text:p>
          </table:table-cell>
          <table:table-cell office:value-type="string" table:style-name="ce27">
            <text:p>XXX.061.8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1=&quot;&quot;,&quot;&quot;,IF(OR(ISNUMBER(LEFT(B451,3)+1-1),ISNUMBER(RIGHT(B451,2)+1-1))=TRUE,&quot;XXXXXXXX&quot;,&quot;&quot;))" table:style-name="ce29"/>
          <table:table-cell office:value-type="string" office:string-value="" table:formula="msoxl:=IF(A451=&quot;Nº do Contrato&quot;,COUNTIF(B$7:D$941,B451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Luciana Lima de Oliveira</text:p>
          </table:table-cell>
          <table:table-cell office:value-type="string" table:style-name="ce27">
            <text:p>XXX.041.2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auá/Ribeirão Pir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30">
            <text:p>Gisele Gouvea Cavalcanti</text:p>
          </table:table-cell>
          <table:table-cell office:value-type="string" table:style-name="ce27">
            <text:p>XXX.128.93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3=&quot;&quot;,&quot;&quot;,IF(OR(ISNUMBER(LEFT(B453,3)+1-1),ISNUMBER(RIGHT(B453,2)+1-1))=TRUE,&quot;XXXXXXXX&quot;,&quot;&quot;))" table:style-name="ce29"/>
          <table:table-cell office:value-type="string" office:string-value="" table:formula="msoxl:=IF(A453=&quot;Nº do Contrato&quot;,COUNTIF(B$7:D$941,B453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Silvia Maria Souza de Castro<text:s/></text:p>
          </table:table-cell>
          <table:table-cell office:value-type="string" table:style-name="ce27">
            <text:p>XXX.698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e Criminal de Santo And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José Firmina dos Reis</text:p>
          </table:table-cell>
          <table:table-cell office:value-type="string" table:style-name="ce27">
            <text:p>XXX.091.71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José Firmina dos Reis (volante)</text:p>
          </table:table-cell>
          <table:table-cell office:value-type="string" table:style-name="ce27">
            <text:p>XXX.091.71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Osas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aqueline Conceição S. Andrade</text:p>
          </table:table-cell>
          <table:table-cell office:value-type="string" table:style-name="ce27">
            <text:p>XXX.461.4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aqueline Conceição S. Andrade (volante)</text:p>
          </table:table-cell>
          <table:table-cell office:value-type="string" table:style-name="ce27">
            <text:p>XXX.461.4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Osas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na Gonçalves Neris</text:p>
          </table:table-cell>
          <table:table-cell office:value-type="string" table:style-name="ce27">
            <text:p>XXX.947.9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airipor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9=&quot;&quot;,&quot;&quot;,IF(OR(ISNUMBER(LEFT(B459,3)+1-1),ISNUMBER(RIGHT(B459,2)+1-1))=TRUE,&quot;XXXXXXXX&quot;,&quot;&quot;))" table:style-name="ce29"/>
          <table:table-cell office:value-type="string" office:string-value="" table:formula="msoxl:=IF(A459=&quot;Nº do Contrato&quot;,COUNTIF(B$7:D$941,B45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Odete da Silva Santos</text:p>
          </table:table-cell>
          <table:table-cell office:value-type="string" table:style-name="ce27">
            <text:p>XXX.107.2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de Baruer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0=&quot;&quot;,&quot;&quot;,IF(OR(ISNUMBER(LEFT(B460,3)+1-1),ISNUMBER(RIGHT(B460,2)+1-1))=TRUE,&quot;XXXXXXXX&quot;,&quot;&quot;))" table:style-name="ce29"/>
          <table:table-cell office:value-type="string" office:string-value="" table:formula="msoxl:=IF(A460=&quot;Nº do Contrato&quot;,COUNTIF(B$7:D$941,B460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Ana Patricia de Oliveira</text:p>
          </table:table-cell>
          <table:table-cell office:value-type="string" table:style-name="ce27">
            <text:p>XXX.765.5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e Criminal de Santo And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1=&quot;&quot;,&quot;&quot;,IF(OR(ISNUMBER(LEFT(B461,3)+1-1),ISNUMBER(RIGHT(B461,2)+1-1))=TRUE,&quot;XXXXXXXX&quot;,&quot;&quot;))" table:style-name="ce29"/>
          <table:table-cell office:value-type="string" office:string-value="" table:formula="msoxl:=IF(A461=&quot;Nº do Contrato&quot;,COUNTIF(B$7:D$941,B461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Janete Gonçalves da Silva</text:p>
          </table:table-cell>
          <table:table-cell office:value-type="string" table:style-name="ce27">
            <text:p>XXX.569.2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de São Bernardo do Camp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2=&quot;&quot;,&quot;&quot;,IF(OR(ISNUMBER(LEFT(B462,3)+1-1),ISNUMBER(RIGHT(B462,2)+1-1))=TRUE,&quot;XXXXXXXX&quot;,&quot;&quot;))" table:style-name="ce29"/>
          <table:table-cell office:value-type="string" office:string-value="" table:formula="msoxl:=IF(A462=&quot;Nº do Contrato&quot;,COUNTIF(B$7:D$941,B462),&quot;&quot;)" table:style-name="ce23"/>
          <table:table-cell table:number-columns-repeated="16366"/>
        </table:table-row>
        <table:table-row table:style-name="ro25">
          <table:table-cell office:value-type="string" table:style-name="ce30">
            <text:p>Ismaela de Sousa Silva</text:p>
          </table:table-cell>
          <table:table-cell office:value-type="string" table:style-name="ce27">
            <text:p>XXX.836.653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de Nossa Senhora do Ó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3=&quot;&quot;,&quot;&quot;,IF(OR(ISNUMBER(LEFT(B463,3)+1-1),ISNUMBER(RIGHT(B463,2)+1-1))=TRUE,&quot;XXXXXXXX&quot;,&quot;&quot;))" table:style-name="ce29"/>
          <table:table-cell office:value-type="string" office:string-value="" table:formula="msoxl:=IF(A463=&quot;Nº do Contrato&quot;,COUNTIF(B$7:D$941,B463),&quot;&quot;)" table:style-name="ce23"/>
          <table:table-cell table:number-columns-repeated="16366"/>
        </table:table-row>
        <table:table-row table:style-name="ro25">
          <table:table-cell table:style-name="ce60"/>
          <table:table-cell table:number-columns-repeated="2" table:style-name="ce61"/>
          <table:table-cell table:style-name="ce6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<text:s text:c="2"/>ORPAN <text:s/>- Organização Panamericana de Segurança Patrimoni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776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30">
            <text:p>Marcelo Cavalcante da Silva</text:p>
          </table:table-cell>
          <table:table-cell office:value-type="string" table:style-name="ce27">
            <text:p>XXX.482.788-XX</text:p>
          </table:table-cell>
          <table:table-cell office:value-type="string" table:style-name="ce27">
            <text:p>Vigilante</text:p>
          </table:table-cell>
          <table:table-cell office:value-type="string" table:style-name="ce30">
            <text:p>Promotoria de Justiça de Brás Cubas-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52">
            <text:p>Martinho de Freitas Ferreira</text:p>
          </table:table-cell>
          <table:table-cell office:value-type="string" table:style-name="ce54">
            <text:p>XXX.387.208-XX</text:p>
          </table:table-cell>
          <table:table-cell office:value-type="string" table:style-name="ce54">
            <text:p>Vigilante</text:p>
          </table:table-cell>
          <table:table-cell office:value-type="string" table:style-name="ce52">
            <text:p>Promotoria de Justiça de Brás Cubas-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30">
            <text:p>Leonardo Moreira Leite</text:p>
          </table:table-cell>
          <table:table-cell office:value-type="string" table:style-name="ce27">
            <text:p>XXX.627.00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30">
            <text:p>Agnaldo Santos Silva</text:p>
          </table:table-cell>
          <table:table-cell office:value-type="string" table:style-name="ce27">
            <text:p>XXX.050.82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30">
            <text:p>Erlir Francisco da Silva</text:p>
          </table:table-cell>
          <table:table-cell office:value-type="string" table:style-name="ce27">
            <text:p>XXX.709.334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30">
            <text:p>Luciano de Souza Pinheiro</text:p>
          </table:table-cell>
          <table:table-cell office:value-type="string" table:style-name="ce27">
            <text:p>XXX.807.37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40"/>
          <table:table-cell table:style-name="ce4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4=&quot;&quot;,&quot;&quot;,IF(OR(ISNUMBER(LEFT(B474,3)+1-1),ISNUMBER(RIGHT(B474,2)+1-1))=TRUE,&quot;XXXXXXXX&quot;,&quot;&quot;))" table:style-name="ce29"/>
          <table:table-cell office:value-type="string" office:string-value="" table:formula="msoxl:=IF(A474=&quot;Nº do Contrato&quot;,COUNTIF(B$7:D$941,B474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Pluriserv Serviços Técnic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5=&quot;&quot;,&quot;&quot;,IF(OR(ISNUMBER(LEFT(B475,3)+1-1),ISNUMBER(RIGHT(B475,2)+1-1))=TRUE,&quot;XXXXXXXX&quot;,&quot;&quot;))" table:style-name="ce29"/>
          <table:table-cell office:value-type="string" office:string-value="" table:formula="msoxl:=IF(A475=&quot;Nº do Contrato&quot;,COUNTIF(B$7:D$941,B475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817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6=&quot;&quot;,&quot;&quot;,IF(OR(ISNUMBER(LEFT(B476,3)+1-1),ISNUMBER(RIGHT(B476,2)+1-1))=TRUE,&quot;XXXXXXXX&quot;,&quot;&quot;))" table:style-name="ce29"/>
          <table:table-cell office:value-type="float" office:value="1" table:formula="msoxl:=IF(A476=&quot;Nº do Contrato&quot;,COUNTIF(B$7:D$941,B476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7=&quot;&quot;,&quot;&quot;,IF(OR(ISNUMBER(LEFT(B477,3)+1-1),ISNUMBER(RIGHT(B477,2)+1-1))=TRUE,&quot;XXXXXXXX&quot;,&quot;&quot;))" table:style-name="ce29"/>
          <table:table-cell office:value-type="string" office:string-value="" table:formula="msoxl:=IF(A477=&quot;Nº do Contrato&quot;,COUNTIF(B$7:D$941,B47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lda Maura Mariano</text:p>
          </table:table-cell>
          <table:table-cell office:value-type="string" table:style-name="ce31">
            <text:p>XXX.261.7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2">
            <text:p>Promotoria de Justiça de Catandu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8=&quot;&quot;,&quot;&quot;,IF(OR(ISNUMBER(LEFT(B478,3)+1-1),ISNUMBER(RIGHT(B478,2)+1-1))=TRUE,&quot;XXXXXXXX&quot;,&quot;&quot;))" table:style-name="ce29"/>
          <table:table-cell office:value-type="string" office:string-value="" table:formula="msoxl:=IF(A478=&quot;Nº do Contrato&quot;,COUNTIF(B$7:D$941,B47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ndrea Aparecida Ramos</text:p>
          </table:table-cell>
          <table:table-cell office:value-type="string" table:style-name="ce31">
            <text:p>XXX.548.0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2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9=&quot;&quot;,&quot;&quot;,IF(OR(ISNUMBER(LEFT(B479,3)+1-1),ISNUMBER(RIGHT(B479,2)+1-1))=TRUE,&quot;XXXXXXXX&quot;,&quot;&quot;))" table:style-name="ce29"/>
          <table:table-cell office:value-type="string" office:string-value="" table:formula="msoxl:=IF(A479=&quot;Nº do Contrato&quot;,COUNTIF(B$7:D$941,B479),&quot;&quot;)" table:style-name="ce23"/>
          <table:table-cell table:number-columns-repeated="16366"/>
        </table:table-row>
        <table:table-row table:style-name="ro5">
          <table:table-cell table:style-name="ce63"/>
          <table:table-cell table:style-name="ce57"/>
          <table:table-cell table:style-name="ce40"/>
          <table:table-cell table:style-name="ce6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0=&quot;&quot;,&quot;&quot;,IF(OR(ISNUMBER(LEFT(B480,3)+1-1),ISNUMBER(RIGHT(B480,2)+1-1))=TRUE,&quot;XXXXXXXX&quot;,&quot;&quot;))" table:style-name="ce29"/>
          <table:table-cell office:value-type="string" office:string-value="" table:formula="msoxl:=IF(A480=&quot;Nº do Contrato&quot;,COUNTIF(B$7:D$941,B480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Pluriserv Serviços Técnic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1=&quot;&quot;,&quot;&quot;,IF(OR(ISNUMBER(LEFT(B481,3)+1-1),ISNUMBER(RIGHT(B481,2)+1-1))=TRUE,&quot;XXXXXXXX&quot;,&quot;&quot;))" table:style-name="ce29"/>
          <table:table-cell office:value-type="string" office:string-value="" table:formula="msoxl:=IF(A481=&quot;Nº do Contrato&quot;,COUNTIF(B$7:D$941,B481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92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2=&quot;&quot;,&quot;&quot;,IF(OR(ISNUMBER(LEFT(B482,3)+1-1),ISNUMBER(RIGHT(B482,2)+1-1))=TRUE,&quot;XXXXXXXX&quot;,&quot;&quot;))" table:style-name="ce29"/>
          <table:table-cell office:value-type="float" office:value="1" table:formula="msoxl:=IF(A482=&quot;Nº do Contrato&quot;,COUNTIF(B$7:D$941,B482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3=&quot;&quot;,&quot;&quot;,IF(OR(ISNUMBER(LEFT(B483,3)+1-1),ISNUMBER(RIGHT(B483,2)+1-1))=TRUE,&quot;XXXXXXXX&quot;,&quot;&quot;))" table:style-name="ce29"/>
          <table:table-cell office:value-type="string" office:string-value="" table:formula="msoxl:=IF(A483=&quot;Nº do Contrato&quot;,COUNTIF(B$7:D$941,B48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zia Maria Soares Pazin</text:p>
          </table:table-cell>
          <table:table-cell office:value-type="string" table:style-name="ce31">
            <text:p>XXX.683.5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4=&quot;&quot;,&quot;&quot;,IF(OR(ISNUMBER(LEFT(B484,3)+1-1),ISNUMBER(RIGHT(B484,2)+1-1))=TRUE,&quot;XXXXXXXX&quot;,&quot;&quot;))" table:style-name="ce29"/>
          <table:table-cell office:value-type="string" office:string-value="" table:formula="msoxl:=IF(A484=&quot;Nº do Contrato&quot;,COUNTIF(B$7:D$941,B48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andra Queiroz Ferreira</text:p>
          </table:table-cell>
          <table:table-cell office:value-type="string" table:style-name="ce31">
            <text:p>XXX.026.6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Helenilda Alves da Silva</text:p>
          </table:table-cell>
          <table:table-cell office:value-type="string" table:style-name="ce31">
            <text:p>XXX.228.479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30">
            <text:p>Rita Aparecida Pereira de Lima</text:p>
          </table:table-cell>
          <table:table-cell office:value-type="string" table:style-name="ce31">
            <text:p>XXX.450.2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7=&quot;&quot;,&quot;&quot;,IF(OR(ISNUMBER(LEFT(B487,3)+1-1),ISNUMBER(RIGHT(B487,2)+1-1))=TRUE,&quot;XXXXXXXX&quot;,&quot;&quot;))" table:style-name="ce29"/>
          <table:table-cell office:value-type="string" office:string-value="" table:formula="msoxl:=IF(A487=&quot;Nº do Contrato&quot;,COUNTIF(B$7:D$941,B487),&quot;&quot;)" table:style-name="ce23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40"/>
          <table:table-cell table:style-name="ce4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8=&quot;&quot;,&quot;&quot;,IF(OR(ISNUMBER(LEFT(B488,3)+1-1),ISNUMBER(RIGHT(B488,2)+1-1))=TRUE,&quot;XXXXXXXX&quot;,&quot;&quot;))" table:style-name="ce29"/>
          <table:table-cell office:value-type="string" office:string-value="" table:formula="msoxl:=IF(A488=&quot;Nº do Contrato&quot;,COUNTIF(B$7:D$941,B488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Prenac Terceirizações, Multisserviços e Comérci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9=&quot;&quot;,&quot;&quot;,IF(OR(ISNUMBER(LEFT(B489,3)+1-1),ISNUMBER(RIGHT(B489,2)+1-1))=TRUE,&quot;XXXXXXXX&quot;,&quot;&quot;))" table:style-name="ce29"/>
          <table:table-cell office:value-type="string" office:string-value="" table:formula="msoxl:=IF(A489=&quot;Nº do Contrato&quot;,COUNTIF(B$7:D$941,B489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920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0=&quot;&quot;,&quot;&quot;,IF(OR(ISNUMBER(LEFT(B490,3)+1-1),ISNUMBER(RIGHT(B490,2)+1-1))=TRUE,&quot;XXXXXXXX&quot;,&quot;&quot;))" table:style-name="ce29"/>
          <table:table-cell office:value-type="float" office:value="1" table:formula="msoxl:=IF(A490=&quot;Nº do Contrato&quot;,COUNTIF(B$7:D$941,B490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1=&quot;&quot;,&quot;&quot;,IF(OR(ISNUMBER(LEFT(B491,3)+1-1),ISNUMBER(RIGHT(B491,2)+1-1))=TRUE,&quot;XXXXXXXX&quot;,&quot;&quot;))" table:style-name="ce29"/>
          <table:table-cell office:value-type="string" office:string-value="" table:formula="msoxl:=IF(A491=&quot;Nº do Contrato&quot;,COUNTIF(B$7:D$941,B491),&quot;&quot;)" table:style-name="ce23"/>
          <table:table-cell table:number-columns-repeated="16366"/>
        </table:table-row>
        <table:table-row table:style-name="ro30">
          <table:table-cell office:value-type="string" table:style-name="ce30">
            <text:p>Viviane Garcia dos Santos</text:p>
          </table:table-cell>
          <table:table-cell office:value-type="string" table:style-name="ce31">
            <text:p>XXX.491.94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492=&quot;Nº do Contrato&quot;,COUNTIF(B$7:D$941,B49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átima Aparecida Magalhães</text:p>
          </table:table-cell>
          <table:table-cell office:value-type="string" table:style-name="ce27">
            <text:p>XXX.144.318-XX</text:p>
          </table:table-cell>
          <table:table-cell office:value-type="string" table:style-name="ce65">
            <text:p>Auxiliar de Limpeza</text:p>
          </table:table-cell>
          <table:table-cell office:value-type="string" table:style-name="ce30">
            <text:p>Promotoria de Justiça de Garç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3=&quot;&quot;,&quot;&quot;,IF(OR(ISNUMBER(LEFT(B493,3)+1-1),ISNUMBER(RIGHT(B493,2)+1-1))=TRUE,&quot;XXXXXXXX&quot;,&quot;&quot;))" table:style-name="ce29"/>
          <table:table-cell office:value-type="string" office:string-value="" table:formula="msoxl:=IF(A493=&quot;Nº do Contrato&quot;,COUNTIF(B$7:D$941,B49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onica Fátima Machado</text:p>
          </table:table-cell>
          <table:table-cell office:value-type="string" table:style-name="ce31">
            <text:p>XXX.949.818-XX</text:p>
          </table:table-cell>
          <table:table-cell office:value-type="string" table:style-name="ce65">
            <text:p>Auxiliar de Limpeza</text:p>
          </table:table-cell>
          <table:table-cell office:value-type="string" table:style-name="ce30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4=&quot;&quot;,&quot;&quot;,IF(OR(ISNUMBER(LEFT(B494,3)+1-1),ISNUMBER(RIGHT(B494,2)+1-1))=TRUE,&quot;XXXXXXXX&quot;,&quot;&quot;))" table:style-name="ce29"/>
          <table:table-cell office:value-type="string" office:string-value="" table:formula="msoxl:=IF(A494=&quot;Nº do Contrato&quot;,COUNTIF(B$7:D$941,B49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Nilza Monteiro da Silva Neves</text:p>
          </table:table-cell>
          <table:table-cell office:value-type="string" table:style-name="ce31">
            <text:p>XXX.228.128-XX</text:p>
          </table:table-cell>
          <table:table-cell office:value-type="string" table:style-name="ce65">
            <text:p>Auxiliar de Limpeza</text:p>
          </table:table-cell>
          <table:table-cell office:value-type="string" table:style-name="ce30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gareth Maria de Arsenio Gonzalez</text:p>
          </table:table-cell>
          <table:table-cell office:value-type="string" table:style-name="ce31">
            <text:p>XXX.180.568-XX</text:p>
          </table:table-cell>
          <table:table-cell office:value-type="string" table:style-name="ce65">
            <text:p>Auxiliar de Limpeza</text:p>
          </table:table-cell>
          <table:table-cell office:value-type="string" table:style-name="ce30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Telma Teresa Leal Tristão</text:p>
          </table:table-cell>
          <table:table-cell office:value-type="string" table:style-name="ce27">
            <text:p>XXX.589.948-XX</text:p>
          </table:table-cell>
          <table:table-cell office:value-type="string" table:style-name="ce65">
            <text:p>Auxiliar de Limpeza</text:p>
          </table:table-cell>
          <table:table-cell office:value-type="string" table:style-name="ce30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e Cristina Marcon Prado</text:p>
          </table:table-cell>
          <table:table-cell office:value-type="string" table:style-name="ce27">
            <text:p>XXX.483.018-XX</text:p>
          </table:table-cell>
          <table:table-cell office:value-type="string" table:style-name="ce65">
            <text:p>Auxiliar de Limpeza</text:p>
          </table:table-cell>
          <table:table-cell office:value-type="string" table:style-name="ce30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8=&quot;&quot;,&quot;&quot;,IF(OR(ISNUMBER(LEFT(B498,3)+1-1),ISNUMBER(RIGHT(B498,2)+1-1))=TRUE,&quot;XXXXXXXX&quot;,&quot;&quot;))" table:style-name="ce29"/>
          <table:table-cell office:value-type="string" office:string-value="" table:formula="msoxl:=IF(A498=&quot;Nº do Contrato&quot;,COUNTIF(B$7:D$941,B498),&quot;&quot;)" table:style-name="ce23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40"/>
          <table:table-cell table:style-name="ce4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9=&quot;&quot;,&quot;&quot;,IF(OR(ISNUMBER(LEFT(B499,3)+1-1),ISNUMBER(RIGHT(B499,2)+1-1))=TRUE,&quot;XXXXXXXX&quot;,&quot;&quot;))" table:style-name="ce29"/>
          <table:table-cell office:value-type="string" office:string-value="" table:formula="msoxl:=IF(A499=&quot;Nº do Contrato&quot;,COUNTIF(B$7:D$941,B499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Proserviços Gerenciamento Empresaria EIRELI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0=&quot;&quot;,&quot;&quot;,IF(OR(ISNUMBER(LEFT(B500,3)+1-1),ISNUMBER(RIGHT(B500,2)+1-1))=TRUE,&quot;XXXXXXXX&quot;,&quot;&quot;))" table:style-name="ce29"/>
          <table:table-cell office:value-type="string" office:string-value="" table:formula="msoxl:=IF(A500=&quot;Nº do Contrato&quot;,COUNTIF(B$7:D$941,B500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2020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1=&quot;&quot;,&quot;&quot;,IF(OR(ISNUMBER(LEFT(B501,3)+1-1),ISNUMBER(RIGHT(B501,2)+1-1))=TRUE,&quot;XXXXXXXX&quot;,&quot;&quot;))" table:style-name="ce29"/>
          <table:table-cell office:value-type="float" office:value="1" table:formula="msoxl:=IF(A501=&quot;Nº do Contrato&quot;,COUNTIF(B$7:D$941,B501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2=&quot;&quot;,&quot;&quot;,IF(OR(ISNUMBER(LEFT(B502,3)+1-1),ISNUMBER(RIGHT(B502,2)+1-1))=TRUE,&quot;XXXXXXXX&quot;,&quot;&quot;))" table:style-name="ce29"/>
          <table:table-cell office:value-type="string" office:string-value="" table:formula="msoxl:=IF(A502=&quot;Nº do Contrato&quot;,COUNTIF(B$7:D$941,B50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lisabete Marchiolli</text:p>
          </table:table-cell>
          <table:table-cell office:value-type="string" table:style-name="ce31">
            <text:p>XXX.236.6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e Crimi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3=&quot;&quot;,&quot;&quot;,IF(OR(ISNUMBER(LEFT(B503,3)+1-1),ISNUMBER(RIGHT(B503,2)+1-1))=TRUE,&quot;XXXXXXXX&quot;,&quot;&quot;))" table:style-name="ce29"/>
          <table:table-cell office:value-type="string" office:string-value="" table:formula="msoxl:=IF(A503=&quot;Nº do Contrato&quot;,COUNTIF(B$7:D$941,B50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ristiane Soares de Castro</text:p>
          </table:table-cell>
          <table:table-cell office:value-type="string" table:style-name="ce31">
            <text:p>XXX.776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GAEMA Núcleo médio Paranapanema de Ass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4=&quot;&quot;,&quot;&quot;,IF(OR(ISNUMBER(LEFT(B504,3)+1-1),ISNUMBER(RIGHT(B504,2)+1-1))=TRUE,&quot;XXXXXXXX&quot;,&quot;&quot;))" table:style-name="ce29"/>
          <table:table-cell office:value-type="string" office:string-value="" table:formula="msoxl:=IF(A504=&quot;Nº do Contrato&quot;,COUNTIF(B$7:D$941,B50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lisabete Marchiolli (volante)</text:p>
          </table:table-cell>
          <table:table-cell office:value-type="string" table:style-name="ce31">
            <text:p>XXX.236.6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5=&quot;&quot;,&quot;&quot;,IF(OR(ISNUMBER(LEFT(B505,3)+1-1),ISNUMBER(RIGHT(B505,2)+1-1))=TRUE,&quot;XXXXXXXX&quot;,&quot;&quot;))" table:style-name="ce29"/>
          <table:table-cell office:value-type="string" office:string-value="" table:formula="msoxl:=IF(A505=&quot;Nº do Contrato&quot;,COUNTIF(B$7:D$941,B50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elma Gonçalves Carvalho de Paula</text:p>
          </table:table-cell>
          <table:table-cell office:value-type="string" table:style-name="ce27">
            <text:p>XXX.975.8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aç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506=&quot;Nº do Contrato&quot;,COUNTIF(B$7:D$941,B50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egislaine Vieira</text:p>
          </table:table-cell>
          <table:table-cell office:value-type="string" table:style-name="ce31">
            <text:p>XXX.097.7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anané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7=&quot;&quot;,&quot;&quot;,IF(OR(ISNUMBER(LEFT(B507,3)+1-1),ISNUMBER(RIGHT(B507,2)+1-1))=TRUE,&quot;XXXXXXXX&quot;,&quot;&quot;))" table:style-name="ce29"/>
          <table:table-cell office:value-type="string" office:string-value="" table:formula="msoxl:=IF(A507=&quot;Nº do Contrato&quot;,COUNTIF(B$7:D$941,B50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Iraci da Silva Damasceno</text:p>
          </table:table-cell>
          <table:table-cell office:value-type="string" table:style-name="ce31">
            <text:p>XXX.623.5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epê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508=&quot;Nº do Contrato&quot;,COUNTIF(B$7:D$941,B50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Donizeti da Costa Ramos</text:p>
          </table:table-cell>
          <table:table-cell office:value-type="string" table:style-name="ce31">
            <text:p>XXX.644.6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pauss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9=&quot;&quot;,&quot;&quot;,IF(OR(ISNUMBER(LEFT(B509,3)+1-1),ISNUMBER(RIGHT(B509,2)+1-1))=TRUE,&quot;XXXXXXXX&quot;,&quot;&quot;))" table:style-name="ce29"/>
          <table:table-cell office:value-type="string" office:string-value="" table:formula="msoxl:=IF(A509=&quot;Nº do Contrato&quot;,COUNTIF(B$7:D$941,B50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seli de Souza Lima</text:p>
          </table:table-cell>
          <table:table-cell office:value-type="string" table:style-name="ce31">
            <text:p>XXX.450.0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nhaé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10=&quot;&quot;,&quot;&quot;,IF(OR(ISNUMBER(LEFT(B510,3)+1-1),ISNUMBER(RIGHT(B510,2)+1-1))=TRUE,&quot;XXXXXXXX&quot;,&quot;&quot;))" table:style-name="ce29"/>
          <table:table-cell office:value-type="string" office:string-value="" table:formula="msoxl:=IF(A510=&quot;Nº do Contrato&quot;,COUNTIF(B$7:D$941,B51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laudia Regina de Souza</text:p>
          </table:table-cell>
          <table:table-cell office:value-type="string" table:style-name="ce31">
            <text:p>XXX.948.0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11=&quot;&quot;,&quot;&quot;,IF(OR(ISNUMBER(LEFT(B511,3)+1-1),ISNUMBER(RIGHT(B511,2)+1-1))=TRUE,&quot;XXXXXXXX&quot;,&quot;&quot;))" table:style-name="ce29"/>
          <table:table-cell office:value-type="string" office:string-value="" table:formula="msoxl:=IF(A511=&quot;Nº do Contrato&quot;,COUNTIF(B$7:D$941,B511),&quot;&quot;)" table:style-name="ce23"/>
          <table:table-cell table:number-columns-repeated="16366"/>
        </table:table-row>
        <table:table-row table:style-name="ro19">
          <table:table-cell office:value-type="string" table:style-name="ce30">
            <text:p>Maria Braz da Silva</text:p>
          </table:table-cell>
          <table:table-cell office:value-type="string" table:style-name="ce31">
            <text:p>XXX.079.7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ti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12=&quot;&quot;,&quot;&quot;,IF(OR(ISNUMBER(LEFT(B512,3)+1-1),ISNUMBER(RIGHT(B512,2)+1-1))=TRUE,&quot;XXXXXXXX&quot;,&quot;&quot;))" table:style-name="ce29"/>
          <table:table-cell office:value-type="string" office:string-value="" table:formula="msoxl:=IF(A512=&quot;Nº do Contrato&quot;,COUNTIF(B$7:D$941,B51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gali de Arruda</text:p>
          </table:table-cell>
          <table:table-cell office:value-type="string" table:style-name="ce31">
            <text:p>XXX.283.3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13=&quot;&quot;,&quot;&quot;,IF(OR(ISNUMBER(LEFT(B513,3)+1-1),ISNUMBER(RIGHT(B513,2)+1-1))=TRUE,&quot;XXXXXXXX&quot;,&quot;&quot;))" table:style-name="ce29"/>
          <table:table-cell office:value-type="string" office:string-value="" table:formula="msoxl:=IF(A513=&quot;Nº do Contrato&quot;,COUNTIF(B$7:D$941,B51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aniela Cristina Rodrigues Teixeira</text:p>
          </table:table-cell>
          <table:table-cell office:value-type="string" table:style-name="ce31">
            <text:p>XXX.075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14=&quot;&quot;,&quot;&quot;,IF(OR(ISNUMBER(LEFT(B514,3)+1-1),ISNUMBER(RIGHT(B514,2)+1-1))=TRUE,&quot;XXXXXXXX&quot;,&quot;&quot;))" table:style-name="ce29"/>
          <table:table-cell office:value-type="string" office:string-value="" table:formula="msoxl:=IF(A514=&quot;Nº do Contrato&quot;,COUNTIF(B$7:D$941,B514),&quot;&quot;)" table:style-name="ce23"/>
          <table:table-cell table:number-columns-repeated="16366"/>
        </table:table-row>
        <table:table-row table:style-name="ro31">
          <table:table-cell office:value-type="string" table:style-name="ce30">
            <text:p>Daniela de Souza Machado</text:p>
          </table:table-cell>
          <table:table-cell office:value-type="string" table:style-name="ce27">
            <text:p>XXX.527.3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de Pindamonhang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15=&quot;&quot;,&quot;&quot;,IF(OR(ISNUMBER(LEFT(B515,3)+1-1),ISNUMBER(RIGHT(B515,2)+1-1))=TRUE,&quot;XXXXXXXX&quot;,&quot;&quot;))" table:style-name="ce29"/>
          <table:table-cell office:value-type="string" office:string-value="" table:formula="msoxl:=IF(A515=&quot;Nº do Contrato&quot;,COUNTIF(B$7:D$941,B515),&quot;&quot;)" table:style-name="ce23"/>
          <table:table-cell table:number-columns-repeated="16366"/>
        </table:table-row>
        <table:table-row table:style-name="ro18">
          <table:table-cell office:value-type="string" table:style-name="ce30">
            <text:p>Isabela da Silva Santos</text:p>
          </table:table-cell>
          <table:table-cell office:value-type="string" table:style-name="ce31">
            <text:p>XXX.443.2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enilda Ferreira V. de Oliveira</text:p>
          </table:table-cell>
          <table:table-cell office:value-type="string" table:style-name="ce31">
            <text:p>XXX.940.0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17=&quot;&quot;,&quot;&quot;,IF(OR(ISNUMBER(LEFT(B517,3)+1-1),ISNUMBER(RIGHT(B517,2)+1-1))=TRUE,&quot;XXXXXXXX&quot;,&quot;&quot;))" table:style-name="ce29"/>
          <table:table-cell office:value-type="string" office:string-value="" table:formula="msoxl:=IF(A517=&quot;Nº do Contrato&quot;,COUNTIF(B$7:D$941,B51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Kelly Cristina de Lara Aguiar</text:p>
          </table:table-cell>
          <table:table-cell office:value-type="string" table:style-name="ce27">
            <text:p>XXX.958.0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Registro - prédio anex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intia Moreira dos Santos</text:p>
          </table:table-cell>
          <table:table-cell office:value-type="string" table:style-name="ce27">
            <text:p>XXX.398.5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Zenilda Ferreira de Lima</text:p>
          </table:table-cell>
          <table:table-cell office:value-type="string" table:style-name="ce27">
            <text:p>XXX.286.1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Lucimeire da Silva Gomes</text:p>
          </table:table-cell>
          <table:table-cell office:value-type="string" table:style-name="ce27">
            <text:p>XXX.283.024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Berenice Maria Barbosa da Silva</text:p>
          </table:table-cell>
          <table:table-cell office:value-type="string" table:style-name="ce27">
            <text:p>XXX.633.4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GAEMA -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66">
            <text:p>Rita Fátima de Sene Rodrigues</text:p>
          </table:table-cell>
          <table:table-cell office:value-type="string" table:style-name="ce67">
            <text:p>XXX.139.2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66">
            <text:p>Dulcineia Aparecida Braga</text:p>
          </table:table-cell>
          <table:table-cell office:value-type="string" table:style-name="ce31">
            <text:p>XXX.282.7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Isabel Tereza da Silva Santos</text:p>
          </table:table-cell>
          <table:table-cell office:value-type="string" table:style-name="ce31">
            <text:p>XXX.013.8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Luiz Para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Luzia Rodrigues da Mata Pires</text:p>
          </table:table-cell>
          <table:table-cell office:value-type="string" table:style-name="ce31">
            <text:p>XXX.269.8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Roqu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Luiza Scatulon</text:p>
          </table:table-cell>
          <table:table-cell office:value-type="string" table:style-name="ce31">
            <text:p>XXX.460.8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Tabapu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30">
            <text:p>Wanessa Dias Santana Rego</text:p>
          </table:table-cell>
          <table:table-cell office:value-type="string" table:style-name="ce31">
            <text:p>XXX.960.0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e Criminal Sorocaba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40"/>
          <table:table-cell table:style-name="ce4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Proserviços Gerenciamento Empresaria EIRELI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12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sis Padovan Alves</text:p>
          </table:table-cell>
          <table:table-cell office:value-type="string" table:style-name="ce31">
            <text:p>XXX.494.2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Lucia da Silva Santos</text:p>
          </table:table-cell>
          <table:table-cell office:value-type="string" table:style-name="ce31">
            <text:p>XXX.692.8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eorgina Aparecida da Silva</text:p>
          </table:table-cell>
          <table:table-cell office:value-type="string" table:style-name="ce31">
            <text:p>XXX.885.6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a Maria Coelho da Silva</text:p>
          </table:table-cell>
          <table:table-cell office:value-type="string" table:style-name="ce31">
            <text:p>XXX.773.6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aldirene Aparecida Lourenço</text:p>
          </table:table-cell>
          <table:table-cell office:value-type="string" table:style-name="ce31">
            <text:p>XXX.294.5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irian das Neves</text:p>
          </table:table-cell>
          <table:table-cell office:value-type="string" table:style-name="ce31">
            <text:p><text:s/>XXX.673.708-XX<text:s/>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alva Aparecida Mora Molinari</text:p>
          </table:table-cell>
          <table:table-cell office:value-type="string" table:style-name="ce31">
            <text:p>XXX.776.6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ilaine Ribeiro David</text:p>
          </table:table-cell>
          <table:table-cell office:value-type="string" table:style-name="ce31">
            <text:p>XXX.621.6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Tatiana da Silva Vasconcelos</text:p>
          </table:table-cell>
          <table:table-cell office:value-type="string" table:style-name="ce31">
            <text:p>XXX.710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ilvania Silva de Brito</text:p>
          </table:table-cell>
          <table:table-cell office:value-type="string" table:style-name="ce31">
            <text:p>XXX.062.9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gélica dos Santos G. do Nascimento</text:p>
          </table:table-cell>
          <table:table-cell office:value-type="string" table:style-name="ce31">
            <text:p>XXX.831.1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irta Aparecida Kulisauskas</text:p>
          </table:table-cell>
          <table:table-cell office:value-type="string" table:style-name="ce31">
            <text:p>XXX.778.0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Jundiaí 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Helena Ambrosio Bessa</text:p>
          </table:table-cell>
          <table:table-cell office:value-type="string" table:style-name="ce31">
            <text:p>XXX.678.1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enice Terezinha Pires Ramos</text:p>
          </table:table-cell>
          <table:table-cell office:value-type="string" table:style-name="ce31">
            <text:p>XXX.955.3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Maria Perez Lourenço</text:p>
          </table:table-cell>
          <table:table-cell office:value-type="string" table:style-name="ce27">
            <text:p>XXX.230.0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cineia Pereira Soares Antonio</text:p>
          </table:table-cell>
          <table:table-cell office:value-type="string" table:style-name="ce31">
            <text:p>XXX.624.3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uliana Cristina Ferreira Tempes</text:p>
          </table:table-cell>
          <table:table-cell office:value-type="string" table:style-name="ce31">
            <text:p>XXX.059.0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ane Maria Ferreira Tempes</text:p>
          </table:table-cell>
          <table:table-cell office:value-type="string" table:style-name="ce31">
            <text:p>XXX.188.0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Eurides Xavier</text:p>
          </table:table-cell>
          <table:table-cell office:value-type="string" table:style-name="ce31">
            <text:p>XXX.765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avid dos Santos</text:p>
          </table:table-cell>
          <table:table-cell office:value-type="string" table:style-name="ce31">
            <text:p>XXX.790.1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sé Valtervan da Graça</text:p>
          </table:table-cell>
          <table:table-cell office:value-type="string" table:style-name="ce31">
            <text:p>XXX.301.385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sabel Eudalia da Cruz</text:p>
          </table:table-cell>
          <table:table-cell office:value-type="string" table:style-name="ce31">
            <text:p>XXX.511.3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 (R. Alice A.Saad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aine Gomes Ferreira</text:p>
          </table:table-cell>
          <table:table-cell office:value-type="string" table:style-name="ce31">
            <text:p>XXX.382.6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30">
            <text:p>Pamela Garcia Quintilhano</text:p>
          </table:table-cell>
          <table:table-cell office:value-type="string" table:style-name="ce31">
            <text:p>XXX.682.587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ão da Boa V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30">
            <text:p>Elaine Aparecida Eustáquio</text:p>
          </table:table-cell>
          <table:table-cell office:value-type="string" table:style-name="ce27">
            <text:p>XXX.470.7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eli Domingues</text:p>
          </table:table-cell>
          <table:table-cell office:value-type="string" table:style-name="ce27">
            <text:p>XXX.074.2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Atiba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52">
            <text:p>Maria Aparecida Gonçalves</text:p>
          </table:table-cell>
          <table:table-cell office:value-type="string" table:style-name="ce54">
            <text:p>XXX.367.088-XX</text:p>
          </table:table-cell>
          <table:table-cell office:value-type="string" table:style-name="ce54">
            <text:p>Servente de Limpeza</text:p>
          </table:table-cell>
          <table:table-cell office:value-type="string" table:style-name="ce55">
            <text:p>Promotoria de Justiça Cível e Criminal Sorocaba (nov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60"/>
          <table:table-cell table:style-name="ce68"/>
          <table:table-cell table:style-name="ce61"/>
          <table:table-cell table:style-name="ce6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70">
            <text:p>Empresa Contratada</text:p>
          </table:table-cell>
          <table:table-cell office:value-type="string" table:number-columns-spanned="3" table:number-rows-spanned="1" table:style-name="ce71">
            <text:p>RCA - Produtos e Serviç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1=&quot;&quot;,&quot;&quot;,IF(OR(ISNUMBER(LEFT(B561,3)+1-1),ISNUMBER(RIGHT(B561,2)+1-1))=TRUE,&quot;XXXXXXXX&quot;,&quot;&quot;))" table:style-name="ce29"/>
          <table:table-cell office:value-type="string" office:string-value="" table:formula="msoxl:=IF(A561=&quot;Nº do Contrato&quot;,COUNTIF(B$7:D$941,B561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922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2=&quot;&quot;,&quot;&quot;,IF(OR(ISNUMBER(LEFT(B562,3)+1-1),ISNUMBER(RIGHT(B562,2)+1-1))=TRUE,&quot;XXXXXXXX&quot;,&quot;&quot;))" table:style-name="ce29"/>
          <table:table-cell office:value-type="float" office:value="1" table:formula="msoxl:=IF(A562=&quot;Nº do Contrato&quot;,COUNTIF(B$7:D$941,B562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3=&quot;&quot;,&quot;&quot;,IF(OR(ISNUMBER(LEFT(B563,3)+1-1),ISNUMBER(RIGHT(B563,2)+1-1))=TRUE,&quot;XXXXXXXX&quot;,&quot;&quot;))" table:style-name="ce29"/>
          <table:table-cell office:value-type="string" office:string-value="" table:formula="msoxl:=IF(A563=&quot;Nº do Contrato&quot;,COUNTIF(B$7:D$941,B56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elma Bezerra da Silva</text:p>
          </table:table-cell>
          <table:table-cell office:value-type="string" table:style-name="ce31">
            <text:p>XXX.743.4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pa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4=&quot;&quot;,&quot;&quot;,IF(OR(ISNUMBER(LEFT(B564,3)+1-1),ISNUMBER(RIGHT(B564,2)+1-1))=TRUE,&quot;XXXXXXXX&quot;,&quot;&quot;))" table:style-name="ce29"/>
          <table:table-cell office:value-type="string" office:string-value="" table:formula="msoxl:=IF(A564=&quot;Nº do Contrato&quot;,COUNTIF(B$7:D$941,B56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dinusia Araujo da Silva</text:p>
          </table:table-cell>
          <table:table-cell office:value-type="string" table:style-name="ce27">
            <text:p>XXX.410.705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5=&quot;&quot;,&quot;&quot;,IF(OR(ISNUMBER(LEFT(B565,3)+1-1),ISNUMBER(RIGHT(B565,2)+1-1))=TRUE,&quot;XXXXXXXX&quot;,&quot;&quot;))" table:style-name="ce29"/>
          <table:table-cell office:value-type="string" office:string-value="" table:formula="msoxl:=IF(A565=&quot;Nº do Contrato&quot;,COUNTIF(B$7:D$941,B56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eoni de Oliveira</text:p>
          </table:table-cell>
          <table:table-cell office:value-type="string" table:style-name="ce27">
            <text:p>XXX.045.8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imeire Jardim</text:p>
          </table:table-cell>
          <table:table-cell office:value-type="string" table:style-name="ce27">
            <text:p>XXX.456.6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Karoline da Silva</text:p>
          </table:table-cell>
          <table:table-cell office:value-type="string" table:style-name="ce31">
            <text:p>XXX.394.923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Barre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angela Aparecida Moreira</text:p>
          </table:table-cell>
          <table:table-cell office:value-type="string" table:style-name="ce31">
            <text:p>XXX.814.9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Denise Alves</text:p>
          </table:table-cell>
          <table:table-cell office:value-type="string" table:style-name="ce31">
            <text:p>XXX.021.0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ila Mimosa -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0=&quot;&quot;,&quot;&quot;,IF(OR(ISNUMBER(LEFT(B570,3)+1-1),ISNUMBER(RIGHT(B570,2)+1-1))=TRUE,&quot;XXXXXXXX&quot;,&quot;&quot;))" table:style-name="ce29"/>
          <table:table-cell office:value-type="string" office:string-value="" table:formula="msoxl:=IF(A570=&quot;Nº do Contrato&quot;,COUNTIF(B$7:D$941,B57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anderleia Lima da Costa Bernardo</text:p>
          </table:table-cell>
          <table:table-cell office:value-type="string" table:style-name="ce31">
            <text:p>XXX.146.962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Simone de Moraes Dias</text:p>
          </table:table-cell>
          <table:table-cell office:value-type="string" table:style-name="ce27">
            <text:p>XXX.996.36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Hortolând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isele Cristiane e Souza</text:p>
          </table:table-cell>
          <table:table-cell office:value-type="string" table:style-name="ce31">
            <text:p>XXX.881.9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3=&quot;&quot;,&quot;&quot;,IF(OR(ISNUMBER(LEFT(B573,3)+1-1),ISNUMBER(RIGHT(B573,2)+1-1))=TRUE,&quot;XXXXXXXX&quot;,&quot;&quot;))" table:style-name="ce29"/>
          <table:table-cell office:value-type="string" office:string-value="" table:formula="msoxl:=IF(A573=&quot;Nº do Contrato&quot;,COUNTIF(B$7:D$941,B57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Aparecida Brandão Palmieri</text:p>
          </table:table-cell>
          <table:table-cell office:value-type="string" table:style-name="ce31">
            <text:p>XXX.728.3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4=&quot;&quot;,&quot;&quot;,IF(OR(ISNUMBER(LEFT(B574,3)+1-1),ISNUMBER(RIGHT(B574,2)+1-1))=TRUE,&quot;XXXXXXXX&quot;,&quot;&quot;))" table:style-name="ce29"/>
          <table:table-cell office:value-type="string" office:string-value="" table:formula="msoxl:=IF(A574=&quot;Nº do Contrato&quot;,COUNTIF(B$7:D$941,B57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Kelly Aparecida de Souza</text:p>
          </table:table-cell>
          <table:table-cell office:value-type="string" table:style-name="ce31">
            <text:p>XXX.316.5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boticab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5=&quot;&quot;,&quot;&quot;,IF(OR(ISNUMBER(LEFT(B575,3)+1-1),ISNUMBER(RIGHT(B575,2)+1-1))=TRUE,&quot;XXXXXXXX&quot;,&quot;&quot;))" table:style-name="ce29"/>
          <table:table-cell office:value-type="string" office:string-value="" table:formula="msoxl:=IF(A575=&quot;Nº do Contrato&quot;,COUNTIF(B$7:D$941,B57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Tamires Fernanda Vieira</text:p>
          </table:table-cell>
          <table:table-cell office:value-type="string" table:style-name="ce31">
            <text:p>XXX.563.158.XX<text:s/>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Matão e Fóru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6=&quot;&quot;,&quot;&quot;,IF(OR(ISNUMBER(LEFT(B576,3)+1-1),ISNUMBER(RIGHT(B576,2)+1-1))=TRUE,&quot;XXXXXXXX&quot;,&quot;&quot;))" table:style-name="ce29"/>
          <table:table-cell office:value-type="string" office:string-value="" table:formula="msoxl:=IF(A576=&quot;Nº do Contrato&quot;,COUNTIF(B$7:D$941,B57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Gildete Gomes Teixeira Silva</text:p>
          </table:table-cell>
          <table:table-cell office:value-type="string" table:style-name="ce31">
            <text:p>XXX.428.2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care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7=&quot;&quot;,&quot;&quot;,IF(OR(ISNUMBER(LEFT(B577,3)+1-1),ISNUMBER(RIGHT(B577,2)+1-1))=TRUE,&quot;XXXXXXXX&quot;,&quot;&quot;))" table:style-name="ce29"/>
          <table:table-cell office:value-type="string" office:string-value="" table:formula="msoxl:=IF(A577=&quot;Nº do Contrato&quot;,COUNTIF(B$7:D$941,B57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élia de Jesus Caetano</text:p>
          </table:table-cell>
          <table:table-cell office:value-type="string" table:style-name="ce31">
            <text:p>XXX.875.3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guariu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Francisca Amancio Fernandes</text:p>
          </table:table-cell>
          <table:table-cell office:value-type="string" table:style-name="ce31">
            <text:p>XXX.560.73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Jundiaí<text:s/>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9=&quot;&quot;,&quot;&quot;,IF(OR(ISNUMBER(LEFT(B579,3)+1-1),ISNUMBER(RIGHT(B579,2)+1-1))=TRUE,&quot;XXXXXXXX&quot;,&quot;&quot;))" table:style-name="ce29"/>
          <table:table-cell office:value-type="string" office:string-value="" table:formula="msoxl:=IF(A579=&quot;Nº do Contrato&quot;,COUNTIF(B$7:D$941,B57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seli Aparecida Barbosa Lira</text:p>
          </table:table-cell>
          <table:table-cell office:value-type="string" table:style-name="ce31">
            <text:p>XXX.950.648-57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580=&quot;Nº do Contrato&quot;,COUNTIF(B$7:D$941,B58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das Graças Lopes da Silva</text:p>
          </table:table-cell>
          <table:table-cell office:value-type="string" table:style-name="ce31">
            <text:p>XXX.310.0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Lucia Francisco</text:p>
          </table:table-cell>
          <table:table-cell office:value-type="string" table:style-name="ce31">
            <text:p>XXX.086.4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gi 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2=&quot;&quot;,&quot;&quot;,IF(OR(ISNUMBER(LEFT(B582,3)+1-1),ISNUMBER(RIGHT(B582,2)+1-1))=TRUE,&quot;XXXXXXXX&quot;,&quot;&quot;))" table:style-name="ce29"/>
          <table:table-cell office:value-type="string" office:string-value="" table:formula="msoxl:=IF(A582=&quot;Nº do Contrato&quot;,COUNTIF(B$7:D$941,B58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Naiara Cristina Garcia da Silva</text:p>
          </table:table-cell>
          <table:table-cell office:value-type="string" table:style-name="ce31">
            <text:p>XXX.497.1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nte Al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3=&quot;&quot;,&quot;&quot;,IF(OR(ISNUMBER(LEFT(B583,3)+1-1),ISNUMBER(RIGHT(B583,2)+1-1))=TRUE,&quot;XXXXXXXX&quot;,&quot;&quot;))" table:style-name="ce29"/>
          <table:table-cell office:value-type="string" office:string-value="" table:formula="msoxl:=IF(A583=&quot;Nº do Contrato&quot;,COUNTIF(B$7:D$941,B58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Naiara Cristina Garcia da Silva (volante)</text:p>
          </table:table-cell>
          <table:table-cell office:value-type="string" table:style-name="ce31">
            <text:p>XXX.364.3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nte Alto 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584=&quot;Nº do Contrato&quot;,COUNTIF(B$7:D$941,B58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liana Aparecida da Silva Alves</text:p>
          </table:table-cell>
          <table:table-cell office:value-type="string" table:style-name="ce31">
            <text:p>XXX.699.2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indamonhang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5=&quot;&quot;,&quot;&quot;,IF(OR(ISNUMBER(LEFT(B585,3)+1-1),ISNUMBER(RIGHT(B585,2)+1-1))=TRUE,&quot;XXXXXXXX&quot;,&quot;&quot;))" table:style-name="ce29"/>
          <table:table-cell office:value-type="string" office:string-value="" table:formula="msoxl:=IF(A585=&quot;Nº do Contrato&quot;,COUNTIF(B$7:D$941,B58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mela Gibeli</text:p>
          </table:table-cell>
          <table:table-cell office:value-type="string" table:style-name="ce31">
            <text:p>XXX.462.5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6=&quot;&quot;,&quot;&quot;,IF(OR(ISNUMBER(LEFT(B586,3)+1-1),ISNUMBER(RIGHT(B586,2)+1-1))=TRUE,&quot;XXXXXXXX&quot;,&quot;&quot;))" table:style-name="ce29"/>
          <table:table-cell office:value-type="string" office:string-value="" table:formula="msoxl:=IF(A586=&quot;Nº do Contrato&quot;,COUNTIF(B$7:D$941,B58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Rosa Passos</text:p>
          </table:table-cell>
          <table:table-cell office:value-type="string" table:style-name="ce31">
            <text:p>XXX.040.8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orang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7=&quot;&quot;,&quot;&quot;,IF(OR(ISNUMBER(LEFT(B587,3)+1-1),ISNUMBER(RIGHT(B587,2)+1-1))=TRUE,&quot;XXXXXXXX&quot;,&quot;&quot;))" table:style-name="ce29"/>
          <table:table-cell office:value-type="string" office:string-value="" table:formula="msoxl:=IF(A587=&quot;Nº do Contrato&quot;,COUNTIF(B$7:D$941,B58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dna Oliveira de Freitas Silva</text:p>
          </table:table-cell>
          <table:table-cell office:value-type="string" table:style-name="ce27">
            <text:p>XXX.534.8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8=&quot;&quot;,&quot;&quot;,IF(OR(ISNUMBER(LEFT(B588,3)+1-1),ISNUMBER(RIGHT(B588,2)+1-1))=TRUE,&quot;XXXXXXXX&quot;,&quot;&quot;))" table:style-name="ce29"/>
          <table:table-cell office:value-type="string" office:string-value="" table:formula="msoxl:=IF(A588=&quot;Nº do Contrato&quot;,COUNTIF(B$7:D$941,B58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de Fátima Alves Magalhães</text:p>
          </table:table-cell>
          <table:table-cell office:value-type="string" table:style-name="ce27">
            <text:p>XXX.265.9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9=&quot;&quot;,&quot;&quot;,IF(OR(ISNUMBER(LEFT(B589,3)+1-1),ISNUMBER(RIGHT(B589,2)+1-1))=TRUE,&quot;XXXXXXXX&quot;,&quot;&quot;))" table:style-name="ce29"/>
          <table:table-cell office:value-type="string" office:string-value="" table:formula="msoxl:=IF(A589=&quot;Nº do Contrato&quot;,COUNTIF(B$7:D$941,B58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gnailda Pessoa de Oliveira</text:p>
          </table:table-cell>
          <table:table-cell office:value-type="string" table:style-name="ce27">
            <text:p>XXX.157.655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0=&quot;&quot;,&quot;&quot;,IF(OR(ISNUMBER(LEFT(B590,3)+1-1),ISNUMBER(RIGHT(B590,2)+1-1))=TRUE,&quot;XXXXXXXX&quot;,&quot;&quot;))" table:style-name="ce29"/>
          <table:table-cell office:value-type="string" office:string-value="" table:formula="msoxl:=IF(A590=&quot;Nº do Contrato&quot;,COUNTIF(B$7:D$941,B59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leuza Pereira Santos</text:p>
          </table:table-cell>
          <table:table-cell office:value-type="string" table:style-name="ce27">
            <text:p>XXX.858.665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1=&quot;&quot;,&quot;&quot;,IF(OR(ISNUMBER(LEFT(B591,3)+1-1),ISNUMBER(RIGHT(B591,2)+1-1))=TRUE,&quot;XXXXXXXX&quot;,&quot;&quot;))" table:style-name="ce29"/>
          <table:table-cell office:value-type="string" office:string-value="" table:formula="msoxl:=IF(A591=&quot;Nº do Contrato&quot;,COUNTIF(B$7:D$941,B59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urvalina Abrantes da Silva</text:p>
          </table:table-cell>
          <table:table-cell office:value-type="string" table:style-name="ce27">
            <text:p>XXX.511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2=&quot;&quot;,&quot;&quot;,IF(OR(ISNUMBER(LEFT(B592,3)+1-1),ISNUMBER(RIGHT(B592,2)+1-1))=TRUE,&quot;XXXXXXXX&quot;,&quot;&quot;))" table:style-name="ce29"/>
          <table:table-cell office:value-type="string" office:string-value="" table:formula="msoxl:=IF(A592=&quot;Nº do Contrato&quot;,COUNTIF(B$7:D$941,B59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da Paz Ferreira de Sousa</text:p>
          </table:table-cell>
          <table:table-cell office:value-type="string" table:style-name="ce31">
            <text:p>XXX.486.553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3=&quot;&quot;,&quot;&quot;,IF(OR(ISNUMBER(LEFT(B593,3)+1-1),ISNUMBER(RIGHT(B593,2)+1-1))=TRUE,&quot;XXXXXXXX&quot;,&quot;&quot;))" table:style-name="ce29"/>
          <table:table-cell office:value-type="string" office:string-value="" table:formula="msoxl:=IF(A593=&quot;Nº do Contrato&quot;,COUNTIF(B$7:D$941,B59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José da Silva</text:p>
          </table:table-cell>
          <table:table-cell office:value-type="string" table:style-name="ce31">
            <text:p>XXX.807.3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4=&quot;&quot;,&quot;&quot;,IF(OR(ISNUMBER(LEFT(B594,3)+1-1),ISNUMBER(RIGHT(B594,2)+1-1))=TRUE,&quot;XXXXXXXX&quot;,&quot;&quot;))" table:style-name="ce29"/>
          <table:table-cell office:value-type="string" office:string-value="" table:formula="msoxl:=IF(A594=&quot;Nº do Contrato&quot;,COUNTIF(B$7:D$941,B59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milda Inez Castilho</text:p>
          </table:table-cell>
          <table:table-cell office:value-type="string" table:style-name="ce31">
            <text:p>XXX.584.2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5=&quot;&quot;,&quot;&quot;,IF(OR(ISNUMBER(LEFT(B595,3)+1-1),ISNUMBER(RIGHT(B595,2)+1-1))=TRUE,&quot;XXXXXXXX&quot;,&quot;&quot;))" table:style-name="ce29"/>
          <table:table-cell office:value-type="string" office:string-value="" table:formula="msoxl:=IF(A595=&quot;Nº do Contrato&quot;,COUNTIF(B$7:D$941,B59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sa Maria Cefelelli Faria</text:p>
          </table:table-cell>
          <table:table-cell office:value-type="string" table:style-name="ce31">
            <text:p>XXX.073.1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ldevania Almeida da Silva Paulo</text:p>
          </table:table-cell>
          <table:table-cell office:value-type="string" table:style-name="ce31">
            <text:p>XXX.158.72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de Fátima Manuel Giora</text:p>
          </table:table-cell>
          <table:table-cell office:value-type="string" table:style-name="ce31">
            <text:p>XXX.793.4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ertãozin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8=&quot;&quot;,&quot;&quot;,IF(OR(ISNUMBER(LEFT(B598,3)+1-1),ISNUMBER(RIGHT(B598,2)+1-1))=TRUE,&quot;XXXXXXXX&quot;,&quot;&quot;))" table:style-name="ce29"/>
          <table:table-cell office:value-type="string" office:string-value="" table:formula="msoxl:=IF(A598=&quot;Nº do Contrato&quot;,COUNTIF(B$7:D$941,B59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Goretti Siqueira Alves</text:p>
          </table:table-cell>
          <table:table-cell office:value-type="string" table:style-name="ce31">
            <text:p>XXX.851.27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9=&quot;&quot;,&quot;&quot;,IF(OR(ISNUMBER(LEFT(B599,3)+1-1),ISNUMBER(RIGHT(B599,2)+1-1))=TRUE,&quot;XXXXXXXX&quot;,&quot;&quot;))" table:style-name="ce29"/>
          <table:table-cell office:value-type="string" office:string-value="" table:formula="msoxl:=IF(A599=&quot;Nº do Contrato&quot;,COUNTIF(B$7:D$941,B59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Edneia Lopes Capeleti</text:p>
          </table:table-cell>
          <table:table-cell office:value-type="string" table:style-name="ce31">
            <text:p>XXX.764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Taquar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00=&quot;&quot;,&quot;&quot;,IF(OR(ISNUMBER(LEFT(B600,3)+1-1),ISNUMBER(RIGHT(B600,2)+1-1))=TRUE,&quot;XXXXXXXX&quot;,&quot;&quot;))" table:style-name="ce29"/>
          <table:table-cell office:value-type="string" office:string-value="" table:formula="msoxl:=IF(A600=&quot;Nº do Contrato&quot;,COUNTIF(B$7:D$941,B600),&quot;&quot;)" table:style-name="ce23"/>
          <table:table-cell table:number-columns-repeated="16366"/>
        </table:table-row>
        <table:table-row table:style-name="ro30">
          <table:table-cell office:value-type="string" table:style-name="ce30">
            <text:p>Fátima Beatriz de Barros Carvalho</text:p>
          </table:table-cell>
          <table:table-cell office:value-type="string" table:style-name="ce31">
            <text:p>XXX.027.6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Taubaté - Vara da Execuç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01=&quot;&quot;,&quot;&quot;,IF(OR(ISNUMBER(LEFT(B601,3)+1-1),ISNUMBER(RIGHT(B601,2)+1-1))=TRUE,&quot;XXXXXXXX&quot;,&quot;&quot;))" table:style-name="ce29"/>
          <table:table-cell office:value-type="string" office:string-value="" table:formula="msoxl:=IF(A601=&quot;Nº do Contrato&quot;,COUNTIF(B$7:D$941,B601),&quot;&quot;)" table:style-name="ce23"/>
          <table:table-cell table:number-columns-repeated="16366"/>
        </table:table-row>
        <table:table-row table:style-name="ro12">
          <table:table-cell office:value-type="string" table:style-name="ce30">
            <text:p>Jonatha de Oliveira</text:p>
          </table:table-cell>
          <table:table-cell office:value-type="string" table:style-name="ce31">
            <text:p>XXX.313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ive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02=&quot;&quot;,&quot;&quot;,IF(OR(ISNUMBER(LEFT(B602,3)+1-1),ISNUMBER(RIGHT(B602,2)+1-1))=TRUE,&quot;XXXXXXXX&quot;,&quot;&quot;))" table:style-name="ce29"/>
          <table:table-cell office:value-type="string" office:string-value="" table:formula="msoxl:=IF(A602=&quot;Nº do Contrato&quot;,COUNTIF(B$7:D$941,B60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natha de Oliveira (volante)</text:p>
          </table:table-cell>
          <table:table-cell office:value-type="string" table:style-name="ce31">
            <text:p>XXX.313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rimi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03=&quot;&quot;,&quot;&quot;,IF(OR(ISNUMBER(LEFT(B603,3)+1-1),ISNUMBER(RIGHT(B603,2)+1-1))=TRUE,&quot;XXXXXXXX&quot;,&quot;&quot;))" table:style-name="ce29"/>
          <table:table-cell office:value-type="string" office:string-value="" table:formula="msoxl:=IF(A603=&quot;Nº do Contrato&quot;,COUNTIF(B$7:D$941,B603),&quot;&quot;)" table:style-name="ce23"/>
          <table:table-cell table:number-columns-repeated="16366"/>
        </table:table-row>
        <table:table-row table:style-name="ro27">
          <table:table-cell office:value-type="string" table:style-name="ce30">
            <text:p>Pamela Leticia Camargo Xavier</text:p>
          </table:table-cell>
          <table:table-cell office:value-type="string" table:style-name="ce31">
            <text:p>XXX.273.7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Taubaté - aditamen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04=&quot;&quot;,&quot;&quot;,IF(OR(ISNUMBER(LEFT(B604,3)+1-1),ISNUMBER(RIGHT(B604,2)+1-1))=TRUE,&quot;XXXXXXXX&quot;,&quot;&quot;))" table:style-name="ce29"/>
          <table:table-cell office:value-type="string" office:string-value="" table:formula="msoxl:=IF(A604=&quot;Nº do Contrato&quot;,COUNTIF(B$7:D$941,B604),&quot;&quot;)" table:style-name="ce23"/>
          <table:table-cell table:number-columns-repeated="16366"/>
        </table:table-row>
        <table:table-row table:style-name="ro22">
          <table:table-cell office:value-type="string" table:style-name="ce30">
            <text:p>Elisangela Nunes Prado</text:p>
          </table:table-cell>
          <table:table-cell office:value-type="string" table:style-name="ce31">
            <text:p>XXX.378.2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Ub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05=&quot;&quot;,&quot;&quot;,IF(OR(ISNUMBER(LEFT(B605,3)+1-1),ISNUMBER(RIGHT(B605,2)+1-1))=TRUE,&quot;XXXXXXXX&quot;,&quot;&quot;))" table:style-name="ce29"/>
          <table:table-cell office:value-type="string" office:string-value="" table:formula="msoxl:=IF(A605=&quot;Nº do Contrato&quot;,COUNTIF(B$7:D$941,B60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iviane de Oliveira Bispo</text:p>
          </table:table-cell>
          <table:table-cell office:value-type="string" table:style-name="ce31">
            <text:p>XXX.286.0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alin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06=&quot;&quot;,&quot;&quot;,IF(OR(ISNUMBER(LEFT(B606,3)+1-1),ISNUMBER(RIGHT(B606,2)+1-1))=TRUE,&quot;XXXXXXXX&quot;,&quot;&quot;))" table:style-name="ce29"/>
          <table:table-cell office:value-type="string" office:string-value="" table:formula="msoxl:=IF(A606=&quot;Nº do Contrato&quot;,COUNTIF(B$7:D$941,B606),&quot;&quot;)" table:style-name="ce23"/>
          <table:table-cell table:number-columns-repeated="16366"/>
        </table:table-row>
        <table:table-row table:style-name="ro19">
          <table:table-cell office:value-type="string" table:style-name="ce30">
            <text:p>Viviane de Oliveira Bispo (volante)</text:p>
          </table:table-cell>
          <table:table-cell office:value-type="string" table:style-name="ce31">
            <text:p>XXX.286.0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inhe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07=&quot;&quot;,&quot;&quot;,IF(OR(ISNUMBER(LEFT(B607,3)+1-1),ISNUMBER(RIGHT(B607,2)+1-1))=TRUE,&quot;XXXXXXXX&quot;,&quot;&quot;))" table:style-name="ce29"/>
          <table:table-cell office:value-type="string" office:string-value="" table:formula="msoxl:=IF(A607=&quot;Nº do Contrato&quot;,COUNTIF(B$7:D$941,B607),&quot;&quot;)" table:style-name="ce23"/>
          <table:table-cell table:number-columns-repeated="16366"/>
        </table:table-row>
        <table:table-row table:style-name="ro5">
          <table:table-cell table:style-name="ce60"/>
          <table:table-cell table:number-columns-repeated="2" table:style-name="ce61"/>
          <table:table-cell table:style-name="ce6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<text:s text:c="7"/>SM <text:s/>Service System Terceirizados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1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lessandra Rosa Tavares Sales</text:p>
          </table:table-cell>
          <table:table-cell office:value-type="string" table:style-name="ce27">
            <text:p>XXX.191.57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velyn Santos Souza</text:p>
          </table:table-cell>
          <table:table-cell office:value-type="string" table:style-name="ce27">
            <text:p>XXX.044.31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zabete Ferreira Lima</text:p>
          </table:table-cell>
          <table:table-cell office:value-type="string" table:style-name="ce27">
            <text:p>XXX.191.42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werton Kelvin de Andrade</text:p>
          </table:table-cell>
          <table:table-cell office:value-type="string" table:style-name="ce27">
            <text:p>XXX.861.838-XX</text:p>
          </table:table-cell>
          <table:table-cell office:value-type="string" table:style-name="ce27">
            <text:p>Controlador de Acesso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ão Felisberto S. Neto</text:p>
          </table:table-cell>
          <table:table-cell office:value-type="string" table:style-name="ce27">
            <text:p>XXX.484.244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li Ribeiro Pimentel</text:p>
          </table:table-cell>
          <table:table-cell office:value-type="string" table:style-name="ce27">
            <text:p>XXX.817.33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Sonia Alves de Souza</text:p>
          </table:table-cell>
          <table:table-cell office:value-type="string" table:style-name="ce27">
            <text:p>XXX.505.09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30">
            <text:p>Cintia Rosana da Silva</text:p>
          </table:table-cell>
          <table:table-cell office:value-type="string" table:style-name="ce27">
            <text:p>XXX.864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éssica Gomes S. da Silva</text:p>
          </table:table-cell>
          <table:table-cell office:value-type="string" table:style-name="ce27">
            <text:p>XXX.767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Elisangela Salvione</text:p>
          </table:table-cell>
          <table:table-cell office:value-type="string" table:style-name="ce27">
            <text:p>XXX.747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2">
          <table:table-cell table:style-name="ce63"/>
          <table:table-cell table:style-name="ce57"/>
          <table:table-cell table:style-name="ce40"/>
          <table:table-cell table:style-name="ce6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22=&quot;&quot;,&quot;&quot;,IF(OR(ISNUMBER(LEFT(B622,3)+1-1),ISNUMBER(RIGHT(B622,2)+1-1))=TRUE,&quot;XXXXXXXX&quot;,&quot;&quot;))" table:style-name="ce29"/>
          <table:table-cell office:value-type="string" office:string-value="" table:formula="msoxl:=IF(A622=&quot;Nº do Contrato&quot;,COUNTIF(B$7:D$941,B622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8">
            <text:p>Soluções Serviços Terceirizad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23=&quot;&quot;,&quot;&quot;,IF(OR(ISNUMBER(LEFT(B623,3)+1-1),ISNUMBER(RIGHT(B623,2)+1-1))=TRUE,&quot;XXXXXXXX&quot;,&quot;&quot;))" table:style-name="ce29"/>
          <table:table-cell office:value-type="string" office:string-value="" table:formula="msoxl:=IF(A623=&quot;Nº do Contrato&quot;,COUNTIF(B$7:D$941,B623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9">
            <text:p>1880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24=&quot;&quot;,&quot;&quot;,IF(OR(ISNUMBER(LEFT(B624,3)+1-1),ISNUMBER(RIGHT(B624,2)+1-1))=TRUE,&quot;XXXXXXXX&quot;,&quot;&quot;))" table:style-name="ce29"/>
          <table:table-cell office:value-type="float" office:value="1" table:formula="msoxl:=IF(A624=&quot;Nº do Contrato&quot;,COUNTIF(B$7:D$941,B624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25=&quot;&quot;,&quot;&quot;,IF(OR(ISNUMBER(LEFT(B625,3)+1-1),ISNUMBER(RIGHT(B625,2)+1-1))=TRUE,&quot;XXXXXXXX&quot;,&quot;&quot;))" table:style-name="ce29"/>
          <table:table-cell office:value-type="string" office:string-value="" table:formula="msoxl:=IF(A625=&quot;Nº do Contrato&quot;,COUNTIF(B$7:D$941,B62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nair Ferreira da Silva</text:p>
          </table:table-cell>
          <table:table-cell office:value-type="string" table:style-name="ce27">
            <text:p>XXX.107.914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26=&quot;&quot;,&quot;&quot;,IF(OR(ISNUMBER(LEFT(B626,3)+1-1),ISNUMBER(RIGHT(B626,2)+1-1))=TRUE,&quot;XXXXXXXX&quot;,&quot;&quot;))" table:style-name="ce29"/>
          <table:table-cell office:value-type="string" office:string-value="" table:formula="msoxl:=IF(A626=&quot;Nº do Contrato&quot;,COUNTIF(B$7:D$941,B62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aniele Iris Machado</text:p>
          </table:table-cell>
          <table:table-cell office:value-type="string" table:style-name="ce27">
            <text:p>XXX.045.46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laudia Aparecida da Costa Gomes</text:p>
          </table:table-cell>
          <table:table-cell office:value-type="string" table:style-name="ce27">
            <text:p>XXX.789.78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ilma Maria de Lima<text:s/></text:p>
          </table:table-cell>
          <table:table-cell office:value-type="string" table:style-name="ce27">
            <text:p>XXX.253.068-XX</text:p>
          </table:table-cell>
          <table:table-cell office:value-type="string" table:style-name="ce27">
            <text:p>Garçone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a Lucia Oliveira dos Reis</text:p>
          </table:table-cell>
          <table:table-cell office:value-type="string" table:style-name="ce27">
            <text:p>XXX.063.43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olanda Vieira</text:p>
          </table:table-cell>
          <table:table-cell office:value-type="string" table:style-name="ce27">
            <text:p>XXX.801.82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yce Mara Abreu dos Santos</text:p>
          </table:table-cell>
          <table:table-cell office:value-type="string" table:style-name="ce27">
            <text:p>XXX.501.46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aisa Aparecida Andrade</text:p>
          </table:table-cell>
          <table:table-cell office:value-type="string" table:style-name="ce27">
            <text:p>XXX.056.69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Aparecida Alves de Souza Lima</text:p>
          </table:table-cell>
          <table:table-cell office:value-type="string" table:style-name="ce27">
            <text:p>XXX.237.03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onica Lourenço da Silva</text:p>
          </table:table-cell>
          <table:table-cell office:value-type="string" table:style-name="ce27">
            <text:p>XXX.749.46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5=&quot;&quot;,&quot;&quot;,IF(OR(ISNUMBER(LEFT(B635,3)+1-1),ISNUMBER(RIGHT(B635,2)+1-1))=TRUE,&quot;XXXXXXXX&quot;,&quot;&quot;))" table:style-name="ce29"/>
          <table:table-cell office:value-type="string" office:string-value="" table:formula="msoxl:=IF(A635=&quot;Nº do Contrato&quot;,COUNTIF(B$7:D$941,B63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era Lucia dos Santos Granado</text:p>
          </table:table-cell>
          <table:table-cell office:value-type="string" table:style-name="ce27">
            <text:p>XXX.444.468-XX</text:p>
          </table:table-cell>
          <table:table-cell office:value-type="string" table:style-name="ce27">
            <text:p>Garçone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6=&quot;&quot;,&quot;&quot;,IF(OR(ISNUMBER(LEFT(B636,3)+1-1),ISNUMBER(RIGHT(B636,2)+1-1))=TRUE,&quot;XXXXXXXX&quot;,&quot;&quot;))" table:style-name="ce29"/>
          <table:table-cell office:value-type="string" office:string-value="" table:formula="msoxl:=IF(A636=&quot;Nº do Contrato&quot;,COUNTIF(B$7:D$941,B63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Zelia Maria Gomes</text:p>
          </table:table-cell>
          <table:table-cell office:value-type="string" table:style-name="ce27">
            <text:p>XXX.471.078-XX</text:p>
          </table:table-cell>
          <table:table-cell office:value-type="string" table:style-name="ce27">
            <text:p>Encarregad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7=&quot;&quot;,&quot;&quot;,IF(OR(ISNUMBER(LEFT(B637,3)+1-1),ISNUMBER(RIGHT(B637,2)+1-1))=TRUE,&quot;XXXXXXXX&quot;,&quot;&quot;))" table:style-name="ce29"/>
          <table:table-cell office:value-type="string" office:string-value="" table:formula="msoxl:=IF(A637=&quot;Nº do Contrato&quot;,COUNTIF(B$7:D$941,B63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Gildete Januária da Silva</text:p>
          </table:table-cell>
          <table:table-cell office:value-type="string" table:style-name="ce27">
            <text:p>XXX.170.41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Gabinete dos Procuradores de Justiç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8=&quot;&quot;,&quot;&quot;,IF(OR(ISNUMBER(LEFT(B638,3)+1-1),ISNUMBER(RIGHT(B638,2)+1-1))=TRUE,&quot;XXXXXXXX&quot;,&quot;&quot;))" table:style-name="ce29"/>
          <table:table-cell office:value-type="string" office:string-value="" table:formula="msoxl:=IF(A638=&quot;Nº do Contrato&quot;,COUNTIF(B$7:D$941,B63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ilmara Santos</text:p>
          </table:table-cell>
          <table:table-cell office:value-type="string" table:style-name="ce27">
            <text:p>XXX.676.06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Gabinete dos Procuradores de Justiç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9=&quot;&quot;,&quot;&quot;,IF(OR(ISNUMBER(LEFT(B639,3)+1-1),ISNUMBER(RIGHT(B639,2)+1-1))=TRUE,&quot;XXXXXXXX&quot;,&quot;&quot;))" table:style-name="ce29"/>
          <table:table-cell office:value-type="string" office:string-value="" table:formula="msoxl:=IF(A639=&quot;Nº do Contrato&quot;,COUNTIF(B$7:D$941,B63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cilene de Jesus Ribeiro Madeira Neves</text:p>
          </table:table-cell>
          <table:table-cell office:value-type="string" table:style-name="ce27">
            <text:p>XXX.583.77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0=&quot;&quot;,&quot;&quot;,IF(OR(ISNUMBER(LEFT(B640,3)+1-1),ISNUMBER(RIGHT(B640,2)+1-1))=TRUE,&quot;XXXXXXXX&quot;,&quot;&quot;))" table:style-name="ce29"/>
          <table:table-cell office:value-type="string" office:string-value="" table:formula="msoxl:=IF(A640=&quot;Nº do Contrato&quot;,COUNTIF(B$7:D$941,B64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do Socorro Silva Nascimento</text:p>
          </table:table-cell>
          <table:table-cell office:value-type="string" table:style-name="ce27">
            <text:p>XXX.518.294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1=&quot;&quot;,&quot;&quot;,IF(OR(ISNUMBER(LEFT(B641,3)+1-1),ISNUMBER(RIGHT(B641,2)+1-1))=TRUE,&quot;XXXXXXXX&quot;,&quot;&quot;))" table:style-name="ce29"/>
          <table:table-cell office:value-type="string" office:string-value="" table:formula="msoxl:=IF(A641=&quot;Nº do Contrato&quot;,COUNTIF(B$7:D$941,B64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ernanda Pereira de Sabino</text:p>
          </table:table-cell>
          <table:table-cell office:value-type="string" table:style-name="ce27">
            <text:p>XXX.062.50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2=&quot;&quot;,&quot;&quot;,IF(OR(ISNUMBER(LEFT(B642,3)+1-1),ISNUMBER(RIGHT(B642,2)+1-1))=TRUE,&quot;XXXXXXXX&quot;,&quot;&quot;))" table:style-name="ce29"/>
          <table:table-cell office:value-type="string" office:string-value="" table:formula="msoxl:=IF(A642=&quot;Nº do Contrato&quot;,COUNTIF(B$7:D$941,B64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sineide Pereira</text:p>
          </table:table-cell>
          <table:table-cell office:value-type="string" table:style-name="ce27">
            <text:p>XXX.175.82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3=&quot;&quot;,&quot;&quot;,IF(OR(ISNUMBER(LEFT(B643,3)+1-1),ISNUMBER(RIGHT(B643,2)+1-1))=TRUE,&quot;XXXXXXXX&quot;,&quot;&quot;))" table:style-name="ce29"/>
          <table:table-cell office:value-type="string" office:string-value="" table:formula="msoxl:=IF(A643=&quot;Nº do Contrato&quot;,COUNTIF(B$7:D$941,B64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ilvania Maria dos Santos</text:p>
          </table:table-cell>
          <table:table-cell office:value-type="string" table:style-name="ce27">
            <text:p>XXX.521.41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4=&quot;&quot;,&quot;&quot;,IF(OR(ISNUMBER(LEFT(B644,3)+1-1),ISNUMBER(RIGHT(B644,2)+1-1))=TRUE,&quot;XXXXXXXX&quot;,&quot;&quot;))" table:style-name="ce29"/>
          <table:table-cell office:value-type="string" office:string-value="" table:formula="msoxl:=IF(A644=&quot;Nº do Contrato&quot;,COUNTIF(B$7:D$941,B64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cylena de Souza Marinho</text:p>
          </table:table-cell>
          <table:table-cell office:value-type="string" table:style-name="ce27">
            <text:p>XXX.748.03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de Lurdes Pereira dos Anjos</text:p>
          </table:table-cell>
          <table:table-cell office:value-type="string" table:style-name="ce27">
            <text:p>XXX.800.065-XX</text:p>
          </table:table-cell>
          <table:table-cell office:value-type="string" table:style-name="ce27">
            <text:p>Garçonete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6=&quot;&quot;,&quot;&quot;,IF(OR(ISNUMBER(LEFT(B646,3)+1-1),ISNUMBER(RIGHT(B646,2)+1-1))=TRUE,&quot;XXXXXXXX&quot;,&quot;&quot;))" table:style-name="ce29"/>
          <table:table-cell office:value-type="string" office:string-value="" table:formula="msoxl:=IF(A646=&quot;Nº do Contrato&quot;,COUNTIF(B$7:D$941,B646),&quot;&quot;)" table:style-name="ce23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40"/>
          <table:table-cell table:style-name="ce4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8=&quot;&quot;,&quot;&quot;,IF(OR(ISNUMBER(LEFT(B648,3)+1-1),ISNUMBER(RIGHT(B648,2)+1-1))=TRUE,&quot;XXXXXXXX&quot;,&quot;&quot;))" table:style-name="ce29"/>
          <table:table-cell office:value-type="string" office:string-value="" table:formula="msoxl:=IF(A648=&quot;Nº do Contrato&quot;,COUNTIF(B$7:D$941,B648),&quot;&quot;)" table:style-name="ce23"/>
          <table:table-cell table:number-columns-repeated="16366"/>
        </table:table-row>
        <table:table-row table:style-name="ro5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917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9=&quot;&quot;,&quot;&quot;,IF(OR(ISNUMBER(LEFT(B649,3)+1-1),ISNUMBER(RIGHT(B649,2)+1-1))=TRUE,&quot;XXXXXXXX&quot;,&quot;&quot;))" table:style-name="ce29"/>
          <table:table-cell office:value-type="float" office:value="1" table:formula="msoxl:=IF(A649=&quot;Nº do Contrato&quot;,COUNTIF(B$7:D$941,B649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0=&quot;&quot;,&quot;&quot;,IF(OR(ISNUMBER(LEFT(B650,3)+1-1),ISNUMBER(RIGHT(B650,2)+1-1))=TRUE,&quot;XXXXXXXX&quot;,&quot;&quot;))" table:style-name="ce29"/>
          <table:table-cell office:value-type="string" office:string-value="" table:formula="msoxl:=IF(A650=&quot;Nº do Contrato&quot;,COUNTIF(B$7:D$941,B650),&quot;&quot;)" table:style-name="ce23"/>
          <table:table-cell table:number-columns-repeated="16366"/>
        </table:table-row>
        <table:table-row table:style-name="ro33">
          <table:table-cell office:value-type="string" table:style-name="ce72">
            <text:p>Eliseu Antonio Marinho</text:p>
          </table:table-cell>
          <table:table-cell office:value-type="string" table:style-name="ce73">
            <text:p>XXX.909.268-XX</text:p>
          </table:table-cell>
          <table:table-cell office:value-type="string" table:style-name="ce73">
            <text:p>Técnico/Manutenção preventiva e corretiva em elevadores</text:p>
          </table:table-cell>
          <table:table-cell office:value-type="string" table:style-name="ce72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1=&quot;&quot;,&quot;&quot;,IF(OR(ISNUMBER(LEFT(B651,3)+1-1),ISNUMBER(RIGHT(B651,2)+1-1))=TRUE,&quot;XXXXXXXX&quot;,&quot;&quot;))" table:style-name="ce29"/>
          <table:table-cell office:value-type="string" office:string-value="" table:formula="msoxl:=IF(A651=&quot;Nº do Contrato&quot;,COUNTIF(B$7:D$941,B651),&quot;&quot;)" table:style-name="ce23"/>
          <table:table-cell table:number-columns-repeated="16366"/>
        </table:table-row>
        <table:table-row table:style-name="ro3">
          <table:table-cell table:style-name="ce56"/>
          <table:table-cell table:style-name="ce57"/>
          <table:table-cell table:style-name="ce40"/>
          <table:table-cell table:style-name="ce4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5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72">
            <text:p>André Bezerra Batista</text:p>
          </table:table-cell>
          <table:table-cell office:value-type="float" office:value="0" table:style-name="ce73">
            <text:p>0</text:p>
          </table:table-cell>
          <table:table-cell office:value-type="string" table:style-name="ce73">
            <text:p>Técnico/Manutenção preventiva e corretiva em elevadores</text:p>
          </table:table-cell>
          <table:table-cell office:value-type="string" table:style-name="ce30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56"/>
          <table:table-cell table:style-name="ce57"/>
          <table:table-cell table:style-name="ce40"/>
          <table:table-cell table:style-name="ce4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8=&quot;&quot;,&quot;&quot;,IF(OR(ISNUMBER(LEFT(B658,3)+1-1),ISNUMBER(RIGHT(B658,2)+1-1))=TRUE,&quot;XXXXXXXX&quot;,&quot;&quot;))" table:style-name="ce29"/>
          <table:table-cell office:value-type="string" office:string-value="" table:formula="msoxl:=IF(A658=&quot;Nº do Contrato&quot;,COUNTIF(B$7:D$941,B658),&quot;&quot;)"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2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9=&quot;&quot;,&quot;&quot;,IF(OR(ISNUMBER(LEFT(B659,3)+1-1),ISNUMBER(RIGHT(B659,2)+1-1))=TRUE,&quot;XXXXXXXX&quot;,&quot;&quot;))" table:style-name="ce29"/>
          <table:table-cell office:value-type="float" office:value="1" table:formula="msoxl:=IF(A659=&quot;Nº do Contrato&quot;,COUNTIF(B$7:D$941,B659),&quot;&quot;)" table:style-name="ce23">
            <text:p>1</text:p>
          </table:table-cell>
          <table:table-cell table:number-columns-repeated="16366"/>
        </table:table-row>
        <table:table-row table:style-name="ro34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0=&quot;&quot;,&quot;&quot;,IF(OR(ISNUMBER(LEFT(B660,3)+1-1),ISNUMBER(RIGHT(B660,2)+1-1))=TRUE,&quot;XXXXXXXX&quot;,&quot;&quot;))" table:style-name="ce29"/>
          <table:table-cell office:value-type="string" office:string-value="" table:formula="msoxl:=IF(A660=&quot;Nº do Contrato&quot;,COUNTIF(B$7:D$941,B660),&quot;&quot;)" table:style-name="ce23"/>
          <table:table-cell table:number-columns-repeated="16366"/>
        </table:table-row>
        <table:table-row table:style-name="ro33">
          <table:table-cell office:value-type="string" table:style-name="ce74">
            <text:p>Cássio Geraldo Galhardi</text:p>
          </table:table-cell>
          <table:table-cell office:value-type="string" table:style-name="ce75">
            <text:p>XXX.009.328-XX</text:p>
          </table:table-cell>
          <table:table-cell office:value-type="string" table:style-name="ce73">
            <text:p>Técnico/Manutenção preventiva e corretiva em elevadores<text:s/></text:p>
          </table:table-cell>
          <table:table-cell office:value-type="string" table:style-name="ce72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1=&quot;&quot;,&quot;&quot;,IF(OR(ISNUMBER(LEFT(B661,3)+1-1),ISNUMBER(RIGHT(B661,2)+1-1))=TRUE,&quot;XXXXXXXX&quot;,&quot;&quot;))" table:style-name="ce29"/>
          <table:table-cell office:value-type="string" office:string-value="" table:formula="msoxl:=IF(A661=&quot;Nº do Contrato&quot;,COUNTIF(B$7:D$941,B661),&quot;&quot;)" table:style-name="ce23"/>
          <table:table-cell table:number-columns-repeated="16366"/>
        </table:table-row>
        <table:table-row table:style-name="ro5">
          <table:table-cell table:number-columns-spanned="4" table:number-rows-spanned="1" table:style-name="ce147"/>
          <table:covered-table-cell table:number-columns-repeated="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2=&quot;&quot;,&quot;&quot;,IF(OR(ISNUMBER(LEFT(B662,3)+1-1),ISNUMBER(RIGHT(B662,2)+1-1))=TRUE,&quot;XXXXXXXX&quot;,&quot;&quot;))" table:style-name="ce29"/>
          <table:table-cell office:value-type="string" office:string-value="" table:formula="msoxl:=IF(A662=&quot;Nº do Contrato&quot;,COUNTIF(B$7:D$941,B662),&quot;&quot;)" table:style-name="ce23"/>
          <table:table-cell table:number-columns-repeated="16366"/>
        </table:table-row>
        <table:table-row table:style-name="ro5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3=&quot;&quot;,&quot;&quot;,IF(OR(ISNUMBER(LEFT(B663,3)+1-1),ISNUMBER(RIGHT(B663,2)+1-1))=TRUE,&quot;XXXXXXXX&quot;,&quot;&quot;))" table:style-name="ce29"/>
          <table:table-cell office:value-type="string" office:string-value="" table:formula="msoxl:=IF(A663=&quot;Nº do Contrato&quot;,COUNTIF(B$7:D$941,B663),&quot;&quot;)" table:style-name="ce23"/>
          <table:table-cell table:number-columns-repeated="16366"/>
        </table:table-row>
        <table:table-row table:style-name="ro5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916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4=&quot;&quot;,&quot;&quot;,IF(OR(ISNUMBER(LEFT(B664,3)+1-1),ISNUMBER(RIGHT(B664,2)+1-1))=TRUE,&quot;XXXXXXXX&quot;,&quot;&quot;))" table:style-name="ce29"/>
          <table:table-cell office:value-type="float" office:value="1" table:formula="msoxl:=IF(A664=&quot;Nº do Contrato&quot;,COUNTIF(B$7:D$941,B664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5=&quot;&quot;,&quot;&quot;,IF(OR(ISNUMBER(LEFT(B665,3)+1-1),ISNUMBER(RIGHT(B665,2)+1-1))=TRUE,&quot;XXXXXXXX&quot;,&quot;&quot;))" table:style-name="ce29"/>
          <table:table-cell office:value-type="string" office:string-value="" table:formula="msoxl:=IF(A665=&quot;Nº do Contrato&quot;,COUNTIF(B$7:D$941,B665),&quot;&quot;)" table:style-name="ce23"/>
          <table:table-cell table:number-columns-repeated="16366"/>
        </table:table-row>
        <table:table-row table:style-name="ro29">
          <table:table-cell office:value-type="string" table:style-name="ce79">
            <text:p>Maykon da Silva Beder</text:p>
          </table:table-cell>
          <table:table-cell office:value-type="string" table:style-name="ce80">
            <text:p>XXX.725.63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81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6=&quot;&quot;,&quot;&quot;,IF(OR(ISNUMBER(LEFT(B666,3)+1-1),ISNUMBER(RIGHT(B666,2)+1-1))=TRUE,&quot;XXXXXXXX&quot;,&quot;&quot;))" table:style-name="ce29"/>
          <table:table-cell office:value-type="string" office:string-value="" table:formula="msoxl:=IF(A666=&quot;Nº do Contrato&quot;,COUNTIF(B$7:D$941,B666),&quot;&quot;)" table:style-name="ce23"/>
          <table:table-cell table:number-columns-repeated="16366"/>
        </table:table-row>
        <table:table-row table:style-name="ro1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Antonio Carlos da Cruz Distribuidora de Bebidas em Ger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18/2016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9">
          <table:table-cell office:value-type="string" table:style-name="ce79">
            <text:p>Moisés de Lima</text:p>
          </table:table-cell>
          <table:table-cell office:value-type="string" table:style-name="ce80">
            <text:p>XXX.783.708-XX</text:p>
          </table:table-cell>
          <table:table-cell office:value-type="string" table:style-name="ce80">
            <text:p>Entregador/Entrega de água mineral</text:p>
          </table:table-cell>
          <table:table-cell office:value-type="string" table:style-name="ce81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79">
            <text:p>Nilson Meireles</text:p>
          </table:table-cell>
          <table:table-cell office:value-type="string" table:style-name="ce80">
            <text:p>XXX.714.955-XX</text:p>
          </table:table-cell>
          <table:table-cell office:value-type="string" table:style-name="ce80">
            <text:p>Entregador/Entrega de água mineral</text:p>
          </table:table-cell>
          <table:table-cell office:value-type="string" table:style-name="ce81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5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Amazonian Air Ar Condicionado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74=&quot;&quot;,&quot;&quot;,IF(OR(ISNUMBER(LEFT(B674,3)+1-1),ISNUMBER(RIGHT(B674,2)+1-1))=TRUE,&quot;XXXXXXXX&quot;,&quot;&quot;))" table:style-name="ce29"/>
          <table:table-cell office:value-type="string" office:string-value="" table:formula="msoxl:=IF(A674=&quot;Nº do Contrato&quot;,COUNTIF(B$7:D$941,B674),&quot;&quot;)"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95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75=&quot;&quot;,&quot;&quot;,IF(OR(ISNUMBER(LEFT(B675,3)+1-1),ISNUMBER(RIGHT(B675,2)+1-1))=TRUE,&quot;XXXXXXXX&quot;,&quot;&quot;))" table:style-name="ce29"/>
          <table:table-cell office:value-type="float" office:value="1" table:formula="msoxl:=IF(A675=&quot;Nº do Contrato&quot;,COUNTIF(B$7:D$941,B675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76=&quot;&quot;,&quot;&quot;,IF(OR(ISNUMBER(LEFT(B676,3)+1-1),ISNUMBER(RIGHT(B676,2)+1-1))=TRUE,&quot;XXXXXXXX&quot;,&quot;&quot;))" table:style-name="ce29"/>
          <table:table-cell office:value-type="string" office:string-value="" table:formula="msoxl:=IF(A676=&quot;Nº do Contrato&quot;,COUNTIF(B$7:D$941,B676),&quot;&quot;)" table:style-name="ce23"/>
          <table:table-cell table:number-columns-repeated="16366"/>
        </table:table-row>
        <table:table-row table:style-name="ro36">
          <table:table-cell office:value-type="string" table:style-name="ce79">
            <text:p>André Luiz Soares</text:p>
          </table:table-cell>
          <table:table-cell office:value-type="string" table:style-name="ce80">
            <text:p>XXX.856.638-XX</text:p>
          </table:table-cell>
          <table:table-cell office:value-type="string" table:style-name="ce80">
            <text:p>Técnico/Manutenção preventiva e corretiva em sistema de ar condicionado<text:s/></text:p>
          </table:table-cell>
          <table:table-cell office:value-type="string" table:style-name="ce79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77=&quot;&quot;,&quot;&quot;,IF(OR(ISNUMBER(LEFT(B677,3)+1-1),ISNUMBER(RIGHT(B677,2)+1-1))=TRUE,&quot;XXXXXXXX&quot;,&quot;&quot;))" table:style-name="ce29"/>
          <table:table-cell office:value-type="string" office:string-value="" table:formula="msoxl:=IF(A677=&quot;Nº do Contrato&quot;,COUNTIF(B$7:D$941,B677),&quot;&quot;)" table:style-name="ce23"/>
          <table:table-cell table:number-columns-repeated="16366"/>
        </table:table-row>
        <table:table-row table:style-name="ro36">
          <table:table-cell office:value-type="string" table:style-name="ce79">
            <text:p>Cristiano Tokmantel Ramos</text:p>
          </table:table-cell>
          <table:table-cell office:value-type="string" table:style-name="ce80">
            <text:p>XXX.070.108-XX</text:p>
          </table:table-cell>
          <table:table-cell office:value-type="string" table:style-name="ce80">
            <text:p>Técnico/Manutenção preventiva e corretiva em sistema de ar condicionado<text:s/></text:p>
          </table:table-cell>
          <table:table-cell office:value-type="string" table:style-name="ce79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678=&quot;Nº do Contrato&quot;,COUNTIF(B$7:D$941,B678),&quot;&quot;)" table:style-name="ce23"/>
          <table:table-cell table:number-columns-repeated="16366"/>
        </table:table-row>
        <table:table-row table:style-name="ro37">
          <table:table-cell office:value-type="string" table:style-name="ce79">
            <text:p>Ericson Rocha da Silva</text:p>
          </table:table-cell>
          <table:table-cell office:value-type="string" table:style-name="ce80">
            <text:p>XXX.365.348-XX</text:p>
          </table:table-cell>
          <table:table-cell office:value-type="string" table:style-name="ce80">
            <text:p>Técnico/Manutenção preventiva e corretiva em sistema de ar condicionado<text:s/></text:p>
          </table:table-cell>
          <table:table-cell office:value-type="string" table:style-name="ce7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79=&quot;&quot;,&quot;&quot;,IF(OR(ISNUMBER(LEFT(B679,3)+1-1),ISNUMBER(RIGHT(B679,2)+1-1))=TRUE,&quot;XXXXXXXX&quot;,&quot;&quot;))" table:style-name="ce29"/>
          <table:table-cell office:value-type="string" office:string-value="" table:formula="msoxl:=IF(A679=&quot;Nº do Contrato&quot;,COUNTIF(B$7:D$941,B679),&quot;&quot;)" table:style-name="ce23"/>
          <table:table-cell table:number-columns-repeated="16366"/>
        </table:table-row>
        <table:table-row table:style-name="ro37">
          <table:table-cell office:value-type="string" table:style-name="ce79">
            <text:p>Junior Afonso Bezerra</text:p>
          </table:table-cell>
          <table:table-cell office:value-type="string" table:style-name="ce80">
            <text:p>XXX.648.793-XX</text:p>
          </table:table-cell>
          <table:table-cell office:value-type="string" table:style-name="ce80">
            <text:p>Técnico/Manutenção preventiva e corretiva em sistema de ar condicionado<text:s/></text:p>
          </table:table-cell>
          <table:table-cell office:value-type="string" table:style-name="ce81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680=&quot;Nº do Contrato&quot;,COUNTIF(B$7:D$941,B680),&quot;&quot;)" table:style-name="ce23"/>
          <table:table-cell table:number-columns-repeated="16366"/>
        </table:table-row>
        <table:table-row table:style-name="ro37">
          <table:table-cell office:value-type="string" table:style-name="ce79">
            <text:p>Wilmar B. M. Junior</text:p>
          </table:table-cell>
          <table:table-cell office:value-type="string" table:style-name="ce80">
            <text:p>XXX.509.068-XX</text:p>
          </table:table-cell>
          <table:table-cell office:value-type="string" table:style-name="ce80">
            <text:p>Técnico/Manutenção preventiva e corretiva em sistema de ar condicionado<text:s/></text:p>
          </table:table-cell>
          <table:table-cell office:value-type="string" table:style-name="ce81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table:style-name="ce84"/>
          <table:table-cell table:number-columns-repeated="2" table:style-name="ce85"/>
          <table:table-cell table:style-name="ce8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Repremig Representação e Comércio de Minas Gera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07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9">
            <text:p>Rubens Cunha</text:p>
          </table:table-cell>
          <table:table-cell office:value-type="string" table:style-name="ce80">
            <text:p>XXX.271.568-XX</text:p>
          </table:table-cell>
          <table:table-cell office:value-type="string" table:style-name="ce80">
            <text:p>Técnico/Manutenção preventiva e corretiva em sistema de ar condicionado<text:s/></text:p>
          </table:table-cell>
          <table:table-cell office:value-type="string" table:style-name="ce79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table:style-name="ce84"/>
          <table:table-cell table:number-columns-repeated="2" table:style-name="ce85"/>
          <table:table-cell table:style-name="ce8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Amazonian Air Ar Condicionado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1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141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7">
          <table:table-cell office:value-type="string" table:style-name="ce79">
            <text:p>Samuel Costa de Souza</text:p>
          </table:table-cell>
          <table:table-cell office:value-type="string" table:style-name="ce80">
            <text:p>XXX.064.859-XX</text:p>
          </table:table-cell>
          <table:table-cell office:value-type="string" table:style-name="ce80">
            <text:p>Técnico/Manutenção preventiva e corretiva em sistema de ar condicionado<text:s/></text:p>
          </table:table-cell>
          <table:table-cell office:value-type="string" table:style-name="ce79">
            <text:p>Promotorias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table:style-name="ce84"/>
          <table:table-cell table:number-columns-repeated="2" table:style-name="ce85"/>
          <table:table-cell table:style-name="ce8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8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5">
            <text:p>ETHOS Equipamentos e Soluções EIRELI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6">
            <text:p>111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7">
          <table:table-cell office:value-type="string" table:style-name="ce79">
            <text:p>Antonio Carlos da Silva</text:p>
          </table:table-cell>
          <table:table-cell office:value-type="string" table:style-name="ce80">
            <text:p>XXX.239.358-XX</text:p>
          </table:table-cell>
          <table:table-cell office:value-type="string" table:style-name="ce80">
            <text:p>Técnico/Manutenção em reservatórios e bombas</text:p>
          </table:table-cell>
          <table:table-cell office:value-type="string" table:style-name="ce90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7">
          <table:table-cell office:value-type="string" table:style-name="ce79">
            <text:p>Antonio Carlos da Silva</text:p>
          </table:table-cell>
          <table:table-cell office:value-type="string" table:style-name="ce80">
            <text:p>XXX.239.358-XX</text:p>
          </table:table-cell>
          <table:table-cell office:value-type="string" table:style-name="ce80">
            <text:p>Técnico/Manutenção em reservatórios e bombas</text:p>
          </table:table-cell>
          <table:table-cell office:value-type="string" table:style-name="ce91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79">
            <text:p>Ilson C. Santos</text:p>
          </table:table-cell>
          <table:table-cell office:value-type="string" table:style-name="ce80">
            <text:p>XXX.153.658-XX</text:p>
          </table:table-cell>
          <table:table-cell office:value-type="string" table:style-name="ce80">
            <text:p>Técnico/Manutenção em reservatórios e bombas</text:p>
          </table:table-cell>
          <table:table-cell office:value-type="string" table:style-name="ce91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98=&quot;&quot;,&quot;&quot;,IF(OR(ISNUMBER(LEFT(B698,3)+1-1),ISNUMBER(RIGHT(B698,2)+1-1))=TRUE,&quot;XXXXXXXX&quot;,&quot;&quot;))" table:style-name="ce29"/>
          <table:table-cell office:value-type="string" office:string-value="" table:formula="msoxl:=IF(A698=&quot;Nº do Contrato&quot;,COUNTIF(B$7:D$941,B698),&quot;&quot;)" table:style-name="ce23"/>
          <table:table-cell table:number-columns-repeated="16366"/>
        </table:table-row>
        <table:table-row table:style-name="ro22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Dominique Rodrigues Michel de Almeida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00=&quot;&quot;,&quot;&quot;,IF(OR(ISNUMBER(LEFT(B700,3)+1-1),ISNUMBER(RIGHT(B700,2)+1-1))=TRUE,&quot;XXXXXXXX&quot;,&quot;&quot;))" table:style-name="ce29"/>
          <table:table-cell office:value-type="string" office:string-value="" table:formula="msoxl:=IF(A700=&quot;Nº do Contrato&quot;,COUNTIF(B$7:D$941,B700),&quot;&quot;)"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857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01=&quot;&quot;,&quot;&quot;,IF(OR(ISNUMBER(LEFT(B701,3)+1-1),ISNUMBER(RIGHT(B701,2)+1-1))=TRUE,&quot;XXXXXXXX&quot;,&quot;&quot;))" table:style-name="ce29"/>
          <table:table-cell office:value-type="float" office:value="1" table:formula="msoxl:=IF(A701=&quot;Nº do Contrato&quot;,COUNTIF(B$7:D$941,B701),&quot;&quot;)" table:style-name="ce23">
            <text:p>1</text:p>
          </table:table-cell>
          <table:table-cell table:number-columns-repeated="16366"/>
        </table:table-row>
        <table:table-row table:style-name="ro34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02=&quot;&quot;,&quot;&quot;,IF(OR(ISNUMBER(LEFT(B702,3)+1-1),ISNUMBER(RIGHT(B702,2)+1-1))=TRUE,&quot;XXXXXXXX&quot;,&quot;&quot;))" table:style-name="ce29"/>
          <table:table-cell office:value-type="string" office:string-value="" table:formula="msoxl:=IF(A702=&quot;Nº do Contrato&quot;,COUNTIF(B$7:D$941,B702),&quot;&quot;)" table:style-name="ce23"/>
          <table:table-cell table:number-columns-repeated="16366"/>
        </table:table-row>
        <table:table-row table:style-name="ro39">
          <table:table-cell office:value-type="string" table:style-name="ce79">
            <text:p>Fernando Baladi</text:p>
          </table:table-cell>
          <table:table-cell office:value-type="string" table:style-name="ce80">
            <text:p>XXX.253.958-XX</text:p>
          </table:table-cell>
          <table:table-cell office:value-type="string" table:style-name="ce80">
            <text:p>Técnico/Manutenção preventiva e corretiva, com fornecimento de peças, em portões automatizados e cancelas</text:p>
          </table:table-cell>
          <table:table-cell office:value-type="string" table:style-name="ce81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03=&quot;&quot;,&quot;&quot;,IF(OR(ISNUMBER(LEFT(B703,3)+1-1),ISNUMBER(RIGHT(B703,2)+1-1))=TRUE,&quot;XXXXXXXX&quot;,&quot;&quot;))" table:style-name="ce29"/>
          <table:table-cell office:value-type="string" office:string-value="" table:formula="msoxl:=IF(A703=&quot;Nº do Contrato&quot;,COUNTIF(B$7:D$941,B703),&quot;&quot;)" table:style-name="ce23"/>
          <table:table-cell table:number-columns-repeated="16366"/>
        </table:table-row>
        <table:table-row table:style-name="ro39">
          <table:table-cell office:value-type="string" table:style-name="ce79">
            <text:p>Erick Michel de Almeida</text:p>
          </table:table-cell>
          <table:table-cell office:value-type="string" table:style-name="ce80">
            <text:p>XXX.050.178-XX</text:p>
          </table:table-cell>
          <table:table-cell office:value-type="string" table:style-name="ce80">
            <text:p>Técnico/Manutenção preventiva e corretiva, com fornecimento de peças, em portões automatizados e cancelas</text:p>
          </table:table-cell>
          <table:table-cell office:value-type="string" table:style-name="ce81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66/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6">
          <table:table-cell office:value-type="string" table:style-name="ce92">
            <text:p>Andre Luis Andrade</text:p>
          </table:table-cell>
          <table:table-cell office:value-type="string" table:style-name="ce26">
            <text:p>XXX.538.763-XX</text:p>
          </table:table-cell>
          <table:table-cell office:value-type="string" table:style-name="ce80">
            <text:p>Técnico/Manutenção em reservatórios e bomba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92">
            <text:p>Luiz Benjamin de Orlando</text:p>
          </table:table-cell>
          <table:table-cell office:value-type="string" table:style-name="ce26">
            <text:p>XXX.275.865-XX</text:p>
          </table:table-cell>
          <table:table-cell office:value-type="string" table:style-name="ce80">
            <text:p>Técnico/Manutenção em reservatórios e bomba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3"/>
          <table:table-cell table:style-name="ce94"/>
          <table:table-cell table:style-name="ce83"/>
          <table:table-cell table:style-name="ce9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1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15/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0">
          <table:table-cell office:value-type="string" table:style-name="ce96">
            <text:p>André Luiz Andrade</text:p>
          </table:table-cell>
          <table:table-cell office:value-type="string" table:style-name="ce97">
            <text:p>XXX.031.448-XX</text:p>
          </table:table-cell>
          <table:table-cell office:value-type="string" table:style-name="ce80">
            <text:p>Técnico/Manutenção preventiva de sistema de alarme de incêndio e iluminação de emergência</text:p>
          </table:table-cell>
          <table:table-cell office:value-type="string" table:style-name="ce81">
            <text:p>Promotoria de Justiça Criminal de Santana-SP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0">
          <table:table-cell office:value-type="string" table:style-name="ce98">
            <text:p>Ademilson Araújo de Sousa</text:p>
          </table:table-cell>
          <table:table-cell office:value-type="string" table:style-name="ce97">
            <text:p>XXX.429.748-XX</text:p>
          </table:table-cell>
          <table:table-cell office:value-type="string" table:style-name="ce80">
            <text:p>Técnico/Manutenção preventiva de sistema de alarme de incêndio e iluminação de emergência</text:p>
          </table:table-cell>
          <table:table-cell office:value-type="string" table:style-name="ce81">
            <text:p>Promotoria de Justiça Criminal de Santana-SP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98">
            <text:p>Ademilson Araújo de Sousa</text:p>
          </table:table-cell>
          <table:table-cell office:value-type="string" table:style-name="ce97">
            <text:p>XXX.429.748-XX</text:p>
          </table:table-cell>
          <table:table-cell office:value-type="string" table:style-name="ce80">
            <text:p>Técnico/Manutenção preventiva de sistema de alarme de incêndio e iluminação de emergência</text:p>
          </table:table-cell>
          <table:table-cell office:value-type="string" table:style-name="ce91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2">
          <table:table-cell office:value-type="string" table:style-name="ce79">
            <text:p>Macario Reinaldo Souza Januário</text:p>
          </table:table-cell>
          <table:table-cell office:value-type="string" table:style-name="ce99">
            <text:p>XXX.223.938-XX</text:p>
          </table:table-cell>
          <table:table-cell office:value-type="string" table:style-name="ce80">
            <text:p>Técnico/Manutenção preventiva de sistema de alarme de incêndio e iluminação de emergência</text:p>
          </table:table-cell>
          <table:table-cell office:value-type="string" table:style-name="ce91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style-name="ce101"/>
          <table:table-cell table:style-name="ce85"/>
          <table:table-cell table:style-name="ce6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CETEST Minas Engenharia e Serviço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2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6">
          <table:table-cell office:value-type="string" table:style-name="ce102">
            <text:p>Alexandre Ferreira de Jesus</text:p>
          </table:table-cell>
          <table:table-cell office:value-type="string" table:style-name="ce26">
            <text:p>XXX.521.408-XX</text:p>
          </table:table-cell>
          <table:table-cell office:value-type="string" table:style-name="ce80">
            <text:p><text:s/>Técnico/Manutenção preventiva e corretiva em sistema de ar condicionado<text:s/>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3"/>
          <table:table-cell table:style-name="ce94"/>
          <table:table-cell table:style-name="ce83"/>
          <table:table-cell table:style-name="ce5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table:style-name="ce44"/>
          <table:table-cell office:value-type="string" table:number-columns-spanned="3" table:number-rows-spanned="1" table:style-name="ce144">
            <text:p>Driserv Empresa de Mineração e Fontes de Água Mineral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2094/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102">
            <text:p>Luciano Peres</text:p>
          </table:table-cell>
          <table:table-cell office:value-type="string" table:style-name="ce26">
            <text:p>XXX.731.998-XX</text:p>
          </table:table-cell>
          <table:table-cell office:value-type="string" table:style-name="ce80">
            <text:p>Entregador/Entrega de água mineral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style-name="ce101"/>
          <table:table-cell table:style-name="ce85"/>
          <table:table-cell table:style-name="ce6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CETEST Minas Engenharia e Serviço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45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6">
          <table:table-cell office:value-type="string" table:style-name="ce102">
            <text:p>Fabiano Rafael da Costa e Silva</text:p>
          </table:table-cell>
          <table:table-cell office:value-type="string" table:style-name="ce26">
            <text:p>XXX.001.158-XX</text:p>
          </table:table-cell>
          <table:table-cell office:value-type="string" table:style-name="ce80">
            <text:p><text:s/>Técnico/Manutenção preventiva e corretiva em sistema de ar condicionado<text:s/></text:p>
          </table:table-cell>
          <table:table-cell office:value-type="string" table:style-name="ce30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6">
          <table:table-cell office:value-type="string" table:style-name="ce103">
            <text:p>Sebastian Horácio da Silva</text:p>
          </table:table-cell>
          <table:table-cell office:value-type="string" table:style-name="ce26">
            <text:p>XXX.257.3188-XX</text:p>
          </table:table-cell>
          <table:table-cell office:value-type="string" table:style-name="ce80">
            <text:p><text:s/>Técnico/Manutenção preventiva e corretiva em sistema de ar condicionado<text:s/></text:p>
          </table:table-cell>
          <table:table-cell office:value-type="string" table:style-name="ce30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style-name="ce101"/>
          <table:table-cell table:style-name="ce85"/>
          <table:table-cell table:style-name="ce6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1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438/200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2">
          <table:table-cell office:value-type="string" table:style-name="ce79">
            <text:p>Macario Reinaldo Souza Januário</text:p>
          </table:table-cell>
          <table:table-cell office:value-type="string" table:style-name="ce99">
            <text:p>XXX.223.938-XX</text:p>
          </table:table-cell>
          <table:table-cell office:value-type="string" table:style-name="ce80">
            <text:p>Técnico/Manutenção preventiva e corretiva em sistemas de alarme de incêndio e iluminação de Emergência</text:p>
          </table:table-cell>
          <table:table-cell office:value-type="string" table:style-name="ce81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40=&quot;&quot;,&quot;&quot;,IF(OR(ISNUMBER(LEFT(B740,3)+1-1),ISNUMBER(RIGHT(B740,2)+1-1))=TRUE,&quot;XXXXXXXX&quot;,&quot;&quot;))" table:style-name="ce29"/>
          <table:table-cell office:value-type="string" office:string-value="" table:formula="msoxl:=IF(A740=&quot;Nº do Contrato&quot;,COUNTIF(B$7:D$941,B740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41=&quot;&quot;,&quot;&quot;,IF(OR(ISNUMBER(LEFT(B741,3)+1-1),ISNUMBER(RIGHT(B741,2)+1-1))=TRUE,&quot;XXXXXXXX&quot;,&quot;&quot;))" table:style-name="ce29"/>
          <table:table-cell office:value-type="string" office:string-value="" table:formula="msoxl:=IF(A741=&quot;Nº do Contrato&quot;,COUNTIF(B$7:D$941,B741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2065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42=&quot;&quot;,&quot;&quot;,IF(OR(ISNUMBER(LEFT(B742,3)+1-1),ISNUMBER(RIGHT(B742,2)+1-1))=TRUE,&quot;XXXXXXXX&quot;,&quot;&quot;))" table:style-name="ce29"/>
          <table:table-cell office:value-type="float" office:value="1" table:formula="msoxl:=IF(A742=&quot;Nº do Contrato&quot;,COUNTIF(B$7:D$941,B742),&quot;&quot;)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43=&quot;&quot;,&quot;&quot;,IF(OR(ISNUMBER(LEFT(B743,3)+1-1),ISNUMBER(RIGHT(B743,2)+1-1))=TRUE,&quot;XXXXXXXX&quot;,&quot;&quot;))" table:style-name="ce29"/>
          <table:table-cell office:value-type="string" office:string-value="" table:formula="msoxl:=IF(A743=&quot;Nº do Contrato&quot;,COUNTIF(B$7:D$941,B743),&quot;&quot;)" table:style-name="ce23"/>
          <table:table-cell table:number-columns-repeated="16366"/>
        </table:table-row>
        <table:table-row table:style-name="ro33">
          <table:table-cell office:value-type="string" table:style-name="ce79">
            <text:p>André Luiz Andrade</text:p>
          </table:table-cell>
          <table:table-cell office:value-type="string" table:style-name="ce80">
            <text:p>XXX.031.448-XX</text:p>
          </table:table-cell>
          <table:table-cell office:value-type="string" table:style-name="ce80">
            <text:p>Técnico/Manutenção preventiva e corretiva em bombas d´água e reservatórios</text:p>
          </table:table-cell>
          <table:table-cell office:value-type="string" table:style-name="ce81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44=&quot;&quot;,&quot;&quot;,IF(OR(ISNUMBER(LEFT(B744,3)+1-1),ISNUMBER(RIGHT(B744,2)+1-1))=TRUE,&quot;XXXXXXXX&quot;,&quot;&quot;))" table:style-name="ce29"/>
          <table:table-cell office:value-type="string" office:string-value="" table:formula="msoxl:=IF(A744=&quot;Nº do Contrato&quot;,COUNTIF(B$7:D$941,B744),&quot;&quot;)" table:style-name="ce23"/>
          <table:table-cell table:number-columns-repeated="16366"/>
        </table:table-row>
        <table:table-row table:style-name="ro3">
          <table:table-cell table:style-name="ce106"/>
          <table:table-cell table:style-name="ce107"/>
          <table:table-cell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989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79">
            <text:p>Edney Pereira de Oliveira</text:p>
          </table:table-cell>
          <table:table-cell office:value-type="string" table:style-name="ce80">
            <text:p>XXX.422.31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81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79">
            <text:p>Gilson Costa Vieira</text:p>
          </table:table-cell>
          <table:table-cell office:value-type="string" table:style-name="ce80">
            <text:p>XXX.719.77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81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82"/>
          <table:table-cell table:number-columns-repeated="2" table:style-name="ce83"/>
          <table:table-cell table:style-name="ce9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Protop Equipamentos Industriais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52=&quot;&quot;,&quot;&quot;,IF(OR(ISNUMBER(LEFT(B752,3)+1-1),ISNUMBER(RIGHT(B752,2)+1-1))=TRUE,&quot;XXXXXXXX&quot;,&quot;&quot;))" table:style-name="ce29"/>
          <table:table-cell office:value-type="string" office:string-value="" table:formula="msoxl:=IF(A752=&quot;Nº do Contrato&quot;,COUNTIF(B$7:D$941,B752),&quot;&quot;)"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0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53=&quot;&quot;,&quot;&quot;,IF(OR(ISNUMBER(LEFT(B753,3)+1-1),ISNUMBER(RIGHT(B753,2)+1-1))=TRUE,&quot;XXXXXXXX&quot;,&quot;&quot;))" table:style-name="ce29"/>
          <table:table-cell office:value-type="float" office:value="1" table:formula="msoxl:=IF(A753=&quot;Nº do Contrato&quot;,COUNTIF(B$7:D$941,B753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54=&quot;&quot;,&quot;&quot;,IF(OR(ISNUMBER(LEFT(B754,3)+1-1),ISNUMBER(RIGHT(B754,2)+1-1))=TRUE,&quot;XXXXXXXX&quot;,&quot;&quot;))" table:style-name="ce29"/>
          <table:table-cell office:value-type="string" office:string-value="" table:formula="msoxl:=IF(A754=&quot;Nº do Contrato&quot;,COUNTIF(B$7:D$941,B754),&quot;&quot;)" table:style-name="ce23"/>
          <table:table-cell table:number-columns-repeated="16366"/>
        </table:table-row>
        <table:table-row table:style-name="ro43">
          <table:table-cell office:value-type="string" table:style-name="ce79">
            <text:p>Gerivaldo Aristides da Silva</text:p>
          </table:table-cell>
          <table:table-cell office:value-type="string" table:style-name="ce80">
            <text:p>XXX.766.844-XX</text:p>
          </table:table-cell>
          <table:table-cell office:value-type="string" table:style-name="ce80">
            <text:p>Serralheiro/Manutenção preventiva e corretiva em cancelas e portões automatizado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55=&quot;&quot;,&quot;&quot;,IF(OR(ISNUMBER(LEFT(B755,3)+1-1),ISNUMBER(RIGHT(B755,2)+1-1))=TRUE,&quot;XXXXXXXX&quot;,&quot;&quot;))" table:style-name="ce29"/>
          <table:table-cell office:value-type="string" office:string-value="" table:formula="msoxl:=IF(A755=&quot;Nº do Contrato&quot;,COUNTIF(B$7:D$941,B755),&quot;&quot;)" table:style-name="ce23"/>
          <table:table-cell table:number-columns-repeated="16366"/>
        </table:table-row>
        <table:table-row table:style-name="ro42">
          <table:table-cell office:value-type="string" table:style-name="ce79">
            <text:p>Jailson Rufino Dias</text:p>
          </table:table-cell>
          <table:table-cell office:value-type="string" table:style-name="ce80">
            <text:p>XXX.975.625-XX</text:p>
          </table:table-cell>
          <table:table-cell office:value-type="string" table:style-name="ce80">
            <text:p>Serralheiro/Manutenção preventiva e corretiva em cancelas e portões automatizado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table:style-name="ce82"/>
          <table:table-cell table:number-columns-repeated="2" table:style-name="ce83"/>
          <table:table-cell table:style-name="ce5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94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102">
            <text:p>Marcelo Galvão</text:p>
          </table:table-cell>
          <table:table-cell office:value-type="string" table:style-name="ce108">
            <text:p>XXX.040.508-XX</text:p>
          </table:table-cell>
          <table:table-cell office:value-type="string" table:style-name="ce99">
            <text:p>Técnico/Manutenção preventiva e corretiva em elevadores<text:s/></text:p>
          </table:table-cell>
          <table:table-cell office:value-type="string" table:style-name="ce91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79">
            <text:p>Edvan S. Gomes</text:p>
          </table:table-cell>
          <table:table-cell office:value-type="string" table:style-name="ce108">
            <text:p>XXX.360.638-XX</text:p>
          </table:table-cell>
          <table:table-cell office:value-type="string" table:style-name="ce99">
            <text:p>Técnico/Manutenção preventiva e corretiva em elevadores<text:s/></text:p>
          </table:table-cell>
          <table:table-cell office:value-type="string" table:style-name="ce91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109">
            <text:p>Tiago R. Pedrão</text:p>
          </table:table-cell>
          <table:table-cell office:value-type="string" table:style-name="ce110">
            <text:p>XXX.330.09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91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109">
            <text:p>Doniel Nascimento</text:p>
          </table:table-cell>
          <table:table-cell office:value-type="string" table:style-name="ce111">
            <text:p>XXX.722.618-XX</text:p>
          </table:table-cell>
          <table:table-cell office:value-type="string" table:style-name="ce80">
            <text:p>Técnico/Manutenção em reservatórios e bombas</text:p>
          </table:table-cell>
          <table:table-cell office:value-type="string" table:style-name="ce91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109">
            <text:p>Alexandre Machado</text:p>
          </table:table-cell>
          <table:table-cell office:value-type="string" table:style-name="ce111">
            <text:p>XXX.566.288-XX</text:p>
          </table:table-cell>
          <table:table-cell office:value-type="string" table:style-name="ce80">
            <text:p>Técnico/Manutenção em reservatórios e bombas</text:p>
          </table:table-cell>
          <table:table-cell office:value-type="string" table:style-name="ce91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table:style-name="ce82"/>
          <table:table-cell table:number-columns-repeated="2" table:style-name="ce83"/>
          <table:table-cell table:style-name="ce5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27/2016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office:value-type="string" table:style-name="ce79">
            <text:p>Italo Pereira Lucas Felix</text:p>
          </table:table-cell>
          <table:table-cell office:value-type="string" table:style-name="ce80">
            <text:p>XXX.603.166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112"/>
          <table:table-cell table:number-columns-repeated="2" table:style-name="ce113"/>
          <table:table-cell table:style-name="ce11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1=&quot;&quot;,&quot;&quot;,IF(OR(ISNUMBER(LEFT(B771,3)+1-1),ISNUMBER(RIGHT(B771,2)+1-1))=TRUE,&quot;XXXXXXXX&quot;,&quot;&quot;))" table:style-name="ce29"/>
          <table:table-cell office:value-type="string" office:string-value="" table:formula="msoxl:=IF(A771=&quot;Nº do Contrato&quot;,COUNTIF(B$7:D$941,B771),&quot;&quot;)" table:style-name="ce23"/>
          <table:table-cell table:number-columns-repeated="16366"/>
        </table:table-row>
        <table:table-row table:style-name="ro34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MARCOS ANTÔNIO BIGHETTI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2=&quot;&quot;,&quot;&quot;,IF(OR(ISNUMBER(LEFT(B772,3)+1-1),ISNUMBER(RIGHT(B772,2)+1-1))=TRUE,&quot;XXXXXXXX&quot;,&quot;&quot;))" table:style-name="ce29"/>
          <table:table-cell office:value-type="string" office:string-value="" table:formula="msoxl:=IF(A772=&quot;Nº do Contrato&quot;,COUNTIF(B$7:D$941,B772),&quot;&quot;)"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966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3=&quot;&quot;,&quot;&quot;,IF(OR(ISNUMBER(LEFT(B773,3)+1-1),ISNUMBER(RIGHT(B773,2)+1-1))=TRUE,&quot;XXXXXXXX&quot;,&quot;&quot;))" table:style-name="ce29"/>
          <table:table-cell office:value-type="float" office:value="1" table:formula="msoxl:=IF(A773=&quot;Nº do Contrato&quot;,COUNTIF(B$7:D$941,B773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4=&quot;&quot;,&quot;&quot;,IF(OR(ISNUMBER(LEFT(B774,3)+1-1),ISNUMBER(RIGHT(B774,2)+1-1))=TRUE,&quot;XXXXXXXX&quot;,&quot;&quot;))" table:style-name="ce29"/>
          <table:table-cell office:value-type="string" office:string-value="" table:formula="msoxl:=IF(A774=&quot;Nº do Contrato&quot;,COUNTIF(B$7:D$941,B774),&quot;&quot;)" table:style-name="ce23"/>
          <table:table-cell table:number-columns-repeated="16366"/>
        </table:table-row>
        <table:table-row table:style-name="ro44">
          <table:table-cell office:value-type="string" table:style-name="ce79">
            <text:p>Marcos Alexandre Salvione</text:p>
          </table:table-cell>
          <table:table-cell office:value-type="string" table:style-name="ce80">
            <text:p>XXX.655.368-XX</text:p>
          </table:table-cell>
          <table:table-cell office:value-type="string" table:style-name="ce80">
            <text:p>Manutenção e Consefvação em Jardins de Imóveis desta Instituição</text:p>
          </table:table-cell>
          <table:table-cell office:value-type="string" table:style-name="ce30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5=&quot;&quot;,&quot;&quot;,IF(OR(ISNUMBER(LEFT(B775,3)+1-1),ISNUMBER(RIGHT(B775,2)+1-1))=TRUE,&quot;XXXXXXXX&quot;,&quot;&quot;))" table:style-name="ce29"/>
          <table:table-cell office:value-type="string" office:string-value="" table:formula="msoxl:=IF(A775=&quot;Nº do Contrato&quot;,COUNTIF(B$7:D$941,B775),&quot;&quot;)" table:style-name="ce23"/>
          <table:table-cell table:number-columns-repeated="16366"/>
        </table:table-row>
        <table:table-row table:style-name="ro45">
          <table:table-cell office:value-type="string" table:style-name="ce79">
            <text:p>Carlos Alves</text:p>
          </table:table-cell>
          <table:table-cell office:value-type="string" table:style-name="ce80">
            <text:p>XXX.841.541-XX</text:p>
          </table:table-cell>
          <table:table-cell office:value-type="string" table:style-name="ce80">
            <text:p>Manutenção e Consefvação em Jardins de Imóveis desta Instituição</text:p>
          </table:table-cell>
          <table:table-cell office:value-type="string" table:style-name="ce30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7=&quot;&quot;,&quot;&quot;,IF(OR(ISNUMBER(LEFT(B777,3)+1-1),ISNUMBER(RIGHT(B777,2)+1-1))=TRUE,&quot;XXXXXXXX&quot;,&quot;&quot;))" table:style-name="ce29"/>
          <table:table-cell office:value-type="string" office:string-value="" table:formula="msoxl:=IF(A777=&quot;Nº do Contrato&quot;,COUNTIF(B$7:D$941,B777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Maria Regina da Cunha Pisteco Eirelli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8=&quot;&quot;,&quot;&quot;,IF(OR(ISNUMBER(LEFT(B778,3)+1-1),ISNUMBER(RIGHT(B778,2)+1-1))=TRUE,&quot;XXXXXXXX&quot;,&quot;&quot;))" table:style-name="ce29"/>
          <table:table-cell office:value-type="string" office:string-value="" table:formula="msoxl:=IF(A778=&quot;Nº do Contrato&quot;,COUNTIF(B$7:D$941,B778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2160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9=&quot;&quot;,&quot;&quot;,IF(OR(ISNUMBER(LEFT(B779,3)+1-1),ISNUMBER(RIGHT(B779,2)+1-1))=TRUE,&quot;XXXXXXXX&quot;,&quot;&quot;))" table:style-name="ce29"/>
          <table:table-cell office:value-type="float" office:value="1" table:formula="msoxl:=IF(A779=&quot;Nº do Contrato&quot;,COUNTIF(B$7:D$941,B779),&quot;&quot;)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0=&quot;&quot;,&quot;&quot;,IF(OR(ISNUMBER(LEFT(B780,3)+1-1),ISNUMBER(RIGHT(B780,2)+1-1))=TRUE,&quot;XXXXXXXX&quot;,&quot;&quot;))" table:style-name="ce29"/>
          <table:table-cell office:value-type="string" office:string-value="" table:formula="msoxl:=IF(A780=&quot;Nº do Contrato&quot;,COUNTIF(B$7:D$941,B780),&quot;&quot;)" table:style-name="ce23"/>
          <table:table-cell table:number-columns-repeated="16366"/>
        </table:table-row>
        <table:table-row table:style-name="ro46">
          <table:table-cell office:value-type="string" table:style-name="ce114">
            <text:p>André Luiz Franco</text:p>
          </table:table-cell>
          <table:table-cell office:value-type="string" table:style-name="ce80">
            <text:p>XXX.397.618-XX</text:p>
          </table:table-cell>
          <table:table-cell office:value-type="string" table:style-name="ce80">
            <text:p><text:s/>Técnico de Refrigeração/Manutenção preventiva e corretiva em sistema de ar condicionado<text:s/></text:p>
          </table:table-cell>
          <table:table-cell office:value-type="string" table:style-name="ce79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1=&quot;&quot;,&quot;&quot;,IF(OR(ISNUMBER(LEFT(B781,3)+1-1),ISNUMBER(RIGHT(B781,2)+1-1))=TRUE,&quot;XXXXXXXX&quot;,&quot;&quot;))" table:style-name="ce29"/>
          <table:table-cell office:value-type="string" office:string-value="" table:formula="msoxl:=IF(A781=&quot;Nº do Contrato&quot;,COUNTIF(B$7:D$941,B781),&quot;&quot;)" table:style-name="ce23"/>
          <table:table-cell table:number-columns-repeated="16366"/>
        </table:table-row>
        <table:table-row table:style-name="ro46">
          <table:table-cell office:value-type="string" table:style-name="ce114">
            <text:p>Denis Barros Franco</text:p>
          </table:table-cell>
          <table:table-cell office:value-type="string" table:style-name="ce80">
            <text:p>XXX.250.568-XX</text:p>
          </table:table-cell>
          <table:table-cell office:value-type="string" table:style-name="ce80">
            <text:p><text:s/>Técnico de Refrigeração/Manutenção preventiva e corretiva em sistema de ar condicionado<text:s/></text:p>
          </table:table-cell>
          <table:table-cell office:value-type="string" table:style-name="ce79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9">
          <table:table-cell office:value-type="string" table:style-name="ce79">
            <text:p>Jesse Felipe Almeida</text:p>
          </table:table-cell>
          <table:table-cell office:value-type="string" table:style-name="ce80">
            <text:p>XXX.339.568-XX</text:p>
          </table:table-cell>
          <table:table-cell office:value-type="string" table:style-name="ce80">
            <text:p><text:s/>Técnico de Refrigeração/Manutenção preventiva e corretiva em sistema de ar condicionado<text:s/></text:p>
          </table:table-cell>
          <table:table-cell office:value-type="string" table:style-name="ce91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115">
            <text:p>Anderson Roque</text:p>
          </table:table-cell>
          <table:table-cell office:value-type="string" table:style-name="ce80">
            <text:p>XXX.068.918-XX</text:p>
          </table:table-cell>
          <table:table-cell office:value-type="string" table:style-name="ce80">
            <text:p><text:s/>Técnico de Refrigeração/Manutenção preventiva e corretiva em sistema de ar condicionado<text:s/></text:p>
          </table:table-cell>
          <table:table-cell office:value-type="string" table:style-name="ce91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FHB – Comercial Eletrônica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6=&quot;&quot;,&quot;&quot;,IF(OR(ISNUMBER(LEFT(B786,3)+1-1),ISNUMBER(RIGHT(B786,2)+1-1))=TRUE,&quot;XXXXXXXX&quot;,&quot;&quot;))" table:style-name="ce29"/>
          <table:table-cell office:value-type="string" office:string-value="" table:formula="msoxl:=IF(A786=&quot;Nº do Contrato&quot;,COUNTIF(B$7:D$941,B786),&quot;&quot;)" table:style-name="ce23"/>
          <table:table-cell table:number-columns-repeated="16366"/>
        </table:table-row>
        <table:table-row table:style-name="ro5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873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7=&quot;&quot;,&quot;&quot;,IF(OR(ISNUMBER(LEFT(B787,3)+1-1),ISNUMBER(RIGHT(B787,2)+1-1))=TRUE,&quot;XXXXXXXX&quot;,&quot;&quot;))" table:style-name="ce29"/>
          <table:table-cell office:value-type="float" office:value="1" table:formula="msoxl:=IF(A787=&quot;Nº do Contrato&quot;,COUNTIF(B$7:D$941,B787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8=&quot;&quot;,&quot;&quot;,IF(OR(ISNUMBER(LEFT(B788,3)+1-1),ISNUMBER(RIGHT(B788,2)+1-1))=TRUE,&quot;XXXXXXXX&quot;,&quot;&quot;))" table:style-name="ce29"/>
          <table:table-cell office:value-type="string" office:string-value="" table:formula="msoxl:=IF(A788=&quot;Nº do Contrato&quot;,COUNTIF(B$7:D$941,B788),&quot;&quot;)" table:style-name="ce23"/>
          <table:table-cell table:number-columns-repeated="16366"/>
        </table:table-row>
        <table:table-row table:style-name="ro48">
          <table:table-cell office:value-type="string" table:style-name="ce79">
            <text:p>Fernando Luiz de Oliveira Barros</text:p>
          </table:table-cell>
          <table:table-cell office:value-type="string" table:style-name="ce80">
            <text:p>XXX.537.398-XX</text:p>
          </table:table-cell>
          <table:table-cell office:value-type="string" table:style-name="ce80">
            <text:p>Técnico Eletrônico/Serviços de manutenção preventiva e corretiva em equipamentos de sonorização.</text:p>
          </table:table-cell>
          <table:table-cell office:value-type="string" table:style-name="ce116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9=&quot;&quot;,&quot;&quot;,IF(OR(ISNUMBER(LEFT(B789,3)+1-1),ISNUMBER(RIGHT(B789,2)+1-1))=TRUE,&quot;XXXXXXXX&quot;,&quot;&quot;))" table:style-name="ce29"/>
          <table:table-cell office:value-type="string" office:string-value="" table:formula="msoxl:=IF(A789=&quot;Nº do Contrato&quot;,COUNTIF(B$7:D$941,B789),&quot;&quot;)" table:style-name="ce23"/>
          <table:table-cell table:number-columns-repeated="16366"/>
        </table:table-row>
        <table:table-row table:style-name="ro49">
          <table:table-cell office:value-type="string" table:style-name="ce79">
            <text:p>Valdemir Ferreira de Andrade<text:s/></text:p>
          </table:table-cell>
          <table:table-cell office:value-type="string" table:style-name="ce80">
            <text:p>XXX.919.868-XX</text:p>
          </table:table-cell>
          <table:table-cell office:value-type="string" table:style-name="ce80">
            <text:p>Técnico Instalador/Serviços de manutenção preventiva e corretiva em equipamentos de sonorização.</text:p>
          </table:table-cell>
          <table:table-cell office:value-type="string" table:style-name="ce116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90=&quot;&quot;,&quot;&quot;,IF(OR(ISNUMBER(LEFT(B790,3)+1-1),ISNUMBER(RIGHT(B790,2)+1-1))=TRUE,&quot;XXXXXXXX&quot;,&quot;&quot;))" table:style-name="ce29"/>
          <table:table-cell office:value-type="string" office:string-value="" table:formula="msoxl:=IF(A790=&quot;Nº do Contrato&quot;,COUNTIF(B$7:D$941,B790),&quot;&quot;)" table:style-name="ce23"/>
          <table:table-cell table:number-columns-repeated="16366"/>
        </table:table-row>
        <table:table-row table:style-name="ro26">
          <table:table-cell table:style-name="ce117"/>
          <table:table-cell table:number-columns-repeated="2" table:style-name="ce118"/>
          <table:table-cell table:style-name="ce11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91=&quot;&quot;,&quot;&quot;,IF(OR(ISNUMBER(LEFT(B791,3)+1-1),ISNUMBER(RIGHT(B791,2)+1-1))=TRUE,&quot;XXXXXXXX&quot;,&quot;&quot;))" table:style-name="ce29"/>
          <table:table-cell office:value-type="string" office:string-value="" table:formula="msoxl:=IF(A791=&quot;Nº do Contrato&quot;,COUNTIF(B$7:D$941,B791),&quot;&quot;)" table:style-name="ce23"/>
          <table:table-cell table:number-columns-repeated="16366"/>
        </table:table-row>
        <table:table-row table:style-name="ro31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92=&quot;&quot;,&quot;&quot;,IF(OR(ISNUMBER(LEFT(B792,3)+1-1),ISNUMBER(RIGHT(B792,2)+1-1))=TRUE,&quot;XXXXXXXX&quot;,&quot;&quot;))" table:style-name="ce29"/>
          <table:table-cell office:value-type="string" office:string-value="" table:formula="msoxl:=IF(A792=&quot;Nº do Contrato&quot;,COUNTIF(B$7:D$941,B792),&quot;&quot;)"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498/200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93=&quot;&quot;,&quot;&quot;,IF(OR(ISNUMBER(LEFT(B793,3)+1-1),ISNUMBER(RIGHT(B793,2)+1-1))=TRUE,&quot;XXXXXXXX&quot;,&quot;&quot;))" table:style-name="ce29"/>
          <table:table-cell office:value-type="float" office:value="1" table:formula="msoxl:=IF(A793=&quot;Nº do Contrato&quot;,COUNTIF(B$7:D$941,B793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94=&quot;&quot;,&quot;&quot;,IF(OR(ISNUMBER(LEFT(B794,3)+1-1),ISNUMBER(RIGHT(B794,2)+1-1))=TRUE,&quot;XXXXXXXX&quot;,&quot;&quot;))" table:style-name="ce29"/>
          <table:table-cell office:value-type="string" office:string-value="" table:formula="msoxl:=IF(A794=&quot;Nº do Contrato&quot;,COUNTIF(B$7:D$941,B794),&quot;&quot;)" table:style-name="ce23"/>
          <table:table-cell table:number-columns-repeated="16366"/>
        </table:table-row>
        <table:table-row table:style-name="ro50">
          <table:table-cell office:value-type="string" table:style-name="ce79">
            <text:p>Bruno Rafael Navarro</text:p>
          </table:table-cell>
          <table:table-cell office:value-type="string" table:style-name="ce80">
            <text:p>XXX.902.58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7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95=&quot;&quot;,&quot;&quot;,IF(OR(ISNUMBER(LEFT(B795,3)+1-1),ISNUMBER(RIGHT(B795,2)+1-1))=TRUE,&quot;XXXXXXXX&quot;,&quot;&quot;))" table:style-name="ce29"/>
          <table:table-cell office:value-type="string" office:string-value="" table:formula="msoxl:=IF(A795=&quot;Nº do Contrato&quot;,COUNTIF(B$7:D$941,B795),&quot;&quot;)" table:style-name="ce23"/>
          <table:table-cell table:number-columns-repeated="16366"/>
        </table:table-row>
        <table:table-row table:style-name="ro26">
          <table:table-cell table:style-name="ce84"/>
          <table:table-cell table:number-columns-repeated="2" table:style-name="ce85"/>
          <table:table-cell table:style-name="ce8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49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79">
            <text:p>José Rodrigues da Silva</text:p>
          </table:table-cell>
          <table:table-cell office:value-type="string" table:style-name="ce80">
            <text:p>XXX.807.94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79">
            <text:p>Promotoria de Justiça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table:style-name="ce84"/>
          <table:table-cell table:number-columns-repeated="2" table:style-name="ce85"/>
          <table:table-cell table:style-name="ce8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7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Adega Comércio de Águas e Bebidas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57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79">
            <text:p>André Luís Martins</text:p>
          </table:table-cell>
          <table:table-cell office:value-type="string" table:style-name="ce80">
            <text:p>XXX.217.088-XX</text:p>
          </table:table-cell>
          <table:table-cell office:value-type="string" table:style-name="ce80">
            <text:p>Entregador/Entrega de água mineral<text:s/></text:p>
          </table:table-cell>
          <table:table-cell office:value-type="string" table:style-name="ce79">
            <text:p>Promotoria de Justiça de Franca e 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table:style-name="ce84"/>
          <table:table-cell table:number-columns-repeated="2" table:style-name="ce85"/>
          <table:table-cell table:style-name="ce8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9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72">
            <text:p>Eduardo Colafati dos Santos</text:p>
          </table:table-cell>
          <table:table-cell office:value-type="string" table:style-name="ce73">
            <text:p>XXX.439.408-XX</text:p>
          </table:table-cell>
          <table:table-cell office:value-type="string" table:style-name="ce73">
            <text:p>Técnico/Manutenção preventiva e corretiva em elevadores</text:p>
          </table:table-cell>
          <table:table-cell office:value-type="string" table:style-name="ce115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9">
          <table:table-cell office:value-type="string" table:style-name="ce72">
            <text:p>Renato Coutinho</text:p>
          </table:table-cell>
          <table:table-cell office:value-type="string" table:style-name="ce73">
            <text:p>XXX.608.428-XX</text:p>
          </table:table-cell>
          <table:table-cell office:value-type="string" table:style-name="ce73">
            <text:p>Técnico/Manutenção preventiva e corretiva em elevadores</text:p>
          </table:table-cell>
          <table:table-cell office:value-type="string" table:style-name="ce115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7">
          <table:table-cell table:style-name="ce84"/>
          <table:table-cell table:number-columns-repeated="2" table:style-name="ce85"/>
          <table:table-cell table:style-name="ce8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Security Tecnologia da Informaçã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864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79">
            <text:p>Elvis Dean Maiochi</text:p>
          </table:table-cell>
          <table:table-cell office:value-type="string" table:style-name="ce80">
            <text:p>XXX.289.498-XX</text:p>
          </table:table-cell>
          <table:table-cell office:value-type="string" table:style-name="ce73">
            <text:p>Técnico de Manutenção</text:p>
          </table:table-cell>
          <table:table-cell office:value-type="string" table:style-name="ce79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table:style-name="ce119"/>
          <table:table-cell table:style-name="ce101"/>
          <table:table-cell table:style-name="ce85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Microlínea Comercio e Serviços em Informática Ltd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8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1">
          <table:table-cell office:value-type="string" table:style-name="ce120">
            <text:p>Pedro Henrique Bittencourt Costa</text:p>
          </table:table-cell>
          <table:table-cell office:value-type="string" table:style-name="ce80">
            <text:p>XXX.830.578-XX</text:p>
          </table:table-cell>
          <table:table-cell office:value-type="string" table:style-name="ce80">
            <text:p>Analista de Suporte Técnico Especializado/Manutenção - Informática</text:p>
          </table:table-cell>
          <table:table-cell office:value-type="string" table:style-name="ce28">
            <text:p>Promotoria de Justiça de Ilhabel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9">
            <text:p>José Carlos Ushli</text:p>
          </table:table-cell>
          <table:table-cell office:value-type="string" table:style-name="ce80">
            <text:p>XXX.794.928-XX</text:p>
          </table:table-cell>
          <table:table-cell office:value-type="string" table:style-name="ce80">
            <text:p>Analista de Suporte Técnico Especializado/Manutenção - Informática</text:p>
          </table:table-cell>
          <table:table-cell office:value-type="string" table:style-name="ce28">
            <text:p>Promotoria de Justiça de Santa B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120">
            <text:p>Fernando José de Melo</text:p>
          </table:table-cell>
          <table:table-cell office:value-type="string" table:style-name="ce80">
            <text:p>XXX.905.208-XX</text:p>
          </table:table-cell>
          <table:table-cell office:value-type="string" table:style-name="ce80">
            <text:p>Analista de Suporte Técnico Especializado/Manutenção - Informática</text:p>
          </table:table-cell>
          <table:table-cell office:value-type="string" table:style-name="ce28">
            <text:p>Promotoria de Justiça de Santa B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table:style-name="ce119"/>
          <table:table-cell table:style-name="ce101"/>
          <table:table-cell table:style-name="ce85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Mineração Monteiro Lobat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0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25">
            <text:p>Everton Evangelista Pereira</text:p>
          </table:table-cell>
          <table:table-cell office:value-type="string" table:style-name="ce26">
            <text:p>XXX.805.888-XX</text:p>
          </table:table-cell>
          <table:table-cell office:value-type="string" table:style-name="ce80">
            <text:p>Entregador/Entrega de água mineral</text:p>
          </table:table-cell>
          <table:table-cell office:value-type="string" table:style-name="ce102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1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29=&quot;&quot;,&quot;&quot;,IF(OR(ISNUMBER(LEFT(B829,3)+1-1),ISNUMBER(RIGHT(B829,2)+1-1))=TRUE,&quot;XXXXXXXX&quot;,&quot;&quot;))" table:style-name="ce29"/>
          <table:table-cell office:value-type="string" office:string-value="" table:formula="msoxl:=IF(A829=&quot;Nº do Contrato&quot;,COUNTIF(B$7:D$941,B829),&quot;&quot;)" table:style-name="ce23"/>
          <table:table-cell table:number-columns-repeated="16366"/>
        </table:table-row>
        <table:table-row table:style-name="ro34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Security System Segurança Ltda. ME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0=&quot;&quot;,&quot;&quot;,IF(OR(ISNUMBER(LEFT(B830,3)+1-1),ISNUMBER(RIGHT(B830,2)+1-1))=TRUE,&quot;XXXXXXXX&quot;,&quot;&quot;))" table:style-name="ce29"/>
          <table:table-cell office:value-type="string" office:string-value="" table:formula="msoxl:=IF(A830=&quot;Nº do Contrato&quot;,COUNTIF(B$7:D$941,B830),&quot;&quot;)" table:style-name="ce23"/>
          <table:table-cell table:number-columns-repeated="16366"/>
        </table:table-row>
        <table:table-row table:style-name="ro34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2145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1=&quot;&quot;,&quot;&quot;,IF(OR(ISNUMBER(LEFT(B831,3)+1-1),ISNUMBER(RIGHT(B831,2)+1-1))=TRUE,&quot;XXXXXXXX&quot;,&quot;&quot;))" table:style-name="ce29"/>
          <table:table-cell office:value-type="float" office:value="1" table:formula="msoxl:=IF(A831=&quot;Nº do Contrato&quot;,COUNTIF(B$7:D$941,B831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2=&quot;&quot;,&quot;&quot;,IF(OR(ISNUMBER(LEFT(B832,3)+1-1),ISNUMBER(RIGHT(B832,2)+1-1))=TRUE,&quot;XXXXXXXX&quot;,&quot;&quot;))" table:style-name="ce29"/>
          <table:table-cell office:value-type="string" office:string-value="" table:formula="msoxl:=IF(A832=&quot;Nº do Contrato&quot;,COUNTIF(B$7:D$941,B832),&quot;&quot;)" table:style-name="ce23"/>
          <table:table-cell table:number-columns-repeated="16366"/>
        </table:table-row>
        <table:table-row table:style-name="ro36">
          <table:table-cell office:value-type="string" table:style-name="ce79">
            <text:p>Elvis Dean Maiochi</text:p>
          </table:table-cell>
          <table:table-cell office:value-type="string" table:style-name="ce80">
            <text:p>XXX.289.498-XX</text:p>
          </table:table-cell>
          <table:table-cell office:value-type="string" table:style-name="ce80">
            <text:p>Técnico/Manutenção preventiva e corretiva em CFTV</text:p>
          </table:table-cell>
          <table:table-cell office:value-type="string" table:style-name="ce79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3=&quot;&quot;,&quot;&quot;,IF(OR(ISNUMBER(LEFT(B833,3)+1-1),ISNUMBER(RIGHT(B833,2)+1-1))=TRUE,&quot;XXXXXXXX&quot;,&quot;&quot;))" table:style-name="ce29"/>
          <table:table-cell office:value-type="string" office:string-value="" table:formula="msoxl:=IF(A833=&quot;Nº do Contrato&quot;,COUNTIF(B$7:D$941,B833),&quot;&quot;)" table:style-name="ce23"/>
          <table:table-cell table:number-columns-repeated="16366"/>
        </table:table-row>
        <table:table-row table:style-name="ro36">
          <table:table-cell office:value-type="string" table:style-name="ce79">
            <text:p>Geraldo Aparecido Alves Botelho</text:p>
          </table:table-cell>
          <table:table-cell office:value-type="string" table:style-name="ce80">
            <text:p>XXX.576.966-XX</text:p>
          </table:table-cell>
          <table:table-cell office:value-type="string" table:style-name="ce80">
            <text:p>Técnico/Manutenção preventiva e corretiva em CFTV</text:p>
          </table:table-cell>
          <table:table-cell office:value-type="string" table:style-name="ce79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4=&quot;&quot;,&quot;&quot;,IF(OR(ISNUMBER(LEFT(B834,3)+1-1),ISNUMBER(RIGHT(B834,2)+1-1))=TRUE,&quot;XXXXXXXX&quot;,&quot;&quot;))" table:style-name="ce29"/>
          <table:table-cell office:value-type="string" office:string-value="" table:formula="msoxl:=IF(A834=&quot;Nº do Contrato&quot;,COUNTIF(B$7:D$941,B834),&quot;&quot;)" table:style-name="ce23"/>
          <table:table-cell table:number-columns-repeated="16366"/>
        </table:table-row>
        <table:table-row table:style-name="ro36">
          <table:table-cell office:value-type="string" table:style-name="ce79">
            <text:p>Sérgio de Souza</text:p>
          </table:table-cell>
          <table:table-cell office:value-type="string" table:style-name="ce80">
            <text:p>XXX.644.298-XX</text:p>
          </table:table-cell>
          <table:table-cell office:value-type="string" table:style-name="ce80">
            <text:p>Técnico/Manutenção preventiva e corretiva em CFTV</text:p>
          </table:table-cell>
          <table:table-cell office:value-type="string" table:style-name="ce79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5=&quot;&quot;,&quot;&quot;,IF(OR(ISNUMBER(LEFT(B835,3)+1-1),ISNUMBER(RIGHT(B835,2)+1-1))=TRUE,&quot;XXXXXXXX&quot;,&quot;&quot;))" table:style-name="ce29"/>
          <table:table-cell office:value-type="string" office:string-value="" table:formula="msoxl:=IF(A835=&quot;Nº do Contrato&quot;,COUNTIF(B$7:D$941,B835),&quot;&quot;)" table:style-name="ce23"/>
          <table:table-cell table:number-columns-repeated="16366"/>
        </table:table-row>
        <table:table-row table:style-name="ro22">
          <table:table-cell table:style-name="ce104"/>
          <table:table-cell table:style-name="ce105"/>
          <table:table-cell office:value-type="string" table:style-name="ce105">
            <text:p><text:s/></text:p>
          </table:table-cell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6=&quot;&quot;,&quot;&quot;,IF(OR(ISNUMBER(LEFT(B836,3)+1-1),ISNUMBER(RIGHT(B836,2)+1-1))=TRUE,&quot;XXXXXXXX&quot;,&quot;&quot;))" table:style-name="ce29"/>
          <table:table-cell office:value-type="string" office:string-value="" table:formula="msoxl:=IF(A836=&quot;Nº do Contrato&quot;,COUNTIF(B$7:D$941,B836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Maq Manutenção Predial e Industrial EIRELE <text:s/>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4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8">
          <table:table-cell office:value-type="string" table:style-name="ce79">
            <text:p>Neilton Soares Caminha</text:p>
          </table:table-cell>
          <table:table-cell office:value-type="string" table:style-name="ce80">
            <text:p>XXX.952.533-XX</text:p>
          </table:table-cell>
          <table:table-cell office:value-type="string" table:style-name="ce80">
            <text:p>Técnico/Manutenção preventiva e corretiva de elevadores</text:p>
          </table:table-cell>
          <table:table-cell office:value-type="string" table:style-name="ce79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ngetax Equipament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2=&quot;&quot;,&quot;&quot;,IF(OR(ISNUMBER(LEFT(B842,3)+1-1),ISNUMBER(RIGHT(B842,2)+1-1))=TRUE,&quot;XXXXXXXX&quot;,&quot;&quot;))" table:style-name="ce29"/>
          <table:table-cell office:value-type="string" office:string-value="" table:formula="msoxl:=IF(A842=&quot;Nº do Contrato&quot;,COUNTIF(B$7:D$941,B842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788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3=&quot;&quot;,&quot;&quot;,IF(OR(ISNUMBER(LEFT(B843,3)+1-1),ISNUMBER(RIGHT(B843,2)+1-1))=TRUE,&quot;XXXXXXXX&quot;,&quot;&quot;))" table:style-name="ce29"/>
          <table:table-cell office:value-type="float" office:value="1" table:formula="msoxl:=IF(A843=&quot;Nº do Contrato&quot;,COUNTIF(B$7:D$941,B843),&quot;&quot;)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4=&quot;&quot;,&quot;&quot;,IF(OR(ISNUMBER(LEFT(B844,3)+1-1),ISNUMBER(RIGHT(B844,2)+1-1))=TRUE,&quot;XXXXXXXX&quot;,&quot;&quot;))" table:style-name="ce29"/>
          <table:table-cell office:value-type="string" office:string-value="" table:formula="msoxl:=IF(A844=&quot;Nº do Contrato&quot;,COUNTIF(B$7:D$941,B844),&quot;&quot;)" table:style-name="ce23"/>
          <table:table-cell table:number-columns-repeated="16366"/>
        </table:table-row>
        <table:table-row table:style-name="ro52">
          <table:table-cell office:value-type="string" table:style-name="ce72">
            <text:p>Leonardo Santos Fernandes de Oliveira</text:p>
          </table:table-cell>
          <table:table-cell office:value-type="string" table:style-name="ce73">
            <text:p>XXX.927.408-XX</text:p>
          </table:table-cell>
          <table:table-cell office:value-type="string" table:style-name="ce80">
            <text:p>Técnico de Manutenção/Manutenção preventiva e corretiva<text:s/></text:p>
          </table:table-cell>
          <table:table-cell office:value-type="string" table:style-name="ce79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5=&quot;&quot;,&quot;&quot;,IF(OR(ISNUMBER(LEFT(B845,3)+1-1),ISNUMBER(RIGHT(B845,2)+1-1))=TRUE,&quot;XXXXXXXX&quot;,&quot;&quot;))" table:style-name="ce29"/>
          <table:table-cell office:value-type="string" office:string-value="" table:formula="msoxl:=IF(A845=&quot;Nº do Contrato&quot;,COUNTIF(B$7:D$941,B845),&quot;&quot;)" table:style-name="ce23"/>
          <table:table-cell table:number-columns-repeated="16366"/>
        </table:table-row>
        <table:table-row table:style-name="ro22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6=&quot;&quot;,&quot;&quot;,IF(OR(ISNUMBER(LEFT(B846,3)+1-1),ISNUMBER(RIGHT(B846,2)+1-1))=TRUE,&quot;XXXXXXXX&quot;,&quot;&quot;))" table:style-name="ce29"/>
          <table:table-cell office:value-type="string" office:string-value="" table:formula="msoxl:=IF(A846=&quot;Nº do Contrato&quot;,COUNTIF(B$7:D$941,B846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KATEL COMÉRCIO E ASSESSORIA EM TELEFONIA LTDA - CNPJ. 56.828.320/0001-9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7=&quot;&quot;,&quot;&quot;,IF(OR(ISNUMBER(LEFT(B847,3)+1-1),ISNUMBER(RIGHT(B847,2)+1-1))=TRUE,&quot;XXXXXXXX&quot;,&quot;&quot;))" table:style-name="ce29"/>
          <table:table-cell office:value-type="string" office:string-value="" table:formula="msoxl:=IF(A847=&quot;Nº do Contrato&quot;,COUNTIF(B$7:D$941,B847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93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8=&quot;&quot;,&quot;&quot;,IF(OR(ISNUMBER(LEFT(B848,3)+1-1),ISNUMBER(RIGHT(B848,2)+1-1))=TRUE,&quot;XXXXXXXX&quot;,&quot;&quot;))" table:style-name="ce29"/>
          <table:table-cell office:value-type="float" office:value="1" table:formula="msoxl:=IF(A848=&quot;Nº do Contrato&quot;,COUNTIF(B$7:D$941,B848),&quot;&quot;)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9=&quot;&quot;,&quot;&quot;,IF(OR(ISNUMBER(LEFT(B849,3)+1-1),ISNUMBER(RIGHT(B849,2)+1-1))=TRUE,&quot;XXXXXXXX&quot;,&quot;&quot;))" table:style-name="ce29"/>
          <table:table-cell office:value-type="string" office:string-value="" table:formula="msoxl:=IF(A849=&quot;Nº do Contrato&quot;,COUNTIF(B$7:D$941,B849),&quot;&quot;)" table:style-name="ce23"/>
          <table:table-cell table:number-columns-repeated="16366"/>
        </table:table-row>
        <table:table-row table:style-name="ro41">
          <table:table-cell office:value-type="string" table:style-name="ce102">
            <text:p>Rique Silva de Novaes</text:p>
          </table:table-cell>
          <table:table-cell office:value-type="string" table:style-name="ce26">
            <text:p>XXX.272.318-XX</text:p>
          </table:table-cell>
          <table:table-cell office:value-type="string" table:style-name="ce80">
            <text:p>Técnico/Manutenção preventiva e corretiva em bombas d'água, painéis de controle elétrico e reservatórios</text:p>
          </table:table-cell>
          <table:table-cell office:value-type="string" table:style-name="ce79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0=&quot;&quot;,&quot;&quot;,IF(OR(ISNUMBER(LEFT(B850,3)+1-1),ISNUMBER(RIGHT(B850,2)+1-1))=TRUE,&quot;XXXXXXXX&quot;,&quot;&quot;))" table:style-name="ce29"/>
          <table:table-cell office:value-type="string" office:string-value="" table:formula="msoxl:=IF(A850=&quot;Nº do Contrato&quot;,COUNTIF(B$7:D$941,B850),&quot;&quot;)" table:style-name="ce23"/>
          <table:table-cell table:number-columns-repeated="16366"/>
        </table:table-row>
        <table:table-row table:style-name="ro41">
          <table:table-cell office:value-type="string" table:style-name="ce102">
            <text:p>André Luiz Andrade</text:p>
          </table:table-cell>
          <table:table-cell office:value-type="string" table:style-name="ce26">
            <text:p>XXX.031.448-XX</text:p>
          </table:table-cell>
          <table:table-cell office:value-type="string" table:style-name="ce80">
            <text:p>Técnico/Manutenção preventiva e corretiva em bombas d'água, painéis de controle elétrico e reservatórios</text:p>
          </table:table-cell>
          <table:table-cell office:value-type="string" table:style-name="ce79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3">
          <table:table-cell office:value-type="string" table:style-name="ce121">
            <text:p>João Carlos Marcon de Salve</text:p>
          </table:table-cell>
          <table:table-cell office:value-type="string" table:style-name="ce122">
            <text:p>XXX.237.988-XX</text:p>
          </table:table-cell>
          <table:table-cell office:value-type="string" table:style-name="ce80">
            <text:p>Técnico/Manutenção preventiva e corretiva em bombas d'água, painéis de controle elétrico e reservatórios</text:p>
          </table:table-cell>
          <table:table-cell office:value-type="string" table:style-name="ce79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Macario Reinaldo Souza Januário</text:p>
          </table:table-cell>
          <table:table-cell office:value-type="string" table:style-name="ce99">
            <text:p>XXX.223.938-XX</text:p>
          </table:table-cell>
          <table:table-cell office:value-type="string" table:style-name="ce80">
            <text:p>Técnico/Manutenção preventiva e corretiva em bombas d'água, painéis de controle elétrico e reservatórios</text:p>
          </table:table-cell>
          <table:table-cell office:value-type="string" table:style-name="ce79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4=&quot;&quot;,&quot;&quot;,IF(OR(ISNUMBER(LEFT(B854,3)+1-1),ISNUMBER(RIGHT(B854,2)+1-1))=TRUE,&quot;XXXXXXXX&quot;,&quot;&quot;))" table:style-name="ce29"/>
          <table:table-cell office:value-type="string" office:string-value="" table:formula="msoxl:=IF(A854=&quot;Nº do Contrato&quot;,COUNTIF(B$7:D$941,B854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NEC LATIN AMÉRICA S.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5=&quot;&quot;,&quot;&quot;,IF(OR(ISNUMBER(LEFT(B855,3)+1-1),ISNUMBER(RIGHT(B855,2)+1-1))=TRUE,&quot;XXXXXXXX&quot;,&quot;&quot;))" table:style-name="ce29"/>
          <table:table-cell office:value-type="string" office:string-value="" table:formula="msoxl:=IF(A855=&quot;Nº do Contrato&quot;,COUNTIF(B$7:D$941,B855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787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6=&quot;&quot;,&quot;&quot;,IF(OR(ISNUMBER(LEFT(B856,3)+1-1),ISNUMBER(RIGHT(B856,2)+1-1))=TRUE,&quot;XXXXXXXX&quot;,&quot;&quot;))" table:style-name="ce29"/>
          <table:table-cell office:value-type="float" office:value="1" table:formula="msoxl:=IF(A856=&quot;Nº do Contrato&quot;,COUNTIF(B$7:D$941,B856),&quot;&quot;)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123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7=&quot;&quot;,&quot;&quot;,IF(OR(ISNUMBER(LEFT(B857,3)+1-1),ISNUMBER(RIGHT(B857,2)+1-1))=TRUE,&quot;XXXXXXXX&quot;,&quot;&quot;))" table:style-name="ce29"/>
          <table:table-cell office:value-type="string" office:string-value="" table:formula="msoxl:=IF(A857=&quot;Nº do Contrato&quot;,COUNTIF(B$7:D$941,B857),&quot;&quot;)" table:style-name="ce23"/>
          <table:table-cell table:number-columns-repeated="16366"/>
        </table:table-row>
        <table:table-row table:style-name="ro37">
          <table:table-cell office:value-type="string" table:style-name="ce124">
            <text:p>André Luiz Stuchi</text:p>
          </table:table-cell>
          <table:table-cell office:value-type="string" table:style-name="ce125">
            <text:p>XXX.747.208-33</text:p>
          </table:table-cell>
          <table:table-cell office:value-type="string" table:style-name="ce126">
            <text:p>Técnico/Suporte Técnico e Manutenção preventiva e corretiva em Central Telefônica PABX Nec</text:p>
          </table:table-cell>
          <table:table-cell office:value-type="string" table:style-name="ce127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7">
          <table:table-cell office:value-type="string" table:style-name="ce124">
            <text:p>Renan da Silva Romeu</text:p>
          </table:table-cell>
          <table:table-cell office:value-type="string" table:style-name="ce125">
            <text:p>XXX.374.228-17</text:p>
          </table:table-cell>
          <table:table-cell office:value-type="string" table:style-name="ce126">
            <text:p>Técnico/Suporte Técnico e Manutenção preventiva e corretiva em Central Telefônica PABX Nec</text:p>
          </table:table-cell>
          <table:table-cell office:value-type="string" table:style-name="ce79">
            <text:p>Promotoria de Justiça de Criminal - Santana - Capital -SP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0=&quot;&quot;,&quot;&quot;,IF(OR(ISNUMBER(LEFT(B860,3)+1-1),ISNUMBER(RIGHT(B860,2)+1-1))=TRUE,&quot;XXXXXXXX&quot;,&quot;&quot;))" table:style-name="ce29"/>
          <table:table-cell office:value-type="string" office:string-value="" table:formula="msoxl:=IF(A860=&quot;Nº do Contrato&quot;,COUNTIF(B$7:D$941,B860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PROVAC SERVIÇ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1=&quot;&quot;,&quot;&quot;,IF(OR(ISNUMBER(LEFT(B861,3)+1-1),ISNUMBER(RIGHT(B861,2)+1-1))=TRUE,&quot;XXXXXXXX&quot;,&quot;&quot;))" table:style-name="ce29"/>
          <table:table-cell office:value-type="string" office:string-value="" table:formula="msoxl:=IF(A861=&quot;Nº do Contrato&quot;,COUNTIF(B$7:D$941,B861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967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2=&quot;&quot;,&quot;&quot;,IF(OR(ISNUMBER(LEFT(B862,3)+1-1),ISNUMBER(RIGHT(B862,2)+1-1))=TRUE,&quot;XXXXXXXX&quot;,&quot;&quot;))" table:style-name="ce29"/>
          <table:table-cell office:value-type="float" office:value="1" table:formula="msoxl:=IF(A862=&quot;Nº do Contrato&quot;,COUNTIF(B$7:D$941,B862),&quot;&quot;)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123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3=&quot;&quot;,&quot;&quot;,IF(OR(ISNUMBER(LEFT(B863,3)+1-1),ISNUMBER(RIGHT(B863,2)+1-1))=TRUE,&quot;XXXXXXXX&quot;,&quot;&quot;))" table:style-name="ce29"/>
          <table:table-cell office:value-type="string" office:string-value="" table:formula="msoxl:=IF(A863=&quot;Nº do Contrato&quot;,COUNTIF(B$7:D$941,B863),&quot;&quot;)" table:style-name="ce23"/>
          <table:table-cell table:number-columns-repeated="16366"/>
        </table:table-row>
        <table:table-row table:style-name="ro14">
          <table:table-cell office:value-type="string" table:style-name="ce79">
            <text:p>Marcio José dos Santos Costa</text:p>
          </table:table-cell>
          <table:table-cell office:value-type="string" table:style-name="ce80">
            <text:p>XXX.446.508-XX</text:p>
          </table:table-cell>
          <table:table-cell office:value-type="string" table:style-name="ce80">
            <text:p>Técnico/Manutenção e Conservação em jardins</text:p>
          </table:table-cell>
          <table:table-cell office:value-type="string" table:style-name="ce79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4=&quot;&quot;,&quot;&quot;,IF(OR(ISNUMBER(LEFT(B864,3)+1-1),ISNUMBER(RIGHT(B864,2)+1-1))=TRUE,&quot;XXXXXXXX&quot;,&quot;&quot;))" table:style-name="ce29"/>
          <table:table-cell office:value-type="string" office:string-value="" table:formula="msoxl:=IF(A864=&quot;Nº do Contrato&quot;,COUNTIF(B$7:D$941,B864),&quot;&quot;)" table:style-name="ce23"/>
          <table:table-cell table:number-columns-repeated="16366"/>
        </table:table-row>
        <table:table-row table:style-name="ro11">
          <table:table-cell office:value-type="string" table:style-name="ce79">
            <text:p>Marcelo dos Santos Costa</text:p>
          </table:table-cell>
          <table:table-cell office:value-type="string" table:style-name="ce80">
            <text:p>XXX.123.718-XX</text:p>
          </table:table-cell>
          <table:table-cell office:value-type="string" table:style-name="ce80">
            <text:p>Técnico/Manutenção e Conservação em jardins</text:p>
          </table:table-cell>
          <table:table-cell office:value-type="string" table:style-name="ce79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865=&quot;Nº do Contrato&quot;,COUNTIF(B$7:D$941,B865),&quot;&quot;)" table:style-name="ce23"/>
          <table:table-cell table:number-columns-repeated="16366"/>
        </table:table-row>
        <table:table-row table:style-name="ro5">
          <table:table-cell table:style-name="ce82"/>
          <table:table-cell table:style-name="ce83"/>
          <table:table-cell table:style-name="ce128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ZORG - TELECOM COM. E SERV. TELECOMUNICAÇÕES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7=&quot;&quot;,&quot;&quot;,IF(OR(ISNUMBER(LEFT(B867,3)+1-1),ISNUMBER(RIGHT(B867,2)+1-1))=TRUE,&quot;XXXXXXXX&quot;,&quot;&quot;))" table:style-name="ce29"/>
          <table:table-cell office:value-type="string" office:string-value="" table:formula="msoxl:=IF(A867=&quot;Nº do Contrato&quot;,COUNTIF(B$7:D$941,B867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083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8=&quot;&quot;,&quot;&quot;,IF(OR(ISNUMBER(LEFT(B868,3)+1-1),ISNUMBER(RIGHT(B868,2)+1-1))=TRUE,&quot;XXXXXXXX&quot;,&quot;&quot;))" table:style-name="ce29"/>
          <table:table-cell office:value-type="float" office:value="1" table:formula="msoxl:=IF(A868=&quot;Nº do Contrato&quot;,COUNTIF(B$7:D$941,B868),&quot;&quot;)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123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9=&quot;&quot;,&quot;&quot;,IF(OR(ISNUMBER(LEFT(B869,3)+1-1),ISNUMBER(RIGHT(B869,2)+1-1))=TRUE,&quot;XXXXXXXX&quot;,&quot;&quot;))" table:style-name="ce29"/>
          <table:table-cell office:value-type="string" office:string-value="" table:formula="msoxl:=IF(A869=&quot;Nº do Contrato&quot;,COUNTIF(B$7:D$941,B869),&quot;&quot;)" table:style-name="ce23"/>
          <table:table-cell table:number-columns-repeated="16366"/>
        </table:table-row>
        <table:table-row table:style-name="ro43">
          <table:table-cell office:value-type="string" table:style-name="ce79">
            <text:p>José Aparecido Ferreira de Freitas</text:p>
          </table:table-cell>
          <table:table-cell office:value-type="string" table:style-name="ce80">
            <text:p>XXX.877.038-XX</text:p>
          </table:table-cell>
          <table:table-cell office:value-type="string" table:style-name="ce80">
            <text:p>Técnico/Suporte Técnico e Manutenção preventiva e corretiva em Central Telefônica PABX Nec</text:p>
          </table:table-cell>
          <table:table-cell office:value-type="string" table:style-name="ce79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0=&quot;&quot;,&quot;&quot;,IF(OR(ISNUMBER(LEFT(B870,3)+1-1),ISNUMBER(RIGHT(B870,2)+1-1))=TRUE,&quot;XXXXXXXX&quot;,&quot;&quot;))" table:style-name="ce29"/>
          <table:table-cell office:value-type="string" office:string-value="" table:formula="msoxl:=IF(A870=&quot;Nº do Contrato&quot;,COUNTIF(B$7:D$941,B870),&quot;&quot;)" table:style-name="ce23"/>
          <table:table-cell table:number-columns-repeated="16366"/>
        </table:table-row>
        <table:table-row table:style-name="ro54">
          <table:table-cell office:value-type="string" table:style-name="ce79">
            <text:p>Leandro Purini Ottoni</text:p>
          </table:table-cell>
          <table:table-cell office:value-type="string" table:style-name="ce80">
            <text:p>XXX.076.098-XX</text:p>
          </table:table-cell>
          <table:table-cell office:value-type="string" table:style-name="ce80">
            <text:p>Técnico/Suporte Técnico e Manutenção preventiva e corretiva em Central Telefônica PABX Nec</text:p>
          </table:table-cell>
          <table:table-cell office:value-type="string" table:style-name="ce129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1=&quot;&quot;,&quot;&quot;,IF(OR(ISNUMBER(LEFT(B871,3)+1-1),ISNUMBER(RIGHT(B871,2)+1-1))=TRUE,&quot;XXXXXXXX&quot;,&quot;&quot;))" table:style-name="ce29"/>
          <table:table-cell office:value-type="string" office:string-value="" table:formula="msoxl:=IF(A871=&quot;Nº do Contrato&quot;,COUNTIF(B$7:D$941,B871),&quot;&quot;)" table:style-name="ce23"/>
          <table:table-cell table:number-columns-repeated="16366"/>
        </table:table-row>
        <table:table-row table:style-name="ro30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0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Companhia de Processamento de Dados do Estado de São Paulo - PRODES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3=&quot;&quot;,&quot;&quot;,IF(OR(ISNUMBER(LEFT(B873,3)+1-1),ISNUMBER(RIGHT(B873,2)+1-1))=TRUE,&quot;XXXXXXXX&quot;,&quot;&quot;))" table:style-name="ce29"/>
          <table:table-cell office:value-type="string" office:string-value="" table:formula="msoxl:=IF(A873=&quot;Nº do Contrato&quot;,COUNTIF(B$7:D$941,B873),&quot;&quot;)" table:style-name="ce23"/>
          <table:table-cell table:number-columns-repeated="16366"/>
        </table:table-row>
        <table:table-row table:style-name="ro30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07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4=&quot;&quot;,&quot;&quot;,IF(OR(ISNUMBER(LEFT(B874,3)+1-1),ISNUMBER(RIGHT(B874,2)+1-1))=TRUE,&quot;XXXXXXXX&quot;,&quot;&quot;))" table:style-name="ce29"/>
          <table:table-cell office:value-type="float" office:value="1" table:formula="msoxl:=IF(A874=&quot;Nº do Contrato&quot;,COUNTIF(B$7:D$941,B874),&quot;&quot;)" table:style-name="ce23">
            <text:p>1</text:p>
          </table:table-cell>
          <table:table-cell table:number-columns-repeated="16366"/>
        </table:table-row>
        <table:table-row table:style-name="ro30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5=&quot;&quot;,&quot;&quot;,IF(OR(ISNUMBER(LEFT(B875,3)+1-1),ISNUMBER(RIGHT(B875,2)+1-1))=TRUE,&quot;XXXXXXXX&quot;,&quot;&quot;))" table:style-name="ce29"/>
          <table:table-cell office:value-type="string" office:string-value="" table:formula="msoxl:=IF(A875=&quot;Nº do Contrato&quot;,COUNTIF(B$7:D$941,B875),&quot;&quot;)" table:style-name="ce23"/>
          <table:table-cell table:number-columns-repeated="16366"/>
        </table:table-row>
        <table:table-row table:style-name="ro41">
          <table:table-cell office:value-type="string" table:style-name="ce79">
            <text:p>Adriano da Rocha Sousa</text:p>
          </table:table-cell>
          <table:table-cell office:value-type="string" table:style-name="ce80">
            <text:p>XXX.634.25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115">
            <text:p>Álvaro Rodrigues Manoel da Silva</text:p>
          </table:table-cell>
          <table:table-cell office:value-type="string" table:style-name="ce80">
            <text:p>XXX.400.58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115">
            <text:p>Ana Maria Amadeu Gonçalves</text:p>
          </table:table-cell>
          <table:table-cell office:value-type="string" table:style-name="ce80">
            <text:p>XXX.884.81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Ana Paula Silvério do Nascimento</text:p>
          </table:table-cell>
          <table:table-cell office:value-type="string" table:style-name="ce80">
            <text:p>XXX.504.88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9=&quot;&quot;,&quot;&quot;,IF(OR(ISNUMBER(LEFT(B879,3)+1-1),ISNUMBER(RIGHT(B879,2)+1-1))=TRUE,&quot;XXXXXXXX&quot;,&quot;&quot;))" table:style-name="ce29"/>
          <table:table-cell office:value-type="string" office:string-value="" table:formula="msoxl:=IF(A879=&quot;Nº do Contrato&quot;,COUNTIF(B$7:D$941,B879),&quot;&quot;)" table:style-name="ce23"/>
          <table:table-cell table:number-columns-repeated="16366"/>
        </table:table-row>
        <table:table-row table:style-name="ro41">
          <table:table-cell office:value-type="string" table:style-name="ce79">
            <text:p>Angélica Mendonça de Souza</text:p>
          </table:table-cell>
          <table:table-cell office:value-type="string" table:style-name="ce80">
            <text:p>XXX.465.37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0=&quot;&quot;,&quot;&quot;,IF(OR(ISNUMBER(LEFT(B880,3)+1-1),ISNUMBER(RIGHT(B880,2)+1-1))=TRUE,&quot;XXXXXXXX&quot;,&quot;&quot;))" table:style-name="ce29"/>
          <table:table-cell office:value-type="string" office:string-value="" table:formula="msoxl:=IF(A880=&quot;Nº do Contrato&quot;,COUNTIF(B$7:D$941,B880),&quot;&quot;)" table:style-name="ce23"/>
          <table:table-cell table:number-columns-repeated="16366"/>
        </table:table-row>
        <table:table-row table:style-name="ro41">
          <table:table-cell office:value-type="string" table:style-name="ce79">
            <text:p>Carina Bueno Pereira</text:p>
          </table:table-cell>
          <table:table-cell office:value-type="string" table:style-name="ce80">
            <text:p>XXX.573.83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1=&quot;&quot;,&quot;&quot;,IF(OR(ISNUMBER(LEFT(B881,3)+1-1),ISNUMBER(RIGHT(B881,2)+1-1))=TRUE,&quot;XXXXXXXX&quot;,&quot;&quot;))" table:style-name="ce29"/>
          <table:table-cell office:value-type="string" office:string-value="" table:formula="msoxl:=IF(A881=&quot;Nº do Contrato&quot;,COUNTIF(B$7:D$941,B881),&quot;&quot;)" table:style-name="ce23"/>
          <table:table-cell table:number-columns-repeated="16366"/>
        </table:table-row>
        <table:table-row table:style-name="ro41">
          <table:table-cell office:value-type="string" table:style-name="ce79">
            <text:p>Deyvson Bezerra de Souza</text:p>
          </table:table-cell>
          <table:table-cell office:value-type="string" table:style-name="ce80">
            <text:p>XXX.198.99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6">
          <table:table-cell office:value-type="string" table:style-name="ce79">
            <text:p>Ed Robson Araujo</text:p>
          </table:table-cell>
          <table:table-cell office:value-type="string" table:style-name="ce80">
            <text:p>XXX.145.21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Av. Francisco Xavier Arruda Camargo, 340 -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3=&quot;&quot;,&quot;&quot;,IF(OR(ISNUMBER(LEFT(B883,3)+1-1),ISNUMBER(RIGHT(B883,2)+1-1))=TRUE,&quot;XXXXXXXX&quot;,&quot;&quot;))" table:style-name="ce29"/>
          <table:table-cell office:value-type="string" office:string-value="" table:formula="msoxl:=IF(A883=&quot;Nº do Contrato&quot;,COUNTIF(B$7:D$941,B883),&quot;&quot;)" table:style-name="ce23"/>
          <table:table-cell table:number-columns-repeated="16366"/>
        </table:table-row>
        <table:table-row table:style-name="ro36">
          <table:table-cell office:value-type="string" table:style-name="ce79">
            <text:p>Ederson de Assis</text:p>
          </table:table-cell>
          <table:table-cell office:value-type="string" table:style-name="ce80">
            <text:p>XXX.459.23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Av. Francisco Xavier Arruda Camargo, 340 -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884=&quot;Nº do Contrato&quot;,COUNTIF(B$7:D$941,B884),&quot;&quot;)" table:style-name="ce23"/>
          <table:table-cell table:number-columns-repeated="16366"/>
        </table:table-row>
        <table:table-row table:style-name="ro41">
          <table:table-cell office:value-type="string" table:style-name="ce79">
            <text:p>Eldesrone Medeiros</text:p>
          </table:table-cell>
          <table:table-cell office:value-type="string" table:style-name="ce80">
            <text:p>XXX.107.56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5=&quot;&quot;,&quot;&quot;,IF(OR(ISNUMBER(LEFT(B885,3)+1-1),ISNUMBER(RIGHT(B885,2)+1-1))=TRUE,&quot;XXXXXXXX&quot;,&quot;&quot;))" table:style-name="ce29"/>
          <table:table-cell office:value-type="string" office:string-value="" table:formula="msoxl:=IF(A885=&quot;Nº do Contrato&quot;,COUNTIF(B$7:D$941,B885),&quot;&quot;)" table:style-name="ce23"/>
          <table:table-cell table:number-columns-repeated="16366"/>
        </table:table-row>
        <table:table-row table:style-name="ro41">
          <table:table-cell office:value-type="string" table:style-name="ce102">
            <text:p>Felipe Xavier</text:p>
          </table:table-cell>
          <table:table-cell office:value-type="string" table:style-name="ce26">
            <text:p>XXX.977.29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Fernando Pereira Belleza</text:p>
          </table:table-cell>
          <table:table-cell office:value-type="string" table:style-name="ce80">
            <text:p>XXX.326.97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7=&quot;&quot;,&quot;&quot;,IF(OR(ISNUMBER(LEFT(B887,3)+1-1),ISNUMBER(RIGHT(B887,2)+1-1))=TRUE,&quot;XXXXXXXX&quot;,&quot;&quot;))" table:style-name="ce29"/>
          <table:table-cell office:value-type="string" office:string-value="" table:formula="msoxl:=IF(A887=&quot;Nº do Contrato&quot;,COUNTIF(B$7:D$941,B887),&quot;&quot;)" table:style-name="ce23"/>
          <table:table-cell table:number-columns-repeated="16366"/>
        </table:table-row>
        <table:table-row table:style-name="ro41">
          <table:table-cell office:value-type="string" table:style-name="ce79">
            <text:p>Gabriel Fernandes de Oliveira Antunes</text:p>
          </table:table-cell>
          <table:table-cell office:value-type="string" table:style-name="ce80">
            <text:p>XXX.263.69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Guillermo Antonio Romera</text:p>
          </table:table-cell>
          <table:table-cell office:value-type="string" table:style-name="ce80">
            <text:p>XXX.165.718-XX</text:p>
          </table:table-cell>
          <table:table-cell office:value-type="string" table:style-name="ce80">
            <text:p>Coordenador de Atendimento Prodesp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9=&quot;&quot;,&quot;&quot;,IF(OR(ISNUMBER(LEFT(B889,3)+1-1),ISNUMBER(RIGHT(B889,2)+1-1))=TRUE,&quot;XXXXXXXX&quot;,&quot;&quot;))" table:style-name="ce29"/>
          <table:table-cell office:value-type="string" office:string-value="" table:formula="msoxl:=IF(A889=&quot;Nº do Contrato&quot;,COUNTIF(B$7:D$941,B889),&quot;&quot;)" table:style-name="ce23"/>
          <table:table-cell table:number-columns-repeated="16366"/>
        </table:table-row>
        <table:table-row table:style-name="ro41">
          <table:table-cell office:value-type="string" table:style-name="ce79">
            <text:p>Gustavo Borges de Araújo Oliveira</text:p>
          </table:table-cell>
          <table:table-cell office:value-type="string" table:style-name="ce80">
            <text:p>XXX.460.538-XX</text:p>
          </table:table-cell>
          <table:table-cell office:value-type="string" table:style-name="ce80">
            <text:p>Analista de Suporte Técnico Básic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Heleno Miron da Silva</text:p>
          </table:table-cell>
          <table:table-cell office:value-type="string" table:style-name="ce80">
            <text:p>XXX.986.318-XX</text:p>
          </table:table-cell>
          <table:table-cell office:value-type="string" table:style-name="ce80">
            <text:p>Coordenador de Atendimento Prodesp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Jeferson Messias Teixeira Ferreira</text:p>
          </table:table-cell>
          <table:table-cell office:value-type="string" table:style-name="ce80">
            <text:p>XXX.293.35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92=&quot;&quot;,&quot;&quot;,IF(OR(ISNUMBER(LEFT(B892,3)+1-1),ISNUMBER(RIGHT(B892,2)+1-1))=TRUE,&quot;XXXXXXXX&quot;,&quot;&quot;))" table:style-name="ce29"/>
          <table:table-cell office:value-type="string" office:string-value="" table:formula="msoxl:=IF(A892=&quot;Nº do Contrato&quot;,COUNTIF(B$7:D$941,B892),&quot;&quot;)" table:style-name="ce23"/>
          <table:table-cell table:number-columns-repeated="16366"/>
        </table:table-row>
        <table:table-row table:style-name="ro41">
          <table:table-cell office:value-type="string" table:style-name="ce79">
            <text:p>Jeferson Ferreira de Santana</text:p>
          </table:table-cell>
          <table:table-cell office:value-type="string" table:style-name="ce80">
            <text:p>XXX.212.41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102">
            <text:p>Lais da Costa Miyazaki</text:p>
          </table:table-cell>
          <table:table-cell office:value-type="string" table:style-name="ce26">
            <text:p>XXX.561.23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102">
            <text:p>Luis Carlos da Silveira Oliveira</text:p>
          </table:table-cell>
          <table:table-cell office:value-type="string" table:style-name="ce26">
            <text:p>XXX.944.35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Ludivice De França Yoshizawa</text:p>
          </table:table-cell>
          <table:table-cell office:value-type="string" table:style-name="ce80">
            <text:p>XXX.126.97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96=&quot;&quot;,&quot;&quot;,IF(OR(ISNUMBER(LEFT(B896,3)+1-1),ISNUMBER(RIGHT(B896,2)+1-1))=TRUE,&quot;XXXXXXXX&quot;,&quot;&quot;))" table:style-name="ce29"/>
          <table:table-cell office:value-type="string" office:string-value="" table:formula="msoxl:=IF(A896=&quot;Nº do Contrato&quot;,COUNTIF(B$7:D$941,B896),&quot;&quot;)" table:style-name="ce23"/>
          <table:table-cell table:number-columns-repeated="16366"/>
        </table:table-row>
        <table:table-row table:style-name="ro41">
          <table:table-cell office:value-type="string" table:style-name="ce79">
            <text:p>Marcelo Batista Lemos</text:p>
          </table:table-cell>
          <table:table-cell office:value-type="string" table:style-name="ce80">
            <text:p>XXX.745.56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97=&quot;&quot;,&quot;&quot;,IF(OR(ISNUMBER(LEFT(B897,3)+1-1),ISNUMBER(RIGHT(B897,2)+1-1))=TRUE,&quot;XXXXXXXX&quot;,&quot;&quot;))" table:style-name="ce29"/>
          <table:table-cell office:value-type="string" office:string-value="" table:formula="msoxl:=IF(A897=&quot;Nº do Contrato&quot;,COUNTIF(B$7:D$941,B897),&quot;&quot;)" table:style-name="ce23"/>
          <table:table-cell table:number-columns-repeated="16366"/>
        </table:table-row>
        <table:table-row table:style-name="ro41">
          <table:table-cell office:value-type="string" table:style-name="ce79">
            <text:p>Marco Antonio Palhares</text:p>
          </table:table-cell>
          <table:table-cell office:value-type="string" table:style-name="ce80">
            <text:p>XXX.875.22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98=&quot;&quot;,&quot;&quot;,IF(OR(ISNUMBER(LEFT(B898,3)+1-1),ISNUMBER(RIGHT(B898,2)+1-1))=TRUE,&quot;XXXXXXXX&quot;,&quot;&quot;))" table:style-name="ce29"/>
          <table:table-cell office:value-type="string" office:string-value="" table:formula="msoxl:=IF(A898=&quot;Nº do Contrato&quot;,COUNTIF(B$7:D$941,B898),&quot;&quot;)" table:style-name="ce23"/>
          <table:table-cell table:number-columns-repeated="16366"/>
        </table:table-row>
        <table:table-row table:style-name="ro16">
          <table:table-cell office:value-type="string" table:style-name="ce79">
            <text:p>Nivaldo Maniscalco Junior</text:p>
          </table:table-cell>
          <table:table-cell office:value-type="string" table:style-name="ce80">
            <text:p>XXX.667.45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Osni Ramos dos Santos</text:p>
          </table:table-cell>
          <table:table-cell office:value-type="string" table:style-name="ce80">
            <text:p>XXX.964.54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Pedro Henrique Santana</text:p>
          </table:table-cell>
          <table:table-cell office:value-type="string" table:style-name="ce80">
            <text:p>XXX.538.65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Rafael Barbosa da Glória</text:p>
          </table:table-cell>
          <table:table-cell office:value-type="string" table:style-name="ce80">
            <text:p>XXX.326.34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Rafael Silva Destro</text:p>
          </table:table-cell>
          <table:table-cell office:value-type="string" table:style-name="ce80">
            <text:p>XXX.888.69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Vinicius Lima Pongeluppe</text:p>
          </table:table-cell>
          <table:table-cell office:value-type="string" table:style-name="ce80">
            <text:p>XXX.897.13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9">
            <text:p>Walber Marques Paz<text:s/></text:p>
          </table:table-cell>
          <table:table-cell office:value-type="string" table:style-name="ce80">
            <text:p>XXX.789.57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0">
          <table:table-cell office:value-type="string" table:style-name="ce79">
            <text:p>William da Silva Osores</text:p>
          </table:table-cell>
          <table:table-cell office:value-type="string" table:style-name="ce80">
            <text:p>XXX.678.418-XX</text:p>
          </table:table-cell>
          <table:table-cell office:value-type="string" table:style-name="ce80">
            <text:p>Analista de Suporte Técnico Especializado</text:p>
          </table:table-cell>
          <table:table-cell office:value-type="string" table:style-name="ce79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06=&quot;&quot;,&quot;&quot;,IF(OR(ISNUMBER(LEFT(B906,3)+1-1),ISNUMBER(RIGHT(B906,2)+1-1))=TRUE,&quot;XXXXXXXX&quot;,&quot;&quot;))" table:style-name="ce29"/>
          <table:table-cell office:value-type="string" office:string-value="" table:formula="msoxl:=IF(A906=&quot;Nº do Contrato&quot;,COUNTIF(B$7:D$941,B906),&quot;&quot;)" table:style-name="ce23"/>
          <table:table-cell table:number-columns-repeated="16366"/>
        </table:table-row>
        <table:table-row table:style-name="ro15">
          <table:table-cell table:style-name="ce130"/>
          <table:table-cell table:number-columns-repeated="2" table:style-name="ce131"/>
          <table:table-cell table:style-name="ce13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7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963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25">
            <text:p>Alexander dos Santos Oliveira</text:p>
          </table:table-cell>
          <table:table-cell office:value-type="string" table:style-name="ce26">
            <text:p>XXX.248.41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102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table:style-name="ce133"/>
          <table:table-cell table:number-columns-repeated="2" table:style-name="ce83"/>
          <table:table-cell table:style-name="ce13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Atenas Elevadores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46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79">
            <text:p>Antonio Aparecido Cominato</text:p>
          </table:table-cell>
          <table:table-cell office:value-type="string" table:style-name="ce80">
            <text:p>XXX.899.12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79">
            <text:p>Promotoria de Justiça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table:style-name="ce135"/>
          <table:table-cell table:number-columns-repeated="2" table:style-name="ce85"/>
          <table:table-cell table:style-name="ce13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2073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79">
            <text:p>Thiago Henrique de Oliveira</text:p>
          </table:table-cell>
          <table:table-cell office:value-type="string" table:style-name="ce80">
            <text:p>XXX.287.91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79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7">
          <table:table-cell table:style-name="ce82"/>
          <table:table-cell table:number-columns-repeated="2" table:style-name="ce83"/>
          <table:table-cell table:style-name="ce8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9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7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79">
            <text:p>Leonardo da Silva Pereira</text:p>
          </table:table-cell>
          <table:table-cell office:value-type="string" table:style-name="ce80">
            <text:p>XXX.085.55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79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27=&quot;&quot;,&quot;&quot;,IF(OR(ISNUMBER(LEFT(B927,3)+1-1),ISNUMBER(RIGHT(B927,2)+1-1))=TRUE,&quot;XXXXXXXX&quot;,&quot;&quot;))" table:style-name="ce29"/>
          <table:table-cell office:value-type="string" office:string-value="" table:formula="msoxl:=IF(A927=&quot;Nº do Contrato&quot;,COUNTIF(B$7:D$941,B927),&quot;&quot;)" table:style-name="ce23"/>
          <table:table-cell table:number-columns-repeated="16366"/>
        </table:table-row>
        <table:table-row table:style-name="ro18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6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9">
          <table:table-cell office:value-type="string" table:style-name="ce79">
            <text:p>Rubens Dantas Gonçalves</text:p>
          </table:table-cell>
          <table:table-cell office:value-type="string" table:style-name="ce80">
            <text:p>XXX.052.66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79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5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Ideal Elevadores de Araraquara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3=&quot;&quot;,&quot;&quot;,IF(OR(ISNUMBER(LEFT(B933,3)+1-1),ISNUMBER(RIGHT(B933,2)+1-1))=TRUE,&quot;XXXXXXXX&quot;,&quot;&quot;))" table:style-name="ce29"/>
          <table:table-cell office:value-type="string" office:string-value="" table:formula="msoxl:=IF(A933=&quot;Nº do Contrato&quot;,COUNTIF(B$7:D$941,B933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1969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4=&quot;&quot;,&quot;&quot;,IF(OR(ISNUMBER(LEFT(B934,3)+1-1),ISNUMBER(RIGHT(B934,2)+1-1))=TRUE,&quot;XXXXXXXX&quot;,&quot;&quot;))" table:style-name="ce29"/>
          <table:table-cell office:value-type="float" office:value="1" table:formula="msoxl:=IF(A934=&quot;Nº do Contrato&quot;,COUNTIF(B$7:D$941,B934),&quot;&quot;)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123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5=&quot;&quot;,&quot;&quot;,IF(OR(ISNUMBER(LEFT(B935,3)+1-1),ISNUMBER(RIGHT(B935,2)+1-1))=TRUE,&quot;XXXXXXXX&quot;,&quot;&quot;))" table:style-name="ce29"/>
          <table:table-cell office:value-type="string" office:string-value="" table:formula="msoxl:=IF(A935=&quot;Nº do Contrato&quot;,COUNTIF(B$7:D$941,B935),&quot;&quot;)" table:style-name="ce23"/>
          <table:table-cell table:number-columns-repeated="16366"/>
        </table:table-row>
        <table:table-row table:style-name="ro10">
          <table:table-cell office:value-type="string" table:style-name="ce25">
            <text:p>José Simões Neto</text:p>
          </table:table-cell>
          <table:table-cell office:value-type="string" table:style-name="ce80">
            <text:p>XXX.326.508-XX</text:p>
          </table:table-cell>
          <table:table-cell office:value-type="string" table:style-name="ce80">
            <text:p>Técnico/Manutenção preventiva e corretiva em elevadores</text:p>
          </table:table-cell>
          <table:table-cell office:value-type="string" table:style-name="ce91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6=&quot;&quot;,&quot;&quot;,IF(OR(ISNUMBER(LEFT(B936,3)+1-1),ISNUMBER(RIGHT(B936,2)+1-1))=TRUE,&quot;XXXXXXXX&quot;,&quot;&quot;))" table:style-name="ce29"/>
          <table:table-cell office:value-type="string" office:string-value="" table:formula="msoxl:=IF(A936=&quot;Nº do Contrato&quot;,COUNTIF(B$7:D$941,B936),&quot;&quot;)" table:style-name="ce23"/>
          <table:table-cell table:number-columns-repeated="16366"/>
        </table:table-row>
        <table:table-row table:style-name="ro18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7=&quot;&quot;,&quot;&quot;,IF(OR(ISNUMBER(LEFT(B937,3)+1-1),ISNUMBER(RIGHT(B937,2)+1-1))=TRUE,&quot;XXXXXXXX&quot;,&quot;&quot;))" table:style-name="ce29"/>
          <table:table-cell office:value-type="string" office:string-value="" table:formula="msoxl:=IF(A937=&quot;Nº do Contrato&quot;,COUNTIF(B$7:D$941,B937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Ideal Elevadores de Araraquara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8=&quot;&quot;,&quot;&quot;,IF(OR(ISNUMBER(LEFT(B938,3)+1-1),ISNUMBER(RIGHT(B938,2)+1-1))=TRUE,&quot;XXXXXXXX&quot;,&quot;&quot;))" table:style-name="ce29"/>
          <table:table-cell office:value-type="string" office:string-value="" table:formula="msoxl:=IF(A938=&quot;Nº do Contrato&quot;,COUNTIF(B$7:D$941,B938),&quot;&quot;)" table:style-name="ce23"/>
          <table:table-cell table:number-columns-repeated="16366"/>
        </table:table-row>
        <table:table-row table:style-name="ro2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2102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9=&quot;&quot;,&quot;&quot;,IF(OR(ISNUMBER(LEFT(B939,3)+1-1),ISNUMBER(RIGHT(B939,2)+1-1))=TRUE,&quot;XXXXXXXX&quot;,&quot;&quot;))" table:style-name="ce29"/>
          <table:table-cell office:value-type="float" office:value="1" table:formula="msoxl:=IF(A939=&quot;Nº do Contrato&quot;,COUNTIF(B$7:D$941,B939),&quot;&quot;)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40=&quot;&quot;,&quot;&quot;,IF(OR(ISNUMBER(LEFT(B940,3)+1-1),ISNUMBER(RIGHT(B940,2)+1-1))=TRUE,&quot;XXXXXXXX&quot;,&quot;&quot;))" table:style-name="ce29"/>
          <table:table-cell office:value-type="string" office:string-value="" table:formula="msoxl:=IF(A940=&quot;Nº do Contrato&quot;,COUNTIF(B$7:D$941,B940),&quot;&quot;)" table:style-name="ce23"/>
          <table:table-cell table:number-columns-repeated="16366"/>
        </table:table-row>
        <table:table-row table:style-name="ro12">
          <table:table-cell office:value-type="string" table:style-name="ce25">
            <text:p>Rogério Barbosa da Rocha</text:p>
          </table:table-cell>
          <table:table-cell office:value-type="string" table:style-name="ce80">
            <text:p>XXX.067.548-XX</text:p>
          </table:table-cell>
          <table:table-cell office:value-type="string" table:style-name="ce80">
            <text:p>Técnico/Manutenção preventiva e corretiva em elevadores<text:s/></text:p>
          </table:table-cell>
          <table:table-cell office:value-type="string" table:style-name="ce102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41=&quot;&quot;,&quot;&quot;,IF(OR(ISNUMBER(LEFT(B941,3)+1-1),ISNUMBER(RIGHT(B941,2)+1-1))=TRUE,&quot;XXXXXXXX&quot;,&quot;&quot;))" table:style-name="ce29"/>
          <table:table-cell office:value-type="string" office:string-value="" table:formula="msoxl:=IF(A941=&quot;Nº do Contrato&quot;,COUNTIF(B$7:D$941,B941),&quot;&quot;)" table:style-name="ce23"/>
          <table:table-cell table:number-columns-repeated="16366"/>
        </table:table-row>
        <table:table-row table:style-name="ro5">
          <table:table-cell table:style-name="ce133"/>
          <table:table-cell table:number-columns-repeated="2" table:style-name="ce83"/>
          <table:table-cell table:style-name="ce9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Lynx Elevadores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05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6">
          <table:table-cell office:value-type="string" table:style-name="ce25">
            <text:p>Jean Carlos Soares de Queiroz</text:p>
          </table:table-cell>
          <table:table-cell office:value-type="string" table:style-name="ce80">
            <text:p>XXX.112.758-XX</text:p>
          </table:table-cell>
          <table:table-cell office:value-type="string" table:style-name="ce80">
            <text:p>Auxiliar Técnico/Manutenção preventiva e corretiva em elevadores<text:s/></text:p>
          </table:table-cell>
          <table:table-cell office:value-type="string" table:style-name="ce90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table:style-name="ce137"/>
          <table:table-cell table:number-columns-repeated="2" table:style-name="ce83"/>
          <table:table-cell table:style-name="ce9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Thyssenkrupp Elevadore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3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25">
            <text:p>João Carlos de Araújo Rosa</text:p>
          </table:table-cell>
          <table:table-cell office:value-type="string" table:style-name="ce80">
            <text:p>XXX.622.518-XX</text:p>
          </table:table-cell>
          <table:table-cell office:value-type="string" table:style-name="ce80">
            <text:p>Oficial de Manutenção/Manutenção preventiva e corretiva <text:s/>de elevadores<text:s/></text:p>
          </table:table-cell>
          <table:table-cell office:value-type="string" table:style-name="ce90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table:style-name="ce133"/>
          <table:table-cell table:number-columns-repeated="2" table:style-name="ce83"/>
          <table:table-cell table:style-name="ce5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44">
            <text:p>Empresa Contratada</text:p>
          </table:table-cell>
          <table:table-cell office:value-type="string" table:number-columns-spanned="3" table:number-rows-spanned="1" table:style-name="ce144">
            <text:p>Costa e Silva Comércio de Águas Minerais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0">
          <table:table-cell office:value-type="string" table:style-name="ce44">
            <text:p>Nº do Contrato</text:p>
          </table:table-cell>
          <table:table-cell office:value-type="string" table:number-columns-spanned="3" table:number-rows-spanned="1" table:style-name="ce144">
            <text:p>053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0">
          <table:table-cell office:value-type="string" table:style-name="ce44">
            <text:p>Nome</text:p>
          </table:table-cell>
          <table:table-cell office:value-type="string" table:style-name="ce44">
            <text:p>CPF</text:p>
          </table:table-cell>
          <table:table-cell office:value-type="string" table:style-name="ce44">
            <text:p>Cargo / Atividade exercida</text:p>
          </table:table-cell>
          <table:table-cell office:value-type="string" table:style-name="ce4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25">
            <text:p>Odair José da Costa</text:p>
          </table:table-cell>
          <table:table-cell office:value-type="string" table:style-name="ce80">
            <text:p>XXX.697.708-XX</text:p>
          </table:table-cell>
          <table:table-cell office:value-type="string" table:style-name="ce80">
            <text:p>Entregador/entrega de água mineral</text:p>
          </table:table-cell>
          <table:table-cell office:value-type="string" table:style-name="ce90">
            <text:p>Área Regional de São José do Rio Preto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25">
            <text:p>Elton Cristiano Ribeiro da Silva</text:p>
          </table:table-cell>
          <table:table-cell office:value-type="string" table:style-name="ce80">
            <text:p>XXX.799.718-XX</text:p>
          </table:table-cell>
          <table:table-cell office:value-type="string" table:style-name="ce80">
            <text:p>Entregador/entrega de água mineral</text:p>
          </table:table-cell>
          <table:table-cell office:value-type="string" table:style-name="ce90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7">
          <table:table-cell office:value-type="string" table:number-columns-spanned="4" table:number-rows-spanned="1" table:style-name="ce138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style-name="ce3"/>
          <table:table-cell table:style-name="ce4"/>
          <table:table-cell table:number-columns-repeated="5" table:style-name="ce5"/>
          <table:table-cell office:value-type="string" office:string-value="" table:formula="msoxl:=IF(C958=&quot;&quot;,&quot;&quot;,IF(C958=&quot;Cargo / Atividade exercida&quot;,&quot;&quot;,IF(TEXT(ISNA(VLOOKUP(F958,#REF!,2,0)),)=&quot;verdadeiro&quot;,&quot;&quot;,VLOOKUP(F958,#REF!,2,0))))" table:style-name="ce6"/>
          <table:table-cell table:style-name="ce5"/>
          <table:table-cell office:value-type="string" office:string-value="" table:formula="msoxl:=IF(F958=&quot;&quot;,&quot;&quot;,IF(OR(G958=&quot;OK&quot;,#REF!=&quot;OK&quot;,H958=&quot;OK&quot;,I958=&quot;OK&quot;,J958=&quot;OK&quot;,K958=&quot;OK&quot;,L958=&quot;OK&quot;,M958=&quot;OK&quot;,LEFT(E958,2)=&quot;OK&quot;),&quot;&quot;,&quot;XXXXX&quot;))" table:style-name="ce5"/>
          <table:table-cell table:style-name="ce4"/>
          <table:table-cell table:number-columns-repeated="16369" table:style-name="ce1"/>
        </table:table-row>
        <table:table-row table:style-name="ro16">
          <table:table-cell office:value-type="string" table:style-name="ce141">
            <text:p>Data da Última Atualização: 10/08/2016</text:p>
          </table:table-cell>
          <table:table-cell table:number-columns-repeated="2" table:style-name="ce142"/>
          <table:table-cell table:style-name="ce143"/>
          <table:table-cell table:style-name="ce3"/>
          <table:table-cell office:value-type="string" office:string-value="" table:formula="msoxl:=IF(C959=&quot;&quot;,&quot;&quot;,MID(B959,5,7))" table:style-name="ce4"/>
          <table:table-cell office:value-type="string" office:string-value="" table:formula="msoxl:=IF(C959=&quot;&quot;,&quot;&quot;,IF(C959=&quot;Cargo / Atividade exercida&quot;,&quot;&quot;,IF(TEXT(ISNA(VLOOKUP(F959,#REF!,2,0)),)=&quot;verdadeiro&quot;,&quot;&quot;,VLOOKUP(F959,#REF!,2,0))))" table:style-name="ce5"/>
          <table:table-cell office:value-type="string" office:string-value="" table:formula="msoxl:=IF(C959=&quot;&quot;,&quot;&quot;,IF(C959=&quot;Cargo / Atividade exercida&quot;,&quot;&quot;,IF(TEXT(ISNA(VLOOKUP(F959,#REF!,2,0)),)=&quot;verdadeiro&quot;,&quot;&quot;,VLOOKUP(F959,#REF!,2,0))))" table:style-name="ce5"/>
          <table:table-cell office:value-type="string" office:string-value="" table:formula="msoxl:=IF(C959=&quot;&quot;,&quot;&quot;,IF(C959=&quot;Cargo / Atividade exercida&quot;,&quot;&quot;,IF(TEXT(ISNA(VLOOKUP(F959,#REF!,2,0)),)=&quot;verdadeiro&quot;,&quot;&quot;,VLOOKUP(F959,#REF!,2,0))))" table:style-name="ce5"/>
          <table:table-cell office:value-type="string" office:string-value="" table:formula="msoxl:=IF(C959=&quot;&quot;,&quot;&quot;,IF(C959=&quot;Cargo / Atividade exercida&quot;,&quot;&quot;,IF(TEXT(ISNA(VLOOKUP(F959,#REF!,2,0)),)=&quot;verdadeiro&quot;,&quot;&quot;,VLOOKUP(F959,#REF!,2,0))))" table:style-name="ce5"/>
          <table:table-cell office:value-type="string" office:string-value="" table:formula="msoxl:=IF(C959=&quot;&quot;,&quot;&quot;,IF(C959=&quot;Cargo / Atividade exercida&quot;,&quot;&quot;,IF(TEXT(ISNA(VLOOKUP(F959,#REF!,2,0)),)=&quot;verdadeiro&quot;,&quot;&quot;,VLOOKUP(F959,#REF!,2,0))))" table:style-name="ce5"/>
          <table:table-cell office:value-type="string" office:string-value="" table:formula="msoxl:=IF(C959=&quot;&quot;,&quot;&quot;,IF(C959=&quot;Cargo / Atividade exercida&quot;,&quot;&quot;,IF(TEXT(ISNA(VLOOKUP(F959,#REF!,2,0)),)=&quot;verdadeiro&quot;,&quot;&quot;,VLOOKUP(F959,#REF!,2,0))))" table:style-name="ce6"/>
          <table:table-cell table:style-name="ce5"/>
          <table:table-cell office:value-type="string" office:string-value="" table:formula="msoxl:=IF(F959=&quot;&quot;,&quot;&quot;,IF(OR(G959=&quot;OK&quot;,#REF!=&quot;OK&quot;,H959=&quot;OK&quot;,I959=&quot;OK&quot;,J959=&quot;OK&quot;,K959=&quot;OK&quot;,L959=&quot;OK&quot;,M959=&quot;OK&quot;,LEFT(E959,2)=&quot;OK&quot;),&quot;&quot;,&quot;XXXXX&quot;))" table:style-name="ce5"/>
          <table:table-cell table:style-name="ce4"/>
          <table:table-cell table:number-columns-repeated="16369" table:style-name="ce1"/>
        </table:table-row>
        <table:table-row table:style-name="ro16">
          <table:table-cell table:style-name="ce1"/>
          <table:table-cell table:number-columns-repeated="2" table:style-name="ce23"/>
          <table:table-cell table:style-name="ce1"/>
          <table:table-cell table:style-name="ce3"/>
          <table:table-cell office:value-type="string" office:string-value="" table:formula="msoxl:=IF(C960=&quot;&quot;,&quot;&quot;,MID(B960,5,7))" table:style-name="ce4"/>
          <table:table-cell office:value-type="string" office:string-value="" table:formula="msoxl:=IF(C960=&quot;&quot;,&quot;&quot;,IF(C960=&quot;Cargo / Atividade exercida&quot;,&quot;&quot;,IF(TEXT(ISNA(VLOOKUP(F960,#REF!,2,0)),)=&quot;verdadeiro&quot;,&quot;&quot;,VLOOKUP(F960,#REF!,2,0))))" table:style-name="ce5"/>
          <table:table-cell office:value-type="string" office:string-value="" table:formula="msoxl:=IF(C960=&quot;&quot;,&quot;&quot;,IF(C960=&quot;Cargo / Atividade exercida&quot;,&quot;&quot;,IF(TEXT(ISNA(VLOOKUP(F960,#REF!,2,0)),)=&quot;verdadeiro&quot;,&quot;&quot;,VLOOKUP(F960,#REF!,2,0))))" table:style-name="ce5"/>
          <table:table-cell office:value-type="string" office:string-value="" table:formula="msoxl:=IF(C960=&quot;&quot;,&quot;&quot;,IF(C960=&quot;Cargo / Atividade exercida&quot;,&quot;&quot;,IF(TEXT(ISNA(VLOOKUP(F960,#REF!,2,0)),)=&quot;verdadeiro&quot;,&quot;&quot;,VLOOKUP(F960,#REF!,2,0))))" table:style-name="ce5"/>
          <table:table-cell office:value-type="string" office:string-value="" table:formula="msoxl:=IF(C960=&quot;&quot;,&quot;&quot;,IF(C960=&quot;Cargo / Atividade exercida&quot;,&quot;&quot;,IF(TEXT(ISNA(VLOOKUP(F960,#REF!,2,0)),)=&quot;verdadeiro&quot;,&quot;&quot;,VLOOKUP(F960,#REF!,2,0))))" table:style-name="ce5"/>
          <table:table-cell office:value-type="string" office:string-value="" table:formula="msoxl:=IF(C960=&quot;&quot;,&quot;&quot;,IF(C960=&quot;Cargo / Atividade exercida&quot;,&quot;&quot;,IF(TEXT(ISNA(VLOOKUP(F960,#REF!,2,0)),)=&quot;verdadeiro&quot;,&quot;&quot;,VLOOKUP(F960,#REF!,2,0))))" table:style-name="ce5"/>
          <table:table-cell office:value-type="string" office:string-value="" table:formula="msoxl:=IF(C960=&quot;&quot;,&quot;&quot;,IF(C960=&quot;Cargo / Atividade exercida&quot;,&quot;&quot;,IF(TEXT(ISNA(VLOOKUP(F960,#REF!,2,0)),)=&quot;verdadeiro&quot;,&quot;&quot;,VLOOKUP(F960,#REF!,2,0))))" table:style-name="ce5"/>
          <table:table-cell table:style-name="ce5"/>
          <table:table-cell office:value-type="string" office:string-value="" table:formula="msoxl:=IF(F960=&quot;&quot;,&quot;&quot;,IF(OR(G960=&quot;OK&quot;,#REF!=&quot;OK&quot;,H960=&quot;OK&quot;,I960=&quot;OK&quot;,J960=&quot;OK&quot;,K960=&quot;OK&quot;,L960=&quot;OK&quot;,M960=&quot;OK&quot;,LEFT(E960,2)=&quot;OK&quot;),&quot;&quot;,&quot;XXXXX&quot;))" table:style-name="ce5"/>
          <table:table-cell table:style-name="ce4"/>
          <table:table-cell table:number-columns-repeated="16369" table:style-name="ce1"/>
        </table:table-row>
        <table:table-row table:style-name="ro16">
          <table:table-cell office:value-type="string" table:style-name="ce1">
            <text:p><text:s/></text:p>
          </table:table-cell>
          <table:table-cell table:number-columns-repeated="2" table:style-name="ce23"/>
          <table:table-cell table:style-name="ce1"/>
          <table:table-cell table:style-name="ce3"/>
          <table:table-cell office:value-type="string" office:string-value="" table:formula="msoxl:=IF(C961=&quot;&quot;,&quot;&quot;,MID(B961,5,7))" table:style-name="ce4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5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5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5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5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5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5"/>
          <table:table-cell table:style-name="ce5"/>
          <table:table-cell office:value-type="string" office:string-value="" table:formula="msoxl:=IF(F961=&quot;&quot;,&quot;&quot;,IF(OR(G961=&quot;OK&quot;,#REF!=&quot;OK&quot;,H961=&quot;OK&quot;,I961=&quot;OK&quot;,J961=&quot;OK&quot;,K961=&quot;OK&quot;,L961=&quot;OK&quot;,M961=&quot;OK&quot;,LEFT(E961,2)=&quot;OK&quot;),&quot;&quot;,&quot;XXXXX&quot;))" table:style-name="ce5"/>
          <table:table-cell table:style-name="ce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1">
            <text:p><text:s/></text:p>
          </table:table-cell>
          <table:table-cell table:style-name="ce3"/>
          <table:table-cell office:value-type="string" office:string-value="" table:formula="msoxl:=IF(C962=&quot;&quot;,&quot;&quot;,MID(B962,5,7))" table:style-name="ce4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table:style-name="ce5"/>
          <table:table-cell office:value-type="string" office:string-value="" table:formula="msoxl:=IF(F962=&quot;&quot;,&quot;&quot;,IF(OR(G962=&quot;OK&quot;,#REF!=&quot;OK&quot;,H962=&quot;OK&quot;,I962=&quot;OK&quot;,J962=&quot;OK&quot;,K962=&quot;OK&quot;,L962=&quot;OK&quot;,M962=&quot;OK&quot;,LEFT(E962,2)=&quot;OK&quot;),&quot;&quot;,&quot;XXXXX&quot;))" table:style-name="ce5"/>
          <table:table-cell table:style-name="ce4"/>
          <table:table-cell table:number-columns-repeated="16369" table:style-name="ce1"/>
        </table:table-row>
        <table:table-row table:style-name="ro16">
          <table:table-cell table:style-name="ce1"/>
          <table:table-cell table:number-columns-repeated="2" table:style-name="ce23"/>
          <table:table-cell table:style-name="ce1"/>
          <table:table-cell table:style-name="ce3"/>
          <table:table-cell office:value-type="string" office:string-value="" table:formula="msoxl:=IF(C963=&quot;&quot;,&quot;&quot;,MID(B963,5,7))" table:style-name="ce4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table:style-name="ce5"/>
          <table:table-cell office:value-type="string" office:string-value="" table:formula="msoxl:=IF(F963=&quot;&quot;,&quot;&quot;,IF(OR(G963=&quot;OK&quot;,#REF!=&quot;OK&quot;,H963=&quot;OK&quot;,I963=&quot;OK&quot;,J963=&quot;OK&quot;,K963=&quot;OK&quot;,L963=&quot;OK&quot;,M963=&quot;OK&quot;,LEFT(E963,2)=&quot;OK&quot;),&quot;&quot;,&quot;XXXXX&quot;))" table:style-name="ce5"/>
          <table:table-cell table:number-columns-repeated="2" table:style-name="ce4"/>
          <table:table-cell table:number-columns-repeated="16368"/>
        </table:table-row>
        <table:table-row table:style-name="ro16">
          <table:table-cell table:style-name="ce1"/>
          <table:table-cell table:number-columns-repeated="2" table:style-name="ce23"/>
          <table:table-cell table:style-name="ce1"/>
          <table:table-cell table:style-name="ce3"/>
          <table:table-cell office:value-type="string" office:string-value="" table:formula="msoxl:=IF(C964=&quot;&quot;,&quot;&quot;,MID(B964,5,7))" table:style-name="ce4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table:style-name="ce5"/>
          <table:table-cell office:value-type="string" office:string-value="" table:formula="msoxl:=IF(F964=&quot;&quot;,&quot;&quot;,IF(OR(G964=&quot;OK&quot;,#REF!=&quot;OK&quot;,H964=&quot;OK&quot;,I964=&quot;OK&quot;,J964=&quot;OK&quot;,K964=&quot;OK&quot;,L964=&quot;OK&quot;,M964=&quot;OK&quot;,LEFT(E964,2)=&quot;OK&quot;),&quot;&quot;,&quot;XXXXX&quot;))" table:style-name="ce5"/>
          <table:table-cell table:number-columns-repeated="2" table:style-name="ce4"/>
          <table:table-cell table:number-columns-repeated="16368"/>
        </table:table-row>
        <table:table-row table:style-name="ro16">
          <table:table-cell table:number-columns-repeated="16384"/>
        </table:table-row>
        <table:table-row table:style-name="ro16">
          <table:table-cell table:style-name="ce1"/>
          <table:table-cell table:style-name="ce23"/>
          <table:table-cell office:value-type="string" table:style-name="ce23">
            <text:p><text:s/></text:p>
          </table:table-cell>
          <table:table-cell table:style-name="ce1"/>
          <table:table-cell table:style-name="ce3"/>
          <table:table-cell table:number-columns-repeated="2" table:style-name="ce4"/>
          <table:table-cell table:number-columns-repeated="8" table:style-name="ce5"/>
          <table:table-cell table:style-name="ce4"/>
          <table:table-cell table:number-columns-repeated="16368"/>
        </table:table-row>
        <table:table-row table:number-rows-repeated="1047610" table:style-name="ro1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CPF" table:style-name="ta2">
        <table:table-source xlink:href="file:///D:/Users/marioneto/AppData/Local/Microsoft/Windows/Temporary%20Internet%20Files/Content.Outlook/ON2VXU5J/Funcionários%20Terceirizados%20II%20-%20Suporte%202011%20a%202012.xlsx" table:table-name="CPF" table:mode="copy-results-only"/>
        <table:table-column/>
        <table:table-row>
          <table:table-cell office:value-type="string" office:string-value="Nome"/>
          <table:table-cell office:value-type="string" office:string-value="CPF"/>
          <table:table-cell table:number-columns-repeated="16382"/>
        </table:table-row>
        <table:table-row>
          <table:table-cell office:value-type="string" office:string-value="Aleandro Massuia"/>
          <table:table-cell office:value-type="string" office:string-value="282.458.038-04"/>
          <table:table-cell table:number-columns-repeated="16382"/>
        </table:table-row>
        <table:table-row>
          <table:table-cell office:value-type="string" office:string-value="Ana Paula Silvério do Nascimento"/>
          <table:table-cell office:value-type="string" office:string-value="174.504.888-09"/>
          <table:table-cell table:number-columns-repeated="16382"/>
        </table:table-row>
        <table:table-row>
          <table:table-cell office:value-type="string" office:string-value="Anderson Conceição do Nascimento"/>
          <table:table-cell office:value-type="string" office:string-value="248.659.948-74"/>
          <table:table-cell table:number-columns-repeated="16382"/>
        </table:table-row>
        <table:table-row>
          <table:table-cell office:value-type="string" office:string-value="André Feitosa Dias"/>
          <table:table-cell office:value-type="string" office:string-value="304.473.118-67"/>
          <table:table-cell table:number-columns-repeated="16382"/>
        </table:table-row>
        <table:table-row>
          <table:table-cell office:value-type="string" office:string-value="Angela Rodrigues de Oliveira Fraga"/>
          <table:table-cell office:value-type="string" office:string-value="255.182.348-05"/>
          <table:table-cell table:number-columns-repeated="16382"/>
        </table:table-row>
        <table:table-row>
          <table:table-cell office:value-type="string" office:string-value="Angélica Mendonça de Souza"/>
          <table:table-cell office:value-type="string" office:string-value="328.465.378-36"/>
          <table:table-cell table:number-columns-repeated="16382"/>
        </table:table-row>
        <table:table-row>
          <table:table-cell office:value-type="string" office:string-value="Ed Robson Araujo"/>
          <table:table-cell office:value-type="string" office:string-value="275.145.218-36"/>
          <table:table-cell table:number-columns-repeated="16382"/>
        </table:table-row>
        <table:table-row>
          <table:table-cell office:value-type="string" office:string-value="Edson Luiz Morais Martins"/>
          <table:table-cell office:value-type="string" office:string-value="199.178.428-70"/>
          <table:table-cell table:number-columns-repeated="16382"/>
        </table:table-row>
        <table:table-row>
          <table:table-cell office:value-type="string" office:string-value="Elisângela de Freitas Ruvieri"/>
          <table:table-cell office:value-type="string" office:string-value="228.481.228-70"/>
          <table:table-cell table:number-columns-repeated="16382"/>
        </table:table-row>
        <table:table-row>
          <table:table-cell office:value-type="string" office:string-value="Felipe Quintino de Souza"/>
          <table:table-cell office:value-type="string" office:string-value="380.421.368-54"/>
          <table:table-cell table:number-columns-repeated="16382"/>
        </table:table-row>
        <table:table-row>
          <table:table-cell office:value-type="string" office:string-value="Janaina Dutra Barbosa"/>
          <table:table-cell office:value-type="string" office:string-value="391.660.548-85"/>
          <table:table-cell table:number-columns-repeated="16382"/>
        </table:table-row>
        <table:table-row>
          <table:table-cell office:value-type="string" office:string-value="José Luiz da Costa Feliz"/>
          <table:table-cell office:value-type="string" office:string-value="281.552.558-59"/>
          <table:table-cell table:number-columns-repeated="16382"/>
        </table:table-row>
        <table:table-row>
          <table:table-cell office:value-type="string" office:string-value="Joyce Danielle da Silva Reis"/>
          <table:table-cell office:value-type="string" office:string-value="365.231.658-41"/>
          <table:table-cell table:number-columns-repeated="16382"/>
        </table:table-row>
        <table:table-row>
          <table:table-cell office:value-type="string" office:string-value="Leandro Rocha Carvalho"/>
          <table:table-cell office:value-type="string" office:string-value="008.557.195-40"/>
          <table:table-cell table:number-columns-repeated="16382"/>
        </table:table-row>
        <table:table-row>
          <table:table-cell office:value-type="string" office:string-value="Ludivice de França Yoshizawa"/>
          <table:table-cell office:value-type="string" office:string-value="316.126.978-01"/>
          <table:table-cell table:number-columns-repeated="16382"/>
        </table:table-row>
        <table:table-row>
          <table:table-cell office:value-type="string" office:string-value="Marcelo Batista Lemos"/>
          <table:table-cell office:value-type="string" office:string-value="216.745.568-29"/>
          <table:table-cell table:number-columns-repeated="16382"/>
        </table:table-row>
        <table:table-row>
          <table:table-cell office:value-type="string" office:string-value="Mario Giuliano Olpe"/>
          <table:table-cell office:value-type="string" office:string-value="218.308.058-27"/>
          <table:table-cell table:number-columns-repeated="16382"/>
        </table:table-row>
        <table:table-row>
          <table:table-cell office:value-type="string" office:string-value="Orlando Vasques"/>
          <table:table-cell office:value-type="string" office:string-value="274.697.388-00"/>
          <table:table-cell table:number-columns-repeated="16382"/>
        </table:table-row>
        <table:table-row>
          <table:table-cell office:value-type="string" office:string-value="Paulo Roberto dos Santos Medeiros"/>
          <table:table-cell office:value-type="string" office:string-value="072.015.728-57"/>
          <table:table-cell table:number-columns-repeated="16382"/>
        </table:table-row>
        <table:table-row>
          <table:table-cell office:value-type="string" office:string-value="Rafael dos Santos Batista"/>
          <table:table-cell office:value-type="string" office:string-value="366.117.598-08"/>
          <table:table-cell table:number-columns-repeated="16382"/>
        </table:table-row>
        <table:table-row>
          <table:table-cell office:value-type="string" office:string-value="Rafael Souza Viana"/>
          <table:table-cell office:value-type="string" office:string-value="332.182.988-65"/>
          <table:table-cell table:number-columns-repeated="16382"/>
        </table:table-row>
        <table:table-row>
          <table:table-cell office:value-type="string" office:string-value="Rodrigo Prazeres Pereira"/>
          <table:table-cell office:value-type="string" office:string-value="355.897.258-95"/>
          <table:table-cell table:number-columns-repeated="16382"/>
        </table:table-row>
        <table:table-row>
          <table:table-cell office:value-type="string" office:string-value="Rodrigo Torres Silva"/>
          <table:table-cell office:value-type="string" office:string-value="284.309.788.60"/>
          <table:table-cell table:number-columns-repeated="16382"/>
        </table:table-row>
        <table:table-row>
          <table:table-cell office:value-type="string" office:string-value="Ronilei Fernandes Braga"/>
          <table:table-cell office:value-type="string" office:string-value="134.262.478-52"/>
          <table:table-cell table:number-columns-repeated="16382"/>
        </table:table-row>
        <table:table-row>
          <table:table-cell office:value-type="string" office:string-value="Sales Ferreira Gomes de Andrade"/>
          <table:table-cell office:value-type="string" office:string-value="063.165.798-37"/>
          <table:table-cell table:number-columns-repeated="16382"/>
        </table:table-row>
        <table:table-row>
          <table:table-cell office:value-type="string" office:string-value="Valéria Ferreira de Oliveira"/>
          <table:table-cell office:value-type="string" office:string-value="226.569.188-7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D:/Users/marioneto/AppData/Local/Microsoft/Windows/Temporary%20Internet%20Files/Content.Outlook/ON2VXU5J/Funcionários%20Terceirizados%20II%20-%20Suporte%202011%20a%202012.xlsx'#Ago_2011" table:style-name="ta2">
        <table:table-source xlink:href="file:///D:/Users/marioneto/AppData/Local/Microsoft/Windows/Temporary%20Internet%20Files/Content.Outlook/ON2VXU5J/Funcionários%20Terceirizados%20II%20-%20Suporte%202011%20a%202012.xlsx" table:table-name="Ag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Set_2011" table:style-name="ta2">
        <table:table-source xlink:href="file:///D:/Users/marioneto/AppData/Local/Microsoft/Windows/Temporary%20Internet%20Files/Content.Outlook/ON2VXU5J/Funcionários%20Terceirizados%20II%20-%20Suporte%202011%20a%202012.xlsx" table:table-name="Set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Out_2011" table:style-name="ta2">
        <table:table-source xlink:href="file:///D:/Users/marioneto/AppData/Local/Microsoft/Windows/Temporary%20Internet%20Files/Content.Outlook/ON2VXU5J/Funcionários%20Terceirizados%20II%20-%20Suporte%202011%20a%202012.xlsx" table:table-name="Out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Nov_2011" table:style-name="ta2">
        <table:table-source xlink:href="file:///D:/Users/marioneto/AppData/Local/Microsoft/Windows/Temporary%20Internet%20Files/Content.Outlook/ON2VXU5J/Funcionários%20Terceirizados%20II%20-%20Suporte%202011%20a%202012.xlsx" table:table-name="Nov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Dez_2011" table:style-name="ta2">
        <table:table-source xlink:href="file:///D:/Users/marioneto/AppData/Local/Microsoft/Windows/Temporary%20Internet%20Files/Content.Outlook/ON2VXU5J/Funcionários%20Terceirizados%20II%20-%20Suporte%202011%20a%202012.xlsx" table:table-name="Dez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an_2012" table:style-name="ta2">
        <table:table-source xlink:href="file:///D:/Users/marioneto/AppData/Local/Microsoft/Windows/Temporary%20Internet%20Files/Content.Outlook/ON2VXU5J/Funcionários%20Terceirizados%20II%20-%20Suporte%202011%20a%202012.xlsx" table:table-name="Ja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Fev_2012" table:style-name="ta2">
        <table:table-source xlink:href="file:///D:/Users/marioneto/AppData/Local/Microsoft/Windows/Temporary%20Internet%20Files/Content.Outlook/ON2VXU5J/Funcionários%20Terceirizados%20II%20-%20Suporte%202011%20a%202012.xlsx" table:table-name="Fev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Mar_2012" table:style-name="ta2">
        <table:table-source xlink:href="file:///D:/Users/marioneto/AppData/Local/Microsoft/Windows/Temporary%20Internet%20Files/Content.Outlook/ON2VXU5J/Funcionários%20Terceirizados%20II%20-%20Suporte%202011%20a%202012.xlsx" table:table-name="Mar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Abr_2012" table:style-name="ta2">
        <table:table-source xlink:href="file:///D:/Users/marioneto/AppData/Local/Microsoft/Windows/Temporary%20Internet%20Files/Content.Outlook/ON2VXU5J/Funcionários%20Terceirizados%20II%20-%20Suporte%202011%20a%202012.xlsx" table:table-name="Abr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Mai_2012" table:style-name="ta2">
        <table:table-source xlink:href="file:///D:/Users/marioneto/AppData/Local/Microsoft/Windows/Temporary%20Internet%20Files/Content.Outlook/ON2VXU5J/Funcionários%20Terceirizados%20II%20-%20Suporte%202011%20a%202012.xlsx" table:table-name="Mai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un_2012" table:style-name="ta2">
        <table:table-source xlink:href="file:///D:/Users/marioneto/AppData/Local/Microsoft/Windows/Temporary%20Internet%20Files/Content.Outlook/ON2VXU5J/Funcionários%20Terceirizados%20II%20-%20Suporte%202011%20a%202012.xlsx" table:table-name="Ju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ul_2012" table:style-name="ta2">
        <table:table-source xlink:href="file:///D:/Users/marioneto/AppData/Local/Microsoft/Windows/Temporary%20Internet%20Files/Content.Outlook/ON2VXU5J/Funcionários%20Terceirizados%20II%20-%20Suporte%202011%20a%202012.xlsx" table:table-name="Jul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Ago_2012" table:style-name="ta2">
        <table:table-source xlink:href="file:///D:/Users/marioneto/AppData/Local/Microsoft/Windows/Temporary%20Internet%20Files/Content.Outlook/ON2VXU5J/Funcionários%20Terceirizados%20II%20-%20Suporte%202011%20a%202012.xlsx" table:table-name="Ag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Set_2012" table:style-name="ta2">
        <table:table-source xlink:href="file:///D:/Users/marioneto/AppData/Local/Microsoft/Windows/Temporary%20Internet%20Files/Content.Outlook/ON2VXU5J/Funcionários%20Terceirizados%20II%20-%20Suporte%202011%20a%202012.xlsx" table:table-name="Set_20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dos" table:cell-range-address="'file:///D:/Users/marioneto/AppData/Local/Microsoft/Windows/Temporary%20Internet%20Files/Content.Outlook/ON2VXU5J/Funcionários%20Terceirizados%20II%20-%20Suporte%202011%20a%202012.xlsx'#CPF.$A$1:CPF.$B$27" table:base-cell-address="PREST__DE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oeda_32_3" style:display-name="Moeda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8-16T18:55:02Z</meta:creation-date>
    <dc:date>2016-08-16T18:55:37Z</dc:date>
  </office:meta>
</office:document-meta>
</file>