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748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885cm" fo:break-before="auto" style:use-optimal-row-height="false"/>
    </style:style>
    <style:style style:name="ro11" style:family="table-row">
      <style:table-row-properties style:row-height="1.108cm" fo:break-before="auto" style:use-optimal-row-height="false"/>
    </style:style>
    <style:style style:name="ro12" style:family="table-row">
      <style:table-row-properties style:row-height="0.942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05cm" fo:break-before="auto" style:use-optimal-row-height="false"/>
    </style:style>
    <style:style style:name="ro15" style:family="table-row">
      <style:table-row-properties style:row-height="0.968cm" fo:break-before="auto" style:use-optimal-row-height="false"/>
    </style:style>
    <style:style style:name="ro16" style:family="table-row">
      <style:table-row-properties style:row-height="0.997cm" fo:break-before="auto" style:use-optimal-row-height="false"/>
    </style:style>
    <style:style style:name="ro17" style:family="table-row">
      <style:table-row-properties style:row-height="1.136cm" fo:break-before="auto" style:use-optimal-row-height="false"/>
    </style:style>
    <style:style style:name="ro18" style:family="table-row">
      <style:table-row-properties style:row-height="1.025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0.859cm" fo:break-before="auto" style:use-optimal-row-height="false"/>
    </style:style>
    <style:style style:name="ro21" style:family="table-row">
      <style:table-row-properties style:row-height="0.914cm" fo:break-before="auto" style:use-optimal-row-height="false"/>
    </style:style>
    <style:style style:name="ro22" style:family="table-row">
      <style:table-row-properties style:row-height="1.162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1.03cm" fo:break-before="auto" style:use-optimal-row-height="false"/>
    </style:style>
    <style:style style:name="ro26" style:family="table-row">
      <style:table-row-properties style:row-height="0.951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1.08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0.72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0.85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0.87cm" fo:break-before="auto" style:use-optimal-row-height="false"/>
    </style:style>
    <style:style style:name="ro37" style:family="table-row">
      <style:table-row-properties style:row-height="0.714cm" fo:break-before="auto" style:use-optimal-row-height="false"/>
    </style:style>
    <style:style style:name="ro38" style:family="table-row">
      <style:table-row-properties style:row-height="0.767cm" fo:break-before="auto" style:use-optimal-row-height="false"/>
    </style:style>
    <style:style style:name="ro39" style:family="table-row">
      <style:table-row-properties style:row-height="0.921cm" fo:break-before="auto" style:use-optimal-row-height="false"/>
    </style:style>
    <style:style style:name="ro40" style:family="table-row">
      <style:table-row-properties style:row-height="0.691cm" fo:break-before="auto" style:use-optimal-row-height="false"/>
    </style:style>
    <style:style style:name="ro41" style:family="table-row">
      <style:table-row-properties style:row-height="0.88cm" fo:break-before="auto" style:use-optimal-row-height="false"/>
    </style:style>
    <style:style style:name="ro42" style:family="table-row">
      <style:table-row-properties style:row-height="0.979cm" fo:break-before="auto" style:use-optimal-row-height="false"/>
    </style:style>
    <style:style style:name="ro43" style:family="table-row">
      <style:table-row-properties style:row-height="1.027cm" fo:break-before="auto" style:use-optimal-row-height="false"/>
    </style:style>
    <style:style style:name="ro44" style:family="table-row">
      <style:table-row-properties style:row-height="0.9cm" fo:break-before="auto" style:use-optimal-row-height="false"/>
    </style:style>
    <style:style style:name="ro45" style:family="table-row">
      <style:table-row-properties style:row-height="1.085cm" fo:break-before="auto" style:use-optimal-row-height="false"/>
    </style:style>
    <style:style style:name="ro46" style:family="table-row">
      <style:table-row-properties style:row-height="0.847cm" fo:break-before="auto" style:use-optimal-row-height="false"/>
    </style:style>
    <style:style style:name="ro47" style:family="table-row">
      <style:table-row-properties style:row-height="0.873cm" fo:break-before="auto" style:use-optimal-row-height="false"/>
    </style:style>
    <style:style style:name="ro48" style:family="table-row">
      <style:table-row-properties style:row-height="0.637cm" fo:break-before="auto" style:use-optimal-row-height="false"/>
    </style:style>
    <style:style style:name="ro49" style:family="table-row">
      <style:table-row-properties style:row-height="1.302cm" fo:break-before="auto" style:use-optimal-row-height="false"/>
    </style:style>
    <style:style style:name="ro50" style:family="table-row">
      <style:table-row-properties style:row-height="0.803cm" fo:break-before="auto" style:use-optimal-row-height="false"/>
    </style:style>
    <style:style style:name="ro51" style:family="table-row">
      <style:table-row-properties style:row-height="1.245cm" fo:break-before="auto" style:use-optimal-row-height="false"/>
    </style:style>
    <style:style style:name="ro52" style:family="table-row">
      <style:table-row-properties style:row-height="1.219cm" fo:break-before="auto" style:use-optimal-row-height="false"/>
    </style:style>
    <style:style style:name="ro53" style:family="table-row">
      <style:table-row-properties style:row-height="0.665cm" fo:break-before="auto" style:use-optimal-row-height="false"/>
    </style:style>
    <style:style style:name="ro54" style:family="table-row">
      <style:table-row-properties style:row-height="0.831cm" fo:break-before="auto" style:use-optimal-row-height="false"/>
    </style:style>
    <style:style style:name="ro55" style:family="table-row">
      <style:table-row-properties style:row-height="1.55cm" fo:break-before="auto" style:use-optimal-row-height="false"/>
    </style:style>
    <style:style style:name="ro56" style:family="table-row">
      <style:table-row-properties style:row-height="0.885cm" fo:break-before="auto" style:use-optimal-row-height="true"/>
    </style:style>
    <style:style style:name="ro57" style:family="table-row">
      <style:table-row-properties style:row-height="0.554cm" fo:break-before="auto" style:use-optimal-row-height="false"/>
    </style:style>
    <style:style style:name="ro58" style:family="table-row">
      <style:table-row-properties style:row-height="1.032cm" fo:break-before="auto" style:use-optimal-row-height="false"/>
    </style:style>
    <style:style style:name="ro59" style:family="table-row">
      <style:table-row-properties style:row-height="0.774cm" fo:break-before="auto" style:use-optimal-row-height="false"/>
    </style:style>
    <style:style style:name="ro60" style:family="table-row">
      <style:table-row-properties style:row-height="0.58cm" fo:break-before="auto" style:use-optimal-row-height="false"/>
    </style:style>
    <style:style style:name="ro61" style:family="table-row">
      <style:table-row-properties style:row-height="2.743cm" fo:break-before="auto" style:use-optimal-row-height="false"/>
    </style:style>
    <style:style style:name="ro62" style:family="table-row">
      <style:table-row-properties style:row-height="2.106cm" fo:break-before="auto" style:use-optimal-row-height="false"/>
    </style:style>
    <style:style style:name="ro63" style:family="table-row">
      <style:table-row-properties style:row-height="1.69cm" fo:break-before="auto" style:use-optimal-row-height="false"/>
    </style:style>
    <style:style style:name="ro64" style:family="table-row">
      <style:table-row-properties style:row-height="1.633cm" fo:break-before="auto" style:use-optimal-row-height="false"/>
    </style:style>
    <style:style style:name="ro65" style:family="table-row">
      <style:table-row-properties style:row-height="1.138cm" fo:break-before="auto" style:use-optimal-row-height="false"/>
    </style:style>
    <style:style style:name="ro66" style:family="table-row">
      <style:table-row-properties style:row-height="0.582cm" fo:break-before="auto" style:use-optimal-row-height="false"/>
    </style:style>
    <style:style style:name="ro67" style:family="table-row">
      <style:table-row-properties style:row-height="1.33cm" fo:break-before="auto" style:use-optimal-row-height="true"/>
    </style:style>
    <style:style style:name="ro68" style:family="table-row">
      <style:table-row-properties style:row-height="1.607cm" fo:break-before="auto" style:use-optimal-row-height="false"/>
    </style:style>
    <style:style style:name="ro69" style:family="table-row">
      <style:table-row-properties style:row-height="1.524cm" fo:break-before="auto" style:use-optimal-row-height="false"/>
    </style:style>
    <style:style style:name="ro70" style:family="table-row">
      <style:table-row-properties style:row-height="1.662cm" fo:break-before="auto" style:use-optimal-row-height="false"/>
    </style:style>
    <style:style style:name="ro71" style:family="table-row">
      <style:table-row-properties style:row-height="0.526cm" fo:break-before="auto" style:use-optimal-row-height="false"/>
    </style:style>
    <style:style style:name="ro72" style:family="table-row">
      <style:table-row-properties style:row-height="1.296cm" fo:break-before="auto" style:use-optimal-row-height="false"/>
    </style:style>
    <style:style style:name="ro73" style:family="table-row">
      <style:table-row-properties style:row-height="1.323cm" fo:break-before="auto" style:use-optimal-row-height="false"/>
    </style:style>
    <style:style style:name="ro74" style:family="table-row">
      <style:table-row-properties style:row-height="1.413cm" fo:break-before="auto" style:use-optimal-row-height="false"/>
    </style:style>
    <style:style style:name="ro75" style:family="table-row">
      <style:table-row-properties style:row-height="1.496cm" fo:break-before="auto" style:use-optimal-row-height="false"/>
    </style:style>
    <style:style style:name="ro76" style:family="table-row">
      <style:table-row-properties style:row-height="1.274cm" fo:break-before="auto" style:use-optimal-row-height="false"/>
    </style:style>
    <style:style style:name="ro77" style:family="table-row">
      <style:table-row-properties style:row-height="2.577cm" fo:break-before="auto" style:use-optimal-row-height="true"/>
    </style:style>
    <style:style style:name="ro78" style:family="table-row">
      <style:table-row-properties style:row-height="2.686cm" fo:break-before="auto" style:use-optimal-row-height="false"/>
    </style:style>
    <style:style style:name="ro79" style:family="table-row">
      <style:table-row-properties style:row-height="1.164cm" fo:break-before="auto" style:use-optimal-row-height="false"/>
    </style:style>
    <style:style style:name="ro80" style:family="table-row">
      <style:table-row-properties style:row-height="0.794cm" fo:break-before="auto" style:use-optimal-row-height="false"/>
    </style:style>
    <style:style style:name="ro81" style:family="table-row">
      <style:table-row-properties style:row-height="0.926cm" fo:break-before="auto" style:use-optimal-row-height="false"/>
    </style:style>
    <style:style style:name="ro82" style:family="table-row">
      <style:table-row-properties style:row-height="1.879cm" fo:break-before="auto" style:use-optimal-row-height="false"/>
    </style:style>
    <style:style style:name="ro83" style:family="table-row">
      <style:table-row-properties style:row-height="1.376cm" fo:break-before="auto" style:use-optimal-row-height="false"/>
    </style:style>
    <style:style style:name="ro84" style:family="table-row">
      <style:table-row-properties style:row-height="0.767cm" fo:break-before="page" style:use-optimal-row-height="false"/>
    </style:style>
    <style:style style:name="ro85" style:family="table-row">
      <style:table-row-properties style:row-height="1.33cm" fo:break-before="auto" style:use-optimal-row-height="false"/>
    </style:style>
    <style:style style:name="ro86" style:family="table-row">
      <style:table-row-properties style:row-height="1.468cm" fo:break-before="auto" style:use-optimal-row-height="false"/>
    </style:style>
    <style:style style:name="ro87" style:family="table-row">
      <style:table-row-properties style:row-height="1.884cm" fo:break-before="auto" style:use-optimal-row-height="false"/>
    </style:style>
    <style:style style:name="ro88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100">
      <style:table-cell-properties fo:border-bottom="0.002cm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0.071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fo:border-bottom="none" fo:background-color="#57677e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fo:background-color="#dce6f1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3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ackground-color="#57677e" style:text-align-source="fix" style:repeat-content="false" fo:wrap-option="wrap" fo:border-left="0.088cm solid #ffffff" fo:border-right="0.088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0">
      <style:table-cell-properties fo:background-color="#dce6f1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Normal_5f_Plan1" style:data-style-name="N36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88cm solid #ffffff" fo:background-color="#ffffff" style:text-align-source="fix" style:repeat-content="false" fo:wrap-option="wrap" fo:border-left="0.071cm solid #ffffff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start" fo:margin-left="0cm"/>
      <style:text-properties fo:color="#c5000b" style:font-name="Arial2" fo:font-size="10pt" style:font-name-asian="Arial2" style:font-size-asian="10pt" style:font-name-complex="Arial2" style:font-size-complex="10pt"/>
    </style:style>
    <style:style style:name="ce27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fo:wrap-option="wrap" style:vertical-align="automatic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1" fo:font-size="10pt" style:font-name-asian="Calibri1" style:font-size-asian="10pt" style:font-name-complex="Arial1" style:font-size-complex="10pt"/>
    </style:style>
    <style:style style:name="ce33" style:family="table-cell" style:parent-style-name="Default" style:data-style-name="N0">
      <style:table-cell-properties fo:background-color="#ffffff" fo:wrap-option="wrap" style:vertical-align="automatic"/>
    </style:style>
    <style:style style:name="ce34" style:family="table-cell" style:parent-style-name="Default" style:data-style-name="N0">
      <style:table-cell-properties fo:border-bottom="none" fo:background-color="#dce6f1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ackground-color="transparent" fo:wrap-option="wrap" style:vertical-align="automatic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ackground-color="#dce6f1" fo:border="0.071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able-cell-properties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fo:background-color="#ffffff" style:vertical-align="middle"/>
    </style:style>
    <style:style style:name="ce46" style:family="table-cell" style:parent-style-name="Default" style:data-style-name="N0">
      <style:table-cell-properties fo:background-color="#dce6f1" fo:wrap-option="wrap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9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Normal_5f_Plan1" style:data-style-name="N11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2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3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0">
      <style:table-cell-properties fo:background-color="#57677e" style:text-align-source="fix" style:repeat-content="false" fo:wrap-option="wrap" fo:border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5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6" style:family="table-cell" style:parent-style-name="Normal_5f_Plan1" style:data-style-name="N11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7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0" style:family="table-cell" style:parent-style-name="Normal_5f_Plan1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3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0">
      <style:table-cell-properties fo:border-bottom="0.002cm solid #ffffff" fo:background-color="#dce6f1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0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3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1" fo:font-size="10pt" style:font-name-asian="Calibri1" style:font-size-asian="10pt" style:font-name-complex="Arial1" style:font-size-complex="10pt"/>
    </style:style>
    <style:style style:name="ce74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" fo:font-size="10pt" style:font-name-asian="Arial11" style:font-size-asian="10pt" style:font-name-complex="Arial11" style:font-size-complex="10pt"/>
    </style:style>
    <style:style style:name="ce7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8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0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</style:style>
    <style:style style:name="ce81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2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3" style:family="table-cell" style:parent-style-name="Normal_5f_Plan1" style:data-style-name="N36">
      <style:table-cell-properties fo:border-bottom="0.002cm solid #ffffff" fo:background-color="#dce6f1" style:cell-protect="protected" style:print-content="true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4" style:family="table-cell" style:parent-style-name="Default" style:data-style-name="N0">
      <style:table-cell-properties fo:border-bottom="none" fo:background-color="#57677e" fo:wrap-option="wrap" fo:border-left="0.088cm solid #ffffff" fo:border-right="0.088cm solid #ffffff" fo:border-top="0.088cm solid #ffffff" style:vertical-align="middle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5" style:family="table-cell" style:parent-style-name="Default" style:data-style-name="N0">
      <style:table-cell-properties fo:background-color="#dce6f1" fo:wrap-option="wrap" fo:border="0.071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86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7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8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9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0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1" style:family="table-cell" style:parent-style-name="Normal_5f_Plan1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2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3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4" style:family="table-cell" style:parent-style-name="Default" style:data-style-name="N0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5" style:family="table-cell" style:parent-style-name="Normal_5f_Plan1" style:data-style-name="N36">
      <style:table-cell-properties fo:border-bottom="0.002cm solid #ffffff" fo:background-color="#dce6f1" style:cell-protect="protected" style:print-content="true" style:text-align-source="fix" style:repeat-content="false" fo:wrap-option="wrap" fo:border-left="none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6" style:family="table-cell" style:parent-style-name="Normal_5f_Plan1" style:data-style-name="N0">
      <style:table-cell-properties fo:background-color="#dce6f1" style:cell-protect="protected" style:print-content="true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8" style:family="table-cell" style:parent-style-name="Default" style:data-style-name="N0">
      <style:table-cell-properties fo:border-bottom="0.071cm solid #ffffff" fo:background-color="#ffffff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9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0" style:family="table-cell" style:parent-style-name="Normal_5f_Plan1" style:data-style-name="N0">
      <style:table-cell-properties fo:background-color="#ffffff" style:cell-protect="protected" style:print-content="true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01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2" style:family="table-cell" style:parent-style-name="Default" style:data-style-name="N0">
      <style:table-cell-properties fo:background-color="#dce6f1" fo:wrap-option="wrap" fo:border="0.002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03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88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5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6" style:family="table-cell" style:parent-style-name="Default" style:data-style-name="N0">
      <style:table-cell-properties fo:background-color="#dce6f1" fo:wrap-option="wrap" style:vertical-align="middle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9" style:family="table-cell" style:parent-style-name="Default" style:data-style-name="N0">
      <style:table-cell-properties style:vertical-align="middle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1" style:family="table-cell" style:parent-style-name="Default" style:data-style-name="N0">
      <style:table-cell-properties fo:background-color="transparent" style:vertical-align="middle"/>
    </style:style>
    <style:style style:name="ce112" style:family="table-cell" style:parent-style-name="Default" style:data-style-name="N3"/>
    <style:style style:name="ce113" style:family="table-cell" style:parent-style-name="Default" style:data-style-name="N0">
      <style:table-cell-properties fo:background-color="#ffffff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search-criteria-must-apply-to-whole-cell="false"/>
      <table:table table:name="PREST__DE_SERVIÇOS" table:style-name="ta1" table:print-ranges="PREST__DE_SERVIÇOS.A1:PREST__DE_SERVIÇOS.D977">
        <office:forms form:automatic-focus="false" form:apply-design-mode="false"/>
        <table:table-column table:style-name="co1" table:default-cell-style-name="ce47"/>
        <table:table-column table:style-name="co1" table:number-columns-repeated="2" table:default-cell-style-name="ce48"/>
        <table:table-column table:style-name="co1" table:default-cell-style-name="ce47"/>
        <table:table-column table:style-name="co2" table:default-cell-style-name="ce107"/>
        <table:table-column table:style-name="co3" table:default-cell-style-name="ce108"/>
        <table:table-column table:style-name="co4" table:default-cell-style-name="ce108"/>
        <table:table-column table:style-name="co5" table:default-cell-style-name="ce109"/>
        <table:table-column table:style-name="co6" table:number-columns-repeated="5" table:default-cell-style-name="ce109"/>
        <table:table-column table:style-name="co7" table:default-cell-style-name="ce109"/>
        <table:table-column table:style-name="co6" table:default-cell-style-name="ce109"/>
        <table:table-column table:style-name="co8" table:default-cell-style-name="ce108"/>
        <table:table-column table:style-name="co9" table:default-cell-style-name="ce47"/>
        <table:table-column table:style-name="co10" table:default-cell-style-name="ce47"/>
        <table:table-column table:style-name="co6" table:number-columns-repeated="1006" table:default-cell-style-name="ce47"/>
        <table:table-row table:style-name="ro1">
          <table:table-cell table:style-name="ce1" office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111"/>
          <table:table-cell table:number-columns-repeated="1012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7"/>
          <table:table-cell table:style-name="ce111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111"/>
          <table:table-cell table:number-columns-repeated="1012"/>
        </table:table-row>
        <table:table-row table:style-name="ro4">
          <table:table-cell table:style-name="ce4" table:number-columns-spanned="4" table:number-rows-spanned="1"/>
          <table:covered-table-cell table:number-columns-repeated="3"/>
          <table:table-cell table:number-columns-repeated="7"/>
          <table:table-cell table:style-name="ce111"/>
          <table:table-cell table:number-columns-repeated="1012"/>
        </table:table-row>
        <table:table-row table:style-name="ro5">
          <table:table-cell table:style-name="ce5" office:value-type="string" table:number-columns-spanned="4" table:number-rows-spanned="1">
            <text:p>DEZEMBRO/2016</text:p>
          </table:table-cell>
          <table:covered-table-cell table:number-columns-repeated="3"/>
          <table:table-cell table:number-columns-repeated="7"/>
          <table:table-cell table:style-name="ce111"/>
          <table:table-cell table:number-columns-repeated="1012"/>
        </table:table-row>
        <table:table-row table:style-name="ro6">
          <table:table-cell table:style-name="ce6"/>
          <table:table-cell table:style-name="ce49" table:number-columns-repeated="2"/>
          <table:table-cell table:style-name="ce6"/>
          <table:table-cell table:number-columns-repeated="3"/>
          <table:table-cell table:style-name="ce108" table:number-columns-repeated="3"/>
          <table:table-cell table:style-name="ce110" table:number-columns-repeated="3"/>
          <table:table-cell/>
          <table:table-cell table:style-name="ce108"/>
          <table:table-cell table:number-columns-repeated="1009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ço Forte Segurança e Vigilância Ltda. CNPJ: 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 table:number-columns-repeated="1009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4/2014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 table:number-columns-repeated="2"/>
          <table:table-cell table:style-name="ce48"/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 table:number-columns-repeated="2"/>
          <table:table-cell table:style-name="ce48"/>
          <table:table-cell table:number-columns-repeated="1006"/>
        </table:table-row>
        <table:table-row table:style-name="ro7">
          <table:table-cell table:style-name="ce10" office:value-type="string">
            <text:p>Francisco Natalicio da Silva</text:p>
          </table:table-cell>
          <table:table-cell table:style-name="ce50" office:value-type="string">
            <text:p>XXX.676.588-XX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Americ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Valdir Alves Batista</text:p>
          </table:table-cell>
          <table:table-cell table:style-name="ce51" office:value-type="string" office:string-value=" XXX.757.878-XX ">
            <text:p><text:s/>XXX.757.87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Araçatu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Marcos Davi da Costa</text:p>
          </table:table-cell>
          <table:table-cell table:style-name="ce51" office:value-type="string" office:string-value=" XXX.508.928-XX ">
            <text:p><text:s/>XXX.508.92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Araçatu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Marcos Duarte Pires Junior</text:p>
          </table:table-cell>
          <table:table-cell table:style-name="ce51" office:value-type="string" office:string-value=" XXX.367.098-XX ">
            <text:p><text:s/>XXX.367.09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Araçatu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Pedro Ferreira da Silva</text:p>
          </table:table-cell>
          <table:table-cell table:style-name="ce51" office:value-type="string" office:string-value=" XXX.498.928-XX ">
            <text:p><text:s/>XXX.498.92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Araçatu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Clodoaldo Candido Lacerda</text:p>
          </table:table-cell>
          <table:table-cell table:style-name="ce51" office:value-type="string" office:string-value=" XXX.811.618-XX ">
            <text:p><text:s/>XXX.811.61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Araçatu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Osmar Bonfim dos Santos</text:p>
          </table:table-cell>
          <table:table-cell table:style-name="ce51" office:value-type="string" office:string-value=" XXX.480.088-XX ">
            <text:p><text:s/>XXX.480.08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Araraquar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Antonio Roberto Benedicto</text:p>
          </table:table-cell>
          <table:table-cell table:style-name="ce51" office:value-type="string" office:string-value=" XXX.668.058-XX ">
            <text:p><text:s/>XXX.668.05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Araraquar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Luis Carlos Ultramari</text:p>
          </table:table-cell>
          <table:table-cell table:style-name="ce51" office:value-type="string" office:string-value=" XXX.949.348-XX ">
            <text:p><text:s/>XXX.949.34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Araraquar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Jocelito Tavares Machado</text:p>
          </table:table-cell>
          <table:table-cell table:style-name="ce51" office:value-type="string" office:string-value=" XXX.134.000-XX ">
            <text:p><text:s/>XXX.134.000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Araraquar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Edenilson Pereira Ferreira</text:p>
          </table:table-cell>
          <table:table-cell table:style-name="ce51" office:value-type="string" office:string-value=" XXX.365.868-XX ">
            <text:p><text:s/>XXX.365.86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Baur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Welliton Rocha Fioravante</text:p>
          </table:table-cell>
          <table:table-cell table:style-name="ce51" office:value-type="string" office:string-value=" XXX.086.828-XX ">
            <text:p><text:s/>XXX.086.82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Baur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Rubens Tavares da Silva</text:p>
          </table:table-cell>
          <table:table-cell table:style-name="ce51" office:value-type="string" office:string-value=" XXX.388.658-XX ">
            <text:p><text:s/>XXX.388.65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Baur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José Marcelo Cristino</text:p>
          </table:table-cell>
          <table:table-cell table:style-name="ce51" office:value-type="string" office:string-value=" XXX.308.178-XX ">
            <text:p><text:s/>XXX.308.17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Baur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Claudinei Alves Coutinho</text:p>
          </table:table-cell>
          <table:table-cell table:style-name="ce51" office:value-type="string" office:string-value=" XXX.379.698-XX ">
            <text:p><text:s/>XXX.379.69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Birigui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Vitor Amadeu Moreira Rodrigues</text:p>
          </table:table-cell>
          <table:table-cell table:style-name="ce51" office:value-type="string" office:string-value=" XXX.541.968-XX ">
            <text:p><text:s/>XXX.541.96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Birigui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Andre Trindade de Alcantara</text:p>
          </table:table-cell>
          <table:table-cell table:style-name="ce51" office:value-type="string" office:string-value=" XXX.563.328-XX ">
            <text:p><text:s/>XXX.563.32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Birigui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Valdir Gouveia Cantao</text:p>
          </table:table-cell>
          <table:table-cell table:style-name="ce51" office:value-type="string" office:string-value=" XXX.790.888-XX ">
            <text:p><text:s/>XXX.790.88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Birigui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José Fernando Matiazzi Torres</text:p>
          </table:table-cell>
          <table:table-cell table:style-name="ce51" office:value-type="string" office:string-value=" XXX.159.698-XX ">
            <text:p><text:s/>XXX.159.69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Borborem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Fernanda da Cruz</text:p>
          </table:table-cell>
          <table:table-cell table:style-name="ce51" office:value-type="string" office:string-value=" XXX.763.608-XX ">
            <text:p><text:s/>XXX.763.608-XX <text:s/></text:p>
          </table:table-cell>
          <table:table-cell table:style-name="ce57" office:value-type="string">
            <text:p>Vigilante Feminina</text:p>
          </table:table-cell>
          <table:table-cell table:style-name="ce86" office:value-type="string">
            <text:p>Promotoria de Justiça de Borborem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José Aparecido de Souza</text:p>
          </table:table-cell>
          <table:table-cell table:style-name="ce51" office:value-type="string" office:string-value=" XXX.048.208-XX ">
            <text:p><text:s/>XXX.048.20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Borborem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Gerson Brilhante Gutierrez</text:p>
          </table:table-cell>
          <table:table-cell table:style-name="ce51" office:value-type="string" office:string-value=" XXX.074.148-XX ">
            <text:p><text:s/>XXX.074.14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Borborem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Diones José dos Santos</text:p>
          </table:table-cell>
          <table:table-cell table:style-name="ce51" office:value-type="string" office:string-value=" XXX.858.088-XX ">
            <text:p><text:s/>XXX.858.08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Botucat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Marcelo Felix de Lima</text:p>
          </table:table-cell>
          <table:table-cell table:style-name="ce51" office:value-type="string" office:string-value=" XXX.526.648-XX ">
            <text:p><text:s/>XXX.526.64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Botucat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Waldir Matheus</text:p>
          </table:table-cell>
          <table:table-cell table:style-name="ce51" office:value-type="string" office:string-value=" XXX.869.418-XX ">
            <text:p><text:s/>XXX.869.41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Botucat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8">
          <table:table-cell table:style-name="ce11" office:value-type="string">
            <text:p>Escley Conceição Jacob</text:p>
          </table:table-cell>
          <table:table-cell table:style-name="ce51" office:value-type="string" office:string-value=" XXX.917.348-XX ">
            <text:p><text:s/>XXX.917.34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Botucat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Luis Roberto Moreira</text:p>
          </table:table-cell>
          <table:table-cell table:style-name="ce51" office:value-type="string" office:string-value="XXX.739.218-XX">
            <text:p>XXX.739.21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Cachoeira Paulist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0">
          <table:table-cell table:style-name="ce11" office:value-type="string">
            <text:p>Patricia de Cássia Rocha de Souza</text:p>
          </table:table-cell>
          <table:table-cell table:style-name="ce51" office:value-type="string" office:string-value="XXX.831.158-XX">
            <text:p>XXX.831.158-XX </text:p>
          </table:table-cell>
          <table:table-cell table:style-name="ce57" office:value-type="string">
            <text:p>Vigilante Feminina</text:p>
          </table:table-cell>
          <table:table-cell table:style-name="ce86" office:value-type="string">
            <text:p>Promotoria de Justiça de Cachoeira Paulist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1">
          <table:table-cell table:style-name="ce11" office:value-type="string">
            <text:p>Luciano Pereira de Andrade</text:p>
          </table:table-cell>
          <table:table-cell table:style-name="ce51" office:value-type="string" office:string-value="XXX.744.808-XX">
            <text:p>XXX.744.80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Cachoeira Paulist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2">
          <table:table-cell table:style-name="ce11" office:value-type="string">
            <text:p>Cristiano Luiz da Silva</text:p>
          </table:table-cell>
          <table:table-cell table:style-name="ce51" office:value-type="string" office:string-value="XXX.639.858-XX">
            <text:p>XXX.639.85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Cachoeira Paulist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Adelson Alves Rocha</text:p>
          </table:table-cell>
          <table:table-cell table:style-name="ce51" office:value-type="string" office:string-value="XXX.206.599-XX">
            <text:p>XXX.206.599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Campina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Rosemeire Aparecida Barboza de Lima</text:p>
          </table:table-cell>
          <table:table-cell table:style-name="ce51" office:value-type="string" office:string-value="XXX.110.158-XX">
            <text:p>XXX.110.15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Campina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Adriano Figueiredo Prates</text:p>
          </table:table-cell>
          <table:table-cell table:style-name="ce51" office:value-type="string" office:string-value="XXX.873.398-XX">
            <text:p>XXX.873.39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Campina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Anesio Eduardo de Siqueira</text:p>
          </table:table-cell>
          <table:table-cell table:style-name="ce51" office:value-type="string" office:string-value="XXX.343.958-XX">
            <text:p>XXX.343.95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Caraguatatu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Marcelo Luiz de Carvalho</text:p>
          </table:table-cell>
          <table:table-cell table:style-name="ce51" office:value-type="string" office:string-value="XXX.179.668-XX">
            <text:p>XXX.179.66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Caraguatatu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Gideão Alves de Almeida Tavares</text:p>
          </table:table-cell>
          <table:table-cell table:style-name="ce51" office:value-type="string" office:string-value="XXX.391.408-XX">
            <text:p>XXX.391.40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Caraguatatu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Antonio Flavio Nascimento Bragança</text:p>
          </table:table-cell>
          <table:table-cell table:style-name="ce51" office:value-type="string" office:string-value="XXX.359.168-XX">
            <text:p>XXX.359.16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Caraguatatu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Alex dos Santos Mendes</text:p>
          </table:table-cell>
          <table:table-cell table:style-name="ce51" office:value-type="string" office:string-value=" XXX.197.138-XX ">
            <text:p><text:s/>XXX.197.13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Cubatã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Samuel Silva dos Anjos</text:p>
          </table:table-cell>
          <table:table-cell table:style-name="ce51" office:value-type="string" office:string-value=" XXX.354.378-XX ">
            <text:p><text:s/>XXX.354.37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Cubatã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Maira Emilia Monteiro</text:p>
          </table:table-cell>
          <table:table-cell table:style-name="ce51" office:value-type="string" office:string-value=" XXX.966.468-XX ">
            <text:p><text:s/>XXX.966.46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Cubatã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Osmar José Lopes</text:p>
          </table:table-cell>
          <table:table-cell table:style-name="ce51" office:value-type="string" office:string-value="XXX.452.148-XX">
            <text:p>XXX.452.14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Franc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Leonel Cortez Cortez Junior</text:p>
          </table:table-cell>
          <table:table-cell table:style-name="ce51" office:value-type="string" office:string-value="XXX.609.618-XX">
            <text:p>XXX.609.61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Franc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Paulo Roberto Silva</text:p>
          </table:table-cell>
          <table:table-cell table:style-name="ce51" office:value-type="string" office:string-value="XXX.311.578-XX">
            <text:p>XXX.311.57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Franc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Nilton Carlos Silva Oliveira</text:p>
          </table:table-cell>
          <table:table-cell table:style-name="ce51" office:value-type="string" office:string-value="XXX.917.998-XX">
            <text:p>XXX.917.99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Franc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José Ivair da Silva</text:p>
          </table:table-cell>
          <table:table-cell table:style-name="ce51" office:value-type="string" office:string-value="XXX.781.698-XX">
            <text:p>XXX.781.69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Franc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Adriano Vasconcelos</text:p>
          </table:table-cell>
          <table:table-cell table:style-name="ce51" office:value-type="string" office:string-value="XXX.137.698-XX">
            <text:p>XXX.137.69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Franc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Leandro Cesar de Morais</text:p>
          </table:table-cell>
          <table:table-cell table:style-name="ce51" office:value-type="string" office:string-value="XXX.762.866-XX">
            <text:p>XXX.762.866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Franc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Anderson Cardoso de Oliveira</text:p>
          </table:table-cell>
          <table:table-cell table:style-name="ce51" office:value-type="string" office:string-value="XXX.238.496-XX">
            <text:p>XXX.238.496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Franc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Fabio Alves Dias</text:p>
          </table:table-cell>
          <table:table-cell table:style-name="ce51" office:value-type="string" office:string-value=" XXX.439.608-XX ">
            <text:p><text:s/>XXX.439.60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Ibiting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Antonio Carlos da Cunha Altare</text:p>
          </table:table-cell>
          <table:table-cell table:style-name="ce51" office:value-type="string" office:string-value=" XXX.156.188-XX ">
            <text:p><text:s/>XXX.156.18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Ibiting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Adilio de Souza Antunes</text:p>
          </table:table-cell>
          <table:table-cell table:style-name="ce51" office:value-type="string" office:string-value=" XXX.982.008-XX ">
            <text:p><text:s/>XXX.982.00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Ibiting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Vanderlei Ademilson Ramos</text:p>
          </table:table-cell>
          <table:table-cell table:style-name="ce51" office:value-type="string" office:string-value=" XXX.516.638-XX ">
            <text:p><text:s/>XXX.516.63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Ibiting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Carlos Eduardo de Almeida</text:p>
          </table:table-cell>
          <table:table-cell table:style-name="ce51" office:value-type="string" office:string-value=" XXX.637.488-XX ">
            <text:p><text:s/>XXX.637.48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Igarapa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Claudemir Batista dos Santos</text:p>
          </table:table-cell>
          <table:table-cell table:style-name="ce51" office:value-type="string" office:string-value=" XXX.461.088-XX ">
            <text:p><text:s/>XXX.461.088-XX <text:s/>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Igarapa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Flavio Lucca Gonçalves</text:p>
          </table:table-cell>
          <table:table-cell table:style-name="ce51" office:value-type="string" office:string-value=" XXX.299.678-XX ">
            <text:p><text:s/>XXX.299.678-XX <text:s/>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Igarapa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Fransergio Rodrigues dos Santos</text:p>
          </table:table-cell>
          <table:table-cell table:style-name="ce51" office:value-type="string" office:string-value=" XXX.668.918-XX ">
            <text:p><text:s/>XXX.668.918-XX <text:s/>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Igarapa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Valdir Depicoli</text:p>
          </table:table-cell>
          <table:table-cell table:style-name="ce51" office:value-type="string" office:string-value=" XXX.944.798-XX ">
            <text:p><text:s/>XXX.944.798-XX <text:s/>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Indaiatu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Alex Teotonio de Alcantara</text:p>
          </table:table-cell>
          <table:table-cell table:style-name="ce50" office:value-type="string">
            <text:p><text:s/>XXX.288.458-XX 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Indaiatu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Marcelino Flor</text:p>
          </table:table-cell>
          <table:table-cell table:style-name="ce51" office:value-type="string" office:string-value=" XXX.808.078-XX ">
            <text:p><text:s/>XXX.808.078-XX <text:s/>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Indaiatu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José Osvaldo Rodrigues</text:p>
          </table:table-cell>
          <table:table-cell table:style-name="ce51" office:value-type="string" office:string-value=" XXX.381.816-XX ">
            <text:p><text:s/>XXX.381.816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Indaiatu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Debora Olinda Soares</text:p>
          </table:table-cell>
          <table:table-cell table:style-name="ce51" office:value-type="string" office:string-value=" XXX.356.458-XX ">
            <text:p><text:s/>XXX.356.458-XX <text:s/></text:p>
          </table:table-cell>
          <table:table-cell table:style-name="ce57" office:value-type="string">
            <text:p>Vigilante Feminina</text:p>
          </table:table-cell>
          <table:table-cell table:style-name="ce86" office:value-type="string">
            <text:p>Promotoria de Justiça de Itaí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Fernando Luis dos Santos</text:p>
          </table:table-cell>
          <table:table-cell table:style-name="ce51" office:value-type="string" office:string-value=" XXX.306.368-XX ">
            <text:p><text:s/>XXX.306.36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Itaí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Fernando Luis Ramos</text:p>
          </table:table-cell>
          <table:table-cell table:style-name="ce51" office:value-type="string" office:string-value=" XXX.275.538-XX ">
            <text:p><text:s/>XXX.275.53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Itaí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Erlans Pereira dos Santos</text:p>
          </table:table-cell>
          <table:table-cell table:style-name="ce51" office:value-type="string" office:string-value=" XXX.268.008-XX ">
            <text:p><text:s/>XXX.268.00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Itaí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4">
          <table:table-cell table:style-name="ce11" office:value-type="string">
            <text:p>Rodrigo Siqueira dos Santos</text:p>
          </table:table-cell>
          <table:table-cell table:style-name="ce51" office:value-type="string" office:string-value="XXX.087.298-XX">
            <text:p>XXX.087.298-XX 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Itape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4">
          <table:table-cell table:style-name="ce11" office:value-type="string">
            <text:p>Fernando Demetrio da Silva</text:p>
          </table:table-cell>
          <table:table-cell table:style-name="ce51" office:value-type="string" office:string-value="XXX.344.418-XX">
            <text:p>XXX.344.41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Itape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4">
          <table:table-cell table:style-name="ce11" office:value-type="string">
            <text:p>Edimilson Rodrigues da Silva</text:p>
          </table:table-cell>
          <table:table-cell table:style-name="ce51" office:value-type="string" office:string-value="XXX.096.228-XX">
            <text:p>XXX.096.22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Itape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4">
          <table:table-cell table:style-name="ce11" office:value-type="string">
            <text:p>Alex Sandro Ap. de Oliveira</text:p>
          </table:table-cell>
          <table:table-cell table:style-name="ce51" office:value-type="string" office:string-value="XXX.633.208-XX">
            <text:p>XXX.633.20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Itape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4">
          <table:table-cell table:style-name="ce11" office:value-type="string">
            <text:p>Paulo Cezar Vicente</text:p>
          </table:table-cell>
          <table:table-cell table:style-name="ce51" office:value-type="string" office:string-value="XXX.197.118-XX">
            <text:p>XXX.197.11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Itapir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2">
          <table:table-cell table:style-name="ce11" office:value-type="string">
            <text:p>Edson de Souza</text:p>
          </table:table-cell>
          <table:table-cell table:style-name="ce51" office:value-type="string" office:string-value="XXX.024.758-XX">
            <text:p>XXX.024.75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Itapir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Marcos Martins Affonso</text:p>
          </table:table-cell>
          <table:table-cell table:style-name="ce51" office:value-type="string" office:string-value="XXX.903.518-XX">
            <text:p>XXX.903.51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Itapir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Juliano Welter Frutuoso</text:p>
          </table:table-cell>
          <table:table-cell table:style-name="ce50" office:value-type="string">
            <text:p>XXX.060.62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Itapir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5">
          <table:table-cell table:style-name="ce11" office:value-type="string">
            <text:p>Juscelino dos Santos</text:p>
          </table:table-cell>
          <table:table-cell table:style-name="ce50" office:value-type="string">
            <text:p>XXX.512.24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It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Heleno Bernando Aragão</text:p>
          </table:table-cell>
          <table:table-cell table:style-name="ce50" office:value-type="string">
            <text:p>XXX.351.484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It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1">
          <table:table-cell table:style-name="ce10" office:value-type="string">
            <text:p>João Carlos Topa</text:p>
          </table:table-cell>
          <table:table-cell table:style-name="ce50" office:value-type="string">
            <text:p>XXX.236.94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It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Reginaldo Aparecido Ferraz Pio</text:p>
          </table:table-cell>
          <table:table-cell table:style-name="ce50" office:value-type="string">
            <text:p>XXX.777.72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It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Cleber da Cunha Santana</text:p>
          </table:table-cell>
          <table:table-cell table:style-name="ce50" office:value-type="string">
            <text:p>XXX.605.88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Jacarei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Elvis Jesus de Lima</text:p>
          </table:table-cell>
          <table:table-cell table:style-name="ce50" office:value-type="string">
            <text:p>XXX.592.95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Jacarei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Gilles Mendes Siqueira</text:p>
          </table:table-cell>
          <table:table-cell table:style-name="ce50" office:value-type="string">
            <text:p>XXX.396.71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Jacarei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Luzmar Antonio Gonçalves</text:p>
          </table:table-cell>
          <table:table-cell table:style-name="ce50" office:value-type="string">
            <text:p>XXX.842.936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Jacarei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Daniel Moreira dos Reis</text:p>
          </table:table-cell>
          <table:table-cell table:style-name="ce50" office:value-type="string">
            <text:p>XXX.221.35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Jundiaí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Jose Augusto Soares do Nascimento</text:p>
          </table:table-cell>
          <table:table-cell table:style-name="ce50" office:value-type="string">
            <text:p>XXX.240.615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Jundiaí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Sérgio Nascimento dos Santos</text:p>
          </table:table-cell>
          <table:table-cell table:style-name="ce50" office:value-type="string">
            <text:p>XXX.405.568-XX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Jundiaí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Tiago Alves Soares dos Santos</text:p>
          </table:table-cell>
          <table:table-cell table:style-name="ce50" office:value-type="string">
            <text:p>XXX.345.938-XX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Jundiaí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André Hegedus Santos</text:p>
          </table:table-cell>
          <table:table-cell table:style-name="ce50" office:value-type="string">
            <text:p>XXX.479.318-XX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Jundiaí (prédio anexo)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1">
          <table:table-cell table:style-name="ce10" office:value-type="string">
            <text:p>Valéria Silva do Nascimento</text:p>
          </table:table-cell>
          <table:table-cell table:style-name="ce50" office:value-type="string">
            <text:p>XXX.549.478-XX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Jundiaí (prédio anexo)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7">
          <table:table-cell table:style-name="ce11" office:value-type="string">
            <text:p>Tiago Dias Guzzi</text:p>
          </table:table-cell>
          <table:table-cell table:style-name="ce51" office:value-type="string" office:string-value="XXX.764.468-XX">
            <text:p>XXX.764.46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Limeir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Antonio Carlos Eurinidio</text:p>
          </table:table-cell>
          <table:table-cell table:style-name="ce51" office:value-type="string" office:string-value="XXX.855.638-XX">
            <text:p>XXX.855.63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Maríli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Josiane de Lima Elias</text:p>
          </table:table-cell>
          <table:table-cell table:style-name="ce51" office:value-type="string" office:string-value="XXX.347.498-XX">
            <text:p>XXX.347.49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Maríli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Valdeci José dos Santos</text:p>
          </table:table-cell>
          <table:table-cell table:style-name="ce51" office:value-type="string" office:string-value="XXX.357.788-XX">
            <text:p>XXX.357.78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Maríli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Augusto Rossi</text:p>
          </table:table-cell>
          <table:table-cell table:style-name="ce50" office:value-type="string">
            <text:p>XXX.226.82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Maríli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Antonio Adalco Rodrigues</text:p>
          </table:table-cell>
          <table:table-cell table:style-name="ce50" office:value-type="string">
            <text:p><text:s/>XXX.450.22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Matã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José Santos do Prado</text:p>
          </table:table-cell>
          <table:table-cell table:style-name="ce50" office:value-type="string">
            <text:p><text:s/>XXX.867.38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Matã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Fernando José da Silva Filho</text:p>
          </table:table-cell>
          <table:table-cell table:style-name="ce50" office:value-type="string">
            <text:p><text:s/>XXX.469.66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Matã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Henrique de Moura</text:p>
          </table:table-cell>
          <table:table-cell table:style-name="ce50" office:value-type="string">
            <text:p><text:s/>XXX.481.848-XX 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Matã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Marco Antonio Henrique Alves</text:p>
          </table:table-cell>
          <table:table-cell table:style-name="ce50" office:value-type="string">
            <text:p><text:s/>XXX.578.738-XX 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Mirasso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Vera Anice Gonçalves</text:p>
          </table:table-cell>
          <table:table-cell table:style-name="ce50" office:value-type="string">
            <text:p><text:s/>XXX.480.038-XX </text:p>
          </table:table-cell>
          <table:table-cell table:style-name="ce57" office:value-type="string">
            <text:p>Vigilante Feminina</text:p>
          </table:table-cell>
          <table:table-cell table:style-name="ce86" office:value-type="string">
            <text:p>Promotoria de Justiça de Mirasso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Eduardo Clarindo de Souza</text:p>
          </table:table-cell>
          <table:table-cell table:style-name="ce50" office:value-type="string">
            <text:p><text:s/>XXX.356.22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Mirasso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Gustavo Alexandre Matias da Silva</text:p>
          </table:table-cell>
          <table:table-cell table:style-name="ce51" office:value-type="string" office:string-value=" XXX.044.816-XX ">
            <text:p><text:s/>XXX.044.816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Mirasso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Carlos Roberto Alves</text:p>
          </table:table-cell>
          <table:table-cell table:style-name="ce51" office:value-type="string" office:string-value=" XXX.061.138-XX ">
            <text:p><text:s/>XXX.061.13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Mogi-Guaç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Wagner Rodrigues Marques</text:p>
          </table:table-cell>
          <table:table-cell table:style-name="ce51" office:value-type="string" office:string-value=" XXX.360.928-XX ">
            <text:p><text:s/>XXX.360.92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Mogi-Guaç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Erismar Nascimento Pereira</text:p>
          </table:table-cell>
          <table:table-cell table:style-name="ce51" office:value-type="string" office:string-value=" XXX.891.578-XX ">
            <text:p><text:s/>XXX.891.57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Mogi-Guaç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Cleone Duarte da Silva</text:p>
          </table:table-cell>
          <table:table-cell table:style-name="ce51" office:value-type="string" office:string-value=" XXX.519.054-XX ">
            <text:p><text:s/>XXX.519.054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Mogi-Guaç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Julio Cesar de Souza</text:p>
          </table:table-cell>
          <table:table-cell table:style-name="ce51" office:value-type="string" office:string-value="XXX.048.678-XX">
            <text:p>XXX.048.67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Pedregulh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Valter Gomes dos Santos</text:p>
          </table:table-cell>
          <table:table-cell table:style-name="ce51" office:value-type="string" office:string-value="XXX.419.148-XX">
            <text:p>XXX.419.14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Pedregulh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Marcelo Aparecido Rezende</text:p>
          </table:table-cell>
          <table:table-cell table:style-name="ce51" office:value-type="string" office:string-value="XXX.209.438-XX">
            <text:p>XXX.209.43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Pedregulh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Willian Aparecido dos Santos</text:p>
          </table:table-cell>
          <table:table-cell table:style-name="ce51" office:value-type="string" office:string-value="XXX.969.828-XX">
            <text:p>XXX.969.82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Pedregulh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José Nilton de Jesus</text:p>
          </table:table-cell>
          <table:table-cell table:style-name="ce51" office:value-type="string" office:string-value="XXX.970.969-XX">
            <text:p>XXX.970.969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Piracica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João Batista dos Santos</text:p>
          </table:table-cell>
          <table:table-cell table:style-name="ce51" office:value-type="string" office:string-value="XXX.028.286-XX">
            <text:p>XXX.028.286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Piracica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Adir Santos Ferreira</text:p>
          </table:table-cell>
          <table:table-cell table:style-name="ce51" office:value-type="string" office:string-value="XXX.924.076-XX">
            <text:p>XXX.924.076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Piracica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José Nilton da Silva</text:p>
          </table:table-cell>
          <table:table-cell table:style-name="ce51" office:value-type="string" office:string-value="XXX.859.758-XX">
            <text:p>XXX.859.758-XX 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Área Regional de Piracica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Jeanatan Pereira da Costa</text:p>
          </table:table-cell>
          <table:table-cell table:style-name="ce51" office:value-type="string" office:string-value="XXX.011.598-XX">
            <text:p>XXX.011.59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Piracica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Julio Cesar Burgos</text:p>
          </table:table-cell>
          <table:table-cell table:style-name="ce51" office:value-type="string" office:string-value="XXX.788.728-XX">
            <text:p>XXX.788.72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Pirajuí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Rafael Isac Alvares</text:p>
          </table:table-cell>
          <table:table-cell table:style-name="ce51" office:value-type="string" office:string-value="XXX.660.408-XX">
            <text:p>XXX.660.40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Pirajuí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Daniel Lopes Siqueira</text:p>
          </table:table-cell>
          <table:table-cell table:style-name="ce50" office:value-type="string">
            <text:p>XXX.976.22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Pirajuí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Ronan Aparecido de Alcantara</text:p>
          </table:table-cell>
          <table:table-cell table:style-name="ce50" office:value-type="string">
            <text:p>XXX.504.79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Pirajuí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Edival Ferreira Cardoso</text:p>
          </table:table-cell>
          <table:table-cell table:style-name="ce50" office:value-type="string">
            <text:p>XXX.502.91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Praia Grand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Gilvando Argolo Silva</text:p>
          </table:table-cell>
          <table:table-cell table:style-name="ce50" office:value-type="string">
            <text:p>XXX.507.685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Praia Grand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Robson de Godoy</text:p>
          </table:table-cell>
          <table:table-cell table:style-name="ce50" office:value-type="string">
            <text:p>XXX.413.29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Praia Grand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Maycon Janisson dos Santos</text:p>
          </table:table-cell>
          <table:table-cell table:style-name="ce50" office:value-type="string">
            <text:p>XXX.635.67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Praia Grand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Leandro Ribeiro da Silva</text:p>
          </table:table-cell>
          <table:table-cell table:style-name="ce50" office:value-type="string">
            <text:p>XXX.622.69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Praia Grand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Irineu Borges</text:p>
          </table:table-cell>
          <table:table-cell table:style-name="ce50" office:value-type="string">
            <text:p>XXX.279.17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Área Regional de Presidente Prudent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Wederson Pascoal Lanza da Silva</text:p>
          </table:table-cell>
          <table:table-cell table:style-name="ce50" office:value-type="string">
            <text:p>XXX.640.75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Área Regional de Presidente Prudent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5">
          <table:table-cell table:style-name="ce10" office:value-type="string">
            <text:p>José Luiz Ramos</text:p>
          </table:table-cell>
          <table:table-cell table:style-name="ce50" office:value-type="string">
            <text:p>XXX.208.86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Área Regional de Presidente Prudent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Edvaldo Francisco Brito</text:p>
          </table:table-cell>
          <table:table-cell table:style-name="ce50" office:value-type="string">
            <text:p>XXX.818.01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Área Regional de Presidente Prudent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8">
          <table:table-cell table:style-name="ce10" office:value-type="string">
            <text:p>Paulo Sérgio Coutinho</text:p>
          </table:table-cell>
          <table:table-cell table:style-name="ce50" office:value-type="string">
            <text:p>XXX.813.26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s de Justiça de Presidente Prudent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Wilson de Almeida Lapa</text:p>
          </table:table-cell>
          <table:table-cell table:style-name="ce50" office:value-type="string">
            <text:p>XXX.935.48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s de Justiça de Presidente Prudent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9">
          <table:table-cell table:style-name="ce10" office:value-type="string">
            <text:p>Arnaldo Joaquim Triburcio dos Santos</text:p>
          </table:table-cell>
          <table:table-cell table:style-name="ce50" office:value-type="string">
            <text:p>XXX.281.31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s de Justiça de Presidente Prudent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5">
          <table:table-cell table:style-name="ce10" office:value-type="string">
            <text:p>José Marcos do Nascimento Oliveira</text:p>
          </table:table-cell>
          <table:table-cell table:style-name="ce50" office:value-type="string">
            <text:p>XXX.550.29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s de Justiça de Presidente Prudent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8">
          <table:table-cell table:style-name="ce10" office:value-type="string">
            <text:p>Marcio Rodrigo Fernandes da Silva</text:p>
          </table:table-cell>
          <table:table-cell table:style-name="ce50" office:value-type="string">
            <text:p>XXX.934.40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Registr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Irineu Antunes</text:p>
          </table:table-cell>
          <table:table-cell table:style-name="ce50" office:value-type="string">
            <text:p>XXX.416.69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Registr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José Roberto da Silva</text:p>
          </table:table-cell>
          <table:table-cell table:style-name="ce50" office:value-type="string">
            <text:p>XXX.156.99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Registr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Sérgio Augusto Recefino</text:p>
          </table:table-cell>
          <table:table-cell table:style-name="ce50" office:value-type="string">
            <text:p>XXX.791.018-XX</text:p>
          </table:table-cell>
          <table:table-cell table:style-name="ce50" office:value-type="string">
            <text:p>Vigilante Condutor</text:p>
          </table:table-cell>
          <table:table-cell table:style-name="ce86" office:value-type="string">
            <text:p>Área Regional de Ribeirão Pret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Valdeivo Batista Rocha</text:p>
          </table:table-cell>
          <table:table-cell table:style-name="ce50" office:value-type="string">
            <text:p>XXX.100.91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Área Regional de Ribeirão Pret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7">
          <table:table-cell table:style-name="ce10" office:value-type="string">
            <text:p>Sidnei Donizete de Oliveira</text:p>
          </table:table-cell>
          <table:table-cell table:style-name="ce50" office:value-type="string">
            <text:p>XXX.335.61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Área Regional de Ribeirão Pret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0">
          <table:table-cell table:style-name="ce10" office:value-type="string">
            <text:p>Wanderson Luiz de Oliveira</text:p>
          </table:table-cell>
          <table:table-cell table:style-name="ce50" office:value-type="string">
            <text:p>XXX.810.32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Área Regional de Ribeirão Pret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1">
          <table:table-cell table:style-name="ce10" office:value-type="string">
            <text:p>Jair Teixeira de Faria</text:p>
          </table:table-cell>
          <table:table-cell table:style-name="ce50" office:value-type="string">
            <text:p>XXX.605.316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Área Regional de Ribeirão Pret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0">
          <table:table-cell table:style-name="ce10" office:value-type="string">
            <text:p>Israel Gomes Barbosa Santos</text:p>
          </table:table-cell>
          <table:table-cell table:style-name="ce50" office:value-type="string">
            <text:p>XXX.972.36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Área Regional de Ribeirão Pret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Marcelo Marcos Batista Coelho</text:p>
          </table:table-cell>
          <table:table-cell table:style-name="ce50" office:value-type="string">
            <text:p>XXX.346.65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Ros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Wilson da Silva</text:p>
          </table:table-cell>
          <table:table-cell table:style-name="ce50" office:value-type="string">
            <text:p>XXX.079.41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Ros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Emerson Pereira Guerra</text:p>
          </table:table-cell>
          <table:table-cell table:style-name="ce50" office:value-type="string">
            <text:p>XXX.469.43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Ros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Bruna Maria Martins Siqueira</text:p>
          </table:table-cell>
          <table:table-cell table:style-name="ce50" office:value-type="string">
            <text:p>XXX.150.55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Ros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Sidney Aparecido Tobias</text:p>
          </table:table-cell>
          <table:table-cell table:style-name="ce50" office:value-type="string">
            <text:p>XXX.806.47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Santa Cruz do Rio Pard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Rafael Damasceno da Cruz</text:p>
          </table:table-cell>
          <table:table-cell table:style-name="ce50" office:value-type="string">
            <text:p>XXX.560.13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Santa Cruz do Rio Pard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9">
          <table:table-cell table:style-name="ce11" office:value-type="string">
            <text:p>Wagner Alexandre Alves Miotto</text:p>
          </table:table-cell>
          <table:table-cell table:style-name="ce51" office:value-type="string" office:string-value="XXX.997.738-XX">
            <text:p>XXX.997.73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Santa Cruz do Rio Pard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Tiago Jonas Figueira</text:p>
          </table:table-cell>
          <table:table-cell table:style-name="ce51" office:value-type="string" office:string-value="XXX.437.408-XX">
            <text:p>XXX.437.40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Santa Cruz do Rio Pard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José Luiz de Lima</text:p>
          </table:table-cell>
          <table:table-cell table:style-name="ce51" office:value-type="string" office:string-value="XXX.772.668-XX">
            <text:p>XXX.772.66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Grupo de Apoio - Sant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2">
          <table:table-cell table:style-name="ce11" office:value-type="string">
            <text:p>Valdecir de Almeida</text:p>
          </table:table-cell>
          <table:table-cell table:style-name="ce51" office:value-type="string" office:string-value="XXX.166.368-XX">
            <text:p>XXX.166.36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Sant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Amandio Calheri de Barros</text:p>
          </table:table-cell>
          <table:table-cell table:style-name="ce51" office:value-type="string" office:string-value="XXX.411.078-XX">
            <text:p>XXX.411.07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Sant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Milton Junior Santos Moreira</text:p>
          </table:table-cell>
          <table:table-cell table:style-name="ce51" office:value-type="string" office:string-value=" XXX.772.715-XX ">
            <text:p><text:s/>XXX.772.715-XX <text:s/>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São Carl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Fabio Rogerio Elias</text:p>
          </table:table-cell>
          <table:table-cell table:style-name="ce51" office:value-type="string" office:string-value=" XXX.960.058-XX ">
            <text:p><text:s/>XXX.960.05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São Carl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Willian Cesar Alves de Deus</text:p>
          </table:table-cell>
          <table:table-cell table:style-name="ce51" office:value-type="string" office:string-value="XXX.556.308-XX">
            <text:p>XXX.556.30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São Carl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José Martins de Arantes</text:p>
          </table:table-cell>
          <table:table-cell table:style-name="ce51" office:value-type="string" office:string-value=" XXX.114.518-XX ">
            <text:p><text:s/>XXX.114.51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São Carl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Ivan Apolinário de Oliveira</text:p>
          </table:table-cell>
          <table:table-cell table:style-name="ce51" office:value-type="string" office:string-value="XXX.435.338-XX">
            <text:p>XXX.435.33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Grupo de Apoio - São José do Rio Pret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Sebastião Alves de Jesus</text:p>
          </table:table-cell>
          <table:table-cell table:style-name="ce51" office:value-type="string" office:string-value="XXX.504.688-XX">
            <text:p>XXX.504.68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São José do Rio Pret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1" office:value-type="string">
            <text:p>Alessandro Cicute</text:p>
          </table:table-cell>
          <table:table-cell table:style-name="ce51" office:value-type="string" office:string-value="XXX.694.498-XX">
            <text:p>XXX.694.49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São José do Rio Pret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Galvane Fim</text:p>
          </table:table-cell>
          <table:table-cell table:style-name="ce50" office:value-type="string">
            <text:p>XXX.111.25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Área Regional de São José do Rio Pret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Julião Francisco de Amorim</text:p>
          </table:table-cell>
          <table:table-cell table:style-name="ce50" office:value-type="string">
            <text:p>XXX.808.833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São José dos Camp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Wellington Luiz Faria Oliveira</text:p>
          </table:table-cell>
          <table:table-cell table:style-name="ce50" office:value-type="string">
            <text:p>XXX.286.42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São José dos Camp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José Benedito do Prado</text:p>
          </table:table-cell>
          <table:table-cell table:style-name="ce50" office:value-type="string">
            <text:p><text:s/>XXX.857.218-XX 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São José dos Camp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1">
          <table:table-cell table:style-name="ce10" office:value-type="string">
            <text:p>Robson Ribeiro da Costa</text:p>
          </table:table-cell>
          <table:table-cell table:style-name="ce50" office:value-type="string">
            <text:p><text:s/>XXX.137.318-XX 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São José dos Camp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Reginaldo Camilo</text:p>
          </table:table-cell>
          <table:table-cell table:style-name="ce50" office:value-type="string">
            <text:p>XXX.268.82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São Sebastiã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2">
          <table:table-cell table:style-name="ce10" office:value-type="string">
            <text:p>Luiza Helena de Souza</text:p>
          </table:table-cell>
          <table:table-cell table:style-name="ce50" office:value-type="string">
            <text:p>XXX.724.04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São Sebastiã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Evelin Fernanda Barbosa Santos</text:p>
          </table:table-cell>
          <table:table-cell table:style-name="ce50" office:value-type="string">
            <text:p>XXX.331.90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São Sebastiã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André Luiz Resende de Almeida</text:p>
          </table:table-cell>
          <table:table-cell table:style-name="ce50" office:value-type="string">
            <text:p>XXX.386.54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São Sebastiã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Fabiana da Silva Alves</text:p>
          </table:table-cell>
          <table:table-cell table:style-name="ce50" office:value-type="string">
            <text:p>XXX.257.228-XX</text:p>
          </table:table-cell>
          <table:table-cell table:style-name="ce50" office:value-type="string">
            <text:p>Vigilante Feminina</text:p>
          </table:table-cell>
          <table:table-cell table:style-name="ce86" office:value-type="string">
            <text:p>Promotoria de Justiça de Serra Negr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Marcelo Marques da Silva</text:p>
          </table:table-cell>
          <table:table-cell table:style-name="ce50" office:value-type="string">
            <text:p><text:s/>XXX.616.778-XX 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Serra Negr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Alzenir dos Santos Alves</text:p>
          </table:table-cell>
          <table:table-cell table:style-name="ce50" office:value-type="string">
            <text:p><text:s/>XXX.417.594-XX 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Serra Negr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Rivelino Donizete Pinto de Souza</text:p>
          </table:table-cell>
          <table:table-cell table:style-name="ce50" office:value-type="string">
            <text:p><text:s/>XXX.337.308-XX 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Serra Negr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Vanderlei Fernandes</text:p>
          </table:table-cell>
          <table:table-cell table:style-name="ce50" office:value-type="string">
            <text:p>XXX.246.01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Área Regional de Soroca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Ronaldo Rodrigues Benedito</text:p>
          </table:table-cell>
          <table:table-cell table:style-name="ce50" office:value-type="string">
            <text:p>XXX.749.64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Área Regional de Soroca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Jocenil Luciano Arantes</text:p>
          </table:table-cell>
          <table:table-cell table:style-name="ce50" office:value-type="string">
            <text:p>XXX.819.40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Área Regional de Soroca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Humberto Oliveira da Fonseca</text:p>
          </table:table-cell>
          <table:table-cell table:style-name="ce50" office:value-type="string">
            <text:p>XXX.496.112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Área Regional de Soroca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Adeilson Ramos Góes</text:p>
          </table:table-cell>
          <table:table-cell table:style-name="ce50" office:value-type="string">
            <text:p><text:s/>XXX.745.648-XX 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Execuções Criminais de Tupã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Fábio Peixoto Santos</text:p>
          </table:table-cell>
          <table:table-cell table:style-name="ce50" office:value-type="string">
            <text:p><text:s/>XXX.981.868-XX 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Execuções Criminais de Tupã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0" office:value-type="string">
            <text:p>Claudinei Pessoa Nogueira</text:p>
          </table:table-cell>
          <table:table-cell table:style-name="ce50" office:value-type="string">
            <text:p><text:s/>XXX.551.178-XX 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Execuções Criminais de Tupã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7">
          <table:table-cell table:style-name="ce10" office:value-type="string">
            <text:p>Clezio Eduardo Ramos Goes</text:p>
          </table:table-cell>
          <table:table-cell table:style-name="ce50" office:value-type="string">
            <text:p><text:s/>XXX.463.048-XX 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Execuções Criminais de Tupã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8">
          <table:table-cell table:style-name="ce10" office:value-type="string">
            <text:p>André da Silva Pereira</text:p>
          </table:table-cell>
          <table:table-cell table:style-name="ce50" office:value-type="string">
            <text:p><text:s/>XXX.505.178-XX 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Votuporang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1">
          <table:table-cell table:style-name="ce10" office:value-type="string">
            <text:p>João Carlos de Souza Ferreira</text:p>
          </table:table-cell>
          <table:table-cell table:style-name="ce50" office:value-type="string">
            <text:p><text:s/>XXX.881.108-XX 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Votuporang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1">
          <table:table-cell table:style-name="ce10" office:value-type="string">
            <text:p>José Antonio Borelli</text:p>
          </table:table-cell>
          <table:table-cell table:style-name="ce50" office:value-type="string">
            <text:p><text:s/>XXX.724.298-XX 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Votuporang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1">
          <table:table-cell table:style-name="ce10" office:value-type="string">
            <text:p>Valter Colejon Martins</text:p>
          </table:table-cell>
          <table:table-cell table:style-name="ce50" office:value-type="string">
            <text:p><text:s/>XXX.703.568-XX 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Votuporang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2"/>
          <table:table-cell table:style-name="ce52" table:number-columns-repeated="2"/>
          <table:table-cell table:style-name="ce1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lbatroz Segurança e Vigilância Ltd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3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840/2012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3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Fabricio Julio Machado</text:p>
          </table:table-cell>
          <table:table-cell table:style-name="ce51" office:value-type="string" office:string-value=" XXX.691.598-XX ">
            <text:p><text:s/>XXX.691.59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Americ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Estelito Rodrigues da Silva</text:p>
          </table:table-cell>
          <table:table-cell table:style-name="ce51" office:value-type="string" office:string-value=" XXX.334.918-XX ">
            <text:p><text:s/>XXX.334.91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Americ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Gilliard Ormandes Gomes</text:p>
          </table:table-cell>
          <table:table-cell table:style-name="ce51" office:value-type="string" office:string-value=" XXX.962.318-XX ">
            <text:p><text:s/>XXX.962.31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Americ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Rodrigo de Andrade</text:p>
          </table:table-cell>
          <table:table-cell table:style-name="ce51" office:value-type="string" office:string-value=" XXX.863.748-XX ">
            <text:p><text:s/>XXX.863.74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Americ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Paulo Cesar Eneias de Oliveira</text:p>
          </table:table-cell>
          <table:table-cell table:style-name="ce51" office:value-type="string" office:string-value=" XXX.950.638-XX ">
            <text:p><text:s/>XXX.950.63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Avaré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Juvencio Carvalho de Oliveira</text:p>
          </table:table-cell>
          <table:table-cell table:style-name="ce51" office:value-type="string" office:string-value=" XXX.937.178-XX ">
            <text:p><text:s/>XXX.937.17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Avaré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Jodeval Vieira de Lima</text:p>
          </table:table-cell>
          <table:table-cell table:style-name="ce51" office:value-type="string" office:string-value=" XXX.956.698-XX ">
            <text:p><text:s/>XXX.956.69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Campina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Maycon Ferreira Gabrielli</text:p>
          </table:table-cell>
          <table:table-cell table:style-name="ce51" office:value-type="string" office:string-value=" XXX.827.508-XX ">
            <text:p><text:s/>XXX.827.50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Campina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Fabio Junior Germano dos Santos</text:p>
          </table:table-cell>
          <table:table-cell table:style-name="ce51" office:value-type="string" office:string-value=" XXX.543.534-XX ">
            <text:p><text:s/>XXX.543.534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Campina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Augusto Feitosa Barros Brito</text:p>
          </table:table-cell>
          <table:table-cell table:style-name="ce51" office:value-type="string" office:string-value=" XXX.332.288-XX ">
            <text:p><text:s/>XXX.332.28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Campina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Evando Carneiro dos Santos</text:p>
          </table:table-cell>
          <table:table-cell table:style-name="ce51" office:value-type="string" office:string-value=" XXX.986.363-XX ">
            <text:p><text:s/>XXX.986.363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Mogi-Mirim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Sandro Aparecido Melo</text:p>
          </table:table-cell>
          <table:table-cell table:style-name="ce51" office:value-type="string" office:string-value=" XXX.938.128-XX ">
            <text:p><text:s/>XXX.938.12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Mogi-Mirim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Marcelo Brandão</text:p>
          </table:table-cell>
          <table:table-cell table:style-name="ce51" office:value-type="string" office:string-value=" XXX.350.358-XX ">
            <text:p><text:s/>XXX.350.35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Mogi-Mirim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Elias Gonçalves dos Reis</text:p>
          </table:table-cell>
          <table:table-cell table:style-name="ce51" office:value-type="string" office:string-value=" XXX.422.378-XX ">
            <text:p><text:s/>XXX.422.37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Mogi-Mirim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Anisio dos Santos</text:p>
          </table:table-cell>
          <table:table-cell table:style-name="ce51" office:value-type="string" office:string-value=" XXX.124.138-XX ">
            <text:p><text:s/>XXX.124.13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Penápoli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Aryane Hakeme Okamuto</text:p>
          </table:table-cell>
          <table:table-cell table:style-name="ce51" office:value-type="string" office:string-value=" XXX.909.658-XX ">
            <text:p><text:s/>XXX.909.65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Penápoli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Carlos Evandro Moreira</text:p>
          </table:table-cell>
          <table:table-cell table:style-name="ce51" office:value-type="string" office:string-value=" XXX.639.788-XX ">
            <text:p><text:s/>XXX.639.78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Penápoli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Fernando Pereira dos Santos</text:p>
          </table:table-cell>
          <table:table-cell table:style-name="ce51" office:value-type="string" office:string-value=" XXX.858.598-XX ">
            <text:p><text:s/>XXX.858.59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Penápoli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Carlos Magno de Carvalho</text:p>
          </table:table-cell>
          <table:table-cell table:style-name="ce51" office:value-type="string" office:string-value=" XXX.464.568-XX ">
            <text:p><text:s/>XXX.464.56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Sumaré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Fernando César Novais</text:p>
          </table:table-cell>
          <table:table-cell table:style-name="ce51" office:value-type="string" office:string-value=" XXX.272.798-XX ">
            <text:p><text:s/>XXX.272.79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Sumaré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Julio Marcio Salomão</text:p>
          </table:table-cell>
          <table:table-cell table:style-name="ce51" office:value-type="string" office:string-value=" XXX.022.656-XX ">
            <text:p><text:s/>XXX.022.656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Sumaré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Rosélia Pires de Souza</text:p>
          </table:table-cell>
          <table:table-cell table:style-name="ce51" office:value-type="string" office:string-value=" XXX.056.172-XX ">
            <text:p><text:s/>XXX.056.172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Sumaré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Roseli Barbosa de Alcantara</text:p>
          </table:table-cell>
          <table:table-cell table:style-name="ce51" office:value-type="string" office:string-value=" XXX.058.988-XX ">
            <text:p><text:s/>XXX.058.98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Taubaté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Reginaldo Xavier dos Santos</text:p>
          </table:table-cell>
          <table:table-cell table:style-name="ce51" office:value-type="string" office:string-value=" XXX.580.588-XX ">
            <text:p><text:s/>XXX.580.58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Taubaté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Benedito Rodrigues Domiciano</text:p>
          </table:table-cell>
          <table:table-cell table:style-name="ce51" office:value-type="string" office:string-value=" XXX.948.028-XX ">
            <text:p><text:s/>XXX.948.02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Área Regional de Taubaté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José Guilherme Malosti Neto</text:p>
          </table:table-cell>
          <table:table-cell table:style-name="ce51" office:value-type="string" office:string-value=" XXX.355.158-XX ">
            <text:p><text:s/>XXX.355.15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Grupo de Apoio - Taubaté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Carlos Roberto Custódio</text:p>
          </table:table-cell>
          <table:table-cell table:style-name="ce51" office:value-type="string" office:string-value=" XXX.858.206-XX ">
            <text:p><text:s/>XXX.858.206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Grupo de Apoio - Taubaté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Sergio Lourival Aparecido</text:p>
          </table:table-cell>
          <table:table-cell table:style-name="ce51" office:value-type="string" office:string-value=" XXX.448.158-XX ">
            <text:p><text:s/>XXX.448.15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Grupo de Apoio - Taubaté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Bruno Rodrigues</text:p>
          </table:table-cell>
          <table:table-cell table:style-name="ce51" office:value-type="string" office:string-value=" XXX.973.198-XX ">
            <text:p><text:s/>XXX.973.19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Grupo de Apoio - Taubaté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2"/>
          <table:table-cell table:style-name="ce53"/>
          <table:table-cell table:style-name="ce81"/>
          <table:table-cell table:style-name="ce87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style-name="ce113" table:number-columns-repeated="1006"/>
        </table:table-row>
        <table:table-row table:style-name="ro24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lbatroz Segurança e Vigilância Ltd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3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48/2012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3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Emerson de Oliveira Palma</text:p>
          </table:table-cell>
          <table:table-cell table:style-name="ce51" office:value-type="string" office:string-value=" XXX.421.908-XX ">
            <text:p><text:s/>XXX.421.90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Drace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5">
          <table:table-cell table:style-name="ce11" office:value-type="string">
            <text:p>Paulo Alan Corrêa Amaro</text:p>
          </table:table-cell>
          <table:table-cell table:style-name="ce51" office:value-type="string" office:string-value=" XXX.158.138-XX ">
            <text:p><text:s/>XXX.158.13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Drace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2">
          <table:table-cell table:style-name="ce11" office:value-type="string">
            <text:p>Mauriceia Maria da Silva</text:p>
          </table:table-cell>
          <table:table-cell table:style-name="ce51" office:value-type="string" office:string-value=" XXX.999.968-XX ">
            <text:p><text:s/>XXX.999.96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Criminal de Guarulh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5">
          <table:table-cell table:style-name="ce11" office:value-type="string">
            <text:p>Rodnei Aparecido de Oliveira</text:p>
          </table:table-cell>
          <table:table-cell table:style-name="ce51" office:value-type="string" office:string-value=" XXX.270.778-XX ">
            <text:p><text:s/>XXX.270.77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Criminal de Guarulh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5">
          <table:table-cell table:style-name="ce11" office:value-type="string">
            <text:p>Mario Augusto Prado</text:p>
          </table:table-cell>
          <table:table-cell table:style-name="ce51" office:value-type="string" office:string-value=" XXX.486.588-XX ">
            <text:p><text:s/>XXX.486.58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Criminal de Guarulh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5">
          <table:table-cell table:style-name="ce11" office:value-type="string">
            <text:p>Mirian Carvalho Bueno</text:p>
          </table:table-cell>
          <table:table-cell table:style-name="ce51" office:value-type="string" office:string-value=" XXX.999.208-XX ">
            <text:p><text:s/>XXX.999.20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Criminal de Guarulh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5">
          <table:table-cell table:style-name="ce11" office:value-type="string">
            <text:p>Isaias Tercilio Garcia</text:p>
          </table:table-cell>
          <table:table-cell table:style-name="ce51" office:value-type="string" office:string-value=" XXX.358.108-XX ">
            <text:p><text:s/>XXX.358.10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Criminal de Guarulh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Marco Aurélio dos Santos</text:p>
          </table:table-cell>
          <table:table-cell table:style-name="ce51" office:value-type="string" office:string-value=" XXX.939.988-XX ">
            <text:p><text:s/>XXX.939.98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Lore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Michel Rodja Moura Pinto</text:p>
          </table:table-cell>
          <table:table-cell table:style-name="ce51" office:value-type="string" office:string-value=" XXX.675.548-XX ">
            <text:p><text:s/>XXX.675.54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Lore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Bruna de Cassia Souza Santos</text:p>
          </table:table-cell>
          <table:table-cell table:style-name="ce51" office:value-type="string" office:string-value=" XXX.024.268-XX ">
            <text:p><text:s/>XXX.024.26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Lore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Ana Estela dos Santos Antunes</text:p>
          </table:table-cell>
          <table:table-cell table:style-name="ce51" office:value-type="string" office:string-value=" XXX.532.618-XX ">
            <text:p><text:s/>XXX.532.61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Lore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Thiago Rodrigues Brunhani</text:p>
          </table:table-cell>
          <table:table-cell table:style-name="ce51" office:value-type="string" office:string-value=" XXX.478.638-XX ">
            <text:p><text:s/>XXX.478.63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Martinópoli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Wagner Lauro do Nascimento</text:p>
          </table:table-cell>
          <table:table-cell table:style-name="ce51" office:value-type="string" office:string-value=" XXX.586.338-XX ">
            <text:p><text:s/>XXX.586.33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Martinópoli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Osmar Cesar Silva Freitas</text:p>
          </table:table-cell>
          <table:table-cell table:style-name="ce51" office:value-type="string" office:string-value=" XXX.928.268-XX ">
            <text:p><text:s/>XXX.928.26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Martinópoli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6">
          <table:table-cell table:style-name="ce11" office:value-type="string">
            <text:p>Antonio Manoel da Silva</text:p>
          </table:table-cell>
          <table:table-cell table:style-name="ce51" office:value-type="string" office:string-value=" XXX.273.538-XX ">
            <text:p><text:s/>XXX.273.53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Martinópoli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Ivan Squiavolin Bernabe</text:p>
          </table:table-cell>
          <table:table-cell table:style-name="ce51" office:value-type="string" office:string-value=" XXX.588.288-XX ">
            <text:p><text:s/>XXX.588.28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São José dos Camp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5">
          <table:table-cell table:style-name="ce11" office:value-type="string">
            <text:p>Robson Ribeiro da Costa</text:p>
          </table:table-cell>
          <table:table-cell table:style-name="ce51" office:value-type="string" office:string-value=" XXX.137.318-XX ">
            <text:p><text:s/>XXX.137.31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.J da Infância e da Juventude - São José dos Camp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7">
          <table:table-cell table:style-name="ce11" office:value-type="string">
            <text:p>José Pires Teixeira</text:p>
          </table:table-cell>
          <table:table-cell table:style-name="ce51" office:value-type="string" office:string-value=" XXX.453.898-XX ">
            <text:p><text:s/>XXX.453.89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Olímpi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7">
          <table:table-cell table:style-name="ce11" office:value-type="string">
            <text:p>Osvaldo de Oliveira</text:p>
          </table:table-cell>
          <table:table-cell table:style-name="ce51" office:value-type="string" office:string-value=" XXX.517.598-XX ">
            <text:p><text:s/>XXX.517.59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Olímpi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7">
          <table:table-cell table:style-name="ce11" office:value-type="string">
            <text:p>Lauro Cezar Basso</text:p>
          </table:table-cell>
          <table:table-cell table:style-name="ce51" office:value-type="string" office:string-value=" XXX.784.198-XX ">
            <text:p><text:s/>XXX.784.19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Olímpi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Olair Aparecido de Souza</text:p>
          </table:table-cell>
          <table:table-cell table:style-name="ce51" office:value-type="string" office:string-value=" XXX.413.938-XX ">
            <text:p><text:s/>XXX.413.93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Olímpi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2"/>
          <table:table-cell table:style-name="ce53"/>
          <table:table-cell table:style-name="ce81"/>
          <table:table-cell table:style-name="ce87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Lang Serviços Eireli - ME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6/2016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Anair Ferreira da Silva</text:p>
          </table:table-cell>
          <table:table-cell table:style-name="ce51" office:value-type="string" office:string-value="XXX.107.914-XX">
            <text:p>XXX.107.914-XX </text:p>
          </table:table-cell>
          <table:table-cell table:style-name="ce57" office:value-type="string">
            <text:p>Copeira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Claudia Aparecida da Costa Gomes</text:p>
          </table:table-cell>
          <table:table-cell table:style-name="ce51" office:value-type="string" office:string-value="XXX.789.788-XX">
            <text:p>XXX.789.788-XX </text:p>
          </table:table-cell>
          <table:table-cell table:style-name="ce57" office:value-type="string">
            <text:p>Copeira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Dilma Maria de Lima </text:p>
          </table:table-cell>
          <table:table-cell table:style-name="ce51" office:value-type="string" office:string-value="XXX.253.068-XX">
            <text:p>XXX.253.068-XX </text:p>
          </table:table-cell>
          <table:table-cell table:style-name="ce57" office:value-type="string">
            <text:p>Garçonete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Joyce Mara Abreu dos Santos</text:p>
          </table:table-cell>
          <table:table-cell table:style-name="ce51" office:value-type="string" office:string-value="XXX.501.468-XX">
            <text:p>XXX.501.468-XX </text:p>
          </table:table-cell>
          <table:table-cell table:style-name="ce57" office:value-type="string">
            <text:p>Copeira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Laisa Aparecida Andrade</text:p>
          </table:table-cell>
          <table:table-cell table:style-name="ce51" office:value-type="string" office:string-value="XXX.056.698-XX">
            <text:p>XXX.056.698-XX </text:p>
          </table:table-cell>
          <table:table-cell table:style-name="ce57" office:value-type="string">
            <text:p>Copeira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Maria Aparecida Alves de Souza Lima</text:p>
          </table:table-cell>
          <table:table-cell table:style-name="ce51" office:value-type="string" office:string-value="XXX.237.038-XX">
            <text:p>XXX.237.038-XX </text:p>
          </table:table-cell>
          <table:table-cell table:style-name="ce57" office:value-type="string">
            <text:p>Copeira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Monica Lourenço da Silva</text:p>
          </table:table-cell>
          <table:table-cell table:style-name="ce51" office:value-type="string" office:string-value="XXX.749.468-XX">
            <text:p>XXX.749.468-XX </text:p>
          </table:table-cell>
          <table:table-cell table:style-name="ce57" office:value-type="string">
            <text:p>Copeira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Vera Lucia dos Santos Granado</text:p>
          </table:table-cell>
          <table:table-cell table:style-name="ce51" office:value-type="string" office:string-value="XXX.444.468-XX">
            <text:p>XXX.444.468-XX </text:p>
          </table:table-cell>
          <table:table-cell table:style-name="ce57" office:value-type="string">
            <text:p>Garçonete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Zelia Maria Gomes</text:p>
          </table:table-cell>
          <table:table-cell table:style-name="ce51" office:value-type="string" office:string-value="XXX.471.078-XX">
            <text:p>XXX.471.078-XX </text:p>
          </table:table-cell>
          <table:table-cell table:style-name="ce57" office:value-type="string">
            <text:p>Encarregada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8">
          <table:table-cell table:style-name="ce11" office:value-type="string">
            <text:p>Gildete Januária da Silva</text:p>
          </table:table-cell>
          <table:table-cell table:style-name="ce51" office:value-type="string" office:string-value="XXX.170.418-XX">
            <text:p>XXX.170.418-XX </text:p>
          </table:table-cell>
          <table:table-cell table:style-name="ce57" office:value-type="string">
            <text:p>Copeira</text:p>
          </table:table-cell>
          <table:table-cell table:style-name="ce86" office:value-type="string">
            <text:p>Gabinete dos Procuradores de Justiç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2">
          <table:table-cell table:style-name="ce11" office:value-type="string">
            <text:p>Silmara Santos</text:p>
          </table:table-cell>
          <table:table-cell table:style-name="ce51" office:value-type="string" office:string-value="XXX.676.068-XX">
            <text:p>XXX.676.068-XX </text:p>
          </table:table-cell>
          <table:table-cell table:style-name="ce57" office:value-type="string">
            <text:p>Copeira</text:p>
          </table:table-cell>
          <table:table-cell table:style-name="ce86" office:value-type="string">
            <text:p>Gabinete dos Procuradores de Justiç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2">
          <table:table-cell table:style-name="ce11" office:value-type="string">
            <text:p>Lucilene de Jesus Ribeiro Madeira Neves</text:p>
          </table:table-cell>
          <table:table-cell table:style-name="ce51" office:value-type="string" office:string-value="XXX.583.778-XX">
            <text:p>XXX.583.778-XX </text:p>
          </table:table-cell>
          <table:table-cell table:style-name="ce57" office:value-type="string">
            <text:p>Copeira</text:p>
          </table:table-cell>
          <table:table-cell table:style-name="ce86" office:value-type="string">
            <text:p>Edifício Queiroz Filho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Maria do Socorro Silva Nascimento</text:p>
          </table:table-cell>
          <table:table-cell table:style-name="ce51" office:value-type="string" office:string-value="XXX.518.294-XX">
            <text:p>XXX.518.294-XX </text:p>
          </table:table-cell>
          <table:table-cell table:style-name="ce57" office:value-type="string">
            <text:p>Copeira</text:p>
          </table:table-cell>
          <table:table-cell table:style-name="ce86" office:value-type="string">
            <text:p>Edifício Queiroz Filho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Fernanda Pereira de Sabino</text:p>
          </table:table-cell>
          <table:table-cell table:style-name="ce51" office:value-type="string" office:string-value="XXX.062.508-XX">
            <text:p>XXX.062.508-XX </text:p>
          </table:table-cell>
          <table:table-cell table:style-name="ce57" office:value-type="string">
            <text:p>Copeira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Rosineide Pereira</text:p>
          </table:table-cell>
          <table:table-cell table:style-name="ce51" office:value-type="string" office:string-value="XXX.175.828-XX">
            <text:p>XXX.175.828-XX </text:p>
          </table:table-cell>
          <table:table-cell table:style-name="ce57" office:value-type="string">
            <text:p>Copeira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Silvania Maria dos Santos</text:p>
          </table:table-cell>
          <table:table-cell table:style-name="ce51" office:value-type="string" office:string-value="XXX.521.418-XX">
            <text:p>XXX.521.418-XX </text:p>
          </table:table-cell>
          <table:table-cell table:style-name="ce57" office:value-type="string">
            <text:p>Copeira</text:p>
          </table:table-cell>
          <table:table-cell table:style-name="ce86" office:value-type="string">
            <text:p>Edifício Treze de Maio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Jocylena de Souza Marinho</text:p>
          </table:table-cell>
          <table:table-cell table:style-name="ce51" office:value-type="string" office:string-value="XXX.748.038-XX">
            <text:p>XXX.748.038-XX </text:p>
          </table:table-cell>
          <table:table-cell table:style-name="ce57" office:value-type="string">
            <text:p>Copeira</text:p>
          </table:table-cell>
          <table:table-cell table:style-name="ce86" office:value-type="string">
            <text:p>Fórum João Mendes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Maria de Lurdes Pereira dos Anjos</text:p>
          </table:table-cell>
          <table:table-cell table:style-name="ce51" office:value-type="string" office:string-value="XXX.800.065-XX">
            <text:p>XXX.800.065-XX </text:p>
          </table:table-cell>
          <table:table-cell table:style-name="ce57" office:value-type="string">
            <text:p>Garçonete</text:p>
          </table:table-cell>
          <table:table-cell table:style-name="ce86" office:value-type="string">
            <text:p>Fórum João Mendes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3" table:number-columns-repeated="3"/>
          <table:table-cell table:style-name="ce8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4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<text:s text:c="19"/>Atento São Paulo Serviços de Segurança Patrimonial Ltd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3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839/2012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3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Tiago Gonçalves</text:p>
          </table:table-cell>
          <table:table-cell table:style-name="ce51" office:value-type="string" office:string-value=" XXX.192.148-XX ">
            <text:p><text:s/>XXX.192.14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Fórum João Mendes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Lourisvaldo José de Oliveira</text:p>
          </table:table-cell>
          <table:table-cell table:style-name="ce51" office:value-type="string" office:string-value=" XXX.986.038-XX ">
            <text:p><text:s/>XXX.986.03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Fórum João Mendes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5">
          <table:table-cell table:style-name="ce11" office:value-type="string">
            <text:p>Marcio Diniz Santos</text:p>
          </table:table-cell>
          <table:table-cell table:style-name="ce51" office:value-type="string" office:string-value=" XXX.013.684-XX ">
            <text:p><text:s/>XXX.013.684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a Inf. e da Juventude da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9">
          <table:table-cell table:style-name="ce11" office:value-type="string">
            <text:p>Adriano Gabriel da Silva</text:p>
          </table:table-cell>
          <table:table-cell table:style-name="ce51" office:value-type="string" office:string-value=" XXX.964.028-XX ">
            <text:p><text:s/>XXX.964.02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a Inf. e da Juventude da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0">
          <table:table-cell table:style-name="ce11" office:value-type="string">
            <text:p>Anderson Dias da Silva</text:p>
          </table:table-cell>
          <table:table-cell table:style-name="ce51" office:value-type="string" office:string-value=" XXX.922.838-XX ">
            <text:p><text:s/>XXX.922.83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Edifício Treze de Maio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Ricardo José Angelo da Silva</text:p>
          </table:table-cell>
          <table:table-cell table:style-name="ce51" office:value-type="string" office:string-value=" XXX.054.628-XX ">
            <text:p><text:s/>XXX.054.628-XX <text:s/></text:p>
          </table:table-cell>
          <table:table-cell table:style-name="ce57" office:value-type="string">
            <text:p>Vigilante</text:p>
          </table:table-cell>
          <table:table-cell table:style-name="ce89" office:value-type="string">
            <text:p>Edifício Treze de Maio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Adilson Luis Guimarães dos Santos</text:p>
          </table:table-cell>
          <table:table-cell table:style-name="ce51" office:value-type="string" office:string-value=" XXX.650.028-XX ">
            <text:p><text:s/>XXX.650.028-XX <text:s/></text:p>
          </table:table-cell>
          <table:table-cell table:style-name="ce57" office:value-type="string">
            <text:p>Vigilante</text:p>
          </table:table-cell>
          <table:table-cell table:style-name="ce89" office:value-type="string">
            <text:p>Edifício Treze de Maio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Lenilson Nascimento Magalhães</text:p>
          </table:table-cell>
          <table:table-cell table:style-name="ce51" office:value-type="string" office:string-value=" XXX.993.748-XX ">
            <text:p><text:s/>XXX.993.748-XX <text:s/></text:p>
          </table:table-cell>
          <table:table-cell table:style-name="ce57" office:value-type="string">
            <text:p>Vigilante</text:p>
          </table:table-cell>
          <table:table-cell table:style-name="ce89" office:value-type="string">
            <text:p>Edifício Treze de Maio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3">
          <table:table-cell table:style-name="ce12"/>
          <table:table-cell table:style-name="ce52"/>
          <table:table-cell table:style-name="ce82"/>
          <table:table-cell table:style-name="ce1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1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Reak Segurança e Vigilância Patrimonial Ltd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85/2014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Cesar Fabiano Paulino Xavier</text:p>
          </table:table-cell>
          <table:table-cell table:style-name="ce50" office:value-type="string">
            <text:p>XXX.285.02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Marcelo Amaral Medeiros</text:p>
          </table:table-cell>
          <table:table-cell table:style-name="ce50" office:value-type="string">
            <text:p>XXX.969.71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Felipe Nunes de Lima</text:p>
          </table:table-cell>
          <table:table-cell table:style-name="ce50" office:value-type="string">
            <text:p>XXX.465.08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Edson Ferreira Ribeiro</text:p>
          </table:table-cell>
          <table:table-cell table:style-name="ce50" office:value-type="string">
            <text:p>XXX.572.235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Danilo Lima Pinheiro</text:p>
          </table:table-cell>
          <table:table-cell table:style-name="ce50" office:value-type="string">
            <text:p>XXX.998.29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Jorzilio Socorro da Silva</text:p>
          </table:table-cell>
          <table:table-cell table:style-name="ce50" office:value-type="string">
            <text:p>XXX.754.676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Marcos Paulo de Carvalho Gonçalves</text:p>
          </table:table-cell>
          <table:table-cell table:style-name="ce50" office:value-type="string">
            <text:p>XXX.902.87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Luis Carlos da Silva</text:p>
          </table:table-cell>
          <table:table-cell table:style-name="ce50" office:value-type="string">
            <text:p>XXX.010.97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José Carlos Domingos da Cruz</text:p>
          </table:table-cell>
          <table:table-cell table:style-name="ce50" office:value-type="string">
            <text:p>XXX.244.015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Daniel Cristiano</text:p>
          </table:table-cell>
          <table:table-cell table:style-name="ce50" office:value-type="string">
            <text:p>XXX.984.99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Carlos Adelmo da Silva Ferreira</text:p>
          </table:table-cell>
          <table:table-cell table:style-name="ce50" office:value-type="string">
            <text:p>XXX.333.85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Edifício Santa Luci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José Genesio Sobrinho</text:p>
          </table:table-cell>
          <table:table-cell table:style-name="ce50" office:value-type="string">
            <text:p>XXX.281.144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Edifício Santa Luci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5">
          <table:table-cell table:style-name="ce10" office:value-type="string">
            <text:p>Osmar Rodrigues dos Santos</text:p>
          </table:table-cell>
          <table:table-cell table:style-name="ce50" office:value-type="string">
            <text:p>XXX.462.59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Edifício Santa Luci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3">
          <table:table-cell table:style-name="ce10" office:value-type="string">
            <text:p>Robson Nunes de Lima</text:p>
          </table:table-cell>
          <table:table-cell table:style-name="ce50" office:value-type="string">
            <text:p>XXX.191.11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Edifício Santa Luci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4">
          <table:table-cell table:style-name="ce10" office:value-type="string">
            <text:p>Alessandro Santana Lino</text:p>
          </table:table-cell>
          <table:table-cell table:style-name="ce50" office:value-type="string">
            <text:p>XXX.335.87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Gabinete dos Procuradores de Justiça - M. Nóbreg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5">
          <table:table-cell table:style-name="ce10" office:value-type="string">
            <text:p>Aloizio Silva</text:p>
          </table:table-cell>
          <table:table-cell table:style-name="ce50" office:value-type="string">
            <text:p>XXX.691.60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Gabinete dos Procuradores de Justiça - M. Nóbreg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8">
          <table:table-cell table:style-name="ce10" office:value-type="string">
            <text:p>Isidorio Rodrigues de Sales</text:p>
          </table:table-cell>
          <table:table-cell table:style-name="ce50" office:value-type="string">
            <text:p>XXX.946.363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Gabinete dos Procuradores de Justiça - M. Nóbreg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4">
          <table:table-cell table:style-name="ce11" office:value-type="string">
            <text:p>Sandro Batista de Sá</text:p>
          </table:table-cell>
          <table:table-cell table:style-name="ce51" office:value-type="string" office:string-value="XXX.878.158-XX">
            <text:p>XXX.878.15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Gabinete dos Procuradores de Justiça - M. Nóbreg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5">
          <table:table-cell table:style-name="ce10" office:value-type="string">
            <text:p>Edson de Almeida da Silva</text:p>
          </table:table-cell>
          <table:table-cell table:style-name="ce50" office:value-type="string">
            <text:p>XXX.893.228-XX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Gabinete dos Procuradores de Justiça - Rafael Barr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Arilson Rodrigues de Araujo</text:p>
          </table:table-cell>
          <table:table-cell table:style-name="ce50" office:value-type="string">
            <text:p>XXX.092.628-XX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Gabinete dos Procuradores de Justiça - Rafael Barr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3">
          <table:table-cell table:style-name="ce11" office:value-type="string">
            <text:p>Josué Alves da Silva</text:p>
          </table:table-cell>
          <table:table-cell table:style-name="ce51" office:value-type="string" office:string-value="XXX.384.678-XX">
            <text:p>XXX.384.67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Gabinete dos Procuradores de Justiça - Rafael Barr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2">
          <table:table-cell table:style-name="ce15" office:value-type="string">
            <text:p>Marcos Alexandre dos Santos</text:p>
          </table:table-cell>
          <table:table-cell table:style-name="ce50" office:value-type="string">
            <text:p><text:s/>XXX.463.468-XX 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Gabinete dos Procuradores de Justiça - Rafael Barr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3">
          <table:table-cell table:style-name="ce15" office:value-type="string">
            <text:p>Bernadete Ruiz da Silva</text:p>
          </table:table-cell>
          <table:table-cell table:style-name="ce50" office:value-type="string">
            <text:p>XXX.612.77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5">
          <table:table-cell table:style-name="ce15" office:value-type="string">
            <text:p>Claudia Eustachio da Silva Cupertino Amorim de Sou</text:p>
          </table:table-cell>
          <table:table-cell table:style-name="ce50" office:value-type="string">
            <text:p>XXX.625.74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5" office:value-type="string">
            <text:p>Domingos Soares de Oliveira</text:p>
          </table:table-cell>
          <table:table-cell table:style-name="ce50" office:value-type="string">
            <text:p>XXX.718.98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5" office:value-type="string">
            <text:p>Francisco Xavier dos Santos</text:p>
          </table:table-cell>
          <table:table-cell table:style-name="ce50" office:value-type="string">
            <text:p>XXX.725.35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5" office:value-type="string">
            <text:p>Gilson dos Santos Silva</text:p>
          </table:table-cell>
          <table:table-cell table:style-name="ce50" office:value-type="string">
            <text:p>XXX.402.34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5" office:value-type="string">
            <text:p>José Luiz Alves</text:p>
          </table:table-cell>
          <table:table-cell table:style-name="ce50" office:value-type="string">
            <text:p>XXX.086.01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Marco Antonio da Silva</text:p>
          </table:table-cell>
          <table:table-cell table:style-name="ce55" office:value-type="string">
            <text:p>XXX.890.69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Maria da Conceição de Carvalho</text:p>
          </table:table-cell>
          <table:table-cell table:style-name="ce50" office:value-type="string">
            <text:p>XXX.812.19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Cristiano Batista de Souza</text:p>
          </table:table-cell>
          <table:table-cell table:style-name="ce50" office:value-type="string">
            <text:p>XXX.698.84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Paulo Cesar França</text:p>
          </table:table-cell>
          <table:table-cell table:style-name="ce50" office:value-type="string">
            <text:p>XXX.427.29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Reinaldo Honorio da Silva</text:p>
          </table:table-cell>
          <table:table-cell table:style-name="ce50" office:value-type="string">
            <text:p>XXX.535.47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Rosimeire Alves</text:p>
          </table:table-cell>
          <table:table-cell table:style-name="ce50" office:value-type="string">
            <text:p>XXX.510.37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6">
          <table:table-cell table:style-name="ce10" office:value-type="string">
            <text:p>Sergio Martelli de Oliveira</text:p>
          </table:table-cell>
          <table:table-cell table:style-name="ce50" office:value-type="string">
            <text:p>XXX.665.96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6">
          <table:table-cell table:style-name="ce10" office:value-type="string">
            <text:p>Rogério Henrique Felix Christovam</text:p>
          </table:table-cell>
          <table:table-cell table:style-name="ce50" office:value-type="string">
            <text:p>XXX.394.06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8">
          <table:table-cell table:style-name="ce10" office:value-type="string">
            <text:p>Valdilson da Silva Bonifácio</text:p>
          </table:table-cell>
          <table:table-cell table:style-name="ce50" office:value-type="string">
            <text:p>XXX.784.15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Isaias Gonçalves de Oliveira</text:p>
          </table:table-cell>
          <table:table-cell table:style-name="ce50" office:value-type="string">
            <text:p>XXX.944.44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Mogi das Cruze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Alessandra Miquelino Gomes</text:p>
          </table:table-cell>
          <table:table-cell table:style-name="ce50" office:value-type="string">
            <text:p>XXX.102.79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Mogi das Cruze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Severino Antonio Marques</text:p>
          </table:table-cell>
          <table:table-cell table:style-name="ce55" office:value-type="string">
            <text:p>XXX.339.78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Mogi das Cruze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2">
          <table:table-cell table:style-name="ce10" office:value-type="string">
            <text:p>Erica Taveira Vieira</text:p>
          </table:table-cell>
          <table:table-cell table:style-name="ce50" office:value-type="string">
            <text:p>XXX.396.92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Mogi das Cruze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5">
          <table:table-cell table:style-name="ce10" office:value-type="string">
            <text:p>Adelnilton Cerqueira Santos</text:p>
          </table:table-cell>
          <table:table-cell table:style-name="ce50" office:value-type="string">
            <text:p>XXX.540.955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Criminal de Sant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0">
          <table:table-cell table:style-name="ce10" office:value-type="string">
            <text:p>David Ernesto</text:p>
          </table:table-cell>
          <table:table-cell table:style-name="ce50" office:value-type="string">
            <text:p>XXX.630.04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Criminal de Sant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0">
          <table:table-cell table:style-name="ce10" office:value-type="string">
            <text:p>Emerson Gomes dos Santos</text:p>
          </table:table-cell>
          <table:table-cell table:style-name="ce50" office:value-type="string">
            <text:p>XXX.860.194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Criminal de Sant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2">
          <table:table-cell table:style-name="ce10" office:value-type="string">
            <text:p>Marcelo Dias da Anunciação</text:p>
          </table:table-cell>
          <table:table-cell table:style-name="ce50" office:value-type="string">
            <text:p>XXX.920.17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Criminal de Sant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Ademir Felix de Oliveira Junior</text:p>
          </table:table-cell>
          <table:table-cell table:style-name="ce50" office:value-type="string">
            <text:p>XXX.622.09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Santa Cecíli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Juraci Alexandre Pereira</text:p>
          </table:table-cell>
          <table:table-cell table:style-name="ce50" office:value-type="string">
            <text:p>XXX.500.94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Santa Cecíli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Clecio de Jesus Rodrigues</text:p>
          </table:table-cell>
          <table:table-cell table:style-name="ce50" office:value-type="string">
            <text:p>XXX.472.78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Santa Cecíli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Luiz Rodrigues de Oliveira</text:p>
          </table:table-cell>
          <table:table-cell table:style-name="ce50" office:value-type="string">
            <text:p>XXX.810.68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Santa Cecíli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Agnaldo Pereira da Cruz</text:p>
          </table:table-cell>
          <table:table-cell table:style-name="ce50" office:value-type="string">
            <text:p>XXX.976.099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Casa Ver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Aquila Rocha Santos</text:p>
          </table:table-cell>
          <table:table-cell table:style-name="ce50" office:value-type="string">
            <text:p>XXX.317.264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Casa Ver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Claudinei Donizete Floriano</text:p>
          </table:table-cell>
          <table:table-cell table:style-name="ce50" office:value-type="string">
            <text:p>XXX.976.099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Casa Ver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Erlon Rocha Soares</text:p>
          </table:table-cell>
          <table:table-cell table:style-name="ce50" office:value-type="string">
            <text:p>XXX.221.495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Casa Ver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Altieri Dias do Vale</text:p>
          </table:table-cell>
          <table:table-cell table:style-name="ce50" office:value-type="string">
            <text:p>XXX.512.42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Casa Ver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Erisson Rogério Cintra Eugenio</text:p>
          </table:table-cell>
          <table:table-cell table:style-name="ce50" office:value-type="string">
            <text:p>XXX.194.09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Casa Ver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Aldenir da Silva Bispo</text:p>
          </table:table-cell>
          <table:table-cell table:style-name="ce50" office:value-type="string">
            <text:p>XXX.441.253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Casa Ver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Ronaldo Alves Gomes</text:p>
          </table:table-cell>
          <table:table-cell table:style-name="ce50" office:value-type="string">
            <text:p>XXX.910.65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Casa Ver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Claudio Rodrigues Pereira</text:p>
          </table:table-cell>
          <table:table-cell table:style-name="ce50" office:value-type="string">
            <text:p>XXX.801.21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Diadem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0" office:value-type="string">
            <text:p>Geraldo Manoel de Oliveira</text:p>
          </table:table-cell>
          <table:table-cell table:style-name="ce50" office:value-type="string">
            <text:p>XXX.751.975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Diadem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7">
          <table:table-cell table:style-name="ce10" office:value-type="string">
            <text:p>Givaldo de Jesus</text:p>
          </table:table-cell>
          <table:table-cell table:style-name="ce50" office:value-type="string">
            <text:p>XXX.219.80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Diadem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1">
          <table:table-cell table:style-name="ce10" office:value-type="string">
            <text:p>Janilton Oliveira Santos</text:p>
          </table:table-cell>
          <table:table-cell table:style-name="ce50" office:value-type="string">
            <text:p>XXX.815.185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Diadem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8">
          <table:table-cell table:style-name="ce10" office:value-type="string">
            <text:p>Nelson Osvaldo Careaga Camelo</text:p>
          </table:table-cell>
          <table:table-cell table:style-name="ce50" office:value-type="string">
            <text:p>XXX.690.808-XX</text:p>
          </table:table-cell>
          <table:table-cell table:style-name="ce50" office:value-type="string">
            <text:p>Vigilante</text:p>
          </table:table-cell>
          <table:table-cell table:style-name="ce86" office:value-type="string">
            <text:p>Promotoria de Justiça de Coti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9">
          <table:table-cell table:style-name="ce10" office:value-type="string">
            <text:p>Henrique Pereira da Silva</text:p>
          </table:table-cell>
          <table:table-cell table:style-name="ce50" office:value-type="string">
            <text:p><text:s/>XXX.657.288-XX 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Carapicuí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9">
          <table:table-cell table:style-name="ce11" office:value-type="string">
            <text:p>Daniel Aparecido Baldasso</text:p>
          </table:table-cell>
          <table:table-cell table:style-name="ce51" office:value-type="string" office:string-value=" XXX.172.118-XX ">
            <text:p><text:s/>XXX.172.11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Carapicuí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9">
          <table:table-cell table:style-name="ce11" office:value-type="string">
            <text:p>Francisco Ferreira da Silva</text:p>
          </table:table-cell>
          <table:table-cell table:style-name="ce51" office:value-type="string" office:string-value=" XXX.539.964-XX ">
            <text:p><text:s/>XXX.539.964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Carapicuí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9">
          <table:table-cell table:style-name="ce11" office:value-type="string">
            <text:p>Emerson dos Santos</text:p>
          </table:table-cell>
          <table:table-cell table:style-name="ce51" office:value-type="string" office:string-value=" XXX.766.938-XX ">
            <text:p><text:s/>XXX.766.938-XX <text:s/></text:p>
          </table:table-cell>
          <table:table-cell table:style-name="ce57" office:value-type="string">
            <text:p>Vigilante</text:p>
          </table:table-cell>
          <table:table-cell table:style-name="ce86" office:value-type="string">
            <text:p>Promotoria de Justiça de Carapicuí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6"/>
          <table:table-cell table:style-name="ce56"/>
          <table:table-cell table:style-name="ce13"/>
          <table:table-cell table:style-name="ce8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Especialy Terceirização Ltda. ME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075/2015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Fabiana Aparecida Borba Marques</text:p>
          </table:table-cell>
          <table:table-cell table:style-name="ce51" office:value-type="string" office:string-value=" XXX.384.668-XX ">
            <text:p><text:s/>XXX.384.668-XX <text:s/>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Promotoria de Justiça de Americ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Cassilda Candida de Seixas</text:p>
          </table:table-cell>
          <table:table-cell table:style-name="ce51" office:value-type="string" office:string-value=" XXX.308.218-XX ">
            <text:p><text:s/>XXX.308.218-XX <text:s/>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Promotoria de Justiça de Americ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Regiani Coelho Almeida Othz</text:p>
          </table:table-cell>
          <table:table-cell table:style-name="ce51" office:value-type="string" office:string-value=" XXX.668.898-XX ">
            <text:p><text:s/>XXX.668.898-XX <text:s/>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Promotoria de Justiça de Americ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Valdeli Pereira da Silva</text:p>
          </table:table-cell>
          <table:table-cell table:style-name="ce57" office:value-type="string">
            <text:p>XXX.823.208-XX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Promotoria de Justiça de Birigui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0">
          <table:table-cell table:style-name="ce11" office:value-type="string">
            <text:p>Elydia Aparecida Inocencio de Abreu</text:p>
          </table:table-cell>
          <table:table-cell table:style-name="ce57" office:value-type="string">
            <text:p>XXX.286.718-XX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Botucat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Dirce Perbelini Silva</text:p>
          </table:table-cell>
          <table:table-cell table:style-name="ce51" office:value-type="string" office:string-value=" XXX.928.828-XX ">
            <text:p><text:s/>XXX.928.828-XX <text:s/>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Área Regional de Campina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Daniela Cristina de Assis Preto</text:p>
          </table:table-cell>
          <table:table-cell table:style-name="ce51" office:value-type="string" office:string-value=" XXX.972.288-XX ">
            <text:p><text:s/>XXX.972.288-XX <text:s/>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Área Regional de Campina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Ednalva Miranda da Silva</text:p>
          </table:table-cell>
          <table:table-cell table:style-name="ce51" office:value-type="string" office:string-value=" XXX.925.058-XX ">
            <text:p><text:s/>XXX.925.058-XX <text:s/></text:p>
          </table:table-cell>
          <table:table-cell table:style-name="ce57" office:value-type="string">
            <text:p>Encarregada de Limpeza</text:p>
          </table:table-cell>
          <table:table-cell table:style-name="ce86" office:value-type="string">
            <text:p>Área Regional de Campina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Erika Ferreira Pinto Soares</text:p>
          </table:table-cell>
          <table:table-cell table:style-name="ce51" office:value-type="string" office:string-value=" XXX.628.101-XX ">
            <text:p><text:s/>XXX.628.101-XX <text:s/>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Área Regional de Campina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Luis Carlos da Silva</text:p>
          </table:table-cell>
          <table:table-cell table:style-name="ce51" office:value-type="string" office:string-value=" XXX.489.858-XX ">
            <text:p><text:s/>XXX.489.858-XX <text:s/>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Área Regional de Campina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Elenice Matildes da Silva</text:p>
          </table:table-cell>
          <table:table-cell table:style-name="ce51" office:value-type="string" office:string-value=" XXX.887.438-XX ">
            <text:p><text:s/>XXX.887.438-XX <text:s/>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Área Regional de Campina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Leila Hasum Bezai Soares</text:p>
          </table:table-cell>
          <table:table-cell table:style-name="ce51" office:value-type="string" office:string-value=" XXX.557.798-XX ">
            <text:p><text:s/>XXX.557.798-XX <text:s/>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Área Regional de Campina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Grazielli de Souza Guedes</text:p>
          </table:table-cell>
          <table:table-cell table:style-name="ce51" office:value-type="string" office:string-value=" XXX.195.468-XX ">
            <text:p><text:s/>XXX.195.468-XX <text:s/>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Promotoria de Justiça de Drace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Monique Tainara Mariano do Nascimento</text:p>
          </table:table-cell>
          <table:table-cell table:style-name="ce57" office:value-type="string">
            <text:p>XXX.709.058-XX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Área Regional de Franc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Kelly Cristina Alves</text:p>
          </table:table-cell>
          <table:table-cell table:style-name="ce57" office:value-type="string">
            <text:p>XXX.044.298.XX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Promotoria de Justiça de Ibiting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Teresa Cristina Ribeiro do Amaral Tomaz</text:p>
          </table:table-cell>
          <table:table-cell table:style-name="ce57" office:value-type="string">
            <text:p>XXX.086.828-XX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Promotoria de Justiça de Igarapa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Neusa Demetrio de Campos</text:p>
          </table:table-cell>
          <table:table-cell table:style-name="ce51" office:value-type="string" office:string-value=" XXX.981.008-XX ">
            <text:p><text:s/>XXX.981.008-XX <text:s/>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Promotoria de Justiça de Itape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Edvanda de Oliveira Lima</text:p>
          </table:table-cell>
          <table:table-cell table:style-name="ce51" office:value-type="string" office:string-value=" XXX.191.908-XX ">
            <text:p><text:s/>XXX.191.908-XX <text:s/>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Promotoria de Justiça de Louveir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Ana Paula Dias Alves</text:p>
          </table:table-cell>
          <table:table-cell table:style-name="ce51" office:value-type="string" office:string-value=" XXX.902.938-XX ">
            <text:p><text:s/>XXX.902.938-XX <text:s/>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Promotoria de Justiça de Nova Odess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Liliane Aparecida da Silva</text:p>
          </table:table-cell>
          <table:table-cell table:style-name="ce51" office:value-type="string" office:string-value=" XXX.350.578-XX ">
            <text:p><text:s/>XXX.350.578-XX <text:s/>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Promotoria de Justiça de Salt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Eliane Patricia da Silva</text:p>
          </table:table-cell>
          <table:table-cell table:style-name="ce51" office:value-type="string" office:string-value=" XXX.834.738-XX ">
            <text:p><text:s/>XXX.834.738-XX <text:s/>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Promotoria de Justiça de Santa Cruz do Rio Pard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Giovana Fontanini Consolati</text:p>
          </table:table-cell>
          <table:table-cell table:style-name="ce51" office:value-type="string" office:string-value=" XXX.084.708-XX ">
            <text:p><text:s/>XXX.084.708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Sertãozinh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Eliana Maria Sai</text:p>
          </table:table-cell>
          <table:table-cell table:style-name="ce51" office:value-type="string" office:string-value=" XXX.307.798-XX ">
            <text:p><text:s/>XXX.307.798-XX <text:s/>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Área Regional de Soroca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367="","",IF(OR(ISNUMBER(LEFT(B367,3)+1-1),ISNUMBER(RIGHT(B367,2)+1-1))=TRUE,"XXXXXXXX",""))</text:p>
          </table:table-cell>
          <table:table-cell table:style-name="ce48" office:value-type="string">
            <text:p>msoxl:=IF(A367="Nº do Contrato",COUNTIF(B$7:D$941,B367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Ana Paula Batista</text:p>
          </table:table-cell>
          <table:table-cell table:style-name="ce51" office:value-type="string" office:string-value=" XXX.819.178-XX ">
            <text:p><text:s/>XXX.819.178-XX <text:s/>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Promotoria de Justiça de Tatuí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Irene da Conceição Adelino Cardoso</text:p>
          </table:table-cell>
          <table:table-cell table:style-name="ce51" office:value-type="string" office:string-value=" XXX.666.938-XX ">
            <text:p><text:s/>XXX.666.938-XX <text:s/>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Promotoria de Justiça de Tupã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6"/>
          <table:table-cell table:style-name="ce56"/>
          <table:table-cell table:style-name="ce13"/>
          <table:table-cell table:style-name="ce8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Multiservice Nacional de Serviços Ltd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369="","",IF(OR(ISNUMBER(LEFT(B369,3)+1-1),ISNUMBER(RIGHT(B369,2)+1-1))=TRUE,"XXXXXXXX",""))</text:p>
          </table:table-cell>
          <table:table-cell table:style-name="ce48" office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19/2012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370="","",IF(OR(ISNUMBER(LEFT(B370,3)+1-1),ISNUMBER(RIGHT(B370,2)+1-1))=TRUE,"XXXXXXXX",""))</text:p>
          </table:table-cell>
          <table:table-cell table:style-name="ce48" office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371="","",IF(OR(ISNUMBER(LEFT(B371,3)+1-1),ISNUMBER(RIGHT(B371,2)+1-1))=TRUE,"XXXXXXXX",""))</text:p>
          </table:table-cell>
          <table:table-cell table:style-name="ce48" office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Fernanda de Toledo Cotrim</text:p>
          </table:table-cell>
          <table:table-cell table:style-name="ce57" office:value-type="string">
            <text:p>XXX.795.05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372="","",IF(OR(ISNUMBER(LEFT(B372,3)+1-1),ISNUMBER(RIGHT(B372,2)+1-1))=TRUE,"XXXXXXXX",""))</text:p>
          </table:table-cell>
          <table:table-cell table:style-name="ce48" office:value-type="string">
            <text:p>msoxl:=IF(A372="Nº do Contrato",COUNTIF(B$7:D$941,B372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Elza da Silva Cotrim </text:p>
          </table:table-cell>
          <table:table-cell table:style-name="ce57" office:value-type="string">
            <text:p>XXX.761.928-XX</text:p>
          </table:table-cell>
          <table:table-cell table:style-name="ce57" office:value-type="string">
            <text:p>Encarregada 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373="","",IF(OR(ISNUMBER(LEFT(B373,3)+1-1),ISNUMBER(RIGHT(B373,2)+1-1))=TRUE,"XXXXXXXX",""))</text:p>
          </table:table-cell>
          <table:table-cell table:style-name="ce48" office:value-type="string">
            <text:p>msoxl:=IF(A373="Nº do Contrato",COUNTIF(B$7:D$941,B373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Sandra Regina Candido da Silva</text:p>
          </table:table-cell>
          <table:table-cell table:style-name="ce57" office:value-type="string">
            <text:p>XXX.592.31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374="","",IF(OR(ISNUMBER(LEFT(B374,3)+1-1),ISNUMBER(RIGHT(B374,2)+1-1))=TRUE,"XXXXXXXX",""))</text:p>
          </table:table-cell>
          <table:table-cell table:style-name="ce48" office:value-type="string">
            <text:p>msoxl:=IF(A374="Nº do Contrato",COUNTIF(B$7:D$941,B374),"")</text:p>
          </table:table-cell>
          <table:table-cell table:number-columns-repeated="1006"/>
        </table:table-row>
        <table:table-row table:style-name="ro40">
          <table:table-cell table:style-name="ce11" office:value-type="string">
            <text:p>Rute Cleia Santos de Souza</text:p>
          </table:table-cell>
          <table:table-cell table:style-name="ce57" office:value-type="string">
            <text:p>XXX.177.77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375="","",IF(OR(ISNUMBER(LEFT(B375,3)+1-1),ISNUMBER(RIGHT(B375,2)+1-1))=TRUE,"XXXXXXXX",""))</text:p>
          </table:table-cell>
          <table:table-cell table:style-name="ce48" office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10">
          <table:table-cell table:style-name="ce11" office:value-type="string">
            <text:p>Denilson Dias Dantas</text:p>
          </table:table-cell>
          <table:table-cell table:style-name="ce57" office:value-type="string">
            <text:p>XXX.842.138-XX</text:p>
          </table:table-cell>
          <table:table-cell table:style-name="ce57" office:value-type="string">
            <text:p>Ajudante Geral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376="","",IF(OR(ISNUMBER(LEFT(B376,3)+1-1),ISNUMBER(RIGHT(B376,2)+1-1))=TRUE,"XXXXXXXX",""))</text:p>
          </table:table-cell>
          <table:table-cell table:style-name="ce48" office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Francidalva Cicera de Lima</text:p>
          </table:table-cell>
          <table:table-cell table:style-name="ce57" office:value-type="string">
            <text:p>XXX.545.91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Felipe Sodré de Souza</text:p>
          </table:table-cell>
          <table:table-cell table:style-name="ce57" office:value-type="string">
            <text:p>XXX.030.16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Reinaldo Gonçalves da Costa</text:p>
          </table:table-cell>
          <table:table-cell table:style-name="ce57" office:value-type="string">
            <text:p>XXX.847.228-XX</text:p>
          </table:table-cell>
          <table:table-cell table:style-name="ce57" office:value-type="string">
            <text:p>Ajudante Geral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Agmar Maria de Souza da Silva</text:p>
          </table:table-cell>
          <table:table-cell table:style-name="ce57" office:value-type="string">
            <text:p>XXX.784.11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Andreia Aparecida Evangelista</text:p>
          </table:table-cell>
          <table:table-cell table:style-name="ce57" office:value-type="string">
            <text:p>XXX.492.90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Ane Karine Coelho de Oliveira Franco</text:p>
          </table:table-cell>
          <table:table-cell table:style-name="ce57" office:value-type="string">
            <text:p>XXX.586.08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Auxiliadora Maria Pereira da Silva</text:p>
          </table:table-cell>
          <table:table-cell table:style-name="ce57" office:value-type="string">
            <text:p>XXX.306.104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Claudete Rodrigues Viturino</text:p>
          </table:table-cell>
          <table:table-cell table:style-name="ce57" office:value-type="string">
            <text:p>XXX.438.50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Dina Bueno de Araujo</text:p>
          </table:table-cell>
          <table:table-cell table:style-name="ce57" office:value-type="string">
            <text:p>XXX.265.871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Domingos Raimundo Pires Gonçalves </text:p>
          </table:table-cell>
          <table:table-cell table:style-name="ce57" office:value-type="string">
            <text:p>XXX.657.398-XX</text:p>
          </table:table-cell>
          <table:table-cell table:style-name="ce57" office:value-type="string">
            <text:p>Ajudante Geral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Edna de Souza</text:p>
          </table:table-cell>
          <table:table-cell table:style-name="ce57" office:value-type="string">
            <text:p>XXX.145.26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Flavio Antonio Paschoa </text:p>
          </table:table-cell>
          <table:table-cell table:style-name="ce57" office:value-type="string">
            <text:p>XXX.021.968-XX</text:p>
          </table:table-cell>
          <table:table-cell table:style-name="ce57" office:value-type="string">
            <text:p>Ajudante Geral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Helena Jose Santos</text:p>
          </table:table-cell>
          <table:table-cell table:style-name="ce57" office:value-type="string">
            <text:p>XXX.697.76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Joseina Jesus e Silva</text:p>
          </table:table-cell>
          <table:table-cell table:style-name="ce57" office:value-type="string">
            <text:p>XXX.943.06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Maria Cristina Santos Barros </text:p>
          </table:table-cell>
          <table:table-cell table:style-name="ce57" office:value-type="string">
            <text:p>XXX.324.88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Debora Evelyn F. de Santana</text:p>
          </table:table-cell>
          <table:table-cell table:style-name="ce57" office:value-type="string">
            <text:p>XXX.937.42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Rose Oliveira Santos Barbosa </text:p>
          </table:table-cell>
          <table:table-cell table:style-name="ce57" office:value-type="string">
            <text:p>XXX.851.29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393="","",IF(OR(ISNUMBER(LEFT(B393,3)+1-1),ISNUMBER(RIGHT(B393,2)+1-1))=TRUE,"XXXXXXXX",""))</text:p>
          </table:table-cell>
          <table:table-cell table:style-name="ce48" office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Fernanda Alves da Silva</text:p>
          </table:table-cell>
          <table:table-cell table:style-name="ce57" office:value-type="string">
            <text:p>XXX.085.46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394="","",IF(OR(ISNUMBER(LEFT(B394,3)+1-1),ISNUMBER(RIGHT(B394,2)+1-1))=TRUE,"XXXXXXXX",""))</text:p>
          </table:table-cell>
          <table:table-cell table:style-name="ce48" office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Rubia Luana de Jesus Borges</text:p>
          </table:table-cell>
          <table:table-cell table:style-name="ce57" office:value-type="string">
            <text:p>XXX.950.88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395="","",IF(OR(ISNUMBER(LEFT(B395,3)+1-1),ISNUMBER(RIGHT(B395,2)+1-1))=TRUE,"XXXXXXXX",""))</text:p>
          </table:table-cell>
          <table:table-cell table:style-name="ce48" office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Suzete Pereira Souza dos Reis </text:p>
          </table:table-cell>
          <table:table-cell table:style-name="ce57" office:value-type="string">
            <text:p>XXX.119.318-XX</text:p>
          </table:table-cell>
          <table:table-cell table:style-name="ce57" office:value-type="string">
            <text:p>Encarregada </text:p>
          </table:table-cell>
          <table:table-cell table:style-name="ce86" office:value-type="string">
            <text:p>Edifício-Sede - Capital</text:p>
          </table:table-cell>
          <table:table-cell office:value-type="string">
            <text:p><text:s/></text:p>
          </table:table-cell>
          <table:table-cell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396="","",IF(OR(ISNUMBER(LEFT(B396,3)+1-1),ISNUMBER(RIGHT(B396,2)+1-1))=TRUE,"XXXXXXXX",""))</text:p>
          </table:table-cell>
          <table:table-cell table:style-name="ce48" office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Telma Alessandra da Silva</text:p>
          </table:table-cell>
          <table:table-cell table:style-name="ce57" office:value-type="string">
            <text:p>XXX.751.14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397="","",IF(OR(ISNUMBER(LEFT(B397,3)+1-1),ISNUMBER(RIGHT(B397,2)+1-1))=TRUE,"XXXXXXXX",""))</text:p>
          </table:table-cell>
          <table:table-cell table:style-name="ce48" office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Silvana Francisca Paiva</text:p>
          </table:table-cell>
          <table:table-cell table:style-name="ce57" office:value-type="string">
            <text:p>XXX.313.33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i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398="","",IF(OR(ISNUMBER(LEFT(B398,3)+1-1),ISNUMBER(RIGHT(B398,2)+1-1))=TRUE,"XXXXXXXX",""))</text:p>
          </table:table-cell>
          <table:table-cell table:style-name="ce48" office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Vera Lucia Santana Gil</text:p>
          </table:table-cell>
          <table:table-cell table:style-name="ce57" office:value-type="string">
            <text:p>XXX.464.72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Luciene Souza Santos</text:p>
          </table:table-cell>
          <table:table-cell table:style-name="ce57" office:value-type="string">
            <text:p>XXX.539.45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 Auror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00="","",IF(OR(ISNUMBER(LEFT(B400,3)+1-1),ISNUMBER(RIGHT(B400,2)+1-1))=TRUE,"XXXXXXXX",""))</text:p>
          </table:table-cell>
          <table:table-cell table:style-name="ce48" office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Jacira Soares dos Santos</text:p>
          </table:table-cell>
          <table:table-cell table:style-name="ce57" office:value-type="string">
            <text:p>XXX.738.55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 Auror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01="","",IF(OR(ISNUMBER(LEFT(B401,3)+1-1),ISNUMBER(RIGHT(B401,2)+1-1))=TRUE,"XXXXXXXX",""))</text:p>
          </table:table-cell>
          <table:table-cell table:style-name="ce48" office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Adriana da Silva</text:p>
          </table:table-cell>
          <table:table-cell table:style-name="ce57" office:value-type="string">
            <text:p>XXX.899.71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 Auror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02="","",IF(OR(ISNUMBER(LEFT(B402,3)+1-1),ISNUMBER(RIGHT(B402,2)+1-1))=TRUE,"XXXXXXXX",""))</text:p>
          </table:table-cell>
          <table:table-cell table:style-name="ce48" office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Denize Amelinda Nunes</text:p>
          </table:table-cell>
          <table:table-cell table:style-name="ce57" office:value-type="string">
            <text:p>XXX.772.254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 Auror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03="","",IF(OR(ISNUMBER(LEFT(B403,3)+1-1),ISNUMBER(RIGHT(B403,2)+1-1))=TRUE,"XXXXXXXX",""))</text:p>
          </table:table-cell>
          <table:table-cell table:style-name="ce48" office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Quiteria Ferreira de Azevedo</text:p>
          </table:table-cell>
          <table:table-cell table:style-name="ce57" office:value-type="string">
            <text:p>XXX.914.17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 Queiroz Filho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Antonio Pedro da Silva</text:p>
          </table:table-cell>
          <table:table-cell table:style-name="ce57" office:value-type="string">
            <text:p>XXX.377.418-XX</text:p>
          </table:table-cell>
          <table:table-cell table:style-name="ce57" office:value-type="string">
            <text:p>Encarregado</text:p>
          </table:table-cell>
          <table:table-cell table:style-name="ce86" office:value-type="string">
            <text:p>Edifício Queiroz Filho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05="","",IF(OR(ISNUMBER(LEFT(B405,3)+1-1),ISNUMBER(RIGHT(B405,2)+1-1))=TRUE,"XXXXXXXX",""))</text:p>
          </table:table-cell>
          <table:table-cell table:style-name="ce48" office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Silvia Cristina Madeira Andrade</text:p>
          </table:table-cell>
          <table:table-cell table:style-name="ce57" office:value-type="string">
            <text:p>XXX.856.32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 Queiroz Filho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06="","",IF(OR(ISNUMBER(LEFT(B406,3)+1-1),ISNUMBER(RIGHT(B406,2)+1-1))=TRUE,"XXXXXXXX",""))</text:p>
          </table:table-cell>
          <table:table-cell table:style-name="ce48" office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Maria José Moreira da Silva</text:p>
          </table:table-cell>
          <table:table-cell table:style-name="ce57" office:value-type="string">
            <text:p>XXX.210.084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 Queiroz Filho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07="","",IF(OR(ISNUMBER(LEFT(B407,3)+1-1),ISNUMBER(RIGHT(B407,2)+1-1))=TRUE,"XXXXXXXX",""))</text:p>
          </table:table-cell>
          <table:table-cell table:style-name="ce48" office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Girlania Silva Nascimento</text:p>
          </table:table-cell>
          <table:table-cell table:style-name="ce57" office:value-type="string">
            <text:p>XXX.568.39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 Queiroz Filho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08="","",IF(OR(ISNUMBER(LEFT(B408,3)+1-1),ISNUMBER(RIGHT(B408,2)+1-1))=TRUE,"XXXXXXXX",""))</text:p>
          </table:table-cell>
          <table:table-cell table:style-name="ce48" office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Elilza Miranda</text:p>
          </table:table-cell>
          <table:table-cell table:style-name="ce57" office:value-type="string">
            <text:p>XXX.570.75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Gabinete dos Procuradores de Justiça - Rafael Barr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09="","",IF(OR(ISNUMBER(LEFT(B409,3)+1-1),ISNUMBER(RIGHT(B409,2)+1-1))=TRUE,"XXXXXXXX",""))</text:p>
          </table:table-cell>
          <table:table-cell table:style-name="ce48" office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11">
          <table:table-cell table:style-name="ce11" office:value-type="string">
            <text:p>Orlandina Olga de Lima</text:p>
          </table:table-cell>
          <table:table-cell table:style-name="ce57" office:value-type="string">
            <text:p>XXX.547.55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Gabinete dos Procuradores de Justiça - Rafael Barr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10="","",IF(OR(ISNUMBER(LEFT(B410,3)+1-1),ISNUMBER(RIGHT(B410,2)+1-1))=TRUE,"XXXXXXXX",""))</text:p>
          </table:table-cell>
          <table:table-cell table:style-name="ce48" office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Luiz Dias de Aquino </text:p>
          </table:table-cell>
          <table:table-cell table:style-name="ce57" office:value-type="string">
            <text:p>XXX.826.218-XX</text:p>
          </table:table-cell>
          <table:table-cell table:style-name="ce57" office:value-type="string">
            <text:p>Ajudante Geral</text:p>
          </table:table-cell>
          <table:table-cell table:style-name="ce86" office:value-type="string">
            <text:p>Gabinete dos Procuradores de Justiça - Rafael Barr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9">
          <table:table-cell table:style-name="ce11" office:value-type="string">
            <text:p>Luciana Vieira das Graças</text:p>
          </table:table-cell>
          <table:table-cell table:style-name="ce57" office:value-type="string">
            <text:p>XXX.524.23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Gabinete dos Procuradores de Justiça - Rafael Barr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12="","",IF(OR(ISNUMBER(LEFT(B412,3)+1-1),ISNUMBER(RIGHT(B412,2)+1-1))=TRUE,"XXXXXXXX",""))</text:p>
          </table:table-cell>
          <table:table-cell table:style-name="ce48" office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41">
          <table:table-cell table:style-name="ce11" office:value-type="string">
            <text:p>Cleusa Silva de Oliveira</text:p>
          </table:table-cell>
          <table:table-cell table:style-name="ce57" office:value-type="string">
            <text:p>XXX.179.80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Gabinete dos Procuradores de Justiça - Rafael Barr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13="","",IF(OR(ISNUMBER(LEFT(B413,3)+1-1),ISNUMBER(RIGHT(B413,2)+1-1))=TRUE,"XXXXXXXX",""))</text:p>
          </table:table-cell>
          <table:table-cell table:style-name="ce48" office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Maria da Graça Sousa Marques Pereira</text:p>
          </table:table-cell>
          <table:table-cell table:style-name="ce57" office:value-type="string">
            <text:p>XXX.559.393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 Treze de Maio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14="","",IF(OR(ISNUMBER(LEFT(B414,3)+1-1),ISNUMBER(RIGHT(B414,2)+1-1))=TRUE,"XXXXXXXX",""))</text:p>
          </table:table-cell>
          <table:table-cell table:style-name="ce48" office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42">
          <table:table-cell table:style-name="ce11" office:value-type="string">
            <text:p>Nilma Matos Nunes</text:p>
          </table:table-cell>
          <table:table-cell table:style-name="ce57" office:value-type="string">
            <text:p>XXX.982.94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 Treze de Maio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15="","",IF(OR(ISNUMBER(LEFT(B415,3)+1-1),ISNUMBER(RIGHT(B415,2)+1-1))=TRUE,"XXXXXXXX",""))</text:p>
          </table:table-cell>
          <table:table-cell table:style-name="ce48" office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42">
          <table:table-cell table:style-name="ce11" office:value-type="string">
            <text:p>Tiago Pereira Diniz</text:p>
          </table:table-cell>
          <table:table-cell table:style-name="ce57" office:value-type="string">
            <text:p>XXX.274.968-XX</text:p>
          </table:table-cell>
          <table:table-cell table:style-name="ce57" office:value-type="string">
            <text:p>Ajudante Geral</text:p>
          </table:table-cell>
          <table:table-cell table:style-name="ce86" office:value-type="string">
            <text:p>Edifício Treze de Maio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7">
          <table:table-cell table:style-name="ce11" office:value-type="string">
            <text:p>Josefa Diniz da Silva</text:p>
          </table:table-cell>
          <table:table-cell table:style-name="ce57" office:value-type="string">
            <text:p>XXX.794.884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 Treze de Maio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17="","",IF(OR(ISNUMBER(LEFT(B417,3)+1-1),ISNUMBER(RIGHT(B417,2)+1-1))=TRUE,"XXXXXXXX",""))</text:p>
          </table:table-cell>
          <table:table-cell table:style-name="ce48" office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43">
          <table:table-cell table:style-name="ce11" office:value-type="string">
            <text:p>Fernanda Lucena Silva</text:p>
          </table:table-cell>
          <table:table-cell table:style-name="ce57" office:value-type="string">
            <text:p>XXX.171.19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 Treze de Maio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18="","",IF(OR(ISNUMBER(LEFT(B418,3)+1-1),ISNUMBER(RIGHT(B418,2)+1-1))=TRUE,"XXXXXXXX",""))</text:p>
          </table:table-cell>
          <table:table-cell table:style-name="ce48" office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43">
          <table:table-cell table:style-name="ce11" office:value-type="string">
            <text:p>Vivian Regina dos Santos</text:p>
          </table:table-cell>
          <table:table-cell table:style-name="ce57" office:value-type="string">
            <text:p>XXX.791.86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Edifício Treze de Maio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19="","",IF(OR(ISNUMBER(LEFT(B419,3)+1-1),ISNUMBER(RIGHT(B419,2)+1-1))=TRUE,"XXXXXXXX",""))</text:p>
          </table:table-cell>
          <table:table-cell table:style-name="ce48" office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43">
          <table:table-cell table:style-name="ce11" office:value-type="string">
            <text:p>Michele Marques de Oliveira</text:p>
          </table:table-cell>
          <table:table-cell table:style-name="ce57" office:value-type="string">
            <text:p>XXX.017.48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Fórum João Mendes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3">
          <table:table-cell table:style-name="ce11" office:value-type="string">
            <text:p>Valéria Pereira da Silva</text:p>
          </table:table-cell>
          <table:table-cell table:style-name="ce57" office:value-type="string">
            <text:p>XXX.155.09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Fórum João Mendes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21="","",IF(OR(ISNUMBER(LEFT(B421,3)+1-1),ISNUMBER(RIGHT(B421,2)+1-1))=TRUE,"XXXXXXXX",""))</text:p>
          </table:table-cell>
          <table:table-cell table:style-name="ce48" office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43">
          <table:table-cell table:style-name="ce11" office:value-type="string">
            <text:p>Luciana Dias da Silva Cruz</text:p>
          </table:table-cell>
          <table:table-cell table:style-name="ce57" office:value-type="string">
            <text:p>XXX.879.58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Fórum João Mendes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22="","",IF(OR(ISNUMBER(LEFT(B422,3)+1-1),ISNUMBER(RIGHT(B422,2)+1-1))=TRUE,"XXXXXXXX",""))</text:p>
          </table:table-cell>
          <table:table-cell table:style-name="ce48" office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Joana D'arc de Meira</text:p>
          </table:table-cell>
          <table:table-cell table:style-name="ce57" office:value-type="string">
            <text:p>XXX.524.06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Casa Ver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23="","",IF(OR(ISNUMBER(LEFT(B423,3)+1-1),ISNUMBER(RIGHT(B423,2)+1-1))=TRUE,"XXXXXXXX",""))</text:p>
          </table:table-cell>
          <table:table-cell table:style-name="ce48" office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12">
          <table:table-cell table:style-name="ce11" office:value-type="string">
            <text:p>Ednete Tavares de Farias</text:p>
          </table:table-cell>
          <table:table-cell table:style-name="ce57" office:value-type="string">
            <text:p>XXX.896.32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Casa Ver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24="","",IF(OR(ISNUMBER(LEFT(B424,3)+1-1),ISNUMBER(RIGHT(B424,2)+1-1))=TRUE,"XXXXXXXX",""))</text:p>
          </table:table-cell>
          <table:table-cell table:style-name="ce48" office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Ariane Regina Biu</text:p>
          </table:table-cell>
          <table:table-cell table:style-name="ce57" office:value-type="string">
            <text:p>XXX.891.17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Casa Ver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25="","",IF(OR(ISNUMBER(LEFT(B425,3)+1-1),ISNUMBER(RIGHT(B425,2)+1-1))=TRUE,"XXXXXXXX",""))</text:p>
          </table:table-cell>
          <table:table-cell table:style-name="ce48" office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Maria Aparecida da Costa</text:p>
          </table:table-cell>
          <table:table-cell table:style-name="ce57" office:value-type="string">
            <text:p>XXX.522.06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Santa Cecíli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26="","",IF(OR(ISNUMBER(LEFT(B426,3)+1-1),ISNUMBER(RIGHT(B426,2)+1-1))=TRUE,"XXXXXXXX",""))</text:p>
          </table:table-cell>
          <table:table-cell table:style-name="ce48" office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Edna Aparecida Baldo</text:p>
          </table:table-cell>
          <table:table-cell table:style-name="ce57" office:value-type="string">
            <text:p>XXX.681.14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Santa Cecíli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27="","",IF(OR(ISNUMBER(LEFT(B427,3)+1-1),ISNUMBER(RIGHT(B427,2)+1-1))=TRUE,"XXXXXXXX",""))</text:p>
          </table:table-cell>
          <table:table-cell table:style-name="ce48" office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Maria Aparecida Porfírio</text:p>
          </table:table-cell>
          <table:table-cell table:style-name="ce57" office:value-type="string">
            <text:p>XXX.235.15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a Inf. e da Juventude da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28="","",IF(OR(ISNUMBER(LEFT(B428,3)+1-1),ISNUMBER(RIGHT(B428,2)+1-1))=TRUE,"XXXXXXXX",""))</text:p>
          </table:table-cell>
          <table:table-cell table:style-name="ce48" office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Bruna de Oliveira Feitosa</text:p>
          </table:table-cell>
          <table:table-cell table:style-name="ce57" office:value-type="string">
            <text:p>XXX.329.57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a Inf. e da Juventude da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29="","",IF(OR(ISNUMBER(LEFT(B429,3)+1-1),ISNUMBER(RIGHT(B429,2)+1-1))=TRUE,"XXXXXXXX",""))</text:p>
          </table:table-cell>
          <table:table-cell table:style-name="ce48" office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Benedita Vergueiro Martins </text:p>
          </table:table-cell>
          <table:table-cell table:style-name="ce57" office:value-type="string">
            <text:p>XXX.067.82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Criminal de Sant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30="","",IF(OR(ISNUMBER(LEFT(B430,3)+1-1),ISNUMBER(RIGHT(B430,2)+1-1))=TRUE,"XXXXXXXX",""))</text:p>
          </table:table-cell>
          <table:table-cell table:style-name="ce48" office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28">
          <table:table-cell table:style-name="ce11" office:value-type="string">
            <text:p>Maria Cinda Pereira Lima</text:p>
          </table:table-cell>
          <table:table-cell table:style-name="ce57" office:value-type="string">
            <text:p>XXX.112.78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Coti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31="","",IF(OR(ISNUMBER(LEFT(B431,3)+1-1),ISNUMBER(RIGHT(B431,2)+1-1))=TRUE,"XXXXXXXX",""))</text:p>
          </table:table-cell>
          <table:table-cell table:style-name="ce48" office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Maria Neusa Passos Lana </text:p>
          </table:table-cell>
          <table:table-cell table:style-name="ce57" office:value-type="string">
            <text:p>XXX.404.08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Diadem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Denise do Carmo Santos</text:p>
          </table:table-cell>
          <table:table-cell table:style-name="ce57" office:value-type="string">
            <text:p>XXX.488.76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Ferraz de Vasconcel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Denise do Carmo Santos (volante)</text:p>
          </table:table-cell>
          <table:table-cell table:style-name="ce57" office:value-type="string">
            <text:p>XXX.488.76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Suzan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34="","",IF(OR(ISNUMBER(LEFT(B434,3)+1-1),ISNUMBER(RIGHT(B434,2)+1-1))=TRUE,"XXXXXXXX",""))</text:p>
          </table:table-cell>
          <table:table-cell table:style-name="ce48" office:value-type="string">
            <text:p>msoxl:=IF(A434="Nº do Contrato",COUNTIF(B$7:D$941,B434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Maria Isabel Alves de Souza</text:p>
          </table:table-cell>
          <table:table-cell table:style-name="ce57" office:value-type="string">
            <text:p>XXX.195.78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s de Justiça e Grupo de Apoio de Guarulh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35="","",IF(OR(ISNUMBER(LEFT(B435,3)+1-1),ISNUMBER(RIGHT(B435,2)+1-1))=TRUE,"XXXXXXXX",""))</text:p>
          </table:table-cell>
          <table:table-cell table:style-name="ce48" office:value-type="string">
            <text:p>msoxl:=IF(A435="Nº do Contrato",COUNTIF(B$7:D$941,B435),"")</text:p>
          </table:table-cell>
          <table:table-cell table:number-columns-repeated="1006"/>
        </table:table-row>
        <table:table-row table:style-name="ro44">
          <table:table-cell table:style-name="ce11" office:value-type="string">
            <text:p>Maria do Rosario da Silva</text:p>
          </table:table-cell>
          <table:table-cell table:style-name="ce57" office:value-type="string">
            <text:p>XXX.268.18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s de Justiça e Grupo de Apoio de Guarulh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36="","",IF(OR(ISNUMBER(LEFT(B436,3)+1-1),ISNUMBER(RIGHT(B436,2)+1-1))=TRUE,"XXXXXXXX",""))</text:p>
          </table:table-cell>
          <table:table-cell table:style-name="ce48" office:value-type="string">
            <text:p>msoxl:=IF(A436="Nº do Contrato",COUNTIF(B$7:D$941,B436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Viviane Soares de Assis</text:p>
          </table:table-cell>
          <table:table-cell table:style-name="ce57" office:value-type="string">
            <text:p>XXX.988.04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s de Justiça e Grupo de Apoio de Guarulh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37="","",IF(OR(ISNUMBER(LEFT(B437,3)+1-1),ISNUMBER(RIGHT(B437,2)+1-1))=TRUE,"XXXXXXXX",""))</text:p>
          </table:table-cell>
          <table:table-cell table:style-name="ce48" office:value-type="string">
            <text:p>msoxl:=IF(A437="Nº do Contrato",COUNTIF(B$7:D$941,B437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Luciana Lima de Oliveira</text:p>
          </table:table-cell>
          <table:table-cell table:style-name="ce57" office:value-type="string">
            <text:p>XXX.041.27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Mauá/Ribeirão Pire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38="","",IF(OR(ISNUMBER(LEFT(B438,3)+1-1),ISNUMBER(RIGHT(B438,2)+1-1))=TRUE,"XXXXXXXX",""))</text:p>
          </table:table-cell>
          <table:table-cell table:style-name="ce48" office:value-type="string">
            <text:p>msoxl:=IF(A438="Nº do Contrato",COUNTIF(B$7:D$941,B438),"")</text:p>
          </table:table-cell>
          <table:table-cell table:number-columns-repeated="1006"/>
        </table:table-row>
        <table:table-row table:style-name="ro28">
          <table:table-cell table:style-name="ce11" office:value-type="string">
            <text:p>Gisele Gouvea Cavalcanti</text:p>
          </table:table-cell>
          <table:table-cell table:style-name="ce57" office:value-type="string">
            <text:p>XXX.128.934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Mogi das Cruze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39="","",IF(OR(ISNUMBER(LEFT(B439,3)+1-1),ISNUMBER(RIGHT(B439,2)+1-1))=TRUE,"XXXXXXXX",""))</text:p>
          </table:table-cell>
          <table:table-cell table:style-name="ce48" office:value-type="string">
            <text:p>msoxl:=IF(A439="Nº do Contrato",COUNTIF(B$7:D$941,B439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Silvia Maria Souza de Castro </text:p>
          </table:table-cell>
          <table:table-cell table:style-name="ce57" office:value-type="string">
            <text:p>XXX.698.06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Cível e Criminal de Santo André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40="","",IF(OR(ISNUMBER(LEFT(B440,3)+1-1),ISNUMBER(RIGHT(B440,2)+1-1))=TRUE,"XXXXXXXX",""))</text:p>
          </table:table-cell>
          <table:table-cell table:style-name="ce48" office:value-type="string">
            <text:p>msoxl:=IF(A440="Nº do Contrato",COUNTIF(B$7:D$941,B440),"")</text:p>
          </table:table-cell>
          <table:table-cell table:number-columns-repeated="1006"/>
        </table:table-row>
        <table:table-row table:style-name="ro9">
          <table:table-cell table:style-name="ce11" office:value-type="string">
            <text:p>Maria José Firmina dos Reis</text:p>
          </table:table-cell>
          <table:table-cell table:style-name="ce57" office:value-type="string">
            <text:p>XXX.091.714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Carapicuí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41="","",IF(OR(ISNUMBER(LEFT(B441,3)+1-1),ISNUMBER(RIGHT(B441,2)+1-1))=TRUE,"XXXXXXXX",""))</text:p>
          </table:table-cell>
          <table:table-cell table:style-name="ce48" office:value-type="string">
            <text:p>msoxl:=IF(A441="Nº do Contrato",COUNTIF(B$7:D$941,B441),"")</text:p>
          </table:table-cell>
          <table:table-cell table:number-columns-repeated="1006"/>
        </table:table-row>
        <table:table-row table:style-name="ro45">
          <table:table-cell table:style-name="ce11" office:value-type="string">
            <text:p>Maria José Firmina dos Reis (volante)</text:p>
          </table:table-cell>
          <table:table-cell table:style-name="ce57" office:value-type="string">
            <text:p>XXX.091.714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Osas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42="","",IF(OR(ISNUMBER(LEFT(B442,3)+1-1),ISNUMBER(RIGHT(B442,2)+1-1))=TRUE,"XXXXXXXX",""))</text:p>
          </table:table-cell>
          <table:table-cell table:style-name="ce48" office:value-type="string">
            <text:p>msoxl:=IF(A442="Nº do Contrato",COUNTIF(B$7:D$941,B442),"")</text:p>
          </table:table-cell>
          <table:table-cell table:number-columns-repeated="1006"/>
        </table:table-row>
        <table:table-row table:style-name="ro46">
          <table:table-cell table:style-name="ce11" office:value-type="string">
            <text:p>Edna Gonçalves Neris</text:p>
          </table:table-cell>
          <table:table-cell table:style-name="ce57" office:value-type="string">
            <text:p>XXX.947.92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Mairiporã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43="","",IF(OR(ISNUMBER(LEFT(B443,3)+1-1),ISNUMBER(RIGHT(B443,2)+1-1))=TRUE,"XXXXXXXX",""))</text:p>
          </table:table-cell>
          <table:table-cell table:style-name="ce48" office:value-type="string">
            <text:p>msoxl:=IF(A443="Nº do Contrato",COUNTIF(B$7:D$941,B443),"")</text:p>
          </table:table-cell>
          <table:table-cell table:number-columns-repeated="1006"/>
        </table:table-row>
        <table:table-row table:style-name="ro46">
          <table:table-cell table:style-name="ce11" office:value-type="string">
            <text:p>Odete da Silva Santos</text:p>
          </table:table-cell>
          <table:table-cell table:style-name="ce57" office:value-type="string">
            <text:p>XXX.107.29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s de Justiça de Barueri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44="","",IF(OR(ISNUMBER(LEFT(B444,3)+1-1),ISNUMBER(RIGHT(B444,2)+1-1))=TRUE,"XXXXXXXX",""))</text:p>
          </table:table-cell>
          <table:table-cell table:style-name="ce48" office:value-type="string">
            <text:p>msoxl:=IF(A444="Nº do Contrato",COUNTIF(B$7:D$941,B444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Ana Patricia de Oliveira</text:p>
          </table:table-cell>
          <table:table-cell table:style-name="ce57" office:value-type="string">
            <text:p>XXX.765.51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Cível e Criminal de Santo André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45="","",IF(OR(ISNUMBER(LEFT(B445,3)+1-1),ISNUMBER(RIGHT(B445,2)+1-1))=TRUE,"XXXXXXXX",""))</text:p>
          </table:table-cell>
          <table:table-cell table:style-name="ce48" office:value-type="string">
            <text:p>msoxl:=IF(A445="Nº do Contrato",COUNTIF(B$7:D$941,B445),"")</text:p>
          </table:table-cell>
          <table:table-cell table:number-columns-repeated="1006"/>
        </table:table-row>
        <table:table-row table:style-name="ro46">
          <table:table-cell table:style-name="ce11" office:value-type="string">
            <text:p>Janete Gonçalves da Silva</text:p>
          </table:table-cell>
          <table:table-cell table:style-name="ce57" office:value-type="string">
            <text:p>XXX.569.24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s de Justiça de São Bernardo do Camp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3">
          <table:table-cell table:style-name="ce11" office:value-type="string">
            <text:p>Ismaela de Sousa Silva</text:p>
          </table:table-cell>
          <table:table-cell table:style-name="ce57" office:value-type="string">
            <text:p>XXX.836.653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Cível de Nossa Senhora do Ó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47="","",IF(OR(ISNUMBER(LEFT(B447,3)+1-1),ISNUMBER(RIGHT(B447,2)+1-1))=TRUE,"XXXXXXXX",""))</text:p>
          </table:table-cell>
          <table:table-cell table:style-name="ce48" office:value-type="string">
            <text:p>msoxl:=IF(A447="Nº do Contrato",COUNTIF(B$7:D$941,B447),"")</text:p>
          </table:table-cell>
          <table:table-cell table:number-columns-repeated="1006"/>
        </table:table-row>
        <table:table-row table:style-name="ro43">
          <table:table-cell table:style-name="ce11" office:value-type="string">
            <text:p>Wellen Ferreira da Hora</text:p>
          </table:table-cell>
          <table:table-cell table:style-name="ce57" office:value-type="string">
            <text:p>XXX.467.22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s de Justiça de Santana do Parnaí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1">
          <table:table-cell table:style-name="ce17"/>
          <table:table-cell table:style-name="ce58" table:number-columns-repeated="2"/>
          <table:table-cell table:style-name="ce90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1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Nova Aliança Empresa Limpadora Ltda. - EPP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1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3/2016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1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1">
          <table:table-cell table:style-name="ce11" office:value-type="string">
            <text:p>Cleuza Pereira Santos</text:p>
          </table:table-cell>
          <table:table-cell table:style-name="ce57" office:value-type="string">
            <text:p>XXX.858.665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Área Regional de São José do Rio Pret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1">
          <table:table-cell table:style-name="ce11" office:value-type="string">
            <text:p>Maria da Paz Ferreira de Sousa</text:p>
          </table:table-cell>
          <table:table-cell table:style-name="ce57" office:value-type="string">
            <text:p><text:s/>XXX.486.553-XX 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Área Regional de São José do Rio Pret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1">
          <table:table-cell table:style-name="ce11" office:value-type="string">
            <text:p>Maria José da Silva</text:p>
          </table:table-cell>
          <table:table-cell table:style-name="ce57" office:value-type="string">
            <text:p><text:s/>XXX.807.318-XX 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Área Regional de São José do Rio Pret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1">
          <table:table-cell table:style-name="ce11" office:value-type="string">
            <text:p>Cintia Moreira dos Santos</text:p>
          </table:table-cell>
          <table:table-cell table:style-name="ce57" office:value-type="string">
            <text:p><text:s/>XXX.398.578-XX 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Registr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1">
          <table:table-cell table:style-name="ce11" office:value-type="string">
            <text:p>Maria de Lourdes de Souza</text:p>
          </table:table-cell>
          <table:table-cell table:style-name="ce57" office:value-type="string">
            <text:p><text:s/>XXX.196.578-XX 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Registr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Denise de Oliveira Silva Cruz</text:p>
          </table:table-cell>
          <table:table-cell table:style-name="ce57" office:value-type="string">
            <text:p><text:s/>XXX.556.998-XX 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Presidente Prudent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Maria Helena Antunis da Cruz</text:p>
          </table:table-cell>
          <table:table-cell table:style-name="ce57" office:value-type="string">
            <text:p><text:s/>XXX.846.558-XX 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Presidente Prudent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1">
          <table:table-cell table:style-name="ce11" office:value-type="string">
            <text:p>Severina Nascimento da Silva</text:p>
          </table:table-cell>
          <table:table-cell table:style-name="ce57" office:value-type="string">
            <text:p><text:s/>XXX.921.098-XX </text:p>
          </table:table-cell>
          <table:table-cell table:style-name="ce57" office:value-type="string">
            <text:p>Encarregada</text:p>
          </table:table-cell>
          <table:table-cell table:style-name="ce86" office:value-type="string">
            <text:p>Promotoria de Justiça de Presidente Prudent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1">
          <table:table-cell table:style-name="ce11" office:value-type="string">
            <text:p>Viviane Marcele Ribeiro Ferreira</text:p>
          </table:table-cell>
          <table:table-cell table:style-name="ce57" office:value-type="string">
            <text:p><text:s/>XXX.173.598-XX 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Presidente Prudent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1">
          <table:table-cell table:style-name="ce11" office:value-type="string">
            <text:p>Roseli Domingues</text:p>
          </table:table-cell>
          <table:table-cell table:style-name="ce57" office:value-type="string">
            <text:p>XXX.074.26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Atibai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1">
          <table:table-cell table:style-name="ce11" office:value-type="string">
            <text:p>Edna Aparecida de Camargo Martins</text:p>
          </table:table-cell>
          <table:table-cell table:style-name="ce57" office:value-type="string">
            <text:p>XXX.057.49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Promissã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1">
          <table:table-cell table:style-name="ce11" office:value-type="string">
            <text:p>Isaura Maria Silva da Costa</text:p>
          </table:table-cell>
          <table:table-cell table:style-name="ce57" office:value-type="string">
            <text:p>XXX.919.26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Ilha Solteir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1">
          <table:table-cell table:style-name="ce11" office:value-type="string">
            <text:p>Maria de Lourdes de Souza (volante)</text:p>
          </table:table-cell>
          <table:table-cell table:style-name="ce57" office:value-type="string">
            <text:p><text:s/>XXX.196.578-XX 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Jacupirang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1">
          <table:table-cell table:style-name="ce11" office:value-type="string">
            <text:p>Maria de Lourdes de Souza (volante)</text:p>
          </table:table-cell>
          <table:table-cell table:style-name="ce57" office:value-type="string">
            <text:p><text:s/>XXX.196.578-XX 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Miracat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1">
          <table:table-cell table:style-name="ce11" office:value-type="string">
            <text:p>Leidimar Abreu Ferreira</text:p>
          </table:table-cell>
          <table:table-cell table:style-name="ce57" office:value-type="string">
            <text:p>XXX.667.675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Américo Brasiliens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6"/>
          <table:table-cell table:style-name="ce56"/>
          <table:table-cell table:style-name="ce13"/>
          <table:table-cell table:style-name="ce8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74="","",IF(OR(ISNUMBER(LEFT(B474,3)+1-1),ISNUMBER(RIGHT(B474,2)+1-1))=TRUE,"XXXXXXXX",""))</text:p>
          </table:table-cell>
          <table:table-cell table:style-name="ce48" office:value-type="string">
            <text:p>msoxl:=IF(A474="Nº do Contrato",COUNTIF(B$7:D$941,B474),"")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luriserv Serviços Técnicos Ltd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75="","",IF(OR(ISNUMBER(LEFT(B475,3)+1-1),ISNUMBER(RIGHT(B475,2)+1-1))=TRUE,"XXXXXXXX",""))</text:p>
          </table:table-cell>
          <table:table-cell table:style-name="ce48" office:value-type="string">
            <text:p>msoxl:=IF(A475="Nº do Contrato",COUNTIF(B$7:D$941,B475),"")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817/2011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76="","",IF(OR(ISNUMBER(LEFT(B476,3)+1-1),ISNUMBER(RIGHT(B476,2)+1-1))=TRUE,"XXXXXXXX",""))</text:p>
          </table:table-cell>
          <table:table-cell table:style-name="ce48" office:value-type="string">
            <text:p>msoxl:=IF(A476="Nº do Contrato",COUNTIF(B$7:D$941,B476),"")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77="","",IF(OR(ISNUMBER(LEFT(B477,3)+1-1),ISNUMBER(RIGHT(B477,2)+1-1))=TRUE,"XXXXXXXX",""))</text:p>
          </table:table-cell>
          <table:table-cell table:style-name="ce48" office:value-type="string">
            <text:p>msoxl:=IF(A477="Nº do Contrato",COUNTIF(B$7:D$941,B477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Alda Maura Mariano</text:p>
          </table:table-cell>
          <table:table-cell table:style-name="ce51" office:value-type="string" office:string-value="XXX.261.798-XX">
            <text:p>XXX.261.798-XX </text:p>
          </table:table-cell>
          <table:table-cell table:style-name="ce57" office:value-type="string">
            <text:p>Auxiliar de Limpeza </text:p>
          </table:table-cell>
          <table:table-cell table:style-name="ce89" office:value-type="string">
            <text:p>Promotoria de Justiça de Catandu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78="","",IF(OR(ISNUMBER(LEFT(B478,3)+1-1),ISNUMBER(RIGHT(B478,2)+1-1))=TRUE,"XXXXXXXX",""))</text:p>
          </table:table-cell>
          <table:table-cell table:style-name="ce48" office:value-type="string">
            <text:p>msoxl:=IF(A478="Nº do Contrato",COUNTIF(B$7:D$941,B478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Andrea Aparecida Ramos</text:p>
          </table:table-cell>
          <table:table-cell table:style-name="ce51" office:value-type="string" office:string-value="XXX.548.098-XX">
            <text:p>XXX.548.098-XX </text:p>
          </table:table-cell>
          <table:table-cell table:style-name="ce57" office:value-type="string">
            <text:p>Auxiliar de Limpeza </text:p>
          </table:table-cell>
          <table:table-cell table:style-name="ce89" office:value-type="string">
            <text:p>Promotoria de Justiça de Votuporang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79="","",IF(OR(ISNUMBER(LEFT(B479,3)+1-1),ISNUMBER(RIGHT(B479,2)+1-1))=TRUE,"XXXXXXXX",""))</text:p>
          </table:table-cell>
          <table:table-cell table:style-name="ce48" office:value-type="string">
            <text:p>msoxl:=IF(A479="Nº do Contrato",COUNTIF(B$7:D$941,B479),"")</text:p>
          </table:table-cell>
          <table:table-cell table:number-columns-repeated="1006"/>
        </table:table-row>
        <table:table-row table:style-name="ro6">
          <table:table-cell table:style-name="ce18"/>
          <table:table-cell table:style-name="ce56"/>
          <table:table-cell table:style-name="ce13"/>
          <table:table-cell table:style-name="ce91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80="","",IF(OR(ISNUMBER(LEFT(B480,3)+1-1),ISNUMBER(RIGHT(B480,2)+1-1))=TRUE,"XXXXXXXX",""))</text:p>
          </table:table-cell>
          <table:table-cell table:style-name="ce48" office:value-type="string">
            <text:p>msoxl:=IF(A480="Nº do Contrato",COUNTIF(B$7:D$941,B480),"")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luriserv Serviços Técnicos Ltd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81="","",IF(OR(ISNUMBER(LEFT(B481,3)+1-1),ISNUMBER(RIGHT(B481,2)+1-1))=TRUE,"XXXXXXXX",""))</text:p>
          </table:table-cell>
          <table:table-cell table:style-name="ce48" office:value-type="string">
            <text:p>msoxl:=IF(A481="Nº do Contrato",COUNTIF(B$7:D$941,B481),"")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1/2012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82="","",IF(OR(ISNUMBER(LEFT(B482,3)+1-1),ISNUMBER(RIGHT(B482,2)+1-1))=TRUE,"XXXXXXXX",""))</text:p>
          </table:table-cell>
          <table:table-cell table:style-name="ce48" office:value-type="string">
            <text:p>msoxl:=IF(A482="Nº do Contrato",COUNTIF(B$7:D$941,B482),"")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83="","",IF(OR(ISNUMBER(LEFT(B483,3)+1-1),ISNUMBER(RIGHT(B483,2)+1-1))=TRUE,"XXXXXXXX",""))</text:p>
          </table:table-cell>
          <table:table-cell table:style-name="ce48" office:value-type="string">
            <text:p>msoxl:=IF(A483="Nº do Contrato",COUNTIF(B$7:D$941,B483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Luzia Maria Soares Pazin</text:p>
          </table:table-cell>
          <table:table-cell table:style-name="ce51" office:value-type="string" office:string-value=" XXX.214.528-XX ">
            <text:p><text:s/>XXX.214.528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Área Regional de Presidente Prudent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84="","",IF(OR(ISNUMBER(LEFT(B484,3)+1-1),ISNUMBER(RIGHT(B484,2)+1-1))=TRUE,"XXXXXXXX",""))</text:p>
          </table:table-cell>
          <table:table-cell table:style-name="ce48" office:value-type="string">
            <text:p>msoxl:=IF(A484="Nº do Contrato",COUNTIF(B$7:D$941,B484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Sandra Queiroz Ferreira</text:p>
          </table:table-cell>
          <table:table-cell table:style-name="ce51" office:value-type="string" office:string-value=" XXX.026.628-XX ">
            <text:p><text:s/>XXX.026.628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Área Regional de Presidente Prudent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Helenilda Alves da Silva</text:p>
          </table:table-cell>
          <table:table-cell table:style-name="ce51" office:value-type="string" office:string-value=" XXX.228.479-XX ">
            <text:p><text:s/>XXX.228.479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Ros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3">
          <table:table-cell table:style-name="ce11" office:value-type="string">
            <text:p>Sidneia Aparecida Jassi</text:p>
          </table:table-cell>
          <table:table-cell table:style-name="ce51" office:value-type="string" office:string-value=" XXX.831.728-XX ">
            <text:p><text:s/>XXX.831.728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Execuções Criminais de Tupã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87="","",IF(OR(ISNUMBER(LEFT(B487,3)+1-1),ISNUMBER(RIGHT(B487,2)+1-1))=TRUE,"XXXXXXXX",""))</text:p>
          </table:table-cell>
          <table:table-cell table:style-name="ce48" office:value-type="string">
            <text:p>msoxl:=IF(A487="Nº do Contrato",COUNTIF(B$7:D$941,B487),"")</text:p>
          </table:table-cell>
          <table:table-cell table:number-columns-repeated="1006"/>
        </table:table-row>
        <table:table-row table:style-name="ro6">
          <table:table-cell table:style-name="ce16"/>
          <table:table-cell table:style-name="ce56"/>
          <table:table-cell table:style-name="ce13"/>
          <table:table-cell table:style-name="ce8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88="","",IF(OR(ISNUMBER(LEFT(B488,3)+1-1),ISNUMBER(RIGHT(B488,2)+1-1))=TRUE,"XXXXXXXX",""))</text:p>
          </table:table-cell>
          <table:table-cell table:style-name="ce48" office:value-type="string">
            <text:p>msoxl:=IF(A488="Nº do Contrato",COUNTIF(B$7:D$941,B488),"")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enac Terceirizações, Multisserviços e Comércio Ltd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89="","",IF(OR(ISNUMBER(LEFT(B489,3)+1-1),ISNUMBER(RIGHT(B489,2)+1-1))=TRUE,"XXXXXXXX",""))</text:p>
          </table:table-cell>
          <table:table-cell table:style-name="ce48" office:value-type="string">
            <text:p>msoxl:=IF(A489="Nº do Contrato",COUNTIF(B$7:D$941,B489),"")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0/2012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90="","",IF(OR(ISNUMBER(LEFT(B490,3)+1-1),ISNUMBER(RIGHT(B490,2)+1-1))=TRUE,"XXXXXXXX",""))</text:p>
          </table:table-cell>
          <table:table-cell table:style-name="ce48" office:value-type="string">
            <text:p>msoxl:=IF(A490="Nº do Contrato",COUNTIF(B$7:D$941,B490),"")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91="","",IF(OR(ISNUMBER(LEFT(B491,3)+1-1),ISNUMBER(RIGHT(B491,2)+1-1))=TRUE,"XXXXXXXX",""))</text:p>
          </table:table-cell>
          <table:table-cell table:style-name="ce48" office:value-type="string">
            <text:p>msoxl:=IF(A491="Nº do Contrato",COUNTIF(B$7:D$941,B491),"")</text:p>
          </table:table-cell>
          <table:table-cell table:number-columns-repeated="1006"/>
        </table:table-row>
        <table:table-row table:style-name="ro47">
          <table:table-cell table:style-name="ce11" office:value-type="string">
            <text:p>Viviane Garcia dos Santos</text:p>
          </table:table-cell>
          <table:table-cell table:style-name="ce51" office:value-type="string" office:string-value=" XXX.491.948-XX ">
            <text:p><text:s/>XXX.491.948-XX <text:s/>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Promotoria de Justiça de Avaré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 office:value-type="string">
            <text:p>msoxl:=IF(A492="Nº do Contrato",COUNTIF(B$7:D$941,B492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Rosana Aparecida Ferreira</text:p>
          </table:table-cell>
          <table:table-cell table:style-name="ce57" office:value-type="string">
            <text:p><text:s/>XXX.955.258-XX </text:p>
          </table:table-cell>
          <table:table-cell table:style-name="ce83" office:value-type="string">
            <text:p>Auxiliar de Limpeza</text:p>
          </table:table-cell>
          <table:table-cell table:style-name="ce11" office:value-type="string">
            <text:p>Promotoria de Justiça de Garç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93="","",IF(OR(ISNUMBER(LEFT(B493,3)+1-1),ISNUMBER(RIGHT(B493,2)+1-1))=TRUE,"XXXXXXXX",""))</text:p>
          </table:table-cell>
          <table:table-cell table:style-name="ce48" office:value-type="string">
            <text:p>msoxl:=IF(A493="Nº do Contrato",COUNTIF(B$7:D$941,B493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Monica Fatima Machado</text:p>
          </table:table-cell>
          <table:table-cell table:style-name="ce51" office:value-type="string" office:string-value=" XXX.949.818-XX ">
            <text:p><text:s/>XXX.949.818-XX <text:s/></text:p>
          </table:table-cell>
          <table:table-cell table:style-name="ce83" office:value-type="string">
            <text:p>Auxiliar de Limpeza</text:p>
          </table:table-cell>
          <table:table-cell table:style-name="ce11" office:value-type="string">
            <text:p>Promotoria de Justiça de Maríli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94="","",IF(OR(ISNUMBER(LEFT(B494,3)+1-1),ISNUMBER(RIGHT(B494,2)+1-1))=TRUE,"XXXXXXXX",""))</text:p>
          </table:table-cell>
          <table:table-cell table:style-name="ce48" office:value-type="string">
            <text:p>msoxl:=IF(A494="Nº do Contrato",COUNTIF(B$7:D$941,B494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Nilza Monteiro da Silva Neves</text:p>
          </table:table-cell>
          <table:table-cell table:style-name="ce51" office:value-type="string" office:string-value=" XXX.228.128-XX ">
            <text:p><text:s/>XXX.228.128-XX <text:s/></text:p>
          </table:table-cell>
          <table:table-cell table:style-name="ce83" office:value-type="string">
            <text:p>Auxiliar de Limpeza</text:p>
          </table:table-cell>
          <table:table-cell table:style-name="ce11" office:value-type="string">
            <text:p>Promotoria de Justiça de Maríli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Margareth Maria de Arsenio Gonzalez</text:p>
          </table:table-cell>
          <table:table-cell table:style-name="ce51" office:value-type="string" office:string-value=" XXX.180.568-XX ">
            <text:p><text:s/>XXX.180.568-XX <text:s/></text:p>
          </table:table-cell>
          <table:table-cell table:style-name="ce83" office:value-type="string">
            <text:p>Auxiliar de Limpeza</text:p>
          </table:table-cell>
          <table:table-cell table:style-name="ce11" office:value-type="string">
            <text:p>Promotoria de Justiça de Maríli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Telma Teresa Leal Tristão</text:p>
          </table:table-cell>
          <table:table-cell table:style-name="ce57" office:value-type="string">
            <text:p><text:s/>XXX.589.948-XX </text:p>
          </table:table-cell>
          <table:table-cell table:style-name="ce83" office:value-type="string">
            <text:p>Auxiliar de Limpeza</text:p>
          </table:table-cell>
          <table:table-cell table:style-name="ce11" office:value-type="string">
            <text:p>Promotoria de Justiça de Itaí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Eliane Cristina Marcon Prado</text:p>
          </table:table-cell>
          <table:table-cell table:style-name="ce57" office:value-type="string">
            <text:p><text:s/>XXX.483.018-XX </text:p>
          </table:table-cell>
          <table:table-cell table:style-name="ce83" office:value-type="string">
            <text:p>Auxiliar de Limpeza</text:p>
          </table:table-cell>
          <table:table-cell table:style-name="ce11" office:value-type="string">
            <text:p>Promotoria de Justiça de Pirajuí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98="","",IF(OR(ISNUMBER(LEFT(B498,3)+1-1),ISNUMBER(RIGHT(B498,2)+1-1))=TRUE,"XXXXXXXX",""))</text:p>
          </table:table-cell>
          <table:table-cell table:style-name="ce48" office:value-type="string">
            <text:p>msoxl:=IF(A498="Nº do Contrato",COUNTIF(B$7:D$941,B498),"")</text:p>
          </table:table-cell>
          <table:table-cell table:number-columns-repeated="1006"/>
        </table:table-row>
        <table:table-row table:style-name="ro6">
          <table:table-cell table:style-name="ce16"/>
          <table:table-cell table:style-name="ce56"/>
          <table:table-cell table:style-name="ce13"/>
          <table:table-cell table:style-name="ce8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499="","",IF(OR(ISNUMBER(LEFT(B499,3)+1-1),ISNUMBER(RIGHT(B499,2)+1-1))=TRUE,"XXXXXXXX",""))</text:p>
          </table:table-cell>
          <table:table-cell table:style-name="ce48" office:value-type="string">
            <text:p>msoxl:=IF(A499="Nº do Contrato",COUNTIF(B$7:D$941,B499),"")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00="","",IF(OR(ISNUMBER(LEFT(B500,3)+1-1),ISNUMBER(RIGHT(B500,2)+1-1))=TRUE,"XXXXXXXX",""))</text:p>
          </table:table-cell>
          <table:table-cell table:style-name="ce48" office:value-type="string">
            <text:p>msoxl:=IF(A500="Nº do Contrato",COUNTIF(B$7:D$941,B500),"")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2020/2013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01="","",IF(OR(ISNUMBER(LEFT(B501,3)+1-1),ISNUMBER(RIGHT(B501,2)+1-1))=TRUE,"XXXXXXXX",""))</text:p>
          </table:table-cell>
          <table:table-cell table:style-name="ce48" office:value-type="string">
            <text:p>msoxl:=IF(A501="Nº do Contrato",COUNTIF(B$7:D$941,B501),"")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02="","",IF(OR(ISNUMBER(LEFT(B502,3)+1-1),ISNUMBER(RIGHT(B502,2)+1-1))=TRUE,"XXXXXXXX",""))</text:p>
          </table:table-cell>
          <table:table-cell table:style-name="ce48" office:value-type="string">
            <text:p>msoxl:=IF(A502="Nº do Contrato",COUNTIF(B$7:D$941,B502),"")</text:p>
          </table:table-cell>
          <table:table-cell table:number-columns-repeated="1006"/>
        </table:table-row>
        <table:table-row table:style-name="ro28">
          <table:table-cell table:style-name="ce11" office:value-type="string">
            <text:p>Elisabete Marchiolli</text:p>
          </table:table-cell>
          <table:table-cell table:style-name="ce51" office:value-type="string" office:string-value=" XXX.236.668-XX ">
            <text:p><text:s/>XXX.236.66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Cível e Criminal de Araçatu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03="","",IF(OR(ISNUMBER(LEFT(B503,3)+1-1),ISNUMBER(RIGHT(B503,2)+1-1))=TRUE,"XXXXXXXX",""))</text:p>
          </table:table-cell>
          <table:table-cell table:style-name="ce48" office:value-type="string">
            <text:p>msoxl:=IF(A503="Nº do Contrato",COUNTIF(B$7:D$941,B503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Cristiane Soares de Castro</text:p>
          </table:table-cell>
          <table:table-cell table:style-name="ce51" office:value-type="string" office:string-value=" XXX.776.288-XX ">
            <text:p><text:s/>XXX.776.28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GAEMA Núcleo médio Paranapanema de Assi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04="","",IF(OR(ISNUMBER(LEFT(B504,3)+1-1),ISNUMBER(RIGHT(B504,2)+1-1))=TRUE,"XXXXXXXX",""))</text:p>
          </table:table-cell>
          <table:table-cell table:style-name="ce48" office:value-type="string">
            <text:p>msoxl:=IF(A504="Nº do Contrato",COUNTIF(B$7:D$941,B504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Elisabete Marchiolli (volante)</text:p>
          </table:table-cell>
          <table:table-cell table:style-name="ce51" office:value-type="string" office:string-value=" XXX.236.668-XX ">
            <text:p><text:s/>XXX.236.66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Birigui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05="","",IF(OR(ISNUMBER(LEFT(B505,3)+1-1),ISNUMBER(RIGHT(B505,2)+1-1))=TRUE,"XXXXXXXX",""))</text:p>
          </table:table-cell>
          <table:table-cell table:style-name="ce48" office:value-type="string">
            <text:p>msoxl:=IF(A505="Nº do Contrato",COUNTIF(B$7:D$941,B505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Selma Gonçalves Carvalho de Paula</text:p>
          </table:table-cell>
          <table:table-cell table:style-name="ce57" office:value-type="string">
            <text:p>XXX.975.858-XX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Caçapa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 office:value-type="string">
            <text:p>msoxl:=IF(A506="Nº do Contrato",COUNTIF(B$7:D$941,B506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Maria Alice Peniche Ernandes</text:p>
          </table:table-cell>
          <table:table-cell table:style-name="ce51" office:value-type="string" office:string-value=" XXX.887.528-XX ">
            <text:p><text:s/>XXX.887.52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Cananéi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07="","",IF(OR(ISNUMBER(LEFT(B507,3)+1-1),ISNUMBER(RIGHT(B507,2)+1-1))=TRUE,"XXXXXXXX",""))</text:p>
          </table:table-cell>
          <table:table-cell table:style-name="ce48" office:value-type="string">
            <text:p>msoxl:=IF(A507="Nº do Contrato",COUNTIF(B$7:D$941,B507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Angélica Cristina Damasceno</text:p>
          </table:table-cell>
          <table:table-cell table:style-name="ce51" office:value-type="string" office:string-value=" XXX.345.778-XX ">
            <text:p><text:s/>XXX.345.77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Iepê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 office:value-type="string">
            <text:p>msoxl:=IF(A508="Nº do Contrato",COUNTIF(B$7:D$941,B508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Patricia Donizeti da Costa Ramos</text:p>
          </table:table-cell>
          <table:table-cell table:style-name="ce51" office:value-type="string" office:string-value=" XXX.644.638-XX ">
            <text:p><text:s/>XXX.644.63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Ipauss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09="","",IF(OR(ISNUMBER(LEFT(B509,3)+1-1),ISNUMBER(RIGHT(B509,2)+1-1))=TRUE,"XXXXXXXX",""))</text:p>
          </table:table-cell>
          <table:table-cell table:style-name="ce48" office:value-type="string">
            <text:p>msoxl:=IF(A509="Nº do Contrato",COUNTIF(B$7:D$941,B509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Roseli de Souza Lima</text:p>
          </table:table-cell>
          <table:table-cell table:style-name="ce51" office:value-type="string" office:string-value=" XXX.450.008-XX ">
            <text:p><text:s/>XXX.450.00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Itanhaém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10="","",IF(OR(ISNUMBER(LEFT(B510,3)+1-1),ISNUMBER(RIGHT(B510,2)+1-1))=TRUE,"XXXXXXXX",""))</text:p>
          </table:table-cell>
          <table:table-cell table:style-name="ce48" office:value-type="string">
            <text:p>msoxl:=IF(A510="Nº do Contrato",COUNTIF(B$7:D$941,B510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Claudia Regina de Souza</text:p>
          </table:table-cell>
          <table:table-cell table:style-name="ce51" office:value-type="string" office:string-value=" XXX.948.078-XX ">
            <text:p><text:s/>XXX.948.07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Itaporang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11="","",IF(OR(ISNUMBER(LEFT(B511,3)+1-1),ISNUMBER(RIGHT(B511,2)+1-1))=TRUE,"XXXXXXXX",""))</text:p>
          </table:table-cell>
          <table:table-cell table:style-name="ce48" office:value-type="string">
            <text:p>msoxl:=IF(A511="Nº do Contrato",COUNTIF(B$7:D$941,B511),"")</text:p>
          </table:table-cell>
          <table:table-cell table:number-columns-repeated="1006"/>
        </table:table-row>
        <table:table-row table:style-name="ro32">
          <table:table-cell table:style-name="ce11" office:value-type="string">
            <text:p>Maria Braz da Silva</text:p>
          </table:table-cell>
          <table:table-cell table:style-name="ce51" office:value-type="string" office:string-value=" XXX.079.708-XX ">
            <text:p><text:s/>XXX.079.70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Itati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12="","",IF(OR(ISNUMBER(LEFT(B512,3)+1-1),ISNUMBER(RIGHT(B512,2)+1-1))=TRUE,"XXXXXXXX",""))</text:p>
          </table:table-cell>
          <table:table-cell table:style-name="ce48" office:value-type="string">
            <text:p>msoxl:=IF(A512="Nº do Contrato",COUNTIF(B$7:D$941,B512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Magali de Arruda</text:p>
          </table:table-cell>
          <table:table-cell table:style-name="ce51" office:value-type="string" office:string-value=" XXX.283.368-XX ">
            <text:p><text:s/>XXX.283.36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It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13="","",IF(OR(ISNUMBER(LEFT(B513,3)+1-1),ISNUMBER(RIGHT(B513,2)+1-1))=TRUE,"XXXXXXXX",""))</text:p>
          </table:table-cell>
          <table:table-cell table:style-name="ce48" office:value-type="string">
            <text:p>msoxl:=IF(A513="Nº do Contrato",COUNTIF(B$7:D$941,B513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Daniela Cristina Rodrigues Teixeira</text:p>
          </table:table-cell>
          <table:table-cell table:style-name="ce51" office:value-type="string" office:string-value=" XXX.075.288-XX ">
            <text:p><text:s/>XXX.075.28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Olímpi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14="","",IF(OR(ISNUMBER(LEFT(B514,3)+1-1),ISNUMBER(RIGHT(B514,2)+1-1))=TRUE,"XXXXXXXX",""))</text:p>
          </table:table-cell>
          <table:table-cell table:style-name="ce48" office:value-type="string">
            <text:p>msoxl:=IF(A514="Nº do Contrato",COUNTIF(B$7:D$941,B514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Daniela de Souza Machado</text:p>
          </table:table-cell>
          <table:table-cell table:style-name="ce57" office:value-type="string">
            <text:p>XXX.527.358-XX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Cível de Pindamonhanga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15="","",IF(OR(ISNUMBER(LEFT(B515,3)+1-1),ISNUMBER(RIGHT(B515,2)+1-1))=TRUE,"XXXXXXXX",""))</text:p>
          </table:table-cell>
          <table:table-cell table:style-name="ce48" office:value-type="string">
            <text:p>msoxl:=IF(A515="Nº do Contrato",COUNTIF(B$7:D$941,B515),"")</text:p>
          </table:table-cell>
          <table:table-cell table:number-columns-repeated="1006"/>
        </table:table-row>
        <table:table-row table:style-name="ro31">
          <table:table-cell table:style-name="ce11" office:value-type="string">
            <text:p>Isabela da Silva Santos</text:p>
          </table:table-cell>
          <table:table-cell table:style-name="ce51" office:value-type="string" office:string-value=" XXX.443.218-XX ">
            <text:p><text:s/>XXX.443.21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Praia Grand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Fabiana Costa da Silva Dias</text:p>
          </table:table-cell>
          <table:table-cell table:style-name="ce51" office:value-type="string" office:string-value=" XXX.278.428-XX ">
            <text:p><text:s/>XXX.278.42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Praia Grand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17="","",IF(OR(ISNUMBER(LEFT(B517,3)+1-1),ISNUMBER(RIGHT(B517,2)+1-1))=TRUE,"XXXXXXXX",""))</text:p>
          </table:table-cell>
          <table:table-cell table:style-name="ce48" office:value-type="string">
            <text:p>msoxl:=IF(A517="Nº do Contrato",COUNTIF(B$7:D$941,B517),"")</text:p>
          </table:table-cell>
          <table:table-cell table:number-columns-repeated="1006"/>
        </table:table-row>
        <table:table-row table:style-name="ro9">
          <table:table-cell table:style-name="ce11" office:value-type="string">
            <text:p>Kelly Cristina de Lara Aguiar</text:p>
          </table:table-cell>
          <table:table-cell table:style-name="ce57" office:value-type="string">
            <text:p>XXX.958.058-XX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Registr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Zenilda Ferreira de Lima</text:p>
          </table:table-cell>
          <table:table-cell table:style-name="ce57" office:value-type="string">
            <text:p>XXX.286.128-XX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Área Regional de Sant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Maria Lucimeire da Silva Gomes</text:p>
          </table:table-cell>
          <table:table-cell table:style-name="ce57" office:value-type="string">
            <text:p>XXX.283.024-XX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Área Regional de Sant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Berenice Maria Barbosa da Silva</text:p>
          </table:table-cell>
          <table:table-cell table:style-name="ce57" office:value-type="string">
            <text:p>XXX.633.428-XX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GAEMA - Sant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Rita Fátima de Sene Rodrigues</text:p>
          </table:table-cell>
          <table:table-cell table:style-name="ce57" office:value-type="string">
            <text:p>XXX.139.298-XX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São José dos Camp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9">
          <table:table-cell table:style-name="ce19" office:value-type="string">
            <text:p>Dulcineia Aparecida Braga</text:p>
          </table:table-cell>
          <table:table-cell table:style-name="ce59" office:value-type="string">
            <text:p><text:s/>XXX.282.728-XX 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São José dos Camp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9">
          <table:table-cell table:style-name="ce19" office:value-type="string">
            <text:p>Isabel Tereza da Silva Santos</text:p>
          </table:table-cell>
          <table:table-cell table:style-name="ce51" office:value-type="string" office:string-value=" XXX.013.878-XX ">
            <text:p><text:s/>XXX.013.87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São Luiz Paraiting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2">
          <table:table-cell table:style-name="ce11" office:value-type="string">
            <text:p>Luzia Rodrigues da Mata Pires</text:p>
          </table:table-cell>
          <table:table-cell table:style-name="ce51" office:value-type="string" office:string-value=" XXX.269.868-XX ">
            <text:p><text:s/>XXX.269.86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São Roqu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">
          <table:table-cell table:style-name="ce11" office:value-type="string">
            <text:p>Maria Luiza Scatulon</text:p>
          </table:table-cell>
          <table:table-cell table:style-name="ce51" office:value-type="string" office:string-value=" XXX.460.868-XX ">
            <text:p><text:s/>XXX.460.86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Tabapuã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Wanessa Dias Santana Rego</text:p>
          </table:table-cell>
          <table:table-cell table:style-name="ce51" office:value-type="string" office:string-value=" XXX.960.028-XX ">
            <text:p><text:s/>XXX.960.02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Cível e Criminal Sorocaba(Forum)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6"/>
          <table:table-cell table:style-name="ce56"/>
          <table:table-cell table:style-name="ce13"/>
          <table:table-cell table:style-name="ce8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2/2014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Isis Padovan Alves</text:p>
          </table:table-cell>
          <table:table-cell table:style-name="ce51" office:value-type="string" office:string-value=" XXX.494.208-XX ">
            <text:p><text:s/>XXX.494.20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Área Regional de Araçatu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Vera Lucia da Silva Santos</text:p>
          </table:table-cell>
          <table:table-cell table:style-name="ce51" office:value-type="string" office:string-value=" XXX.692.808-XX ">
            <text:p><text:s/>XXX.692.80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Área Regional de Araçatu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Andreia Cristina Gonzaga da Silva</text:p>
          </table:table-cell>
          <table:table-cell table:style-name="ce51" office:value-type="string" office:string-value=" XXX.400.778-XX ">
            <text:p><text:s/>XXX.400.77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Área Regional de Araçatu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Ana Maria Coelho da Silva</text:p>
          </table:table-cell>
          <table:table-cell table:style-name="ce51" office:value-type="string" office:string-value=" XXX.773.648-XX ">
            <text:p><text:s/>XXX.773.64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Área Regional de Baur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Valdirene Aparecida Lourenço</text:p>
          </table:table-cell>
          <table:table-cell table:style-name="ce51" office:value-type="string" office:string-value=" XXX.294.558-XX ">
            <text:p><text:s/>XXX.294.55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Área Regional de Baur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Mirian das Neves</text:p>
          </table:table-cell>
          <table:table-cell table:style-name="ce51" office:value-type="string" office:string-value="  XXX.673.708-XX  ">
            <text:p><text:s text:c="2"/>XXX.673.708-XX <text:s text:c="2"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Área Regional de Baur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Regina Cristina Nunes Amaro</text:p>
          </table:table-cell>
          <table:table-cell table:style-name="ce51" office:value-type="string" office:string-value="  XXX.193.868-XX  ">
            <text:p><text:s text:c="2"/>XXX.193.868-XX <text:s text:c="2"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Área Regional de Baur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Dalva Aparecida Mora Molinari</text:p>
          </table:table-cell>
          <table:table-cell table:style-name="ce51" office:value-type="string" office:string-value=" XXX.776.618-XX ">
            <text:p><text:s/>XXX.776.61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Borborem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1">
          <table:table-cell table:style-name="ce11" office:value-type="string">
            <text:p>Selma Gonçalves Carvalho de Paula</text:p>
          </table:table-cell>
          <table:table-cell table:style-name="ce51" office:value-type="string" office:string-value="XXX.975.858-XX">
            <text:p>XXX.975.858-XX 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Caçapava (sala de apoio)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Edilaine Ribeiro David</text:p>
          </table:table-cell>
          <table:table-cell table:style-name="ce51" office:value-type="string" office:string-value=" XXX.621.648-XX ">
            <text:p><text:s/>XXX.621.64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Cubatã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Patricia Silva da Conceição</text:p>
          </table:table-cell>
          <table:table-cell table:style-name="ce51" office:value-type="string" office:string-value=" XXX.619.598-XX ">
            <text:p><text:s/>XXX.619.59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Cubatã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0">
          <table:table-cell table:style-name="ce11" office:value-type="string">
            <text:p>Eliana de Oliveira</text:p>
          </table:table-cell>
          <table:table-cell table:style-name="ce51" office:value-type="string" office:string-value=" XXX.462.708-XX ">
            <text:p><text:s/>XXX.462.70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Área Regional de Franca (nova sede)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0">
          <table:table-cell table:style-name="ce11" office:value-type="string">
            <text:p>Gilvania Silva de Brito</text:p>
          </table:table-cell>
          <table:table-cell table:style-name="ce51" office:value-type="string" office:string-value=" XXX.062.948-XX ">
            <text:p><text:s/>XXX.062.94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Área Regional de Franca (nova sede)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8">
          <table:table-cell table:style-name="ce11" office:value-type="string">
            <text:p>Angélica dos Santos G. do Nascimento</text:p>
          </table:table-cell>
          <table:table-cell table:style-name="ce51" office:value-type="string" office:string-value=" XXX.831.118-XX ">
            <text:p><text:s/>XXX.831.11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Área Regional de Franca (nova sede)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9">
          <table:table-cell table:style-name="ce11" office:value-type="string">
            <text:p>Mirta Aparecida Kulisauskas</text:p>
          </table:table-cell>
          <table:table-cell table:style-name="ce57" office:value-type="string">
            <text:p><text:s/>XXX.778.038-XX 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Jundiaí (Forum)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1">
          <table:table-cell table:style-name="ce11" office:value-type="string">
            <text:p>Maria Aparecida Martins</text:p>
          </table:table-cell>
          <table:table-cell table:style-name="ce51" office:value-type="string" office:string-value=" XXX.360.858-XX ">
            <text:p><text:s/>XXX.360.85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Jundiaí (Forum)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8">
          <table:table-cell table:style-name="ce11" office:value-type="string">
            <text:p>Maria Helena Ambrosio Bessa</text:p>
          </table:table-cell>
          <table:table-cell table:style-name="ce51" office:value-type="string" office:string-value=" XXX.678.188-XX ">
            <text:p><text:s/>XXX.678.18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Mirasso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Elenice Terezinha Pires Ramos</text:p>
          </table:table-cell>
          <table:table-cell table:style-name="ce51" office:value-type="string" office:string-value=" XXX.955.368-XX ">
            <text:p><text:s/>XXX.955.36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Mogi-Guaç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Vera Maria Perez Lourenço</text:p>
          </table:table-cell>
          <table:table-cell table:style-name="ce51" office:value-type="string" office:string-value="XXX.230.028-XX">
            <text:p>XXX.230.028-XX 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Penápoli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Elcineide Pereira Soares Antonio</text:p>
          </table:table-cell>
          <table:table-cell table:style-name="ce51" office:value-type="string" office:string-value=" XXX.624.398-XX ">
            <text:p><text:s/>XXX.624.39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Área Regional de Piracica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Juliana Cristina Ferreira Tempes</text:p>
          </table:table-cell>
          <table:table-cell table:style-name="ce51" office:value-type="string" office:string-value=" XXX.059.068-XX ">
            <text:p><text:s/>XXX.059.06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Área Regional de Piracica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Jane Maria Ferreira Tempes</text:p>
          </table:table-cell>
          <table:table-cell table:style-name="ce51" office:value-type="string" office:string-value=" XXX.188.048-XX ">
            <text:p><text:s/>XXX.188.04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Área Regional de Piracica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Maria Eurides Xavier</text:p>
          </table:table-cell>
          <table:table-cell table:style-name="ce51" office:value-type="string" office:string-value=" XXX.765.288-XX ">
            <text:p><text:s/>XXX.765.28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Área Regional de Ribeirão Pret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David dos Santos</text:p>
          </table:table-cell>
          <table:table-cell table:style-name="ce51" office:value-type="string" office:string-value=" XXX.790.158-XX ">
            <text:p><text:s/>XXX.790.15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Área Regional de Ribeirão Pret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Ana Maria Correia da Silva</text:p>
          </table:table-cell>
          <table:table-cell table:style-name="ce51" office:value-type="string" office:string-value=" XXX.831.244-XX ">
            <text:p><text:s/>XXX.831.244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Área Regional de Ribeirão Pret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2">
          <table:table-cell table:style-name="ce11" office:value-type="string">
            <text:p>Isabel Eudalia da Cruz</text:p>
          </table:table-cell>
          <table:table-cell table:style-name="ce51" office:value-type="string" office:string-value=" XXX.511.328-XX ">
            <text:p><text:s/>XXX.511.32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Área Regional de Ribeirão Preto (R. Alice A.Saad)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Elaine Gomes Ferreira</text:p>
          </table:table-cell>
          <table:table-cell table:style-name="ce51" office:value-type="string" office:string-value=" XXX.382.628-XX ">
            <text:p><text:s/>XXX.382.628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Martinópoli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Pamela Garcia Quintilhano</text:p>
          </table:table-cell>
          <table:table-cell table:style-name="ce51" office:value-type="string" office:string-value=" XXX.682.587-XX ">
            <text:p><text:s/>XXX.682.587-XX <text:s/>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São João da Boa Vist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2">
          <table:table-cell table:style-name="ce11" office:value-type="string">
            <text:p>Elaine Aparecida Eustáquio</text:p>
          </table:table-cell>
          <table:table-cell table:style-name="ce51" office:value-type="string" office:string-value="XXX.470.728-XX">
            <text:p>XXX.470.728-XX 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de Pedregulh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Maria Aparecida Gonçalves</text:p>
          </table:table-cell>
          <table:table-cell table:style-name="ce51" office:value-type="string" office:string-value="XXX.367.088-XX">
            <text:p>XXX.367.088-XX </text:p>
          </table:table-cell>
          <table:table-cell table:style-name="ce57" office:value-type="string">
            <text:p>Servente de Limpeza</text:p>
          </table:table-cell>
          <table:table-cell table:style-name="ce86" office:value-type="string">
            <text:p>Promotoria de Justiça Cível e Criminal Sorocaba(novo)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7"/>
          <table:table-cell table:style-name="ce60"/>
          <table:table-cell table:style-name="ce58"/>
          <table:table-cell table:style-name="ce9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20" office:value-type="string">
            <text:p>Empresa Contratada</text:p>
          </table:table-cell>
          <table:table-cell table:style-name="ce20" office:value-type="string" table:number-columns-spanned="3" table:number-rows-spanned="1">
            <text:p>RCA - Produtos e Serviços Ltd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61="","",IF(OR(ISNUMBER(LEFT(B561,3)+1-1),ISNUMBER(RIGHT(B561,2)+1-1))=TRUE,"XXXXXXXX",""))</text:p>
          </table:table-cell>
          <table:table-cell table:style-name="ce48" office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2/2012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62="","",IF(OR(ISNUMBER(LEFT(B562,3)+1-1),ISNUMBER(RIGHT(B562,2)+1-1))=TRUE,"XXXXXXXX",""))</text:p>
          </table:table-cell>
          <table:table-cell table:style-name="ce48" office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63="","",IF(OR(ISNUMBER(LEFT(B563,3)+1-1),ISNUMBER(RIGHT(B563,2)+1-1))=TRUE,"XXXXXXXX",""))</text:p>
          </table:table-cell>
          <table:table-cell table:style-name="ce48" office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Selma Bezerra da Silva</text:p>
          </table:table-cell>
          <table:table-cell table:style-name="ce51" office:value-type="string" office:string-value=" XXX.743.428-XX ">
            <text:p><text:s/>XXX.743.428-XX <text:s/>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Promotoria de Justiça de Ampar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64="","",IF(OR(ISNUMBER(LEFT(B564,3)+1-1),ISNUMBER(RIGHT(B564,2)+1-1))=TRUE,"XXXXXXXX",""))</text:p>
          </table:table-cell>
          <table:table-cell table:style-name="ce48" office:value-type="string">
            <text:p>msoxl:=IF(A564="Nº do Contrato",COUNTIF(B$7:D$941,B564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Edinusia Araujo da Silva</text:p>
          </table:table-cell>
          <table:table-cell table:style-name="ce57" office:value-type="string">
            <text:p>XXX.410.705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Araraquar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65="","",IF(OR(ISNUMBER(LEFT(B565,3)+1-1),ISNUMBER(RIGHT(B565,2)+1-1))=TRUE,"XXXXXXXX",""))</text:p>
          </table:table-cell>
          <table:table-cell table:style-name="ce48" office:value-type="string">
            <text:p>msoxl:=IF(A565="Nº do Contrato",COUNTIF(B$7:D$941,B565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Leoni de Oliveira</text:p>
          </table:table-cell>
          <table:table-cell table:style-name="ce57" office:value-type="string">
            <text:p>XXX.045.84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Araraquar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Rosimeire Jardim</text:p>
          </table:table-cell>
          <table:table-cell table:style-name="ce57" office:value-type="string">
            <text:p>XXX.456.64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Araraquar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Cassia Romera da Silva</text:p>
          </table:table-cell>
          <table:table-cell table:style-name="ce51" office:value-type="string" office:string-value="XXX.788.838-XX">
            <text:p>XXX.788.838-XX 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6ª Promotoria de Justiça de Assi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Rosiclei Celestino</text:p>
          </table:table-cell>
          <table:table-cell table:style-name="ce51" office:value-type="string" office:string-value=" XXX.546.818-XX ">
            <text:p><text:s/>XXX.546.818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Barret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Rosangela Aparecida Moreira</text:p>
          </table:table-cell>
          <table:table-cell table:style-name="ce51" office:value-type="string" office:string-value=" XXX.814.938-XX ">
            <text:p><text:s/>XXX.814.938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Cachoeira Paulist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70="","",IF(OR(ISNUMBER(LEFT(B570,3)+1-1),ISNUMBER(RIGHT(B570,2)+1-1))=TRUE,"XXXXXXXX",""))</text:p>
          </table:table-cell>
          <table:table-cell table:style-name="ce48" office:value-type="string">
            <text:p>msoxl:=IF(A570="Nº do Contrato",COUNTIF(B$7:D$941,B570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Francisca Eliane Barreto Sousa</text:p>
          </table:table-cell>
          <table:table-cell table:style-name="ce51" office:value-type="string" office:string-value=" XXX.137.513-XX ">
            <text:p><text:s/>XXX.137.513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Vila Mimosa - Campina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Vanderleia Lima da Costa Bernardo</text:p>
          </table:table-cell>
          <table:table-cell table:style-name="ce57" office:value-type="string">
            <text:p><text:s/>XXX.146.962-XX 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Caraguatatu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Simone de Moraes Dias</text:p>
          </table:table-cell>
          <table:table-cell table:style-name="ce51" office:value-type="string" office:string-value="XXX.996.368-XX">
            <text:p>XXX.996.368-XX 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Promotoria de Justiça de Hortolândi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73="","",IF(OR(ISNUMBER(LEFT(B573,3)+1-1),ISNUMBER(RIGHT(B573,2)+1-1))=TRUE,"XXXXXXXX",""))</text:p>
          </table:table-cell>
          <table:table-cell table:style-name="ce48" office:value-type="string">
            <text:p>msoxl:=IF(A573="Nº do Contrato",COUNTIF(B$7:D$941,B573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Ivanete de Oliveira Marques</text:p>
          </table:table-cell>
          <table:table-cell table:style-name="ce51" office:value-type="string" office:string-value=" XXX.578.878-XX ">
            <text:p><text:s/>XXX.578.878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Indaiatu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74="","",IF(OR(ISNUMBER(LEFT(B574,3)+1-1),ISNUMBER(RIGHT(B574,2)+1-1))=TRUE,"XXXXXXXX",""))</text:p>
          </table:table-cell>
          <table:table-cell table:style-name="ce48" office:value-type="string">
            <text:p>msoxl:=IF(A574="Nº do Contrato",COUNTIF(B$7:D$941,B574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Maria Aparecida Brandão Palmieri</text:p>
          </table:table-cell>
          <table:table-cell table:style-name="ce51" office:value-type="string" office:string-value=" XXX.728.358-XX ">
            <text:p><text:s/>XXX.728.358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Itapir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75="","",IF(OR(ISNUMBER(LEFT(B575,3)+1-1),ISNUMBER(RIGHT(B575,2)+1-1))=TRUE,"XXXXXXXX",""))</text:p>
          </table:table-cell>
          <table:table-cell table:style-name="ce48" office:value-type="string">
            <text:p>msoxl:=IF(A575="Nº do Contrato",COUNTIF(B$7:D$941,B575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Kelly Aparecida de Souza</text:p>
          </table:table-cell>
          <table:table-cell table:style-name="ce51" office:value-type="string" office:string-value=" XXX.316.538-XX ">
            <text:p><text:s/>XXX.316.538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Jaboticab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76="","",IF(OR(ISNUMBER(LEFT(B576,3)+1-1),ISNUMBER(RIGHT(B576,2)+1-1))=TRUE,"XXXXXXXX",""))</text:p>
          </table:table-cell>
          <table:table-cell table:style-name="ce48" office:value-type="string">
            <text:p>msoxl:=IF(A576="Nº do Contrato",COUNTIF(B$7:D$941,B576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Tamires Fernanda Vieira</text:p>
          </table:table-cell>
          <table:table-cell table:style-name="ce51" office:value-type="string" office:string-value=" XXX.563.158.XX  ">
            <text:p><text:s/>XXX.563.158.XX <text:s text:c="2"/>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Promotoria de Justiça de Matão e Fórum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77="","",IF(OR(ISNUMBER(LEFT(B577,3)+1-1),ISNUMBER(RIGHT(B577,2)+1-1))=TRUE,"XXXXXXXX",""))</text:p>
          </table:table-cell>
          <table:table-cell table:style-name="ce48" office:value-type="string">
            <text:p>msoxl:=IF(A577="Nº do Contrato",COUNTIF(B$7:D$941,B577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Gildete Gomes Teixeira Silva</text:p>
          </table:table-cell>
          <table:table-cell table:style-name="ce51" office:value-type="string" office:string-value=" XXX.428.228-XX ">
            <text:p><text:s/>XXX.428.228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Jacareí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Célia de Jesus Caetano</text:p>
          </table:table-cell>
          <table:table-cell table:style-name="ce51" office:value-type="string" office:string-value=" XXX.875.348-XX ">
            <text:p><text:s/>XXX.875.348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Jaguariu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79="","",IF(OR(ISNUMBER(LEFT(B579,3)+1-1),ISNUMBER(RIGHT(B579,2)+1-1))=TRUE,"XXXXXXXX",""))</text:p>
          </table:table-cell>
          <table:table-cell table:style-name="ce48" office:value-type="string">
            <text:p>msoxl:=IF(A579="Nº do Contrato",COUNTIF(B$7:D$941,B579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Rozeli Ramos Dias de Souza</text:p>
          </table:table-cell>
          <table:table-cell table:style-name="ce51" office:value-type="string" office:string-value=" XXX.493.538-XX ">
            <text:p><text:s/>XXX.493.538-XX <text:s/>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Promotoria de Justiça de Jundiaí 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 office:value-type="string">
            <text:p>msoxl:=IF(A580="Nº do Contrato",COUNTIF(B$7:D$941,B580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Roseli Aparecida Barbosa Lira</text:p>
          </table:table-cell>
          <table:table-cell table:style-name="ce51" office:value-type="string" office:string-value=" XXX.950.648-57 ">
            <text:p><text:s/>XXX.950.648-57 <text:s/>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Promotoria de Justiça de Limeir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Karen Prudente Camilo</text:p>
          </table:table-cell>
          <table:table-cell table:style-name="ce51" office:value-type="string" office:string-value=" XXX.660.568-XX ">
            <text:p><text:s/>XXX.660.568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Lore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82="","",IF(OR(ISNUMBER(LEFT(B582,3)+1-1),ISNUMBER(RIGHT(B582,2)+1-1))=TRUE,"XXXXXXXX",""))</text:p>
          </table:table-cell>
          <table:table-cell table:style-name="ce48" office:value-type="string">
            <text:p>msoxl:=IF(A582="Nº do Contrato",COUNTIF(B$7:D$941,B582),"")</text:p>
          </table:table-cell>
          <table:table-cell table:number-columns-repeated="1006"/>
        </table:table-row>
        <table:table-row table:style-name="ro50">
          <table:table-cell table:style-name="ce11" office:value-type="string">
            <text:p>Vera Lucia Francisco</text:p>
          </table:table-cell>
          <table:table-cell table:style-name="ce51" office:value-type="string" office:string-value=" XXX.086.498-XX ">
            <text:p><text:s/>XXX.086.498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Mogi Mirim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83="","",IF(OR(ISNUMBER(LEFT(B583,3)+1-1),ISNUMBER(RIGHT(B583,2)+1-1))=TRUE,"XXXXXXXX",""))</text:p>
          </table:table-cell>
          <table:table-cell table:style-name="ce48" office:value-type="string">
            <text:p>msoxl:=IF(A583="Nº do Contrato",COUNTIF(B$7:D$941,B583),"")</text:p>
          </table:table-cell>
          <table:table-cell table:number-columns-repeated="1006"/>
        </table:table-row>
        <table:table-row table:style-name="ro28">
          <table:table-cell table:style-name="ce11" office:value-type="string">
            <text:p>Naiara Cristina Garcia da Silva</text:p>
          </table:table-cell>
          <table:table-cell table:style-name="ce51" office:value-type="string" office:string-value=" XXX.497.188-XX ">
            <text:p><text:s/>XXX.497.188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Monte Alt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 office:value-type="string">
            <text:p>msoxl:=IF(A584="Nº do Contrato",COUNTIF(B$7:D$941,B584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Naiara Cristina Garcia da Silva (volante)</text:p>
          </table:table-cell>
          <table:table-cell table:style-name="ce51" office:value-type="string" office:string-value=" XXX.364.308-XX ">
            <text:p><text:s/>XXX.364.308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Monte Alto (Forum)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85="","",IF(OR(ISNUMBER(LEFT(B585,3)+1-1),ISNUMBER(RIGHT(B585,2)+1-1))=TRUE,"XXXXXXXX",""))</text:p>
          </table:table-cell>
          <table:table-cell table:style-name="ce48" office:value-type="string">
            <text:p>msoxl:=IF(A585="Nº do Contrato",COUNTIF(B$7:D$941,B585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Ivanete Tamos Perez Cruz Barros</text:p>
          </table:table-cell>
          <table:table-cell table:style-name="ce51" office:value-type="string" office:string-value=" XXX.217.628-XX ">
            <text:p><text:s/>XXX.217.628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Pacaemb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86="","",IF(OR(ISNUMBER(LEFT(B586,3)+1-1),ISNUMBER(RIGHT(B586,2)+1-1))=TRUE,"XXXXXXXX",""))</text:p>
          </table:table-cell>
          <table:table-cell table:style-name="ce48" office:value-type="string">
            <text:p>msoxl:=IF(A586="Nº do Contrato",COUNTIF(B$7:D$941,B586),"")</text:p>
          </table:table-cell>
          <table:table-cell table:number-columns-repeated="1006"/>
        </table:table-row>
        <table:table-row table:style-name="ro22">
          <table:table-cell table:style-name="ce11" office:value-type="string">
            <text:p>Eliana Aparecida da Silva Alves</text:p>
          </table:table-cell>
          <table:table-cell table:style-name="ce51" office:value-type="string" office:string-value=" XXX.699.218-XX ">
            <text:p><text:s/>XXX.699.218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Pindamonhanga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87="","",IF(OR(ISNUMBER(LEFT(B587,3)+1-1),ISNUMBER(RIGHT(B587,2)+1-1))=TRUE,"XXXXXXXX",""))</text:p>
          </table:table-cell>
          <table:table-cell table:style-name="ce48" office:value-type="string">
            <text:p>msoxl:=IF(A587="Nº do Contrato",COUNTIF(B$7:D$941,B587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Pamela Gibeli</text:p>
          </table:table-cell>
          <table:table-cell table:style-name="ce57" office:value-type="string">
            <text:p><text:s/>XXX.462.518-XX 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Piracica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88="","",IF(OR(ISNUMBER(LEFT(B588,3)+1-1),ISNUMBER(RIGHT(B588,2)+1-1))=TRUE,"XXXXXXXX",""))</text:p>
          </table:table-cell>
          <table:table-cell table:style-name="ce48" office:value-type="string">
            <text:p>msoxl:=IF(A588="Nº do Contrato",COUNTIF(B$7:D$941,B588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Patricia Rosa Passos</text:p>
          </table:table-cell>
          <table:table-cell table:style-name="ce57" office:value-type="string">
            <text:p><text:s/>XXX.040.808-XX 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Poranga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89="","",IF(OR(ISNUMBER(LEFT(B589,3)+1-1),ISNUMBER(RIGHT(B589,2)+1-1))=TRUE,"XXXXXXXX",""))</text:p>
          </table:table-cell>
          <table:table-cell table:style-name="ce48" office:value-type="string">
            <text:p>msoxl:=IF(A589="Nº do Contrato",COUNTIF(B$7:D$941,B589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Nara Lucia Candelaria de Sousa</text:p>
          </table:table-cell>
          <table:table-cell table:style-name="ce57" office:value-type="string">
            <text:p><text:s/>XXX.860.138-XX 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Salesópoli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90="","",IF(OR(ISNUMBER(LEFT(B590,3)+1-1),ISNUMBER(RIGHT(B590,2)+1-1))=TRUE,"XXXXXXXX",""))</text:p>
          </table:table-cell>
          <table:table-cell table:style-name="ce48" office:value-type="string">
            <text:p>msoxl:=IF(A590="Nº do Contrato",COUNTIF(B$7:D$941,B590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Edna Oliveira de Freitas Silva</text:p>
          </table:table-cell>
          <table:table-cell table:style-name="ce57" office:value-type="string">
            <text:p>XXX.534.89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São Carl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91="","",IF(OR(ISNUMBER(LEFT(B591,3)+1-1),ISNUMBER(RIGHT(B591,2)+1-1))=TRUE,"XXXXXXXX",""))</text:p>
          </table:table-cell>
          <table:table-cell table:style-name="ce48" office:value-type="string">
            <text:p>msoxl:=IF(A591="Nº do Contrato",COUNTIF(B$7:D$941,B591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Maria de Fátima Alves Magalhães</text:p>
          </table:table-cell>
          <table:table-cell table:style-name="ce57" office:value-type="string">
            <text:p>XXX.265.948-XX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São Carl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92="","",IF(OR(ISNUMBER(LEFT(B592,3)+1-1),ISNUMBER(RIGHT(B592,2)+1-1))=TRUE,"XXXXXXXX",""))</text:p>
          </table:table-cell>
          <table:table-cell table:style-name="ce48" office:value-type="string">
            <text:p>msoxl:=IF(A592="Nº do Contrato",COUNTIF(B$7:D$941,B592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Agnailda Pessoa de Oliveira</text:p>
          </table:table-cell>
          <table:table-cell table:style-name="ce51" office:value-type="string" office:string-value="XXX.157.655-XX">
            <text:p>XXX.157.655-XX 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São Carl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93="","",IF(OR(ISNUMBER(LEFT(B593,3)+1-1),ISNUMBER(RIGHT(B593,2)+1-1))=TRUE,"XXXXXXXX",""))</text:p>
          </table:table-cell>
          <table:table-cell table:style-name="ce48" office:value-type="string">
            <text:p>msoxl:=IF(A593="Nº do Contrato",COUNTIF(B$7:D$941,B593),"")</text:p>
          </table:table-cell>
          <table:table-cell table:number-columns-repeated="1006"/>
        </table:table-row>
        <table:table-row table:style-name="ro17">
          <table:table-cell table:style-name="ce11" office:value-type="string">
            <text:p>Romilda Inez Castilho</text:p>
          </table:table-cell>
          <table:table-cell table:style-name="ce51" office:value-type="string" office:string-value=" XXX.584.238-XX ">
            <text:p><text:s/>XXX.584.238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São José dos Camp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94="","",IF(OR(ISNUMBER(LEFT(B594,3)+1-1),ISNUMBER(RIGHT(B594,2)+1-1))=TRUE,"XXXXXXXX",""))</text:p>
          </table:table-cell>
          <table:table-cell table:style-name="ce48" office:value-type="string">
            <text:p>msoxl:=IF(A594="Nº do Contrato",COUNTIF(B$7:D$941,B594),"")</text:p>
          </table:table-cell>
          <table:table-cell table:number-columns-repeated="1006"/>
        </table:table-row>
        <table:table-row table:style-name="ro9">
          <table:table-cell table:style-name="ce11" office:value-type="string">
            <text:p>Rosa Maria Cefelelli Faria</text:p>
          </table:table-cell>
          <table:table-cell table:style-name="ce51" office:value-type="string" office:string-value=" XXX.073.188-XX ">
            <text:p><text:s/>XXX.073.188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Serra Negr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95="","",IF(OR(ISNUMBER(LEFT(B595,3)+1-1),ISNUMBER(RIGHT(B595,2)+1-1))=TRUE,"XXXXXXXX",""))</text:p>
          </table:table-cell>
          <table:table-cell table:style-name="ce48" office:value-type="string">
            <text:p>msoxl:=IF(A595="Nº do Contrato",COUNTIF(B$7:D$941,B595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Aldevania Almeida da Silva Paulo</text:p>
          </table:table-cell>
          <table:table-cell table:style-name="ce51" office:value-type="string" office:string-value=" XXX.158.724-XX ">
            <text:p><text:s/>XXX.158.724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São Sebastiã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Maria Goretti Siqueira Alves</text:p>
          </table:table-cell>
          <table:table-cell table:style-name="ce51" office:value-type="string" office:string-value=" XXX.851.274-XX ">
            <text:p><text:s/>XXX.851.274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Sumaré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1">
          <table:table-cell table:style-name="ce11" office:value-type="string">
            <text:p>Natalia Adriele de Souza Lopes</text:p>
          </table:table-cell>
          <table:table-cell table:style-name="ce51" office:value-type="string" office:string-value=" XXX.600.058-XX ">
            <text:p><text:s/>XXX.600.058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Taquariting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98="","",IF(OR(ISNUMBER(LEFT(B598,3)+1-1),ISNUMBER(RIGHT(B598,2)+1-1))=TRUE,"XXXXXXXX",""))</text:p>
          </table:table-cell>
          <table:table-cell table:style-name="ce48" office:value-type="string">
            <text:p>msoxl:=IF(A598="Nº do Contrato",COUNTIF(B$7:D$941,B598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Fátima Beatriz de Barros Carvalho</text:p>
          </table:table-cell>
          <table:table-cell table:style-name="ce51" office:value-type="string" office:string-value=" XXX.027.648-XX ">
            <text:p><text:s/>XXX.027.648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Taubaté - Vara da Execuçã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599="","",IF(OR(ISNUMBER(LEFT(B599,3)+1-1),ISNUMBER(RIGHT(B599,2)+1-1))=TRUE,"XXXXXXXX",""))</text:p>
          </table:table-cell>
          <table:table-cell table:style-name="ce48" office:value-type="string">
            <text:p>msoxl:=IF(A599="Nº do Contrato",COUNTIF(B$7:D$941,B599),"")</text:p>
          </table:table-cell>
          <table:table-cell table:number-columns-repeated="1006"/>
        </table:table-row>
        <table:table-row table:style-name="ro12">
          <table:table-cell table:style-name="ce11" office:value-type="string">
            <text:p>Jonatha de Oliveira</text:p>
          </table:table-cell>
          <table:table-cell table:style-name="ce51" office:value-type="string" office:string-value=" XXX.313.178-XX ">
            <text:p><text:s/>XXX.313.178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Civel de Taubaté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600="","",IF(OR(ISNUMBER(LEFT(B600,3)+1-1),ISNUMBER(RIGHT(B600,2)+1-1))=TRUE,"XXXXXXXX",""))</text:p>
          </table:table-cell>
          <table:table-cell table:style-name="ce48" office:value-type="string">
            <text:p>msoxl:=IF(A600="Nº do Contrato",COUNTIF(B$7:D$941,B600),"")</text:p>
          </table:table-cell>
          <table:table-cell table:number-columns-repeated="1006"/>
        </table:table-row>
        <table:table-row table:style-name="ro47">
          <table:table-cell table:style-name="ce11" office:value-type="string">
            <text:p>Jonatha de Oliveira (volante)</text:p>
          </table:table-cell>
          <table:table-cell table:style-name="ce51" office:value-type="string" office:string-value=" XXX.313.178-XX ">
            <text:p><text:s/>XXX.313.178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Criminal de Taubaté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601="","",IF(OR(ISNUMBER(LEFT(B601,3)+1-1),ISNUMBER(RIGHT(B601,2)+1-1))=TRUE,"XXXXXXXX",""))</text:p>
          </table:table-cell>
          <table:table-cell table:style-name="ce48" office:value-type="string">
            <text:p>msoxl:=IF(A601="Nº do Contrato",COUNTIF(B$7:D$941,B601),"")</text:p>
          </table:table-cell>
          <table:table-cell table:number-columns-repeated="1006"/>
        </table:table-row>
        <table:table-row table:style-name="ro42">
          <table:table-cell table:style-name="ce11" office:value-type="string">
            <text:p>Pamela Leticia Camargo Xavier</text:p>
          </table:table-cell>
          <table:table-cell table:style-name="ce51" office:value-type="string" office:string-value=" XXX.273.748-XX ">
            <text:p><text:s/>XXX.273.748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Área Regional de Taubaté - aditament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602="","",IF(OR(ISNUMBER(LEFT(B602,3)+1-1),ISNUMBER(RIGHT(B602,2)+1-1))=TRUE,"XXXXXXXX",""))</text:p>
          </table:table-cell>
          <table:table-cell table:style-name="ce48" office:value-type="string">
            <text:p>msoxl:=IF(A602="Nº do Contrato",COUNTIF(B$7:D$941,B602),"")</text:p>
          </table:table-cell>
          <table:table-cell table:number-columns-repeated="1006"/>
        </table:table-row>
        <table:table-row table:style-name="ro42">
          <table:table-cell table:style-name="ce11" office:value-type="string">
            <text:p>Elizangela Leticia Camargo Xavier</text:p>
          </table:table-cell>
          <table:table-cell table:style-name="ce51" office:value-type="string" office:string-value=" XXX.273.748-XX ">
            <text:p><text:s/>XXX.273.748-XX <text:s/></text:p>
          </table:table-cell>
          <table:table-cell table:style-name="ce57" office:value-type="string">
            <text:p>Auxiliar de Limpeza</text:p>
          </table:table-cell>
          <table:table-cell table:style-name="ce86" office:value-type="string">
            <text:p>Promotoria de Justiça de Ubatu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2">
          <table:table-cell table:style-name="ce11" office:value-type="string">
            <text:p>Viviane de Oliveira Bispo</text:p>
          </table:table-cell>
          <table:table-cell table:style-name="ce51" office:value-type="string" office:string-value=" XXX.286.008-XX ">
            <text:p><text:s/>XXX.286.008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Valinh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Viviane de Oliveira Bispo (volante)</text:p>
          </table:table-cell>
          <table:table-cell table:style-name="ce51" office:value-type="string" office:string-value=" XXX.286.008-XX ">
            <text:p><text:s/>XXX.286.008-XX <text:s/></text:p>
          </table:table-cell>
          <table:table-cell table:style-name="ce57" office:value-type="string">
            <text:p>Auxiliar de Limpeza </text:p>
          </table:table-cell>
          <table:table-cell table:style-name="ce86" office:value-type="string">
            <text:p>Promotoria de Justiça de Vinhed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603="","",IF(OR(ISNUMBER(LEFT(B603,3)+1-1),ISNUMBER(RIGHT(B603,2)+1-1))=TRUE,"XXXXXXXX",""))</text:p>
          </table:table-cell>
          <table:table-cell table:style-name="ce48" office:value-type="string">
            <text:p>msoxl:=IF(A603="Nº do Contrato",COUNTIF(B$7:D$941,B603),"")</text:p>
          </table:table-cell>
          <table:table-cell table:number-columns-repeated="1006"/>
        </table:table-row>
        <table:table-row table:style-name="ro6">
          <table:table-cell table:style-name="ce17"/>
          <table:table-cell table:style-name="ce58" table:number-columns-repeated="2"/>
          <table:table-cell table:style-name="ce17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<text:s text:c="7"/>SM Service System Terceirizados Ltda. EPP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4/2014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Alessandra Rosa Tavares Sales</text:p>
          </table:table-cell>
          <table:table-cell table:style-name="ce57" office:value-type="string">
            <text:p>XXX.191.578-XX</text:p>
          </table:table-cell>
          <table:table-cell table:style-name="ce57" office:value-type="string">
            <text:p>Controladora de Acesso</text:p>
          </table:table-cell>
          <table:table-cell table:style-name="ce89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Elizabete Ferreira Lima</text:p>
          </table:table-cell>
          <table:table-cell table:style-name="ce57" office:value-type="string">
            <text:p>XXX.191.428-XX</text:p>
          </table:table-cell>
          <table:table-cell table:style-name="ce57" office:value-type="string">
            <text:p>Controladora de Acesso</text:p>
          </table:table-cell>
          <table:table-cell table:style-name="ce89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Ewerton Kelvin de Andrade</text:p>
          </table:table-cell>
          <table:table-cell table:style-name="ce57" office:value-type="string">
            <text:p>XXX.861.838-XX</text:p>
          </table:table-cell>
          <table:table-cell table:style-name="ce57" office:value-type="string">
            <text:p>Controlador de Acesso</text:p>
          </table:table-cell>
          <table:table-cell table:style-name="ce89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Gabriela Rejane da Silva</text:p>
          </table:table-cell>
          <table:table-cell table:style-name="ce57" office:value-type="string">
            <text:p>XXX.999.878-XX</text:p>
          </table:table-cell>
          <table:table-cell table:style-name="ce57" office:value-type="string">
            <text:p>Controladora de Acesso</text:p>
          </table:table-cell>
          <table:table-cell table:style-name="ce89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João Felisberto S. Neto</text:p>
          </table:table-cell>
          <table:table-cell table:style-name="ce57" office:value-type="string">
            <text:p>XXX.484.244-XX</text:p>
          </table:table-cell>
          <table:table-cell table:style-name="ce57" office:value-type="string">
            <text:p>Controlador de Acesso</text:p>
          </table:table-cell>
          <table:table-cell table:style-name="ce89" office:value-type="string">
            <text:p>Edifício-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Marli Ribeiro Pimentel</text:p>
          </table:table-cell>
          <table:table-cell table:style-name="ce57" office:value-type="string">
            <text:p>XXX.817.338-XX</text:p>
          </table:table-cell>
          <table:table-cell table:style-name="ce57" office:value-type="string">
            <text:p>Controladora de Acesso</text:p>
          </table:table-cell>
          <table:table-cell table:style-name="ce89" office:value-type="string">
            <text:p>Edifício Treze de Maio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1" office:value-type="string">
            <text:p>Sonia Alves de Souza</text:p>
          </table:table-cell>
          <table:table-cell table:style-name="ce57" office:value-type="string">
            <text:p>XXX.505.098-XX</text:p>
          </table:table-cell>
          <table:table-cell table:style-name="ce57" office:value-type="string">
            <text:p>Controladora de Acesso</text:p>
          </table:table-cell>
          <table:table-cell table:style-name="ce89" office:value-type="string">
            <text:p>Edifício Treze de Maio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2">
          <table:table-cell table:style-name="ce11" office:value-type="string">
            <text:p>Cintia Rosana da Silva</text:p>
          </table:table-cell>
          <table:table-cell table:style-name="ce57" office:value-type="string">
            <text:p>XXX.864.268-XX</text:p>
          </table:table-cell>
          <table:table-cell table:style-name="ce57" office:value-type="string">
            <text:p>Controladora de Acesso</text:p>
          </table:table-cell>
          <table:table-cell table:style-name="ce89" office:value-type="string">
            <text:p>Gabinete dos Procuradores de Justiça - Rafael Barr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3">
          <table:table-cell table:style-name="ce11" office:value-type="string">
            <text:p>Jessica Gomes S. da Silva</text:p>
          </table:table-cell>
          <table:table-cell table:style-name="ce57" office:value-type="string">
            <text:p>XXX.767.268-XX</text:p>
          </table:table-cell>
          <table:table-cell table:style-name="ce57" office:value-type="string">
            <text:p>Controladora de Acesso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7">
          <table:table-cell table:style-name="ce11" office:value-type="string">
            <text:p>Patricia Elisangela Salvione</text:p>
          </table:table-cell>
          <table:table-cell table:style-name="ce57" office:value-type="string">
            <text:p>XXX.747.268-XX</text:p>
          </table:table-cell>
          <table:table-cell table:style-name="ce57" office:value-type="string">
            <text:p>Controladora de Acesso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6"/>
          <table:table-cell table:style-name="ce56"/>
          <table:table-cell table:style-name="ce13"/>
          <table:table-cell table:style-name="ce8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Adega Comércio de Águas e Bebidas Ltda. ME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57/2015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9">
          <table:table-cell table:style-name="ce21" office:value-type="string">
            <text:p>André Luís Martins</text:p>
          </table:table-cell>
          <table:table-cell table:style-name="ce61" office:value-type="string">
            <text:p>XXX.217.088-XX</text:p>
          </table:table-cell>
          <table:table-cell table:style-name="ce61" office:value-type="string">
            <text:p>Entregador/Entrega de água mineral </text:p>
          </table:table-cell>
          <table:table-cell table:style-name="ce93" office:value-type="string">
            <text:p>Promotoria de Justiça de Franca e Área Regional de Franc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6"/>
          <table:table-cell table:style-name="ce56"/>
          <table:table-cell table:style-name="ce13"/>
          <table:table-cell table:style-name="ce8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141/2015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9">
          <table:table-cell table:style-name="ce21" office:value-type="string">
            <text:p>Samuel Costa de Souza</text:p>
          </table:table-cell>
          <table:table-cell table:style-name="ce61" office:value-type="string">
            <text:p>XXX.064.859-XX</text:p>
          </table:table-cell>
          <table:table-cell table:style-name="ce61" office:value-type="string">
            <text:p>Técnico/Manutenção preventiva e corretiva em sistema de ar condicionado </text:p>
          </table:table-cell>
          <table:table-cell table:style-name="ce93" office:value-type="string">
            <text:p>Promotorias de Justiça de São José dos Camp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6"/>
          <table:table-cell table:style-name="ce56"/>
          <table:table-cell table:style-name="ce13"/>
          <table:table-cell table:style-name="ce8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951/2012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9">
          <table:table-cell table:style-name="ce21" office:value-type="string">
            <text:p>Marcelo de Souza Lima</text:p>
          </table:table-cell>
          <table:table-cell table:style-name="ce62" office:value-type="string">
            <text:p>XXX.353.938-XX</text:p>
          </table:table-cell>
          <table:table-cell table:style-name="ce62" office:value-type="string">
            <text:p>Técnico/Manutenção preventiva e corretiva em sistema de ar condicionado </text:p>
          </table:table-cell>
          <table:table-cell table:style-name="ce21" office:value-type="string">
            <text:p>Promotorias de Justiça de Piracicaba e Americ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8">
          <table:table-cell table:style-name="ce21" office:value-type="string">
            <text:p>Renan Andrade Zavarizzi</text:p>
          </table:table-cell>
          <table:table-cell table:style-name="ce62" office:value-type="string">
            <text:p>XX.524.175-1 (RG)</text:p>
          </table:table-cell>
          <table:table-cell table:style-name="ce62" office:value-type="string">
            <text:p>Técnico/Manutenção preventiva e corretiva em sistema de ar condicionado </text:p>
          </table:table-cell>
          <table:table-cell table:style-name="ce21" office:value-type="string">
            <text:p>Promotorias de Justiça de Piracicaba e Americ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8">
          <table:table-cell table:style-name="ce21" office:value-type="string">
            <text:p>Marcelo de Souza Lima</text:p>
          </table:table-cell>
          <table:table-cell table:style-name="ce62" office:value-type="string">
            <text:p>XXX.353.938-XX</text:p>
          </table:table-cell>
          <table:table-cell table:style-name="ce62" office:value-type="string">
            <text:p>Técnico/Manutenção preventiva e corretiva em sistema de ar condicionado </text:p>
          </table:table-cell>
          <table:table-cell table:style-name="ce21" office:value-type="string">
            <text:p>Área Regional de Campina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1">
          <table:table-cell table:style-name="ce21" office:value-type="string">
            <text:p>Wilmar Bezerra M. Junior</text:p>
          </table:table-cell>
          <table:table-cell table:style-name="ce61" office:value-type="string">
            <text:p>XXX.509.068-XX</text:p>
          </table:table-cell>
          <table:table-cell table:style-name="ce61" office:value-type="string">
            <text:p>Técnico/Manutenção preventiva e corretiva em sistema de ar condicionado </text:p>
          </table:table-cell>
          <table:table-cell table:style-name="ce94" office:value-type="string">
            <text:p>Promotoria de Justiça de Mauá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2">
          <table:table-cell table:style-name="ce21" office:value-type="string">
            <text:p>Wellingon Neves Rodrigues</text:p>
          </table:table-cell>
          <table:table-cell table:style-name="ce62" office:value-type="string">
            <text:p>XXX.252.198-XX</text:p>
          </table:table-cell>
          <table:table-cell table:style-name="ce62" office:value-type="string">
            <text:p>Técnico/Manutenção preventiva e corretiva em sistema de ar condicionado </text:p>
          </table:table-cell>
          <table:table-cell table:style-name="ce94" office:value-type="string">
            <text:p>Promotoria de Justiça de Mauá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6"/>
          <table:table-cell table:style-name="ce56"/>
          <table:table-cell table:style-name="ce13"/>
          <table:table-cell table:style-name="ce8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Antonio Carlos da Cruz Distribuidora de Bebidas em Geral Ltd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18/2016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21" office:value-type="string">
            <text:p>Antonio Carlos da Cruz</text:p>
          </table:table-cell>
          <table:table-cell table:style-name="ce62" office:value-type="string">
            <text:p>XXX.765.728-XX</text:p>
          </table:table-cell>
          <table:table-cell table:style-name="ce61" office:value-type="string">
            <text:p>Entregador/Entrega de água mineral</text:p>
          </table:table-cell>
          <table:table-cell table:style-name="ce94" office:value-type="string">
            <text:p>Promotoria de Justiça de São Carl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6"/>
          <table:table-cell table:style-name="ce56"/>
          <table:table-cell table:style-name="ce13"/>
          <table:table-cell table:style-name="ce8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Atenas Elevadores Ltda. - ME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46/2015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4">
          <table:table-cell table:style-name="ce21" office:value-type="string">
            <text:p>Antonio Aparecido Cominato</text:p>
          </table:table-cell>
          <table:table-cell table:style-name="ce61" office:value-type="string">
            <text:p>XXX.899.12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3" office:value-type="string">
            <text:p>Promotoria de Justiça de Araçatu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6"/>
          <table:table-cell table:style-name="ce56"/>
          <table:table-cell table:style-name="ce13"/>
          <table:table-cell table:style-name="ce8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2073/2013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9">
          <table:table-cell table:style-name="ce21" office:value-type="string">
            <text:p>Thiago Henrique de Oliveira</text:p>
          </table:table-cell>
          <table:table-cell table:style-name="ce61" office:value-type="string">
            <text:p>XXX.287.91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3" office:value-type="string">
            <text:p>Promotoria de Justiça de Penápoli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22"/>
          <table:table-cell table:style-name="ce63" table:number-columns-repeated="2"/>
          <table:table-cell table:style-name="ce2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93/2015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0">
          <table:table-cell table:style-name="ce21" office:value-type="string">
            <text:p>Dirceu Passos Fernandes</text:p>
          </table:table-cell>
          <table:table-cell table:style-name="ce61" office:value-type="string">
            <text:p>XXX.406.64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3" office:value-type="string">
            <text:p>Promotoria de Justiça de Praia Grand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6"/>
          <table:table-cell table:style-name="ce56"/>
          <table:table-cell table:style-name="ce13"/>
          <table:table-cell table:style-name="ce8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CETEST Minas Engenharia e Serviços S/A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25/2015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8">
          <table:table-cell table:style-name="ce23" office:value-type="string">
            <text:p>Alexandre Ferreira de Jesus</text:p>
          </table:table-cell>
          <table:table-cell table:style-name="ce50" office:value-type="string">
            <text:p>XXX.521.408-XX</text:p>
          </table:table-cell>
          <table:table-cell table:style-name="ce61" office:value-type="string">
            <text:p><text:s/>Técnico/Manutenção preventiva e corretiva em sistema de ar condicionado 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6"/>
          <table:table-cell table:style-name="ce56"/>
          <table:table-cell table:style-name="ce13"/>
          <table:table-cell table:style-name="ce8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CETEST Minas Engenharia e Serviços S/A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45/2014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5">
          <table:table-cell table:style-name="ce23" office:value-type="string">
            <text:p>Renato Silva de Carvalho</text:p>
          </table:table-cell>
          <table:table-cell table:style-name="ce50" office:value-type="string">
            <text:p>XXX.676.088-XX</text:p>
          </table:table-cell>
          <table:table-cell table:style-name="ce61" office:value-type="string">
            <text:p>Meio Oficial Mecânico/Manutenção preventiva e corretiva em sistema de ar condicionado </text:p>
          </table:table-cell>
          <table:table-cell table:style-name="ce11" office:value-type="string">
            <text:p>Edifício 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6"/>
          <table:table-cell table:style-name="ce56"/>
          <table:table-cell table:style-name="ce13"/>
          <table:table-cell table:style-name="ce8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Costa e Silva Comércio de Águas Minerais Ltda. ME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53/2014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0" office:value-type="string">
            <text:p>Odair José da Costa</text:p>
          </table:table-cell>
          <table:table-cell table:style-name="ce61" office:value-type="string">
            <text:p>XXX.697.708-XX</text:p>
          </table:table-cell>
          <table:table-cell table:style-name="ce61" office:value-type="string">
            <text:p>Entregador/entrega de água mineral</text:p>
          </table:table-cell>
          <table:table-cell table:style-name="ce95" office:value-type="string">
            <text:p>Área Regional de São José do Rio Pret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0" office:value-type="string">
            <text:p>Elton Cristiano Ribeiro da Silva</text:p>
          </table:table-cell>
          <table:table-cell table:style-name="ce61" office:value-type="string">
            <text:p>XXX.799.718-XX</text:p>
          </table:table-cell>
          <table:table-cell table:style-name="ce61" office:value-type="string">
            <text:p>Entregador/entrega de água mineral</text:p>
          </table:table-cell>
          <table:table-cell table:style-name="ce95" office:value-type="string">
            <text:p>Área Regional de São José do Rio Pret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6"/>
          <table:table-cell table:style-name="ce56"/>
          <table:table-cell table:style-name="ce13"/>
          <table:table-cell table:style-name="ce8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Maq Manutenção Predial e Industrial EIRELE <text:s/>ME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071/2015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9">
          <table:table-cell table:style-name="ce21" office:value-type="string">
            <text:p>Eduardo dos Santos</text:p>
          </table:table-cell>
          <table:table-cell table:style-name="ce61" office:value-type="string">
            <text:p>XXX.060.285-XX</text:p>
          </table:table-cell>
          <table:table-cell table:style-name="ce61" office:value-type="string">
            <text:p>Técnico/Manutenção preventiva e corretiva de elevadores</text:p>
          </table:table-cell>
          <table:table-cell table:style-name="ce96" office:value-type="string">
            <text:p>Gabinete dos Procuradores de Justiça - Manoel da Nóbreg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6"/>
          <table:table-cell table:style-name="ce56"/>
          <table:table-cell table:style-name="ce13"/>
          <table:table-cell table:style-name="ce8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648="","",IF(OR(ISNUMBER(LEFT(B648,3)+1-1),ISNUMBER(RIGHT(B648,2)+1-1))=TRUE,"XXXXXXXX",""))</text:p>
          </table:table-cell>
          <table:table-cell table:style-name="ce48" office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917/2012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649="","",IF(OR(ISNUMBER(LEFT(B649,3)+1-1),ISNUMBER(RIGHT(B649,2)+1-1))=TRUE,"XXXXXXXX",""))</text:p>
          </table:table-cell>
          <table:table-cell table:style-name="ce48" office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650="","",IF(OR(ISNUMBER(LEFT(B650,3)+1-1),ISNUMBER(RIGHT(B650,2)+1-1))=TRUE,"XXXXXXXX",""))</text:p>
          </table:table-cell>
          <table:table-cell table:style-name="ce48" office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56">
          <table:table-cell table:style-name="ce24" office:value-type="string">
            <text:p>Eliseu Antonio Marinho</text:p>
          </table:table-cell>
          <table:table-cell table:style-name="ce64" office:value-type="string">
            <text:p>XXX.909.268-XX</text:p>
          </table:table-cell>
          <table:table-cell table:style-name="ce64" office:value-type="string">
            <text:p>Técnico/Manutenção preventiva e corretiva em elevadores</text:p>
          </table:table-cell>
          <table:table-cell table:style-name="ce97" office:value-type="string">
            <text:p>Área Regional de Ribeirão Pret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651="","",IF(OR(ISNUMBER(LEFT(B651,3)+1-1),ISNUMBER(RIGHT(B651,2)+1-1))=TRUE,"XXXXXXXX",""))</text:p>
          </table:table-cell>
          <table:table-cell table:style-name="ce48" office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23">
          <table:table-cell table:style-name="ce16"/>
          <table:table-cell table:style-name="ce56"/>
          <table:table-cell table:style-name="ce13"/>
          <table:table-cell table:style-name="ce8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3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3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53/2015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6">
          <table:table-cell table:style-name="ce24" office:value-type="string">
            <text:p>André Bezerra Batista</text:p>
          </table:table-cell>
          <table:table-cell table:style-name="ce64" office:value-type="float" office:value="0">
            <text:p>0</text:p>
          </table:table-cell>
          <table:table-cell table:style-name="ce64" office:value-type="string">
            <text:p>Técnico/Manutenção preventiva e corretiva em elevadores</text:p>
          </table:table-cell>
          <table:table-cell table:style-name="ce11" office:value-type="string">
            <text:p>Edifício Sede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7">
          <table:table-cell table:style-name="ce16"/>
          <table:table-cell table:style-name="ce56"/>
          <table:table-cell table:style-name="ce13"/>
          <table:table-cell table:style-name="ce8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3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658="","",IF(OR(ISNUMBER(LEFT(B658,3)+1-1),ISNUMBER(RIGHT(B658,2)+1-1))=TRUE,"XXXXXXXX",""))</text:p>
          </table:table-cell>
          <table:table-cell table:style-name="ce48" office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23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22/2015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659="","",IF(OR(ISNUMBER(LEFT(B659,3)+1-1),ISNUMBER(RIGHT(B659,2)+1-1))=TRUE,"XXXXXXXX",""))</text:p>
          </table:table-cell>
          <table:table-cell table:style-name="ce48" office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660="","",IF(OR(ISNUMBER(LEFT(B660,3)+1-1),ISNUMBER(RIGHT(B660,2)+1-1))=TRUE,"XXXXXXXX",""))</text:p>
          </table:table-cell>
          <table:table-cell table:style-name="ce48" office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56">
          <table:table-cell table:style-name="ce21" office:value-type="string">
            <text:p>Roberto de Jesus Ferreira </text:p>
          </table:table-cell>
          <table:table-cell table:style-name="ce65" office:value-type="string">
            <text:p>XXX.176.758-XX</text:p>
          </table:table-cell>
          <table:table-cell table:style-name="ce64" office:value-type="string">
            <text:p>Técnico/Manutenção preventiva e corretiva em elevadores </text:p>
          </table:table-cell>
          <table:table-cell table:style-name="ce97" office:value-type="string">
            <text:p>Área Regional de Piracica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661="","",IF(OR(ISNUMBER(LEFT(B661,3)+1-1),ISNUMBER(RIGHT(B661,2)+1-1))=TRUE,"XXXXXXXX",""))</text:p>
          </table:table-cell>
          <table:table-cell table:style-name="ce48" office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6">
          <table:table-cell table:style-name="ce25" table:number-columns-spanned="4" table:number-rows-spanned="1"/>
          <table:covered-table-cell table:number-columns-repeated="3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662="","",IF(OR(ISNUMBER(LEFT(B662,3)+1-1),ISNUMBER(RIGHT(B662,2)+1-1))=TRUE,"XXXXXXXX",""))</text:p>
          </table:table-cell>
          <table:table-cell table:style-name="ce48" office:value-type="string">
            <text:p>msoxl:=IF(A662="Nº do Contrato",COUNTIF(B$7:D$941,B662),"")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663="","",IF(OR(ISNUMBER(LEFT(B663,3)+1-1),ISNUMBER(RIGHT(B663,2)+1-1))=TRUE,"XXXXXXXX",""))</text:p>
          </table:table-cell>
          <table:table-cell table:style-name="ce48" office:value-type="string">
            <text:p>msoxl:=IF(A663="Nº do Contrato",COUNTIF(B$7:D$941,B663),"")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916/2012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664="","",IF(OR(ISNUMBER(LEFT(B664,3)+1-1),ISNUMBER(RIGHT(B664,2)+1-1))=TRUE,"XXXXXXXX",""))</text:p>
          </table:table-cell>
          <table:table-cell table:style-name="ce48" office:value-type="string">
            <text:p>msoxl:=IF(A664="Nº do Contrato",COUNTIF(B$7:D$941,B664),"")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665="","",IF(OR(ISNUMBER(LEFT(B665,3)+1-1),ISNUMBER(RIGHT(B665,2)+1-1))=TRUE,"XXXXXXXX",""))</text:p>
          </table:table-cell>
          <table:table-cell table:style-name="ce48" office:value-type="string">
            <text:p>msoxl:=IF(A665="Nº do Contrato",COUNTIF(B$7:D$941,B665),"")</text:p>
          </table:table-cell>
          <table:table-cell table:number-columns-repeated="1006"/>
        </table:table-row>
        <table:table-row table:style-name="ro58">
          <table:table-cell table:style-name="ce21" office:value-type="string">
            <text:p>Rogério Tavares de Matos</text:p>
          </table:table-cell>
          <table:table-cell table:style-name="ce61" office:value-type="string">
            <text:p>XXX.202.64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4" office:value-type="string">
            <text:p>Promotoria de Justiça de São Carl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666="","",IF(OR(ISNUMBER(LEFT(B666,3)+1-1),ISNUMBER(RIGHT(B666,2)+1-1))=TRUE,"XXXXXXXX",""))</text:p>
          </table:table-cell>
          <table:table-cell table:style-name="ce48" office:value-type="string">
            <text:p>msoxl:=IF(A666="Nº do Contrato",COUNTIF(B$7:D$941,B666),"")</text:p>
          </table:table-cell>
          <table:table-cell table:number-columns-repeated="1006"/>
        </table:table-row>
        <table:table-row table:style-name="ro1">
          <table:table-cell table:style-name="ce22"/>
          <table:table-cell table:style-name="ce63" table:number-columns-repeated="2"/>
          <table:table-cell table:style-name="ce2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Orion Ltd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76/2015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8">
          <table:table-cell table:style-name="ce21" office:value-type="string">
            <text:p>Maurício Barbosa</text:p>
          </table:table-cell>
          <table:table-cell table:style-name="ce61" office:value-type="string">
            <text:p>XXX.130.06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3" office:value-type="string">
            <text:p>Área Regional de Soroca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8">
          <table:table-cell table:style-name="ce22"/>
          <table:table-cell table:style-name="ce63" table:number-columns-repeated="2"/>
          <table:table-cell table:style-name="ce2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ngetax Equipamentos Ltd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19/2015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6">
          <table:table-cell table:style-name="ce24" office:value-type="string">
            <text:p>Leonardo Santos Fernandes de Oliveira</text:p>
          </table:table-cell>
          <table:table-cell table:style-name="ce64" office:value-type="string">
            <text:p>XXX.927.408-XX</text:p>
          </table:table-cell>
          <table:table-cell table:style-name="ce61" office:value-type="string">
            <text:p>Técnico de Manutenção/Manutenção preventiva e corretiva </text:p>
          </table:table-cell>
          <table:table-cell table:style-name="ce93" office:value-type="string">
            <text:p>Promotoria de Justiça de Sumaré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6">
          <table:table-cell table:style-name="ce26"/>
          <table:table-cell table:style-name="ce66" table:number-columns-repeated="2"/>
          <table:table-cell table:style-name="ce9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9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Lenovo Tecnologia Brasil Ltd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0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37/2016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9">
          <table:table-cell table:style-name="ce24" office:value-type="string">
            <text:p>Valdinaldo Oliveira de Lima Junior</text:p>
          </table:table-cell>
          <table:table-cell table:style-name="ce64" office:value-type="string">
            <text:p>XXX.413.694-XX</text:p>
          </table:table-cell>
          <table:table-cell table:style-name="ce61" office:value-type="string">
            <text:p>Técnico de Manutenção/Garantia</text:p>
          </table:table-cell>
          <table:table-cell table:style-name="ce93" office:value-type="string">
            <text:p>Promotoria de Justiça de São José dos Camp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0">
          <table:table-cell table:style-name="ce26"/>
          <table:table-cell table:style-name="ce66" table:number-columns-repeated="2"/>
          <table:table-cell table:style-name="ce9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0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Mineradora Herwe Ltda. EPP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44/2016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3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1">
          <table:table-cell table:style-name="ce21" office:value-type="string">
            <text:p>Liane Bruckner</text:p>
          </table:table-cell>
          <table:table-cell table:style-name="ce61" office:value-type="string">
            <text:p>XXX.935.028-XX</text:p>
          </table:table-cell>
          <table:table-cell table:style-name="ce61" office:value-type="string">
            <text:p>Representante da Empresa/ entrega de água</text:p>
          </table:table-cell>
          <table:table-cell table:style-name="ce99" office:value-type="string">
            <text:p>Área Regional de Sorocaba - P Js. Cível e Crim. de Sorocaba, P.Js. de Angatuba, Apiaí, Boituva, Cabreúva, Ibiúna, Mairinque, Piedade, Pilar do Sul, Porto Feliz, Salto, Salto de Pirapora, São Miguel Arcanjo e São Roque.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0">
          <table:table-cell table:style-name="ce26"/>
          <table:table-cell table:style-name="ce66" table:number-columns-repeated="2"/>
          <table:table-cell table:style-name="ce9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8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neida Valéria da Silva Aith - EPP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043/2016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4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2">
          <table:table-cell table:style-name="ce21" office:value-type="string">
            <text:p>Eneida Valéria da Silva Aith</text:p>
          </table:table-cell>
          <table:table-cell table:style-name="ce61" office:value-type="string">
            <text:p>XXX.743.458-XX</text:p>
          </table:table-cell>
          <table:table-cell table:style-name="ce61" office:value-type="string">
            <text:p>Proprietária da Empresa/ distribuição de água mineral</text:p>
          </table:table-cell>
          <table:table-cell table:style-name="ce93" office:value-type="string">
            <text:p>Área Regional de Sorocaba - Diretoria regional, Gaeco-Núcleo Sorocaba, Procuradoria de Justiça de Capão Bonito, Porangaba, Tietê, Itu e Votorantim.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8">
          <table:table-cell table:style-name="ce22"/>
          <table:table-cell table:style-name="ce63" table:number-columns-repeated="2"/>
          <table:table-cell table:style-name="ce2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3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Dominique Rodrigues Michel de Almeida - ME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00="","",IF(OR(ISNUMBER(LEFT(B700,3)+1-1),ISNUMBER(RIGHT(B700,2)+1-1))=TRUE,"XXXXXXXX",""))</text:p>
          </table:table-cell>
          <table:table-cell table:style-name="ce48" office:value-type="string">
            <text:p>msoxl:=IF(A700="Nº do Contrato",COUNTIF(B$7:D$941,B700),"")</text:p>
          </table:table-cell>
          <table:table-cell table:number-columns-repeated="1006"/>
        </table:table-row>
        <table:table-row table:style-name="ro5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857/2012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01="","",IF(OR(ISNUMBER(LEFT(B701,3)+1-1),ISNUMBER(RIGHT(B701,2)+1-1))=TRUE,"XXXXXXXX",""))</text:p>
          </table:table-cell>
          <table:table-cell table:style-name="ce48" office:value-type="string">
            <text:p>msoxl:=IF(A701="Nº do Contrato",COUNTIF(B$7:D$941,B701),"")</text:p>
          </table:table-cell>
          <table:table-cell table:number-columns-repeated="1006"/>
        </table:table-row>
        <table:table-row table:style-name="ro6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02="","",IF(OR(ISNUMBER(LEFT(B702,3)+1-1),ISNUMBER(RIGHT(B702,2)+1-1))=TRUE,"XXXXXXXX",""))</text:p>
          </table:table-cell>
          <table:table-cell table:style-name="ce48" office:value-type="string">
            <text:p>msoxl:=IF(A702="Nº do Contrato",COUNTIF(B$7:D$941,B702),"")</text:p>
          </table:table-cell>
          <table:table-cell table:number-columns-repeated="1006"/>
        </table:table-row>
        <table:table-row table:style-name="ro63">
          <table:table-cell table:style-name="ce21" office:value-type="string">
            <text:p>Fernando Baladi</text:p>
          </table:table-cell>
          <table:table-cell table:style-name="ce61" office:value-type="string">
            <text:p>XXX.253.958-XX</text:p>
          </table:table-cell>
          <table:table-cell table:style-name="ce61" office:value-type="string">
            <text:p>Serralheiro/Manutenção preventiva e corretiva, com fornecimento de peças, em portões automatizados e cancelas</text:p>
          </table:table-cell>
          <table:table-cell table:style-name="ce94" office:value-type="string">
            <text:p>Área Regional de Piracica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03="","",IF(OR(ISNUMBER(LEFT(B703,3)+1-1),ISNUMBER(RIGHT(B703,2)+1-1))=TRUE,"XXXXXXXX",""))</text:p>
          </table:table-cell>
          <table:table-cell table:style-name="ce48" office:value-type="string">
            <text:p>msoxl:=IF(A703="Nº do Contrato",COUNTIF(B$7:D$941,B703),"")</text:p>
          </table:table-cell>
          <table:table-cell table:number-columns-repeated="1006"/>
        </table:table-row>
        <table:table-row table:style-name="ro64">
          <table:table-cell table:style-name="ce21" office:value-type="string">
            <text:p>Fernando Baladi</text:p>
          </table:table-cell>
          <table:table-cell table:style-name="ce61" office:value-type="string">
            <text:p>XXX.253.958-XX</text:p>
          </table:table-cell>
          <table:table-cell table:style-name="ce61" office:value-type="string">
            <text:p>Serralheiro/Manutenção preventiva e corretiva, com fornecimento de peças, em portões automatizados e cancelas</text:p>
          </table:table-cell>
          <table:table-cell table:style-name="ce94" office:value-type="string">
            <text:p>Área Regional de Campina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3">
          <table:table-cell table:style-name="ce21" office:value-type="string">
            <text:p>Erick Michel de Almeida</text:p>
          </table:table-cell>
          <table:table-cell table:style-name="ce61" office:value-type="string">
            <text:p>XXX.050.178-XX</text:p>
          </table:table-cell>
          <table:table-cell table:style-name="ce61" office:value-type="string">
            <text:p>Técnico/Manutenção preventiva e corretiva, com fornecimento de peças, em portões automatizados e cancelas</text:p>
          </table:table-cell>
          <table:table-cell table:style-name="ce94" office:value-type="string">
            <text:p>Área Regional de Piracica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3">
          <table:table-cell table:style-name="ce22"/>
          <table:table-cell table:style-name="ce63" table:number-columns-repeated="2"/>
          <table:table-cell table:style-name="ce2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3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3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66/15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6">
          <table:table-cell table:style-name="ce27" office:value-type="string">
            <text:p>Andre Luis Andrade</text:p>
          </table:table-cell>
          <table:table-cell table:style-name="ce50" office:value-type="string">
            <text:p>XXX.538.763-XX</text:p>
          </table:table-cell>
          <table:table-cell table:style-name="ce61" office:value-type="string">
            <text:p>Técnico/Manutenção em reservatórios e bomba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5">
          <table:table-cell table:style-name="ce27" office:value-type="string">
            <text:p>Luiz Benjamin de Orlando</text:p>
          </table:table-cell>
          <table:table-cell table:style-name="ce50" office:value-type="string">
            <text:p>XXX.275.865-XX</text:p>
          </table:table-cell>
          <table:table-cell table:style-name="ce61" office:value-type="string">
            <text:p>Técnico/Manutenção em reservatórios e bomba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3">
          <table:table-cell table:style-name="ce28"/>
          <table:table-cell table:style-name="ce67"/>
          <table:table-cell table:style-name="ce63"/>
          <table:table-cell table:style-name="ce100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6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3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15/2014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7">
          <table:table-cell table:style-name="ce21" office:value-type="string">
            <text:p>Pedro Luiz Ramos</text:p>
          </table:table-cell>
          <table:table-cell table:style-name="ce68" office:value-type="string">
            <text:p>XXX.445.318-XX</text:p>
          </table:table-cell>
          <table:table-cell table:style-name="ce61" office:value-type="string">
            <text:p>Técnico/Manutenção preventiva de sistema de alarme de incêndio e iluminação de emergência</text:p>
          </table:table-cell>
          <table:table-cell table:style-name="ce94" office:value-type="string">
            <text:p>Promotoria de Justiça Criminal de Santana-SP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8">
          <table:table-cell table:style-name="ce21" office:value-type="string">
            <text:p>Maurício N. Pereira</text:p>
          </table:table-cell>
          <table:table-cell table:style-name="ce68" office:value-type="string">
            <text:p>XXX.137.148-XX</text:p>
          </table:table-cell>
          <table:table-cell table:style-name="ce61" office:value-type="string">
            <text:p>Eletricista/Manutenção preventiva de sistema de alarme de incêndio e iluminação de emergência</text:p>
          </table:table-cell>
          <table:table-cell table:style-name="ce96" office:value-type="string">
            <text:p>Gabinete dos Procuradores de Justiça - Manoel da Nóbreg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3">
          <table:table-cell table:style-name="ce28"/>
          <table:table-cell table:style-name="ce67"/>
          <table:table-cell table:style-name="ce63"/>
          <table:table-cell table:style-name="ce16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">
          <table:table-cell table:style-name="ce14"/>
          <table:table-cell table:style-name="ce54" office:value-type="string" table:number-columns-spanned="3" table:number-rows-spanned="1">
            <text:p>Driserv Empresa de Mineração e Fontes de Água Mineral Ltda. EPP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3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2094/13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4">
          <table:table-cell table:style-name="ce23" office:value-type="string">
            <text:p>Luciano Peres</text:p>
          </table:table-cell>
          <table:table-cell table:style-name="ce50" office:value-type="string">
            <text:p>XXX.731.998-XX</text:p>
          </table:table-cell>
          <table:table-cell table:style-name="ce61" office:value-type="string">
            <text:p>Entregador/Entrega de água mineral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3">
          <table:table-cell table:style-name="ce29"/>
          <table:table-cell table:style-name="ce69"/>
          <table:table-cell table:style-name="ce77"/>
          <table:table-cell table:style-name="ce17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6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3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438/2009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9">
          <table:table-cell table:style-name="ce27" office:value-type="string">
            <text:p>André Luiz Andrade</text:p>
          </table:table-cell>
          <table:table-cell table:style-name="ce70" office:value-type="string">
            <text:p>XXX.031.448-XX</text:p>
          </table:table-cell>
          <table:table-cell table:style-name="ce61" office:value-type="string">
            <text:p>Técnico/Manutenção preventiva e corretiva em sistemas de alarme de incêndio e iluminação de Emergência</text:p>
          </table:table-cell>
          <table:table-cell table:style-name="ce94" office:value-type="string">
            <text:p>Promotoria de Justiça de Mauá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8">
          <table:table-cell table:style-name="ce30"/>
          <table:table-cell table:style-name="ce71" table:number-columns-repeated="2"/>
          <table:table-cell table:style-name="ce30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40="","",IF(OR(ISNUMBER(LEFT(B740,3)+1-1),ISNUMBER(RIGHT(B740,2)+1-1))=TRUE,"XXXXXXXX",""))</text:p>
          </table:table-cell>
          <table:table-cell table:style-name="ce48" office:value-type="string">
            <text:p>msoxl:=IF(A740="Nº do Contrato",COUNTIF(B$7:D$941,B740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41="","",IF(OR(ISNUMBER(LEFT(B741,3)+1-1),ISNUMBER(RIGHT(B741,2)+1-1))=TRUE,"XXXXXXXX",""))</text:p>
          </table:table-cell>
          <table:table-cell table:style-name="ce48" office:value-type="string">
            <text:p>msoxl:=IF(A741="Nº do Contrato",COUNTIF(B$7:D$941,B741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2065/2013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42="","",IF(OR(ISNUMBER(LEFT(B742,3)+1-1),ISNUMBER(RIGHT(B742,2)+1-1))=TRUE,"XXXXXXXX",""))</text:p>
          </table:table-cell>
          <table:table-cell table:style-name="ce48" office:value-type="string">
            <text:p>msoxl:=IF(A742="Nº do Contrato",COUNTIF(B$7:D$941,B742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43="","",IF(OR(ISNUMBER(LEFT(B743,3)+1-1),ISNUMBER(RIGHT(B743,2)+1-1))=TRUE,"XXXXXXXX",""))</text:p>
          </table:table-cell>
          <table:table-cell table:style-name="ce48" office:value-type="string">
            <text:p>msoxl:=IF(A743="Nº do Contrato",COUNTIF(B$7:D$941,B743),"")</text:p>
          </table:table-cell>
          <table:table-cell table:number-columns-repeated="1006"/>
        </table:table-row>
        <table:table-row table:style-name="ro69">
          <table:table-cell table:style-name="ce21" office:value-type="string">
            <text:p>Maurício de Novais Pereira</text:p>
          </table:table-cell>
          <table:table-cell table:style-name="ce68" office:value-type="string">
            <text:p>XXX.137.148-XX</text:p>
          </table:table-cell>
          <table:table-cell table:style-name="ce61" office:value-type="string">
            <text:p>Técnico/Manutenção preventiva e corretiva em bombas d´água e reservatórios</text:p>
          </table:table-cell>
          <table:table-cell table:style-name="ce94" office:value-type="string">
            <text:p>Promotoria de Justiça de Guarulh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44="","",IF(OR(ISNUMBER(LEFT(B744,3)+1-1),ISNUMBER(RIGHT(B744,2)+1-1))=TRUE,"XXXXXXXX",""))</text:p>
          </table:table-cell>
          <table:table-cell table:style-name="ce48" office:value-type="string">
            <text:p>msoxl:=IF(A744="Nº do Contrato",COUNTIF(B$7:D$941,B744),"")</text:p>
          </table:table-cell>
          <table:table-cell table:number-columns-repeated="1006"/>
        </table:table-row>
        <table:table-row table:style-name="ro23">
          <table:table-cell table:style-name="ce31"/>
          <table:table-cell table:style-name="ce72"/>
          <table:table-cell table:style-name="ce63"/>
          <table:table-cell table:style-name="ce2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3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3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989/2013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6">
          <table:table-cell table:style-name="ce21" office:value-type="string">
            <text:p>Rogério da Silva</text:p>
          </table:table-cell>
          <table:table-cell table:style-name="ce61" office:value-type="string">
            <text:p>XXX.939.37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4" office:value-type="string">
            <text:p>Promotoria de Justiça de Guarulh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8">
          <table:table-cell table:style-name="ce22"/>
          <table:table-cell table:style-name="ce63" table:number-columns-repeated="2"/>
          <table:table-cell table:style-name="ce100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Protop Equipamentos Industriais Ltda. EPP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52="","",IF(OR(ISNUMBER(LEFT(B752,3)+1-1),ISNUMBER(RIGHT(B752,2)+1-1))=TRUE,"XXXXXXXX",""))</text:p>
          </table:table-cell>
          <table:table-cell table:style-name="ce48" office:value-type="string">
            <text:p>msoxl:=IF(A752="Nº do Contrato",COUNTIF(B$7:D$941,B752),"")</text:p>
          </table:table-cell>
          <table:table-cell table:number-columns-repeated="1006"/>
        </table:table-row>
        <table:table-row table:style-name="ro23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05/2015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53="","",IF(OR(ISNUMBER(LEFT(B753,3)+1-1),ISNUMBER(RIGHT(B753,2)+1-1))=TRUE,"XXXXXXXX",""))</text:p>
          </table:table-cell>
          <table:table-cell table:style-name="ce48" office:value-type="string">
            <text:p>msoxl:=IF(A753="Nº do Contrato",COUNTIF(B$7:D$941,B753),"")</text:p>
          </table:table-cell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54="","",IF(OR(ISNUMBER(LEFT(B754,3)+1-1),ISNUMBER(RIGHT(B754,2)+1-1))=TRUE,"XXXXXXXX",""))</text:p>
          </table:table-cell>
          <table:table-cell table:style-name="ce48" office:value-type="string">
            <text:p>msoxl:=IF(A754="Nº do Contrato",COUNTIF(B$7:D$941,B754),"")</text:p>
          </table:table-cell>
          <table:table-cell table:number-columns-repeated="1006"/>
        </table:table-row>
        <table:table-row table:style-name="ro70">
          <table:table-cell table:style-name="ce21" office:value-type="string">
            <text:p>Gerivaldo Aristides da Silva</text:p>
          </table:table-cell>
          <table:table-cell table:style-name="ce61" office:value-type="string">
            <text:p>XXX.766.844-XX</text:p>
          </table:table-cell>
          <table:table-cell table:style-name="ce61" office:value-type="string">
            <text:p>Serralheiro/Manutenção preventiva e corretiva em cancelas e portões automatizad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55="","",IF(OR(ISNUMBER(LEFT(B755,3)+1-1),ISNUMBER(RIGHT(B755,2)+1-1))=TRUE,"XXXXXXXX",""))</text:p>
          </table:table-cell>
          <table:table-cell table:style-name="ce48" office:value-type="string">
            <text:p>msoxl:=IF(A755="Nº do Contrato",COUNTIF(B$7:D$941,B755),"")</text:p>
          </table:table-cell>
          <table:table-cell table:number-columns-repeated="1006"/>
        </table:table-row>
        <table:table-row table:style-name="ro64">
          <table:table-cell table:style-name="ce21" office:value-type="string">
            <text:p>Jailson Rufino Dias</text:p>
          </table:table-cell>
          <table:table-cell table:style-name="ce61" office:value-type="string">
            <text:p>XXX.975.625-XX</text:p>
          </table:table-cell>
          <table:table-cell table:style-name="ce61" office:value-type="string">
            <text:p>Serralheiro/Manutenção preventiva e corretiva em cancelas e portões automatizad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4">
          <table:table-cell table:style-name="ce32" office:value-type="string">
            <text:p>Irenildo <text:s/>C. dos Santos</text:p>
          </table:table-cell>
          <table:table-cell table:style-name="ce73" office:value-type="string">
            <text:p>XXX.262.025-XX</text:p>
          </table:table-cell>
          <table:table-cell table:style-name="ce61" office:value-type="string">
            <text:p>Serralheiro/Manutenção preventiva e corretiva em cancelas e portões automatizados</text:p>
          </table:table-cell>
          <table:table-cell table:style-name="ce96" office:value-type="string">
            <text:p>Gabinete dos Procuradores de Justiça - Manoel da Nóbreg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4">
          <table:table-cell table:style-name="ce21" office:value-type="string">
            <text:p>Marcos R. Figueiredo</text:p>
          </table:table-cell>
          <table:table-cell table:style-name="ce61" office:value-type="string">
            <text:p>XXX.719.588-XX</text:p>
          </table:table-cell>
          <table:table-cell table:style-name="ce61" office:value-type="string">
            <text:p>Motorista</text:p>
          </table:table-cell>
          <table:table-cell table:style-name="ce96" office:value-type="string">
            <text:p>Gabinete dos Procuradores de Justiça - Manoel da Nóbreg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4">
          <table:table-cell table:style-name="ce22"/>
          <table:table-cell table:style-name="ce63" table:number-columns-repeated="2"/>
          <table:table-cell table:style-name="ce16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4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941/2012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9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4">
          <table:table-cell table:style-name="ce21" office:value-type="string">
            <text:p>Edvan S. Gomes</text:p>
          </table:table-cell>
          <table:table-cell table:style-name="ce74" office:value-type="string">
            <text:p>XXX.360.638-XX</text:p>
          </table:table-cell>
          <table:table-cell table:style-name="ce68" office:value-type="string">
            <text:p>Técnico/Manutenção preventiva e corretiva em elevadores </text:p>
          </table:table-cell>
          <table:table-cell table:style-name="ce96" office:value-type="string">
            <text:p>Gabinete dos Procuradores de Justiça - Manoel da Nóbreg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4">
          <table:table-cell table:style-name="ce21" office:value-type="string">
            <text:p>Doniel Nascimento</text:p>
          </table:table-cell>
          <table:table-cell table:style-name="ce74" office:value-type="string">
            <text:p>XXX.722.618-XX</text:p>
          </table:table-cell>
          <table:table-cell table:style-name="ce68" office:value-type="string">
            <text:p>Técnico/Manutenção preventiva e corretiva em elevadores </text:p>
          </table:table-cell>
          <table:table-cell table:style-name="ce96" office:value-type="string">
            <text:p>Gabinete dos Procuradores de Justiça - Manoel da Nóbreg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4">
          <table:table-cell table:style-name="ce22"/>
          <table:table-cell table:style-name="ce63" table:number-columns-repeated="2"/>
          <table:table-cell table:style-name="ce16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27/2016 <text:span text:style-name="T1">proc. 243/16</text:span>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9">
          <table:table-cell table:style-name="ce21" office:value-type="string">
            <text:p>Italo Pereira Lucas Felix</text:p>
          </table:table-cell>
          <table:table-cell table:style-name="ce61" office:value-type="string">
            <text:p>XXX.603.166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8">
          <table:table-cell table:style-name="ce33"/>
          <table:table-cell table:style-name="ce75" table:number-columns-repeated="2"/>
          <table:table-cell table:style-name="ce33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71="","",IF(OR(ISNUMBER(LEFT(B771,3)+1-1),ISNUMBER(RIGHT(B771,2)+1-1))=TRUE,"XXXXXXXX",""))</text:p>
          </table:table-cell>
          <table:table-cell table:style-name="ce48" office:value-type="string">
            <text:p>msoxl:=IF(A771="Nº do Contrato",COUNTIF(B$7:D$941,B771),"")</text:p>
          </table:table-cell>
          <table:table-cell table:number-columns-repeated="1006"/>
        </table:table-row>
        <table:table-row table:style-name="ro60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Marcos Antônio Bighetti - ME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72="","",IF(OR(ISNUMBER(LEFT(B772,3)+1-1),ISNUMBER(RIGHT(B772,2)+1-1))=TRUE,"XXXXXXXX",""))</text:p>
          </table:table-cell>
          <table:table-cell table:style-name="ce48" office:value-type="string">
            <text:p>msoxl:=IF(A772="Nº do Contrato",COUNTIF(B$7:D$941,B772),"")</text:p>
          </table:table-cell>
          <table:table-cell table:number-columns-repeated="1006"/>
        </table:table-row>
        <table:table-row table:style-name="ro71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966/2012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73="","",IF(OR(ISNUMBER(LEFT(B773,3)+1-1),ISNUMBER(RIGHT(B773,2)+1-1))=TRUE,"XXXXXXXX",""))</text:p>
          </table:table-cell>
          <table:table-cell table:style-name="ce48" office:value-type="string">
            <text:p>msoxl:=IF(A773="Nº do Contrato",COUNTIF(B$7:D$941,B773),"")</text:p>
          </table:table-cell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74="","",IF(OR(ISNUMBER(LEFT(B774,3)+1-1),ISNUMBER(RIGHT(B774,2)+1-1))=TRUE,"XXXXXXXX",""))</text:p>
          </table:table-cell>
          <table:table-cell table:style-name="ce48" office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72">
          <table:table-cell table:style-name="ce21" office:value-type="string">
            <text:p>Marcos Alexandre Salvione</text:p>
          </table:table-cell>
          <table:table-cell table:style-name="ce61" office:value-type="string">
            <text:p>XXX.655.368-XX</text:p>
          </table:table-cell>
          <table:table-cell table:style-name="ce61" office:value-type="string">
            <text:p>Manutenção e Consefvação em Jardins de Imóveis desta Instituição</text:p>
          </table:table-cell>
          <table:table-cell table:style-name="ce11" office:value-type="string">
            <text:p>Promotorias de Justiça de Piracicaba e Americ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75="","",IF(OR(ISNUMBER(LEFT(B775,3)+1-1),ISNUMBER(RIGHT(B775,2)+1-1))=TRUE,"XXXXXXXX",""))</text:p>
          </table:table-cell>
          <table:table-cell table:style-name="ce48" office:value-type="string">
            <text:p>msoxl:=IF(A775="Nº do Contrato",COUNTIF(B$7:D$941,B775),"")</text:p>
          </table:table-cell>
          <table:table-cell table:number-columns-repeated="1006"/>
        </table:table-row>
        <table:table-row table:style-name="ro73">
          <table:table-cell table:style-name="ce21" office:value-type="string">
            <text:p>Carlos Alves</text:p>
          </table:table-cell>
          <table:table-cell table:style-name="ce61" office:value-type="string">
            <text:p>XXX.841.541-XX</text:p>
          </table:table-cell>
          <table:table-cell table:style-name="ce61" office:value-type="string">
            <text:p>Manutenção e Consefvação em Jardins de Imóveis desta Instituição</text:p>
          </table:table-cell>
          <table:table-cell table:style-name="ce11" office:value-type="string">
            <text:p>Promotorias de Justiça de Piracicaba e Americ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8">
          <table:table-cell table:style-name="ce30"/>
          <table:table-cell table:style-name="ce71" table:number-columns-repeated="2"/>
          <table:table-cell table:style-name="ce30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77="","",IF(OR(ISNUMBER(LEFT(B777,3)+1-1),ISNUMBER(RIGHT(B777,2)+1-1))=TRUE,"XXXXXXXX",""))</text:p>
          </table:table-cell>
          <table:table-cell table:style-name="ce48" office:value-type="string">
            <text:p>msoxl:=IF(A777="Nº do Contrato",COUNTIF(B$7:D$941,B777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Maria Regina da Cunha Pisteco Eirelli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78="","",IF(OR(ISNUMBER(LEFT(B778,3)+1-1),ISNUMBER(RIGHT(B778,2)+1-1))=TRUE,"XXXXXXXX",""))</text:p>
          </table:table-cell>
          <table:table-cell table:style-name="ce48" office:value-type="string">
            <text:p>msoxl:=IF(A778="Nº do Contrato",COUNTIF(B$7:D$941,B778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2160/2013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79="","",IF(OR(ISNUMBER(LEFT(B779,3)+1-1),ISNUMBER(RIGHT(B779,2)+1-1))=TRUE,"XXXXXXXX",""))</text:p>
          </table:table-cell>
          <table:table-cell table:style-name="ce48" office:value-type="string">
            <text:p>msoxl:=IF(A779="Nº do Contrato",COUNTIF(B$7:D$941,B779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80="","",IF(OR(ISNUMBER(LEFT(B780,3)+1-1),ISNUMBER(RIGHT(B780,2)+1-1))=TRUE,"XXXXXXXX",""))</text:p>
          </table:table-cell>
          <table:table-cell table:style-name="ce48" office:value-type="string">
            <text:p>msoxl:=IF(A780="Nº do Contrato",COUNTIF(B$7:D$941,B780),"")</text:p>
          </table:table-cell>
          <table:table-cell table:number-columns-repeated="1006"/>
        </table:table-row>
        <table:table-row table:style-name="ro70">
          <table:table-cell table:style-name="ce34" office:value-type="string">
            <text:p>Gabriel Silva Camargo de Almeida</text:p>
          </table:table-cell>
          <table:table-cell table:style-name="ce61" office:value-type="string">
            <text:p>XXX.009.218-XX</text:p>
          </table:table-cell>
          <table:table-cell table:style-name="ce61" office:value-type="string">
            <text:p><text:s/>Técnico de Refrigeração/Manutenção preventiva e corretiva em sistema de ar condicionado </text:p>
          </table:table-cell>
          <table:table-cell table:style-name="ce93" office:value-type="string">
            <text:p>Promotoria de Justiça de Guarulh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81="","",IF(OR(ISNUMBER(LEFT(B781,3)+1-1),ISNUMBER(RIGHT(B781,2)+1-1))=TRUE,"XXXXXXXX",""))</text:p>
          </table:table-cell>
          <table:table-cell table:style-name="ce48" office:value-type="string">
            <text:p>msoxl:=IF(A781="Nº do Contrato",COUNTIF(B$7:D$941,B781),"")</text:p>
          </table:table-cell>
          <table:table-cell table:number-columns-repeated="1006"/>
        </table:table-row>
        <table:table-row table:style-name="ro74">
          <table:table-cell table:style-name="ce34" office:value-type="string">
            <text:p>Gustavo Feliciano de Oliveira</text:p>
          </table:table-cell>
          <table:table-cell table:style-name="ce61" office:value-type="string">
            <text:p>XXX.047.748-XX</text:p>
          </table:table-cell>
          <table:table-cell table:style-name="ce61" office:value-type="string">
            <text:p><text:s/>Técnico de Refrigeração/Manutenção preventiva e corretiva em sistema de ar condicionado </text:p>
          </table:table-cell>
          <table:table-cell table:style-name="ce93" office:value-type="string">
            <text:p>Promotoria de Justiça de Guarulh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4">
          <table:table-cell table:style-name="ce35" office:value-type="string">
            <text:p>Anderson Roque</text:p>
          </table:table-cell>
          <table:table-cell table:style-name="ce61" office:value-type="string">
            <text:p>XXX.068.918-XX</text:p>
          </table:table-cell>
          <table:table-cell table:style-name="ce61" office:value-type="string">
            <text:p><text:s/>Técnico de Refrigeração/Manutenção preventiva e corretiva em sistema de ar condicionado </text:p>
          </table:table-cell>
          <table:table-cell table:style-name="ce93" office:value-type="string">
            <text:p>Promotoria de Justiça de Guarulh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5">
          <table:table-cell table:style-name="ce21" office:value-type="string">
            <text:p>Jesse Felipe Almeida</text:p>
          </table:table-cell>
          <table:table-cell table:style-name="ce61" office:value-type="string">
            <text:p>XXX.339.568-XX</text:p>
          </table:table-cell>
          <table:table-cell table:style-name="ce61" office:value-type="string">
            <text:p><text:s/>Técnico de Refrigeração/Manutenção preventiva e corretiva em sistema de ar condicionado </text:p>
          </table:table-cell>
          <table:table-cell table:style-name="ce96" office:value-type="string">
            <text:p>Gabinete dos Procuradores de Justiça - Manoel da Nóbreg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6">
          <table:table-cell table:style-name="ce35" office:value-type="string">
            <text:p>Anderson Roque</text:p>
          </table:table-cell>
          <table:table-cell table:style-name="ce61" office:value-type="string">
            <text:p>XXX.068.918-XX</text:p>
          </table:table-cell>
          <table:table-cell table:style-name="ce61" office:value-type="string">
            <text:p><text:s/>Técnico de Refrigeração/Manutenção preventiva e corretiva em sistema de ar condicionado </text:p>
          </table:table-cell>
          <table:table-cell table:style-name="ce96" office:value-type="string">
            <text:p>Gabinete dos Procuradores de Justiça - Manoel da Nóbreg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8">
          <table:table-cell table:style-name="ce30"/>
          <table:table-cell table:style-name="ce71" table:number-columns-repeated="2"/>
          <table:table-cell table:style-name="ce30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Minetto Eletro Refrigeração Ltda. EPP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40/2016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74">
          <table:table-cell table:style-name="ce34" office:value-type="string">
            <text:p>Glauber Matheus Moretto</text:p>
          </table:table-cell>
          <table:table-cell table:style-name="ce61" office:value-type="string">
            <text:p>XXX.811.118-XX</text:p>
          </table:table-cell>
          <table:table-cell table:style-name="ce61" office:value-type="string">
            <text:p><text:s/>Técnico de Refrigeração/Manutenção preventiva e corretiva em sistema de ar condicionado </text:p>
          </table:table-cell>
          <table:table-cell table:style-name="ce101" office:value-type="string">
            <text:p>Área Regional de Baur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8">
          <table:table-cell table:style-name="ce34" office:value-type="string">
            <text:p>Rodrigo Antônio de Souza Silva</text:p>
          </table:table-cell>
          <table:table-cell table:style-name="ce61" office:value-type="string">
            <text:p>XXX.132.918-XX</text:p>
          </table:table-cell>
          <table:table-cell table:style-name="ce61" office:value-type="string">
            <text:p><text:s/>Técnico de Refrigeração/Manutenção preventiva e corretiva em sistema de ar condicionado </text:p>
          </table:table-cell>
          <table:table-cell table:style-name="ce101" office:value-type="string">
            <text:p>Área Regional de Baur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9">
          <table:table-cell table:style-name="ce21" office:value-type="string">
            <text:p>Lucas Henrique Porto Fracetto</text:p>
          </table:table-cell>
          <table:table-cell table:style-name="ce61" office:value-type="string">
            <text:p>XXX.826.958-XX</text:p>
          </table:table-cell>
          <table:table-cell table:style-name="ce61" office:value-type="string">
            <text:p><text:s/>Técnico de Refrigeração/Manutenção preventiva e corretiva em sistema de ar condicionado </text:p>
          </table:table-cell>
          <table:table-cell table:style-name="ce101" office:value-type="string">
            <text:p>Área Regional de Baur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8">
          <table:table-cell table:style-name="ce30"/>
          <table:table-cell table:style-name="ce71" table:number-columns-repeated="2"/>
          <table:table-cell table:style-name="ce30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FHB – Comercial Eletrônica Ltda. - ME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86="","",IF(OR(ISNUMBER(LEFT(B786,3)+1-1),ISNUMBER(RIGHT(B786,2)+1-1))=TRUE,"XXXXXXXX",""))</text:p>
          </table:table-cell>
          <table:table-cell table:style-name="ce48" office:value-type="string">
            <text:p>msoxl:=IF(A786="Nº do Contrato",COUNTIF(B$7:D$941,B786),"")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873/2012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87="","",IF(OR(ISNUMBER(LEFT(B787,3)+1-1),ISNUMBER(RIGHT(B787,2)+1-1))=TRUE,"XXXXXXXX",""))</text:p>
          </table:table-cell>
          <table:table-cell table:style-name="ce48" office:value-type="string">
            <text:p>msoxl:=IF(A787="Nº do Contrato",COUNTIF(B$7:D$941,B787),"")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88="","",IF(OR(ISNUMBER(LEFT(B788,3)+1-1),ISNUMBER(RIGHT(B788,2)+1-1))=TRUE,"XXXXXXXX",""))</text:p>
          </table:table-cell>
          <table:table-cell table:style-name="ce48" office:value-type="string">
            <text:p>msoxl:=IF(A788="Nº do Contrato",COUNTIF(B$7:D$941,B788),"")</text:p>
          </table:table-cell>
          <table:table-cell table:number-columns-repeated="1006"/>
        </table:table-row>
        <table:table-row table:style-name="ro77">
          <table:table-cell table:style-name="ce21" office:value-type="string">
            <text:p>Fernando Luiz de Oliveira Barros</text:p>
          </table:table-cell>
          <table:table-cell table:style-name="ce61" office:value-type="string">
            <text:p>XXX.537.398-XX</text:p>
          </table:table-cell>
          <table:table-cell table:style-name="ce61" office:value-type="string">
            <text:p>Técnico Eletrônico/Serviços de manutenção preventiva e corretiva em equipamentos de sonorização.</text:p>
          </table:table-cell>
          <table:table-cell table:style-name="ce102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89="","",IF(OR(ISNUMBER(LEFT(B789,3)+1-1),ISNUMBER(RIGHT(B789,2)+1-1))=TRUE,"XXXXXXXX",""))</text:p>
          </table:table-cell>
          <table:table-cell table:style-name="ce48" office:value-type="string">
            <text:p>msoxl:=IF(A789="Nº do Contrato",COUNTIF(B$7:D$941,B789),"")</text:p>
          </table:table-cell>
          <table:table-cell table:number-columns-repeated="1006"/>
        </table:table-row>
        <table:table-row table:style-name="ro78">
          <table:table-cell table:style-name="ce21" office:value-type="string">
            <text:p>Valdemir Ferreira de Andrade </text:p>
          </table:table-cell>
          <table:table-cell table:style-name="ce61" office:value-type="string">
            <text:p>XXX.919.868-XX</text:p>
          </table:table-cell>
          <table:table-cell table:style-name="ce61" office:value-type="string">
            <text:p>Técnico Instalador/Serviços de manutenção preventiva e corretiva em equipamentos de sonorização.</text:p>
          </table:table-cell>
          <table:table-cell table:style-name="ce102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90="","",IF(OR(ISNUMBER(LEFT(B790,3)+1-1),ISNUMBER(RIGHT(B790,2)+1-1))=TRUE,"XXXXXXXX",""))</text:p>
          </table:table-cell>
          <table:table-cell table:style-name="ce48" office:value-type="string">
            <text:p>msoxl:=IF(A790="Nº do Contrato",COUNTIF(B$7:D$941,B790),"")</text:p>
          </table:table-cell>
          <table:table-cell table:number-columns-repeated="1006"/>
        </table:table-row>
        <table:table-row table:style-name="ro30">
          <table:table-cell table:style-name="ce36"/>
          <table:table-cell table:style-name="ce76" table:number-columns-repeated="2"/>
          <table:table-cell table:style-name="ce36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3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92="","",IF(OR(ISNUMBER(LEFT(B792,3)+1-1),ISNUMBER(RIGHT(B792,2)+1-1))=TRUE,"XXXXXXXX",""))</text:p>
          </table:table-cell>
          <table:table-cell table:style-name="ce48" office:value-type="string">
            <text:p>msoxl:=IF(A792="Nº do Contrato",COUNTIF(B$7:D$941,B792),"")</text:p>
          </table:table-cell>
          <table:table-cell table:number-columns-repeated="1006"/>
        </table:table-row>
        <table:table-row table:style-name="ro59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498/2009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93="","",IF(OR(ISNUMBER(LEFT(B793,3)+1-1),ISNUMBER(RIGHT(B793,2)+1-1))=TRUE,"XXXXXXXX",""))</text:p>
          </table:table-cell>
          <table:table-cell table:style-name="ce48" office:value-type="string">
            <text:p>msoxl:=IF(A793="Nº do Contrato",COUNTIF(B$7:D$941,B793),"")</text:p>
          </table:table-cell>
          <table:table-cell table:number-columns-repeated="1006"/>
        </table:table-row>
        <table:table-row table:style-name="ro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94="","",IF(OR(ISNUMBER(LEFT(B794,3)+1-1),ISNUMBER(RIGHT(B794,2)+1-1))=TRUE,"XXXXXXXX",""))</text:p>
          </table:table-cell>
          <table:table-cell table:style-name="ce48" office:value-type="string">
            <text:p>msoxl:=IF(A794="Nº do Contrato",COUNTIF(B$7:D$941,B794),"")</text:p>
          </table:table-cell>
          <table:table-cell table:number-columns-repeated="1006"/>
        </table:table-row>
        <table:table-row table:style-name="ro79">
          <table:table-cell table:style-name="ce21" office:value-type="string">
            <text:p>Gilson C. Silva</text:p>
          </table:table-cell>
          <table:table-cell table:style-name="ce61" office:value-type="string">
            <text:p>XXX.054.52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3" office:value-type="string">
            <text:p>Área Regional de Campina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795="","",IF(OR(ISNUMBER(LEFT(B795,3)+1-1),ISNUMBER(RIGHT(B795,2)+1-1))=TRUE,"XXXXXXXX",""))</text:p>
          </table:table-cell>
          <table:table-cell table:style-name="ce48" office:value-type="string">
            <text:p>msoxl:=IF(A795="Nº do Contrato",COUNTIF(B$7:D$941,B795),"")</text:p>
          </table:table-cell>
          <table:table-cell table:number-columns-repeated="1006"/>
        </table:table-row>
        <table:table-row table:style-name="ro59">
          <table:table-cell table:style-name="ce37"/>
          <table:table-cell table:style-name="ce66" table:number-columns-repeated="2"/>
          <table:table-cell table:style-name="ce37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0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Microleste Tecnologia em Informática Ltd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0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78/2015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4">
          <table:table-cell table:style-name="ce21" office:value-type="string">
            <text:p>Antonio Carlos Tarasco</text:p>
          </table:table-cell>
          <table:table-cell table:style-name="ce61" office:value-type="string">
            <text:p>XXX.694.148-XX</text:p>
          </table:table-cell>
          <table:table-cell table:style-name="ce61" office:value-type="string">
            <text:p>Técnico de serviços de consultoria, manutenção e suporte técnico para o Sistema PHL</text:p>
          </table:table-cell>
          <table:table-cell table:style-name="ce93" office:value-type="string">
            <text:p>Subárea de Apoio Técnico Biblioteca "César Salgado" 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8">
          <table:table-cell table:style-name="ce38"/>
          <table:table-cell table:style-name="ce77" table:number-columns-repeated="2"/>
          <table:table-cell table:style-name="ce3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4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4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49/2015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4">
          <table:table-cell table:style-name="ce21" office:value-type="string">
            <text:p>José Rodrigues da Silva</text:p>
          </table:table-cell>
          <table:table-cell table:style-name="ce61" office:value-type="string">
            <text:p>XXX.807.94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3" office:value-type="string">
            <text:p>Promotoria de Justiça de Franc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0">
          <table:table-cell table:style-name="ce38"/>
          <table:table-cell table:style-name="ce77" table:number-columns-repeated="2"/>
          <table:table-cell table:style-name="ce3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4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4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94/2014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7">
          <table:table-cell table:style-name="ce24" office:value-type="string">
            <text:p>Eduardo Colafati dos Santos</text:p>
          </table:table-cell>
          <table:table-cell table:style-name="ce64" office:value-type="string">
            <text:p>XXX.439.408-XX</text:p>
          </table:table-cell>
          <table:table-cell table:style-name="ce64" office:value-type="string">
            <text:p>Técnico/Manutenção preventiva e corretiva em elevadores</text:p>
          </table:table-cell>
          <table:table-cell table:style-name="ce101" office:value-type="string">
            <text:p>Área Regional de Baur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8">
          <table:table-cell table:style-name="ce24" office:value-type="string">
            <text:p>Renato Coutinho</text:p>
          </table:table-cell>
          <table:table-cell table:style-name="ce64" office:value-type="string">
            <text:p>XXX.608.428-XX</text:p>
          </table:table-cell>
          <table:table-cell table:style-name="ce64" office:value-type="string">
            <text:p>Técnico/Manutenção preventiva e corretiva em elevadores</text:p>
          </table:table-cell>
          <table:table-cell table:style-name="ce101" office:value-type="string">
            <text:p>Área Regional de Bauru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80">
          <table:table-cell table:style-name="ce38"/>
          <table:table-cell table:style-name="ce77" table:number-columns-repeated="2"/>
          <table:table-cell table:style-name="ce3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Security Tecnologia da Informação Ltd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864/2012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7">
          <table:table-cell table:style-name="ce21" office:value-type="string">
            <text:p>Elvis Dean Maiochi</text:p>
          </table:table-cell>
          <table:table-cell table:style-name="ce61" office:value-type="string">
            <text:p>XXX.289.498-XX</text:p>
          </table:table-cell>
          <table:table-cell table:style-name="ce64" office:value-type="string">
            <text:p>Técnico de Manutenção</text:p>
          </table:table-cell>
          <table:table-cell table:style-name="ce93" office:value-type="string">
            <text:p>Área Regional de Campina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7">
          <table:table-cell table:style-name="ce39"/>
          <table:table-cell table:style-name="ce69"/>
          <table:table-cell table:style-name="ce77"/>
          <table:table-cell table:style-name="ce29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4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Microlínea Comercio e Serviços em Informática Ltda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81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80/2014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8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3">
          <table:table-cell table:style-name="ce40" office:value-type="string">
            <text:p>Fernando José de Melo</text:p>
          </table:table-cell>
          <table:table-cell table:style-name="ce61" office:value-type="string">
            <text:p>XXX.905.208-XX</text:p>
          </table:table-cell>
          <table:table-cell table:style-name="ce61" office:value-type="string">
            <text:p>Analista de Suporte Técnico Especializado/Manutenção - Informática</text:p>
          </table:table-cell>
          <table:table-cell table:style-name="ce93" office:value-type="string">
            <text:p>Promotoria de Justiça de Ilhabel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6">
          <table:table-cell table:style-name="ce30"/>
          <table:table-cell table:style-name="ce71" table:number-columns-repeated="2"/>
          <table:table-cell table:style-name="ce30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29="","",IF(OR(ISNUMBER(LEFT(B829,3)+1-1),ISNUMBER(RIGHT(B829,2)+1-1))=TRUE,"XXXXXXXX",""))</text:p>
          </table:table-cell>
          <table:table-cell table:style-name="ce48" office:value-type="string">
            <text:p>msoxl:=IF(A829="Nº do Contrato",COUNTIF(B$7:D$941,B829),"")</text:p>
          </table:table-cell>
          <table:table-cell table:number-columns-repeated="1006"/>
        </table:table-row>
        <table:table-row table:style-name="ro57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Security System Segurança Ltda. ME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30="","",IF(OR(ISNUMBER(LEFT(B830,3)+1-1),ISNUMBER(RIGHT(B830,2)+1-1))=TRUE,"XXXXXXXX",""))</text:p>
          </table:table-cell>
          <table:table-cell table:style-name="ce48" office:value-type="string">
            <text:p>msoxl:=IF(A830="Nº do Contrato",COUNTIF(B$7:D$941,B830),"")</text:p>
          </table:table-cell>
          <table:table-cell table:number-columns-repeated="1006"/>
        </table:table-row>
        <table:table-row table:style-name="ro60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2145/2013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31="","",IF(OR(ISNUMBER(LEFT(B831,3)+1-1),ISNUMBER(RIGHT(B831,2)+1-1))=TRUE,"XXXXXXXX",""))</text:p>
          </table:table-cell>
          <table:table-cell table:style-name="ce48" office:value-type="string">
            <text:p>msoxl:=IF(A831="Nº do Contrato",COUNTIF(B$7:D$941,B831),"")</text:p>
          </table:table-cell>
          <table:table-cell table:number-columns-repeated="1006"/>
        </table:table-row>
        <table:table-row table:style-name="ro5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32="","",IF(OR(ISNUMBER(LEFT(B832,3)+1-1),ISNUMBER(RIGHT(B832,2)+1-1))=TRUE,"XXXXXXXX",""))</text:p>
          </table:table-cell>
          <table:table-cell table:style-name="ce48" office:value-type="string">
            <text:p>msoxl:=IF(A832="Nº do Contrato",COUNTIF(B$7:D$941,B832),"")</text:p>
          </table:table-cell>
          <table:table-cell table:number-columns-repeated="1006"/>
        </table:table-row>
        <table:table-row table:style-name="ro56">
          <table:table-cell table:style-name="ce21" office:value-type="string">
            <text:p>Elvis Dean Maiochi</text:p>
          </table:table-cell>
          <table:table-cell table:style-name="ce61" office:value-type="string">
            <text:p>XXX.289.498-XX</text:p>
          </table:table-cell>
          <table:table-cell table:style-name="ce61" office:value-type="string">
            <text:p>Técnico/Manutenção preventiva e corretiva em CFTV</text:p>
          </table:table-cell>
          <table:table-cell table:style-name="ce93" office:value-type="string">
            <text:p>Promotoria de Justiça de Piracicaba e Americ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33="","",IF(OR(ISNUMBER(LEFT(B833,3)+1-1),ISNUMBER(RIGHT(B833,2)+1-1))=TRUE,"XXXXXXXX",""))</text:p>
          </table:table-cell>
          <table:table-cell table:style-name="ce48" office:value-type="string">
            <text:p>msoxl:=IF(A833="Nº do Contrato",COUNTIF(B$7:D$941,B833),"")</text:p>
          </table:table-cell>
          <table:table-cell table:number-columns-repeated="1006"/>
        </table:table-row>
        <table:table-row table:style-name="ro56">
          <table:table-cell table:style-name="ce21" office:value-type="string">
            <text:p>Geraldo Aparecido Alves Botelho</text:p>
          </table:table-cell>
          <table:table-cell table:style-name="ce61" office:value-type="string">
            <text:p>XXX.576.966-XX</text:p>
          </table:table-cell>
          <table:table-cell table:style-name="ce61" office:value-type="string">
            <text:p>Técnico/Manutenção preventiva e corretiva em CFTV</text:p>
          </table:table-cell>
          <table:table-cell table:style-name="ce93" office:value-type="string">
            <text:p>Promotoria de Justiça de Piracicaba e Americ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34="","",IF(OR(ISNUMBER(LEFT(B834,3)+1-1),ISNUMBER(RIGHT(B834,2)+1-1))=TRUE,"XXXXXXXX",""))</text:p>
          </table:table-cell>
          <table:table-cell table:style-name="ce48" office:value-type="string">
            <text:p>msoxl:=IF(A834="Nº do Contrato",COUNTIF(B$7:D$941,B834),"")</text:p>
          </table:table-cell>
          <table:table-cell table:number-columns-repeated="1006"/>
        </table:table-row>
        <table:table-row table:style-name="ro40">
          <table:table-cell table:style-name="ce30"/>
          <table:table-cell table:style-name="ce71"/>
          <table:table-cell table:style-name="ce71" office:value-type="string">
            <text:p><text:s/></text:p>
          </table:table-cell>
          <table:table-cell table:style-name="ce30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35="","",IF(OR(ISNUMBER(LEFT(B835,3)+1-1),ISNUMBER(RIGHT(B835,2)+1-1))=TRUE,"XXXXXXXX",""))</text:p>
          </table:table-cell>
          <table:table-cell table:style-name="ce48" office:value-type="string">
            <text:p>msoxl:=IF(A835="Nº do Contrato",COUNTIF(B$7:D$941,B835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Maq Manutenção Predial e Industrial EIRELE <text:s/>ME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45/2015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5">
          <table:table-cell table:style-name="ce21" office:value-type="string">
            <text:p>Neilton Soares Caminha</text:p>
          </table:table-cell>
          <table:table-cell table:style-name="ce61" office:value-type="string">
            <text:p>XXX.952.533-XX</text:p>
          </table:table-cell>
          <table:table-cell table:style-name="ce61" office:value-type="string">
            <text:p>Técnico/Manutenção preventiva e corretiva de elevadores</text:p>
          </table:table-cell>
          <table:table-cell table:style-name="ce93" office:value-type="string">
            <text:p>Promotoria de Justiça de Piracicaba e Americ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8">
          <table:table-cell table:style-name="ce30"/>
          <table:table-cell table:style-name="ce71" table:number-columns-repeated="2"/>
          <table:table-cell table:style-name="ce30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46="","",IF(OR(ISNUMBER(LEFT(B846,3)+1-1),ISNUMBER(RIGHT(B846,2)+1-1))=TRUE,"XXXXXXXX",""))</text:p>
          </table:table-cell>
          <table:table-cell table:style-name="ce48" office:value-type="string">
            <text:p>msoxl:=IF(A846="Nº do Contrato",COUNTIF(B$7:D$941,B846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KATEL COMÉRCIO E ASSESSORIA EM TELEFONIA LTDA - CNPJ. 56.828.320/0001-99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47="","",IF(OR(ISNUMBER(LEFT(B847,3)+1-1),ISNUMBER(RIGHT(B847,2)+1-1))=TRUE,"XXXXXXXX",""))</text:p>
          </table:table-cell>
          <table:table-cell table:style-name="ce48" office:value-type="string">
            <text:p>msoxl:=IF(A847="Nº do Contrato",COUNTIF(B$7:D$941,B847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931/2012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48="","",IF(OR(ISNUMBER(LEFT(B848,3)+1-1),ISNUMBER(RIGHT(B848,2)+1-1))=TRUE,"XXXXXXXX",""))</text:p>
          </table:table-cell>
          <table:table-cell table:style-name="ce48" office:value-type="string">
            <text:p>msoxl:=IF(A848="Nº do Contrato",COUNTIF(B$7:D$941,B848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49="","",IF(OR(ISNUMBER(LEFT(B849,3)+1-1),ISNUMBER(RIGHT(B849,2)+1-1))=TRUE,"XXXXXXXX",""))</text:p>
          </table:table-cell>
          <table:table-cell table:style-name="ce48" office:value-type="string">
            <text:p>msoxl:=IF(A849="Nº do Contrato",COUNTIF(B$7:D$941,B849),"")</text:p>
          </table:table-cell>
          <table:table-cell table:number-columns-repeated="1006"/>
        </table:table-row>
        <table:table-row table:style-name="ro67">
          <table:table-cell table:style-name="ce23" office:value-type="string">
            <text:p>Rique Silva de Novaes</text:p>
          </table:table-cell>
          <table:table-cell table:style-name="ce55" office:value-type="string">
            <text:p>XXX.272.318-XX</text:p>
          </table:table-cell>
          <table:table-cell table:style-name="ce61" office:value-type="string">
            <text:p>Técnico/Manutenção preventiva e corretiva em bombas d'água, painéis de controle elétrico e reservatórios</text:p>
          </table:table-cell>
          <table:table-cell table:style-name="ce93" office:value-type="string">
            <text:p>Promotoria de Justiça de Piracicaba e Americ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50="","",IF(OR(ISNUMBER(LEFT(B850,3)+1-1),ISNUMBER(RIGHT(B850,2)+1-1))=TRUE,"XXXXXXXX",""))</text:p>
          </table:table-cell>
          <table:table-cell table:style-name="ce48" office:value-type="string">
            <text:p>msoxl:=IF(A850="Nº do Contrato",COUNTIF(B$7:D$941,B850),"")</text:p>
          </table:table-cell>
          <table:table-cell table:number-columns-repeated="1006"/>
        </table:table-row>
        <table:table-row table:style-name="ro67">
          <table:table-cell table:style-name="ce23" office:value-type="string">
            <text:p>André Luiz Andrade</text:p>
          </table:table-cell>
          <table:table-cell table:style-name="ce55" office:value-type="string">
            <text:p>XXX.031.448-XX</text:p>
          </table:table-cell>
          <table:table-cell table:style-name="ce61" office:value-type="string">
            <text:p>Técnico/Manutenção preventiva e corretiva em bombas d'água, painéis de controle elétrico e reservatórios</text:p>
          </table:table-cell>
          <table:table-cell table:style-name="ce93" office:value-type="string">
            <text:p>Promotoria de Justiça de Piracicaba e Americ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82">
          <table:table-cell table:style-name="ce41" office:value-type="string">
            <text:p>João Carlos Marcon de Salve</text:p>
          </table:table-cell>
          <table:table-cell table:style-name="ce78" office:value-type="string">
            <text:p>XXX.237.988-XX</text:p>
          </table:table-cell>
          <table:table-cell table:style-name="ce61" office:value-type="string">
            <text:p>Técnico/Manutenção preventiva e corretiva em bombas d'água, painéis de controle elétrico e reservatórios</text:p>
          </table:table-cell>
          <table:table-cell table:style-name="ce93" office:value-type="string">
            <text:p>Promotoria de Justiça de Piracicaba e Americ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7">
          <table:table-cell table:style-name="ce21" office:value-type="string">
            <text:p>Macario Reinaldo Souza Januário</text:p>
          </table:table-cell>
          <table:table-cell table:style-name="ce68" office:value-type="string">
            <text:p>XXX.223.938-XX</text:p>
          </table:table-cell>
          <table:table-cell table:style-name="ce61" office:value-type="string">
            <text:p>Técnico/Manutenção preventiva e corretiva em bombas d'água, painéis de controle elétrico e reservatórios</text:p>
          </table:table-cell>
          <table:table-cell table:style-name="ce93" office:value-type="string">
            <text:p>Promotoria de Justiça de Piracicaba e America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8">
          <table:table-cell table:style-name="ce30"/>
          <table:table-cell table:style-name="ce71" table:number-columns-repeated="2"/>
          <table:table-cell table:style-name="ce30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54="","",IF(OR(ISNUMBER(LEFT(B854,3)+1-1),ISNUMBER(RIGHT(B854,2)+1-1))=TRUE,"XXXXXXXX",""))</text:p>
          </table:table-cell>
          <table:table-cell table:style-name="ce48" office:value-type="string">
            <text:p>msoxl:=IF(A854="Nº do Contrato",COUNTIF(B$7:D$941,B854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Nec Latin América S.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55="","",IF(OR(ISNUMBER(LEFT(B855,3)+1-1),ISNUMBER(RIGHT(B855,2)+1-1))=TRUE,"XXXXXXXX",""))</text:p>
          </table:table-cell>
          <table:table-cell table:style-name="ce48" office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787/2011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56="","",IF(OR(ISNUMBER(LEFT(B856,3)+1-1),ISNUMBER(RIGHT(B856,2)+1-1))=TRUE,"XXXXXXXX",""))</text:p>
          </table:table-cell>
          <table:table-cell table:style-name="ce48" office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57="","",IF(OR(ISNUMBER(LEFT(B857,3)+1-1),ISNUMBER(RIGHT(B857,2)+1-1))=TRUE,"XXXXXXXX",""))</text:p>
          </table:table-cell>
          <table:table-cell table:style-name="ce48" office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83">
          <table:table-cell table:style-name="ce42" office:value-type="string">
            <text:p>André Luiz Stuchi</text:p>
          </table:table-cell>
          <table:table-cell table:style-name="ce79" office:value-type="string">
            <text:p>XXX.747.208-XX</text:p>
          </table:table-cell>
          <table:table-cell table:style-name="ce85" office:value-type="string">
            <text:p>Técnico/Suporte Técnico e Manutenção preventiva e corretiva em Central Telefônica PABX Nec</text:p>
          </table:table-cell>
          <table:table-cell table:style-name="ce103" office:value-type="string">
            <text:p>Área Regional de Ribeirão Pret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83">
          <table:table-cell table:style-name="ce42" office:value-type="string">
            <text:p>Ronaldo Costa Lopes</text:p>
          </table:table-cell>
          <table:table-cell table:style-name="ce79" office:value-type="string">
            <text:p>XXX.926.908-XX</text:p>
          </table:table-cell>
          <table:table-cell table:style-name="ce85" office:value-type="string">
            <text:p>Técnico/Suporte Técnico e Manutenção preventiva e corretiva em Central Telefônica PABX Nec</text:p>
          </table:table-cell>
          <table:table-cell table:style-name="ce103" office:value-type="string">
            <text:p>Promotoria de Justiça de Criminal - Santana - Capital -SP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8">
          <table:table-cell table:style-name="ce30"/>
          <table:table-cell table:style-name="ce71" table:number-columns-repeated="2"/>
          <table:table-cell table:style-name="ce30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60="","",IF(OR(ISNUMBER(LEFT(B860,3)+1-1),ISNUMBER(RIGHT(B860,2)+1-1))=TRUE,"XXXXXXXX",""))</text:p>
          </table:table-cell>
          <table:table-cell table:style-name="ce48" office:value-type="string">
            <text:p>msoxl:=IF(A860="Nº do Contrato",COUNTIF(B$7:D$941,B860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Provac Serviços Ltd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61="","",IF(OR(ISNUMBER(LEFT(B861,3)+1-1),ISNUMBER(RIGHT(B861,2)+1-1))=TRUE,"XXXXXXXX",""))</text:p>
          </table:table-cell>
          <table:table-cell table:style-name="ce48" office:value-type="string">
            <text:p>msoxl:=IF(A861="Nº do Contrato",COUNTIF(B$7:D$941,B861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967/2012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62="","",IF(OR(ISNUMBER(LEFT(B862,3)+1-1),ISNUMBER(RIGHT(B862,2)+1-1))=TRUE,"XXXXXXXX",""))</text:p>
          </table:table-cell>
          <table:table-cell table:style-name="ce48" office:value-type="string">
            <text:p>msoxl:=IF(A862="Nº do Contrato",COUNTIF(B$7:D$941,B862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63="","",IF(OR(ISNUMBER(LEFT(B863,3)+1-1),ISNUMBER(RIGHT(B863,2)+1-1))=TRUE,"XXXXXXXX",""))</text:p>
          </table:table-cell>
          <table:table-cell table:style-name="ce48" office:value-type="string">
            <text:p>msoxl:=IF(A863="Nº do Contrato",COUNTIF(B$7:D$941,B863),"")</text:p>
          </table:table-cell>
          <table:table-cell table:number-columns-repeated="1006"/>
        </table:table-row>
        <table:table-row table:style-name="ro27">
          <table:table-cell table:style-name="ce21" office:value-type="string">
            <text:p>Marcio José dos Santos Costa</text:p>
          </table:table-cell>
          <table:table-cell table:style-name="ce61" office:value-type="string">
            <text:p>XXX.446.508-XX</text:p>
          </table:table-cell>
          <table:table-cell table:style-name="ce61" office:value-type="string">
            <text:p>Técnico/Manutenção e Conservação em jardins</text:p>
          </table:table-cell>
          <table:table-cell table:style-name="ce93" office:value-type="string">
            <text:p>Diretoria Regional de Presidente Prudent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64="","",IF(OR(ISNUMBER(LEFT(B864,3)+1-1),ISNUMBER(RIGHT(B864,2)+1-1))=TRUE,"XXXXXXXX",""))</text:p>
          </table:table-cell>
          <table:table-cell table:style-name="ce48" office:value-type="string">
            <text:p>msoxl:=IF(A864="Nº do Contrato",COUNTIF(B$7:D$941,B864),"")</text:p>
          </table:table-cell>
          <table:table-cell table:number-columns-repeated="1006"/>
        </table:table-row>
        <table:table-row table:style-name="ro33">
          <table:table-cell table:style-name="ce21" office:value-type="string">
            <text:p>Marcelo dos Santos Costa</text:p>
          </table:table-cell>
          <table:table-cell table:style-name="ce61" office:value-type="string">
            <text:p>XXX.123.718-XX</text:p>
          </table:table-cell>
          <table:table-cell table:style-name="ce61" office:value-type="string">
            <text:p>Técnico/Manutenção e Conservação em jardins</text:p>
          </table:table-cell>
          <table:table-cell table:style-name="ce93" office:value-type="string">
            <text:p>Diretoria Regional de Presidente Prudent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 office:value-type="string">
            <text:p>msoxl:=IF(A865="Nº do Contrato",COUNTIF(B$7:D$941,B865),"")</text:p>
          </table:table-cell>
          <table:table-cell table:number-columns-repeated="1006"/>
        </table:table-row>
        <table:table-row table:style-name="ro47">
          <table:table-cell table:style-name="ce30"/>
          <table:table-cell table:style-name="ce71" table:number-columns-repeated="2"/>
          <table:table-cell table:style-name="ce30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7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Companhia de Processamento de Dados do Estado de São Paulo - PRODESP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73="","",IF(OR(ISNUMBER(LEFT(B873,3)+1-1),ISNUMBER(RIGHT(B873,2)+1-1))=TRUE,"XXXXXXXX",""))</text:p>
          </table:table-cell>
          <table:table-cell table:style-name="ce48" office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072/2015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74="","",IF(OR(ISNUMBER(LEFT(B874,3)+1-1),ISNUMBER(RIGHT(B874,2)+1-1))=TRUE,"XXXXXXXX",""))</text:p>
          </table:table-cell>
          <table:table-cell table:style-name="ce48" office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5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75="","",IF(OR(ISNUMBER(LEFT(B875,3)+1-1),ISNUMBER(RIGHT(B875,2)+1-1))=TRUE,"XXXXXXXX",""))</text:p>
          </table:table-cell>
          <table:table-cell table:style-name="ce48" office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67">
          <table:table-cell table:style-name="ce35" office:value-type="string">
            <text:p>Álvaro Rodrigues Manoel da Silva</text:p>
          </table:table-cell>
          <table:table-cell table:style-name="ce61" office:value-type="string">
            <text:p>XXX.400.58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7">
          <table:table-cell table:style-name="ce35" office:value-type="string">
            <text:p>Ana Maria Amadeu Gonçalves</text:p>
          </table:table-cell>
          <table:table-cell table:style-name="ce61" office:value-type="string">
            <text:p>XXX.884.81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7">
          <table:table-cell table:style-name="ce21" office:value-type="string">
            <text:p>Ana Paula Silvério do Nascimento</text:p>
          </table:table-cell>
          <table:table-cell table:style-name="ce61" office:value-type="string">
            <text:p>XXX.504.88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79="","",IF(OR(ISNUMBER(LEFT(B879,3)+1-1),ISNUMBER(RIGHT(B879,2)+1-1))=TRUE,"XXXXXXXX",""))</text:p>
          </table:table-cell>
          <table:table-cell table:style-name="ce48" office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67">
          <table:table-cell table:style-name="ce21" office:value-type="string">
            <text:p>Angélica Mendonça de Souza</text:p>
          </table:table-cell>
          <table:table-cell table:style-name="ce61" office:value-type="string">
            <text:p>XXX.465.37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80="","",IF(OR(ISNUMBER(LEFT(B880,3)+1-1),ISNUMBER(RIGHT(B880,2)+1-1))=TRUE,"XXXXXXXX",""))</text:p>
          </table:table-cell>
          <table:table-cell table:style-name="ce48" office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67">
          <table:table-cell table:style-name="ce21" office:value-type="string">
            <text:p>Carina Bueno Pereira</text:p>
          </table:table-cell>
          <table:table-cell table:style-name="ce61" office:value-type="string">
            <text:p>XXX.573.83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81="","",IF(OR(ISNUMBER(LEFT(B881,3)+1-1),ISNUMBER(RIGHT(B881,2)+1-1))=TRUE,"XXXXXXXX",""))</text:p>
          </table:table-cell>
          <table:table-cell table:style-name="ce48" office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67">
          <table:table-cell table:style-name="ce21" office:value-type="string">
            <text:p>Cleudes Pinheiro Silva Filho</text:p>
          </table:table-cell>
          <table:table-cell table:style-name="ce61" office:value-type="string">
            <text:p>XXX.318.49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7">
          <table:table-cell table:style-name="ce21" office:value-type="string">
            <text:p>Deyvson Bezerra de Souza</text:p>
          </table:table-cell>
          <table:table-cell table:style-name="ce61" office:value-type="string">
            <text:p>XXX.198.998-XX</text:p>
          </table:table-cell>
          <table:table-cell table:style-name="ce61" office:value-type="string">
            <text:p>Analista de Suporte Técnico Básic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6">
          <table:table-cell table:style-name="ce21" office:value-type="string">
            <text:p>Ederson de Assis</text:p>
          </table:table-cell>
          <table:table-cell table:style-name="ce61" office:value-type="string">
            <text:p>XXX.459.23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Av. Francisco Xavier Arruda Camargo, 340 - Campina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 office:value-type="string">
            <text:p>msoxl:=IF(A884="Nº do Contrato",COUNTIF(B$7:D$941,B884),"")</text:p>
          </table:table-cell>
          <table:table-cell table:number-columns-repeated="1006"/>
        </table:table-row>
        <table:table-row table:style-name="ro67">
          <table:table-cell table:style-name="ce21" office:value-type="string">
            <text:p>Eldesrone Medeiros</text:p>
          </table:table-cell>
          <table:table-cell table:style-name="ce61" office:value-type="string">
            <text:p>XXX.107.56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85="","",IF(OR(ISNUMBER(LEFT(B885,3)+1-1),ISNUMBER(RIGHT(B885,2)+1-1))=TRUE,"XXXXXXXX",""))</text:p>
          </table:table-cell>
          <table:table-cell table:style-name="ce48" office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67">
          <table:table-cell table:style-name="ce23" office:value-type="string">
            <text:p>Felipe Xavier</text:p>
          </table:table-cell>
          <table:table-cell table:style-name="ce50" office:value-type="string">
            <text:p>XXX.977.29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7">
          <table:table-cell table:style-name="ce21" office:value-type="string">
            <text:p>Fernando Pereira Belleza</text:p>
          </table:table-cell>
          <table:table-cell table:style-name="ce61" office:value-type="string">
            <text:p>XXX.326.97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87="","",IF(OR(ISNUMBER(LEFT(B887,3)+1-1),ISNUMBER(RIGHT(B887,2)+1-1))=TRUE,"XXXXXXXX",""))</text:p>
          </table:table-cell>
          <table:table-cell table:style-name="ce48" office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67">
          <table:table-cell table:style-name="ce21" office:value-type="string">
            <text:p>Gabriel Fernandes de Oliveira Antunes</text:p>
          </table:table-cell>
          <table:table-cell table:style-name="ce61" office:value-type="string">
            <text:p>XXX.263.69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7">
          <table:table-cell table:style-name="ce21" office:value-type="string">
            <text:p>Guillermo Antonio Romera</text:p>
          </table:table-cell>
          <table:table-cell table:style-name="ce61" office:value-type="string">
            <text:p>XXX.165.718-XX</text:p>
          </table:table-cell>
          <table:table-cell table:style-name="ce61" office:value-type="string">
            <text:p>Coordenador de Atendimento Prodesp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89="","",IF(OR(ISNUMBER(LEFT(B889,3)+1-1),ISNUMBER(RIGHT(B889,2)+1-1))=TRUE,"XXXXXXXX",""))</text:p>
          </table:table-cell>
          <table:table-cell table:style-name="ce48" office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67">
          <table:table-cell table:style-name="ce21" office:value-type="string">
            <text:p>Gustavo Borges de Araújo Oliveira</text:p>
          </table:table-cell>
          <table:table-cell table:style-name="ce61" office:value-type="string">
            <text:p>XXX.460.538-XX</text:p>
          </table:table-cell>
          <table:table-cell table:style-name="ce61" office:value-type="string">
            <text:p>Analista de Suporte Técnico Básic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7">
          <table:table-cell table:style-name="ce21" office:value-type="string">
            <text:p>Heleno Miron da Silva</text:p>
          </table:table-cell>
          <table:table-cell table:style-name="ce61" office:value-type="string">
            <text:p>XXX.986.318-XX</text:p>
          </table:table-cell>
          <table:table-cell table:style-name="ce61" office:value-type="string">
            <text:p>Coordenador de Atendimento Prodesp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7">
          <table:table-cell table:style-name="ce21" office:value-type="string">
            <text:p>Jeferson Messias Teixeira Ferreira</text:p>
          </table:table-cell>
          <table:table-cell table:style-name="ce61" office:value-type="string">
            <text:p>XXX.293.35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92="","",IF(OR(ISNUMBER(LEFT(B892,3)+1-1),ISNUMBER(RIGHT(B892,2)+1-1))=TRUE,"XXXXXXXX",""))</text:p>
          </table:table-cell>
          <table:table-cell table:style-name="ce48" office:value-type="string">
            <text:p>msoxl:=IF(A892="Nº do Contrato",COUNTIF(B$7:D$941,B892),"")</text:p>
          </table:table-cell>
          <table:table-cell table:number-columns-repeated="1006"/>
        </table:table-row>
        <table:table-row table:style-name="ro67">
          <table:table-cell table:style-name="ce21" office:value-type="string">
            <text:p>Jeferson Ferreira de Santana</text:p>
          </table:table-cell>
          <table:table-cell table:style-name="ce61" office:value-type="string">
            <text:p>XXX.212.41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8">
          <table:table-cell table:style-name="ce21" office:value-type="string">
            <text:p>Jonatas Alves Fagundes</text:p>
          </table:table-cell>
          <table:table-cell table:style-name="ce61" office:value-type="string">
            <text:p>XXX.005.078 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Av. Francisco Xavier Arruda Camargo, 340 - Campina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7">
          <table:table-cell table:style-name="ce23" office:value-type="string">
            <text:p>Lais da Costa Miyazaki</text:p>
          </table:table-cell>
          <table:table-cell table:style-name="ce50" office:value-type="string">
            <text:p>XXX.561.23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7">
          <table:table-cell table:style-name="ce23" office:value-type="string">
            <text:p>Luis Carlos da Silveira Oliveira</text:p>
          </table:table-cell>
          <table:table-cell table:style-name="ce50" office:value-type="string">
            <text:p>XXX.944.35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7">
          <table:table-cell table:style-name="ce21" office:value-type="string">
            <text:p>Ludivice De França Yoshizawa</text:p>
          </table:table-cell>
          <table:table-cell table:style-name="ce61" office:value-type="string">
            <text:p>XXX.126.97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96="","",IF(OR(ISNUMBER(LEFT(B896,3)+1-1),ISNUMBER(RIGHT(B896,2)+1-1))=TRUE,"XXXXXXXX",""))</text:p>
          </table:table-cell>
          <table:table-cell table:style-name="ce48" office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67">
          <table:table-cell table:style-name="ce21" office:value-type="string">
            <text:p>Marcelo Batista Lemos</text:p>
          </table:table-cell>
          <table:table-cell table:style-name="ce61" office:value-type="string">
            <text:p>XXX.745.56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897="","",IF(OR(ISNUMBER(LEFT(B897,3)+1-1),ISNUMBER(RIGHT(B897,2)+1-1))=TRUE,"XXXXXXXX",""))</text:p>
          </table:table-cell>
          <table:table-cell table:style-name="ce48" office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67">
          <table:table-cell table:style-name="ce21" office:value-type="string">
            <text:p>Mayara Pedreira dos Reis</text:p>
          </table:table-cell>
          <table:table-cell table:style-name="ce61" office:value-type="string">
            <text:p>XXX.732.58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9">
          <table:table-cell table:style-name="ce21" office:value-type="string">
            <text:p>Nivaldo Maniscalco Junior</text:p>
          </table:table-cell>
          <table:table-cell table:style-name="ce61" office:value-type="string">
            <text:p>XXX.667.458-XX</text:p>
          </table:table-cell>
          <table:table-cell table:style-name="ce61" office:value-type="string">
            <text:p>Analista de Suporte Técnico Especializado</text:p>
          </table:table-cell>
          <table:table-cell table:style-name="ce86" office:value-type="string">
            <text:p>Fórum da Barra Funda - Capital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7">
          <table:table-cell table:style-name="ce21" office:value-type="string">
            <text:p>Osni Ramos dos Santos</text:p>
          </table:table-cell>
          <table:table-cell table:style-name="ce61" office:value-type="string">
            <text:p>XXX.964.54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7">
          <table:table-cell table:style-name="ce21" office:value-type="string">
            <text:p>Pedro Henrique Santana</text:p>
          </table:table-cell>
          <table:table-cell table:style-name="ce61" office:value-type="string">
            <text:p>XXX.538.65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7">
          <table:table-cell table:style-name="ce21" office:value-type="string">
            <text:p>Rafael Barbosa da Glória</text:p>
          </table:table-cell>
          <table:table-cell table:style-name="ce61" office:value-type="string">
            <text:p>XXX.326.34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7">
          <table:table-cell table:style-name="ce21" office:value-type="string">
            <text:p>Rafael Silva Destro</text:p>
          </table:table-cell>
          <table:table-cell table:style-name="ce61" office:value-type="string">
            <text:p>XXX.888.69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7">
          <table:table-cell table:style-name="ce21" office:value-type="string">
            <text:p>Vinicius Lima Pongeluppe</text:p>
          </table:table-cell>
          <table:table-cell table:style-name="ce61" office:value-type="string">
            <text:p>XXX.897.13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7">
          <table:table-cell table:style-name="ce21" office:value-type="string">
            <text:p>Walber Marques Paz </text:p>
          </table:table-cell>
          <table:table-cell table:style-name="ce61" office:value-type="string">
            <text:p>XXX.789.57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67">
          <table:table-cell table:style-name="ce21" office:value-type="string">
            <text:p>William da Silva Osores</text:p>
          </table:table-cell>
          <table:table-cell table:style-name="ce61" office:value-type="string">
            <text:p>XXX.678.41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906="","",IF(OR(ISNUMBER(LEFT(B906,3)+1-1),ISNUMBER(RIGHT(B906,2)+1-1))=TRUE,"XXXXXXXX",""))</text:p>
          </table:table-cell>
          <table:table-cell table:style-name="ce48" office:value-type="string">
            <text:p>msoxl:=IF(A906="Nº do Contrato",COUNTIF(B$7:D$941,B906),"")</text:p>
          </table:table-cell>
          <table:table-cell table:number-columns-repeated="1006"/>
        </table:table-row>
        <table:table-row table:style-name="ro1">
          <table:table-cell table:style-name="ce43"/>
          <table:table-cell table:style-name="ce77" table:number-columns-repeated="2"/>
          <table:table-cell table:style-name="ce104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Rodrigo José de Atayde Bebidas - ME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025/2016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21" office:value-type="string">
            <text:p>Percival Correia da Silva</text:p>
          </table:table-cell>
          <table:table-cell table:style-name="ce61" office:value-type="string">
            <text:p>XXX.009.92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Andradi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0">
          <table:table-cell table:style-name="ce21" office:value-type="string">
            <text:p>Daniel Ribeiro Ferreira</text:p>
          </table:table-cell>
          <table:table-cell table:style-name="ce61" office:value-type="string">
            <text:p>XXX.556.46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Andradi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6">
          <table:table-cell table:style-name="ce21" office:value-type="string">
            <text:p>Gustavo Rodrigues dos Santos Garcia</text:p>
          </table:table-cell>
          <table:table-cell table:style-name="ce61" office:value-type="string">
            <text:p><text:s/>XXX.668.93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Araçatub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6">
          <table:table-cell table:style-name="ce21" office:value-type="string">
            <text:p>Robson Plesbítero Ferreira Barbosa</text:p>
          </table:table-cell>
          <table:table-cell table:style-name="ce61" office:value-type="string">
            <text:p>XXX.805.55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Bilac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6">
          <table:table-cell table:style-name="ce21" office:value-type="string">
            <text:p>Carlos Eduardo Sanchez de Sousa</text:p>
          </table:table-cell>
          <table:table-cell table:style-name="ce61" office:value-type="string">
            <text:p><text:s/>XXX.574.12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Birigui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6">
          <table:table-cell table:style-name="ce21" office:value-type="string">
            <text:p>Ronaldo Aparecido Caparroz Gonzales</text:p>
          </table:table-cell>
          <table:table-cell table:style-name="ce61" office:value-type="string">
            <text:p><text:s/>XXX.421.458-XX 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Cafelândi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6">
          <table:table-cell table:style-name="ce21" office:value-type="string">
            <text:p>Giomar Bernardes</text:p>
          </table:table-cell>
          <table:table-cell table:style-name="ce61" office:value-type="string">
            <text:p><text:s/>XXX.443.90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Getulin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6">
          <table:table-cell table:style-name="ce21" office:value-type="string">
            <text:p>Felipe Marques Rocha</text:p>
          </table:table-cell>
          <table:table-cell table:style-name="ce61" office:value-type="string">
            <text:p><text:s/>XXX.487.128-XX 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Guararape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6">
          <table:table-cell table:style-name="ce21" office:value-type="string">
            <text:p>Murilo Garcia de Souza</text:p>
          </table:table-cell>
          <table:table-cell table:style-name="ce61" office:value-type="string">
            <text:p>XXX.318.46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Ilha Solteir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6">
          <table:table-cell table:style-name="ce21" office:value-type="string">
            <text:p>Antônio Marcos de Souza Leite</text:p>
          </table:table-cell>
          <table:table-cell table:style-name="ce61" office:value-type="string">
            <text:p><text:s/>XXX.923.278-XX 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Lin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6">
          <table:table-cell table:style-name="ce21" office:value-type="string">
            <text:p>Robson Henrique Pereira</text:p>
          </table:table-cell>
          <table:table-cell table:style-name="ce61" office:value-type="string">
            <text:p><text:s/>XXX.231.958-XX 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Mirandópoli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6">
          <table:table-cell table:style-name="ce21" office:value-type="string">
            <text:p>Gilvanildo de Oliveira</text:p>
          </table:table-cell>
          <table:table-cell table:style-name="ce61" office:value-type="string">
            <text:p><text:s text:c="2"/>XXX.877.638-XX 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Pereira Barret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6">
          <table:table-cell table:style-name="ce21" office:value-type="string">
            <text:p>Aparecido Francisco Roselli</text:p>
          </table:table-cell>
          <table:table-cell table:style-name="ce61" office:value-type="string">
            <text:p><text:s/>XXX.081.80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Valparais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1">
          <table:table-cell table:style-name="ce30"/>
          <table:table-cell table:style-name="ce71" table:number-columns-repeated="2"/>
          <table:table-cell table:style-name="ce30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84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933="","",IF(OR(ISNUMBER(LEFT(B933,3)+1-1),ISNUMBER(RIGHT(B933,2)+1-1))=TRUE,"XXXXXXXX",""))</text:p>
          </table:table-cell>
          <table:table-cell table:style-name="ce48" office:value-type="string">
            <text:p>msoxl:=IF(A933="Nº do Contrato",COUNTIF(B$7:D$941,B933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969/2012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934="","",IF(OR(ISNUMBER(LEFT(B934,3)+1-1),ISNUMBER(RIGHT(B934,2)+1-1))=TRUE,"XXXXXXXX",""))</text:p>
          </table:table-cell>
          <table:table-cell table:style-name="ce48" office:value-type="string">
            <text:p>msoxl:=IF(A934="Nº do Contrato",COUNTIF(B$7:D$941,B934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935="","",IF(OR(ISNUMBER(LEFT(B935,3)+1-1),ISNUMBER(RIGHT(B935,2)+1-1))=TRUE,"XXXXXXXX",""))</text:p>
          </table:table-cell>
          <table:table-cell table:style-name="ce48" office:value-type="string">
            <text:p>msoxl:=IF(A935="Nº do Contrato",COUNTIF(B$7:D$941,B935),"")</text:p>
          </table:table-cell>
          <table:table-cell table:number-columns-repeated="1006"/>
        </table:table-row>
        <table:table-row table:style-name="ro29">
          <table:table-cell table:style-name="ce10" office:value-type="string">
            <text:p>Douglas Aparecido Batista</text:p>
          </table:table-cell>
          <table:table-cell table:style-name="ce61" office:value-type="string">
            <text:p>XXX.795.558-XX</text:p>
          </table:table-cell>
          <table:table-cell table:style-name="ce61" office:value-type="string">
            <text:p>Técnico/Manutenção preventiva e corretiva em elevadores</text:p>
          </table:table-cell>
          <table:table-cell table:style-name="ce96" office:value-type="string">
            <text:p>Promotoria de Justiça de Matã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936="","",IF(OR(ISNUMBER(LEFT(B936,3)+1-1),ISNUMBER(RIGHT(B936,2)+1-1))=TRUE,"XXXXXXXX",""))</text:p>
          </table:table-cell>
          <table:table-cell table:style-name="ce48" office:value-type="string">
            <text:p>msoxl:=IF(A936="Nº do Contrato",COUNTIF(B$7:D$941,B936),"")</text:p>
          </table:table-cell>
          <table:table-cell table:number-columns-repeated="1006"/>
        </table:table-row>
        <table:table-row table:style-name="ro31">
          <table:table-cell table:style-name="ce30"/>
          <table:table-cell table:style-name="ce71" table:number-columns-repeated="2"/>
          <table:table-cell table:style-name="ce30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937="","",IF(OR(ISNUMBER(LEFT(B937,3)+1-1),ISNUMBER(RIGHT(B937,2)+1-1))=TRUE,"XXXXXXXX",""))</text:p>
          </table:table-cell>
          <table:table-cell table:style-name="ce48" office:value-type="string">
            <text:p>msoxl:=IF(A937="Nº do Contrato",COUNTIF(B$7:D$941,B937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938="","",IF(OR(ISNUMBER(LEFT(B938,3)+1-1),ISNUMBER(RIGHT(B938,2)+1-1))=TRUE,"XXXXXXXX",""))</text:p>
          </table:table-cell>
          <table:table-cell table:style-name="ce48" office:value-type="string">
            <text:p>msoxl:=IF(A938="Nº do Contrato",COUNTIF(B$7:D$941,B938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2102/2013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939="","",IF(OR(ISNUMBER(LEFT(B939,3)+1-1),ISNUMBER(RIGHT(B939,2)+1-1))=TRUE,"XXXXXXXX",""))</text:p>
          </table:table-cell>
          <table:table-cell table:style-name="ce48" office:value-type="string">
            <text:p>msoxl:=IF(A939="Nº do Contrato",COUNTIF(B$7:D$941,B939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940="","",IF(OR(ISNUMBER(LEFT(B940,3)+1-1),ISNUMBER(RIGHT(B940,2)+1-1))=TRUE,"XXXXXXXX",""))</text:p>
          </table:table-cell>
          <table:table-cell table:style-name="ce48" office:value-type="string">
            <text:p>msoxl:=IF(A940="Nº do Contrato",COUNTIF(B$7:D$941,B940),"")</text:p>
          </table:table-cell>
          <table:table-cell table:number-columns-repeated="1006"/>
        </table:table-row>
        <table:table-row table:style-name="ro42">
          <table:table-cell table:style-name="ce10" office:value-type="string">
            <text:p>Rogério Barbosa da Rocha</text:p>
          </table:table-cell>
          <table:table-cell table:style-name="ce61" office:value-type="string">
            <text:p>XXX.067.54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105" office:value-type="string">
            <text:p>Promotoria de Justiça de Araraquar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 office:value-type="string">
            <text:p>msoxl:=IF(F941="","",IF(OR(ISNUMBER(LEFT(B941,3)+1-1),ISNUMBER(RIGHT(B941,2)+1-1))=TRUE,"XXXXXXXX",""))</text:p>
          </table:table-cell>
          <table:table-cell table:style-name="ce48" office:value-type="string">
            <text:p>msoxl:=IF(A941="Nº do Contrato",COUNTIF(B$7:D$941,B941),"")</text:p>
          </table:table-cell>
          <table:table-cell table:number-columns-repeated="1006"/>
        </table:table-row>
        <table:table-row table:style-name="ro6">
          <table:table-cell table:style-name="ce44"/>
          <table:table-cell table:style-name="ce63" table:number-columns-repeated="2"/>
          <table:table-cell table:style-name="ce2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2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Lynx Elevadores Ltda – ME 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2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052/2015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8">
          <table:table-cell table:style-name="ce10" office:value-type="string">
            <text:p>Jean Carlos Soares de Queiroz</text:p>
          </table:table-cell>
          <table:table-cell table:style-name="ce61" office:value-type="string">
            <text:p>XXX.112.758-XX</text:p>
          </table:table-cell>
          <table:table-cell table:style-name="ce61" office:value-type="string">
            <text:p>Auxiliar Técnico/Manutenção preventiva e corretiva em elevadores </text:p>
          </table:table-cell>
          <table:table-cell table:style-name="ce95" office:value-type="string">
            <text:p>Área Regional de São José do Rio Pret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8">
          <table:table-cell table:style-name="ce45"/>
          <table:table-cell table:style-name="ce63" table:number-columns-repeated="2"/>
          <table:table-cell table:style-name="ce2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8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Simpress, Comércio, Locação e Serviços S.A.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1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1657/2010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2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5">
          <table:table-cell table:style-name="ce10" office:value-type="string">
            <text:p>Paulo César Carmo</text:p>
          </table:table-cell>
          <table:table-cell table:style-name="ce61" office:value-type="string">
            <text:p>XXX.395.872-XX</text:p>
          </table:table-cell>
          <table:table-cell table:style-name="ce61" office:value-type="string">
            <text:p>Técnico de equipamentos de reprografia </text:p>
          </table:table-cell>
          <table:table-cell table:style-name="ce95" office:value-type="string">
            <text:p>Promotoria de Justiça de Itapir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">
          <table:table-cell table:style-name="ce45"/>
          <table:table-cell table:style-name="ce63" table:number-columns-repeated="2"/>
          <table:table-cell table:style-name="ce28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Thyssenkrupp Elevadores S/A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30/2014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2">
          <table:table-cell table:style-name="ce10" office:value-type="string">
            <text:p>João Carlos de Araújo Rosa</text:p>
          </table:table-cell>
          <table:table-cell table:style-name="ce61" office:value-type="string">
            <text:p>XXX.622.518-XX</text:p>
          </table:table-cell>
          <table:table-cell table:style-name="ce61" office:value-type="string">
            <text:p>Oficial de Manutenção/Manutenção preventiva e corretiva <text:s/>de elevadores </text:p>
          </table:table-cell>
          <table:table-cell table:style-name="ce95" office:value-type="string">
            <text:p>Área Regional de São José do Rio Preto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40">
          <table:table-cell table:style-name="ce44"/>
          <table:table-cell table:style-name="ce63" table:number-columns-repeated="2"/>
          <table:table-cell table:style-name="ce16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6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6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083/2014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85">
          <table:table-cell table:style-name="ce21" office:value-type="string">
            <text:p>José Aparecido Ferreira de Freitas</text:p>
          </table:table-cell>
          <table:table-cell table:style-name="ce61" office:value-type="string">
            <text:p>XXX.877.038-XX</text:p>
          </table:table-cell>
          <table:table-cell table:style-name="ce61" office:value-type="string">
            <text:p>Técnico/Suporte Técnico e Manutenção preventiva e corretiva em Central Telefônica PABX Nec</text:p>
          </table:table-cell>
          <table:table-cell table:style-name="ce93" office:value-type="string">
            <text:p>Diretoria Regional de Presidente Prudent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86">
          <table:table-cell table:style-name="ce21" office:value-type="string">
            <text:p>Leandro Purini Ottoni</text:p>
          </table:table-cell>
          <table:table-cell table:style-name="ce61" office:value-type="string">
            <text:p>XXX.076.098-XX</text:p>
          </table:table-cell>
          <table:table-cell table:style-name="ce61" office:value-type="string">
            <text:p>Técnico/Suporte Técnico e Manutenção preventiva e corretiva em Central Telefônica PABX Nec</text:p>
          </table:table-cell>
          <table:table-cell table:style-name="ce86" office:value-type="string">
            <text:p>Diretoria Regional de Presidente Prudente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0">
          <table:table-cell table:style-name="ce44"/>
          <table:table-cell table:style-name="ce63" table:number-columns-repeated="2"/>
          <table:table-cell table:style-name="ce16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0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0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98/2014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5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5">
          <table:table-cell table:style-name="ce10" office:value-type="string">
            <text:p>Robson Leite da Silva</text:p>
          </table:table-cell>
          <table:table-cell table:style-name="ce61" office:value-type="string">
            <text:p>XXX.165.278-XX</text:p>
          </table:table-cell>
          <table:table-cell table:style-name="ce61" office:value-type="string">
            <text:p>Oficial de Manutenção/Manutenção preventiva e corretiva <text:s/>de elevadores </text:p>
          </table:table-cell>
          <table:table-cell table:style-name="ce95" office:value-type="string">
            <text:p>Promotoria de Justiça de Diadem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44"/>
          <table:table-cell table:style-name="ce63" table:number-columns-repeated="2"/>
          <table:table-cell table:style-name="ce16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4" office:value-type="string">
            <text:p>Empresa Contratada</text:p>
          </table:table-cell>
          <table:table-cell table:style-name="ce54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4" office:value-type="string">
            <text:p>Nº do Contrato</text:p>
          </table:table-cell>
          <table:table-cell table:style-name="ce54" office:value-type="string" table:number-columns-spanned="3" table:number-rows-spanned="1">
            <text:p>021/2016 <text:s/><text:span text:style-name="T1"><text:s/>proc. 164/16</text:span></text:p>
          </table:table-cell>
          <table:covered-table-cell table:number-columns-repeated="2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1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87">
          <table:table-cell table:style-name="ce10" office:value-type="string">
            <text:p>Robson Leite da Silva</text:p>
          </table:table-cell>
          <table:table-cell table:style-name="ce61" office:value-type="string">
            <text:p>XXX.165.278-XX</text:p>
          </table:table-cell>
          <table:table-cell table:style-name="ce61" office:value-type="string">
            <text:p>Oficial de Manutenção/Manutenção preventiva e corretiva <text:s/>de sistema de monitoramento por câmeras de TV-CFTV</text:p>
          </table:table-cell>
          <table:table-cell table:style-name="ce95" office:value-type="string">
            <text:p>Gabinete dos Procuradores de Justiça - Rafael Barros</text:p>
          </table:table-cell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/>
          <table:table-cell table:style-name="ce112"/>
          <table:table-cell table:style-name="ce48"/>
          <table:table-cell table:number-columns-repeated="1006"/>
        </table:table-row>
        <table:table-row table:style-name="ro88">
          <table:table-cell table:style-name="ce46" office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3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 table:style-name="ce47"/>
          <table:table-cell table:number-columns-repeated="1008"/>
        </table:table-row>
        <table:table-row table:style-name="ro23">
          <table:table-cell table:style-name="ce46" office:value-type="string">
            <text:p>Data da Última Atualização: 16/01/2017</text:p>
          </table:table-cell>
          <table:table-cell table:style-name="ce80" table:number-columns-repeated="2"/>
          <table:table-cell table:style-name="ce106"/>
          <table:table-cell table:number-columns-repeated="2"/>
          <table:table-cell table:style-name="ce109"/>
          <table:table-cell table:number-columns-repeated="4"/>
          <table:table-cell table:style-name="ce111"/>
          <table:table-cell table:number-columns-repeated="2"/>
          <table:table-cell table:style-name="ce108"/>
          <table:table-cell table:style-name="ce47"/>
          <table:table-cell table:number-columns-repeated="1008"/>
        </table:table-row>
        <table:table-row table:style-name="ro23">
          <table:table-cell table:number-columns-repeated="6"/>
          <table:table-cell table:style-name="ce109"/>
          <table:table-cell table:number-columns-repeated="7"/>
          <table:table-cell table:style-name="ce108"/>
          <table:table-cell table:style-name="ce47"/>
          <table:table-cell table:number-columns-repeated="1008"/>
        </table:table-row>
        <table:table-row table:style-name="ro23">
          <table:table-cell office:value-type="string">
            <text:p><text:s/></text:p>
          </table:table-cell>
          <table:table-cell table:number-columns-repeated="5"/>
          <table:table-cell table:style-name="ce109"/>
          <table:table-cell table:number-columns-repeated="7"/>
          <table:table-cell table:style-name="ce108"/>
          <table:table-cell table:style-name="ce47"/>
          <table:table-cell table:number-columns-repeated="1008"/>
        </table:table-row>
        <table:table-row table:style-name="ro23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table:style-name="ce109"/>
          <table:table-cell table:number-columns-repeated="7"/>
          <table:table-cell table:style-name="ce108"/>
          <table:table-cell table:style-name="ce47"/>
          <table:table-cell table:number-columns-repeated="1008"/>
        </table:table-row>
        <table:table-row table:style-name="ro23" table:number-rows-repeated="2">
          <table:table-cell table:number-columns-repeated="6"/>
          <table:table-cell table:style-name="ce109"/>
          <table:table-cell table:number-columns-repeated="7"/>
          <table:table-cell table:style-name="ce108"/>
          <table:table-cell table:number-columns-repeated="1009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23" table:number-rows-repeated="6455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'file:///D:/Users/marioneto/AppData/Local/Microsoft/Windows/Temporary%20Internet%20Files/Content.Outlook/ON2VXU5J/Funcion%C3%A1rios%20Terceirizados%20II%20-%20Suporte%202011%20a%202012.xlsx'#CPF" table:style-name="ta2">
        <table:table-source xlink:href="../../../../marioneto/AppData/Local/Microsoft/Windows/Temporary%20Internet%20Files/Content.Outlook/ON2VXU5J/Funcion%C3%A1rios%20Terceirizados%20II%20-%20Suporte%202011%20a%202012.xlsx" table:table-name="CPF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CPF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go_2011" table:style-name="ta2">
        <table:table-source xlink:href="../../../../marioneto/AppData/Local/Microsoft/Windows/Temporary%20Internet%20Files/Content.Outlook/ON2VXU5J/Funcion%C3%A1rios%20Terceirizados%20II%20-%20Suporte%202011%20a%202012.xlsx" table:table-name="Ago_2011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Ago_2011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Set_2011" table:style-name="ta2">
        <table:table-source xlink:href="../../../../marioneto/AppData/Local/Microsoft/Windows/Temporary%20Internet%20Files/Content.Outlook/ON2VXU5J/Funcion%C3%A1rios%20Terceirizados%20II%20-%20Suporte%202011%20a%202012.xlsx" table:table-name="Set_2011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Set_2011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Out_2011" table:style-name="ta2">
        <table:table-source xlink:href="../../../../marioneto/AppData/Local/Microsoft/Windows/Temporary%20Internet%20Files/Content.Outlook/ON2VXU5J/Funcion%C3%A1rios%20Terceirizados%20II%20-%20Suporte%202011%20a%202012.xlsx" table:table-name="Out_2011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Out_2011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Nov_2011" table:style-name="ta2">
        <table:table-source xlink:href="../../../../marioneto/AppData/Local/Microsoft/Windows/Temporary%20Internet%20Files/Content.Outlook/ON2VXU5J/Funcion%C3%A1rios%20Terceirizados%20II%20-%20Suporte%202011%20a%202012.xlsx" table:table-name="Nov_2011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Nov_2011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Dez_2011" table:style-name="ta2">
        <table:table-source xlink:href="../../../../marioneto/AppData/Local/Microsoft/Windows/Temporary%20Internet%20Files/Content.Outlook/ON2VXU5J/Funcion%C3%A1rios%20Terceirizados%20II%20-%20Suporte%202011%20a%202012.xlsx" table:table-name="Dez_2011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Dez_2011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an_2012" table:style-name="ta2">
        <table:table-source xlink:href="../../../../marioneto/AppData/Local/Microsoft/Windows/Temporary%20Internet%20Files/Content.Outlook/ON2VXU5J/Funcion%C3%A1rios%20Terceirizados%20II%20-%20Suporte%202011%20a%202012.xlsx" table:table-name="Jan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Jan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Fev_2012" table:style-name="ta2">
        <table:table-source xlink:href="../../../../marioneto/AppData/Local/Microsoft/Windows/Temporary%20Internet%20Files/Content.Outlook/ON2VXU5J/Funcion%C3%A1rios%20Terceirizados%20II%20-%20Suporte%202011%20a%202012.xlsx" table:table-name="Fev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Fev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Mar_2012" table:style-name="ta2">
        <table:table-source xlink:href="../../../../marioneto/AppData/Local/Microsoft/Windows/Temporary%20Internet%20Files/Content.Outlook/ON2VXU5J/Funcion%C3%A1rios%20Terceirizados%20II%20-%20Suporte%202011%20a%202012.xlsx" table:table-name="Mar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Mar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br_2012" table:style-name="ta2">
        <table:table-source xlink:href="../../../../marioneto/AppData/Local/Microsoft/Windows/Temporary%20Internet%20Files/Content.Outlook/ON2VXU5J/Funcion%C3%A1rios%20Terceirizados%20II%20-%20Suporte%202011%20a%202012.xlsx" table:table-name="Abr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Abr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Mai_2012" table:style-name="ta2">
        <table:table-source xlink:href="../../../../marioneto/AppData/Local/Microsoft/Windows/Temporary%20Internet%20Files/Content.Outlook/ON2VXU5J/Funcion%C3%A1rios%20Terceirizados%20II%20-%20Suporte%202011%20a%202012.xlsx" table:table-name="Mai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Mai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un_2012" table:style-name="ta2">
        <table:table-source xlink:href="../../../../marioneto/AppData/Local/Microsoft/Windows/Temporary%20Internet%20Files/Content.Outlook/ON2VXU5J/Funcion%C3%A1rios%20Terceirizados%20II%20-%20Suporte%202011%20a%202012.xlsx" table:table-name="Jun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Jun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ul_2012" table:style-name="ta2">
        <table:table-source xlink:href="../../../../marioneto/AppData/Local/Microsoft/Windows/Temporary%20Internet%20Files/Content.Outlook/ON2VXU5J/Funcion%C3%A1rios%20Terceirizados%20II%20-%20Suporte%202011%20a%202012.xlsx" table:table-name="Jul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Jul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go_2012" table:style-name="ta2">
        <table:table-source xlink:href="../../../../marioneto/AppData/Local/Microsoft/Windows/Temporary%20Internet%20Files/Content.Outlook/ON2VXU5J/Funcion%C3%A1rios%20Terceirizados%20II%20-%20Suporte%202011%20a%202012.xlsx" table:table-name="Ago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Ago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Set_2012" table:style-name="ta2">
        <table:table-source xlink:href="../../../../marioneto/AppData/Local/Microsoft/Windows/Temporary%20Internet%20Files/Content.Outlook/ON2VXU5J/Funcion%C3%A1rios%20Terceirizados%20II%20-%20Suporte%202011%20a%202012.xlsx" table:table-name="Set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Set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named-expressions>
        <table:named-expression table:name="Dados" table:base-cell-address="$PREST__DE_SERVIÇOS.$A$1" table:expression="['file:///D:/Users/marioneto/AppData/Local/Microsoft/Windows/Temporary Internet Files/Content.Outlook/ON2VXU5J/Funcionários Terceirizados II - Suporte 2011 a 2012.xlsx'#$CPF.$A$1]:#REF!.$B$27"/>
        <table:named-range table:name="Excel_BuiltIn_Print_Area_1" table:base-cell-address="$PREST__DE_SERVIÇOS.$A$1" table:cell-range-address="$PREST__DE_SERVIÇOS.$A$1:.$D$6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3" number:min-integer-digits="1" number:grouping="true"/>
      <number:text> </number:text>
    </number:number-style>
    <number:number-style style:name="N108">
      <number:text>-</number:text>
      <number:number number:decimal-places="3" number:min-integer-digits="1" number:grouping="true"/>
      <number:text> </number:text>
    </number:number-style>
    <number:number-style style:name="N109">
      <number:text> -</number:text>
      <number:number number:decimal-places="0" number:min-integer-digits="3"/>
      <number:text> </number:text>
    </number:number-style>
    <number:date-style style:name="N113">
      <number:month number:textual="true"/>
      <number:text>/</number:text>
      <number:year/>
    </number:date-style>
    <number:date-style style:name="N114">
      <number:day/>
      <number:text>/</number:text>
      <number:month/>
      <number:text>/</number:text>
      <number:year number:style="long"/>
    </number:date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 </number:text>
      <number:number number:decimal-places="0" number:min-integer-digits="1" number:grouping="true"/>
      <number:text> </number:text>
    </number:number-style>
    <number:number-style style:name="N149P1" style:volatile="true">
      <number:text>-R$ </number:text>
      <number:number number:decimal-places="0" number:min-integer-digits="1" number:grouping="true"/>
      <number:text> </number:text>
    </number:number-style>
    <number:number-style style:name="N149P2" style:volatile="true">
      <number:text> R$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R$ </number:text>
      <number:number number:decimal-places="2" number:min-integer-digits="1" number:grouping="true"/>
      <number:text> </number:text>
    </number:number-style>
    <number:number-style style:name="N151P1" style:volatile="true">
      <number:text>-R$ </number:text>
      <number:number number:decimal-places="2" number:min-integer-digits="1" number:grouping="true"/>
      <number:text> </number:text>
    </number:number-style>
    <number:number-style style:name="N151P2" style:volatile="true">
      <number:text> R$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text>R$ </number:text>
      <number:number number:decimal-places="0" number:min-integer-digits="1" number:grouping="true"/>
      <number:text> </number:text>
    </number:number-style>
    <number:number-style style:name="N153">
      <number:text>(R$ 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2" number:min-integer-digits="1" number:grouping="true"/>
      <number:text> </number:text>
    </number:number-style>
    <number:number-style style:name="N155">
      <number:text>(R$ 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R$ </number:text>
      <number:number number:decimal-places="0" number:min-integer-digits="1" number:grouping="true"/>
      <number:text> </number:text>
    </number:number-style>
    <number:number-style style:name="N157P1" style:volatile="true">
      <number:text> R$ (</number:text>
      <number:number number:decimal-places="0" number:min-integer-digits="1" number:grouping="true"/>
      <number:text>)</number:text>
    </number:number-style>
    <number:number-style style:name="N157P2" style:volatile="true">
      <number:text> R$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R$ </number:text>
      <number:number number:decimal-places="2" number:min-integer-digits="1" number:grouping="true"/>
      <number:text> </number:text>
    </number:number-style>
    <number:number-style style:name="N159P1" style:volatile="true">
      <number:text> R$ (</number:text>
      <number:number number:decimal-places="2" number:min-integer-digits="1" number:grouping="true"/>
      <number:text>)</number:text>
    </number:number-style>
    <number:number-style style:name="N159P2" style:volatile="true">
      <number:text> R$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2P0" style:volatile="true">
      <number:text> </number:text>
      <number:number number:decimal-places="3" number:min-integer-digits="1" number:grouping="true"/>
      <number:text> </number:text>
    </number:number-style>
    <number:number-style style:name="N162P1" style:volatile="true">
      <number:text>-</number:text>
      <number:number number:decimal-places="3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3" number:min-integer-digits="1" number:min-exponent-digits="2"/>
    </number:number-style>
    <number:number-style style:name="N164">
      <number:number number:decimal-places="0" number:min-integer-digits="9" number:grouping="true"/>
      <number:text> + 2</number:text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Moeda_20_2" style:display-name="Moeda 2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Moeda_20_3" style:display-name="Moeda 3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" style:display-name="Moeda 2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1" style:display-name="Moeda 3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" style:display-name="Normal_Plan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2" style:display-name="Normal_Plan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3" style:display-name="Normal_Plan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78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20/01/2017</text:date>, <text:time>15:37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8-16T18:55:02Z</meta:creation-date>
    <dc:date>2017-01-20T15:37:51.01</dc:date>
    <meta:editing-duration>PT81H01M33S</meta:editing-duration>
    <meta:editing-cycles>105</meta:editing-cycles>
    <meta:document-statistic meta:table-count="16" meta:cell-count="3824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