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2" svg:font-family="Arial"/>
    <style:font-face style:name="Arial11" svg:font-family="Arial1"/>
    <style:font-face style:name="Calibri1" svg:font-family="Calibri"/>
    <style:font-face style:name="MS Sans Serif" svg:font-family="'MS Sans Serif'"/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Cambria" svg:font-family="Cambria" style:font-family-generic="swiss"/>
    <style:font-face style:name="MS Sans Serif1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1.05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2.381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5.398cm"/>
    </style:style>
    <style:style style:name="co10" style:family="table-column">
      <style:table-column-properties fo:break-before="auto" style:column-width="4.15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59cm" fo:break-before="auto" style:use-optimal-row-height="fals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72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025cm" fo:break-before="auto" style:use-optimal-row-height="false"/>
    </style:style>
    <style:style style:name="ro9" style:family="table-row">
      <style:table-row-properties style:row-height="1.05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1.461cm" fo:break-before="auto" style:use-optimal-row-height="false"/>
    </style:style>
    <style:style style:name="ro16" style:family="table-row">
      <style:table-row-properties style:row-height="1.773cm" fo:break-before="auto" style:use-optimal-row-height="false"/>
    </style:style>
    <style:style style:name="ro17" style:family="table-row">
      <style:table-row-properties style:row-height="1.413cm" fo:break-before="auto" style:use-optimal-row-height="false"/>
    </style:style>
    <style:style style:name="ro18" style:family="table-row">
      <style:table-row-properties style:row-height="1.49cm" fo:break-before="auto" style:use-optimal-row-height="false"/>
    </style:style>
    <style:style style:name="ro19" style:family="table-row">
      <style:table-row-properties style:row-height="1.499cm" fo:break-before="auto" style:use-optimal-row-height="false"/>
    </style:style>
    <style:style style:name="ro20" style:family="table-row">
      <style:table-row-properties style:row-height="0.748cm" fo:break-before="auto" style:use-optimal-row-height="false"/>
    </style:style>
    <style:style style:name="ro21" style:family="table-row">
      <style:table-row-properties style:row-height="0.914cm" fo:break-before="auto" style:use-optimal-row-height="false"/>
    </style:style>
    <style:style style:name="ro22" style:family="table-row">
      <style:table-row-properties style:row-height="0.665cm" fo:break-before="auto" style:use-optimal-row-height="false"/>
    </style:style>
    <style:style style:name="ro23" style:family="table-row">
      <style:table-row-properties style:row-height="1.39cm" fo:break-before="auto" style:use-optimal-row-height="false"/>
    </style:style>
    <style:style style:name="ro24" style:family="table-row">
      <style:table-row-properties style:row-height="1.48cm" fo:break-before="auto" style:use-optimal-row-height="false"/>
    </style:style>
    <style:style style:name="ro25" style:family="table-row">
      <style:table-row-properties style:row-height="0.968cm" fo:break-before="auto" style:use-optimal-row-height="false"/>
    </style:style>
    <style:style style:name="ro26" style:family="table-row">
      <style:table-row-properties style:row-height="1.053cm" fo:break-before="auto" style:use-optimal-row-height="false"/>
    </style:style>
    <style:style style:name="ro27" style:family="table-row">
      <style:table-row-properties style:row-height="1.302cm" fo:break-before="auto" style:use-optimal-row-height="false"/>
    </style:style>
    <style:style style:name="ro28" style:family="table-row">
      <style:table-row-properties style:row-height="1.08cm" fo:break-before="auto" style:use-optimal-row-height="false"/>
    </style:style>
    <style:style style:name="ro29" style:family="table-row">
      <style:table-row-properties style:row-height="0.831cm" fo:break-before="auto" style:use-optimal-row-height="false"/>
    </style:style>
    <style:style style:name="ro30" style:family="table-row">
      <style:table-row-properties style:row-height="0.885cm" fo:break-before="auto" style:use-optimal-row-height="false"/>
    </style:style>
    <style:style style:name="ro31" style:family="table-row">
      <style:table-row-properties style:row-height="0.526cm" fo:break-before="auto" style:use-optimal-row-height="false"/>
    </style:style>
    <style:style style:name="ro32" style:family="table-row">
      <style:table-row-properties style:row-height="1.162cm" fo:break-before="auto" style:use-optimal-row-height="false"/>
    </style:style>
    <style:style style:name="ro33" style:family="table-row">
      <style:table-row-properties style:row-height="0.885cm" fo:break-before="auto" style:use-optimal-row-height="true"/>
    </style:style>
    <style:style style:name="ro34" style:family="table-row">
      <style:table-row-properties style:row-height="0.691cm" fo:break-before="auto" style:use-optimal-row-height="false"/>
    </style:style>
    <style:style style:name="ro35" style:family="table-row">
      <style:table-row-properties style:row-height="0.894cm" fo:break-before="auto" style:use-optimal-row-height="true"/>
    </style:style>
    <style:style style:name="ro36" style:family="table-row">
      <style:table-row-properties style:row-height="0.554cm" fo:break-before="auto" style:use-optimal-row-height="false"/>
    </style:style>
    <style:style style:name="ro37" style:family="table-row">
      <style:table-row-properties style:row-height="0.637cm" fo:break-before="auto" style:use-optimal-row-height="false"/>
    </style:style>
    <style:style style:name="ro38" style:family="table-row">
      <style:table-row-properties style:row-height="0.767cm" fo:break-before="auto" style:use-optimal-row-height="false"/>
    </style:style>
    <style:style style:name="ro39" style:family="table-row">
      <style:table-row-properties style:row-height="1.108cm" fo:break-before="auto" style:use-optimal-row-height="false"/>
    </style:style>
    <style:style style:name="ro40" style:family="table-row">
      <style:table-row-properties style:row-height="0.997cm" fo:break-before="auto" style:use-optimal-row-height="false"/>
    </style:style>
    <style:style style:name="ro41" style:family="table-row">
      <style:table-row-properties style:row-height="2.244cm" fo:break-before="auto" style:use-optimal-row-height="false"/>
    </style:style>
    <style:style style:name="ro42" style:family="table-row">
      <style:table-row-properties style:row-height="1.439cm" fo:break-before="auto" style:use-optimal-row-height="false"/>
    </style:style>
    <style:style style:name="ro43" style:family="table-row">
      <style:table-row-properties style:row-height="1.579cm" fo:break-before="auto" style:use-optimal-row-height="false"/>
    </style:style>
    <style:style style:name="ro44" style:family="table-row">
      <style:table-row-properties style:row-height="2.743cm" fo:break-before="auto" style:use-optimal-row-height="false"/>
    </style:style>
    <style:style style:name="ro45" style:family="table-row">
      <style:table-row-properties style:row-height="0.774cm" fo:break-before="auto" style:use-optimal-row-height="false"/>
    </style:style>
    <style:style style:name="ro46" style:family="table-row">
      <style:table-row-properties style:row-height="1.633cm" fo:break-before="auto" style:use-optimal-row-height="false"/>
    </style:style>
    <style:style style:name="ro47" style:family="table-row">
      <style:table-row-properties style:row-height="0.582cm" fo:break-before="auto" style:use-optimal-row-height="false"/>
    </style:style>
    <style:style style:name="ro48" style:family="table-row">
      <style:table-row-properties style:row-height="1.33cm" fo:break-before="auto" style:use-optimal-row-height="true"/>
    </style:style>
    <style:style style:name="ro49" style:family="table-row">
      <style:table-row-properties style:row-height="1.524cm" fo:break-before="auto" style:use-optimal-row-height="false"/>
    </style:style>
    <style:style style:name="ro50" style:family="table-row">
      <style:table-row-properties style:row-height="1.662cm" fo:break-before="auto" style:use-optimal-row-height="false"/>
    </style:style>
    <style:style style:name="ro51" style:family="table-row">
      <style:table-row-properties style:row-height="0.58cm" fo:break-before="auto" style:use-optimal-row-height="false"/>
    </style:style>
    <style:style style:name="ro52" style:family="table-row">
      <style:table-row-properties style:row-height="1.296cm" fo:break-before="auto" style:use-optimal-row-height="false"/>
    </style:style>
    <style:style style:name="ro53" style:family="table-row">
      <style:table-row-properties style:row-height="1.323cm" fo:break-before="auto" style:use-optimal-row-height="false"/>
    </style:style>
    <style:style style:name="ro54" style:family="table-row">
      <style:table-row-properties style:row-height="1.496cm" fo:break-before="auto" style:use-optimal-row-height="false"/>
    </style:style>
    <style:style style:name="ro55" style:family="table-row">
      <style:table-row-properties style:row-height="1.274cm" fo:break-before="auto" style:use-optimal-row-height="false"/>
    </style:style>
    <style:style style:name="ro56" style:family="table-row">
      <style:table-row-properties style:row-height="1.245cm" fo:break-before="auto" style:use-optimal-row-height="false"/>
    </style:style>
    <style:style style:name="ro57" style:family="table-row">
      <style:table-row-properties style:row-height="1.607cm" fo:break-before="auto" style:use-optimal-row-height="false"/>
    </style:style>
    <style:style style:name="ro58" style:family="table-row">
      <style:table-row-properties style:row-height="1.085cm" fo:break-before="auto" style:use-optimal-row-height="false"/>
    </style:style>
    <style:style style:name="ro59" style:family="table-row">
      <style:table-row-properties style:row-height="1.385cm" fo:break-before="auto" style:use-optimal-row-height="false"/>
    </style:style>
    <style:style style:name="ro60" style:family="table-row">
      <style:table-row-properties style:row-height="1.879cm" fo:break-before="auto" style:use-optimal-row-height="false"/>
    </style:style>
    <style:style style:name="ro61" style:family="table-row">
      <style:table-row-properties style:row-height="1.33cm" fo:break-before="auto" style:use-optimal-row-height="false"/>
    </style:style>
    <style:style style:name="ro62" style:family="table-row">
      <style:table-row-properties style:row-height="1.376cm" fo:break-before="auto" style:use-optimal-row-height="false"/>
    </style:style>
    <style:style style:name="ro63" style:family="table-row">
      <style:table-row-properties style:row-height="1.005cm" fo:break-before="auto" style:use-optimal-row-height="false"/>
    </style:style>
    <style:style style:name="ro64" style:family="table-row">
      <style:table-row-properties style:row-height="0.953cm" fo:break-before="auto" style:use-optimal-row-height="false"/>
    </style:style>
    <style:style style:name="ro65" style:family="table-row">
      <style:table-row-properties style:row-height="0.873cm" fo:break-before="auto" style:use-optimal-row-height="false"/>
    </style:style>
    <style:style style:name="ro66" style:family="table-row">
      <style:table-row-properties style:row-height="0.803cm" fo:break-before="auto" style:use-optimal-row-height="false"/>
    </style:style>
    <style:style style:name="ro67" style:family="table-row">
      <style:table-row-properties style:row-height="1.356cm" fo:break-before="auto" style:use-optimal-row-height="false"/>
    </style:style>
    <style:style style:name="ro68" style:family="table-row">
      <style:table-row-properties style:row-height="0.951cm" fo:break-before="auto" style:use-optimal-row-height="false"/>
    </style:style>
    <style:style style:name="ro69" style:family="table-row">
      <style:table-row-properties style:row-height="0.767cm" fo:break-before="page" style:use-optimal-row-height="false"/>
    </style:style>
    <style:style style:name="ro70" style:family="table-row">
      <style:table-row-properties style:row-height="1.058cm" fo:break-before="auto" style:use-optimal-row-height="false"/>
    </style:style>
    <style:style style:name="ro71" style:family="table-row">
      <style:table-row-properties style:row-height="1.468cm" fo:break-before="auto" style:use-optimal-row-height="false"/>
    </style:style>
    <style:style style:name="ro72" style:family="table-row">
      <style:table-row-properties style:row-height="1.219cm" fo:break-before="auto" style:use-optimal-row-height="false"/>
    </style:style>
    <style:style style:name="ro73" style:family="table-row">
      <style:table-row-properties style:row-height="0.709cm" fo:break-before="auto" style:use-optimal-row-height="false"/>
    </style:style>
    <style:style style:name="ro74" style:family="table-row">
      <style:table-row-properties style:row-height="1.88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100">
      <style:table-cell-properties fo:border-bottom="0.002cm solid #ffffff" fo:background-color="#57677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Normal_5f_Plan1" style:data-style-name="N36">
      <style:table-cell-properties fo:background-color="#ffffff" style:cell-protect="protected" style:print-content="true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-bottom="0.002cm solid #ffffff" fo:background-color="#57677e" style:text-align-source="fix" style:repeat-content="false" fo:wrap-option="wrap" fo:border-left="0.002cm solid #ffffff" fo:border-right="0.002cm solid #ffffff" fo:border-top="0.071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" style:family="table-cell" style:parent-style-name="Default" style:data-style-name="N0">
      <style:table-cell-properties fo:background-color="#57677e" style:text-align-source="fix" style:repeat-content="false" fo:wrap-option="wrap" fo:border="0.002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" style:family="table-cell" style:parent-style-name="Default" style:data-style-name="N0">
      <style:table-cell-properties fo:border-bottom="none" fo:background-color="#57677e" style:text-align-source="fix" style:repeat-content="false" fo:wrap-option="wrap" fo:border-left="0.002cm solid #ffffff" fo:border-right="0.002cm solid #ffffff" fo:border-top="0.002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" style:family="table-cell" style:parent-style-name="Default" style:data-style-name="N0">
      <style:table-cell-properties fo:background-color="#dce6f1" fo:border="0.002cm solid #ffffff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1" style:family="table-cell" style:parent-style-name="Normal_5f_Plan1" style:data-style-name="N36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2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0.002cm solid #ffffff" fo:border-right="none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3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0.002cm solid #ffffff" fo:border-right="0.002cm solid #ffffff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0">
      <style:table-cell-properties fo:border-bottom="none" fo:background-color="#57677e" style:text-align-source="fix" style:repeat-content="false" fo:wrap-option="wrap" fo:border-left="0.088cm solid #ffffff" fo:border-right="0.088cm solid #ffffff" fo:border-top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5" style:family="table-cell" style:parent-style-name="Default" style:data-style-name="N0">
      <style:table-cell-properties fo:background-color="#dce6f1" fo:wrap-option="wrap" fo:border="0.002cm solid #ffffff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6" style:family="table-cell" style:parent-style-name="Normal_5f_Plan1" style:data-style-name="N36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7" style:family="table-cell" style:parent-style-name="Normal_5f_Plan1" style:data-style-name="N36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start" fo:margin-left="0cm"/>
      <style:text-properties style:use-window-font-color="true" style:font-name="Arial2" fo:font-size="10pt" style:font-name-asian="Arial2" style:font-size-asian="10pt" style:font-name-complex="Arial2" style:font-size-complex="10pt"/>
    </style:style>
    <style:style style:name="ce18" style:family="table-cell" style:parent-style-name="Normal_5f_Plan1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9" style:family="table-cell" style:parent-style-name="Normal_5f_Plan1" style:data-style-name="N36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0" style:family="table-cell" style:parent-style-name="Normal_5f_Plan1" style:data-style-name="N0">
      <style:table-cell-properties fo:background-color="#dce6f1" style:cell-protect="protected" style:print-content="true" style:text-align-source="fix" style:repeat-content="false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0">
      <style:table-cell-properties fo:border-bottom="0.002cm solid #ffffff" fo:background-color="#57677e" style:text-align-source="fix" style:repeat-content="false" fo:wrap-option="wrap" fo:border-left="0.002cm solid #ffffff" fo:border-right="0.002cm solid #ffffff" fo:border-top="none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2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ackground-color="#dce6f1" style:text-align-source="fix" style:repeat-content="false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order-bottom="0.088cm solid #ffffff" fo:background-color="#ffffff" style:text-align-source="fix" style:repeat-content="false" fo:wrap-option="wrap" fo:border-left="0.071cm solid #ffffff" fo:border-right="0.071cm solid #ffffff" fo:border-top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7" style:family="table-cell" style:parent-style-name="Normal_5f_Plan1" style:data-style-name="N114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02cm solid #ffffff" style:vertical-align="middle"/>
      <style:paragraph-properties fo:text-align="start" fo:margin-left="0cm"/>
      <style:text-properties style:use-window-font-color="true" style:font-name="Arial2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0">
      <style:table-cell-properties fo:wrap-option="wrap" style:vertical-align="automatic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2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1" fo:font-size="10pt" style:font-name-asian="Calibri1" style:font-size-asian="10pt" style:font-name-complex="Arial1" style:font-size-complex="10pt"/>
    </style:style>
    <style:style style:name="ce33" style:family="table-cell" style:parent-style-name="Default" style:data-style-name="N0">
      <style:table-cell-properties fo:background-color="#ffffff" fo:wrap-option="wrap" style:vertical-align="automatic"/>
    </style:style>
    <style:style style:name="ce34" style:family="table-cell" style:parent-style-name="Default" style:data-style-name="N0">
      <style:table-cell-properties fo:border-bottom="none" fo:background-color="#dce6f1" style:text-align-source="fix" style:repeat-content="false" fo:wrap-option="wrap" fo:border-left="0.002cm solid #ffffff" fo:border-right="0.002cm solid #ffffff" fo:border-top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6" style:family="table-cell" style:parent-style-name="Default" style:data-style-name="N0">
      <style:table-cell-properties fo:background-color="#dce6f1" fo:border="0.071cm solid #ffffff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0">
      <style:table-cell-properties fo:background-color="#ffffff" style:text-align-source="fix" style:repeat-content="false" fo:wrap-option="wrap" fo:border="0.002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0">
      <style:table-cell-properties fo:border-bottom="none" fo:background-color="#dce6f1" style:text-align-source="fix" style:repeat-content="false" fo:border-left="0.002cm solid #ffffff" fo:border-right="0.002cm solid #ffffff" fo:border-top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start" fo:margin-left="0cm"/>
      <style:text-properties style:use-window-font-color="true" style:font-name="Arial2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0">
      <style:table-cell-properties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42" style:family="table-cell" style:parent-style-name="Default" style:data-style-name="N0">
      <style:table-cell-properties fo:background-color="#ffffff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43" style:family="table-cell" style:parent-style-name="Default" style:data-style-name="N0">
      <style:table-cell-properties fo:background-color="#ffffff" style:vertical-align="middle"/>
    </style:style>
    <style:style style:name="ce44" style:family="table-cell" style:parent-style-name="Default" style:data-style-name="N0">
      <style:table-cell-properties fo:background-color="#dce6f1" fo:wrap-option="wrap" style:vertical-align="middle"/>
      <style:text-properties style:font-name="Arial2" fo:font-size="8pt" style:font-name-asian="Arial2" style:font-size-asian="8pt" style:font-name-complex="Arial2" style:font-size-complex="8pt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7" style:family="table-cell" style:parent-style-name="Normal_5f_Plan1" style:data-style-name="N36">
      <style:table-cell-properties fo:background-color="#ffffff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8" style:family="table-cell" style:parent-style-name="Default" style:data-style-name="N0">
      <style:table-cell-properties fo:background-color="#dce6f1" style:text-align-source="fix" style:repeat-content="false" fo:border="0.002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9" style:family="table-cell" style:parent-style-name="Normal_5f_Plan1" style:data-style-name="N110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0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0.002cm solid #ffffff" fo:border-right="0.002cm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1" style:family="table-cell" style:parent-style-name="Default" style:data-style-name="N0">
      <style:table-cell-properties fo:background-color="#57677e" style:text-align-source="fix" style:repeat-content="false" fo:wrap-option="wrap" fo:border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2" style:family="table-cell" style:parent-style-name="Default" style:data-style-name="N0">
      <style:table-cell-properties fo:background-color="#dce6f1" style:text-align-source="fix" style:repeat-content="false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3" style:family="table-cell" style:parent-style-name="Normal_5f_Plan1" style:data-style-name="N11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4" style:family="table-cell" style:parent-style-name="Normal_5f_Plan1" style:data-style-name="N36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5" style:family="table-cell" style:parent-style-name="Normal_5f_Plan1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6" style:family="table-cell" style:parent-style-name="Normal_5f_Plan1" style:data-style-name="N0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7" style:family="table-cell" style:parent-style-name="Normal_5f_Plan1" style:data-style-name="N11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8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9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6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1" style:family="table-cell" style:parent-style-name="Default" style:data-style-name="N3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3" style:family="table-cell" style:parent-style-name="Normal_5f_Plan1" style:data-style-name="N114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0000" style:font-name="Arial" fo:font-size="10pt" style:font-name-asian="Arial11" style:font-size-asian="10pt" style:font-name-complex="Arial11" style:font-size-complex="10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02cm solid #ffffff" style:vertical-align="middle"/>
      <style:paragraph-properties fo:text-align="center"/>
      <style:text-properties style:use-window-font-color="true" style:font-name="Arial2" fo:font-size="10pt" style:font-name-asian="Arial2" style:font-size-asian="10pt" style:font-name-complex="Arial2" style:font-size-complex="10pt"/>
    </style:style>
    <style:style style:name="ce6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6" style:family="table-cell" style:parent-style-name="Default" style:data-style-name="N0">
      <style:table-cell-properties fo:border-bottom="0.002cm solid #ffffff" fo:background-color="#dce6f1" style:text-align-source="fix" style:repeat-content="false" fo:wrap-option="wrap" fo:border-left="none" fo:border-right="0.002cm solid #ffffff" fo:border-top="0.002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7" style:family="table-cell" style:parent-style-name="Normal_5f_Plan1" style:data-style-name="N114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6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6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70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center"/>
      <style:text-properties style:font-name="Arial1" fo:font-size="10pt" style:font-name-asian="Calibri1" style:font-size-asian="10pt" style:font-name-complex="Arial1" style:font-size-complex="10pt"/>
    </style:style>
    <style:style style:name="ce71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</style:style>
    <style:style style:name="ce72" style:family="table-cell" style:parent-style-name="Default" style:data-style-name="N0">
      <style:table-cell-properties fo:background-color="#ffffff" style:text-align-source="fix" style:repeat-content="false" fo:wrap-option="wrap" fo:border="0.002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3" style:family="table-cell" style:parent-style-name="Default" style:data-style-name="N0">
      <style:table-cell-properties fo:border-bottom="none" fo:background-color="#dce6f1" style:text-align-source="fix" style:repeat-content="false" fo:border-left="0.002cm solid #ffffff" fo:border-right="0.002cm solid #ffffff" fo:border-top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74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6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center"/>
    </style:style>
    <style:style style:name="ce77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78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none" fo:border-right="0.002cm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79" style:family="table-cell" style:parent-style-name="Normal_5f_Plan1" style:data-style-name="N36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80" style:family="table-cell" style:parent-style-name="Default" style:data-style-name="N0">
      <style:table-cell-properties fo:border-bottom="none" fo:background-color="#57677e" fo:wrap-option="wrap" fo:border-left="0.088cm solid #ffffff" fo:border-right="0.088cm solid #ffffff" fo:border-top="0.088cm solid #ffffff" style:vertical-align="middle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1" style:family="table-cell" style:parent-style-name="Default" style:data-style-name="N0">
      <style:table-cell-properties fo:background-color="#dce6f1" fo:wrap-option="wrap" fo:border="0.071cm solid #ffffff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82" style:family="table-cell" style:parent-style-name="Normal_5f_Plan1" style:data-style-name="N0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83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none" fo:border-right="0.002cm solid #ffffff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84" style:family="table-cell" style:parent-style-name="Normal_5f_Plan1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85" style:family="table-cell" style:parent-style-name="Normal_5f_Plan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86" style:family="table-cell" style:parent-style-name="Normal_5f_Plan1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none" fo:border-top="none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87" style:family="table-cell" style:parent-style-name="Normal_5f_Plan1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88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89" style:family="table-cell" style:parent-style-name="Default" style:data-style-name="N0">
      <style:table-cell-properties fo:border-bottom="0.071cm solid #ffffff" fo:background-color="#dce6f1" style:text-align-source="fix" style:repeat-content="false" fo:wrap-option="wrap" fo:border-left="none" fo:border-right="0.071cm solid #ffffff" fo:border-top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9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91" style:family="table-cell" style:parent-style-name="Normal_5f_Plan1" style:data-style-name="N0">
      <style:table-cell-properties fo:background-color="#dce6f1" style:cell-protect="protected" style:print-content="true" fo:wrap-option="wrap" fo:border="0.002cm solid #ffffff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92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93" style:family="table-cell" style:parent-style-name="Default" style:data-style-name="N0">
      <style:table-cell-properties fo:background-color="#dce6f1" style:text-align-source="fix" style:repeat-content="false" fo:border="0.002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94" style:family="table-cell" style:parent-style-name="Default" style:data-style-name="N0">
      <style:table-cell-properties fo:border-bottom="0.071cm solid #ffffff" style:text-align-source="fix" style:repeat-content="false" fo:background-color="transparent" fo:wrap-option="wrap" fo:border-left="none" fo:border-right="0.071cm solid #ffffff" fo:border-top="0.071cm solid #ffffff" style:vertical-align="middle"/>
      <style:paragraph-properties fo:text-align="start" fo:margin-left="0cm"/>
      <style:text-properties style:use-window-font-color="true" style:font-name="Arial2" fo:font-size="10pt" style:font-name-asian="Arial2" style:font-size-asian="10pt" style:font-name-complex="Arial2" style:font-size-complex="10pt"/>
    </style:style>
    <style:style style:name="ce95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top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96" style:family="table-cell" style:parent-style-name="Normal_5f_Plan1" style:data-style-name="N0">
      <style:table-cell-properties fo:background-color="#ffffff" style:cell-protect="protected" style:print-content="true" fo:wrap-option="wrap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97" style:family="table-cell" style:parent-style-name="Normal_5f_Plan1" style:data-style-name="N0">
      <style:table-cell-properties fo:background-color="#dce6f1" style:cell-protect="protected" style:print-content="true" style:text-align-source="fix" style:repeat-content="false" fo:wrap-option="wrap" fo:border="0.088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98" style:family="table-cell" style:parent-style-name="Normal_5f_Plan1" style:data-style-name="N36">
      <style:table-cell-properties fo:border-bottom="0.002cm solid #ffffff" fo:background-color="#dce6f1" style:cell-protect="protected" style:print-content="true" style:text-align-source="fix" style:repeat-content="false" fo:wrap-option="wrap" fo:border-left="none" fo:border-right="0.002cm solid #ffffff" fo:border-top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9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00" style:family="table-cell" style:parent-style-name="Default" style:data-style-name="N0">
      <style:table-cell-properties fo:background-color="#dce6f1" fo:wrap-option="wrap" style:vertical-align="middle"/>
    </style:style>
    <style:style style:name="ce10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0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3" style:family="table-cell" style:parent-style-name="Default" style:data-style-name="N0">
      <style:table-cell-properties style:vertical-align="middle"/>
    </style:style>
    <style:style style:name="ce10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05" style:family="table-cell" style:parent-style-name="Default" style:data-style-name="N0">
      <style:table-cell-properties fo:background-color="transparent" style:vertical-align="middle"/>
    </style:style>
    <style:style style:name="ce106" style:family="table-cell" style:parent-style-name="Default" style:data-style-name="N3"/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6pt" style:font-size-asian="6pt" style:font-size-complex="6pt"/>
    </style:style>
  </office:automatic-styles>
  <office:body>
    <office:spreadsheet>
      <table:calculation-settings table:case-sensitive="false" table:search-criteria-must-apply-to-whole-cell="false"/>
      <table:table table:name="PREST__DE_SERVIÇOS" table:style-name="ta1" table:print-ranges="PREST__DE_SERVIÇOS.A1:PREST__DE_SERVIÇOS.D1022">
        <office:forms form:automatic-focus="false" form:apply-design-mode="false"/>
        <table:table-column table:style-name="co1" table:default-cell-style-name="ce45"/>
        <table:table-column table:style-name="co1" table:number-columns-repeated="2" table:default-cell-style-name="ce46"/>
        <table:table-column table:style-name="co1" table:default-cell-style-name="ce45"/>
        <table:table-column table:style-name="co2" table:default-cell-style-name="ce101"/>
        <table:table-column table:style-name="co3" table:default-cell-style-name="ce102"/>
        <table:table-column table:style-name="co4" table:default-cell-style-name="ce102"/>
        <table:table-column table:style-name="co5" table:default-cell-style-name="ce103"/>
        <table:table-column table:style-name="co6" table:number-columns-repeated="5" table:default-cell-style-name="ce103"/>
        <table:table-column table:style-name="co7" table:default-cell-style-name="ce103"/>
        <table:table-column table:style-name="co6" table:default-cell-style-name="ce103"/>
        <table:table-column table:style-name="co8" table:default-cell-style-name="ce102"/>
        <table:table-column table:style-name="co9" table:default-cell-style-name="ce45"/>
        <table:table-column table:style-name="co10" table:default-cell-style-name="ce45"/>
        <table:table-column table:style-name="co6" table:number-columns-repeated="1006" table:default-cell-style-name="ce45"/>
        <table:table-row table:style-name="ro1">
          <table:table-cell table:style-name="ce1" office:value-type="string" table:number-columns-spanned="4" table:number-rows-spanned="1">
            <text:p>MINISTÉRIO PÚBLICO DO ESTADO DE SÃO PAULO</text:p>
          </table:table-cell>
          <table:covered-table-cell table:number-columns-repeated="3"/>
          <table:table-cell table:number-columns-repeated="7"/>
          <table:table-cell table:style-name="ce105"/>
          <table:table-cell table:number-columns-repeated="1012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number-columns-repeated="7"/>
          <table:table-cell table:style-name="ce105"/>
          <table:table-cell table:number-columns-repeated="1012"/>
        </table:table-row>
        <table:table-row table:style-name="ro3">
          <table:table-cell table:style-name="ce3" office:value-type="string" table:number-columns-spanned="4" table:number-rows-spanned="1">
            <text:p>PRESTADORES DE SERVIÇOS</text:p>
          </table:table-cell>
          <table:covered-table-cell table:number-columns-repeated="3"/>
          <table:table-cell table:number-columns-repeated="7"/>
          <table:table-cell table:style-name="ce105"/>
          <table:table-cell table:number-columns-repeated="1012"/>
        </table:table-row>
        <table:table-row table:style-name="ro4">
          <table:table-cell table:style-name="ce4" table:number-columns-spanned="4" table:number-rows-spanned="1"/>
          <table:covered-table-cell table:number-columns-repeated="3"/>
          <table:table-cell table:number-columns-repeated="7"/>
          <table:table-cell table:style-name="ce105"/>
          <table:table-cell table:number-columns-repeated="1012"/>
        </table:table-row>
        <table:table-row table:style-name="ro5">
          <table:table-cell table:style-name="ce5" office:value-type="string" table:number-columns-spanned="4" table:number-rows-spanned="1">
            <text:p>JULHO/2017</text:p>
          </table:table-cell>
          <table:covered-table-cell table:number-columns-repeated="3"/>
          <table:table-cell table:number-columns-repeated="7"/>
          <table:table-cell table:style-name="ce105"/>
          <table:table-cell table:number-columns-repeated="1012"/>
        </table:table-row>
        <table:table-row table:style-name="ro6">
          <table:table-cell table:style-name="ce6"/>
          <table:table-cell table:style-name="ce47" table:number-columns-repeated="2"/>
          <table:table-cell table:style-name="ce6"/>
          <table:table-cell table:number-columns-repeated="3"/>
          <table:table-cell table:style-name="ce102" table:number-columns-repeated="3"/>
          <table:table-cell table:style-name="ce104" table:number-columns-repeated="3"/>
          <table:table-cell/>
          <table:table-cell table:style-name="ce102"/>
          <table:table-cell table:number-columns-repeated="1009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Aço Forte Segurança e Vigilância Ltda. CNPJ: 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 table:number-columns-repeated="1009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084/2014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 table:number-columns-repeated="2"/>
          <table:table-cell table:style-name="ce46"/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 table:number-columns-repeated="2"/>
          <table:table-cell table:style-name="ce46"/>
          <table:table-cell table:number-columns-repeated="1006"/>
        </table:table-row>
        <table:table-row table:style-name="ro8">
          <table:table-cell table:style-name="ce10" office:value-type="string">
            <text:p>Francisco Natalicio da Silva</text:p>
          </table:table-cell>
          <table:table-cell table:style-name="ce48" office:value-type="string">
            <text:p>XXX.676.58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American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José Carlos Modenesi</text:p>
          </table:table-cell>
          <table:table-cell table:style-name="ce49" office:value-type="string" office:string-value="XXX.142.498-XX">
            <text:p>XXX.142.49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American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0">
          <table:table-cell table:style-name="ce11" office:value-type="string">
            <text:p>Osvaldo Martins Oliveira</text:p>
          </table:table-cell>
          <table:table-cell table:style-name="ce49" office:value-type="string" office:string-value=" XXX.211.193-XX ">
            <text:p><text:s/>XXX.211.193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American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0">
          <table:table-cell table:style-name="ce11" office:value-type="string">
            <text:p>Rodrigo de Andrade</text:p>
          </table:table-cell>
          <table:table-cell table:style-name="ce49" office:value-type="string" office:string-value=" XXX.863.748-XX ">
            <text:p><text:s/>XXX.863.748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American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Adriano Rogério Calenti</text:p>
          </table:table-cell>
          <table:table-cell table:style-name="ce49" office:value-type="string" office:string-value=" XXX.591.358-XX ">
            <text:p><text:s/>XXX.591.358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American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Estelito Rodrigues da Silva</text:p>
          </table:table-cell>
          <table:table-cell table:style-name="ce49" office:value-type="string" office:string-value=" XXX.334.918-XX ">
            <text:p><text:s/>XXX.334.918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American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Valdir Alves Batista</text:p>
          </table:table-cell>
          <table:table-cell table:style-name="ce49" office:value-type="string" office:string-value=" XXX.757.878-XX ">
            <text:p><text:s/>XXX.757.878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Área Regional de Araçatub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Marcos Davi da Costa</text:p>
          </table:table-cell>
          <table:table-cell table:style-name="ce49" office:value-type="string" office:string-value=" XXX.508.928-XX ">
            <text:p><text:s/>XXX.508.928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Área Regional de Araçatub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Marcos Duarte Pires Junior</text:p>
          </table:table-cell>
          <table:table-cell table:style-name="ce49" office:value-type="string" office:string-value=" XXX.367.098-XX ">
            <text:p><text:s/>XXX.367.098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Área Regional de Araçatub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Pedro Ferreira da Silva</text:p>
          </table:table-cell>
          <table:table-cell table:style-name="ce49" office:value-type="string" office:string-value=" XXX.498.928-XX ">
            <text:p><text:s/>XXX.498.928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Área Regional de Araçatub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Clodoaldo Candido Lacerda</text:p>
          </table:table-cell>
          <table:table-cell table:style-name="ce49" office:value-type="string" office:string-value=" XXX.811.618-XX ">
            <text:p><text:s/>XXX.811.618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Área Regional de Araçatub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Alex Fabiano Joaquim</text:p>
          </table:table-cell>
          <table:table-cell table:style-name="ce49" office:value-type="string" office:string-value=" XXX.482.718.XX ">
            <text:p><text:s/>XXX.482.718.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Araraquar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Adriano Sabino Lopes</text:p>
          </table:table-cell>
          <table:table-cell table:style-name="ce49" office:value-type="string" office:string-value=" XXX.701.438-XX ">
            <text:p><text:s/>XXX.701.438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Araraquar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Luís Carlos Ultramari</text:p>
          </table:table-cell>
          <table:table-cell table:style-name="ce49" office:value-type="string" office:string-value=" XXX.949.348-XX ">
            <text:p><text:s/>XXX.949.348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Araraquar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Antonio Roberto Benedicto</text:p>
          </table:table-cell>
          <table:table-cell table:style-name="ce49" office:value-type="string" office:string-value=" XXX.668.058-XX ">
            <text:p><text:s/>XXX.668.058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Araraquar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Alan Gustavo da Silva Cuciara</text:p>
          </table:table-cell>
          <table:table-cell table:style-name="ce49" office:value-type="string" office:string-value=" XXX.769.158-XX ">
            <text:p><text:s/>XXX.769.158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Araraquar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Juvencio Carvalho de Oliveira</text:p>
          </table:table-cell>
          <table:table-cell table:style-name="ce49" office:value-type="string" office:string-value=" XXX.937.178-XX ">
            <text:p><text:s/>XXX.937.178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Avaré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Paulo Cesar Eneias de Oliveira</text:p>
          </table:table-cell>
          <table:table-cell table:style-name="ce49" office:value-type="string" office:string-value=" XXX.950.638-XX ">
            <text:p><text:s/>XXX.950.638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Avaré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Welliton Rocha Fioravante</text:p>
          </table:table-cell>
          <table:table-cell table:style-name="ce49" office:value-type="string" office:string-value=" XXX.086.828-XX ">
            <text:p><text:s/>XXX.086.828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Área Regional de Bauru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Rubens Tavares da Silva</text:p>
          </table:table-cell>
          <table:table-cell table:style-name="ce49" office:value-type="string" office:string-value=" XXX.388.658-XX ">
            <text:p><text:s/>XXX.388.658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Área Regional de Bauru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Edison Santos da Silva</text:p>
          </table:table-cell>
          <table:table-cell table:style-name="ce49" office:value-type="string" office:string-value=" XXX.102.748-XX ">
            <text:p><text:s/>XXX.102.748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Área Regional de Bauru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José Marcelo Cristino</text:p>
          </table:table-cell>
          <table:table-cell table:style-name="ce49" office:value-type="string" office:string-value=" XXX.308.178-XX ">
            <text:p><text:s/>XXX.308.178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Área Regional de Bauru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Claudinei Alves Coutinho</text:p>
          </table:table-cell>
          <table:table-cell table:style-name="ce49" office:value-type="string" office:string-value=" XXX.379.698-XX ">
            <text:p><text:s/>XXX.379.698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Birigui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Vitor Amadeu Moreira Rodrigues</text:p>
          </table:table-cell>
          <table:table-cell table:style-name="ce49" office:value-type="string" office:string-value=" XXX.541.968-XX ">
            <text:p><text:s/>XXX.541.968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Birigui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André Trindade de Alcantara</text:p>
          </table:table-cell>
          <table:table-cell table:style-name="ce49" office:value-type="string" office:string-value=" XXX.563.328-XX ">
            <text:p><text:s/>XXX.563.328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Birigui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Valdir Gouveia Cantão</text:p>
          </table:table-cell>
          <table:table-cell table:style-name="ce49" office:value-type="string" office:string-value=" XXX.790.888-XX ">
            <text:p><text:s/>XXX.790.888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Birigui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Amarildo Mota Candido</text:p>
          </table:table-cell>
          <table:table-cell table:style-name="ce49" office:value-type="string" office:string-value=" XXX.311.918-XX ">
            <text:p><text:s/>XXX.311.918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Borborem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Fernanda da Cruz</text:p>
          </table:table-cell>
          <table:table-cell table:style-name="ce49" office:value-type="string" office:string-value=" XXX.763.608-XX ">
            <text:p><text:s/>XXX.763.608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Borborem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José Aparecido de Souza</text:p>
          </table:table-cell>
          <table:table-cell table:style-name="ce49" office:value-type="string" office:string-value=" XXX.048.208-XX ">
            <text:p><text:s/>XXX.048.208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Borborem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Gerson Brilhante Gutierrez</text:p>
          </table:table-cell>
          <table:table-cell table:style-name="ce49" office:value-type="string" office:string-value=" XXX.074.148-XX ">
            <text:p><text:s/>XXX.074.148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Borborem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Diones José dos Santos</text:p>
          </table:table-cell>
          <table:table-cell table:style-name="ce49" office:value-type="string" office:string-value=" XXX.858.088-XX ">
            <text:p><text:s/>XXX.858.088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Botucatu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Marcelo Felix de Lima</text:p>
          </table:table-cell>
          <table:table-cell table:style-name="ce49" office:value-type="string" office:string-value=" XXX.526.648-XX ">
            <text:p><text:s/>XXX.526.648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Botucatu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Waldir Matheus</text:p>
          </table:table-cell>
          <table:table-cell table:style-name="ce49" office:value-type="string" office:string-value=" XXX.869.418-XX ">
            <text:p><text:s/>XXX.869.418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Botucatu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Escley Conceição Jacob</text:p>
          </table:table-cell>
          <table:table-cell table:style-name="ce49" office:value-type="string" office:string-value=" XXX.917.348-XX ">
            <text:p><text:s/>XXX.917.348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Botucatu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Luis Roberto Moreira</text:p>
          </table:table-cell>
          <table:table-cell table:style-name="ce49" office:value-type="string" office:string-value="XXX.739.218-XX">
            <text:p>XXX.739.21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Cachoeira Paulist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Patricia de Cássia Rocha de Souza</text:p>
          </table:table-cell>
          <table:table-cell table:style-name="ce49" office:value-type="string" office:string-value="XXX.831.158-XX">
            <text:p>XXX.831.15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Cachoeira Paulist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Luciano Pereira de Andrade</text:p>
          </table:table-cell>
          <table:table-cell table:style-name="ce49" office:value-type="string" office:string-value="XXX.744.808-XX">
            <text:p>XXX.744.80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Cachoeira Paulist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Cristiano Luiz da Silva</text:p>
          </table:table-cell>
          <table:table-cell table:style-name="ce49" office:value-type="string" office:string-value="XXX.639.858-XX">
            <text:p>XXX.639.85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Cachoeira Paulist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José Ronaldo Marques</text:p>
          </table:table-cell>
          <table:table-cell table:style-name="ce49" office:value-type="string" office:string-value="XXX.156.204-XX">
            <text:p>XXX.156.204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Área Regional de Campina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Edson Soares Dias</text:p>
          </table:table-cell>
          <table:table-cell table:style-name="ce49" office:value-type="string" office:string-value="XXX.088.278-XX">
            <text:p>XXX.088.27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Área Regional de Campina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Adelson Alves Rocha</text:p>
          </table:table-cell>
          <table:table-cell table:style-name="ce49" office:value-type="string" office:string-value="XXX.206.599-XX">
            <text:p>XXX.206.599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Área Regional de Campina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Rosemeire Aparecida Barboza de Lima</text:p>
          </table:table-cell>
          <table:table-cell table:style-name="ce49" office:value-type="string" office:string-value="XXX.110.158-XX">
            <text:p>XXX.110.15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Área Regional de Campina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Adriano Figueiredo Prates</text:p>
          </table:table-cell>
          <table:table-cell table:style-name="ce49" office:value-type="string" office:string-value="XXX.873.398-XX">
            <text:p>XXX.873.39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Área Regional de Campina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Samuel Rodrigues do Nascimento</text:p>
          </table:table-cell>
          <table:table-cell table:style-name="ce49" office:value-type="string" office:string-value=" XXX.116.628-XX ">
            <text:p><text:s/>XXX.116.628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Área Regional de Campina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Fabio Junior Germano dos Santos</text:p>
          </table:table-cell>
          <table:table-cell table:style-name="ce49" office:value-type="string" office:string-value=" XXX.543.534-XX ">
            <text:p><text:s/>XXX.543.534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Área Regional de Campina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Jodeval Vieira de Lima</text:p>
          </table:table-cell>
          <table:table-cell table:style-name="ce49" office:value-type="string" office:string-value=" XXX.956.698-XX ">
            <text:p><text:s/>XXX.956.698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Área Regional de Campina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Augusto Feitosa Barros Brito</text:p>
          </table:table-cell>
          <table:table-cell table:style-name="ce49" office:value-type="string" office:string-value=" XXX.332.288-XX ">
            <text:p><text:s/>XXX.332.288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Área Regional de Campina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Anesio Eduardo de Siqueira</text:p>
          </table:table-cell>
          <table:table-cell table:style-name="ce49" office:value-type="string" office:string-value="XXX.343.958-XX">
            <text:p>XXX.343.95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Caraguatatub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Marcelo Luiz de Carvalho</text:p>
          </table:table-cell>
          <table:table-cell table:style-name="ce49" office:value-type="string" office:string-value="XXX.179.668-XX">
            <text:p>XXX.179.66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Caraguatatub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José Alex Barbosa dos Anjos</text:p>
          </table:table-cell>
          <table:table-cell table:style-name="ce49" office:value-type="string" office:string-value="XXX.070.275-XX">
            <text:p>XXX.070.275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Caraguatatub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Antonio Flavio Nascimento Bragança</text:p>
          </table:table-cell>
          <table:table-cell table:style-name="ce49" office:value-type="string" office:string-value="XXX.359.168-XX">
            <text:p>XXX.359.16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Caraguatatub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Alex dos Santos Mendes</text:p>
          </table:table-cell>
          <table:table-cell table:style-name="ce49" office:value-type="string" office:string-value=" XXX.197.138-XX ">
            <text:p><text:s/>XXX.197.138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Cubatã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Samuel Silva dos Anjos</text:p>
          </table:table-cell>
          <table:table-cell table:style-name="ce49" office:value-type="string" office:string-value=" XXX.354.378-XX ">
            <text:p><text:s/>XXX.354.378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Cubatã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Diego de Abreu Leandro Rosario</text:p>
          </table:table-cell>
          <table:table-cell table:style-name="ce49" office:value-type="string" office:string-value=" XXX.412.218-XX ">
            <text:p><text:s/>XXX.412.218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Cubatã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Paulo Alan Corrêa Amaro</text:p>
          </table:table-cell>
          <table:table-cell table:style-name="ce49" office:value-type="string" office:string-value=" XXX.158.138-XX ">
            <text:p><text:s/>XXX.158.138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Dracen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Emerson de Oliveira Palma</text:p>
          </table:table-cell>
          <table:table-cell table:style-name="ce49" office:value-type="string" office:string-value=" XXX.421.908-XX ">
            <text:p><text:s/>XXX.421.908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Dracen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Osmar José Lopes</text:p>
          </table:table-cell>
          <table:table-cell table:style-name="ce49" office:value-type="string" office:string-value="XXX.452.148-XX">
            <text:p>XXX.452.14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Área Regional de Franc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Paulo Roberto Silva</text:p>
          </table:table-cell>
          <table:table-cell table:style-name="ce49" office:value-type="string" office:string-value="XXX.311.578-XX">
            <text:p>XXX.311.57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Área Regional de Franc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Nilton Carlos Silva Oliveira</text:p>
          </table:table-cell>
          <table:table-cell table:style-name="ce49" office:value-type="string" office:string-value="XXX.917.998-XX">
            <text:p>XXX.917.99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Área Regional de Franc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Moisés Porfírio Ferreira</text:p>
          </table:table-cell>
          <table:table-cell table:style-name="ce49" office:value-type="string" office:string-value="XXX.378.688-XX">
            <text:p>XXX.378.68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Área Regional de Franc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José Ivair da Silva</text:p>
          </table:table-cell>
          <table:table-cell table:style-name="ce49" office:value-type="string" office:string-value="XXX.781.698-XX">
            <text:p>XXX.781.69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Franc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Adriano Vasconcelos</text:p>
          </table:table-cell>
          <table:table-cell table:style-name="ce49" office:value-type="string" office:string-value="XXX.137.698-XX">
            <text:p>XXX.137.69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Franc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Anderson Cardoso de Oliveira</text:p>
          </table:table-cell>
          <table:table-cell table:style-name="ce49" office:value-type="string" office:string-value="XXX.238.496-XX">
            <text:p>XXX.238.496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Franc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Fabio Alves Dias</text:p>
          </table:table-cell>
          <table:table-cell table:style-name="ce48" office:value-type="string">
            <text:p><text:s/>XXX.439.60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Ibiting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Antonio Carlos da Cunha Altare</text:p>
          </table:table-cell>
          <table:table-cell table:style-name="ce49" office:value-type="string" office:string-value=" XXX.156.188-XX ">
            <text:p><text:s/>XXX.156.188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Ibiting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Adilio de Souza Antunes</text:p>
          </table:table-cell>
          <table:table-cell table:style-name="ce49" office:value-type="string" office:string-value=" XXX.982.008-XX ">
            <text:p><text:s/>XXX.982.008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Ibiting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Vanderlei Ademilson Ramos</text:p>
          </table:table-cell>
          <table:table-cell table:style-name="ce49" office:value-type="string" office:string-value=" XXX.516.638-XX ">
            <text:p><text:s/>XXX.516.638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Ibiting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Carlos Eduardo de Almeida</text:p>
          </table:table-cell>
          <table:table-cell table:style-name="ce49" office:value-type="string" office:string-value=" XXX.637.488-XX ">
            <text:p><text:s/>XXX.637.488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Igarapa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Claudemir Batista dos Santos</text:p>
          </table:table-cell>
          <table:table-cell table:style-name="ce49" office:value-type="string" office:string-value=" XXX.461.088-XX ">
            <text:p><text:s/>XXX.461.088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Igarapa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Flavio Lucca Gonçalves</text:p>
          </table:table-cell>
          <table:table-cell table:style-name="ce49" office:value-type="string" office:string-value=" XXX.299.678-XX ">
            <text:p><text:s/>XXX.299.678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Igarapa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Fransergio Rodrigues dos Santos</text:p>
          </table:table-cell>
          <table:table-cell table:style-name="ce49" office:value-type="string" office:string-value=" XXX.668.918-XX ">
            <text:p><text:s/>XXX.668.918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Igarapa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Gilberto Antonio de Souza</text:p>
          </table:table-cell>
          <table:table-cell table:style-name="ce49" office:value-type="string" office:string-value=" XXX.354.228-XX ">
            <text:p><text:s/>XXX.354.228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Indaiatub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Valdir Depicoli</text:p>
          </table:table-cell>
          <table:table-cell table:style-name="ce49" office:value-type="string" office:string-value=" XXX.944.798-XX ">
            <text:p><text:s/>XXX.944.798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Indaiatub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Alex Teotonio de Alcantara</text:p>
          </table:table-cell>
          <table:table-cell table:style-name="ce49" office:value-type="string" office:string-value=" XXX.288.458-XX ">
            <text:p><text:s/>XXX.288.458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Indaiatub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Marcelino Flor</text:p>
          </table:table-cell>
          <table:table-cell table:style-name="ce49" office:value-type="string" office:string-value=" XXX.808.078-XX ">
            <text:p><text:s/>XXX.808.078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Indaiatub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Debora Olinda Soares</text:p>
          </table:table-cell>
          <table:table-cell table:style-name="ce49" office:value-type="string" office:string-value=" XXX.356.458-XX ">
            <text:p><text:s/>XXX.356.458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Itaí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Fernando Luis dos Santos</text:p>
          </table:table-cell>
          <table:table-cell table:style-name="ce49" office:value-type="string" office:string-value=" XXX.306.368-XX ">
            <text:p><text:s/>XXX.306.368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Itaí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Fernando Luis Ramos</text:p>
          </table:table-cell>
          <table:table-cell table:style-name="ce48" office:value-type="string">
            <text:p><text:s/>XXX.275.53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Itaí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Erlans Pereira dos Santos</text:p>
          </table:table-cell>
          <table:table-cell table:style-name="ce48" office:value-type="string">
            <text:p><text:s/>XXX.268.00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Itaí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Rodrigo Siqueira dos Santos</text:p>
          </table:table-cell>
          <table:table-cell table:style-name="ce48" office:value-type="string">
            <text:p>XXX.087.29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Itape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Fernando Demetrio da Silva</text:p>
          </table:table-cell>
          <table:table-cell table:style-name="ce48" office:value-type="string">
            <text:p>XXX.344.41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Itape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Edimilson Rodrigues da Silva</text:p>
          </table:table-cell>
          <table:table-cell table:style-name="ce48" office:value-type="string">
            <text:p>XXX.096.22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Itape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Alex Sandro Ap. de Oliveira</text:p>
          </table:table-cell>
          <table:table-cell table:style-name="ce48" office:value-type="string">
            <text:p>XXX.633.20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Itape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Elvis Aparecido de Almeida Pereira</text:p>
          </table:table-cell>
          <table:table-cell table:style-name="ce48" office:value-type="string">
            <text:p>xxx.155.17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Itape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Bruno de Jesus da Silva</text:p>
          </table:table-cell>
          <table:table-cell table:style-name="ce48" office:value-type="string">
            <text:p>XXX.107.04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Itape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Paulo Cezar Vicente</text:p>
          </table:table-cell>
          <table:table-cell table:style-name="ce48" office:value-type="string">
            <text:p>XXX.197.11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Itapir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Edson de Souza</text:p>
          </table:table-cell>
          <table:table-cell table:style-name="ce48" office:value-type="string">
            <text:p>XXX.024.75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Itapir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Juliano Welter Frutuoso</text:p>
          </table:table-cell>
          <table:table-cell table:style-name="ce48" office:value-type="string">
            <text:p>XXX.060.62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Itapir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Marcos Martins Affonso</text:p>
          </table:table-cell>
          <table:table-cell table:style-name="ce48" office:value-type="string">
            <text:p>XXX.903.51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Itapir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Juscelino dos Santos</text:p>
          </table:table-cell>
          <table:table-cell table:style-name="ce48" office:value-type="string">
            <text:p>XXX.512.24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Itu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Heleno Bernando Aragão</text:p>
          </table:table-cell>
          <table:table-cell table:style-name="ce48" office:value-type="string">
            <text:p>XXX.351.484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Itu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João Carlos Topa</text:p>
          </table:table-cell>
          <table:table-cell table:style-name="ce48" office:value-type="string">
            <text:p>XXX.236.94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Itu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Reginaldo Aparecido Ferraz Pio</text:p>
          </table:table-cell>
          <table:table-cell table:style-name="ce49" office:value-type="string" office:string-value="XXX.777.728-XX">
            <text:p>XXX.777.72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Itu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Diego Ricardo Custodio dos Santos</text:p>
          </table:table-cell>
          <table:table-cell table:style-name="ce49" office:value-type="string" office:string-value="XXX.244.948-XX">
            <text:p>XXX.244.94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Jacarei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Elvis Jesus de Lima</text:p>
          </table:table-cell>
          <table:table-cell table:style-name="ce49" office:value-type="string" office:string-value="XXX.592.958-XX">
            <text:p>XXX.592.95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Jacarei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Gilles Mendes Siqueira</text:p>
          </table:table-cell>
          <table:table-cell table:style-name="ce49" office:value-type="string" office:string-value="XXX.396.718-XX">
            <text:p>XXX.396.71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Jacarei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Luzmar Antonio Gonçalves</text:p>
          </table:table-cell>
          <table:table-cell table:style-name="ce48" office:value-type="string">
            <text:p>XXX.842.936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Jacarei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Daniel Moreira dos Reis</text:p>
          </table:table-cell>
          <table:table-cell table:style-name="ce48" office:value-type="string">
            <text:p>XXX.221.35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Jundiaí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Jose Augusto Soares do Nascimento</text:p>
          </table:table-cell>
          <table:table-cell table:style-name="ce48" office:value-type="string">
            <text:p>XXX.240.615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Jundiaí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Sérgio Nascimento dos Santos</text:p>
          </table:table-cell>
          <table:table-cell table:style-name="ce48" office:value-type="string">
            <text:p>XXX.405.56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Jundiaí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Cloves da Silva Cruz</text:p>
          </table:table-cell>
          <table:table-cell table:style-name="ce48" office:value-type="string">
            <text:p>XXX.703.64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Jundiaí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Auilio Santos</text:p>
          </table:table-cell>
          <table:table-cell table:style-name="ce48" office:value-type="string">
            <text:p>XXX.834.125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Jundiaí (prédio anexo)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André Hegedus Santos</text:p>
          </table:table-cell>
          <table:table-cell table:style-name="ce48" office:value-type="string">
            <text:p>XXX.479.31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Jundiaí (prédio anexo)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Tiago Dias Guzzi</text:p>
          </table:table-cell>
          <table:table-cell table:style-name="ce48" office:value-type="string">
            <text:p>XXX.764.46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Limeir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Ana Estela dos Santos Antunes</text:p>
          </table:table-cell>
          <table:table-cell table:style-name="ce49" office:value-type="string" office:string-value=" XXX.532.618-XX ">
            <text:p><text:s/>XXX.532.618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Loren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Marco Aurélio dos Santos</text:p>
          </table:table-cell>
          <table:table-cell table:style-name="ce49" office:value-type="string" office:string-value=" XXX.939.988-XX ">
            <text:p><text:s/>XXX.939.988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Loren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Bruna de Cassia Souza Santos</text:p>
          </table:table-cell>
          <table:table-cell table:style-name="ce49" office:value-type="string" office:string-value=" XXX.024.268-XX ">
            <text:p><text:s/>XXX.024.268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Loren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Thiago Vinicius de Carvalho</text:p>
          </table:table-cell>
          <table:table-cell table:style-name="ce49" office:value-type="string" office:string-value=" XXX.996.898-XX ">
            <text:p><text:s/>XXX.996.898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Loren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Antonio Carlos Eurinidio</text:p>
          </table:table-cell>
          <table:table-cell table:style-name="ce49" office:value-type="string" office:string-value="XXX.855.638-XX">
            <text:p>XXX.855.63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Maríli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Valdeci José dos Santos</text:p>
          </table:table-cell>
          <table:table-cell table:style-name="ce49" office:value-type="string" office:string-value="XXX.357.788-XX">
            <text:p>XXX.357.78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Maríli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Augusto Rossi</text:p>
          </table:table-cell>
          <table:table-cell table:style-name="ce49" office:value-type="string" office:string-value="XXX.226.828-XX">
            <text:p>XXX.226.82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Maríli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André Fernando Gallego</text:p>
          </table:table-cell>
          <table:table-cell table:style-name="ce49" office:value-type="string" office:string-value="XXX.504.288-XX">
            <text:p>XXX.504.28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Maríli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Paulo Henrique Correa</text:p>
          </table:table-cell>
          <table:table-cell table:style-name="ce49" office:value-type="string" office:string-value=" XXX.481.998-XX ">
            <text:p><text:s/>XXX.481.998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Martinópoli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Thiago Rodrigues Brunhani</text:p>
          </table:table-cell>
          <table:table-cell table:style-name="ce49" office:value-type="string" office:string-value=" XXX.478.638-XX ">
            <text:p><text:s/>XXX.478.638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Martinópoli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Wagner Lauro do Nascimento</text:p>
          </table:table-cell>
          <table:table-cell table:style-name="ce49" office:value-type="string" office:string-value=" XXX.586.338-XX ">
            <text:p><text:s/>XXX.586.338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Martinópoli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Cláudio Alipio</text:p>
          </table:table-cell>
          <table:table-cell table:style-name="ce49" office:value-type="string" office:string-value=" XXX.982.108-XX ">
            <text:p><text:s/>XXX.982.108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Martinópoli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Antonio Adalco Rodrigues</text:p>
          </table:table-cell>
          <table:table-cell table:style-name="ce49" office:value-type="string" office:string-value=" XXX.450.228-XX ">
            <text:p><text:s/>XXX.450.228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Matã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José Santos do Prado</text:p>
          </table:table-cell>
          <table:table-cell table:style-name="ce49" office:value-type="string" office:string-value=" XXX.867.388-XX ">
            <text:p><text:s/>XXX.867.388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Matã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Fernando José da Silva Filho</text:p>
          </table:table-cell>
          <table:table-cell table:style-name="ce49" office:value-type="string" office:string-value=" XXX.469.668-XX ">
            <text:p><text:s/>XXX.469.668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Matã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Henrique de Moura</text:p>
          </table:table-cell>
          <table:table-cell table:style-name="ce49" office:value-type="string" office:string-value=" XXX.481.848-XX ">
            <text:p><text:s/>XXX.481.848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Matã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Marcos Antonio Henrique Alves</text:p>
          </table:table-cell>
          <table:table-cell table:style-name="ce48" office:value-type="string">
            <text:p><text:s/>XXX.578.73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Mirasso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Vera Anice Gonçalves</text:p>
          </table:table-cell>
          <table:table-cell table:style-name="ce48" office:value-type="string">
            <text:p><text:s/>XXX.480.03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Mirasso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Tiago Henrique de Jesus</text:p>
          </table:table-cell>
          <table:table-cell table:style-name="ce48" office:value-type="string">
            <text:p><text:s/>XXX.640.04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Mirasso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Eduardo Clarindo de Souza</text:p>
          </table:table-cell>
          <table:table-cell table:style-name="ce48" office:value-type="string">
            <text:p><text:s/>XXX.356.22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Mirasso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Cleone Duarte da Silva</text:p>
          </table:table-cell>
          <table:table-cell table:style-name="ce48" office:value-type="string">
            <text:p><text:s/>XXX.519.054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Mogi-Guaçu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Wagner Rodrigues Marques</text:p>
          </table:table-cell>
          <table:table-cell table:style-name="ce48" office:value-type="string">
            <text:p><text:s/>XXX.360.92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Mogi-Guaçu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Erismar Nascimento Pereira</text:p>
          </table:table-cell>
          <table:table-cell table:style-name="ce48" office:value-type="string">
            <text:p><text:s/>XXX.891.57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Mogi-Guaçu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José Alaelson da Silva</text:p>
          </table:table-cell>
          <table:table-cell table:style-name="ce48" office:value-type="string">
            <text:p><text:s/>XXX.284.774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Mogi-Guaçu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Evando Carneiro dos Santos</text:p>
          </table:table-cell>
          <table:table-cell table:style-name="ce48" office:value-type="string">
            <text:p><text:s/>XXX.986.363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Mogi-Mirim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Marcelo Brandão</text:p>
          </table:table-cell>
          <table:table-cell table:style-name="ce48" office:value-type="string">
            <text:p><text:s/>XXX.350.35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Mogi-Mirim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Elias Gonçalves dos Reis</text:p>
          </table:table-cell>
          <table:table-cell table:style-name="ce48" office:value-type="string">
            <text:p><text:s/>XXX.422.37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Mogi-Mirim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Sandro Aparecido Melo</text:p>
          </table:table-cell>
          <table:table-cell table:style-name="ce48" office:value-type="string">
            <text:p><text:s/>XXX.938.12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Mogi-Mirim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Osvaldo de Oliveira</text:p>
          </table:table-cell>
          <table:table-cell table:style-name="ce48" office:value-type="string">
            <text:p><text:s/>XXX.517.59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Olímpi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Lauro Cezar Basso</text:p>
          </table:table-cell>
          <table:table-cell table:style-name="ce48" office:value-type="string">
            <text:p><text:s/>XXX.784.19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Olímpi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José Pires Teixeira</text:p>
          </table:table-cell>
          <table:table-cell table:style-name="ce48" office:value-type="string">
            <text:p><text:s/>XXX.453.89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Olímpi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Olair Aparecido de Souza</text:p>
          </table:table-cell>
          <table:table-cell table:style-name="ce48" office:value-type="string">
            <text:p><text:s/>XXX.413.93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Olímpi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Julio Cesar de Souza</text:p>
          </table:table-cell>
          <table:table-cell table:style-name="ce48" office:value-type="string">
            <text:p>XXX.048.67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Pedregulh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Valter Gomes dos Santos</text:p>
          </table:table-cell>
          <table:table-cell table:style-name="ce48" office:value-type="string">
            <text:p>XXX.419.14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Pedregulh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Marcelo Aparecido Rezende</text:p>
          </table:table-cell>
          <table:table-cell table:style-name="ce48" office:value-type="string">
            <text:p>XXX.209.43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Pedregulh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Willian Aparecido dos Santos</text:p>
          </table:table-cell>
          <table:table-cell table:style-name="ce48" office:value-type="string">
            <text:p>XXX.969.82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Pedregulh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Matias Casella Junior</text:p>
          </table:table-cell>
          <table:table-cell table:style-name="ce48" office:value-type="string">
            <text:p><text:s/>XXX.927.37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Penápoli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Fernando Pereira dos Santos</text:p>
          </table:table-cell>
          <table:table-cell table:style-name="ce48" office:value-type="string">
            <text:p><text:s/>XXX.858.59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Penápoli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Anisio dos Santos</text:p>
          </table:table-cell>
          <table:table-cell table:style-name="ce48" office:value-type="string">
            <text:p><text:s/>XXX.124.13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Penápoli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Carlos Evandro Moreira</text:p>
          </table:table-cell>
          <table:table-cell table:style-name="ce48" office:value-type="string">
            <text:p><text:s/>XXX.639.78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Penápoli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José Nilton de Jesus</text:p>
          </table:table-cell>
          <table:table-cell table:style-name="ce48" office:value-type="string">
            <text:p>XXX.970.969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Área Regional de Piracicab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João Batista dos Santos</text:p>
          </table:table-cell>
          <table:table-cell table:style-name="ce48" office:value-type="string">
            <text:p>XXX.028.286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Área Regional de Piracicab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Adir Santos Ferreira</text:p>
          </table:table-cell>
          <table:table-cell table:style-name="ce48" office:value-type="string">
            <text:p>XXX.924.076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Área Regional de Piracicab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José Nilton da Silva</text:p>
          </table:table-cell>
          <table:table-cell table:style-name="ce48" office:value-type="string">
            <text:p>XXX.859.75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Área Regional de Piracicab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Jeanatan Pereira da Costa</text:p>
          </table:table-cell>
          <table:table-cell table:style-name="ce48" office:value-type="string">
            <text:p>XXX.011.59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Área Regional de Piracicab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Rafael Isac Alvares</text:p>
          </table:table-cell>
          <table:table-cell table:style-name="ce48" office:value-type="string">
            <text:p>XXX.660.40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Pirajuí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Washington Luis Santos Souza</text:p>
          </table:table-cell>
          <table:table-cell table:style-name="ce48" office:value-type="string">
            <text:p>XXX.665.25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Pirajuí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Daniel Lopes Siqueira</text:p>
          </table:table-cell>
          <table:table-cell table:style-name="ce48" office:value-type="string">
            <text:p>XXX.976.22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Pirajuí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Ronan Aparecido de Alcantara</text:p>
          </table:table-cell>
          <table:table-cell table:style-name="ce48" office:value-type="string">
            <text:p>XXX.504.79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Pirajuí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Edival Ferreira Cardoso</text:p>
          </table:table-cell>
          <table:table-cell table:style-name="ce48" office:value-type="string">
            <text:p>XXX.502.91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Praia Grande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Gilvando Argolo Silva</text:p>
          </table:table-cell>
          <table:table-cell table:style-name="ce48" office:value-type="string">
            <text:p>XXX.507.685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Praia Grande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Robson de Godoy</text:p>
          </table:table-cell>
          <table:table-cell table:style-name="ce48" office:value-type="string">
            <text:p>XXX.413.29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Praia Grande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Maycon Janisson dos Santos</text:p>
          </table:table-cell>
          <table:table-cell table:style-name="ce48" office:value-type="string">
            <text:p>XXX.635.67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Praia Grande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Leandro Ribeiro da Silva</text:p>
          </table:table-cell>
          <table:table-cell table:style-name="ce48" office:value-type="string">
            <text:p>XXX.622.69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Praia Grande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Irineu Borges</text:p>
          </table:table-cell>
          <table:table-cell table:style-name="ce48" office:value-type="string">
            <text:p>XXX.279.17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Área Regional de Presidente Prudente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Wederson Pascoal Lanza da Silva</text:p>
          </table:table-cell>
          <table:table-cell table:style-name="ce48" office:value-type="string">
            <text:p>XXX.640.75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Área Regional de Presidente Prudente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José Luiz Ramos</text:p>
          </table:table-cell>
          <table:table-cell table:style-name="ce48" office:value-type="string">
            <text:p>XXX.208.86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Área Regional de Presidente Prudente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Rodrigo Archanjo dos Santos</text:p>
          </table:table-cell>
          <table:table-cell table:style-name="ce48" office:value-type="string">
            <text:p>XXX.266.72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Área Regional de Presidente Prudente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Paulo Sérgio Coutinho</text:p>
          </table:table-cell>
          <table:table-cell table:style-name="ce48" office:value-type="string">
            <text:p>XXX.813.26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s de Justiça de Presidente Prudente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Wagner Luiz da Silva</text:p>
          </table:table-cell>
          <table:table-cell table:style-name="ce48" office:value-type="string">
            <text:p>XXX.616.49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s de Justiça de Presidente Prudente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Wilson de Almeida Lapa</text:p>
          </table:table-cell>
          <table:table-cell table:style-name="ce48" office:value-type="string">
            <text:p>XXX.935.48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s de Justiça de Presidente Prudente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Arnaldo Joaquim Triburcio dos Santos</text:p>
          </table:table-cell>
          <table:table-cell table:style-name="ce48" office:value-type="string">
            <text:p>XXX.281.31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s de Justiça de Presidente Prudente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José Marcos do Nascimento Oliveira</text:p>
          </table:table-cell>
          <table:table-cell table:style-name="ce48" office:value-type="string">
            <text:p>XXX.550.29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s de Justiça de Presidente Prudente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Marcio Rodrigo Fernandes da Silva</text:p>
          </table:table-cell>
          <table:table-cell table:style-name="ce48" office:value-type="string">
            <text:p>XXX.934.40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Registr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Irineu Antunes</text:p>
          </table:table-cell>
          <table:table-cell table:style-name="ce48" office:value-type="string">
            <text:p>XXX.416.69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Registr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José Roberto da Silva</text:p>
          </table:table-cell>
          <table:table-cell table:style-name="ce48" office:value-type="string">
            <text:p>XXX.156.99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Registr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Alessandro Henrique Mendes Bai</text:p>
          </table:table-cell>
          <table:table-cell table:style-name="ce48" office:value-type="string">
            <text:p>XXX.691.78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Registr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Sérgio Augusto Recefino</text:p>
          </table:table-cell>
          <table:table-cell table:style-name="ce48" office:value-type="string">
            <text:p>XXX.791.01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Área Regional de Ribeirão Pret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Isaias Campos</text:p>
          </table:table-cell>
          <table:table-cell table:style-name="ce48" office:value-type="string">
            <text:p>XXX.967.198.X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Área Regional de Ribeirão Pret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Valdeivo Batista Rocha</text:p>
          </table:table-cell>
          <table:table-cell table:style-name="ce48" office:value-type="string">
            <text:p>XXX.100.91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Área Regional de Ribeirão Pret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Sidnei Donizete de Oliveira</text:p>
          </table:table-cell>
          <table:table-cell table:style-name="ce49" office:value-type="string" office:string-value="XXX.335.618-XX">
            <text:p>XXX.335.61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Área Regional de Ribeirão Pret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Wanderson Luiz de Oliveira</text:p>
          </table:table-cell>
          <table:table-cell table:style-name="ce49" office:value-type="string" office:string-value="XXX.810.328-XX">
            <text:p>XXX.810.32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Área Regional de Ribeirão Pret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Jair Teixeira de Faria</text:p>
          </table:table-cell>
          <table:table-cell table:style-name="ce49" office:value-type="string" office:string-value="XXX.605.316-XX">
            <text:p>XXX.605.316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Área Regional de Ribeirão Pret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Israel Gomes Barbosa Santos</text:p>
          </table:table-cell>
          <table:table-cell table:style-name="ce49" office:value-type="string" office:string-value="XXX.972.368-XX">
            <text:p>XXX.972.36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Área Regional de Ribeirão Pret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Marcelo Marcos Batista Coelho</text:p>
          </table:table-cell>
          <table:table-cell table:style-name="ce49" office:value-type="string" office:string-value="XXX.346.658-XX">
            <text:p>XXX.346.65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Rosan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Tarcisio Gargantini</text:p>
          </table:table-cell>
          <table:table-cell table:style-name="ce49" office:value-type="string" office:string-value="XXX.655.418-XX">
            <text:p>XXX.655.41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Rosan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Wilson da Silva</text:p>
          </table:table-cell>
          <table:table-cell table:style-name="ce49" office:value-type="string" office:string-value="XXX.079.418-XX">
            <text:p>XXX.079.41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Rosan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Emerson Pereira Guerra</text:p>
          </table:table-cell>
          <table:table-cell table:style-name="ce49" office:value-type="string" office:string-value="XXX.469.438-XX">
            <text:p>XXX.469.43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Rosan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Sidney Aparecido Tobias</text:p>
          </table:table-cell>
          <table:table-cell table:style-name="ce49" office:value-type="string" office:string-value="XXX.806.478-XX">
            <text:p>XXX.806.47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Santa Cruz do Rio Pard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Rafael Damasceno da Cruz</text:p>
          </table:table-cell>
          <table:table-cell table:style-name="ce49" office:value-type="string" office:string-value="XXX.560.138-XX">
            <text:p>XXX.560.13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Santa Cruz do Rio Pard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Wagner Alexandre Alves Miotto</text:p>
          </table:table-cell>
          <table:table-cell table:style-name="ce49" office:value-type="string" office:string-value="XXX.997.738-XX">
            <text:p>XXX.997.73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Santa Cruz do Rio Pard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Tiago Jonas Figueira</text:p>
          </table:table-cell>
          <table:table-cell table:style-name="ce49" office:value-type="string" office:string-value="XXX.437.408-XX">
            <text:p>XXX.437.40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Santa Cruz do Rio Pard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FlavioBarboza Leardini</text:p>
          </table:table-cell>
          <table:table-cell table:style-name="ce49" office:value-type="string" office:string-value="XXX.598.308.XXX">
            <text:p>XXX.598.308.X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Santa Cruz do Rio Pard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José Luiz de Lima</text:p>
          </table:table-cell>
          <table:table-cell table:style-name="ce49" office:value-type="string" office:string-value="XXX.772.668-XX">
            <text:p>XXX.772.66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Grupo de Apoio - Santo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Valdecir de Almeida</text:p>
          </table:table-cell>
          <table:table-cell table:style-name="ce49" office:value-type="string" office:string-value="xxx.166.368-xx">
            <text:p>xxx.166.36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Santos - Rua Bittencourt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Amandio Calheri de Barros</text:p>
          </table:table-cell>
          <table:table-cell table:style-name="ce49" office:value-type="string" office:string-value="XXX.411.078-XX">
            <text:p>XXX.411.07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Área Regional de Santo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Roberto Rodrigues de Carvalho</text:p>
          </table:table-cell>
          <table:table-cell table:style-name="ce49" office:value-type="string" office:string-value="XXX.014.718-XX">
            <text:p>XXX.014.71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Área Regional de Santo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Milton Junior Santos Moreira</text:p>
          </table:table-cell>
          <table:table-cell table:style-name="ce49" office:value-type="string" office:string-value=" XXX.772.715.xx ">
            <text:p><text:s/>XXX.772.715.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São Carlo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Fabio Rogerio Elias</text:p>
          </table:table-cell>
          <table:table-cell table:style-name="ce49" office:value-type="string" office:string-value=" XXX.960.058-XX ">
            <text:p><text:s/>XXX.960.058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São Carlo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Willian Cesar Alves de Deus</text:p>
          </table:table-cell>
          <table:table-cell table:style-name="ce49" office:value-type="string" office:string-value=" XXX.556.308-XX ">
            <text:p><text:s/>XXX.556.308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São Carlo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José Martins de Arantes</text:p>
          </table:table-cell>
          <table:table-cell table:style-name="ce49" office:value-type="string" office:string-value=" XXX.114.518-XX ">
            <text:p><text:s/>XXX.114.518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São Carlo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Thiago da Silva Felix</text:p>
          </table:table-cell>
          <table:table-cell table:style-name="ce49" office:value-type="string" office:string-value="XXX.611.448-XX">
            <text:p>XXX.611.44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Grupo de Apoio - São José do Rio Pret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Renato Fernando Sposito</text:p>
          </table:table-cell>
          <table:table-cell table:style-name="ce49" office:value-type="string" office:string-value="XXX.357.278-XX">
            <text:p>XXX.357.27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Grupo de Apoio - São José do Rio Pret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Sebastião Alves de Jesus</text:p>
          </table:table-cell>
          <table:table-cell table:style-name="ce49" office:value-type="string" office:string-value="XXX.504.688-XX">
            <text:p>XXX.504.68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Grupo de Apoio - São José do Rio Pret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Ivan Apolinário de Oliveira</text:p>
          </table:table-cell>
          <table:table-cell table:style-name="ce49" office:value-type="string" office:string-value="XXX.435.338-XX">
            <text:p>XXX.435.33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Área Regional de São José do Rio Pret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Luciano Ramos Maloni</text:p>
          </table:table-cell>
          <table:table-cell table:style-name="ce49" office:value-type="string" office:string-value="XXX.479.168-XX">
            <text:p>XXX.479.16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Área Regional de São José do Rio Pret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Julião Francisco de Amorim</text:p>
          </table:table-cell>
          <table:table-cell table:style-name="ce49" office:value-type="string" office:string-value="XXX.808.833-XX">
            <text:p>XXX.808.833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Justiça de São José dos Campos - Gaem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José Eduardo da Silva</text:p>
          </table:table-cell>
          <table:table-cell table:style-name="ce49" office:value-type="string" office:string-value="XXX.279.974-XX">
            <text:p>XXX.279.974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Justiça de São José dos Campos - Gaem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José Benedito do Prado</text:p>
          </table:table-cell>
          <table:table-cell table:style-name="ce49" office:value-type="string" office:string-value=" XXX.857.218-XX ">
            <text:p><text:s/>XXX.857.218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Justiça de São José dos Campos - Gaem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Robson Ribeiro da Costa</text:p>
          </table:table-cell>
          <table:table-cell table:style-name="ce49" office:value-type="string" office:string-value=" XXX.137.318-XX ">
            <text:p><text:s/>XXX.137.318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Justiça de São José dos Campos - Gaem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Antonio Antunes da Costa Neto</text:p>
          </table:table-cell>
          <table:table-cell table:style-name="ce49" office:value-type="string" office:string-value=" XXX.242.348-XX ">
            <text:p><text:s/>XXX.242.348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São José dos Campo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Reoni Luis de Souza</text:p>
          </table:table-cell>
          <table:table-cell table:style-name="ce49" office:value-type="string" office:string-value=" XXX.901.118-XX ">
            <text:p><text:s/>XXX.901.118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São José dos Campo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Reginaldo Camilo</text:p>
          </table:table-cell>
          <table:table-cell table:style-name="ce49" office:value-type="string" office:string-value="XXX.268.828-XX">
            <text:p>XXX.268.82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São Sebastiã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Luiza Helena de Souza</text:p>
          </table:table-cell>
          <table:table-cell table:style-name="ce49" office:value-type="string" office:string-value="XXX.724.048-XX">
            <text:p>XXX.724.04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São Sebastiã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Evelin Fernanda Barbosa Santos</text:p>
          </table:table-cell>
          <table:table-cell table:style-name="ce49" office:value-type="string" office:string-value="XXX.331.908-XX">
            <text:p>XXX.331.90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São Sebastiã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André Luiz Resende de Almeida</text:p>
          </table:table-cell>
          <table:table-cell table:style-name="ce49" office:value-type="string" office:string-value="XXX.386.548-XX">
            <text:p>XXX.386.54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São Sebastiã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Fabiana da Silva Alves</text:p>
          </table:table-cell>
          <table:table-cell table:style-name="ce49" office:value-type="string" office:string-value="XXX.257.228-XX">
            <text:p>XXX.257.22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Serra Negr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Marcelo Marques da Silva</text:p>
          </table:table-cell>
          <table:table-cell table:style-name="ce49" office:value-type="string" office:string-value="XXX.616.778-XX">
            <text:p>XXX.616.77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Serra Negr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Alzenir dos Santos Alves</text:p>
          </table:table-cell>
          <table:table-cell table:style-name="ce49" office:value-type="string" office:string-value=" XXX.417.594-XX ">
            <text:p><text:s/>XXX.417.594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Serra Negr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Rivelino Donizete Pinto de Souza</text:p>
          </table:table-cell>
          <table:table-cell table:style-name="ce49" office:value-type="string" office:string-value=" XXX.337.308-XX ">
            <text:p><text:s/>XXX.337.308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Serra Negr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Vanderlei Fernandes</text:p>
          </table:table-cell>
          <table:table-cell table:style-name="ce49" office:value-type="string" office:string-value="XXX.246.018-XX">
            <text:p>XXX.246.01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Área Regional de Sorocab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Lourival Soares Leme</text:p>
          </table:table-cell>
          <table:table-cell table:style-name="ce49" office:value-type="string" office:string-value="XXX.032.738-XX">
            <text:p>XXX.032.73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Área Regional de Sorocab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Ronaldo Rodrigues Benedito</text:p>
          </table:table-cell>
          <table:table-cell table:style-name="ce49" office:value-type="string" office:string-value="XXX.749.648-XX">
            <text:p>XXX.749.64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Área Regional de Sorocab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Jocenil Luciano Arantes</text:p>
          </table:table-cell>
          <table:table-cell table:style-name="ce49" office:value-type="string" office:string-value="XXX.819.408-XX">
            <text:p>XXX.819.40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Área Regional de Sorocab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Humberto Oliveira da Fonseca</text:p>
          </table:table-cell>
          <table:table-cell table:style-name="ce49" office:value-type="string" office:string-value="XXX.496.112-XX">
            <text:p>XXX.496.112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Área Regional de Sorocab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Fernando César Novais</text:p>
          </table:table-cell>
          <table:table-cell table:style-name="ce49" office:value-type="string" office:string-value=" XXX.272.798-XX ">
            <text:p><text:s/>XXX.272.798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Sumaré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Ivaldo Duarte da Silva</text:p>
          </table:table-cell>
          <table:table-cell table:style-name="ce49" office:value-type="string" office:string-value=" XXX.468.184-XX ">
            <text:p><text:s/>XXX.468.184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Sumaré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Pedro de Souza Brito Netto</text:p>
          </table:table-cell>
          <table:table-cell table:style-name="ce49" office:value-type="string" office:string-value=" XXX.892.628-XX ">
            <text:p><text:s/>XXX.892.628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Sumaré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Carlos Magno de Carvalho</text:p>
          </table:table-cell>
          <table:table-cell table:style-name="ce49" office:value-type="string" office:string-value=" XXX.464.568-XX ">
            <text:p><text:s/>XXX.464.568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Sumaré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Michel Borges Nascimento de Jesus</text:p>
          </table:table-cell>
          <table:table-cell table:style-name="ce49" office:value-type="string" office:string-value=" XXX.637.688-XX ">
            <text:p><text:s/>XXX.637.688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Área Regional de Taubaté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Reginaldo Xavier dos Santos</text:p>
          </table:table-cell>
          <table:table-cell table:style-name="ce49" office:value-type="string" office:string-value=" XXX.580.588-XX ">
            <text:p><text:s/>XXX.580.588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Área Regional de Taubaté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Anderson Cleyton de Siqueira</text:p>
          </table:table-cell>
          <table:table-cell table:style-name="ce49" office:value-type="string" office:string-value=" XXX.838.428-XX ">
            <text:p><text:s/>XXX.838.428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Área Regional de Taubaté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Benedito Rodrigues Domiciano</text:p>
          </table:table-cell>
          <table:table-cell table:style-name="ce49" office:value-type="string" office:string-value=" XXX.948.028-XX ">
            <text:p><text:s/>XXX.948.028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Área Regional de Taubaté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Carlos Roberto Custódio</text:p>
          </table:table-cell>
          <table:table-cell table:style-name="ce49" office:value-type="string" office:string-value=" XXX.858.206-XX ">
            <text:p><text:s/>XXX.858.206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Grupo de Apoio - Taubaté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Bruno Rodrigues</text:p>
          </table:table-cell>
          <table:table-cell table:style-name="ce49" office:value-type="string" office:string-value=" XXX.973.198-XX ">
            <text:p><text:s/>XXX.973.198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Grupo de Apoio - Taubaté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José Guilherme Malosti Neto</text:p>
          </table:table-cell>
          <table:table-cell table:style-name="ce49" office:value-type="string" office:string-value=" XXX.355.158-XX ">
            <text:p><text:s/>XXX.355.158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Grupo de Apoio - Taubaté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Sergio Lourival Aparecido</text:p>
          </table:table-cell>
          <table:table-cell table:style-name="ce49" office:value-type="string" office:string-value=" XXX.448.158-XX ">
            <text:p><text:s/>XXX.448.158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Grupo de Apoio - Taubaté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Adeilson Ramos Góes</text:p>
          </table:table-cell>
          <table:table-cell table:style-name="ce49" office:value-type="string" office:string-value=" XXX.745.648-XX ">
            <text:p><text:s/>XXX.745.648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Execuções Criminais de Tupã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Fábio Peixoto Santos</text:p>
          </table:table-cell>
          <table:table-cell table:style-name="ce49" office:value-type="string" office:string-value=" XXX.981.868-XX ">
            <text:p><text:s/>XXX.981.868-XX <text:s/>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Execuções Criminais de Tupã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Claudinei Pessoa Nogueira</text:p>
          </table:table-cell>
          <table:table-cell table:style-name="ce48" office:value-type="string">
            <text:p><text:s/>XXX.551.17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Execuções Criminais de Tupã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Clezio Eduardo Ramos Goes</text:p>
          </table:table-cell>
          <table:table-cell table:style-name="ce48" office:value-type="string">
            <text:p><text:s/>XXX.463.04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Execuções Criminais de Tupã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André da Silva Pereira</text:p>
          </table:table-cell>
          <table:table-cell table:style-name="ce48" office:value-type="string">
            <text:p><text:s/>XXX.505.17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Votuporang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João Carlos de Souza Ferreira</text:p>
          </table:table-cell>
          <table:table-cell table:style-name="ce48" office:value-type="string">
            <text:p><text:s/>XXX.881.10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Votuporang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José Antonio Borelli</text:p>
          </table:table-cell>
          <table:table-cell table:style-name="ce48" office:value-type="string">
            <text:p><text:s/>XXX.724.29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Votuporang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Valter Colejon Martins</text:p>
          </table:table-cell>
          <table:table-cell table:style-name="ce48" office:value-type="string">
            <text:p><text:s/>XXX.703.56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Votuporang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">
          <table:table-cell table:style-name="ce12" table:number-columns-repeated="2"/>
          <table:table-cell table:style-name="ce77"/>
          <table:table-cell table:style-name="ce83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Lang Serviços Eireli - ME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098/2016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1">
          <table:table-cell table:style-name="ce11" office:value-type="string">
            <text:p>Anair Ferreira da Silva</text:p>
          </table:table-cell>
          <table:table-cell table:style-name="ce49" office:value-type="string" office:string-value="XXX.107.914-XX">
            <text:p>XXX.107.914-XX </text:p>
          </table:table-cell>
          <table:table-cell table:style-name="ce54" office:value-type="string">
            <text:p>Copeira/Serviço de copeiragem e garçonaria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1">
          <table:table-cell table:style-name="ce11" office:value-type="string">
            <text:p>Claudia Aparecida da Costa Gomes</text:p>
          </table:table-cell>
          <table:table-cell table:style-name="ce49" office:value-type="string" office:string-value="XXX.789.788-XX">
            <text:p>XXX.789.788-XX </text:p>
          </table:table-cell>
          <table:table-cell table:style-name="ce54" office:value-type="string">
            <text:p>Copeira/Serviço de copeiragem e garçonaria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1">
          <table:table-cell table:style-name="ce11" office:value-type="string">
            <text:p>Dilma Maria de Lima </text:p>
          </table:table-cell>
          <table:table-cell table:style-name="ce49" office:value-type="string" office:string-value="XXX.253.068-XX">
            <text:p>XXX.253.068-XX </text:p>
          </table:table-cell>
          <table:table-cell table:style-name="ce54" office:value-type="string">
            <text:p>Garçonete/ Serviço de copeiragem e garçonaria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1">
          <table:table-cell table:style-name="ce11" office:value-type="string">
            <text:p>Joyce Mara Abreu dos Santos</text:p>
          </table:table-cell>
          <table:table-cell table:style-name="ce49" office:value-type="string" office:string-value="XXX.501.468-XX">
            <text:p>XXX.501.468-XX </text:p>
          </table:table-cell>
          <table:table-cell table:style-name="ce54" office:value-type="string">
            <text:p>Copeira/Serviço de copeiragem e garçonaria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1">
          <table:table-cell table:style-name="ce11" office:value-type="string">
            <text:p>Laisa Aparecida Andrade</text:p>
          </table:table-cell>
          <table:table-cell table:style-name="ce49" office:value-type="string" office:string-value="XXX.056.698-XX">
            <text:p>XXX.056.698-XX </text:p>
          </table:table-cell>
          <table:table-cell table:style-name="ce54" office:value-type="string">
            <text:p>Copeira/Serviço de copeiragem e garçonaria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1">
          <table:table-cell table:style-name="ce11" office:value-type="string">
            <text:p>Maria Aparecida Campos de Santana</text:p>
          </table:table-cell>
          <table:table-cell table:style-name="ce49" office:value-type="string" office:string-value="XXX.141.938-XX">
            <text:p>XXX.141.938-XX </text:p>
          </table:table-cell>
          <table:table-cell table:style-name="ce54" office:value-type="string">
            <text:p>Copeira/Serviço de copeiragem e garçonaria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1">
          <table:table-cell table:style-name="ce11" office:value-type="string">
            <text:p>Maria Aparecida Alves de Souza Lima</text:p>
          </table:table-cell>
          <table:table-cell table:style-name="ce49" office:value-type="string" office:string-value="XXX.237.038-XX">
            <text:p>XXX.237.038-XX </text:p>
          </table:table-cell>
          <table:table-cell table:style-name="ce54" office:value-type="string">
            <text:p>Copeira/Serviço de copeiragem e garçonaria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1">
          <table:table-cell table:style-name="ce11" office:value-type="string">
            <text:p>Monica Lourenço da Silva</text:p>
          </table:table-cell>
          <table:table-cell table:style-name="ce49" office:value-type="string" office:string-value="XXX.749.468-XX">
            <text:p>XXX.749.468-XX </text:p>
          </table:table-cell>
          <table:table-cell table:style-name="ce54" office:value-type="string">
            <text:p>Copeira/Serviço de copeiragem e garçonaria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1">
          <table:table-cell table:style-name="ce11" office:value-type="string">
            <text:p>Vera Lucia dos Santos</text:p>
          </table:table-cell>
          <table:table-cell table:style-name="ce49" office:value-type="string" office:string-value="XXX.444.468-XX">
            <text:p>XXX.444.468-XX </text:p>
          </table:table-cell>
          <table:table-cell table:style-name="ce54" office:value-type="string">
            <text:p>Garçonete/ Serviço de copeiragem e garçonaria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1">
          <table:table-cell table:style-name="ce11" office:value-type="string">
            <text:p>Zelia Maria Gomes</text:p>
          </table:table-cell>
          <table:table-cell table:style-name="ce49" office:value-type="string" office:string-value="XXX.471.078-XX">
            <text:p>XXX.471.078-XX </text:p>
          </table:table-cell>
          <table:table-cell table:style-name="ce54" office:value-type="string">
            <text:p>Encarrgada/ Serviço de copeiragem e garçonaria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1">
          <table:table-cell table:style-name="ce11" office:value-type="string">
            <text:p>Gildete Januária da Silva</text:p>
          </table:table-cell>
          <table:table-cell table:style-name="ce49" office:value-type="string" office:string-value="XXX.170.418-XX">
            <text:p>XXX.170.418-XX </text:p>
          </table:table-cell>
          <table:table-cell table:style-name="ce54" office:value-type="string">
            <text:p>Copeira/Serviço de copeiragem e garçonaria</text:p>
          </table:table-cell>
          <table:table-cell table:style-name="ce82" office:value-type="string">
            <text:p>Gabinete dos Procuradores de Justiça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1">
          <table:table-cell table:style-name="ce11" office:value-type="string">
            <text:p>Silmara Santos</text:p>
          </table:table-cell>
          <table:table-cell table:style-name="ce49" office:value-type="string" office:string-value="XXX.676.068-XX">
            <text:p>XXX.676.068-XX </text:p>
          </table:table-cell>
          <table:table-cell table:style-name="ce54" office:value-type="string">
            <text:p>Copeira/Serviço de copeiragem e garçonaria</text:p>
          </table:table-cell>
          <table:table-cell table:style-name="ce82" office:value-type="string">
            <text:p>Gabinete dos Procuradores de Justiça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1">
          <table:table-cell table:style-name="ce11" office:value-type="string">
            <text:p>Lucilene de Jesus Ribeiro Madeira Neves</text:p>
          </table:table-cell>
          <table:table-cell table:style-name="ce49" office:value-type="string" office:string-value="XXX.583.778-XX">
            <text:p>XXX.583.778-XX </text:p>
          </table:table-cell>
          <table:table-cell table:style-name="ce54" office:value-type="string">
            <text:p>Copeira/Serviço de copeiragem e garçonaria</text:p>
          </table:table-cell>
          <table:table-cell table:style-name="ce82" office:value-type="string">
            <text:p>Edifício Queiroz Filho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1">
          <table:table-cell table:style-name="ce11" office:value-type="string">
            <text:p>Maria do Socorro Silva Nascimento</text:p>
          </table:table-cell>
          <table:table-cell table:style-name="ce49" office:value-type="string" office:string-value="XXX.518.294-XX">
            <text:p>XXX.518.294-XX </text:p>
          </table:table-cell>
          <table:table-cell table:style-name="ce54" office:value-type="string">
            <text:p>Copeira/Serviço de copeiragem e garçonaria</text:p>
          </table:table-cell>
          <table:table-cell table:style-name="ce82" office:value-type="string">
            <text:p>Edifício Queiroz Filho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1">
          <table:table-cell table:style-name="ce11" office:value-type="string">
            <text:p>Fernanda Pereira de Sabino</text:p>
          </table:table-cell>
          <table:table-cell table:style-name="ce49" office:value-type="string" office:string-value="XXX.062.508-XX">
            <text:p>XXX.062.508-XX </text:p>
          </table:table-cell>
          <table:table-cell table:style-name="ce54" office:value-type="string">
            <text:p>Copeira/Serviço de copeiragem e garçonaria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1">
          <table:table-cell table:style-name="ce11" office:value-type="string">
            <text:p>Rosineide Pereira</text:p>
          </table:table-cell>
          <table:table-cell table:style-name="ce49" office:value-type="string" office:string-value="XXX.175.828-XX">
            <text:p>XXX.175.828-XX </text:p>
          </table:table-cell>
          <table:table-cell table:style-name="ce54" office:value-type="string">
            <text:p>Copeira/Serviço de copeiragem e garçonaria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1">
          <table:table-cell table:style-name="ce11" office:value-type="string">
            <text:p>Silvania Maria dos Santos</text:p>
          </table:table-cell>
          <table:table-cell table:style-name="ce49" office:value-type="string" office:string-value="XXX.521.418-XX">
            <text:p>XXX.521.418-XX </text:p>
          </table:table-cell>
          <table:table-cell table:style-name="ce54" office:value-type="string">
            <text:p>Copeira/Serviço de copeiragem e garçonaria</text:p>
          </table:table-cell>
          <table:table-cell table:style-name="ce82" office:value-type="string">
            <text:p>Edifício Treze de Maio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1">
          <table:table-cell table:style-name="ce11" office:value-type="string">
            <text:p>Jocylena de Souza Marinho</text:p>
          </table:table-cell>
          <table:table-cell table:style-name="ce49" office:value-type="string" office:string-value="XXX.748.038-XX">
            <text:p>XXX.748.038-XX </text:p>
          </table:table-cell>
          <table:table-cell table:style-name="ce54" office:value-type="string">
            <text:p>Copeira/Serviço de copeiragem e garçonaria</text:p>
          </table:table-cell>
          <table:table-cell table:style-name="ce82" office:value-type="string">
            <text:p>Fórum João Mendes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1">
          <table:table-cell table:style-name="ce11" office:value-type="string">
            <text:p>Saluana Jesus Nascimento</text:p>
          </table:table-cell>
          <table:table-cell table:style-name="ce49" office:value-type="string" office:string-value="XXX.777.548-XX">
            <text:p>XXX.777.548-XX </text:p>
          </table:table-cell>
          <table:table-cell table:style-name="ce54" office:value-type="string">
            <text:p>Copeira/Serviço de copeiragem e garçonaria</text:p>
          </table:table-cell>
          <table:table-cell table:style-name="ce82" office:value-type="string">
            <text:p>Fórum João Mendes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1">
          <table:table-cell table:style-name="ce11" office:value-type="string">
            <text:p>Maria de Lourdes Pereira dos Anjos</text:p>
          </table:table-cell>
          <table:table-cell table:style-name="ce49" office:value-type="string" office:string-value="XXX.800.065-XX">
            <text:p>XXX.800.065-XX </text:p>
          </table:table-cell>
          <table:table-cell table:style-name="ce54" office:value-type="string">
            <text:p>Garçonete/ Serviço de copeiragem e garçonaria</text:p>
          </table:table-cell>
          <table:table-cell table:style-name="ce82" office:value-type="string">
            <text:p>Fórum João Mendes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2">
          <table:table-cell table:style-name="ce13"/>
          <table:table-cell table:style-name="ce50"/>
          <table:table-cell table:style-name="ce78"/>
          <table:table-cell table:style-name="ce13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3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Reak Segurança e Vigilância Patrimonial Ltda.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85/2014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4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0" office:value-type="string">
            <text:p>Cesar Fabiano Paulino Xavier</text:p>
          </table:table-cell>
          <table:table-cell table:style-name="ce48" office:value-type="string">
            <text:p>XXX.285.02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0" office:value-type="string">
            <text:p>Felipe Nunes de Lima</text:p>
          </table:table-cell>
          <table:table-cell table:style-name="ce48" office:value-type="string">
            <text:p>XXX.465.08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0" office:value-type="string">
            <text:p>Alexandre Martins</text:p>
          </table:table-cell>
          <table:table-cell table:style-name="ce48" office:value-type="string">
            <text:p>XXX.725.33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0" office:value-type="string">
            <text:p>Danilo Lima Pinheiro</text:p>
          </table:table-cell>
          <table:table-cell table:style-name="ce48" office:value-type="string">
            <text:p>XXX.998.29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0" office:value-type="string">
            <text:p>Jorzilio Socorro da Silva</text:p>
          </table:table-cell>
          <table:table-cell table:style-name="ce48" office:value-type="string">
            <text:p>XXX.754.676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0" office:value-type="string">
            <text:p>Carlos Augusto Moreira da Cruz</text:p>
          </table:table-cell>
          <table:table-cell table:style-name="ce48" office:value-type="string">
            <text:p>XXX.959.115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0" office:value-type="string">
            <text:p>Marcos Paulo de Carvalho Gonçalves</text:p>
          </table:table-cell>
          <table:table-cell table:style-name="ce48" office:value-type="string">
            <text:p>XXX.902.87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0" office:value-type="string">
            <text:p>Luis Carlos da Silva</text:p>
          </table:table-cell>
          <table:table-cell table:style-name="ce48" office:value-type="string">
            <text:p>XXX.010.97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0" office:value-type="string">
            <text:p>José Carlos Domingos da Cruz</text:p>
          </table:table-cell>
          <table:table-cell table:style-name="ce48" office:value-type="string">
            <text:p>XXX.244.015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0" office:value-type="string">
            <text:p>Daniel Cristiano</text:p>
          </table:table-cell>
          <table:table-cell table:style-name="ce48" office:value-type="string">
            <text:p>XXX.984.99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0" office:value-type="string">
            <text:p>Carlos Adelmo da Silva Ferreira</text:p>
          </table:table-cell>
          <table:table-cell table:style-name="ce48" office:value-type="string">
            <text:p>XXX.333.85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Edifício Santa Lucia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0" office:value-type="string">
            <text:p>José Genesio Sobrinho</text:p>
          </table:table-cell>
          <table:table-cell table:style-name="ce48" office:value-type="string">
            <text:p>XXX.281.144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Edifício Santa Lucia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0" office:value-type="string">
            <text:p>Osmar Rodrigues dos Santos</text:p>
          </table:table-cell>
          <table:table-cell table:style-name="ce48" office:value-type="string">
            <text:p>XXX.462.59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Edifício Santa Lucia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0" office:value-type="string">
            <text:p>Robson Nunes de Lima</text:p>
          </table:table-cell>
          <table:table-cell table:style-name="ce48" office:value-type="string">
            <text:p>XXX.191.11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Edifício Santa Lucia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0" office:value-type="string">
            <text:p>Alessandro Santana Lino</text:p>
          </table:table-cell>
          <table:table-cell table:style-name="ce48" office:value-type="string">
            <text:p>XXX.335.87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Gabinete dos Procuradores de Justiça - M. Nóbreg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0" office:value-type="string">
            <text:p>Aloizio Silva</text:p>
          </table:table-cell>
          <table:table-cell table:style-name="ce48" office:value-type="string">
            <text:p>XXX.691.60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Gabinete dos Procuradores de Justiça - M. Nóbreg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0" office:value-type="string">
            <text:p>Isidorio Rodrigues de Sales</text:p>
          </table:table-cell>
          <table:table-cell table:style-name="ce48" office:value-type="string">
            <text:p>XXX.946.363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Gabinete dos Procuradores de Justiça - M. Nóbreg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0" office:value-type="string">
            <text:p>Sandro Batista de Sá</text:p>
          </table:table-cell>
          <table:table-cell table:style-name="ce48" office:value-type="string">
            <text:p>XXX.878.15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Gabinete dos Procuradores de Justiça - M. Nóbreg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0" office:value-type="string">
            <text:p>Edson de Almeida da Silva</text:p>
          </table:table-cell>
          <table:table-cell table:style-name="ce48" office:value-type="string">
            <text:p>XXX.893.22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Gabinete dos Procuradores de Justiça - Rafael Barro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0" office:value-type="string">
            <text:p>Arilson Rodrigues de Araujo</text:p>
          </table:table-cell>
          <table:table-cell table:style-name="ce48" office:value-type="string">
            <text:p>XXX.092.62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Gabinete dos Procuradores de Justiça - Rafael Barro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1" office:value-type="string">
            <text:p>Josue Alves da Silva</text:p>
          </table:table-cell>
          <table:table-cell table:style-name="ce49" office:value-type="string" office:string-value="XXX.384.678-XX">
            <text:p>XXX.384.67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Gabinete dos Procuradores de Justiça - Rafael Barro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6">
          <table:table-cell table:style-name="ce11" office:value-type="string">
            <text:p>Wilson Cordeiro do Nascimento</text:p>
          </table:table-cell>
          <table:table-cell table:style-name="ce48" office:value-type="string">
            <text:p><text:s/>XXX.618.714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Gabinete dos Procuradores de Justiça - Rafael Barro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7">
          <table:table-cell table:style-name="ce15" office:value-type="string">
            <text:p>Tania de Souza Silva</text:p>
          </table:table-cell>
          <table:table-cell table:style-name="ce48" office:value-type="string">
            <text:p>XXX.928.10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1" office:value-type="string">
            <text:p>Bernadete Ruiz da Silva</text:p>
          </table:table-cell>
          <table:table-cell table:style-name="ce49" office:value-type="string" office:string-value="XXX.612.778-XX">
            <text:p>XXX.612.77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5" office:value-type="string">
            <text:p>Claudia Eustachio da Silva C. Amorim</text:p>
          </table:table-cell>
          <table:table-cell table:style-name="ce48" office:value-type="string">
            <text:p>XXX.625.74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5" office:value-type="string">
            <text:p>Domingos Soares de Oliveira</text:p>
          </table:table-cell>
          <table:table-cell table:style-name="ce48" office:value-type="string">
            <text:p>XXX.718.98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5" office:value-type="string">
            <text:p>Gilson dos Santos Silva</text:p>
          </table:table-cell>
          <table:table-cell table:style-name="ce48" office:value-type="string">
            <text:p>XXX.402.34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5" office:value-type="string">
            <text:p>Marco Antonio da Silva</text:p>
          </table:table-cell>
          <table:table-cell table:style-name="ce48" office:value-type="string">
            <text:p>XXX.890.69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5" office:value-type="string">
            <text:p>Maria da Conceição Carvalho</text:p>
          </table:table-cell>
          <table:table-cell table:style-name="ce48" office:value-type="string">
            <text:p>XXX.812.19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5" office:value-type="string">
            <text:p>Cristiano Batista de Souza</text:p>
          </table:table-cell>
          <table:table-cell table:style-name="ce48" office:value-type="string">
            <text:p>XXX.698.84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5" office:value-type="string">
            <text:p>Paulo Cesar França</text:p>
          </table:table-cell>
          <table:table-cell table:style-name="ce48" office:value-type="string">
            <text:p>XXX.427.29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0" office:value-type="string">
            <text:p>Reinaldo Honorio da Silva</text:p>
          </table:table-cell>
          <table:table-cell table:style-name="ce52" office:value-type="string">
            <text:p>XXX.535.47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0" office:value-type="string">
            <text:p>Antonio Pereira dos Santos Neves</text:p>
          </table:table-cell>
          <table:table-cell table:style-name="ce48" office:value-type="string">
            <text:p>XXX.154.31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0" office:value-type="string">
            <text:p>Rosemeire Alves</text:p>
          </table:table-cell>
          <table:table-cell table:style-name="ce48" office:value-type="string">
            <text:p>XXX.510.37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0" office:value-type="string">
            <text:p>Sergio Martelli de Oliveira</text:p>
          </table:table-cell>
          <table:table-cell table:style-name="ce48" office:value-type="string">
            <text:p>XXX.665.96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0" office:value-type="string">
            <text:p>Rogério Henrique Felix Christovam</text:p>
          </table:table-cell>
          <table:table-cell table:style-name="ce48" office:value-type="string">
            <text:p>XXX.394.06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0" office:value-type="string">
            <text:p>Valdilson da Silva Bonifácio</text:p>
          </table:table-cell>
          <table:table-cell table:style-name="ce48" office:value-type="string">
            <text:p>XXX.784.15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0" office:value-type="string">
            <text:p>Isaias Gonçalves de Oliveira</text:p>
          </table:table-cell>
          <table:table-cell table:style-name="ce48" office:value-type="string">
            <text:p>XXX.944.44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Mogi das Cruze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0" office:value-type="string">
            <text:p>Alessandra Miquelino Gomes</text:p>
          </table:table-cell>
          <table:table-cell table:style-name="ce48" office:value-type="string">
            <text:p>XXX.102.79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Mogi das Cruze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0" office:value-type="string">
            <text:p>Severino Antonio Marques</text:p>
          </table:table-cell>
          <table:table-cell table:style-name="ce48" office:value-type="string">
            <text:p>XXX.339.78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Mogi das Cruze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0" office:value-type="string">
            <text:p>Erica Taveira Vieira</text:p>
          </table:table-cell>
          <table:table-cell table:style-name="ce48" office:value-type="string">
            <text:p>XXX.396.92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Mogi das Cruze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0" office:value-type="string">
            <text:p>Adenilton Cerqueira Santos</text:p>
          </table:table-cell>
          <table:table-cell table:style-name="ce48" office:value-type="string">
            <text:p>XXX.540.955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Criminal de Santan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0" office:value-type="string">
            <text:p>David Ernesto</text:p>
          </table:table-cell>
          <table:table-cell table:style-name="ce52" office:value-type="string">
            <text:p>XXX.630.04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Criminal de Santan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0" office:value-type="string">
            <text:p>Emerson Gomes dos Santos</text:p>
          </table:table-cell>
          <table:table-cell table:style-name="ce48" office:value-type="string">
            <text:p>XXX.860.194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Criminal de Santan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0" office:value-type="string">
            <text:p>Marcelo Dias da Anunciação</text:p>
          </table:table-cell>
          <table:table-cell table:style-name="ce48" office:value-type="string">
            <text:p>XXX.920.17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Criminal de Santan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0" office:value-type="string">
            <text:p>Ademir Felix de Oliveira Junior</text:p>
          </table:table-cell>
          <table:table-cell table:style-name="ce48" office:value-type="string">
            <text:p>XXX.622.09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Santa Cecília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0" office:value-type="string">
            <text:p>Juraci Alexandre Pereira</text:p>
          </table:table-cell>
          <table:table-cell table:style-name="ce48" office:value-type="string">
            <text:p>XXX.500.94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Santa Cecília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0" office:value-type="string">
            <text:p>Fagner Abilio de Oliveira</text:p>
          </table:table-cell>
          <table:table-cell table:style-name="ce48" office:value-type="string">
            <text:p>XXX.287.49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Santa Cecília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0" office:value-type="string">
            <text:p>Clecio de Jesus Rodrigues</text:p>
          </table:table-cell>
          <table:table-cell table:style-name="ce48" office:value-type="string">
            <text:p>XXX.472.78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Santa Cecília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0" office:value-type="string">
            <text:p>Luiz Rodrigues de Oliveira</text:p>
          </table:table-cell>
          <table:table-cell table:style-name="ce48" office:value-type="string">
            <text:p>XXX.810.68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Santa Cecília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0" office:value-type="string">
            <text:p>Agnaldo Pereira da Cruz</text:p>
          </table:table-cell>
          <table:table-cell table:style-name="ce48" office:value-type="string">
            <text:p>XXX.976.099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Casa Verde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0" office:value-type="string">
            <text:p>Marcos Aurélio Marinho</text:p>
          </table:table-cell>
          <table:table-cell table:style-name="ce48" office:value-type="string">
            <text:p>XXX.800.27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Casa Verde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0" office:value-type="string">
            <text:p>Aquila Rocha Santos</text:p>
          </table:table-cell>
          <table:table-cell table:style-name="ce48" office:value-type="string">
            <text:p>XXX.317.264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Casa Verde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0" office:value-type="string">
            <text:p>Claudinei Donizete Floriano</text:p>
          </table:table-cell>
          <table:table-cell table:style-name="ce48" office:value-type="string">
            <text:p>XXX.976.099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Casa Verde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0" office:value-type="string">
            <text:p>Erlon Rocha Soares</text:p>
          </table:table-cell>
          <table:table-cell table:style-name="ce48" office:value-type="string">
            <text:p>XXX.221.495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Casa Verde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0" office:value-type="string">
            <text:p>Altieri Dias do Vale</text:p>
          </table:table-cell>
          <table:table-cell table:style-name="ce48" office:value-type="string">
            <text:p>XXX.512.42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Casa Verde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0" office:value-type="string">
            <text:p>Erisson Rogério Cintra Eugênio</text:p>
          </table:table-cell>
          <table:table-cell table:style-name="ce48" office:value-type="string">
            <text:p>XXX.194.09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Casa Verde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0" office:value-type="string">
            <text:p>Aldenir da Silva Bispo</text:p>
          </table:table-cell>
          <table:table-cell table:style-name="ce48" office:value-type="string">
            <text:p>XXX.441.253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Casa Verde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0" office:value-type="string">
            <text:p>Ronaldo Alves Gomes</text:p>
          </table:table-cell>
          <table:table-cell table:style-name="ce48" office:value-type="string">
            <text:p>XXX.910.65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Casa Verde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0" office:value-type="string">
            <text:p>Geraldo Manoel de Oliveira</text:p>
          </table:table-cell>
          <table:table-cell table:style-name="ce48" office:value-type="string">
            <text:p>XXX.751.975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Diadem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0" office:value-type="string">
            <text:p>Givaldo de Jesus</text:p>
          </table:table-cell>
          <table:table-cell table:style-name="ce48" office:value-type="string">
            <text:p>XXX.219.80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Diadem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0" office:value-type="string">
            <text:p>Janilton Oliveira Santos</text:p>
          </table:table-cell>
          <table:table-cell table:style-name="ce48" office:value-type="string">
            <text:p>XXX.815.185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Diadem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0" office:value-type="string">
            <text:p>Nelson Osvaldo Careaga Camelo</text:p>
          </table:table-cell>
          <table:table-cell table:style-name="ce48" office:value-type="string">
            <text:p>XXX.690.808-XX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Coti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0" office:value-type="string">
            <text:p>Henrique Pereira da Silva</text:p>
          </table:table-cell>
          <table:table-cell table:style-name="ce48" office:value-type="string">
            <text:p><text:s/>XXX.657.28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Carapicuíb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0" office:value-type="string">
            <text:p>Daniel Aparecido Baldasso</text:p>
          </table:table-cell>
          <table:table-cell table:style-name="ce48" office:value-type="string">
            <text:p><text:s/>XXX.172.11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Carapicuíb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0" office:value-type="string">
            <text:p>Francisco Ferreira da Silva</text:p>
          </table:table-cell>
          <table:table-cell table:style-name="ce48" office:value-type="string">
            <text:p><text:s/>XXX.539.964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Carapicuíb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0" office:value-type="string">
            <text:p>Emerson dos Santos</text:p>
          </table:table-cell>
          <table:table-cell table:style-name="ce48" office:value-type="string">
            <text:p><text:s/>XXX.766.93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e Carapicuíb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0" office:value-type="string">
            <text:p>Felipe Pilatos Xavier de Melo</text:p>
          </table:table-cell>
          <table:table-cell table:style-name="ce48" office:value-type="string">
            <text:p><text:s/>XXX.184.61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Fórum João Mendes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0" office:value-type="string">
            <text:p>Josinaldo Evangelista de Lima</text:p>
          </table:table-cell>
          <table:table-cell table:style-name="ce48" office:value-type="string">
            <text:p><text:s/>XXX.057.455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Fórum João Mendes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0" office:value-type="string">
            <text:p>Deborah Athaide Martins</text:p>
          </table:table-cell>
          <table:table-cell table:style-name="ce48" office:value-type="string">
            <text:p><text:s/>XXX.122.35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Criminal de Guarulho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0" office:value-type="string">
            <text:p>Mario Augusto Prado</text:p>
          </table:table-cell>
          <table:table-cell table:style-name="ce48" office:value-type="string">
            <text:p><text:s/>XXX.486.58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Criminal de Guarulho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0" office:value-type="string">
            <text:p>Rodnei Aparecido de Oliveira</text:p>
          </table:table-cell>
          <table:table-cell table:style-name="ce48" office:value-type="string">
            <text:p><text:s/>XXX.270.77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Criminal de Guarulho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0" office:value-type="string">
            <text:p>Isaias Tercilio Garcia</text:p>
          </table:table-cell>
          <table:table-cell table:style-name="ce48" office:value-type="string">
            <text:p><text:s/>XXX.358.10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Criminal de Guarulho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0" office:value-type="string">
            <text:p>Miriam Carvalho Bueno</text:p>
          </table:table-cell>
          <table:table-cell table:style-name="ce48" office:value-type="string">
            <text:p><text:s/>XXX.999.20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Criminal de Guarulho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0" office:value-type="string">
            <text:p>Wagner Valério de Sant'Anna</text:p>
          </table:table-cell>
          <table:table-cell table:style-name="ce48" office:value-type="string">
            <text:p><text:s/>XXX.857.314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a Inf. e da Juventude da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0" office:value-type="string">
            <text:p>Lindinalva Maria do Nascimento</text:p>
          </table:table-cell>
          <table:table-cell table:style-name="ce48" office:value-type="string">
            <text:p><text:s/>XXX.258.31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Promotoria de Justiça da Inf. e da Juventude da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0" office:value-type="string">
            <text:p>Bruno Claudio Belarmino da Silva</text:p>
          </table:table-cell>
          <table:table-cell table:style-name="ce48" office:value-type="string">
            <text:p><text:s/>XXX.537.04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Edifício Treze de Maio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0" office:value-type="string">
            <text:p>André Anselmo Luiz Fargiani</text:p>
          </table:table-cell>
          <table:table-cell table:style-name="ce48" office:value-type="string">
            <text:p><text:s/>XXX.735.24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Edifício Treze de Maio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0" office:value-type="string">
            <text:p>Magno Matos Gama</text:p>
          </table:table-cell>
          <table:table-cell table:style-name="ce48" office:value-type="string">
            <text:p><text:s/>XXX.353.965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Edifício Treze de Maio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0" office:value-type="string">
            <text:p>Izomar Pereira Leal</text:p>
          </table:table-cell>
          <table:table-cell table:style-name="ce48" office:value-type="string">
            <text:p><text:s/>XXX.073.438-XX </text:p>
          </table:table-cell>
          <table:table-cell table:style-name="ce54" office:value-type="string">
            <text:p>Vigilante/Segurança – vigilância patrimonial armada</text:p>
          </table:table-cell>
          <table:table-cell table:style-name="ce82" office:value-type="string">
            <text:p>Edifício Treze de Maio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7">
          <table:table-cell table:style-name="ce16"/>
          <table:table-cell table:style-name="ce53"/>
          <table:table-cell table:style-name="ce79"/>
          <table:table-cell table:style-name="ce84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Especialy Terceirização Ltda. ME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0075/2015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Fabiana Aparecida Borba Marques</text:p>
          </table:table-cell>
          <table:table-cell table:style-name="ce49" office:value-type="string" office:string-value=" XXX.384.668-XX ">
            <text:p><text:s/>XXX.384.668-XX <text:s/>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American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Cassilda Candida de Seixas</text:p>
          </table:table-cell>
          <table:table-cell table:style-name="ce49" office:value-type="string" office:string-value=" XXX.308.218-XX ">
            <text:p><text:s/>XXX.308.218-XX <text:s/>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American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Regiani Coelho Almeida Othz</text:p>
          </table:table-cell>
          <table:table-cell table:style-name="ce49" office:value-type="string" office:string-value=" XXX.668.898-XX ">
            <text:p><text:s/>XXX.668.898-XX <text:s/>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American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Valdeli Pereira da Silva</text:p>
          </table:table-cell>
          <table:table-cell table:style-name="ce49" office:value-type="string" office:string-value="XXX.823.208-XX">
            <text:p>XXX.823.208-XX 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Birigui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Elydia Aparecida Inocencio de Abreu</text:p>
          </table:table-cell>
          <table:table-cell table:style-name="ce49" office:value-type="string" office:string-value="XXX.286.718-XX">
            <text:p>XXX.286.718-XX </text:p>
          </table:table-cell>
          <table:table-cell table:style-name="ce54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Botucatu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Dirce Perbelini Silva</text:p>
          </table:table-cell>
          <table:table-cell table:style-name="ce49" office:value-type="string" office:string-value=" XXX.928.828-XX ">
            <text:p><text:s/>XXX.928.828-XX <text:s/>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Área Regional de Campina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Daniela Cristina de Assis Preto</text:p>
          </table:table-cell>
          <table:table-cell table:style-name="ce49" office:value-type="string" office:string-value=" XXX.972.288-XX ">
            <text:p><text:s/>XXX.972.288-XX <text:s/>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Área Regional de Campina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Ednalva Miranda da Silva</text:p>
          </table:table-cell>
          <table:table-cell table:style-name="ce54" office:value-type="string">
            <text:p><text:s/>XXX.925.058-XX </text:p>
          </table:table-cell>
          <table:table-cell table:style-name="ce54" office:value-type="string">
            <text:p>Encarregado(a) de Limpeza/Prestação de serviço de limpeza, asseio e conservação predial</text:p>
          </table:table-cell>
          <table:table-cell table:style-name="ce82" office:value-type="string">
            <text:p>Área Regional de Campina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Erika Ferreira Pinto Soares</text:p>
          </table:table-cell>
          <table:table-cell table:style-name="ce54" office:value-type="string">
            <text:p><text:s/>XXX.628.101-XX 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Área Regional de Campina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Abraão Alves de Castro</text:p>
          </table:table-cell>
          <table:table-cell table:style-name="ce49" office:value-type="string" office:string-value=" XXX.524.344.858-XX ">
            <text:p><text:s/>XXX.524.344.858-XX <text:s/>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Área Regional de Campina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Elenice Matildes da Silva</text:p>
          </table:table-cell>
          <table:table-cell table:style-name="ce49" office:value-type="string" office:string-value=" XXX.887.438-XX ">
            <text:p><text:s/>XXX.887.438-XX <text:s/>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Área Regional de Campina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Leila Hasum Bezai Soares</text:p>
          </table:table-cell>
          <table:table-cell table:style-name="ce49" office:value-type="string" office:string-value=" XXX.557.798-XX ">
            <text:p><text:s/>XXX.557.798-XX <text:s/>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Área Regional de Campina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Grazielli de Souza Guedes</text:p>
          </table:table-cell>
          <table:table-cell table:style-name="ce49" office:value-type="string" office:string-value=" XXX.195.468-XX ">
            <text:p><text:s/>XXX.195.468-XX <text:s/>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Dracen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Monique Tainara Mariano do Nascimento</text:p>
          </table:table-cell>
          <table:table-cell table:style-name="ce49" office:value-type="string" office:string-value="XXX.709.058-XX">
            <text:p>XXX.709.058-XX 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Área Regional de Franc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Kelly Cristina Alves</text:p>
          </table:table-cell>
          <table:table-cell table:style-name="ce49" office:value-type="string" office:string-value="XXX.044.298.XX">
            <text:p>XXX.044.298.XX 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Ibiting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Teresa Cristina Ribeiro do Amaral Tomaz</text:p>
          </table:table-cell>
          <table:table-cell table:style-name="ce49" office:value-type="string" office:string-value="XXX.086.828-XX">
            <text:p>XXX.086.828-XX 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Igarapa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Neusa Demetrio de Campos</text:p>
          </table:table-cell>
          <table:table-cell table:style-name="ce49" office:value-type="string" office:string-value=" XXX.981.008-XX ">
            <text:p><text:s/>XXX.981.008-XX <text:s/>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Itape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Damiana Pereira Santana</text:p>
          </table:table-cell>
          <table:table-cell table:style-name="ce54" office:value-type="string">
            <text:p><text:s/>XXX.948.604-XX 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Louveir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Ana Paula Dias Alves</text:p>
          </table:table-cell>
          <table:table-cell table:style-name="ce54" office:value-type="string">
            <text:p><text:s/>XXX.902.938-XX 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Nova Odess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7" office:value-type="string">
            <text:p>Vera Lucia Soares Teixeira</text:p>
          </table:table-cell>
          <table:table-cell table:style-name="ce54" office:value-type="string">
            <text:p><text:s/>XXX.144.148-XX 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Santa Cruz do Rio Pard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7" office:value-type="string">
            <text:p>Giovana Fontanini Consolati</text:p>
          </table:table-cell>
          <table:table-cell table:style-name="ce49" office:value-type="string" office:string-value=" XXX.084.708-XX ">
            <text:p><text:s/>XXX.084.708-XX <text:s/>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Sertãozinh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7" office:value-type="string">
            <text:p>Eliana Maria Sai</text:p>
          </table:table-cell>
          <table:table-cell table:style-name="ce49" office:value-type="string" office:string-value=" XXX.307.798-XX ">
            <text:p><text:s/>XXX.307.798-XX <text:s/>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Área Regional de Sorocab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7" office:value-type="string">
            <text:p>Jaqueline Américo Ribeiro Ferraz</text:p>
          </table:table-cell>
          <table:table-cell table:style-name="ce49" office:value-type="string" office:string-value=" XXX.882.778-XX ">
            <text:p><text:s/>XXX.882.778-XX <text:s/>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Tatuí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Monique Silene Cruz Silva</text:p>
          </table:table-cell>
          <table:table-cell table:style-name="ce49" office:value-type="string" office:string-value=" XXX.831.338-XX ">
            <text:p><text:s/>XXX.831.338-XX <text:s/>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Tatuí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9">
          <table:table-cell table:style-name="ce11" office:value-type="string">
            <text:p>Irene da Conceição Adelino Cardoso</text:p>
          </table:table-cell>
          <table:table-cell table:style-name="ce49" office:value-type="string" office:string-value=" XXX.666.938-XX ">
            <text:p><text:s/>XXX.666.938-XX <text:s/>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Tupã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7">
          <table:table-cell table:style-name="ce16"/>
          <table:table-cell table:style-name="ce53"/>
          <table:table-cell table:style-name="ce79"/>
          <table:table-cell table:style-name="ce84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Multiservice Nacional de Serviços Ltda.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369="","",IF(OR(ISNUMBER(LEFT(B369,3)+1-1),ISNUMBER(RIGHT(B369,2)+1-1))=TRUE,"XXXXXXXX",""))</text:p>
          </table:table-cell>
          <table:table-cell table:style-name="ce46" office:value-type="string">
            <text:p>msoxl:=IF(A369="Nº do Contrato",COUNTIF(B$7:D$941,B369),"")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919/2012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370="","",IF(OR(ISNUMBER(LEFT(B370,3)+1-1),ISNUMBER(RIGHT(B370,2)+1-1))=TRUE,"XXXXXXXX",""))</text:p>
          </table:table-cell>
          <table:table-cell table:style-name="ce46" office:value-type="string">
            <text:p>msoxl:=IF(A370="Nº do Contrato",COUNTIF(B$7:D$941,B370),"")</text:p>
          </table:table-cell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371="","",IF(OR(ISNUMBER(LEFT(B371,3)+1-1),ISNUMBER(RIGHT(B371,2)+1-1))=TRUE,"XXXXXXXX",""))</text:p>
          </table:table-cell>
          <table:table-cell table:style-name="ce46" office:value-type="string">
            <text:p>msoxl:=IF(A371="Nº do Contrato",COUNTIF(B$7:D$941,B371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Fernanda de Toledo Cotrim</text:p>
          </table:table-cell>
          <table:table-cell table:style-name="ce54" office:value-type="string">
            <text:p>XXX.795.058-XX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372="","",IF(OR(ISNUMBER(LEFT(B372,3)+1-1),ISNUMBER(RIGHT(B372,2)+1-1))=TRUE,"XXXXXXXX",""))</text:p>
          </table:table-cell>
          <table:table-cell table:style-name="ce46" office:value-type="string">
            <text:p>msoxl:=IF(A372="Nº do Contrato",COUNTIF(B$7:D$941,B372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Elza da Silva Cotrim </text:p>
          </table:table-cell>
          <table:table-cell table:style-name="ce54" office:value-type="string">
            <text:p>XXX.761.928-XX</text:p>
          </table:table-cell>
          <table:table-cell table:style-name="ce54" office:value-type="string">
            <text:p>Encarregado(a)/Prestação de serviço de limpeza, asseio e conservação predial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373="","",IF(OR(ISNUMBER(LEFT(B373,3)+1-1),ISNUMBER(RIGHT(B373,2)+1-1))=TRUE,"XXXXXXXX",""))</text:p>
          </table:table-cell>
          <table:table-cell table:style-name="ce46" office:value-type="string">
            <text:p>msoxl:=IF(A373="Nº do Contrato",COUNTIF(B$7:D$941,B373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Sandra Regina Candido da Silva</text:p>
          </table:table-cell>
          <table:table-cell table:style-name="ce54" office:value-type="string">
            <text:p>XXX.592.318-XX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Rute Cleia Santos de Souza</text:p>
          </table:table-cell>
          <table:table-cell table:style-name="ce54" office:value-type="string">
            <text:p>XXX.177.778-XX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374="","",IF(OR(ISNUMBER(LEFT(B374,3)+1-1),ISNUMBER(RIGHT(B374,2)+1-1))=TRUE,"XXXXXXXX",""))</text:p>
          </table:table-cell>
          <table:table-cell table:style-name="ce46" office:value-type="string">
            <text:p>msoxl:=IF(A374="Nº do Contrato",COUNTIF(B$7:D$941,B374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Edemilson G. de Jesus</text:p>
          </table:table-cell>
          <table:table-cell table:style-name="ce54" office:value-type="string">
            <text:p>XXX.774.468-XX</text:p>
          </table:table-cell>
          <table:table-cell table:style-name="ce54" office:value-type="string">
            <text:p>Ajudante Geral/Prestação de serviço de limpeza, asseio e conservação predial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Romulo da Conceição Barbosa</text:p>
          </table:table-cell>
          <table:table-cell table:style-name="ce54" office:value-type="string">
            <text:p>XXX.085.181-XX</text:p>
          </table:table-cell>
          <table:table-cell table:style-name="ce54" office:value-type="string">
            <text:p>Ajudante Geral/Prestação de serviço de limpeza, asseio e conservação predial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Telma Maria da Silva</text:p>
          </table:table-cell>
          <table:table-cell table:style-name="ce54" office:value-type="string">
            <text:p>XXX.167.968-XX</text:p>
          </table:table-cell>
          <table:table-cell table:style-name="ce54" office:value-type="string">
            <text:p>Ajudante Geral/Prestação de serviço de limpeza, asseio e conservação predial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Reinaldo Gonçalves da Costa</text:p>
          </table:table-cell>
          <table:table-cell table:style-name="ce54" office:value-type="string">
            <text:p>XXX.847.228-XX</text:p>
          </table:table-cell>
          <table:table-cell table:style-name="ce54" office:value-type="string">
            <text:p>Ajudante Geral/Prestação de serviço de limpeza, asseio e conservação predial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375="","",IF(OR(ISNUMBER(LEFT(B375,3)+1-1),ISNUMBER(RIGHT(B375,2)+1-1))=TRUE,"XXXXXXXX",""))</text:p>
          </table:table-cell>
          <table:table-cell table:style-name="ce46" office:value-type="string">
            <text:p>msoxl:=IF(A375="Nº do Contrato",COUNTIF(B$7:D$941,B375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Agmar Maria de Souza da Silva</text:p>
          </table:table-cell>
          <table:table-cell table:style-name="ce54" office:value-type="string">
            <text:p>XXX.784.118-XX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376="","",IF(OR(ISNUMBER(LEFT(B376,3)+1-1),ISNUMBER(RIGHT(B376,2)+1-1))=TRUE,"XXXXXXXX",""))</text:p>
          </table:table-cell>
          <table:table-cell table:style-name="ce46" office:value-type="string">
            <text:p>msoxl:=IF(A376="Nº do Contrato",COUNTIF(B$7:D$941,B376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Andreia Aparecida Evangelista</text:p>
          </table:table-cell>
          <table:table-cell table:style-name="ce54" office:value-type="string">
            <text:p>XXX.492.908-XX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Ane Karine Coelho de Oliveira Franco</text:p>
          </table:table-cell>
          <table:table-cell table:style-name="ce54" office:value-type="string">
            <text:p>XXX.586.088-XX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Auxiliadora Maria Pereira da Silva</text:p>
          </table:table-cell>
          <table:table-cell table:style-name="ce54" office:value-type="string">
            <text:p>XXX.306.104-XX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Claudete Rodrigues Viturino</text:p>
          </table:table-cell>
          <table:table-cell table:style-name="ce54" office:value-type="string">
            <text:p>XXX.438.508-XX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Dina Bueno de Araujo</text:p>
          </table:table-cell>
          <table:table-cell table:style-name="ce54" office:value-type="string">
            <text:p>XXX.265.871-XX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Domingos Raimundo Pires Gonçalves </text:p>
          </table:table-cell>
          <table:table-cell table:style-name="ce54" office:value-type="string">
            <text:p>XXX.657.398-XX</text:p>
          </table:table-cell>
          <table:table-cell table:style-name="ce54" office:value-type="string">
            <text:p>Ajudante Geral/Prestação de serviço de limpeza, asseio e conservação predial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Edna de Souza</text:p>
          </table:table-cell>
          <table:table-cell table:style-name="ce54" office:value-type="string">
            <text:p>XXX.145.268-XX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Flavio Antonio Paschoa </text:p>
          </table:table-cell>
          <table:table-cell table:style-name="ce54" office:value-type="string">
            <text:p>XXX.021.968-XX</text:p>
          </table:table-cell>
          <table:table-cell table:style-name="ce54" office:value-type="string">
            <text:p>Ajudante Geral/Prestação de serviço de limpeza, asseio e conservação predial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Joseina Jesus e Silva</text:p>
          </table:table-cell>
          <table:table-cell table:style-name="ce54" office:value-type="string">
            <text:p>XXX.943.068-XX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Maria Cristina Santos Barros </text:p>
          </table:table-cell>
          <table:table-cell table:style-name="ce54" office:value-type="string">
            <text:p>XXX.324.888-XX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Rose Oliveira Santos Barbosa </text:p>
          </table:table-cell>
          <table:table-cell table:style-name="ce54" office:value-type="string">
            <text:p>XXX.851.298-XX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Rubia Luana de Jesus Borges</text:p>
          </table:table-cell>
          <table:table-cell table:style-name="ce54" office:value-type="string">
            <text:p>XXX.950.888-XX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Suzete Pereira Souza dos Reis </text:p>
          </table:table-cell>
          <table:table-cell table:style-name="ce54" office:value-type="string">
            <text:p>XXX.119.318-XX</text:p>
          </table:table-cell>
          <table:table-cell table:style-name="ce54" office:value-type="string">
            <text:p>Encarregado(a)/Prestação de serviço de limpeza, asseio e conservação predial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Telma Alessandra da Silva</text:p>
          </table:table-cell>
          <table:table-cell table:style-name="ce54" office:value-type="string">
            <text:p>XXX.751.148-XX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Silvana Francisca Paiva</text:p>
          </table:table-cell>
          <table:table-cell table:style-name="ce54" office:value-type="string">
            <text:p>XXX.313.338-XX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icio-Sede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Vera Lucia Santana Gil</text:p>
          </table:table-cell>
          <table:table-cell table:style-name="ce54" office:value-type="string">
            <text:p>XXX.464.728-XX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Agna Esmeralda do Carmo</text:p>
          </table:table-cell>
          <table:table-cell table:style-name="ce54" office:value-type="string">
            <text:p>XXX.848.968-XX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393="","",IF(OR(ISNUMBER(LEFT(B393,3)+1-1),ISNUMBER(RIGHT(B393,2)+1-1))=TRUE,"XXXXXXXX",""))</text:p>
          </table:table-cell>
          <table:table-cell table:style-name="ce46" office:value-type="string">
            <text:p>msoxl:=IF(A393="Nº do Contrato",COUNTIF(B$7:D$941,B393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Elza Maria Batista da Silva</text:p>
          </table:table-cell>
          <table:table-cell table:style-name="ce54" office:value-type="string">
            <text:p>XXX.407.358-XX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394="","",IF(OR(ISNUMBER(LEFT(B394,3)+1-1),ISNUMBER(RIGHT(B394,2)+1-1))=TRUE,"XXXXXXXX",""))</text:p>
          </table:table-cell>
          <table:table-cell table:style-name="ce46" office:value-type="string">
            <text:p>msoxl:=IF(A394="Nº do Contrato",COUNTIF(B$7:D$941,B394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Rosa Batista Guedes</text:p>
          </table:table-cell>
          <table:table-cell table:style-name="ce54" office:value-type="string">
            <text:p>XXX.716.668-XX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395="","",IF(OR(ISNUMBER(LEFT(B395,3)+1-1),ISNUMBER(RIGHT(B395,2)+1-1))=TRUE,"XXXXXXXX",""))</text:p>
          </table:table-cell>
          <table:table-cell table:style-name="ce46" office:value-type="string">
            <text:p>msoxl:=IF(A395="Nº do Contrato",COUNTIF(B$7:D$941,B395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Luciene Souza Santos</text:p>
          </table:table-cell>
          <table:table-cell table:style-name="ce54" office:value-type="string">
            <text:p>XXX.539.458-XX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 Aurora - Capital</text:p>
          </table:table-cell>
          <table:table-cell office:value-type="string">
            <text:p><text:s/></text:p>
          </table:table-cell>
          <table:table-cell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396="","",IF(OR(ISNUMBER(LEFT(B396,3)+1-1),ISNUMBER(RIGHT(B396,2)+1-1))=TRUE,"XXXXXXXX",""))</text:p>
          </table:table-cell>
          <table:table-cell table:style-name="ce46" office:value-type="string">
            <text:p>msoxl:=IF(A396="Nº do Contrato",COUNTIF(B$7:D$941,B396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Jacira Soares dos Santos</text:p>
          </table:table-cell>
          <table:table-cell table:style-name="ce54" office:value-type="string">
            <text:p>XXX.738.558-XX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 Aurora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397="","",IF(OR(ISNUMBER(LEFT(B397,3)+1-1),ISNUMBER(RIGHT(B397,2)+1-1))=TRUE,"XXXXXXXX",""))</text:p>
          </table:table-cell>
          <table:table-cell table:style-name="ce46" office:value-type="string">
            <text:p>msoxl:=IF(A397="Nº do Contrato",COUNTIF(B$7:D$941,B397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Adriana da Silva</text:p>
          </table:table-cell>
          <table:table-cell table:style-name="ce54" office:value-type="string">
            <text:p>XXX.899.718-XX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 Aurora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398="","",IF(OR(ISNUMBER(LEFT(B398,3)+1-1),ISNUMBER(RIGHT(B398,2)+1-1))=TRUE,"XXXXXXXX",""))</text:p>
          </table:table-cell>
          <table:table-cell table:style-name="ce46" office:value-type="string">
            <text:p>msoxl:=IF(A398="Nº do Contrato",COUNTIF(B$7:D$941,B398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Denize Amelinda Nunes</text:p>
          </table:table-cell>
          <table:table-cell table:style-name="ce54" office:value-type="string">
            <text:p>XXX.772.254-XX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 Aurora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Quiteria Ferreira de Azevedo</text:p>
          </table:table-cell>
          <table:table-cell table:style-name="ce54" office:value-type="string">
            <text:p>XXX.914.178-XX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 Queiroz Filho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400="","",IF(OR(ISNUMBER(LEFT(B400,3)+1-1),ISNUMBER(RIGHT(B400,2)+1-1))=TRUE,"XXXXXXXX",""))</text:p>
          </table:table-cell>
          <table:table-cell table:style-name="ce46" office:value-type="string">
            <text:p>msoxl:=IF(A400="Nº do Contrato",COUNTIF(B$7:D$941,B400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Antonio Pedro da Silva</text:p>
          </table:table-cell>
          <table:table-cell table:style-name="ce54" office:value-type="string">
            <text:p>XXX.377.418-XX</text:p>
          </table:table-cell>
          <table:table-cell table:style-name="ce54" office:value-type="string">
            <text:p>Encarregado(a)/Prestação de serviço de limpeza, asseio e conservação predial</text:p>
          </table:table-cell>
          <table:table-cell table:style-name="ce82" office:value-type="string">
            <text:p>Edifício Queiroz Filho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401="","",IF(OR(ISNUMBER(LEFT(B401,3)+1-1),ISNUMBER(RIGHT(B401,2)+1-1))=TRUE,"XXXXXXXX",""))</text:p>
          </table:table-cell>
          <table:table-cell table:style-name="ce46" office:value-type="string">
            <text:p>msoxl:=IF(A401="Nº do Contrato",COUNTIF(B$7:D$941,B401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Silvia Cristina Madeira Andrade</text:p>
          </table:table-cell>
          <table:table-cell table:style-name="ce54" office:value-type="string">
            <text:p>XXX.856.328-XX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 Queiroz Filho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402="","",IF(OR(ISNUMBER(LEFT(B402,3)+1-1),ISNUMBER(RIGHT(B402,2)+1-1))=TRUE,"XXXXXXXX",""))</text:p>
          </table:table-cell>
          <table:table-cell table:style-name="ce46" office:value-type="string">
            <text:p>msoxl:=IF(A402="Nº do Contrato",COUNTIF(B$7:D$941,B402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Maria José Moreira da Silva</text:p>
          </table:table-cell>
          <table:table-cell table:style-name="ce54" office:value-type="string">
            <text:p>XXX.210.084-XX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 Queiroz Filho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403="","",IF(OR(ISNUMBER(LEFT(B403,3)+1-1),ISNUMBER(RIGHT(B403,2)+1-1))=TRUE,"XXXXXXXX",""))</text:p>
          </table:table-cell>
          <table:table-cell table:style-name="ce46" office:value-type="string">
            <text:p>msoxl:=IF(A403="Nº do Contrato",COUNTIF(B$7:D$941,B403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Girlania Silva Nascimento</text:p>
          </table:table-cell>
          <table:table-cell table:style-name="ce54" office:value-type="string">
            <text:p>XXX.568.398-XX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 Queiroz Filho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Elilza Miranda</text:p>
          </table:table-cell>
          <table:table-cell table:style-name="ce54" office:value-type="string">
            <text:p>XXX.570.758-XX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Gabinete dos Procuradores de Justiça - Rafael Barro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405="","",IF(OR(ISNUMBER(LEFT(B405,3)+1-1),ISNUMBER(RIGHT(B405,2)+1-1))=TRUE,"XXXXXXXX",""))</text:p>
          </table:table-cell>
          <table:table-cell table:style-name="ce46" office:value-type="string">
            <text:p>msoxl:=IF(A405="Nº do Contrato",COUNTIF(B$7:D$941,B405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Orlandina Olga de Lima</text:p>
          </table:table-cell>
          <table:table-cell table:style-name="ce54" office:value-type="string">
            <text:p>XXX.547.558-XX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Gabinete dos Procuradores de Justiça - Rafael Barro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406="","",IF(OR(ISNUMBER(LEFT(B406,3)+1-1),ISNUMBER(RIGHT(B406,2)+1-1))=TRUE,"XXXXXXXX",""))</text:p>
          </table:table-cell>
          <table:table-cell table:style-name="ce46" office:value-type="string">
            <text:p>msoxl:=IF(A406="Nº do Contrato",COUNTIF(B$7:D$941,B406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Luiz Dias de Aquino </text:p>
          </table:table-cell>
          <table:table-cell table:style-name="ce54" office:value-type="string">
            <text:p>XXX.826.218-XX</text:p>
          </table:table-cell>
          <table:table-cell table:style-name="ce54" office:value-type="string">
            <text:p>Ajudante Geral/Prestação de serviço de limpeza, asseio e conservação predial</text:p>
          </table:table-cell>
          <table:table-cell table:style-name="ce82" office:value-type="string">
            <text:p>Gabinete dos Procuradores de Justiça - Rafael Barro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407="","",IF(OR(ISNUMBER(LEFT(B407,3)+1-1),ISNUMBER(RIGHT(B407,2)+1-1))=TRUE,"XXXXXXXX",""))</text:p>
          </table:table-cell>
          <table:table-cell table:style-name="ce46" office:value-type="string">
            <text:p>msoxl:=IF(A407="Nº do Contrato",COUNTIF(B$7:D$941,B407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Luciana Vieira das Graças</text:p>
          </table:table-cell>
          <table:table-cell table:style-name="ce54" office:value-type="string">
            <text:p>XXX.524.238-XX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Gabinete dos Procuradores de Justiça - Rafael Barro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408="","",IF(OR(ISNUMBER(LEFT(B408,3)+1-1),ISNUMBER(RIGHT(B408,2)+1-1))=TRUE,"XXXXXXXX",""))</text:p>
          </table:table-cell>
          <table:table-cell table:style-name="ce46" office:value-type="string">
            <text:p>msoxl:=IF(A408="Nº do Contrato",COUNTIF(B$7:D$941,B408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Cleusa Silva de Oliveira</text:p>
          </table:table-cell>
          <table:table-cell table:style-name="ce54" office:value-type="string">
            <text:p>XXX.179.808-XX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Gabinete dos Procuradores de Justiça - Rafael Barro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409="","",IF(OR(ISNUMBER(LEFT(B409,3)+1-1),ISNUMBER(RIGHT(B409,2)+1-1))=TRUE,"XXXXXXXX",""))</text:p>
          </table:table-cell>
          <table:table-cell table:style-name="ce46" office:value-type="string">
            <text:p>msoxl:=IF(A409="Nº do Contrato",COUNTIF(B$7:D$941,B409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Maria da Graça Sousa Marques Pereira</text:p>
          </table:table-cell>
          <table:table-cell table:style-name="ce54" office:value-type="string">
            <text:p>XXX.559.393-XX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 Treze de Maio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410="","",IF(OR(ISNUMBER(LEFT(B410,3)+1-1),ISNUMBER(RIGHT(B410,2)+1-1))=TRUE,"XXXXXXXX",""))</text:p>
          </table:table-cell>
          <table:table-cell table:style-name="ce46" office:value-type="string">
            <text:p>msoxl:=IF(A410="Nº do Contrato",COUNTIF(B$7:D$941,B410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Nilma Matos Nunes</text:p>
          </table:table-cell>
          <table:table-cell table:style-name="ce54" office:value-type="string">
            <text:p>XXX.982.948-XX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 Treze de Maio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Tiago Pereira Diniz</text:p>
          </table:table-cell>
          <table:table-cell table:style-name="ce54" office:value-type="string">
            <text:p>XXX.274.968-XX</text:p>
          </table:table-cell>
          <table:table-cell table:style-name="ce54" office:value-type="string">
            <text:p>Ajudante Geral/Prestação de serviço de limpeza, asseio e conservação predial</text:p>
          </table:table-cell>
          <table:table-cell table:style-name="ce82" office:value-type="string">
            <text:p>Edifício Treze de Maio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412="","",IF(OR(ISNUMBER(LEFT(B412,3)+1-1),ISNUMBER(RIGHT(B412,2)+1-1))=TRUE,"XXXXXXXX",""))</text:p>
          </table:table-cell>
          <table:table-cell table:style-name="ce46" office:value-type="string">
            <text:p>msoxl:=IF(A412="Nº do Contrato",COUNTIF(B$7:D$941,B412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Josefa Diniz da Silva</text:p>
          </table:table-cell>
          <table:table-cell table:style-name="ce54" office:value-type="string">
            <text:p>XXX.794.884-XX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 Treze de Maio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413="","",IF(OR(ISNUMBER(LEFT(B413,3)+1-1),ISNUMBER(RIGHT(B413,2)+1-1))=TRUE,"XXXXXXXX",""))</text:p>
          </table:table-cell>
          <table:table-cell table:style-name="ce46" office:value-type="string">
            <text:p>msoxl:=IF(A413="Nº do Contrato",COUNTIF(B$7:D$941,B413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Fernanda Lucena Silva</text:p>
          </table:table-cell>
          <table:table-cell table:style-name="ce54" office:value-type="string">
            <text:p>XXX.171.198-XX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 Treze de Maio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414="","",IF(OR(ISNUMBER(LEFT(B414,3)+1-1),ISNUMBER(RIGHT(B414,2)+1-1))=TRUE,"XXXXXXXX",""))</text:p>
          </table:table-cell>
          <table:table-cell table:style-name="ce46" office:value-type="string">
            <text:p>msoxl:=IF(A414="Nº do Contrato",COUNTIF(B$7:D$941,B414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Vivian Regina dos Santos</text:p>
          </table:table-cell>
          <table:table-cell table:style-name="ce54" office:value-type="string">
            <text:p>XXX.791.868-XX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 Treze de Maio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415="","",IF(OR(ISNUMBER(LEFT(B415,3)+1-1),ISNUMBER(RIGHT(B415,2)+1-1))=TRUE,"XXXXXXXX",""))</text:p>
          </table:table-cell>
          <table:table-cell table:style-name="ce46" office:value-type="string">
            <text:p>msoxl:=IF(A415="Nº do Contrato",COUNTIF(B$7:D$941,B415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Valéria Pereira da Silva</text:p>
          </table:table-cell>
          <table:table-cell table:style-name="ce54" office:value-type="string">
            <text:p>XXX.155.098-XX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Fórum João Mendes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Antonia Maria dos Santos</text:p>
          </table:table-cell>
          <table:table-cell table:style-name="ce54" office:value-type="string">
            <text:p>XXX.447.678-XX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Fórum João Mendes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417="","",IF(OR(ISNUMBER(LEFT(B417,3)+1-1),ISNUMBER(RIGHT(B417,2)+1-1))=TRUE,"XXXXXXXX",""))</text:p>
          </table:table-cell>
          <table:table-cell table:style-name="ce46" office:value-type="string">
            <text:p>msoxl:=IF(A417="Nº do Contrato",COUNTIF(B$7:D$941,B417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Eliane Rosangela da Silva</text:p>
          </table:table-cell>
          <table:table-cell table:style-name="ce54" office:value-type="string">
            <text:p>XXX.976.368-XX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Fórum João Mendes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418="","",IF(OR(ISNUMBER(LEFT(B418,3)+1-1),ISNUMBER(RIGHT(B418,2)+1-1))=TRUE,"XXXXXXXX",""))</text:p>
          </table:table-cell>
          <table:table-cell table:style-name="ce46" office:value-type="string">
            <text:p>msoxl:=IF(A418="Nº do Contrato",COUNTIF(B$7:D$941,B418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Ednete Tavares de Farias</text:p>
          </table:table-cell>
          <table:table-cell table:style-name="ce54" office:value-type="string">
            <text:p>XXX.896.328-XX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Casa Verde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419="","",IF(OR(ISNUMBER(LEFT(B419,3)+1-1),ISNUMBER(RIGHT(B419,2)+1-1))=TRUE,"XXXXXXXX",""))</text:p>
          </table:table-cell>
          <table:table-cell table:style-name="ce46" office:value-type="string">
            <text:p>msoxl:=IF(A419="Nº do Contrato",COUNTIF(B$7:D$941,B419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Daiane Santos da Silva</text:p>
          </table:table-cell>
          <table:table-cell table:style-name="ce54" office:value-type="string">
            <text:p>XXX.848.528-XX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Casa Verde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Giselle Ferreira Domingos</text:p>
          </table:table-cell>
          <table:table-cell table:style-name="ce54" office:value-type="string">
            <text:p>XXX.750.098-XX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Casa Verde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421="","",IF(OR(ISNUMBER(LEFT(B421,3)+1-1),ISNUMBER(RIGHT(B421,2)+1-1))=TRUE,"XXXXXXXX",""))</text:p>
          </table:table-cell>
          <table:table-cell table:style-name="ce46" office:value-type="string">
            <text:p>msoxl:=IF(A421="Nº do Contrato",COUNTIF(B$7:D$941,B421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Maria Aparecida da Costa</text:p>
          </table:table-cell>
          <table:table-cell table:style-name="ce54" office:value-type="string">
            <text:p>XXX.522.068-XX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Santa Cecília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422="","",IF(OR(ISNUMBER(LEFT(B422,3)+1-1),ISNUMBER(RIGHT(B422,2)+1-1))=TRUE,"XXXXXXXX",""))</text:p>
          </table:table-cell>
          <table:table-cell table:style-name="ce46" office:value-type="string">
            <text:p>msoxl:=IF(A422="Nº do Contrato",COUNTIF(B$7:D$941,B422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Edna Aparecida Baldo</text:p>
          </table:table-cell>
          <table:table-cell table:style-name="ce54" office:value-type="string">
            <text:p>XXX.681.148-XX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Santa Cecília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423="","",IF(OR(ISNUMBER(LEFT(B423,3)+1-1),ISNUMBER(RIGHT(B423,2)+1-1))=TRUE,"XXXXXXXX",""))</text:p>
          </table:table-cell>
          <table:table-cell table:style-name="ce46" office:value-type="string">
            <text:p>msoxl:=IF(A423="Nº do Contrato",COUNTIF(B$7:D$941,B423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Maria Aparecida Porfírio</text:p>
          </table:table-cell>
          <table:table-cell table:style-name="ce54" office:value-type="string">
            <text:p>XXX.235.158-XX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a Inf. e da Juventude da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424="","",IF(OR(ISNUMBER(LEFT(B424,3)+1-1),ISNUMBER(RIGHT(B424,2)+1-1))=TRUE,"XXXXXXXX",""))</text:p>
          </table:table-cell>
          <table:table-cell table:style-name="ce46" office:value-type="string">
            <text:p>msoxl:=IF(A424="Nº do Contrato",COUNTIF(B$7:D$941,B424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Benedita Vergueiro Martins </text:p>
          </table:table-cell>
          <table:table-cell table:style-name="ce54" office:value-type="string">
            <text:p>XXX.067.828-XX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Criminal de Santan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425="","",IF(OR(ISNUMBER(LEFT(B425,3)+1-1),ISNUMBER(RIGHT(B425,2)+1-1))=TRUE,"XXXXXXXX",""))</text:p>
          </table:table-cell>
          <table:table-cell table:style-name="ce46" office:value-type="string">
            <text:p>msoxl:=IF(A425="Nº do Contrato",COUNTIF(B$7:D$941,B425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Maria Cinda Pereira Lima</text:p>
          </table:table-cell>
          <table:table-cell table:style-name="ce54" office:value-type="string">
            <text:p>XXX.112.788-XX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Coti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426="","",IF(OR(ISNUMBER(LEFT(B426,3)+1-1),ISNUMBER(RIGHT(B426,2)+1-1))=TRUE,"XXXXXXXX",""))</text:p>
          </table:table-cell>
          <table:table-cell table:style-name="ce46" office:value-type="string">
            <text:p>msoxl:=IF(A426="Nº do Contrato",COUNTIF(B$7:D$941,B426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Maria Neusa Passos Lana </text:p>
          </table:table-cell>
          <table:table-cell table:style-name="ce54" office:value-type="string">
            <text:p>XXX.404.088-XX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Diadem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427="","",IF(OR(ISNUMBER(LEFT(B427,3)+1-1),ISNUMBER(RIGHT(B427,2)+1-1))=TRUE,"XXXXXXXX",""))</text:p>
          </table:table-cell>
          <table:table-cell table:style-name="ce46" office:value-type="string">
            <text:p>msoxl:=IF(A427="Nº do Contrato",COUNTIF(B$7:D$941,B427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Denise do Carmo Santos</text:p>
          </table:table-cell>
          <table:table-cell table:style-name="ce54" office:value-type="string">
            <text:p>XXX.488.768-XX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Ferraz de Vasconcelo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428="","",IF(OR(ISNUMBER(LEFT(B428,3)+1-1),ISNUMBER(RIGHT(B428,2)+1-1))=TRUE,"XXXXXXXX",""))</text:p>
          </table:table-cell>
          <table:table-cell table:style-name="ce46" office:value-type="string">
            <text:p>msoxl:=IF(A428="Nº do Contrato",COUNTIF(B$7:D$941,B428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Denise do Carmo Santos (volante)</text:p>
          </table:table-cell>
          <table:table-cell table:style-name="ce54" office:value-type="string">
            <text:p>XXX.488.768-XX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Suzan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429="","",IF(OR(ISNUMBER(LEFT(B429,3)+1-1),ISNUMBER(RIGHT(B429,2)+1-1))=TRUE,"XXXXXXXX",""))</text:p>
          </table:table-cell>
          <table:table-cell table:style-name="ce46" office:value-type="string">
            <text:p>msoxl:=IF(A429="Nº do Contrato",COUNTIF(B$7:D$941,B429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Maria do Rosario da Silva</text:p>
          </table:table-cell>
          <table:table-cell table:style-name="ce54" office:value-type="string">
            <text:p>XXX.268.188-XX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s de Justiça e Grupo de Apoio de Guarulho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430="","",IF(OR(ISNUMBER(LEFT(B430,3)+1-1),ISNUMBER(RIGHT(B430,2)+1-1))=TRUE,"XXXXXXXX",""))</text:p>
          </table:table-cell>
          <table:table-cell table:style-name="ce46" office:value-type="string">
            <text:p>msoxl:=IF(A430="Nº do Contrato",COUNTIF(B$7:D$941,B430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Sonia Cristina Silvestre</text:p>
          </table:table-cell>
          <table:table-cell table:style-name="ce54" office:value-type="string">
            <text:p>XXX.434.568-XX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s de Justiça e Grupo de Apoio de Guarulho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431="","",IF(OR(ISNUMBER(LEFT(B431,3)+1-1),ISNUMBER(RIGHT(B431,2)+1-1))=TRUE,"XXXXXXXX",""))</text:p>
          </table:table-cell>
          <table:table-cell table:style-name="ce46" office:value-type="string">
            <text:p>msoxl:=IF(A431="Nº do Contrato",COUNTIF(B$7:D$941,B431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Andreia Maria dos Santos</text:p>
          </table:table-cell>
          <table:table-cell table:style-name="ce54" office:value-type="string">
            <text:p>XXX.953.048-XX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s de Justiça e Grupo de Apoio de Guarulho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Luciana Lima de Oliveira</text:p>
          </table:table-cell>
          <table:table-cell table:style-name="ce54" office:value-type="string">
            <text:p>XXX.041.278-XX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Mauá/Ribeirão Pire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Gisele Gouvea Cavalcanti</text:p>
          </table:table-cell>
          <table:table-cell table:style-name="ce54" office:value-type="string">
            <text:p>XXX.128.934-XX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Mogi das Cruze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434="","",IF(OR(ISNUMBER(LEFT(B434,3)+1-1),ISNUMBER(RIGHT(B434,2)+1-1))=TRUE,"XXXXXXXX",""))</text:p>
          </table:table-cell>
          <table:table-cell table:style-name="ce46" office:value-type="string">
            <text:p>msoxl:=IF(A434="Nº do Contrato",COUNTIF(B$7:D$941,B434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Silvia Maria Souza de Castro </text:p>
          </table:table-cell>
          <table:table-cell table:style-name="ce54" office:value-type="string">
            <text:p>XXX.698.068-XX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Cível e Criminal de Santo André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435="","",IF(OR(ISNUMBER(LEFT(B435,3)+1-1),ISNUMBER(RIGHT(B435,2)+1-1))=TRUE,"XXXXXXXX",""))</text:p>
          </table:table-cell>
          <table:table-cell table:style-name="ce46" office:value-type="string">
            <text:p>msoxl:=IF(A435="Nº do Contrato",COUNTIF(B$7:D$941,B435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Maria José Firmina dos Reis</text:p>
          </table:table-cell>
          <table:table-cell table:style-name="ce54" office:value-type="string">
            <text:p>XXX.091.714-XX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Carapicuíb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Maria José Firmina dos Reis (volante)</text:p>
          </table:table-cell>
          <table:table-cell table:style-name="ce54" office:value-type="string">
            <text:p>XXX.091.714-XX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Osasc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Edna Gonçalves Neris</text:p>
          </table:table-cell>
          <table:table-cell table:style-name="ce54" office:value-type="string">
            <text:p>XXX.947.928-XX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Mairiporã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Odete da Silva Santos</text:p>
          </table:table-cell>
          <table:table-cell table:style-name="ce54" office:value-type="string">
            <text:p>XXX.107.298-XX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Barueri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Ana Patricia de Oliveira</text:p>
          </table:table-cell>
          <table:table-cell table:style-name="ce54" office:value-type="string">
            <text:p>XXX.765.518-XX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Cível e Criminal de Santo André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Janete Gonçalves da Silva</text:p>
          </table:table-cell>
          <table:table-cell table:style-name="ce54" office:value-type="string">
            <text:p>XXX.569.248-XX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s de Justiça de São Bernardo do Camp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Ismaela de Sousa Silva</text:p>
          </table:table-cell>
          <table:table-cell table:style-name="ce54" office:value-type="string">
            <text:p>XXX.836.653-XX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Cível de Nossa Senhora do Ó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436="","",IF(OR(ISNUMBER(LEFT(B436,3)+1-1),ISNUMBER(RIGHT(B436,2)+1-1))=TRUE,"XXXXXXXX",""))</text:p>
          </table:table-cell>
          <table:table-cell table:style-name="ce46" office:value-type="string">
            <text:p>msoxl:=IF(A436="Nº do Contrato",COUNTIF(B$7:D$941,B436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Ismaela de Sousa Silva (volante)</text:p>
          </table:table-cell>
          <table:table-cell table:style-name="ce54" office:value-type="string">
            <text:p>XXX.836.653-XX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Francisco Morat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437="","",IF(OR(ISNUMBER(LEFT(B437,3)+1-1),ISNUMBER(RIGHT(B437,2)+1-1))=TRUE,"XXXXXXXX",""))</text:p>
          </table:table-cell>
          <table:table-cell table:style-name="ce46" office:value-type="string">
            <text:p>msoxl:=IF(A437="Nº do Contrato",COUNTIF(B$7:D$941,B437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Wellen Ferreira da Hora</text:p>
          </table:table-cell>
          <table:table-cell table:style-name="ce54" office:value-type="string">
            <text:p>XXX.467.228-XX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s de Justiça de Santana do Parnaíb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438="","",IF(OR(ISNUMBER(LEFT(B438,3)+1-1),ISNUMBER(RIGHT(B438,2)+1-1))=TRUE,"XXXXXXXX",""))</text:p>
          </table:table-cell>
          <table:table-cell table:style-name="ce46" office:value-type="string">
            <text:p>msoxl:=IF(A438="Nº do Contrato",COUNTIF(B$7:D$941,B438),"")</text:p>
          </table:table-cell>
          <table:table-cell table:number-columns-repeated="1006"/>
        </table:table-row>
        <table:table-row table:style-name="ro20">
          <table:table-cell table:style-name="ce18"/>
          <table:table-cell table:style-name="ce55" table:number-columns-repeated="2"/>
          <table:table-cell table:style-name="ce85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21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Nova Aliança Empresa Limpadora Ltda. - EPP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22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083/2016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21">
          <table:table-cell table:style-name="ce8" office:value-type="string">
            <text:p>Nome completo</text:p>
          </table:table-cell>
          <table:table-cell table:style-name="ce8" office:value-type="string">
            <text:p>CPF</text:p>
          </table:table-cell>
          <table:table-cell table:style-name="ce8" office:value-type="string">
            <text:p>Cargo / Atividade exercida</text:p>
          </table:table-cell>
          <table:table-cell table:style-name="ce8" office:value-type="string">
            <text:p>Unidade Administrati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Cleuza Pereira Santos</text:p>
          </table:table-cell>
          <table:table-cell table:style-name="ce54" office:value-type="string">
            <text:p>XXX.858.665-XX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Área Regional de São José do Rio Pret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Juliana Aparecida dos Santos</text:p>
          </table:table-cell>
          <table:table-cell table:style-name="ce54" office:value-type="string">
            <text:p>XXX.942.888-XX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Área Regional de São José do Rio Pret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Maria da Paz Ferreira de Sousa</text:p>
          </table:table-cell>
          <table:table-cell table:style-name="ce54" office:value-type="string">
            <text:p><text:s/>XXX.486.553-XX 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Área Regional de São José do Rio Pret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Maria José da Silva</text:p>
          </table:table-cell>
          <table:table-cell table:style-name="ce54" office:value-type="string">
            <text:p><text:s/>XXX.807.318-XX 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Área Regional de São José do Rio Pret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Cintia Moreira dos Santos</text:p>
          </table:table-cell>
          <table:table-cell table:style-name="ce54" office:value-type="string">
            <text:p><text:s/>XXX.398.578-XX 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Registr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Maria de Lourdes de Souza</text:p>
          </table:table-cell>
          <table:table-cell table:style-name="ce54" office:value-type="string">
            <text:p><text:s/>XXX.196.578-XX 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Registr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Denise de Oliveira Silva Cruz</text:p>
          </table:table-cell>
          <table:table-cell table:style-name="ce54" office:value-type="string">
            <text:p><text:s/>XXX.556.998-XX 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Presidente Prudente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Maria Helena Antunis da Cruz</text:p>
          </table:table-cell>
          <table:table-cell table:style-name="ce54" office:value-type="string">
            <text:p><text:s/>XXX.846.558-XX 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Presidente Prudente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Severina Nascimento da Silva</text:p>
          </table:table-cell>
          <table:table-cell table:style-name="ce54" office:value-type="string">
            <text:p><text:s/>XXX.921.098-XX </text:p>
          </table:table-cell>
          <table:table-cell table:style-name="ce54" office:value-type="string">
            <text:p>Encarregada/Prestação de serviço de limpeza, asseio e conservação predial</text:p>
          </table:table-cell>
          <table:table-cell table:style-name="ce82" office:value-type="string">
            <text:p>Promotoria de Justiça de Presidente Prudente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Viviane Marcele Ribeiro Ferreira</text:p>
          </table:table-cell>
          <table:table-cell table:style-name="ce54" office:value-type="string">
            <text:p><text:s/>XXX.173.598-XX 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Presidente Prudente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Roseli Domingues</text:p>
          </table:table-cell>
          <table:table-cell table:style-name="ce54" office:value-type="string">
            <text:p>XXX.074.268-XX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Atibai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Edna Aparecida de Camargo Martins</text:p>
          </table:table-cell>
          <table:table-cell table:style-name="ce54" office:value-type="string">
            <text:p>XXX.057.498-XX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Promissã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Isaura Maria Silva da Costa</text:p>
          </table:table-cell>
          <table:table-cell table:style-name="ce54" office:value-type="string">
            <text:p>XXX.919.268-XX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Ilha Solteir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Maria de Lourdes de Souza (volante)</text:p>
          </table:table-cell>
          <table:table-cell table:style-name="ce54" office:value-type="string">
            <text:p><text:s/>XXX.196.578-XX 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Jacupirang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Maria de Lourdes de Souza (volante)</text:p>
          </table:table-cell>
          <table:table-cell table:style-name="ce54" office:value-type="string">
            <text:p><text:s/>XXX.196.578-XX 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Miracatu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Cleide Paula Peniche</text:p>
          </table:table-cell>
          <table:table-cell table:style-name="ce54" office:value-type="string">
            <text:p><text:s/>XXX.099.198-XX 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Iguape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Andrea Aparecida Ramos</text:p>
          </table:table-cell>
          <table:table-cell table:style-name="ce54" office:value-type="string">
            <text:p><text:s/>XXX.548.098-XX 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Votuporang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Alda Maura Mariano</text:p>
          </table:table-cell>
          <table:table-cell table:style-name="ce54" office:value-type="string">
            <text:p><text:s/>XXX.261.798-XX 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s de Justiça de Catanduva 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Liliane Aparecida da Silva</text:p>
          </table:table-cell>
          <table:table-cell table:style-name="ce54" office:value-type="string">
            <text:p>XXX.350.578-XX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s de Justiça de Salt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Eliana Aparecida Bernardo</text:p>
          </table:table-cell>
          <table:table-cell table:style-name="ce54" office:value-type="string">
            <text:p>XXX.837.178-XX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Américo Brasiliense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Margareth Maria de Arsenio Gonzalez</text:p>
          </table:table-cell>
          <table:table-cell table:style-name="ce54" office:value-type="string">
            <text:p><text:s/>XXX.180.568-XX 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Maríli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Monica Fatima Machado</text:p>
          </table:table-cell>
          <table:table-cell table:style-name="ce54" office:value-type="string">
            <text:p><text:s/>XXX.949.818-XX 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Maríli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Nilza Monteiro da Silva Neves</text:p>
          </table:table-cell>
          <table:table-cell table:style-name="ce54" office:value-type="string">
            <text:p><text:s/>XXX.228.128-XX 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Maríli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Angélica dos Santos Gonçalves do Nascimento</text:p>
          </table:table-cell>
          <table:table-cell table:style-name="ce54" office:value-type="string">
            <text:p><text:s/>XXX.831.118-XX </text:p>
          </table:table-cell>
          <table:table-cell table:style-name="ce54" office:value-type="string">
            <text:p>Servente de Limpeza/Prestação de serviço de limpeza, asseio e conservação predial</text:p>
          </table:table-cell>
          <table:table-cell table:style-name="ce82" office:value-type="string">
            <text:p>Área Regional de Franca (nova sede)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Eliana dos Santos Freitas</text:p>
          </table:table-cell>
          <table:table-cell table:style-name="ce54" office:value-type="string">
            <text:p><text:s/>XXX.596.258-XX </text:p>
          </table:table-cell>
          <table:table-cell table:style-name="ce54" office:value-type="string">
            <text:p>Servente de Limpeza/Prestação de serviço de limpeza, asseio e conservação predial</text:p>
          </table:table-cell>
          <table:table-cell table:style-name="ce82" office:value-type="string">
            <text:p>Área Regional de Franca (nova sede)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Gilvania Silva de Brito</text:p>
          </table:table-cell>
          <table:table-cell table:style-name="ce54" office:value-type="string">
            <text:p><text:s/>XXX.062.948-XX </text:p>
          </table:table-cell>
          <table:table-cell table:style-name="ce54" office:value-type="string">
            <text:p>Servente de Limpeza/Prestação de serviço de limpeza, asseio e conservação predial</text:p>
          </table:table-cell>
          <table:table-cell table:style-name="ce82" office:value-type="string">
            <text:p>Área Regional de Franca (nova sede)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Adriana de Oliveira Chaparro</text:p>
          </table:table-cell>
          <table:table-cell table:style-name="ce54" office:value-type="string">
            <text:p>XXX.512.238-XX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Hortolândi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7">
          <table:table-cell table:style-name="ce19"/>
          <table:table-cell table:style-name="ce53"/>
          <table:table-cell table:style-name="ce79"/>
          <table:table-cell table:style-name="ce86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480="","",IF(OR(ISNUMBER(LEFT(B480,3)+1-1),ISNUMBER(RIGHT(B480,2)+1-1))=TRUE,"XXXXXXXX",""))</text:p>
          </table:table-cell>
          <table:table-cell table:style-name="ce46" office:value-type="string">
            <text:p>msoxl:=IF(A480="Nº do Contrato",COUNTIF(B$7:D$941,B480),"")</text:p>
          </table:table-cell>
          <table:table-cell table:number-columns-repeated="1006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Pluriserv Serviços Técnicos Ltda.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481="","",IF(OR(ISNUMBER(LEFT(B481,3)+1-1),ISNUMBER(RIGHT(B481,2)+1-1))=TRUE,"XXXXXXXX",""))</text:p>
          </table:table-cell>
          <table:table-cell table:style-name="ce46" office:value-type="string">
            <text:p>msoxl:=IF(A481="Nº do Contrato",COUNTIF(B$7:D$941,B481),"")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921/2012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482="","",IF(OR(ISNUMBER(LEFT(B482,3)+1-1),ISNUMBER(RIGHT(B482,2)+1-1))=TRUE,"XXXXXXXX",""))</text:p>
          </table:table-cell>
          <table:table-cell table:style-name="ce46" office:value-type="string">
            <text:p>msoxl:=IF(A482="Nº do Contrato",COUNTIF(B$7:D$941,B482),"")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Nome completo</text:p>
          </table:table-cell>
          <table:table-cell table:style-name="ce8" office:value-type="string">
            <text:p>CPF</text:p>
          </table:table-cell>
          <table:table-cell table:style-name="ce8" office:value-type="string">
            <text:p>Cargo / Atividade exercida</text:p>
          </table:table-cell>
          <table:table-cell table:style-name="ce8" office:value-type="string">
            <text:p>Unidade Administrati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483="","",IF(OR(ISNUMBER(LEFT(B483,3)+1-1),ISNUMBER(RIGHT(B483,2)+1-1))=TRUE,"XXXXXXXX",""))</text:p>
          </table:table-cell>
          <table:table-cell table:style-name="ce46" office:value-type="string">
            <text:p>msoxl:=IF(A483="Nº do Contrato",COUNTIF(B$7:D$941,B483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Luzia Maria Soares Pazin</text:p>
          </table:table-cell>
          <table:table-cell table:style-name="ce49" office:value-type="string" office:string-value=" XXX.214.528-XX ">
            <text:p><text:s/>XXX.214.528-XX <text:s/>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Área Regional de Presidente Prudente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484="","",IF(OR(ISNUMBER(LEFT(B484,3)+1-1),ISNUMBER(RIGHT(B484,2)+1-1))=TRUE,"XXXXXXXX",""))</text:p>
          </table:table-cell>
          <table:table-cell table:style-name="ce46" office:value-type="string">
            <text:p>msoxl:=IF(A484="Nº do Contrato",COUNTIF(B$7:D$941,B484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Sandra Queiroz Ferreira</text:p>
          </table:table-cell>
          <table:table-cell table:style-name="ce49" office:value-type="string" office:string-value=" XXX.026.628-XX ">
            <text:p><text:s/>XXX.026.628-XX <text:s/>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Área Regional de Presidente Prudente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1" office:value-type="string">
            <text:p>Claucia Albuquerque Ferreira</text:p>
          </table:table-cell>
          <table:table-cell table:style-name="ce49" office:value-type="string" office:string-value=" XXX.481.699-XX ">
            <text:p><text:s/>XXX.481.699-XX <text:s/>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Rosan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1" office:value-type="string">
            <text:p>Sidneia Aparecida Jassi</text:p>
          </table:table-cell>
          <table:table-cell table:style-name="ce49" office:value-type="string" office:string-value=" XXX.831.728-XX ">
            <text:p><text:s/>XXX.831.728-XX <text:s/>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Execuções Criminais de Tupã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487="","",IF(OR(ISNUMBER(LEFT(B487,3)+1-1),ISNUMBER(RIGHT(B487,2)+1-1))=TRUE,"XXXXXXXX",""))</text:p>
          </table:table-cell>
          <table:table-cell table:style-name="ce46" office:value-type="string">
            <text:p>msoxl:=IF(A487="Nº do Contrato",COUNTIF(B$7:D$941,B487),"")</text:p>
          </table:table-cell>
          <table:table-cell table:number-columns-repeated="1006"/>
        </table:table-row>
        <table:table-row table:style-name="ro7">
          <table:table-cell table:style-name="ce16"/>
          <table:table-cell table:style-name="ce53"/>
          <table:table-cell table:style-name="ce79"/>
          <table:table-cell table:style-name="ce84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488="","",IF(OR(ISNUMBER(LEFT(B488,3)+1-1),ISNUMBER(RIGHT(B488,2)+1-1))=TRUE,"XXXXXXXX",""))</text:p>
          </table:table-cell>
          <table:table-cell table:style-name="ce46" office:value-type="string">
            <text:p>msoxl:=IF(A488="Nº do Contrato",COUNTIF(B$7:D$941,B488),"")</text:p>
          </table:table-cell>
          <table:table-cell table:number-columns-repeated="1006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Prenac Terceirizações, Multisserviços e Comércio Ltda.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489="","",IF(OR(ISNUMBER(LEFT(B489,3)+1-1),ISNUMBER(RIGHT(B489,2)+1-1))=TRUE,"XXXXXXXX",""))</text:p>
          </table:table-cell>
          <table:table-cell table:style-name="ce46" office:value-type="string">
            <text:p>msoxl:=IF(A489="Nº do Contrato",COUNTIF(B$7:D$941,B489),"")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920/2012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490="","",IF(OR(ISNUMBER(LEFT(B490,3)+1-1),ISNUMBER(RIGHT(B490,2)+1-1))=TRUE,"XXXXXXXX",""))</text:p>
          </table:table-cell>
          <table:table-cell table:style-name="ce46" office:value-type="string">
            <text:p>msoxl:=IF(A490="Nº do Contrato",COUNTIF(B$7:D$941,B490),"")</text:p>
          </table:table-cell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8" office:value-type="string">
            <text:p>Cargo / Atividade exercida</text:p>
          </table:table-cell>
          <table:table-cell table:style-name="ce8" office:value-type="string">
            <text:p>Unidade Administrati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491="","",IF(OR(ISNUMBER(LEFT(B491,3)+1-1),ISNUMBER(RIGHT(B491,2)+1-1))=TRUE,"XXXXXXXX",""))</text:p>
          </table:table-cell>
          <table:table-cell table:style-name="ce46" office:value-type="string">
            <text:p>msoxl:=IF(A491="Nº do Contrato",COUNTIF(B$7:D$941,B491),"")</text:p>
          </table:table-cell>
          <table:table-cell table:number-columns-repeated="1006"/>
        </table:table-row>
        <table:table-row table:style-name="ro23">
          <table:table-cell table:style-name="ce11" office:value-type="string">
            <text:p>Viviane Garcia dos Santos</text:p>
          </table:table-cell>
          <table:table-cell table:style-name="ce49" office:value-type="string" office:string-value=" XXX.491.948-XX ">
            <text:p><text:s/>XXX.491.948-XX <text:s/>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Avaré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 office:value-type="string">
            <text:p>msoxl:=IF(A492="Nº do Contrato",COUNTIF(B$7:D$941,B492),"")</text:p>
          </table:table-cell>
          <table:table-cell table:number-columns-repeated="1006"/>
        </table:table-row>
        <table:table-row table:style-name="ro23">
          <table:table-cell table:style-name="ce11" office:value-type="string">
            <text:p>Rosana Aparecida Ferreira</text:p>
          </table:table-cell>
          <table:table-cell table:style-name="ce54" office:value-type="string">
            <text:p><text:s/>XXX.955.258-XX 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11" office:value-type="string">
            <text:p>Promotoria de Justiça de Garç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493="","",IF(OR(ISNUMBER(LEFT(B493,3)+1-1),ISNUMBER(RIGHT(B493,2)+1-1))=TRUE,"XXXXXXXX",""))</text:p>
          </table:table-cell>
          <table:table-cell table:style-name="ce46" office:value-type="string">
            <text:p>msoxl:=IF(A493="Nº do Contrato",COUNTIF(B$7:D$941,B493),"")</text:p>
          </table:table-cell>
          <table:table-cell table:number-columns-repeated="1006"/>
        </table:table-row>
        <table:table-row table:style-name="ro23">
          <table:table-cell table:style-name="ce11" office:value-type="string">
            <text:p>Telma Teresa Leal Tristão</text:p>
          </table:table-cell>
          <table:table-cell table:style-name="ce54" office:value-type="string">
            <text:p><text:s/>XXX.589.948-XX 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11" office:value-type="string">
            <text:p>Promotoria de Justiça de Itaí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23">
          <table:table-cell table:style-name="ce11" office:value-type="string">
            <text:p>Eliane Cristina Marcon Prado</text:p>
          </table:table-cell>
          <table:table-cell table:style-name="ce54" office:value-type="string">
            <text:p><text:s/>XXX.483.018-XX 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11" office:value-type="string">
            <text:p>Promotoria de Justiça de Pirajuí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498="","",IF(OR(ISNUMBER(LEFT(B498,3)+1-1),ISNUMBER(RIGHT(B498,2)+1-1))=TRUE,"XXXXXXXX",""))</text:p>
          </table:table-cell>
          <table:table-cell table:style-name="ce46" office:value-type="string">
            <text:p>msoxl:=IF(A498="Nº do Contrato",COUNTIF(B$7:D$941,B498),"")</text:p>
          </table:table-cell>
          <table:table-cell table:number-columns-repeated="1006"/>
        </table:table-row>
        <table:table-row table:style-name="ro7">
          <table:table-cell table:style-name="ce16"/>
          <table:table-cell table:style-name="ce53"/>
          <table:table-cell table:style-name="ce79"/>
          <table:table-cell table:style-name="ce84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499="","",IF(OR(ISNUMBER(LEFT(B499,3)+1-1),ISNUMBER(RIGHT(B499,2)+1-1))=TRUE,"XXXXXXXX",""))</text:p>
          </table:table-cell>
          <table:table-cell table:style-name="ce46" office:value-type="string">
            <text:p>msoxl:=IF(A499="Nº do Contrato",COUNTIF(B$7:D$941,B499),"")</text:p>
          </table:table-cell>
          <table:table-cell table:number-columns-repeated="1006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Proserviços Gerenciamento Empresaria EIRELI - EPP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500="","",IF(OR(ISNUMBER(LEFT(B500,3)+1-1),ISNUMBER(RIGHT(B500,2)+1-1))=TRUE,"XXXXXXXX",""))</text:p>
          </table:table-cell>
          <table:table-cell table:style-name="ce46" office:value-type="string">
            <text:p>msoxl:=IF(A500="Nº do Contrato",COUNTIF(B$7:D$941,B500),"")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2020/2013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501="","",IF(OR(ISNUMBER(LEFT(B501,3)+1-1),ISNUMBER(RIGHT(B501,2)+1-1))=TRUE,"XXXXXXXX",""))</text:p>
          </table:table-cell>
          <table:table-cell table:style-name="ce46" office:value-type="string">
            <text:p>msoxl:=IF(A501="Nº do Contrato",COUNTIF(B$7:D$941,B501),"")</text:p>
          </table:table-cell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502="","",IF(OR(ISNUMBER(LEFT(B502,3)+1-1),ISNUMBER(RIGHT(B502,2)+1-1))=TRUE,"XXXXXXXX",""))</text:p>
          </table:table-cell>
          <table:table-cell table:style-name="ce46" office:value-type="string">
            <text:p>msoxl:=IF(A502="Nº do Contrato",COUNTIF(B$7:D$941,B502),"")</text:p>
          </table:table-cell>
          <table:table-cell table:number-columns-repeated="1006"/>
        </table:table-row>
        <table:table-row table:style-name="ro24">
          <table:table-cell table:style-name="ce11" office:value-type="string">
            <text:p>Elisabete Marchiolli</text:p>
          </table:table-cell>
          <table:table-cell table:style-name="ce49" office:value-type="string" office:string-value=" XXX.236.668-XX ">
            <text:p><text:s/>XXX.236.668-XX <text:s/></text:p>
          </table:table-cell>
          <table:table-cell table:style-name="ce54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Cível e Criminal de Araçatub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503="","",IF(OR(ISNUMBER(LEFT(B503,3)+1-1),ISNUMBER(RIGHT(B503,2)+1-1))=TRUE,"XXXXXXXX",""))</text:p>
          </table:table-cell>
          <table:table-cell table:style-name="ce46" office:value-type="string">
            <text:p>msoxl:=IF(A503="Nº do Contrato",COUNTIF(B$7:D$941,B503),"")</text:p>
          </table:table-cell>
          <table:table-cell table:number-columns-repeated="1006"/>
        </table:table-row>
        <table:table-row table:style-name="ro24">
          <table:table-cell table:style-name="ce11" office:value-type="string">
            <text:p>Cristiane Soares de Castro</text:p>
          </table:table-cell>
          <table:table-cell table:style-name="ce49" office:value-type="string" office:string-value=" XXX.776.288-XX ">
            <text:p><text:s/>XXX.776.288-XX <text:s/></text:p>
          </table:table-cell>
          <table:table-cell table:style-name="ce54" office:value-type="string">
            <text:p>Servente de Limpeza/Prestação de serviço de limpeza, asseio e conservação predial</text:p>
          </table:table-cell>
          <table:table-cell table:style-name="ce82" office:value-type="string">
            <text:p>GAEMA Núcleo médio Paranapanema de Assi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504="","",IF(OR(ISNUMBER(LEFT(B504,3)+1-1),ISNUMBER(RIGHT(B504,2)+1-1))=TRUE,"XXXXXXXX",""))</text:p>
          </table:table-cell>
          <table:table-cell table:style-name="ce46" office:value-type="string">
            <text:p>msoxl:=IF(A504="Nº do Contrato",COUNTIF(B$7:D$941,B504),"")</text:p>
          </table:table-cell>
          <table:table-cell table:number-columns-repeated="1006"/>
        </table:table-row>
        <table:table-row table:style-name="ro24">
          <table:table-cell table:style-name="ce11" office:value-type="string">
            <text:p>Elisabete Marchiolli (volante)</text:p>
          </table:table-cell>
          <table:table-cell table:style-name="ce49" office:value-type="string" office:string-value=" XXX.236.668-XX ">
            <text:p><text:s/>XXX.236.668-XX <text:s/></text:p>
          </table:table-cell>
          <table:table-cell table:style-name="ce54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Birigui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24">
          <table:table-cell table:style-name="ce11" office:value-type="string">
            <text:p>Selma Gonçalves Carvalho de Paula</text:p>
          </table:table-cell>
          <table:table-cell table:style-name="ce49" office:value-type="string" office:string-value="XXX.975.858-XX">
            <text:p>XXX.975.858-XX </text:p>
          </table:table-cell>
          <table:table-cell table:style-name="ce54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Caçapa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24">
          <table:table-cell table:style-name="ce11" office:value-type="string">
            <text:p>Maria Alice Peniche Ernandes</text:p>
          </table:table-cell>
          <table:table-cell table:style-name="ce49" office:value-type="string" office:string-value=" XXX.887.528-XX ">
            <text:p><text:s/>XXX.887.528-XX <text:s/></text:p>
          </table:table-cell>
          <table:table-cell table:style-name="ce54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Cananéi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505="","",IF(OR(ISNUMBER(LEFT(B505,3)+1-1),ISNUMBER(RIGHT(B505,2)+1-1))=TRUE,"XXXXXXXX",""))</text:p>
          </table:table-cell>
          <table:table-cell table:style-name="ce46" office:value-type="string">
            <text:p>msoxl:=IF(A505="Nº do Contrato",COUNTIF(B$7:D$941,B505),"")</text:p>
          </table:table-cell>
          <table:table-cell table:number-columns-repeated="1006"/>
        </table:table-row>
        <table:table-row table:style-name="ro24">
          <table:table-cell table:style-name="ce11" office:value-type="string">
            <text:p>Angélica Cristina Damasceno</text:p>
          </table:table-cell>
          <table:table-cell table:style-name="ce54" office:value-type="string">
            <text:p><text:s/>XXX.345.778-XX </text:p>
          </table:table-cell>
          <table:table-cell table:style-name="ce54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Iepê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 office:value-type="string">
            <text:p>msoxl:=IF(A506="Nº do Contrato",COUNTIF(B$7:D$941,B506),"")</text:p>
          </table:table-cell>
          <table:table-cell table:number-columns-repeated="1006"/>
        </table:table-row>
        <table:table-row table:style-name="ro24">
          <table:table-cell table:style-name="ce11" office:value-type="string">
            <text:p>Patricia Donizeti da Costa Ramos</text:p>
          </table:table-cell>
          <table:table-cell table:style-name="ce49" office:value-type="string" office:string-value=" XXX.644.638-XX ">
            <text:p><text:s/>XXX.644.638-XX <text:s/></text:p>
          </table:table-cell>
          <table:table-cell table:style-name="ce54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Ipaussu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507="","",IF(OR(ISNUMBER(LEFT(B507,3)+1-1),ISNUMBER(RIGHT(B507,2)+1-1))=TRUE,"XXXXXXXX",""))</text:p>
          </table:table-cell>
          <table:table-cell table:style-name="ce46" office:value-type="string">
            <text:p>msoxl:=IF(A507="Nº do Contrato",COUNTIF(B$7:D$941,B507),"")</text:p>
          </table:table-cell>
          <table:table-cell table:number-columns-repeated="1006"/>
        </table:table-row>
        <table:table-row table:style-name="ro24">
          <table:table-cell table:style-name="ce11" office:value-type="string">
            <text:p>Roseli de Souza Lima</text:p>
          </table:table-cell>
          <table:table-cell table:style-name="ce49" office:value-type="string" office:string-value=" XXX.450.008-XX ">
            <text:p><text:s/>XXX.450.008-XX <text:s/></text:p>
          </table:table-cell>
          <table:table-cell table:style-name="ce54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Itanhaém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 office:value-type="string">
            <text:p>msoxl:=IF(A508="Nº do Contrato",COUNTIF(B$7:D$941,B508),"")</text:p>
          </table:table-cell>
          <table:table-cell table:number-columns-repeated="1006"/>
        </table:table-row>
        <table:table-row table:style-name="ro24">
          <table:table-cell table:style-name="ce11" office:value-type="string">
            <text:p>Teresa Aparecida da Silva</text:p>
          </table:table-cell>
          <table:table-cell table:style-name="ce49" office:value-type="string" office:string-value=" XXX.024.938-XX ">
            <text:p><text:s/>XXX.024.938-XX <text:s/></text:p>
          </table:table-cell>
          <table:table-cell table:style-name="ce54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Itaporang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509="","",IF(OR(ISNUMBER(LEFT(B509,3)+1-1),ISNUMBER(RIGHT(B509,2)+1-1))=TRUE,"XXXXXXXX",""))</text:p>
          </table:table-cell>
          <table:table-cell table:style-name="ce46" office:value-type="string">
            <text:p>msoxl:=IF(A509="Nº do Contrato",COUNTIF(B$7:D$941,B509),"")</text:p>
          </table:table-cell>
          <table:table-cell table:number-columns-repeated="1006"/>
        </table:table-row>
        <table:table-row table:style-name="ro24">
          <table:table-cell table:style-name="ce11" office:value-type="string">
            <text:p>Maria Braz da Silva</text:p>
          </table:table-cell>
          <table:table-cell table:style-name="ce49" office:value-type="string" office:string-value=" XXX.079.708-XX ">
            <text:p><text:s/>XXX.079.708-XX <text:s/></text:p>
          </table:table-cell>
          <table:table-cell table:style-name="ce54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Itatib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510="","",IF(OR(ISNUMBER(LEFT(B510,3)+1-1),ISNUMBER(RIGHT(B510,2)+1-1))=TRUE,"XXXXXXXX",""))</text:p>
          </table:table-cell>
          <table:table-cell table:style-name="ce46" office:value-type="string">
            <text:p>msoxl:=IF(A510="Nº do Contrato",COUNTIF(B$7:D$941,B510),"")</text:p>
          </table:table-cell>
          <table:table-cell table:number-columns-repeated="1006"/>
        </table:table-row>
        <table:table-row table:style-name="ro24">
          <table:table-cell table:style-name="ce11" office:value-type="string">
            <text:p>Adriana Lemos dos Santos</text:p>
          </table:table-cell>
          <table:table-cell table:style-name="ce49" office:value-type="string" office:string-value=" XXX.927.228-XX ">
            <text:p><text:s/>XXX.927.228-XX <text:s/></text:p>
          </table:table-cell>
          <table:table-cell table:style-name="ce54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Itu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511="","",IF(OR(ISNUMBER(LEFT(B511,3)+1-1),ISNUMBER(RIGHT(B511,2)+1-1))=TRUE,"XXXXXXXX",""))</text:p>
          </table:table-cell>
          <table:table-cell table:style-name="ce46" office:value-type="string">
            <text:p>msoxl:=IF(A511="Nº do Contrato",COUNTIF(B$7:D$941,B511),"")</text:p>
          </table:table-cell>
          <table:table-cell table:number-columns-repeated="1006"/>
        </table:table-row>
        <table:table-row table:style-name="ro24">
          <table:table-cell table:style-name="ce11" office:value-type="string">
            <text:p>Daniela Cristina Rodrigues Teixeira</text:p>
          </table:table-cell>
          <table:table-cell table:style-name="ce49" office:value-type="string" office:string-value=" XXX.075.288-XX ">
            <text:p><text:s/>XXX.075.288-XX <text:s/></text:p>
          </table:table-cell>
          <table:table-cell table:style-name="ce54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Olímpi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512="","",IF(OR(ISNUMBER(LEFT(B512,3)+1-1),ISNUMBER(RIGHT(B512,2)+1-1))=TRUE,"XXXXXXXX",""))</text:p>
          </table:table-cell>
          <table:table-cell table:style-name="ce46" office:value-type="string">
            <text:p>msoxl:=IF(A512="Nº do Contrato",COUNTIF(B$7:D$941,B512),"")</text:p>
          </table:table-cell>
          <table:table-cell table:number-columns-repeated="1006"/>
        </table:table-row>
        <table:table-row table:style-name="ro24">
          <table:table-cell table:style-name="ce11" office:value-type="string">
            <text:p>Daniela de Souza Machado</text:p>
          </table:table-cell>
          <table:table-cell table:style-name="ce49" office:value-type="string" office:string-value="XXX.527.358-XX">
            <text:p>XXX.527.358-XX </text:p>
          </table:table-cell>
          <table:table-cell table:style-name="ce54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Cível de Pindamonhangab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513="","",IF(OR(ISNUMBER(LEFT(B513,3)+1-1),ISNUMBER(RIGHT(B513,2)+1-1))=TRUE,"XXXXXXXX",""))</text:p>
          </table:table-cell>
          <table:table-cell table:style-name="ce46" office:value-type="string">
            <text:p>msoxl:=IF(A513="Nº do Contrato",COUNTIF(B$7:D$941,B513),"")</text:p>
          </table:table-cell>
          <table:table-cell table:number-columns-repeated="1006"/>
        </table:table-row>
        <table:table-row table:style-name="ro24">
          <table:table-cell table:style-name="ce11" office:value-type="string">
            <text:p>Isabela da Silva Santos</text:p>
          </table:table-cell>
          <table:table-cell table:style-name="ce49" office:value-type="string" office:string-value=" XXX.443.218-XX ">
            <text:p><text:s/>XXX.443.218-XX <text:s/></text:p>
          </table:table-cell>
          <table:table-cell table:style-name="ce54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Praia Grande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514="","",IF(OR(ISNUMBER(LEFT(B514,3)+1-1),ISNUMBER(RIGHT(B514,2)+1-1))=TRUE,"XXXXXXXX",""))</text:p>
          </table:table-cell>
          <table:table-cell table:style-name="ce46" office:value-type="string">
            <text:p>msoxl:=IF(A514="Nº do Contrato",COUNTIF(B$7:D$941,B514),"")</text:p>
          </table:table-cell>
          <table:table-cell table:number-columns-repeated="1006"/>
        </table:table-row>
        <table:table-row table:style-name="ro24">
          <table:table-cell table:style-name="ce11" office:value-type="string">
            <text:p>Genilda Ferreira V. de Oliveira</text:p>
          </table:table-cell>
          <table:table-cell table:style-name="ce54" office:value-type="string">
            <text:p><text:s/>XXX.940.018-XX </text:p>
          </table:table-cell>
          <table:table-cell table:style-name="ce54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Praia Grande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515="","",IF(OR(ISNUMBER(LEFT(B515,3)+1-1),ISNUMBER(RIGHT(B515,2)+1-1))=TRUE,"XXXXXXXX",""))</text:p>
          </table:table-cell>
          <table:table-cell table:style-name="ce46" office:value-type="string">
            <text:p>msoxl:=IF(A515="Nº do Contrato",COUNTIF(B$7:D$941,B515),"")</text:p>
          </table:table-cell>
          <table:table-cell table:number-columns-repeated="1006"/>
        </table:table-row>
        <table:table-row table:style-name="ro24">
          <table:table-cell table:style-name="ce11" office:value-type="string">
            <text:p>Neide de Lima</text:p>
          </table:table-cell>
          <table:table-cell table:style-name="ce49" office:value-type="string" office:string-value="XXX.856.518-XX">
            <text:p>XXX.856.518-XX </text:p>
          </table:table-cell>
          <table:table-cell table:style-name="ce54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Registr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24">
          <table:table-cell table:style-name="ce11" office:value-type="string">
            <text:p>Zenilda Ferreira de Lima</text:p>
          </table:table-cell>
          <table:table-cell table:style-name="ce49" office:value-type="string" office:string-value="XXX.286.128-XX">
            <text:p>XXX.286.128-XX </text:p>
          </table:table-cell>
          <table:table-cell table:style-name="ce54" office:value-type="string">
            <text:p>Servente de Limpeza/Prestação de serviço de limpeza, asseio e conservação predial</text:p>
          </table:table-cell>
          <table:table-cell table:style-name="ce82" office:value-type="string">
            <text:p>Área Regional de Santo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517="","",IF(OR(ISNUMBER(LEFT(B517,3)+1-1),ISNUMBER(RIGHT(B517,2)+1-1))=TRUE,"XXXXXXXX",""))</text:p>
          </table:table-cell>
          <table:table-cell table:style-name="ce46" office:value-type="string">
            <text:p>msoxl:=IF(A517="Nº do Contrato",COUNTIF(B$7:D$941,B517),"")</text:p>
          </table:table-cell>
          <table:table-cell table:number-columns-repeated="1006"/>
        </table:table-row>
        <table:table-row table:style-name="ro24">
          <table:table-cell table:style-name="ce11" office:value-type="string">
            <text:p>Maria Lucimeire da Silva Gomes</text:p>
          </table:table-cell>
          <table:table-cell table:style-name="ce54" office:value-type="string">
            <text:p>XXX.283.024-XX</text:p>
          </table:table-cell>
          <table:table-cell table:style-name="ce54" office:value-type="string">
            <text:p>Servente de Limpeza/Prestação de serviço de limpeza, asseio e conservação predial</text:p>
          </table:table-cell>
          <table:table-cell table:style-name="ce82" office:value-type="string">
            <text:p>Área Regional de Santo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24">
          <table:table-cell table:style-name="ce11" office:value-type="string">
            <text:p>Josenilda Ferreira da Silva</text:p>
          </table:table-cell>
          <table:table-cell table:style-name="ce54" office:value-type="string">
            <text:p>XXX.158.844-XX</text:p>
          </table:table-cell>
          <table:table-cell table:style-name="ce54" office:value-type="string">
            <text:p>Servente de Limpeza/Prestação de serviço de limpeza, asseio e conservação predial</text:p>
          </table:table-cell>
          <table:table-cell table:style-name="ce82" office:value-type="string">
            <text:p>Área Regional de Santo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24">
          <table:table-cell table:style-name="ce11" office:value-type="string">
            <text:p>Berenice Maria Barbosa da Silva</text:p>
          </table:table-cell>
          <table:table-cell table:style-name="ce54" office:value-type="string">
            <text:p>XXX.633.428-XX</text:p>
          </table:table-cell>
          <table:table-cell table:style-name="ce54" office:value-type="string">
            <text:p>Servente de Limpeza/Prestação de serviço de limpeza, asseio e conservação predial</text:p>
          </table:table-cell>
          <table:table-cell table:style-name="ce82" office:value-type="string">
            <text:p>GAEMA - Santo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24">
          <table:table-cell table:style-name="ce11" office:value-type="string">
            <text:p>Adriana Alves Santos de Medeiros</text:p>
          </table:table-cell>
          <table:table-cell table:style-name="ce54" office:value-type="string">
            <text:p>XXX.954.264-XX</text:p>
          </table:table-cell>
          <table:table-cell table:style-name="ce54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São José dos Campo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24">
          <table:table-cell table:style-name="ce11" office:value-type="string">
            <text:p>Ana Lucia Batista Silva</text:p>
          </table:table-cell>
          <table:table-cell table:style-name="ce54" office:value-type="string">
            <text:p><text:s/>XXX.164.028-XX </text:p>
          </table:table-cell>
          <table:table-cell table:style-name="ce54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São José dos Campo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24">
          <table:table-cell table:style-name="ce20" office:value-type="string">
            <text:p>Isabel Tereza da Silva Santos</text:p>
          </table:table-cell>
          <table:table-cell table:style-name="ce56" office:value-type="string">
            <text:p><text:s/>XXX.013.878-XX </text:p>
          </table:table-cell>
          <table:table-cell table:style-name="ce54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São Luiz Paraiting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24">
          <table:table-cell table:style-name="ce20" office:value-type="string">
            <text:p>Luzia Rodrigues da Mata Pires</text:p>
          </table:table-cell>
          <table:table-cell table:style-name="ce49" office:value-type="string" office:string-value=" XXX.269.868-XX ">
            <text:p><text:s/>XXX.269.868-XX <text:s/></text:p>
          </table:table-cell>
          <table:table-cell table:style-name="ce54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São Roque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24">
          <table:table-cell table:style-name="ce11" office:value-type="string">
            <text:p>Maria Luiza Scatulon</text:p>
          </table:table-cell>
          <table:table-cell table:style-name="ce49" office:value-type="string" office:string-value=" XXX.460.868-XX ">
            <text:p><text:s/>XXX.460.868-XX <text:s/></text:p>
          </table:table-cell>
          <table:table-cell table:style-name="ce54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Tabapuã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24">
          <table:table-cell table:style-name="ce11" office:value-type="string">
            <text:p>Wanessa Dias Santana Rego</text:p>
          </table:table-cell>
          <table:table-cell table:style-name="ce49" office:value-type="string" office:string-value=" XXX.960.028-XX ">
            <text:p><text:s/>XXX.960.028-XX <text:s/></text:p>
          </table:table-cell>
          <table:table-cell table:style-name="ce54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Cível e Criminal Sorocaba(Forum)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7">
          <table:table-cell table:style-name="ce16"/>
          <table:table-cell table:style-name="ce53" office:value-type="string" office:string-value=" ">
            <text:p><text:s text:c="2"/></text:p>
          </table:table-cell>
          <table:table-cell table:style-name="ce79"/>
          <table:table-cell table:style-name="ce84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Proserviços Gerenciamento Empresaria EIRELI - EPP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12/2014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1" office:value-type="string">
            <text:p>Isis Padovan Alves</text:p>
          </table:table-cell>
          <table:table-cell table:style-name="ce49" office:value-type="string" office:string-value=" XXX.494.208-XX ">
            <text:p><text:s/>XXX.494.208-XX <text:s/></text:p>
          </table:table-cell>
          <table:table-cell table:style-name="ce54" office:value-type="string">
            <text:p>Servente de Limpeza/Prestação de serviço de limpeza, asseio e conservação predial</text:p>
          </table:table-cell>
          <table:table-cell table:style-name="ce82" office:value-type="string">
            <text:p>Área Regional de Araçatub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1" office:value-type="string">
            <text:p>Vera Lucia da Silva Santos</text:p>
          </table:table-cell>
          <table:table-cell table:style-name="ce49" office:value-type="string" office:string-value=" XXX.692.808-XX ">
            <text:p><text:s/>XXX.692.808-XX <text:s/></text:p>
          </table:table-cell>
          <table:table-cell table:style-name="ce54" office:value-type="string">
            <text:p>Servente de Limpeza/Prestação de serviço de limpeza, asseio e conservação predial</text:p>
          </table:table-cell>
          <table:table-cell table:style-name="ce82" office:value-type="string">
            <text:p>Área Regional de Araçatub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1" office:value-type="string">
            <text:p>Jeorgina Aparecida da Silva</text:p>
          </table:table-cell>
          <table:table-cell table:style-name="ce49" office:value-type="string" office:string-value=" XXX.885.638-XX ">
            <text:p><text:s/>XXX.885.638-XX <text:s/></text:p>
          </table:table-cell>
          <table:table-cell table:style-name="ce54" office:value-type="string">
            <text:p>Servente de Limpeza/Prestação de serviço de limpeza, asseio e conservação predial</text:p>
          </table:table-cell>
          <table:table-cell table:style-name="ce82" office:value-type="string">
            <text:p>Área Regional de Araçatub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1" office:value-type="string">
            <text:p>Ana Maria Coelho da Silva</text:p>
          </table:table-cell>
          <table:table-cell table:style-name="ce49" office:value-type="string" office:string-value=" XXX.773.648-XX ">
            <text:p><text:s/>XXX.773.648-XX <text:s/></text:p>
          </table:table-cell>
          <table:table-cell table:style-name="ce54" office:value-type="string">
            <text:p>Servente de Limpeza/Prestação de serviço de limpeza, asseio e conservação predial</text:p>
          </table:table-cell>
          <table:table-cell table:style-name="ce82" office:value-type="string">
            <text:p>Área Regional de Bauru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1" office:value-type="string">
            <text:p>Valdirene Aparecida Lourenço</text:p>
          </table:table-cell>
          <table:table-cell table:style-name="ce49" office:value-type="string" office:string-value=" XXX.294.558-XX ">
            <text:p><text:s/>XXX.294.558-XX <text:s/></text:p>
          </table:table-cell>
          <table:table-cell table:style-name="ce54" office:value-type="string">
            <text:p>Servente de Limpeza/Prestação de serviço de limpeza, asseio e conservação predial</text:p>
          </table:table-cell>
          <table:table-cell table:style-name="ce82" office:value-type="string">
            <text:p>Área Regional de Bauru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1" office:value-type="string">
            <text:p>Mirian Lourenço</text:p>
          </table:table-cell>
          <table:table-cell table:style-name="ce49" office:value-type="string" office:string-value="  XXX.332.868-XX  ">
            <text:p><text:s text:c="2"/>XXX.332.868-XX <text:s text:c="2"/></text:p>
          </table:table-cell>
          <table:table-cell table:style-name="ce54" office:value-type="string">
            <text:p>Servente de Limpeza/Prestação de serviço de limpeza, asseio e conservação predial</text:p>
          </table:table-cell>
          <table:table-cell table:style-name="ce82" office:value-type="string">
            <text:p>Área Regional de Bauru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1" office:value-type="string">
            <text:p>Dalva Aparecida Mora Molinari</text:p>
          </table:table-cell>
          <table:table-cell table:style-name="ce49" office:value-type="string" office:string-value=" XXX.776.618-XX ">
            <text:p><text:s/>XXX.776.618-XX <text:s/></text:p>
          </table:table-cell>
          <table:table-cell table:style-name="ce54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Borborem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1" office:value-type="string">
            <text:p>Edilaine Ribeiro David</text:p>
          </table:table-cell>
          <table:table-cell table:style-name="ce49" office:value-type="string" office:string-value=" XXX.621.648-XX ">
            <text:p><text:s/>XXX.621.648-XX <text:s/></text:p>
          </table:table-cell>
          <table:table-cell table:style-name="ce54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Cubatã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1" office:value-type="string">
            <text:p>Espedite Gomes da Silva Oliveira</text:p>
          </table:table-cell>
          <table:table-cell table:style-name="ce49" office:value-type="string" office:string-value=" XXX.990.464-XX ">
            <text:p><text:s/>XXX.990.464-XX <text:s/></text:p>
          </table:table-cell>
          <table:table-cell table:style-name="ce54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Jundiaí (Forum)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1" office:value-type="string">
            <text:p>Maria Aparecida Martins</text:p>
          </table:table-cell>
          <table:table-cell table:style-name="ce49" office:value-type="string" office:string-value=" XXX.360.858-XX ">
            <text:p><text:s/>XXX.360.858-XX <text:s/></text:p>
          </table:table-cell>
          <table:table-cell table:style-name="ce54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Jundiaí (Forum)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1" office:value-type="string">
            <text:p>Maria Helena Ambrosio Bessa</text:p>
          </table:table-cell>
          <table:table-cell table:style-name="ce49" office:value-type="string" office:string-value=" XXX.678.188-XX ">
            <text:p><text:s/>XXX.678.188-XX <text:s/></text:p>
          </table:table-cell>
          <table:table-cell table:style-name="ce54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Mirasso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1" office:value-type="string">
            <text:p>Elenice Terezinha Pires Ramos</text:p>
          </table:table-cell>
          <table:table-cell table:style-name="ce49" office:value-type="string" office:string-value=" XXX.955.368-XX ">
            <text:p><text:s/>XXX.955.368-XX <text:s/></text:p>
          </table:table-cell>
          <table:table-cell table:style-name="ce54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Mogi-Guaçu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1" office:value-type="string">
            <text:p>Vera Maria Perez Lourenço</text:p>
          </table:table-cell>
          <table:table-cell table:style-name="ce49" office:value-type="string" office:string-value="XXX.230.028-XX">
            <text:p>XXX.230.028-XX </text:p>
          </table:table-cell>
          <table:table-cell table:style-name="ce54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Penápoli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1" office:value-type="string">
            <text:p>Elcineide Pereira Soares Antonio</text:p>
          </table:table-cell>
          <table:table-cell table:style-name="ce49" office:value-type="string" office:string-value=" XXX.624.398-XX ">
            <text:p><text:s/>XXX.624.398-XX <text:s/></text:p>
          </table:table-cell>
          <table:table-cell table:style-name="ce54" office:value-type="string">
            <text:p>Servente de Limpeza/Prestação de serviço de limpeza, asseio e conservação predial</text:p>
          </table:table-cell>
          <table:table-cell table:style-name="ce82" office:value-type="string">
            <text:p>Área Regional de Piracicab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1" office:value-type="string">
            <text:p>Juliana Cristina Ferreira Tempes</text:p>
          </table:table-cell>
          <table:table-cell table:style-name="ce49" office:value-type="string" office:string-value=" XXX.059.068-XX ">
            <text:p><text:s/>XXX.059.068-XX <text:s/></text:p>
          </table:table-cell>
          <table:table-cell table:style-name="ce54" office:value-type="string">
            <text:p>Servente de Limpeza/Prestação de serviço de limpeza, asseio e conservação predial</text:p>
          </table:table-cell>
          <table:table-cell table:style-name="ce82" office:value-type="string">
            <text:p>Área Regional de Piracicab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1" office:value-type="string">
            <text:p>Jane Maria Ferreira Tempes</text:p>
          </table:table-cell>
          <table:table-cell table:style-name="ce54" office:value-type="string">
            <text:p><text:s/>XXX.188.048-XX </text:p>
          </table:table-cell>
          <table:table-cell table:style-name="ce54" office:value-type="string">
            <text:p>Servente de Limpeza/Prestação de serviço de limpeza, asseio e conservação predial</text:p>
          </table:table-cell>
          <table:table-cell table:style-name="ce82" office:value-type="string">
            <text:p>Área Regional de Piracicab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1" office:value-type="string">
            <text:p>Maria Eurides Xavier</text:p>
          </table:table-cell>
          <table:table-cell table:style-name="ce49" office:value-type="string" office:string-value=" XXX.765.288-XX ">
            <text:p><text:s/>XXX.765.288-XX <text:s/></text:p>
          </table:table-cell>
          <table:table-cell table:style-name="ce54" office:value-type="string">
            <text:p>Servente de Limpeza/Prestação de serviço de limpeza, asseio e conservação predial</text:p>
          </table:table-cell>
          <table:table-cell table:style-name="ce82" office:value-type="string">
            <text:p>Área Regional de Ribeirão Pret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1" office:value-type="string">
            <text:p>Maria Lucia Silva</text:p>
          </table:table-cell>
          <table:table-cell table:style-name="ce49" office:value-type="string" office:string-value=" XXX.288.938-XX ">
            <text:p><text:s/>XXX.288.938-XX <text:s/></text:p>
          </table:table-cell>
          <table:table-cell table:style-name="ce54" office:value-type="string">
            <text:p>Servente de Limpeza/Prestação de serviço de limpeza, asseio e conservação predial</text:p>
          </table:table-cell>
          <table:table-cell table:style-name="ce82" office:value-type="string">
            <text:p>Área Regional de Ribeirão Pret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1" office:value-type="string">
            <text:p>Ana Maria Correia da Silva</text:p>
          </table:table-cell>
          <table:table-cell table:style-name="ce49" office:value-type="string" office:string-value=" XXX.831.244-XX ">
            <text:p><text:s/>XXX.831.244-XX <text:s/></text:p>
          </table:table-cell>
          <table:table-cell table:style-name="ce54" office:value-type="string">
            <text:p>Servente de Limpeza/Prestação de serviço de limpeza, asseio e conservação predial</text:p>
          </table:table-cell>
          <table:table-cell table:style-name="ce82" office:value-type="string">
            <text:p>Área Regional de Ribeirão Pret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1" office:value-type="string">
            <text:p>Isabel Eudalia da Cruz</text:p>
          </table:table-cell>
          <table:table-cell table:style-name="ce49" office:value-type="string" office:string-value=" XXX.511.328-XX ">
            <text:p><text:s/>XXX.511.328-XX <text:s/></text:p>
          </table:table-cell>
          <table:table-cell table:style-name="ce54" office:value-type="string">
            <text:p>Servente de Limpeza/Prestação de serviço de limpeza, asseio e conservação predial</text:p>
          </table:table-cell>
          <table:table-cell table:style-name="ce82" office:value-type="string">
            <text:p>Área Regional de Ribeirão Preto (R. Alice A.Saad)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1" office:value-type="string">
            <text:p>Leide Daiane da Silva Santos</text:p>
          </table:table-cell>
          <table:table-cell table:style-name="ce49" office:value-type="string" office:string-value=" XXX.961.444-XX ">
            <text:p><text:s/>XXX.961.444-XX <text:s/></text:p>
          </table:table-cell>
          <table:table-cell table:style-name="ce54" office:value-type="string">
            <text:p>Servente de Limpeza/Prestação de serviço de limpeza, asseio e conservação predial</text:p>
          </table:table-cell>
          <table:table-cell table:style-name="ce82" office:value-type="string">
            <text:p>Área Regional de Ribeirão Preto (R. Alice A.Saad)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1" office:value-type="string">
            <text:p>Adriana Gomes Cardoso</text:p>
          </table:table-cell>
          <table:table-cell table:style-name="ce49" office:value-type="string" office:string-value=" XXX.554.278-XX ">
            <text:p><text:s/>XXX.554.278-XX <text:s/></text:p>
          </table:table-cell>
          <table:table-cell table:style-name="ce54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Martinópoli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1" office:value-type="string">
            <text:p>Pamela Garcia Quintilhano</text:p>
          </table:table-cell>
          <table:table-cell table:style-name="ce49" office:value-type="string" office:string-value=" XXX.682.587-XX ">
            <text:p><text:s/>XXX.682.587-XX <text:s/></text:p>
          </table:table-cell>
          <table:table-cell table:style-name="ce54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São João da Boa Vist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1" office:value-type="string">
            <text:p>Elaine Aparecida Eustaquio</text:p>
          </table:table-cell>
          <table:table-cell table:style-name="ce49" office:value-type="string" office:string-value="XXX.470.728-XX">
            <text:p>XXX.470.728-XX </text:p>
          </table:table-cell>
          <table:table-cell table:style-name="ce54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Pedregulh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1" office:value-type="string">
            <text:p>Maria Aparecida Gonçalves</text:p>
          </table:table-cell>
          <table:table-cell table:style-name="ce49" office:value-type="string" office:string-value="XXX.367.088-XX">
            <text:p>XXX.367.088-XX </text:p>
          </table:table-cell>
          <table:table-cell table:style-name="ce54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Cível e Criminal Sorocaba(novo)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1" office:value-type="string">
            <text:p>Selma Gonçalves Carvalho de Paula</text:p>
          </table:table-cell>
          <table:table-cell table:style-name="ce49" office:value-type="string" office:string-value="XXX.975.858-XX">
            <text:p>XXX.975.858-XX </text:p>
          </table:table-cell>
          <table:table-cell table:style-name="ce54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Caçapava (sala de apoio)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7">
          <table:table-cell table:style-name="ce18"/>
          <table:table-cell table:style-name="ce57"/>
          <table:table-cell table:style-name="ce55"/>
          <table:table-cell table:style-name="ce87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7">
          <table:table-cell table:style-name="ce21" office:value-type="string">
            <text:p>Empresa Contratada</text:p>
          </table:table-cell>
          <table:table-cell table:style-name="ce21" office:value-type="string" table:number-columns-spanned="3" table:number-rows-spanned="1">
            <text:p>RCA - Produtos e Serviços Ltda.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561="","",IF(OR(ISNUMBER(LEFT(B561,3)+1-1),ISNUMBER(RIGHT(B561,2)+1-1))=TRUE,"XXXXXXXX",""))</text:p>
          </table:table-cell>
          <table:table-cell table:style-name="ce46" office:value-type="string">
            <text:p>msoxl:=IF(A561="Nº do Contrato",COUNTIF(B$7:D$941,B561),"")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922/2012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562="","",IF(OR(ISNUMBER(LEFT(B562,3)+1-1),ISNUMBER(RIGHT(B562,2)+1-1))=TRUE,"XXXXXXXX",""))</text:p>
          </table:table-cell>
          <table:table-cell table:style-name="ce46" office:value-type="string">
            <text:p>msoxl:=IF(A562="Nº do Contrato",COUNTIF(B$7:D$941,B562),"")</text:p>
          </table:table-cell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563="","",IF(OR(ISNUMBER(LEFT(B563,3)+1-1),ISNUMBER(RIGHT(B563,2)+1-1))=TRUE,"XXXXXXXX",""))</text:p>
          </table:table-cell>
          <table:table-cell table:style-name="ce46" office:value-type="string">
            <text:p>msoxl:=IF(A563="Nº do Contrato",COUNTIF(B$7:D$941,B563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Mayara Geronimo Ferro</text:p>
          </table:table-cell>
          <table:table-cell table:style-name="ce49" office:value-type="string" office:string-value=" XXX.722.174-XX ">
            <text:p><text:s/>XXX.722.174-XX <text:s/>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Ampar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564="","",IF(OR(ISNUMBER(LEFT(B564,3)+1-1),ISNUMBER(RIGHT(B564,2)+1-1))=TRUE,"XXXXXXXX",""))</text:p>
          </table:table-cell>
          <table:table-cell table:style-name="ce46" office:value-type="string">
            <text:p>msoxl:=IF(A564="Nº do Contrato",COUNTIF(B$7:D$941,B564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Edinusia Araujo da Silva</text:p>
          </table:table-cell>
          <table:table-cell table:style-name="ce54" office:value-type="string">
            <text:p>XXX.410.705-XX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Araraquar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565="","",IF(OR(ISNUMBER(LEFT(B565,3)+1-1),ISNUMBER(RIGHT(B565,2)+1-1))=TRUE,"XXXXXXXX",""))</text:p>
          </table:table-cell>
          <table:table-cell table:style-name="ce46" office:value-type="string">
            <text:p>msoxl:=IF(A565="Nº do Contrato",COUNTIF(B$7:D$941,B565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Rosimeire Jardim</text:p>
          </table:table-cell>
          <table:table-cell table:style-name="ce54" office:value-type="string">
            <text:p>XXX.456.648-XX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Araraquar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1" office:value-type="string">
            <text:p>Cassia Romera da Silva</text:p>
          </table:table-cell>
          <table:table-cell table:style-name="ce54" office:value-type="string">
            <text:p>XXX.788.838-XX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6ª Promotoria de Justiça de Assi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1" office:value-type="string">
            <text:p>Rosana Alves Moreira</text:p>
          </table:table-cell>
          <table:table-cell table:style-name="ce49" office:value-type="string" office:string-value=" XXX.403.498-XX ">
            <text:p><text:s/>XXX.403.498-XX <text:s/>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Barreto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1" office:value-type="string">
            <text:p>Rosangela Aparecida Moreira</text:p>
          </table:table-cell>
          <table:table-cell table:style-name="ce49" office:value-type="string" office:string-value=" XXX.814.938-XX ">
            <text:p><text:s/>XXX.814.938-XX <text:s/>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Cachoeira Paulist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1" office:value-type="string">
            <text:p>Sueli de Fátima da Silva</text:p>
          </table:table-cell>
          <table:table-cell table:style-name="ce49" office:value-type="string" office:string-value=" XXX.144.458-XX ">
            <text:p><text:s/>XXX.144.458-XX <text:s/>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Vila Mimosa - Campina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1" office:value-type="string">
            <text:p>Ieda Barboza dos Anjos de Camargo</text:p>
          </table:table-cell>
          <table:table-cell table:style-name="ce49" office:value-type="string" office:string-value=" XXX.426.008-XX ">
            <text:p><text:s/>XXX.426.008-XX <text:s/>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Caraguatatub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1" office:value-type="string">
            <text:p>Ivanete de Oliveira Marques</text:p>
          </table:table-cell>
          <table:table-cell table:style-name="ce49" office:value-type="string" office:string-value=" XXX.578.878-XX ">
            <text:p><text:s/>XXX.578.878-XX <text:s/>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Indaiatub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570="","",IF(OR(ISNUMBER(LEFT(B570,3)+1-1),ISNUMBER(RIGHT(B570,2)+1-1))=TRUE,"XXXXXXXX",""))</text:p>
          </table:table-cell>
          <table:table-cell table:style-name="ce46" office:value-type="string">
            <text:p>msoxl:=IF(A570="Nº do Contrato",COUNTIF(B$7:D$941,B570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Maria Aparecida Brandão Palmieri</text:p>
          </table:table-cell>
          <table:table-cell table:style-name="ce49" office:value-type="string" office:string-value=" XXX.728.358-XX ">
            <text:p><text:s/>XXX.728.358-XX <text:s/>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Itapir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1" office:value-type="string">
            <text:p>Kelly Aparecida de Souza</text:p>
          </table:table-cell>
          <table:table-cell table:style-name="ce54" office:value-type="string">
            <text:p><text:s/>XXX.316.538-XX 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Jaboticab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1" office:value-type="string">
            <text:p>Tamires Fernanda Vieira</text:p>
          </table:table-cell>
          <table:table-cell table:style-name="ce49" office:value-type="string" office:string-value=" XXX.563.158.XX  ">
            <text:p><text:s/>XXX.563.158.XX <text:s text:c="2"/>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Matão e Fórum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573="","",IF(OR(ISNUMBER(LEFT(B573,3)+1-1),ISNUMBER(RIGHT(B573,2)+1-1))=TRUE,"XXXXXXXX",""))</text:p>
          </table:table-cell>
          <table:table-cell table:style-name="ce46" office:value-type="string">
            <text:p>msoxl:=IF(A573="Nº do Contrato",COUNTIF(B$7:D$941,B573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Gildete Gomes Teixeira Silva</text:p>
          </table:table-cell>
          <table:table-cell table:style-name="ce49" office:value-type="string" office:string-value=" XXX.428.228-XX ">
            <text:p><text:s/>XXX.428.228-XX <text:s/>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Jacareí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574="","",IF(OR(ISNUMBER(LEFT(B574,3)+1-1),ISNUMBER(RIGHT(B574,2)+1-1))=TRUE,"XXXXXXXX",""))</text:p>
          </table:table-cell>
          <table:table-cell table:style-name="ce46" office:value-type="string">
            <text:p>msoxl:=IF(A574="Nº do Contrato",COUNTIF(B$7:D$941,B574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Célia de Jesus Caetano</text:p>
          </table:table-cell>
          <table:table-cell table:style-name="ce49" office:value-type="string" office:string-value=" XXX.875.348-XX ">
            <text:p><text:s/>XXX.875.348-XX <text:s/>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Jaguariun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575="","",IF(OR(ISNUMBER(LEFT(B575,3)+1-1),ISNUMBER(RIGHT(B575,2)+1-1))=TRUE,"XXXXXXXX",""))</text:p>
          </table:table-cell>
          <table:table-cell table:style-name="ce46" office:value-type="string">
            <text:p>msoxl:=IF(A575="Nº do Contrato",COUNTIF(B$7:D$941,B575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Rozeli Ramos Dias de Souza</text:p>
          </table:table-cell>
          <table:table-cell table:style-name="ce49" office:value-type="string" office:string-value=" XXX.493.538-XX ">
            <text:p><text:s/>XXX.493.538-XX <text:s/>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Jundiaí 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576="","",IF(OR(ISNUMBER(LEFT(B576,3)+1-1),ISNUMBER(RIGHT(B576,2)+1-1))=TRUE,"XXXXXXXX",""))</text:p>
          </table:table-cell>
          <table:table-cell table:style-name="ce46" office:value-type="string">
            <text:p>msoxl:=IF(A576="Nº do Contrato",COUNTIF(B$7:D$941,B576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Roseli Aparecida Barbosa de Lira</text:p>
          </table:table-cell>
          <table:table-cell table:style-name="ce49" office:value-type="string" office:string-value=" XXX.950.648-XX ">
            <text:p><text:s/>XXX.950.648-XX <text:s/>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Limeir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577="","",IF(OR(ISNUMBER(LEFT(B577,3)+1-1),ISNUMBER(RIGHT(B577,2)+1-1))=TRUE,"XXXXXXXX",""))</text:p>
          </table:table-cell>
          <table:table-cell table:style-name="ce46" office:value-type="string">
            <text:p>msoxl:=IF(A577="Nº do Contrato",COUNTIF(B$7:D$941,B577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Sandra Martins Ferreira</text:p>
          </table:table-cell>
          <table:table-cell table:style-name="ce49" office:value-type="string" office:string-value=" XXX.486.278-XX ">
            <text:p><text:s/>XXX.486.278-XX <text:s/>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Loren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1" office:value-type="string">
            <text:p>Maria Isabel Antunes Vicente</text:p>
          </table:table-cell>
          <table:table-cell table:style-name="ce49" office:value-type="string" office:string-value=" XXX.720.808-XX ">
            <text:p><text:s/>XXX.720.808-XX <text:s/>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Mogi Mirim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579="","",IF(OR(ISNUMBER(LEFT(B579,3)+1-1),ISNUMBER(RIGHT(B579,2)+1-1))=TRUE,"XXXXXXXX",""))</text:p>
          </table:table-cell>
          <table:table-cell table:style-name="ce46" office:value-type="string">
            <text:p>msoxl:=IF(A579="Nº do Contrato",COUNTIF(B$7:D$941,B579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Naiara Cristina Garcia da Silva</text:p>
          </table:table-cell>
          <table:table-cell table:style-name="ce49" office:value-type="string" office:string-value=" XXX.497.188-XX ">
            <text:p><text:s/>XXX.497.188-XX <text:s/>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Monte Alt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 office:value-type="string">
            <text:p>msoxl:=IF(A580="Nº do Contrato",COUNTIF(B$7:D$941,B580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Naiara Cristina Garcia da Silva (volante)</text:p>
          </table:table-cell>
          <table:table-cell table:style-name="ce49" office:value-type="string" office:string-value=" XXX.364.308-XX ">
            <text:p><text:s/>XXX.364.308-XX <text:s/>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Monte Alto (Forum)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1" office:value-type="string">
            <text:p>Ivanete Tamos Perez Cruz Barros</text:p>
          </table:table-cell>
          <table:table-cell table:style-name="ce49" office:value-type="string" office:string-value=" XXX.217.628-XX ">
            <text:p><text:s/>XXX.217.628-XX <text:s/>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Pacaembu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582="","",IF(OR(ISNUMBER(LEFT(B582,3)+1-1),ISNUMBER(RIGHT(B582,2)+1-1))=TRUE,"XXXXXXXX",""))</text:p>
          </table:table-cell>
          <table:table-cell table:style-name="ce46" office:value-type="string">
            <text:p>msoxl:=IF(A582="Nº do Contrato",COUNTIF(B$7:D$941,B582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Eliana Aparecida da Silva Alves</text:p>
          </table:table-cell>
          <table:table-cell table:style-name="ce49" office:value-type="string" office:string-value=" XXX.699.218-XX ">
            <text:p><text:s/>XXX.699.218-XX <text:s/>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Pindamonhangab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583="","",IF(OR(ISNUMBER(LEFT(B583,3)+1-1),ISNUMBER(RIGHT(B583,2)+1-1))=TRUE,"XXXXXXXX",""))</text:p>
          </table:table-cell>
          <table:table-cell table:style-name="ce46" office:value-type="string">
            <text:p>msoxl:=IF(A583="Nº do Contrato",COUNTIF(B$7:D$941,B583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Pamela Gibeli</text:p>
          </table:table-cell>
          <table:table-cell table:style-name="ce49" office:value-type="string" office:string-value=" XXX.462.518-XX ">
            <text:p><text:s/>XXX.462.518-XX <text:s/>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Piracicab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 office:value-type="string">
            <text:p>msoxl:=IF(A584="Nº do Contrato",COUNTIF(B$7:D$941,B584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Patricia Rosa Passos</text:p>
          </table:table-cell>
          <table:table-cell table:style-name="ce49" office:value-type="string" office:string-value=" XXX.040.808-XX ">
            <text:p><text:s/>XXX.040.808-XX <text:s/>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Porangab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585="","",IF(OR(ISNUMBER(LEFT(B585,3)+1-1),ISNUMBER(RIGHT(B585,2)+1-1))=TRUE,"XXXXXXXX",""))</text:p>
          </table:table-cell>
          <table:table-cell table:style-name="ce46" office:value-type="string">
            <text:p>msoxl:=IF(A585="Nº do Contrato",COUNTIF(B$7:D$941,B585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Nara Lucia Candelaria de Sousa</text:p>
          </table:table-cell>
          <table:table-cell table:style-name="ce49" office:value-type="string" office:string-value=" XXX.860.138-XX ">
            <text:p><text:s/>XXX.860.138-XX <text:s/>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Salesópoli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586="","",IF(OR(ISNUMBER(LEFT(B586,3)+1-1),ISNUMBER(RIGHT(B586,2)+1-1))=TRUE,"XXXXXXXX",""))</text:p>
          </table:table-cell>
          <table:table-cell table:style-name="ce46" office:value-type="string">
            <text:p>msoxl:=IF(A586="Nº do Contrato",COUNTIF(B$7:D$941,B586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Edna Oliveira de Freitas Silva</text:p>
          </table:table-cell>
          <table:table-cell table:style-name="ce49" office:value-type="string" office:string-value="XXX.534.898-XX">
            <text:p>XXX.534.898-XX 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São Carlo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587="","",IF(OR(ISNUMBER(LEFT(B587,3)+1-1),ISNUMBER(RIGHT(B587,2)+1-1))=TRUE,"XXXXXXXX",""))</text:p>
          </table:table-cell>
          <table:table-cell table:style-name="ce46" office:value-type="string">
            <text:p>msoxl:=IF(A587="Nº do Contrato",COUNTIF(B$7:D$941,B587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Maria de Fátima Alves Magalhães</text:p>
          </table:table-cell>
          <table:table-cell table:style-name="ce54" office:value-type="string">
            <text:p>XXX.265.948-XX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São Carlo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588="","",IF(OR(ISNUMBER(LEFT(B588,3)+1-1),ISNUMBER(RIGHT(B588,2)+1-1))=TRUE,"XXXXXXXX",""))</text:p>
          </table:table-cell>
          <table:table-cell table:style-name="ce46" office:value-type="string">
            <text:p>msoxl:=IF(A588="Nº do Contrato",COUNTIF(B$7:D$941,B588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Daniela Cesar de Castro</text:p>
          </table:table-cell>
          <table:table-cell table:style-name="ce54" office:value-type="string">
            <text:p>XXX.099.238-XX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São Carlo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589="","",IF(OR(ISNUMBER(LEFT(B589,3)+1-1),ISNUMBER(RIGHT(B589,2)+1-1))=TRUE,"XXXXXXXX",""))</text:p>
          </table:table-cell>
          <table:table-cell table:style-name="ce46" office:value-type="string">
            <text:p>msoxl:=IF(A589="Nº do Contrato",COUNTIF(B$7:D$941,B589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Romilda Inez Castilho</text:p>
          </table:table-cell>
          <table:table-cell table:style-name="ce54" office:value-type="string">
            <text:p><text:s/>XXX.584.238-XX 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São José dos Campo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590="","",IF(OR(ISNUMBER(LEFT(B590,3)+1-1),ISNUMBER(RIGHT(B590,2)+1-1))=TRUE,"XXXXXXXX",""))</text:p>
          </table:table-cell>
          <table:table-cell table:style-name="ce46" office:value-type="string">
            <text:p>msoxl:=IF(A590="Nº do Contrato",COUNTIF(B$7:D$941,B590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Rosa Maria Cefelelli Faria</text:p>
          </table:table-cell>
          <table:table-cell table:style-name="ce54" office:value-type="string">
            <text:p><text:s/>XXX.073.188-XX 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Serra Negr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591="","",IF(OR(ISNUMBER(LEFT(B591,3)+1-1),ISNUMBER(RIGHT(B591,2)+1-1))=TRUE,"XXXXXXXX",""))</text:p>
          </table:table-cell>
          <table:table-cell table:style-name="ce46" office:value-type="string">
            <text:p>msoxl:=IF(A591="Nº do Contrato",COUNTIF(B$7:D$941,B591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Selma Alves Pereira Silveira</text:p>
          </table:table-cell>
          <table:table-cell table:style-name="ce54" office:value-type="string">
            <text:p><text:s/>XXX.658.498-XX 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São Sebastiã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592="","",IF(OR(ISNUMBER(LEFT(B592,3)+1-1),ISNUMBER(RIGHT(B592,2)+1-1))=TRUE,"XXXXXXXX",""))</text:p>
          </table:table-cell>
          <table:table-cell table:style-name="ce46" office:value-type="string">
            <text:p>msoxl:=IF(A592="Nº do Contrato",COUNTIF(B$7:D$941,B592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Celma Reis dos Santos</text:p>
          </table:table-cell>
          <table:table-cell table:style-name="ce49" office:value-type="string" office:string-value=" XXX.541.838-XX ">
            <text:p><text:s/>XXX.541.838-XX <text:s/>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Sertãozinh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593="","",IF(OR(ISNUMBER(LEFT(B593,3)+1-1),ISNUMBER(RIGHT(B593,2)+1-1))=TRUE,"XXXXXXXX",""))</text:p>
          </table:table-cell>
          <table:table-cell table:style-name="ce46" office:value-type="string">
            <text:p>msoxl:=IF(A593="Nº do Contrato",COUNTIF(B$7:D$941,B593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Maria Goretti Siqueira Alves</text:p>
          </table:table-cell>
          <table:table-cell table:style-name="ce49" office:value-type="string" office:string-value=" XXX.851.274-XX ">
            <text:p><text:s/>XXX.851.274-XX <text:s/>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Sumaré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594="","",IF(OR(ISNUMBER(LEFT(B594,3)+1-1),ISNUMBER(RIGHT(B594,2)+1-1))=TRUE,"XXXXXXXX",""))</text:p>
          </table:table-cell>
          <table:table-cell table:style-name="ce46" office:value-type="string">
            <text:p>msoxl:=IF(A594="Nº do Contrato",COUNTIF(B$7:D$941,B594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Natalia Adriele de Souza Lopes</text:p>
          </table:table-cell>
          <table:table-cell table:style-name="ce49" office:value-type="string" office:string-value=" XXX.600.058-XX ">
            <text:p><text:s/>XXX.600.058-XX <text:s/>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Taquariting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595="","",IF(OR(ISNUMBER(LEFT(B595,3)+1-1),ISNUMBER(RIGHT(B595,2)+1-1))=TRUE,"XXXXXXXX",""))</text:p>
          </table:table-cell>
          <table:table-cell table:style-name="ce46" office:value-type="string">
            <text:p>msoxl:=IF(A595="Nº do Contrato",COUNTIF(B$7:D$941,B595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Jonatha de Oliveira</text:p>
          </table:table-cell>
          <table:table-cell table:style-name="ce49" office:value-type="string" office:string-value=" XXX.313.178-XX ">
            <text:p><text:s/>XXX.313.178-XX <text:s/>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Taubaté - Vara da Execuçã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1" office:value-type="string">
            <text:p>Jonatha de Oliveira (volante)</text:p>
          </table:table-cell>
          <table:table-cell table:style-name="ce49" office:value-type="string" office:string-value=" XXX.313.178-XX ">
            <text:p><text:s/>XXX.313.178-XX <text:s/>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Civel de Taubaté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1" office:value-type="string">
            <text:p>Jonatha de Oliveira (volante)</text:p>
          </table:table-cell>
          <table:table-cell table:style-name="ce49" office:value-type="string" office:string-value=" XXX.313.178-XX ">
            <text:p><text:s/>XXX.313.178-XX <text:s/>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Criminal de Taubaté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598="","",IF(OR(ISNUMBER(LEFT(B598,3)+1-1),ISNUMBER(RIGHT(B598,2)+1-1))=TRUE,"XXXXXXXX",""))</text:p>
          </table:table-cell>
          <table:table-cell table:style-name="ce46" office:value-type="string">
            <text:p>msoxl:=IF(A598="Nº do Contrato",COUNTIF(B$7:D$941,B598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Pamela Leticia Camargo Xavier</text:p>
          </table:table-cell>
          <table:table-cell table:style-name="ce49" office:value-type="string" office:string-value=" XXX.273.748-XX ">
            <text:p><text:s/>XXX.273.748-XX <text:s/>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Área Regional de Taubaté - aditament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599="","",IF(OR(ISNUMBER(LEFT(B599,3)+1-1),ISNUMBER(RIGHT(B599,2)+1-1))=TRUE,"XXXXXXXX",""))</text:p>
          </table:table-cell>
          <table:table-cell table:style-name="ce46" office:value-type="string">
            <text:p>msoxl:=IF(A599="Nº do Contrato",COUNTIF(B$7:D$941,B599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Elizangela Nunes Prado</text:p>
          </table:table-cell>
          <table:table-cell table:style-name="ce49" office:value-type="string" office:string-value=" XXX.378.208-XX ">
            <text:p><text:s/>XXX.378.208-XX <text:s/>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Ubatub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600="","",IF(OR(ISNUMBER(LEFT(B600,3)+1-1),ISNUMBER(RIGHT(B600,2)+1-1))=TRUE,"XXXXXXXX",""))</text:p>
          </table:table-cell>
          <table:table-cell table:style-name="ce46" office:value-type="string">
            <text:p>msoxl:=IF(A600="Nº do Contrato",COUNTIF(B$7:D$941,B600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Viviane de Oliveira Bispo</text:p>
          </table:table-cell>
          <table:table-cell table:style-name="ce49" office:value-type="string" office:string-value=" XXX.286.008-XX ">
            <text:p><text:s/>XXX.286.008-XX <text:s/>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Valinho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601="","",IF(OR(ISNUMBER(LEFT(B601,3)+1-1),ISNUMBER(RIGHT(B601,2)+1-1))=TRUE,"XXXXXXXX",""))</text:p>
          </table:table-cell>
          <table:table-cell table:style-name="ce46" office:value-type="string">
            <text:p>msoxl:=IF(A601="Nº do Contrato",COUNTIF(B$7:D$941,B601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Viviane de Oliveira Bispo (volante)</text:p>
          </table:table-cell>
          <table:table-cell table:style-name="ce49" office:value-type="string" office:string-value=" XXX.286.008-XX ">
            <text:p><text:s/>XXX.286.008-XX <text:s/></text:p>
          </table:table-cell>
          <table:table-cell table:style-name="ce54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Vinhed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602="","",IF(OR(ISNUMBER(LEFT(B602,3)+1-1),ISNUMBER(RIGHT(B602,2)+1-1))=TRUE,"XXXXXXXX",""))</text:p>
          </table:table-cell>
          <table:table-cell table:style-name="ce46" office:value-type="string">
            <text:p>msoxl:=IF(A602="Nº do Contrato",COUNTIF(B$7:D$941,B602),"")</text:p>
          </table:table-cell>
          <table:table-cell table:number-columns-repeated="1006"/>
        </table:table-row>
        <table:table-row table:style-name="ro7">
          <table:table-cell table:style-name="ce18"/>
          <table:table-cell table:style-name="ce55" table:number-columns-repeated="2"/>
          <table:table-cell table:style-name="ce18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<text:s text:c="7"/>SM Service System Terceirizados Ltda. EPP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14/2014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8" office:value-type="string">
            <text:p>Cargo / Atividade exercida</text:p>
          </table:table-cell>
          <table:table-cell table:style-name="ce8" office:value-type="string">
            <text:p>Unidade Administrati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1" office:value-type="string">
            <text:p>Alessandra Rosa Tavares Sales</text:p>
          </table:table-cell>
          <table:table-cell table:style-name="ce54" office:value-type="string">
            <text:p>XXX.191.578-XX</text:p>
          </table:table-cell>
          <table:table-cell table:style-name="ce54" office:value-type="string">
            <text:p>Controlador(a) de Acesso/Controle, operação e fiscalização de portarias e edifícios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1" office:value-type="string">
            <text:p>Elizabete Ferreira Lima</text:p>
          </table:table-cell>
          <table:table-cell table:style-name="ce54" office:value-type="string">
            <text:p>XXX.191.428-XX</text:p>
          </table:table-cell>
          <table:table-cell table:style-name="ce54" office:value-type="string">
            <text:p>Controlador(a) de Acesso/Controle, operação e fiscalização de portarias e edifícios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1" office:value-type="string">
            <text:p>Ewerton Kelvin de Andrade</text:p>
          </table:table-cell>
          <table:table-cell table:style-name="ce54" office:value-type="string">
            <text:p>XXX.861.838-XX</text:p>
          </table:table-cell>
          <table:table-cell table:style-name="ce54" office:value-type="string">
            <text:p>Controlador(a) de Acesso/Controle, operação e fiscalização de portarias e edifícios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1" office:value-type="string">
            <text:p>Gabriela Rejane da Silva</text:p>
          </table:table-cell>
          <table:table-cell table:style-name="ce54" office:value-type="string">
            <text:p>XXX.999.878-XX</text:p>
          </table:table-cell>
          <table:table-cell table:style-name="ce54" office:value-type="string">
            <text:p>Controlador(a) de Acesso/Controle, operação e fiscalização de portarias e edifícios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1" office:value-type="string">
            <text:p>João Felisberto S. Neto</text:p>
          </table:table-cell>
          <table:table-cell table:style-name="ce54" office:value-type="string">
            <text:p>XXX.484.244-XX</text:p>
          </table:table-cell>
          <table:table-cell table:style-name="ce54" office:value-type="string">
            <text:p>Controlador(a) de Acesso/Controle, operação e fiscalização de portarias e edifícios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1" office:value-type="string">
            <text:p>Marli Ribeiro Pimentel</text:p>
          </table:table-cell>
          <table:table-cell table:style-name="ce54" office:value-type="string">
            <text:p>XXX.817.338-XX</text:p>
          </table:table-cell>
          <table:table-cell table:style-name="ce54" office:value-type="string">
            <text:p>Controlador(a) de Acesso/Controle, operação e fiscalização de portarias e edifícios</text:p>
          </table:table-cell>
          <table:table-cell table:style-name="ce82" office:value-type="string">
            <text:p>Edifício Treze de Maio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1" office:value-type="string">
            <text:p>Sonia Alves de Souza</text:p>
          </table:table-cell>
          <table:table-cell table:style-name="ce54" office:value-type="string">
            <text:p>XXX.505.098-XX</text:p>
          </table:table-cell>
          <table:table-cell table:style-name="ce54" office:value-type="string">
            <text:p>Controlador(a) de Acesso/Controle, operação e fiscalização de portarias e edifícios</text:p>
          </table:table-cell>
          <table:table-cell table:style-name="ce82" office:value-type="string">
            <text:p>Edifício Treze de Maio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1" office:value-type="string">
            <text:p>Cintia Rosana da Silva</text:p>
          </table:table-cell>
          <table:table-cell table:style-name="ce54" office:value-type="string">
            <text:p>XXX.864.268-XX</text:p>
          </table:table-cell>
          <table:table-cell table:style-name="ce54" office:value-type="string">
            <text:p>Controlador(a) de Acesso/Controle, operação e fiscalização de portarias e edifícios</text:p>
          </table:table-cell>
          <table:table-cell table:style-name="ce82" office:value-type="string">
            <text:p>Gabinete dos Procuradores de Justiça - Rafael Barro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1" office:value-type="string">
            <text:p>Jessica Gomes S. da Silva</text:p>
          </table:table-cell>
          <table:table-cell table:style-name="ce54" office:value-type="string">
            <text:p>XXX.767.268-XX</text:p>
          </table:table-cell>
          <table:table-cell table:style-name="ce54" office:value-type="string">
            <text:p>Controlador(a) de Acesso/Controle, operação e fiscalização de portarias e edifícios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5">
          <table:table-cell table:style-name="ce11" office:value-type="string">
            <text:p>Patricia Elisangela Salvione</text:p>
          </table:table-cell>
          <table:table-cell table:style-name="ce54" office:value-type="string">
            <text:p>XXX.747.268-XX</text:p>
          </table:table-cell>
          <table:table-cell table:style-name="ce54" office:value-type="string">
            <text:p>Controlador(a) de Acesso/Controle, operação e fiscalização de portarias e edifícios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7">
          <table:table-cell table:style-name="ce16"/>
          <table:table-cell table:style-name="ce53"/>
          <table:table-cell table:style-name="ce79"/>
          <table:table-cell table:style-name="ce84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Adega Comércio de Águas e Bebidas Ltda. ME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53/2016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0">
          <table:table-cell table:style-name="ce22" office:value-type="string">
            <text:p>André Luís Martins</text:p>
          </table:table-cell>
          <table:table-cell table:style-name="ce58" office:value-type="string">
            <text:p>XXX.217.088-XX</text:p>
          </table:table-cell>
          <table:table-cell table:style-name="ce58" office:value-type="string">
            <text:p>Entregador/Entrega de água mineral </text:p>
          </table:table-cell>
          <table:table-cell table:style-name="ce88" office:value-type="string">
            <text:p>Promotoria de Justiça de Franca e Área Regional de Franc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7">
          <table:table-cell table:style-name="ce16"/>
          <table:table-cell table:style-name="ce53"/>
          <table:table-cell table:style-name="ce79"/>
          <table:table-cell table:style-name="ce84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ALPR Elevadores Ltda.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120/2016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25">
          <table:table-cell table:style-name="ce22" office:value-type="string">
            <text:p>Sérgio Werlindo de Freitas</text:p>
          </table:table-cell>
          <table:table-cell table:style-name="ce58" office:value-type="string">
            <text:p>XXX.542.588-XX</text:p>
          </table:table-cell>
          <table:table-cell table:style-name="ce58" office:value-type="string">
            <text:p>Técnico/Manutenção preventiva e corretiva em elevadores </text:p>
          </table:table-cell>
          <table:table-cell table:style-name="ce88" office:value-type="string">
            <text:p>Área Regional da Grande São Paulo II - Promotoria de Justiça de Barueri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7">
          <table:table-cell table:style-name="ce16"/>
          <table:table-cell table:style-name="ce53"/>
          <table:table-cell table:style-name="ce79"/>
          <table:table-cell table:style-name="ce84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Amazonian Air Ar Condicionado Ltda. - ME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141/2015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26">
          <table:table-cell table:style-name="ce22" office:value-type="string">
            <text:p>Samuel Costa de Souza</text:p>
          </table:table-cell>
          <table:table-cell table:style-name="ce58" office:value-type="string">
            <text:p>XXX.064.859-XX</text:p>
          </table:table-cell>
          <table:table-cell table:style-name="ce58" office:value-type="string">
            <text:p>Técnico/Manutenção preventiva e corretiva em sistema de ar condicionado </text:p>
          </table:table-cell>
          <table:table-cell table:style-name="ce88" office:value-type="string">
            <text:p>Promotorias de Justiça de São José dos Campo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7">
          <table:table-cell table:style-name="ce16"/>
          <table:table-cell table:style-name="ce53"/>
          <table:table-cell table:style-name="ce79"/>
          <table:table-cell table:style-name="ce84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Amazonian Air Ar Condicionado Ltda. - ME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1951/2012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27">
          <table:table-cell table:style-name="ce22" office:value-type="string">
            <text:p>Narciso Silva dos Santos</text:p>
          </table:table-cell>
          <table:table-cell table:style-name="ce59" office:value-type="string">
            <text:p>XXX.859.308-XX</text:p>
          </table:table-cell>
          <table:table-cell table:style-name="ce59" office:value-type="string">
            <text:p>Técnico/Manutenção preventiva e corretiva em sistema de ar condicionado </text:p>
          </table:table-cell>
          <table:table-cell table:style-name="ce22" office:value-type="string">
            <text:p>Promotorias de Justiça de Piracicaba e American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28">
          <table:table-cell table:style-name="ce22" office:value-type="string">
            <text:p>Wadson Rogério Peron</text:p>
          </table:table-cell>
          <table:table-cell table:style-name="ce59" office:value-type="string">
            <text:p>XXX.167.168-XX</text:p>
          </table:table-cell>
          <table:table-cell table:style-name="ce59" office:value-type="string">
            <text:p>Técnico/Manutenção preventiva e corretiva em sistema de ar condicionado </text:p>
          </table:table-cell>
          <table:table-cell table:style-name="ce22" office:value-type="string">
            <text:p>Promotorias de Justiça de Piracicaba e American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28">
          <table:table-cell table:style-name="ce22" office:value-type="string">
            <text:p>Marcelo de Souza Lima</text:p>
          </table:table-cell>
          <table:table-cell table:style-name="ce59" office:value-type="string">
            <text:p>XXX.353.938-XX</text:p>
          </table:table-cell>
          <table:table-cell table:style-name="ce59" office:value-type="string">
            <text:p>Técnico/Manutenção preventiva e corretiva em sistema de ar condicionado </text:p>
          </table:table-cell>
          <table:table-cell table:style-name="ce22" office:value-type="string">
            <text:p>Área Regional de Campina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28">
          <table:table-cell table:style-name="ce22" office:value-type="string">
            <text:p>Raimundo Nonato dos Santos</text:p>
          </table:table-cell>
          <table:table-cell table:style-name="ce59" office:value-type="string">
            <text:p>XXX.572.933-XX</text:p>
          </table:table-cell>
          <table:table-cell table:style-name="ce58" office:value-type="string">
            <text:p>Técnico/Manutenção preventiva e corretiva em sistema de ar condicionado </text:p>
          </table:table-cell>
          <table:table-cell table:style-name="ce89" office:value-type="string">
            <text:p>Promotoria de Justiça de Mauá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28">
          <table:table-cell table:style-name="ce22" office:value-type="string">
            <text:p>Junior Afonso Bezerra</text:p>
          </table:table-cell>
          <table:table-cell table:style-name="ce58" office:value-type="string">
            <text:p>XXX.648.793-XX</text:p>
          </table:table-cell>
          <table:table-cell table:style-name="ce59" office:value-type="string">
            <text:p>Técnico/Manutenção preventiva e corretiva em sistema de ar condicionado </text:p>
          </table:table-cell>
          <table:table-cell table:style-name="ce89" office:value-type="string">
            <text:p>Promotoria de Justiça de Mauá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7">
          <table:table-cell table:style-name="ce16"/>
          <table:table-cell table:style-name="ce53"/>
          <table:table-cell table:style-name="ce79"/>
          <table:table-cell table:style-name="ce84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Atenas Elevadores Ltda. - ME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146/2015 <text:s text:c="10"/><text:span text:style-name="T1">proc. 413/15</text:span>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29">
          <table:table-cell table:style-name="ce22" office:value-type="string">
            <text:p>Antonio Aparecido Cominato</text:p>
          </table:table-cell>
          <table:table-cell table:style-name="ce58" office:value-type="string">
            <text:p>XXX.899.128-XX</text:p>
          </table:table-cell>
          <table:table-cell table:style-name="ce58" office:value-type="string">
            <text:p>Técnico/Manutenção preventiva e corretiva em elevadores </text:p>
          </table:table-cell>
          <table:table-cell table:style-name="ce88" office:value-type="string">
            <text:p>Promotoria de Justiça de Araçatub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7">
          <table:table-cell table:style-name="ce16"/>
          <table:table-cell table:style-name="ce53"/>
          <table:table-cell table:style-name="ce79"/>
          <table:table-cell table:style-name="ce84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Bass Elevadores Ltda. - EPP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63/2015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8">
          <table:table-cell table:style-name="ce22" office:value-type="string">
            <text:p>Felipe Gustavo Moreira Pauferro</text:p>
          </table:table-cell>
          <table:table-cell table:style-name="ce58" office:value-type="string">
            <text:p>XXX.552.148-XX</text:p>
          </table:table-cell>
          <table:table-cell table:style-name="ce58" office:value-type="string">
            <text:p>Técnico/Manutenção preventiva e corretiva em elevadores </text:p>
          </table:table-cell>
          <table:table-cell table:style-name="ce88" office:value-type="string">
            <text:p>Promotoria de Justiça de Mauá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7">
          <table:table-cell table:style-name="ce16"/>
          <table:table-cell table:style-name="ce53"/>
          <table:table-cell table:style-name="ce79"/>
          <table:table-cell table:style-name="ce84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Bass Elevadores Ltda. - EPP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109/2015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28">
          <table:table-cell table:style-name="ce22" office:value-type="string">
            <text:p>Diego Corre da Silva</text:p>
          </table:table-cell>
          <table:table-cell table:style-name="ce58" office:value-type="string">
            <text:p>XXX.031.638-XX</text:p>
          </table:table-cell>
          <table:table-cell table:style-name="ce58" office:value-type="string">
            <text:p>Técnico/Manutenção preventiva e corretiva em elevadores </text:p>
          </table:table-cell>
          <table:table-cell table:style-name="ce88" office:value-type="string">
            <text:p>Área Regional do Vale do Ribeir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7">
          <table:table-cell table:style-name="ce16"/>
          <table:table-cell table:style-name="ce53"/>
          <table:table-cell table:style-name="ce79"/>
          <table:table-cell table:style-name="ce84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Bass Elevadores Ltda. - EPP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2073/2013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26">
          <table:table-cell table:style-name="ce22" office:value-type="string">
            <text:p>Thiago Henrique de Oliveira</text:p>
          </table:table-cell>
          <table:table-cell table:style-name="ce58" office:value-type="string">
            <text:p>XXX.287.918-XX</text:p>
          </table:table-cell>
          <table:table-cell table:style-name="ce58" office:value-type="string">
            <text:p>Técnico/Manutenção preventiva e corretiva em elevadores </text:p>
          </table:table-cell>
          <table:table-cell table:style-name="ce88" office:value-type="string">
            <text:p>Promotoria de Justiça de Penápoli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7">
          <table:table-cell table:style-name="ce16"/>
          <table:table-cell table:style-name="ce53"/>
          <table:table-cell table:style-name="ce79"/>
          <table:table-cell table:style-name="ce84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Bass Elevadores Ltda. - EPP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93/2015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0">
          <table:table-cell table:style-name="ce22" office:value-type="string">
            <text:p>Samuel Luconi</text:p>
          </table:table-cell>
          <table:table-cell table:style-name="ce58" office:value-type="string">
            <text:p>XXX.124.998-XX</text:p>
          </table:table-cell>
          <table:table-cell table:style-name="ce58" office:value-type="string">
            <text:p>Técnico/Manutenção preventiva e corretiva em elevadores </text:p>
          </table:table-cell>
          <table:table-cell table:style-name="ce88" office:value-type="string">
            <text:p>Promotoria de Justiça de Praia Grande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1">
          <table:table-cell table:style-name="ce16"/>
          <table:table-cell table:style-name="ce53"/>
          <table:table-cell table:style-name="ce79"/>
          <table:table-cell table:style-name="ce84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7">
          <table:table-cell table:style-name="ce14"/>
          <table:table-cell table:style-name="ce51" office:value-type="string" table:number-columns-spanned="3" table:number-rows-spanned="1">
            <text:p>Driserv Empresa de Mineração e Fontes de Água Mineral Ltda. EPP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104/16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25">
          <table:table-cell table:style-name="ce23" office:value-type="string">
            <text:p>Luciano Peres</text:p>
          </table:table-cell>
          <table:table-cell table:style-name="ce48" office:value-type="string">
            <text:p>XXX.731.998-XX</text:p>
          </table:table-cell>
          <table:table-cell table:style-name="ce58" office:value-type="string">
            <text:p>Entregador/Entrega de água mineral</text:p>
          </table:table-cell>
          <table:table-cell table:style-name="ce11" office:value-type="string">
            <text:p>Gabinete dos Procuradores de Justiça - Rafael Barro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25">
          <table:table-cell table:style-name="ce23" office:value-type="string">
            <text:p>Paulo Roberto Pereira Inhuma </text:p>
          </table:table-cell>
          <table:table-cell table:style-name="ce48" office:value-type="string">
            <text:p>XXX.707.898-XX</text:p>
          </table:table-cell>
          <table:table-cell table:style-name="ce58" office:value-type="string">
            <text:p>Entregador/Entrega de água mineral</text:p>
          </table:table-cell>
          <table:table-cell table:style-name="ce88" office:value-type="string">
            <text:p>Promotoria de Justiça de Barueri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25">
          <table:table-cell table:style-name="ce23" office:value-type="string">
            <text:p>Paulo Roberto Pereira Inhuma </text:p>
          </table:table-cell>
          <table:table-cell table:style-name="ce48" office:value-type="string">
            <text:p>XXX.707.898-XX</text:p>
          </table:table-cell>
          <table:table-cell table:style-name="ce58" office:value-type="string">
            <text:p>Entregador/Entrega de água mineral</text:p>
          </table:table-cell>
          <table:table-cell table:style-name="ce88" office:value-type="string">
            <text:p>Promotoria de Justiça de Embu das Arte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25">
          <table:table-cell table:style-name="ce23" office:value-type="string">
            <text:p>Paulo Roberto Pereira Inhuma </text:p>
          </table:table-cell>
          <table:table-cell table:style-name="ce48" office:value-type="string">
            <text:p>XXX.707.898-XX</text:p>
          </table:table-cell>
          <table:table-cell table:style-name="ce58" office:value-type="string">
            <text:p>Entregador/Entrega de água mineral</text:p>
          </table:table-cell>
          <table:table-cell table:style-name="ce88" office:value-type="string">
            <text:p>Promotoria de Justiça de Francisco Morat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25">
          <table:table-cell table:style-name="ce23" office:value-type="string">
            <text:p>Zaqueu Oliveira Araújo</text:p>
          </table:table-cell>
          <table:table-cell table:style-name="ce48" office:value-type="string">
            <text:p>XXX.028.865-XX</text:p>
          </table:table-cell>
          <table:table-cell table:style-name="ce58" office:value-type="string">
            <text:p>Entregador/Entrega de água mineral</text:p>
          </table:table-cell>
          <table:table-cell table:style-name="ce88" office:value-type="string">
            <text:p>Promotoria de Justiça de Itapecerica da Serr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25">
          <table:table-cell table:style-name="ce23" office:value-type="string">
            <text:p>Paulo Roberto Pereira Inhuma </text:p>
          </table:table-cell>
          <table:table-cell table:style-name="ce48" office:value-type="string">
            <text:p>XXX.707.898-XX</text:p>
          </table:table-cell>
          <table:table-cell table:style-name="ce58" office:value-type="string">
            <text:p>Entregador/Entrega de água mineral</text:p>
          </table:table-cell>
          <table:table-cell table:style-name="ce88" office:value-type="string">
            <text:p>Promotoria de Justiça de Itapevi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25">
          <table:table-cell table:style-name="ce23" office:value-type="string">
            <text:p>Zaqueu Oliveira Araújo</text:p>
          </table:table-cell>
          <table:table-cell table:style-name="ce48" office:value-type="string">
            <text:p>XXX.028.865-XX</text:p>
          </table:table-cell>
          <table:table-cell table:style-name="ce58" office:value-type="string">
            <text:p>Entregador/Entrega de água mineral</text:p>
          </table:table-cell>
          <table:table-cell table:style-name="ce88" office:value-type="string">
            <text:p>Promotoria de Vargem Grande Paulist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25">
          <table:table-cell table:style-name="ce23" office:value-type="string">
            <text:p>Isac Rainha da Silva</text:p>
          </table:table-cell>
          <table:table-cell table:style-name="ce48" office:value-type="string">
            <text:p>XXX.829.298-XX</text:p>
          </table:table-cell>
          <table:table-cell table:style-name="ce58" office:value-type="string">
            <text:p>Entregador/Entrega de água mineral</text:p>
          </table:table-cell>
          <table:table-cell table:style-name="ce88" office:value-type="string">
            <text:p>Promotoria de Justiça de Osasc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7">
          <table:table-cell table:style-name="ce16"/>
          <table:table-cell table:style-name="ce53"/>
          <table:table-cell table:style-name="ce79"/>
          <table:table-cell table:style-name="ce84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Elevadores Otis Ltda.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1963/2012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2">
          <table:table-cell table:style-name="ce10" office:value-type="string">
            <text:p>Alan Alves de Siqueira</text:p>
          </table:table-cell>
          <table:table-cell table:style-name="ce48" office:value-type="string">
            <text:p>XXX.758.578-XX</text:p>
          </table:table-cell>
          <table:table-cell table:style-name="ce58" office:value-type="string">
            <text:p>Técnico/Manutenção preventiva e corretiva em elevadores </text:p>
          </table:table-cell>
          <table:table-cell table:style-name="ce88" office:value-type="string">
            <text:p>Promotoria de Justiça de São José dos Campo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7">
          <table:table-cell table:style-name="ce16"/>
          <table:table-cell table:style-name="ce53"/>
          <table:table-cell table:style-name="ce79"/>
          <table:table-cell table:style-name="ce84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648="","",IF(OR(ISNUMBER(LEFT(B648,3)+1-1),ISNUMBER(RIGHT(B648,2)+1-1))=TRUE,"XXXXXXXX",""))</text:p>
          </table:table-cell>
          <table:table-cell table:style-name="ce46" office:value-type="string">
            <text:p>msoxl:=IF(A648="Nº do Contrato",COUNTIF(B$7:D$941,B648),"")</text:p>
          </table:table-cell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1917/2012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649="","",IF(OR(ISNUMBER(LEFT(B649,3)+1-1),ISNUMBER(RIGHT(B649,2)+1-1))=TRUE,"XXXXXXXX",""))</text:p>
          </table:table-cell>
          <table:table-cell table:style-name="ce46" office:value-type="string">
            <text:p>msoxl:=IF(A649="Nº do Contrato",COUNTIF(B$7:D$941,B649),"")</text:p>
          </table:table-cell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650="","",IF(OR(ISNUMBER(LEFT(B650,3)+1-1),ISNUMBER(RIGHT(B650,2)+1-1))=TRUE,"XXXXXXXX",""))</text:p>
          </table:table-cell>
          <table:table-cell table:style-name="ce46" office:value-type="string">
            <text:p>msoxl:=IF(A650="Nº do Contrato",COUNTIF(B$7:D$941,B650),"")</text:p>
          </table:table-cell>
          <table:table-cell table:number-columns-repeated="1006"/>
        </table:table-row>
        <table:table-row table:style-name="ro33">
          <table:table-cell table:style-name="ce24" office:value-type="string">
            <text:p>Eliseu Antonio Marinho</text:p>
          </table:table-cell>
          <table:table-cell table:style-name="ce60" office:value-type="string">
            <text:p>XXX.909.268-XX</text:p>
          </table:table-cell>
          <table:table-cell table:style-name="ce60" office:value-type="string">
            <text:p>Técnico/Manutenção preventiva e corretiva em elevadores</text:p>
          </table:table-cell>
          <table:table-cell table:style-name="ce90" office:value-type="string">
            <text:p>Área Regional de Ribeirão Pret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651="","",IF(OR(ISNUMBER(LEFT(B651,3)+1-1),ISNUMBER(RIGHT(B651,2)+1-1))=TRUE,"XXXXXXXX",""))</text:p>
          </table:table-cell>
          <table:table-cell table:style-name="ce46" office:value-type="string">
            <text:p>msoxl:=IF(A651="Nº do Contrato",COUNTIF(B$7:D$941,B651),"")</text:p>
          </table:table-cell>
          <table:table-cell table:number-columns-repeated="1006"/>
        </table:table-row>
        <table:table-row table:style-name="ro12">
          <table:table-cell table:style-name="ce16"/>
          <table:table-cell table:style-name="ce53"/>
          <table:table-cell table:style-name="ce79"/>
          <table:table-cell table:style-name="ce84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4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22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53/2015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22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5">
          <table:table-cell table:style-name="ce24" office:value-type="string">
            <text:p>André Bezerra Batista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Técnico/Manutenção preventiva e corretiva em elevadores</text:p>
          </table:table-cell>
          <table:table-cell table:style-name="ce11" office:value-type="string">
            <text:p>Edifício Sede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6">
          <table:table-cell table:style-name="ce16"/>
          <table:table-cell table:style-name="ce53"/>
          <table:table-cell table:style-name="ce79"/>
          <table:table-cell table:style-name="ce84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4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658="","",IF(OR(ISNUMBER(LEFT(B658,3)+1-1),ISNUMBER(RIGHT(B658,2)+1-1))=TRUE,"XXXXXXXX",""))</text:p>
          </table:table-cell>
          <table:table-cell table:style-name="ce46" office:value-type="string">
            <text:p>msoxl:=IF(A658="Nº do Contrato",COUNTIF(B$7:D$941,B658),"")</text:p>
          </table:table-cell>
          <table:table-cell table:number-columns-repeated="1006"/>
        </table:table-row>
        <table:table-row table:style-name="ro37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122/2015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659="","",IF(OR(ISNUMBER(LEFT(B659,3)+1-1),ISNUMBER(RIGHT(B659,2)+1-1))=TRUE,"XXXXXXXX",""))</text:p>
          </table:table-cell>
          <table:table-cell table:style-name="ce46" office:value-type="string">
            <text:p>msoxl:=IF(A659="Nº do Contrato",COUNTIF(B$7:D$941,B659),"")</text:p>
          </table:table-cell>
          <table:table-cell table:number-columns-repeated="1006"/>
        </table:table-row>
        <table:table-row table:style-name="ro34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660="","",IF(OR(ISNUMBER(LEFT(B660,3)+1-1),ISNUMBER(RIGHT(B660,2)+1-1))=TRUE,"XXXXXXXX",""))</text:p>
          </table:table-cell>
          <table:table-cell table:style-name="ce46" office:value-type="string">
            <text:p>msoxl:=IF(A660="Nº do Contrato",COUNTIF(B$7:D$941,B660),"")</text:p>
          </table:table-cell>
          <table:table-cell table:number-columns-repeated="1006"/>
        </table:table-row>
        <table:table-row table:style-name="ro33">
          <table:table-cell table:style-name="ce22" office:value-type="string">
            <text:p>Rafael Elias Mateus Lima</text:p>
          </table:table-cell>
          <table:table-cell table:style-name="ce61" office:value-type="string">
            <text:p>XXX.316.018-XX</text:p>
          </table:table-cell>
          <table:table-cell table:style-name="ce60" office:value-type="string">
            <text:p>Técnico/Manutenção preventiva e corretiva em elevadores </text:p>
          </table:table-cell>
          <table:table-cell table:style-name="ce90" office:value-type="string">
            <text:p>Área Regional de Piracicab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661="","",IF(OR(ISNUMBER(LEFT(B661,3)+1-1),ISNUMBER(RIGHT(B661,2)+1-1))=TRUE,"XXXXXXXX",""))</text:p>
          </table:table-cell>
          <table:table-cell table:style-name="ce46" office:value-type="string">
            <text:p>msoxl:=IF(A661="Nº do Contrato",COUNTIF(B$7:D$941,B661),"")</text:p>
          </table:table-cell>
          <table:table-cell table:number-columns-repeated="1006"/>
        </table:table-row>
        <table:table-row table:style-name="ro7">
          <table:table-cell table:style-name="ce25" table:number-columns-spanned="4" table:number-rows-spanned="1"/>
          <table:covered-table-cell table:number-columns-repeated="3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662="","",IF(OR(ISNUMBER(LEFT(B662,3)+1-1),ISNUMBER(RIGHT(B662,2)+1-1))=TRUE,"XXXXXXXX",""))</text:p>
          </table:table-cell>
          <table:table-cell table:style-name="ce46" office:value-type="string">
            <text:p>msoxl:=IF(A662="Nº do Contrato",COUNTIF(B$7:D$941,B662),"")</text:p>
          </table:table-cell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1916/2012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27">
          <table:table-cell table:style-name="ce22" office:value-type="string">
            <text:p>Rogério Tavares de Matos</text:p>
          </table:table-cell>
          <table:table-cell table:style-name="ce58" office:value-type="string">
            <text:p>XXX.202.648-XX</text:p>
          </table:table-cell>
          <table:table-cell table:style-name="ce60" office:value-type="string">
            <text:p>Técnico/Manutenção preventiva e corretiva em elevadores </text:p>
          </table:table-cell>
          <table:table-cell table:style-name="ce89" office:value-type="string">
            <text:p>Promotoria de Justiça de São Carlo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8">
          <table:table-cell table:style-name="ce26"/>
          <table:table-cell table:style-name="ce62" table:number-columns-repeated="2"/>
          <table:table-cell table:style-name="ce26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8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8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1941/2012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8">
          <table:table-cell table:style-name="ce22" office:value-type="string">
            <text:p>Edvan S. Gomes</text:p>
          </table:table-cell>
          <table:table-cell table:style-name="ce63" office:value-type="string">
            <text:p>XXX.360.638-XX</text:p>
          </table:table-cell>
          <table:table-cell table:style-name="ce66" office:value-type="string">
            <text:p>Técnico/Manutenção preventiva e corretiva em elevadores </text:p>
          </table:table-cell>
          <table:table-cell table:style-name="ce91" office:value-type="string">
            <text:p>Gabinete dos Procuradores de Justiça - Manoel da Nóbreg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8">
          <table:table-cell table:style-name="ce22" office:value-type="string">
            <text:p>Fábio Araújo</text:p>
          </table:table-cell>
          <table:table-cell table:style-name="ce63" office:value-type="string">
            <text:p>XXX.889.365-XX</text:p>
          </table:table-cell>
          <table:table-cell table:style-name="ce66" office:value-type="string">
            <text:p>Técnico/Manutenção preventiva e corretiva em elevadores </text:p>
          </table:table-cell>
          <table:table-cell table:style-name="ce91" office:value-type="string">
            <text:p>Gabinete dos Procuradores de Justiça - Manoel da Nóbreg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8">
          <table:table-cell table:style-name="ce26"/>
          <table:table-cell table:style-name="ce62" table:number-columns-repeated="2"/>
          <table:table-cell table:style-name="ce26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27/2016 <text:span text:style-name="T2">proc. 243/16</text:span>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9">
          <table:table-cell table:style-name="ce22" office:value-type="string">
            <text:p>Italo Pereira Lucas Felix</text:p>
          </table:table-cell>
          <table:table-cell table:style-name="ce58" office:value-type="string">
            <text:p>XXX.603.166-XX</text:p>
          </table:table-cell>
          <table:table-cell table:style-name="ce58" office:value-type="string">
            <text:p>Técnico/Manutenção preventiva e corretiva em elevadores </text:p>
          </table:table-cell>
          <table:table-cell table:style-name="ce11" office:value-type="string">
            <text:p>Gabinete dos Procuradores de Justiça - Rafael Barro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8">
          <table:table-cell table:style-name="ce26"/>
          <table:table-cell table:style-name="ce62" table:number-columns-repeated="2"/>
          <table:table-cell table:style-name="ce26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94/2014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26">
          <table:table-cell table:style-name="ce24" office:value-type="string">
            <text:p>Eduardo Colafati dos Santos</text:p>
          </table:table-cell>
          <table:table-cell table:style-name="ce60" office:value-type="string">
            <text:p>XXX.439.408-XX</text:p>
          </table:table-cell>
          <table:table-cell table:style-name="ce60" office:value-type="string">
            <text:p>Técnico/Manutenção preventiva e corretiva em elevadores</text:p>
          </table:table-cell>
          <table:table-cell table:style-name="ce92" office:value-type="string">
            <text:p>Área Regional de Bauru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40">
          <table:table-cell table:style-name="ce24" office:value-type="string">
            <text:p>Renato Coutinho</text:p>
          </table:table-cell>
          <table:table-cell table:style-name="ce60" office:value-type="string">
            <text:p>XXX.608.428-XX</text:p>
          </table:table-cell>
          <table:table-cell table:style-name="ce60" office:value-type="string">
            <text:p>Técnico/Manutenção preventiva e corretiva em elevadores</text:p>
          </table:table-cell>
          <table:table-cell table:style-name="ce92" office:value-type="string">
            <text:p>Área Regional de Bauru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8">
          <table:table-cell table:style-name="ce26"/>
          <table:table-cell table:style-name="ce62" table:number-columns-repeated="2"/>
          <table:table-cell table:style-name="ce26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Elevadores Orion Ltda.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76/2015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25">
          <table:table-cell table:style-name="ce22" office:value-type="string">
            <text:p>Maurício Barbosa</text:p>
          </table:table-cell>
          <table:table-cell table:style-name="ce58" office:value-type="string">
            <text:p>XXX.130.068-XX</text:p>
          </table:table-cell>
          <table:table-cell table:style-name="ce58" office:value-type="string">
            <text:p>Técnico/Manutenção preventiva e corretiva em elevadores </text:p>
          </table:table-cell>
          <table:table-cell table:style-name="ce88" office:value-type="string">
            <text:p>Área Regional de Sorocab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8">
          <table:table-cell table:style-name="ce26"/>
          <table:table-cell table:style-name="ce62" table:number-columns-repeated="2"/>
          <table:table-cell table:style-name="ce26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Elevadores Otis Ltda.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49/2015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28">
          <table:table-cell table:style-name="ce22" office:value-type="string">
            <text:p>José Rodrigues da Silva</text:p>
          </table:table-cell>
          <table:table-cell table:style-name="ce58" office:value-type="string">
            <text:p>XXX.807.948-XX</text:p>
          </table:table-cell>
          <table:table-cell table:style-name="ce58" office:value-type="string">
            <text:p>Técnico/Manutenção preventiva e corretiva em elevadores </text:p>
          </table:table-cell>
          <table:table-cell table:style-name="ce88" office:value-type="string">
            <text:p>Promotoria de Justiça de Franc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8">
          <table:table-cell table:style-name="ce26"/>
          <table:table-cell table:style-name="ce62" table:number-columns-repeated="2"/>
          <table:table-cell table:style-name="ce26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Elevadores Otis Ltda.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22/2016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40">
          <table:table-cell table:style-name="ce22" office:value-type="string">
            <text:p>Gabriel Meira</text:p>
          </table:table-cell>
          <table:table-cell table:style-name="ce58" office:value-type="string">
            <text:p>XXX.169.448-XX</text:p>
          </table:table-cell>
          <table:table-cell table:style-name="ce58" office:value-type="string">
            <text:p>Técnico/Manutenção preventiva e corretiva em elevadores </text:p>
          </table:table-cell>
          <table:table-cell table:style-name="ce88" office:value-type="string">
            <text:p>Área Regional de Campina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8">
          <table:table-cell table:style-name="ce26"/>
          <table:table-cell table:style-name="ce62" table:number-columns-repeated="2"/>
          <table:table-cell table:style-name="ce26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Eneida Valéria da Silva Aith - EPP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043/2016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8">
          <table:table-cell table:style-name="ce14" office:value-type="string">
            <text:p>Nome completo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41">
          <table:table-cell table:style-name="ce22" office:value-type="string">
            <text:p>Eneida Valéria da Silva Aith</text:p>
          </table:table-cell>
          <table:table-cell table:style-name="ce58" office:value-type="string">
            <text:p>XXX.743.458-XX</text:p>
          </table:table-cell>
          <table:table-cell table:style-name="ce58" office:value-type="string">
            <text:p>Proprietária da Empresa/ entrega de água mineral</text:p>
          </table:table-cell>
          <table:table-cell table:style-name="ce88" office:value-type="string">
            <text:p>Área Regional de Sorocaba - Diretoria regional, Gaeco-Núcleo Sorocaba, Procuradoria de Justiça de Capão Bonito, Porangaba, Tietê, Itu e Votorantim.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8">
          <table:table-cell table:style-name="ce26"/>
          <table:table-cell table:style-name="ce62" table:number-columns-repeated="2"/>
          <table:table-cell table:style-name="ce26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Engeclimar Ar Condicionado Ltda.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139/2016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2">
          <table:table-cell table:style-name="ce23" office:value-type="string">
            <text:p>Alexandre Ferreira de Jesus</text:p>
          </table:table-cell>
          <table:table-cell table:style-name="ce48" office:value-type="string">
            <text:p>XXX.521.408-XX</text:p>
          </table:table-cell>
          <table:table-cell table:style-name="ce58" office:value-type="string">
            <text:p><text:s/>Mecânico/Manutenção preventiva e corretiva em sistema de ar condicionado </text:p>
          </table:table-cell>
          <table:table-cell table:style-name="ce11" office:value-type="string">
            <text:p>Gabinete dos Procuradores de Justiça - Rafael Barro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8">
          <table:table-cell table:style-name="ce26"/>
          <table:table-cell table:style-name="ce62" table:number-columns-repeated="2"/>
          <table:table-cell table:style-name="ce26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Engetax Equipamentos Ltda.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119/2015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2">
          <table:table-cell table:style-name="ce24" office:value-type="string">
            <text:p>Leonardo Santos Fernandes de Oliveira</text:p>
          </table:table-cell>
          <table:table-cell table:style-name="ce60" office:value-type="string">
            <text:p>XXX.927.408-XX</text:p>
          </table:table-cell>
          <table:table-cell table:style-name="ce58" office:value-type="string">
            <text:p>Técnico de Manutenção/Manutenção preventiva e corretiva </text:p>
          </table:table-cell>
          <table:table-cell table:style-name="ce88" office:value-type="string">
            <text:p>Promotoria de Justiça de Sumaré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8">
          <table:table-cell table:style-name="ce26"/>
          <table:table-cell table:style-name="ce62" table:number-columns-repeated="2"/>
          <table:table-cell table:style-name="ce26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Fonte Nova Distribuidora de Água Mineral Ltda. ME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68/2016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8">
          <table:table-cell table:style-name="ce22" office:value-type="string">
            <text:p>Fabio Sussumo Miyamoto</text:p>
          </table:table-cell>
          <table:table-cell table:style-name="ce58" office:value-type="string">
            <text:p>XXX.615.238-XX</text:p>
          </table:table-cell>
          <table:table-cell table:style-name="ce58" office:value-type="string">
            <text:p>Entregador/Entrega de água mineral</text:p>
          </table:table-cell>
          <table:table-cell table:style-name="ce88" office:value-type="string">
            <text:p>Área Regional do Vale do Ribeir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8">
          <table:table-cell table:style-name="ce26"/>
          <table:table-cell table:style-name="ce62" table:number-columns-repeated="2"/>
          <table:table-cell table:style-name="ce26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Ideal Elevadores de Araraquara Ltda – ME 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2102/2013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27">
          <table:table-cell table:style-name="ce10" office:value-type="string">
            <text:p>Rogério Barbosa da Rocha</text:p>
          </table:table-cell>
          <table:table-cell table:style-name="ce58" office:value-type="string">
            <text:p>XXX.067.548-XX</text:p>
          </table:table-cell>
          <table:table-cell table:style-name="ce58" office:value-type="string">
            <text:p>Técnico/Manutenção preventiva e corretiva em elevadores </text:p>
          </table:table-cell>
          <table:table-cell table:style-name="ce93" office:value-type="string">
            <text:p>Promotoria de Justiça de Araraquar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8">
          <table:table-cell table:style-name="ce26"/>
          <table:table-cell table:style-name="ce62" table:number-columns-repeated="2"/>
          <table:table-cell table:style-name="ce26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Katel Comércio e Assessoria em Telefonia Ltda.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66/15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27">
          <table:table-cell table:style-name="ce27" office:value-type="string">
            <text:p>Andre Luis Andrade</text:p>
          </table:table-cell>
          <table:table-cell table:style-name="ce48" office:value-type="string">
            <text:p>XXX.538.763-XX</text:p>
          </table:table-cell>
          <table:table-cell table:style-name="ce58" office:value-type="string">
            <text:p>Técnico/Manutenção preventiva e corretiva em bombas d´água e reservatórios</text:p>
          </table:table-cell>
          <table:table-cell table:style-name="ce11" office:value-type="string">
            <text:p>Gabinete dos Procuradores de Justiça - Rafael Barro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42">
          <table:table-cell table:style-name="ce27" office:value-type="string">
            <text:p>Luiz Benjamin de Orlando</text:p>
          </table:table-cell>
          <table:table-cell table:style-name="ce48" office:value-type="string">
            <text:p>XXX.275.865-XX</text:p>
          </table:table-cell>
          <table:table-cell table:style-name="ce58" office:value-type="string">
            <text:p>Técnico/Manutenção preventiva e corretiva em bombas d´água e reservatórios</text:p>
          </table:table-cell>
          <table:table-cell table:style-name="ce11" office:value-type="string">
            <text:p>Gabinete dos Procuradores de Justiça - Rafael Barro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43">
          <table:table-cell table:style-name="ce27" office:value-type="string">
            <text:p>Andre Luis Andrade</text:p>
          </table:table-cell>
          <table:table-cell table:style-name="ce48" office:value-type="string">
            <text:p>XXX.538.763-XX</text:p>
          </table:table-cell>
          <table:table-cell table:style-name="ce58" office:value-type="string">
            <text:p>Técnico/Manutenção preventiva e corretiva em bombas d´água e reservatórios</text:p>
          </table:table-cell>
          <table:table-cell table:style-name="ce89" office:value-type="string">
            <text:p>Promotoria de Justiça de Mauá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6">
          <table:table-cell table:style-name="ce28"/>
          <table:table-cell table:style-name="ce64" table:number-columns-repeated="2"/>
          <table:table-cell table:style-name="ce94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0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Mineradora Herwe Ltda. EPP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6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44/2016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22">
          <table:table-cell table:style-name="ce14" office:value-type="string">
            <text:p>Nome completo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44">
          <table:table-cell table:style-name="ce22" office:value-type="string">
            <text:p>Liane Bruckner</text:p>
          </table:table-cell>
          <table:table-cell table:style-name="ce58" office:value-type="string">
            <text:p>XXX.935.028-XX</text:p>
          </table:table-cell>
          <table:table-cell table:style-name="ce58" office:value-type="string">
            <text:p>Representante da Empresa/ entrega de água</text:p>
          </table:table-cell>
          <table:table-cell table:style-name="ce95" office:value-type="string">
            <text:p>Área Regional de Sorocaba - P Js. Cível e Crim. de Sorocaba, P.Js. de Angatuba, Apiaí, Boituva, Cabreúva, Ibiúna, Mairinque, Piedade, Pilar do Sul, Porto Feliz, Salto, Salto de Pirapora, São Miguel Arcanjo e São Roque.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8">
          <table:table-cell table:style-name="ce26"/>
          <table:table-cell table:style-name="ce62" table:number-columns-repeated="2"/>
          <table:table-cell table:style-name="ce26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45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Dominique Rodrigues Michel de Almeida - ME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700="","",IF(OR(ISNUMBER(LEFT(B700,3)+1-1),ISNUMBER(RIGHT(B700,2)+1-1))=TRUE,"XXXXXXXX",""))</text:p>
          </table:table-cell>
          <table:table-cell table:style-name="ce46" office:value-type="string">
            <text:p>msoxl:=IF(A700="Nº do Contrato",COUNTIF(B$7:D$941,B700),"")</text:p>
          </table:table-cell>
          <table:table-cell table:number-columns-repeated="1006"/>
        </table:table-row>
        <table:table-row table:style-name="ro34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1857/2012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701="","",IF(OR(ISNUMBER(LEFT(B701,3)+1-1),ISNUMBER(RIGHT(B701,2)+1-1))=TRUE,"XXXXXXXX",""))</text:p>
          </table:table-cell>
          <table:table-cell table:style-name="ce46" office:value-type="string">
            <text:p>msoxl:=IF(A701="Nº do Contrato",COUNTIF(B$7:D$941,B701),"")</text:p>
          </table:table-cell>
          <table:table-cell table:number-columns-repeated="1006"/>
        </table:table-row>
        <table:table-row table:style-name="ro5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702="","",IF(OR(ISNUMBER(LEFT(B702,3)+1-1),ISNUMBER(RIGHT(B702,2)+1-1))=TRUE,"XXXXXXXX",""))</text:p>
          </table:table-cell>
          <table:table-cell table:style-name="ce46" office:value-type="string">
            <text:p>msoxl:=IF(A702="Nº do Contrato",COUNTIF(B$7:D$941,B702),"")</text:p>
          </table:table-cell>
          <table:table-cell table:number-columns-repeated="1006"/>
        </table:table-row>
        <table:table-row table:style-name="ro46">
          <table:table-cell table:style-name="ce22" office:value-type="string">
            <text:p>Fernando Baladi</text:p>
          </table:table-cell>
          <table:table-cell table:style-name="ce58" office:value-type="string">
            <text:p>XXX.253.958-XX</text:p>
          </table:table-cell>
          <table:table-cell table:style-name="ce58" office:value-type="string">
            <text:p>Serralheiro/Manutenção preventiva e corretiva em portões automatizados e cancelas</text:p>
          </table:table-cell>
          <table:table-cell table:style-name="ce89" office:value-type="string">
            <text:p>Área Regional de Campina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4">
          <table:table-cell table:style-name="ce29"/>
          <table:table-cell table:style-name="ce65"/>
          <table:table-cell table:style-name="ce62"/>
          <table:table-cell table:style-name="ce96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47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Katel Comércio e Assessoria em Telefonia Ltda.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2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115/2014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2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48">
          <table:table-cell table:style-name="ce22" office:value-type="string">
            <text:p>Renato R. Oliveira</text:p>
          </table:table-cell>
          <table:table-cell table:style-name="ce66" office:value-type="string">
            <text:p>XXX.953.196-XX</text:p>
          </table:table-cell>
          <table:table-cell table:style-name="ce58" office:value-type="string">
            <text:p>Eletricista/Manutenção preventiva de sistema de alarme de incêndio e iluminação de emergência</text:p>
          </table:table-cell>
          <table:table-cell table:style-name="ce91" office:value-type="string">
            <text:p>Gabinete dos Procuradores de Justiça - Manoel da Nóbreg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48">
          <table:table-cell table:style-name="ce27" office:value-type="string">
            <text:p>André Luiz Andrade</text:p>
          </table:table-cell>
          <table:table-cell table:style-name="ce67" office:value-type="string">
            <text:p>XXX.031.448-XX</text:p>
          </table:table-cell>
          <table:table-cell table:style-name="ce58" office:value-type="string">
            <text:p>Eletricista/Manutenção preventiva de sistema de alarme de incêndio e iluminação de emergência</text:p>
          </table:table-cell>
          <table:table-cell table:style-name="ce97" office:value-type="string">
            <text:p>Promotoria de Justiça de Criminal - Santana - Capital -SP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48">
          <table:table-cell table:style-name="ce27" office:value-type="string">
            <text:p>André Luiz Andrade</text:p>
          </table:table-cell>
          <table:table-cell table:style-name="ce67" office:value-type="string">
            <text:p>XXX.031.448-XX</text:p>
          </table:table-cell>
          <table:table-cell table:style-name="ce58" office:value-type="string">
            <text:p>Eletricista/Manutenção preventiva de sistema de alarme de incêndio e iluminação de emergência</text:p>
          </table:table-cell>
          <table:table-cell table:style-name="ce89" office:value-type="string">
            <text:p>Promotoria de Justiça de Mauá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6">
          <table:table-cell table:style-name="ce30"/>
          <table:table-cell table:style-name="ce68" table:number-columns-repeated="2"/>
          <table:table-cell table:style-name="ce30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Default"/>
          <table:table-cell table:style-name="ce46" office:value-type="string">
            <text:p>msoxl:=IF(A740="Nº do Contrato",COUNTIF(B$7:D$941,B740),"")</text:p>
          </table:table-cell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Katel Comércio e Assessoria em Telefonia Ltda.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Default"/>
          <table:table-cell table:style-name="ce106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2065/2013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742="","",IF(OR(ISNUMBER(LEFT(B742,3)+1-1),ISNUMBER(RIGHT(B742,2)+1-1))=TRUE,"XXXXXXXX",""))</text:p>
          </table:table-cell>
          <table:table-cell table:style-name="ce106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743="","",IF(OR(ISNUMBER(LEFT(B743,3)+1-1),ISNUMBER(RIGHT(B743,2)+1-1))=TRUE,"XXXXXXXX",""))</text:p>
          </table:table-cell>
          <table:table-cell table:style-name="ce46" office:value-type="string">
            <text:p>msoxl:=IF(A743="Nº do Contrato",COUNTIF(B$7:D$941,B743),"")</text:p>
          </table:table-cell>
          <table:table-cell table:number-columns-repeated="1006"/>
        </table:table-row>
        <table:table-row table:style-name="ro49">
          <table:table-cell table:style-name="ce22" office:value-type="string">
            <text:p>Maurício de Novais Pereira</text:p>
          </table:table-cell>
          <table:table-cell table:style-name="ce66" office:value-type="string">
            <text:p>XXX.137.148-XX</text:p>
          </table:table-cell>
          <table:table-cell table:style-name="ce58" office:value-type="string">
            <text:p>Eletricista/Manutenção preventiva e corretiva em bombas d´água e reservatórios</text:p>
          </table:table-cell>
          <table:table-cell table:style-name="ce89" office:value-type="string">
            <text:p>Promotoria de Justiça de Guarulho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744="","",IF(OR(ISNUMBER(LEFT(B744,3)+1-1),ISNUMBER(RIGHT(B744,2)+1-1))=TRUE,"XXXXXXXX",""))</text:p>
          </table:table-cell>
          <table:table-cell table:style-name="ce46" office:value-type="string">
            <text:p>msoxl:=IF(A744="Nº do Contrato",COUNTIF(B$7:D$941,B744),"")</text:p>
          </table:table-cell>
          <table:table-cell table:number-columns-repeated="1006"/>
        </table:table-row>
        <table:table-row table:style-name="ro49">
          <table:table-cell table:style-name="ce22" office:value-type="string">
            <text:p>Ailton Monteiro do Nascimento</text:p>
          </table:table-cell>
          <table:table-cell table:style-name="ce66" office:value-type="string">
            <text:p>XXX.632.334-XX</text:p>
          </table:table-cell>
          <table:table-cell table:style-name="ce58" office:value-type="string">
            <text:p>Eletricista/Manutenção preventiva e corretiva em bombas d´água e reservatórios</text:p>
          </table:table-cell>
          <table:table-cell table:style-name="ce89" office:value-type="string">
            <text:p>Promotoria de Justiça de Guarulho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2">
          <table:table-cell table:style-name="ce31"/>
          <table:table-cell table:style-name="ce69"/>
          <table:table-cell table:style-name="ce62"/>
          <table:table-cell table:style-name="ce26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2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Lynx Elevadores Ltda – ME 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2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052/2015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2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3">
          <table:table-cell table:style-name="ce10" office:value-type="string">
            <text:p>Luciano Rodrigo de Carvalho</text:p>
          </table:table-cell>
          <table:table-cell table:style-name="ce58" office:value-type="string">
            <text:p>XXX.178.318-XX</text:p>
          </table:table-cell>
          <table:table-cell table:style-name="ce58" office:value-type="string">
            <text:p>Auxiliar Técnico/Manutenção preventiva e corretiva em elevadores </text:p>
          </table:table-cell>
          <table:table-cell table:style-name="ce98" office:value-type="string">
            <text:p>Área Regional de São José do Rio Pret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2">
          <table:table-cell table:style-name="ce31"/>
          <table:table-cell table:style-name="ce69"/>
          <table:table-cell table:style-name="ce62"/>
          <table:table-cell table:style-name="ce26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6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7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1989/2013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2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3">
          <table:table-cell table:style-name="ce22" office:value-type="string">
            <text:p>Rogério da Silva</text:p>
          </table:table-cell>
          <table:table-cell table:style-name="ce58" office:value-type="string">
            <text:p>XXX.939.378-XX</text:p>
          </table:table-cell>
          <table:table-cell table:style-name="ce58" office:value-type="string">
            <text:p>Técnico/Manutenção preventiva e corretiva em elevadores </text:p>
          </table:table-cell>
          <table:table-cell table:style-name="ce89" office:value-type="string">
            <text:p>Promotoria de Justiça de Guarulho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8">
          <table:table-cell table:style-name="ce26"/>
          <table:table-cell table:style-name="ce62" table:number-columns-repeated="2"/>
          <table:table-cell table:style-name="ce96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Protop Equipamentos Industriais Ltda. EPP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752="","",IF(OR(ISNUMBER(LEFT(B752,3)+1-1),ISNUMBER(RIGHT(B752,2)+1-1))=TRUE,"XXXXXXXX",""))</text:p>
          </table:table-cell>
          <table:table-cell table:style-name="ce46" office:value-type="string">
            <text:p>msoxl:=IF(A752="Nº do Contrato",COUNTIF(B$7:D$941,B752),"")</text:p>
          </table:table-cell>
          <table:table-cell table:number-columns-repeated="1006"/>
        </table:table-row>
        <table:table-row table:style-name="ro12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105/2015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753="","",IF(OR(ISNUMBER(LEFT(B753,3)+1-1),ISNUMBER(RIGHT(B753,2)+1-1))=TRUE,"XXXXXXXX",""))</text:p>
          </table:table-cell>
          <table:table-cell table:style-name="ce46" office:value-type="string">
            <text:p>msoxl:=IF(A753="Nº do Contrato",COUNTIF(B$7:D$941,B753),"")</text:p>
          </table:table-cell>
          <table:table-cell table:number-columns-repeated="1006"/>
        </table:table-row>
        <table:table-row table:style-name="ro12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754="","",IF(OR(ISNUMBER(LEFT(B754,3)+1-1),ISNUMBER(RIGHT(B754,2)+1-1))=TRUE,"XXXXXXXX",""))</text:p>
          </table:table-cell>
          <table:table-cell table:style-name="ce46" office:value-type="string">
            <text:p>msoxl:=IF(A754="Nº do Contrato",COUNTIF(B$7:D$941,B754),"")</text:p>
          </table:table-cell>
          <table:table-cell table:number-columns-repeated="1006"/>
        </table:table-row>
        <table:table-row table:style-name="ro50">
          <table:table-cell table:style-name="ce22" office:value-type="string">
            <text:p>Gerivaldo Aristides da Silva</text:p>
          </table:table-cell>
          <table:table-cell table:style-name="ce58" office:value-type="string">
            <text:p>XXX.766.844-XX</text:p>
          </table:table-cell>
          <table:table-cell table:style-name="ce58" office:value-type="string">
            <text:p>Serralheiro/Manutenção preventiva e corretiva em cancelas e portões automatizados</text:p>
          </table:table-cell>
          <table:table-cell table:style-name="ce11" office:value-type="string">
            <text:p>Gabinete dos Procuradores de Justiça - Rafael Barro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755="","",IF(OR(ISNUMBER(LEFT(B755,3)+1-1),ISNUMBER(RIGHT(B755,2)+1-1))=TRUE,"XXXXXXXX",""))</text:p>
          </table:table-cell>
          <table:table-cell table:style-name="ce46" office:value-type="string">
            <text:p>msoxl:=IF(A755="Nº do Contrato",COUNTIF(B$7:D$941,B755),"")</text:p>
          </table:table-cell>
          <table:table-cell table:number-columns-repeated="1006"/>
        </table:table-row>
        <table:table-row table:style-name="ro46">
          <table:table-cell table:style-name="ce22" office:value-type="string">
            <text:p>Jailson Rufino Dias</text:p>
          </table:table-cell>
          <table:table-cell table:style-name="ce58" office:value-type="string">
            <text:p>XXX.975.625-XX</text:p>
          </table:table-cell>
          <table:table-cell table:style-name="ce58" office:value-type="string">
            <text:p>Serralheiro/Manutenção preventiva e corretiva em cancelas e portões automatizados</text:p>
          </table:table-cell>
          <table:table-cell table:style-name="ce11" office:value-type="string">
            <text:p>Gabinete dos Procuradores de Justiça - Rafael Barro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46">
          <table:table-cell table:style-name="ce32" office:value-type="string">
            <text:p>Irenildo <text:s/>C. dos Santos</text:p>
          </table:table-cell>
          <table:table-cell table:style-name="ce70" office:value-type="string">
            <text:p>XXX.262.025-XX</text:p>
          </table:table-cell>
          <table:table-cell table:style-name="ce58" office:value-type="string">
            <text:p>Serralheiro/Manutenção preventiva e corretiva em cancelas e portões automatizados</text:p>
          </table:table-cell>
          <table:table-cell table:style-name="ce91" office:value-type="string">
            <text:p>Gabinete dos Procuradores de Justiça - Manoel da Nóbreg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46">
          <table:table-cell table:style-name="ce22" office:value-type="string">
            <text:p>Marcos R. Figueiredo</text:p>
          </table:table-cell>
          <table:table-cell table:style-name="ce58" office:value-type="string">
            <text:p>XXX.719.588-XX</text:p>
          </table:table-cell>
          <table:table-cell table:style-name="ce58" office:value-type="string">
            <text:p>Motorista</text:p>
          </table:table-cell>
          <table:table-cell table:style-name="ce91" office:value-type="string">
            <text:p>Gabinete dos Procuradores de Justiça - Manoel da Nóbreg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8">
          <table:table-cell table:style-name="ce33"/>
          <table:table-cell table:style-name="ce71" table:number-columns-repeated="2"/>
          <table:table-cell table:style-name="ce33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771="","",IF(OR(ISNUMBER(LEFT(B771,3)+1-1),ISNUMBER(RIGHT(B771,2)+1-1))=TRUE,"XXXXXXXX",""))</text:p>
          </table:table-cell>
          <table:table-cell table:style-name="ce46" office:value-type="string">
            <text:p>msoxl:=IF(A771="Nº do Contrato",COUNTIF(B$7:D$941,B771),"")</text:p>
          </table:table-cell>
          <table:table-cell table:number-columns-repeated="1006"/>
        </table:table-row>
        <table:table-row table:style-name="ro51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Marcos Antônio Bighetti - ME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772="","",IF(OR(ISNUMBER(LEFT(B772,3)+1-1),ISNUMBER(RIGHT(B772,2)+1-1))=TRUE,"XXXXXXXX",""))</text:p>
          </table:table-cell>
          <table:table-cell table:style-name="ce46" office:value-type="string">
            <text:p>msoxl:=IF(A772="Nº do Contrato",COUNTIF(B$7:D$941,B772),"")</text:p>
          </table:table-cell>
          <table:table-cell table:number-columns-repeated="1006"/>
        </table:table-row>
        <table:table-row table:style-name="ro31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1966/2012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773="","",IF(OR(ISNUMBER(LEFT(B773,3)+1-1),ISNUMBER(RIGHT(B773,2)+1-1))=TRUE,"XXXXXXXX",""))</text:p>
          </table:table-cell>
          <table:table-cell table:style-name="ce46" office:value-type="string">
            <text:p>msoxl:=IF(A773="Nº do Contrato",COUNTIF(B$7:D$941,B773),"")</text:p>
          </table:table-cell>
          <table:table-cell table:number-columns-repeated="1006"/>
        </table:table-row>
        <table:table-row table:style-name="ro12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774="","",IF(OR(ISNUMBER(LEFT(B774,3)+1-1),ISNUMBER(RIGHT(B774,2)+1-1))=TRUE,"XXXXXXXX",""))</text:p>
          </table:table-cell>
          <table:table-cell table:style-name="ce46" office:value-type="string">
            <text:p>msoxl:=IF(A774="Nº do Contrato",COUNTIF(B$7:D$941,B774),"")</text:p>
          </table:table-cell>
          <table:table-cell table:number-columns-repeated="1006"/>
        </table:table-row>
        <table:table-row table:style-name="ro52">
          <table:table-cell table:style-name="ce22" office:value-type="string">
            <text:p>Marcos Alexandre Salvione</text:p>
          </table:table-cell>
          <table:table-cell table:style-name="ce58" office:value-type="string">
            <text:p>XXX.655.368-XX</text:p>
          </table:table-cell>
          <table:table-cell table:style-name="ce58" office:value-type="string">
            <text:p>Manutenção e Consefvação em Jardins de Imóveis desta Instituição</text:p>
          </table:table-cell>
          <table:table-cell table:style-name="ce11" office:value-type="string">
            <text:p>Promotorias de Justiça de Piracicaba e American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775="","",IF(OR(ISNUMBER(LEFT(B775,3)+1-1),ISNUMBER(RIGHT(B775,2)+1-1))=TRUE,"XXXXXXXX",""))</text:p>
          </table:table-cell>
          <table:table-cell table:style-name="ce46" office:value-type="string">
            <text:p>msoxl:=IF(A775="Nº do Contrato",COUNTIF(B$7:D$941,B775),"")</text:p>
          </table:table-cell>
          <table:table-cell table:number-columns-repeated="1006"/>
        </table:table-row>
        <table:table-row table:style-name="ro53">
          <table:table-cell table:style-name="ce22" office:value-type="string">
            <text:p>Carlos Alves</text:p>
          </table:table-cell>
          <table:table-cell table:style-name="ce58" office:value-type="string">
            <text:p>XXX.841.541-XX</text:p>
          </table:table-cell>
          <table:table-cell table:style-name="ce58" office:value-type="string">
            <text:p>Manutenção e Consefvação em Jardins de Imóveis desta Instituição</text:p>
          </table:table-cell>
          <table:table-cell table:style-name="ce11" office:value-type="string">
            <text:p>Promotorias de Justiça de Piracicaba e American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8">
          <table:table-cell table:style-name="ce30"/>
          <table:table-cell table:style-name="ce68" table:number-columns-repeated="2"/>
          <table:table-cell table:style-name="ce30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777="","",IF(OR(ISNUMBER(LEFT(B777,3)+1-1),ISNUMBER(RIGHT(B777,2)+1-1))=TRUE,"XXXXXXXX",""))</text:p>
          </table:table-cell>
          <table:table-cell table:style-name="ce46" office:value-type="string">
            <text:p>msoxl:=IF(A777="Nº do Contrato",COUNTIF(B$7:D$941,B777),"")</text:p>
          </table:table-cell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Maria Regina da Cunha Pisteco Eirelli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778="","",IF(OR(ISNUMBER(LEFT(B778,3)+1-1),ISNUMBER(RIGHT(B778,2)+1-1))=TRUE,"XXXXXXXX",""))</text:p>
          </table:table-cell>
          <table:table-cell table:style-name="ce46" office:value-type="string">
            <text:p>msoxl:=IF(A778="Nº do Contrato",COUNTIF(B$7:D$941,B778),"")</text:p>
          </table:table-cell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2160/2013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779="","",IF(OR(ISNUMBER(LEFT(B779,3)+1-1),ISNUMBER(RIGHT(B779,2)+1-1))=TRUE,"XXXXXXXX",""))</text:p>
          </table:table-cell>
          <table:table-cell table:style-name="ce46" office:value-type="string">
            <text:p>msoxl:=IF(A779="Nº do Contrato",COUNTIF(B$7:D$941,B779),"")</text:p>
          </table:table-cell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780="","",IF(OR(ISNUMBER(LEFT(B780,3)+1-1),ISNUMBER(RIGHT(B780,2)+1-1))=TRUE,"XXXXXXXX",""))</text:p>
          </table:table-cell>
          <table:table-cell table:style-name="ce46" office:value-type="string">
            <text:p>msoxl:=IF(A780="Nº do Contrato",COUNTIF(B$7:D$941,B780),"")</text:p>
          </table:table-cell>
          <table:table-cell table:number-columns-repeated="1006"/>
        </table:table-row>
        <table:table-row table:style-name="ro50">
          <table:table-cell table:style-name="ce34" office:value-type="string">
            <text:p>Gabriel Silva Camargo de Almeida</text:p>
          </table:table-cell>
          <table:table-cell table:style-name="ce58" office:value-type="string">
            <text:p>XXX.009.218-XX</text:p>
          </table:table-cell>
          <table:table-cell table:style-name="ce58" office:value-type="string">
            <text:p><text:s/>Técnico de Refrigeração/Manutenção preventiva e corretiva em sistema de ar condicionado </text:p>
          </table:table-cell>
          <table:table-cell table:style-name="ce88" office:value-type="string">
            <text:p>Promotoria de Justiça de Guarulho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781="","",IF(OR(ISNUMBER(LEFT(B781,3)+1-1),ISNUMBER(RIGHT(B781,2)+1-1))=TRUE,"XXXXXXXX",""))</text:p>
          </table:table-cell>
          <table:table-cell table:style-name="ce46" office:value-type="string">
            <text:p>msoxl:=IF(A781="Nº do Contrato",COUNTIF(B$7:D$941,B781),"")</text:p>
          </table:table-cell>
          <table:table-cell table:number-columns-repeated="1006"/>
        </table:table-row>
        <table:table-row table:style-name="ro54">
          <table:table-cell table:style-name="ce34" office:value-type="string">
            <text:p>Gabriel Silva Camargo de Almeida</text:p>
          </table:table-cell>
          <table:table-cell table:style-name="ce58" office:value-type="string">
            <text:p>XXX.009.218-XX</text:p>
          </table:table-cell>
          <table:table-cell table:style-name="ce58" office:value-type="string">
            <text:p><text:s/>Técnico de Refrigeração/Manutenção preventiva e corretiva em sistema de ar condicionado </text:p>
          </table:table-cell>
          <table:table-cell table:style-name="ce91" office:value-type="string">
            <text:p>Gabinete dos Procuradores de Justiça - Manoel da Nóbreg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55">
          <table:table-cell table:style-name="ce35" office:value-type="string">
            <text:p>Anderson Roque</text:p>
          </table:table-cell>
          <table:table-cell table:style-name="ce58" office:value-type="string">
            <text:p>XXX.068.918-XX</text:p>
          </table:table-cell>
          <table:table-cell table:style-name="ce58" office:value-type="string">
            <text:p><text:s/>Técnico de Refrigeração/Manutenção preventiva e corretiva em sistema de ar condicionado </text:p>
          </table:table-cell>
          <table:table-cell table:style-name="ce91" office:value-type="string">
            <text:p>Gabinete dos Procuradores de Justiça - Manoel da Nóbreg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8">
          <table:table-cell table:style-name="ce30"/>
          <table:table-cell table:style-name="ce68" table:number-columns-repeated="2"/>
          <table:table-cell table:style-name="ce30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<text:s text:c="46"/>Microlínea Comercio e Serviços em Informática Ltda <text:s text:c="33"/><text:span text:style-name="T1">1583/10</text:span>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80/2014 <text:s text:c="2"/>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56">
          <table:table-cell table:style-name="ce36" office:value-type="string">
            <text:p>Thiago Fernandes das Chagas</text:p>
          </table:table-cell>
          <table:table-cell table:style-name="ce58" office:value-type="string">
            <text:p>XXX.240.348-XX</text:p>
          </table:table-cell>
          <table:table-cell table:style-name="ce58" office:value-type="string">
            <text:p>Analista de Suporte Técnico Especializado/Manutenção - Informática</text:p>
          </table:table-cell>
          <table:table-cell table:style-name="ce88" office:value-type="string">
            <text:p>Promotoria de Justiça de Itapecerica da Serr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8">
          <table:table-cell table:style-name="ce30"/>
          <table:table-cell table:style-name="ce68" table:number-columns-repeated="2"/>
          <table:table-cell table:style-name="ce30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Minetto Eletro Refrigeração Ltda. EPP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40/2016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7">
          <table:table-cell table:style-name="ce34" office:value-type="string">
            <text:p>Glauber Matheus Moretto</text:p>
          </table:table-cell>
          <table:table-cell table:style-name="ce58" office:value-type="string">
            <text:p>XXX.811.118-XX</text:p>
          </table:table-cell>
          <table:table-cell table:style-name="ce58" office:value-type="string">
            <text:p><text:s/>Técnico de Refrigeração/Manutenção preventiva e corretiva em sistema de ar condicionado </text:p>
          </table:table-cell>
          <table:table-cell table:style-name="ce82" office:value-type="string">
            <text:p>Área Regional de Bauru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57">
          <table:table-cell table:style-name="ce34" office:value-type="string">
            <text:p>Rodrigo Antônio de Souza Silva</text:p>
          </table:table-cell>
          <table:table-cell table:style-name="ce58" office:value-type="string">
            <text:p>XXX.132.918-XX</text:p>
          </table:table-cell>
          <table:table-cell table:style-name="ce58" office:value-type="string">
            <text:p><text:s/>Técnico de Refrigeração/Manutenção preventiva e corretiva em sistema de ar condicionado </text:p>
          </table:table-cell>
          <table:table-cell table:style-name="ce82" office:value-type="string">
            <text:p>Área Regional de Bauru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49">
          <table:table-cell table:style-name="ce22" office:value-type="string">
            <text:p>Lucas Henrique Porto Fracetto</text:p>
          </table:table-cell>
          <table:table-cell table:style-name="ce58" office:value-type="string">
            <text:p>XXX.826.958-XX</text:p>
          </table:table-cell>
          <table:table-cell table:style-name="ce58" office:value-type="string">
            <text:p><text:s/>Técnico de Refrigeração/Manutenção preventiva e corretiva em sistema de ar condicionado </text:p>
          </table:table-cell>
          <table:table-cell table:style-name="ce82" office:value-type="string">
            <text:p>Área Regional de Bauru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6">
          <table:table-cell table:style-name="ce37"/>
          <table:table-cell table:style-name="ce72" table:number-columns-repeated="2"/>
          <table:table-cell table:style-name="ce37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Microleste Tecnologia em Informática Ltda.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5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78/2015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0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46">
          <table:table-cell table:style-name="ce22" office:value-type="string">
            <text:p>Antonio Carlos Tarasco</text:p>
          </table:table-cell>
          <table:table-cell table:style-name="ce58" office:value-type="string">
            <text:p>XXX.694.148-XX</text:p>
          </table:table-cell>
          <table:table-cell table:style-name="ce58" office:value-type="string">
            <text:p>Técnico de serviços de consultoria, manutenção e suporte técnico para o Sistema PHL</text:p>
          </table:table-cell>
          <table:table-cell table:style-name="ce88" office:value-type="string">
            <text:p>Subárea de Apoio Técnico Biblioteca "César Salgado" 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4">
          <table:table-cell table:style-name="ce30"/>
          <table:table-cell table:style-name="ce68"/>
          <table:table-cell table:style-name="ce68" office:value-type="string">
            <text:p><text:s/></text:p>
          </table:table-cell>
          <table:table-cell table:style-name="ce30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835="","",IF(OR(ISNUMBER(LEFT(B835,3)+1-1),ISNUMBER(RIGHT(B835,2)+1-1))=TRUE,"XXXXXXXX",""))</text:p>
          </table:table-cell>
          <table:table-cell table:style-name="ce46" office:value-type="string">
            <text:p>msoxl:=IF(A835="Nº do Contrato",COUNTIF(B$7:D$941,B835),"")</text:p>
          </table:table-cell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Maq Manutenção Predial e Industrial EIRELE <text:s/>ME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22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145/2015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45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58">
          <table:table-cell table:style-name="ce22" office:value-type="string">
            <text:p>Neilton Soares Caminha</text:p>
          </table:table-cell>
          <table:table-cell table:style-name="ce58" office:value-type="string">
            <text:p>XXX.952.533-XX</text:p>
          </table:table-cell>
          <table:table-cell table:style-name="ce58" office:value-type="string">
            <text:p>Técnico/Manutenção preventiva e corretiva de elevadores</text:p>
          </table:table-cell>
          <table:table-cell table:style-name="ce88" office:value-type="string">
            <text:p>Promotoria de Justiça de Piracicaba e American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59">
          <table:table-cell table:style-name="ce22" office:value-type="string">
            <text:p>Neilton Soares Caminha</text:p>
          </table:table-cell>
          <table:table-cell table:style-name="ce58" office:value-type="string">
            <text:p>XXX.952.533-XX</text:p>
          </table:table-cell>
          <table:table-cell table:style-name="ce58" office:value-type="string">
            <text:p>Técnico/Manutenção preventiva e corretiva de elevadores</text:p>
          </table:table-cell>
          <table:table-cell table:style-name="ce91" office:value-type="string">
            <text:p>Gabinete dos Procuradores de Justiça - Manoel da Nóbreg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22">
          <table:table-cell table:style-name="ce30"/>
          <table:table-cell table:style-name="ce68" table:number-columns-repeated="2"/>
          <table:table-cell table:style-name="ce30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Maruchi e Pagnozzi Soluções em Informática Ltda. ME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113/2016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49">
          <table:table-cell table:style-name="ce23" office:value-type="string">
            <text:p>Carlos Francisco Medeiros de Souza</text:p>
          </table:table-cell>
          <table:table-cell table:style-name="ce52" office:value-type="string">
            <text:p>XXX.899.198-XX</text:p>
          </table:table-cell>
          <table:table-cell table:style-name="ce58" office:value-type="string">
            <text:p>Técnico em Automação e Segurança/Manutenção preventiva e corretiva em portões eletrônicos</text:p>
          </table:table-cell>
          <table:table-cell table:style-name="ce88" office:value-type="string">
            <text:p>Área Regional de São José do Rio Pret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8">
          <table:table-cell table:style-name="ce30"/>
          <table:table-cell table:style-name="ce68" table:number-columns-repeated="2"/>
          <table:table-cell table:style-name="ce30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Massa Forte Serviços de Segurança EIRELI – ME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86/2016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27">
          <table:table-cell table:style-name="ce23" office:value-type="string">
            <text:p>Fátima Aparecida dos Santos</text:p>
          </table:table-cell>
          <table:table-cell table:style-name="ce52" office:value-type="string">
            <text:p>XXX.014.408-XX</text:p>
          </table:table-cell>
          <table:table-cell table:style-name="ce58" office:value-type="string">
            <text:p>Copeira/Serviço de copeiragem</text:p>
          </table:table-cell>
          <table:table-cell table:style-name="ce88" office:value-type="string">
            <text:p>Escola Superior do Ministério Público – CEAF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40">
          <table:table-cell table:style-name="ce23" office:value-type="string">
            <text:p>Leila Geone Barrence de Deus</text:p>
          </table:table-cell>
          <table:table-cell table:style-name="ce52" office:value-type="string">
            <text:p>XXX.671.678-XX</text:p>
          </table:table-cell>
          <table:table-cell table:style-name="ce58" office:value-type="string">
            <text:p>Copeira/Serviço de copeiragem</text:p>
          </table:table-cell>
          <table:table-cell table:style-name="ce88" office:value-type="string">
            <text:p>Escola Superior do Ministério Público – CEAF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8">
          <table:table-cell table:style-name="ce30"/>
          <table:table-cell table:style-name="ce68" table:number-columns-repeated="2"/>
          <table:table-cell table:style-name="ce30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Katel Comércio e Assessoria em Telefonia Ltda.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847="","",IF(OR(ISNUMBER(LEFT(B847,3)+1-1),ISNUMBER(RIGHT(B847,2)+1-1))=TRUE,"XXXXXXXX",""))</text:p>
          </table:table-cell>
          <table:table-cell table:style-name="ce46" office:value-type="string">
            <text:p>msoxl:=IF(A847="Nº do Contrato",COUNTIF(B$7:D$941,B847),"")</text:p>
          </table:table-cell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1931/2012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848="","",IF(OR(ISNUMBER(LEFT(B848,3)+1-1),ISNUMBER(RIGHT(B848,2)+1-1))=TRUE,"XXXXXXXX",""))</text:p>
          </table:table-cell>
          <table:table-cell table:style-name="ce46" office:value-type="string">
            <text:p>msoxl:=IF(A848="Nº do Contrato",COUNTIF(B$7:D$941,B848),"")</text:p>
          </table:table-cell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849="","",IF(OR(ISNUMBER(LEFT(B849,3)+1-1),ISNUMBER(RIGHT(B849,2)+1-1))=TRUE,"XXXXXXXX",""))</text:p>
          </table:table-cell>
          <table:table-cell table:style-name="ce46" office:value-type="string">
            <text:p>msoxl:=IF(A849="Nº do Contrato",COUNTIF(B$7:D$941,B849),"")</text:p>
          </table:table-cell>
          <table:table-cell table:number-columns-repeated="1006"/>
        </table:table-row>
        <table:table-row table:style-name="ro48">
          <table:table-cell table:style-name="ce23" office:value-type="string">
            <text:p>Rique Silva de Novaes</text:p>
          </table:table-cell>
          <table:table-cell table:style-name="ce52" office:value-type="string">
            <text:p>XXX.272.318-XX</text:p>
          </table:table-cell>
          <table:table-cell table:style-name="ce58" office:value-type="string">
            <text:p>Técnico/Manutenção preventiva e corretiva em bombas d'água, painéis de controle elétrico e reservatórios</text:p>
          </table:table-cell>
          <table:table-cell table:style-name="ce88" office:value-type="string">
            <text:p>Promotoria de Justiça de Piracicaba e American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850="","",IF(OR(ISNUMBER(LEFT(B850,3)+1-1),ISNUMBER(RIGHT(B850,2)+1-1))=TRUE,"XXXXXXXX",""))</text:p>
          </table:table-cell>
          <table:table-cell table:style-name="ce46" office:value-type="string">
            <text:p>msoxl:=IF(A850="Nº do Contrato",COUNTIF(B$7:D$941,B850),"")</text:p>
          </table:table-cell>
          <table:table-cell table:number-columns-repeated="1006"/>
        </table:table-row>
        <table:table-row table:style-name="ro48">
          <table:table-cell table:style-name="ce23" office:value-type="string">
            <text:p>André Luiz Andrade</text:p>
          </table:table-cell>
          <table:table-cell table:style-name="ce52" office:value-type="string">
            <text:p>XXX.031.448-XX</text:p>
          </table:table-cell>
          <table:table-cell table:style-name="ce58" office:value-type="string">
            <text:p>Técnico/Manutenção preventiva e corretiva em bombas d'água, painéis de controle elétrico e reservatórios</text:p>
          </table:table-cell>
          <table:table-cell table:style-name="ce88" office:value-type="string">
            <text:p>Promotoria de Justiça de Piracicaba e American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60">
          <table:table-cell table:style-name="ce38" office:value-type="string">
            <text:p>João Carlos Marcon de Salve</text:p>
          </table:table-cell>
          <table:table-cell table:style-name="ce73" office:value-type="string">
            <text:p>XXX.237.988-XX</text:p>
          </table:table-cell>
          <table:table-cell table:style-name="ce58" office:value-type="string">
            <text:p>Técnico/Manutenção preventiva e corretiva em bombas d'água, painéis de controle elétrico e reservatórios</text:p>
          </table:table-cell>
          <table:table-cell table:style-name="ce88" office:value-type="string">
            <text:p>Promotoria de Justiça de Piracicaba e American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48">
          <table:table-cell table:style-name="ce22" office:value-type="string">
            <text:p>Macario Reinaldo Souza Januário</text:p>
          </table:table-cell>
          <table:table-cell table:style-name="ce66" office:value-type="string">
            <text:p>XXX.223.938-XX</text:p>
          </table:table-cell>
          <table:table-cell table:style-name="ce58" office:value-type="string">
            <text:p>Técnico/Manutenção preventiva e corretiva em bombas d'água, painéis de controle elétrico e reservatórios</text:p>
          </table:table-cell>
          <table:table-cell table:style-name="ce88" office:value-type="string">
            <text:p>Promotoria de Justiça de Piracicaba e American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48">
          <table:table-cell table:style-name="ce22" office:value-type="string">
            <text:p>Maurício de Novais Pereira</text:p>
          </table:table-cell>
          <table:table-cell table:style-name="ce66" office:value-type="string">
            <text:p>XXX.137.148-XX</text:p>
          </table:table-cell>
          <table:table-cell table:style-name="ce58" office:value-type="string">
            <text:p>Técnico/Manutenção preventiva e corretiva em bombas d'água, painéis de controle elétrico e reservatórios</text:p>
          </table:table-cell>
          <table:table-cell table:style-name="ce88" office:value-type="string">
            <text:p>Área Regional de Campina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8">
          <table:table-cell table:style-name="ce30"/>
          <table:table-cell table:style-name="ce68" table:number-columns-repeated="2"/>
          <table:table-cell table:style-name="ce30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854="","",IF(OR(ISNUMBER(LEFT(B854,3)+1-1),ISNUMBER(RIGHT(B854,2)+1-1))=TRUE,"XXXXXXXX",""))</text:p>
          </table:table-cell>
          <table:table-cell table:style-name="ce46" office:value-type="string">
            <text:p>msoxl:=IF(A854="Nº do Contrato",COUNTIF(B$7:D$941,B854),"")</text:p>
          </table:table-cell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Mult Light <text:s/>Comercial EIRELI EPP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135/2016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61">
          <table:table-cell table:style-name="ce23" office:value-type="string">
            <text:p>William Lopes da Silva</text:p>
          </table:table-cell>
          <table:table-cell table:style-name="ce52" office:value-type="string">
            <text:p>XXX.576.168-XX</text:p>
          </table:table-cell>
          <table:table-cell table:style-name="ce58" office:value-type="string">
            <text:p>Eletricista Oficial/Manutenção preventiva e corretiva em bombas d'água e reservatórios</text:p>
          </table:table-cell>
          <table:table-cell table:style-name="ce88" office:value-type="string">
            <text:p>Área Regional de São José do Rio Pret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8">
          <table:table-cell table:style-name="ce30"/>
          <table:table-cell table:style-name="ce68" table:number-columns-repeated="2"/>
          <table:table-cell table:style-name="ce30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Nec Latin América S.A.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855="","",IF(OR(ISNUMBER(LEFT(B855,3)+1-1),ISNUMBER(RIGHT(B855,2)+1-1))=TRUE,"XXXXXXXX",""))</text:p>
          </table:table-cell>
          <table:table-cell table:style-name="ce46" office:value-type="string">
            <text:p>msoxl:=IF(A855="Nº do Contrato",COUNTIF(B$7:D$941,B855),"")</text:p>
          </table:table-cell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84/2016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856="","",IF(OR(ISNUMBER(LEFT(B856,3)+1-1),ISNUMBER(RIGHT(B856,2)+1-1))=TRUE,"XXXXXXXX",""))</text:p>
          </table:table-cell>
          <table:table-cell table:style-name="ce46" office:value-type="string">
            <text:p>msoxl:=IF(A856="Nº do Contrato",COUNTIF(B$7:D$941,B856),"")</text:p>
          </table:table-cell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80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857="","",IF(OR(ISNUMBER(LEFT(B857,3)+1-1),ISNUMBER(RIGHT(B857,2)+1-1))=TRUE,"XXXXXXXX",""))</text:p>
          </table:table-cell>
          <table:table-cell table:style-name="ce46" office:value-type="string">
            <text:p>msoxl:=IF(A857="Nº do Contrato",COUNTIF(B$7:D$941,B857),"")</text:p>
          </table:table-cell>
          <table:table-cell table:number-columns-repeated="1006"/>
        </table:table-row>
        <table:table-row table:style-name="ro62">
          <table:table-cell table:style-name="ce39" office:value-type="string">
            <text:p>André Luiz Stuchi</text:p>
          </table:table-cell>
          <table:table-cell table:style-name="ce74" office:value-type="string">
            <text:p>XXX.747.208-XX</text:p>
          </table:table-cell>
          <table:table-cell table:style-name="ce81" office:value-type="string">
            <text:p>Técnico/Suporte Técnico e Manutenção preventiva e corretiva em Central Telefônica PABX Nec</text:p>
          </table:table-cell>
          <table:table-cell table:style-name="ce97" office:value-type="string">
            <text:p>Área Regional de Ribeirão Pret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62">
          <table:table-cell table:style-name="ce39" office:value-type="string">
            <text:p>Nilton Kajiyama</text:p>
          </table:table-cell>
          <table:table-cell table:style-name="ce74" office:value-type="string">
            <text:p>XXX.902.018-XX</text:p>
          </table:table-cell>
          <table:table-cell table:style-name="ce81" office:value-type="string">
            <text:p>Técnico PABX/Suporte Técnico e Manutenção preventiva e corretiva em Central Telefônica PABX Nec</text:p>
          </table:table-cell>
          <table:table-cell table:style-name="ce91" office:value-type="string">
            <text:p>Gabinete dos Procuradores de Justiça - Manoel da Nóbreg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62">
          <table:table-cell table:style-name="ce39" office:value-type="string">
            <text:p>Edson Hamamoto</text:p>
          </table:table-cell>
          <table:table-cell table:style-name="ce74" office:value-type="string">
            <text:p>XXX.680.238-XX</text:p>
          </table:table-cell>
          <table:table-cell table:style-name="ce81" office:value-type="string">
            <text:p>Técnico PABX/Suporte Técnico e Manutenção preventiva e corretiva em Central Telefônica PABX Nec</text:p>
          </table:table-cell>
          <table:table-cell table:style-name="ce91" office:value-type="string">
            <text:p>Gabinete dos Procuradores de Justiça - Manoel da Nóbreg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62">
          <table:table-cell table:style-name="ce39" office:value-type="string">
            <text:p>Renan Romero</text:p>
          </table:table-cell>
          <table:table-cell table:style-name="ce74" office:value-type="string">
            <text:p>XXX.374.228-XX</text:p>
          </table:table-cell>
          <table:table-cell table:style-name="ce81" office:value-type="string">
            <text:p>Técnico PABX/Suporte Técnico e Manutenção preventiva e corretiva em Central Telefônica PABX Nec</text:p>
          </table:table-cell>
          <table:table-cell table:style-name="ce91" office:value-type="string">
            <text:p>Gabinete dos Procuradores de Justiça - Manoel da Nóbreg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62">
          <table:table-cell table:style-name="ce39" office:value-type="string">
            <text:p>Paulo Rogério</text:p>
          </table:table-cell>
          <table:table-cell table:style-name="ce74" office:value-type="string">
            <text:p>XXX.022.458-XX</text:p>
          </table:table-cell>
          <table:table-cell table:style-name="ce81" office:value-type="string">
            <text:p>Técnico PABX/Suporte Técnico e Manutenção preventiva e corretiva em Central Telefônica PABX Nec</text:p>
          </table:table-cell>
          <table:table-cell table:style-name="ce91" office:value-type="string">
            <text:p>Gabinete dos Procuradores de Justiça - Manoel da Nóbreg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62">
          <table:table-cell table:style-name="ce39" office:value-type="string">
            <text:p>Kleiton Ferreira</text:p>
          </table:table-cell>
          <table:table-cell table:style-name="ce74" office:value-type="string">
            <text:p>XXX.638.138-XX</text:p>
          </table:table-cell>
          <table:table-cell table:style-name="ce81" office:value-type="string">
            <text:p>Técnico PABX/Suporte Técnico e Manutenção preventiva e corretiva em Central Telefônica PABX Nec</text:p>
          </table:table-cell>
          <table:table-cell table:style-name="ce91" office:value-type="string">
            <text:p>Gabinete dos Procuradores de Justiça - Manoel da Nóbreg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62">
          <table:table-cell table:style-name="ce39" office:value-type="string">
            <text:p>Nilton Kajiyama</text:p>
          </table:table-cell>
          <table:table-cell table:style-name="ce74" office:value-type="string">
            <text:p>XXX.902.018-XX</text:p>
          </table:table-cell>
          <table:table-cell table:style-name="ce81" office:value-type="string">
            <text:p>Técnico/Suporte Técnico e Manutenção preventiva e corretiva em Central Telefônica PABX Nec</text:p>
          </table:table-cell>
          <table:table-cell table:style-name="ce97" office:value-type="string">
            <text:p>Promotoria de Justiça de Criminal - Santana - Capital -SP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22">
          <table:table-cell table:style-name="ce30"/>
          <table:table-cell table:style-name="ce68" table:number-columns-repeated="2"/>
          <table:table-cell table:style-name="ce30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860="","",IF(OR(ISNUMBER(LEFT(B860,3)+1-1),ISNUMBER(RIGHT(B860,2)+1-1))=TRUE,"XXXXXXXX",""))</text:p>
          </table:table-cell>
          <table:table-cell table:style-name="ce46" office:value-type="string">
            <text:p>msoxl:=IF(A860="Nº do Contrato",COUNTIF(B$7:D$941,B860),"")</text:p>
          </table:table-cell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Provac Serviços Ltda.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861="","",IF(OR(ISNUMBER(LEFT(B861,3)+1-1),ISNUMBER(RIGHT(B861,2)+1-1))=TRUE,"XXXXXXXX",""))</text:p>
          </table:table-cell>
          <table:table-cell table:style-name="ce46" office:value-type="string">
            <text:p>msoxl:=IF(A861="Nº do Contrato",COUNTIF(B$7:D$941,B861),"")</text:p>
          </table:table-cell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1967/2012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862="","",IF(OR(ISNUMBER(LEFT(B862,3)+1-1),ISNUMBER(RIGHT(B862,2)+1-1))=TRUE,"XXXXXXXX",""))</text:p>
          </table:table-cell>
          <table:table-cell table:style-name="ce46" office:value-type="string">
            <text:p>msoxl:=IF(A862="Nº do Contrato",COUNTIF(B$7:D$941,B862),"")</text:p>
          </table:table-cell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80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863="","",IF(OR(ISNUMBER(LEFT(B863,3)+1-1),ISNUMBER(RIGHT(B863,2)+1-1))=TRUE,"XXXXXXXX",""))</text:p>
          </table:table-cell>
          <table:table-cell table:style-name="ce46" office:value-type="string">
            <text:p>msoxl:=IF(A863="Nº do Contrato",COUNTIF(B$7:D$941,B863),"")</text:p>
          </table:table-cell>
          <table:table-cell table:number-columns-repeated="1006"/>
        </table:table-row>
        <table:table-row table:style-name="ro63">
          <table:table-cell table:style-name="ce40" office:value-type="string">
            <text:p>Marcio José dos Santos Costa</text:p>
          </table:table-cell>
          <table:table-cell table:style-name="ce58" office:value-type="string">
            <text:p>XXX.446.508-XX</text:p>
          </table:table-cell>
          <table:table-cell table:style-name="ce58" office:value-type="string">
            <text:p>Técnico/Manutenção e Conservação em jardins</text:p>
          </table:table-cell>
          <table:table-cell table:style-name="ce88" office:value-type="string">
            <text:p>Diretoria Regional de Presidente Prudente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864="","",IF(OR(ISNUMBER(LEFT(B864,3)+1-1),ISNUMBER(RIGHT(B864,2)+1-1))=TRUE,"XXXXXXXX",""))</text:p>
          </table:table-cell>
          <table:table-cell table:style-name="ce46" office:value-type="string">
            <text:p>msoxl:=IF(A864="Nº do Contrato",COUNTIF(B$7:D$941,B864),"")</text:p>
          </table:table-cell>
          <table:table-cell table:number-columns-repeated="1006"/>
        </table:table-row>
        <table:table-row table:style-name="ro64">
          <table:table-cell table:style-name="ce40" office:value-type="string">
            <text:p>Marcelo dos Santos Costa</text:p>
          </table:table-cell>
          <table:table-cell table:style-name="ce58" office:value-type="string">
            <text:p>XXX.123.718-XX</text:p>
          </table:table-cell>
          <table:table-cell table:style-name="ce58" office:value-type="string">
            <text:p>Técnico/Manutenção e Conservação em jardins</text:p>
          </table:table-cell>
          <table:table-cell table:style-name="ce88" office:value-type="string">
            <text:p>Diretoria Regional de Presidente Prudente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 office:value-type="string">
            <text:p>msoxl:=IF(A865="Nº do Contrato",COUNTIF(B$7:D$941,B865),"")</text:p>
          </table:table-cell>
          <table:table-cell table:number-columns-repeated="1006"/>
        </table:table-row>
        <table:table-row table:style-name="ro20">
          <table:table-cell table:style-name="ce30"/>
          <table:table-cell table:style-name="ce68" table:number-columns-repeated="2"/>
          <table:table-cell table:style-name="ce30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65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Companhia de Processamento de Dados do Estado de São Paulo - PRODESP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873="","",IF(OR(ISNUMBER(LEFT(B873,3)+1-1),ISNUMBER(RIGHT(B873,2)+1-1))=TRUE,"XXXXXXXX",""))</text:p>
          </table:table-cell>
          <table:table-cell table:style-name="ce46" office:value-type="string">
            <text:p>msoxl:=IF(A873="Nº do Contrato",COUNTIF(B$7:D$941,B873),"")</text:p>
          </table:table-cell>
          <table:table-cell table:number-columns-repeated="1006"/>
        </table:table-row>
        <table:table-row table:style-name="ro34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072/2015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874="","",IF(OR(ISNUMBER(LEFT(B874,3)+1-1),ISNUMBER(RIGHT(B874,2)+1-1))=TRUE,"XXXXXXXX",""))</text:p>
          </table:table-cell>
          <table:table-cell table:style-name="ce46" office:value-type="string">
            <text:p>msoxl:=IF(A874="Nº do Contrato",COUNTIF(B$7:D$941,B874),"")</text:p>
          </table:table-cell>
          <table:table-cell table:number-columns-repeated="1006"/>
        </table:table-row>
        <table:table-row table:style-name="ro6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875="","",IF(OR(ISNUMBER(LEFT(B875,3)+1-1),ISNUMBER(RIGHT(B875,2)+1-1))=TRUE,"XXXXXXXX",""))</text:p>
          </table:table-cell>
          <table:table-cell table:style-name="ce46" office:value-type="string">
            <text:p>msoxl:=IF(A875="Nº do Contrato",COUNTIF(B$7:D$941,B875),"")</text:p>
          </table:table-cell>
          <table:table-cell table:number-columns-repeated="1006"/>
        </table:table-row>
        <table:table-row table:style-name="ro48">
          <table:table-cell table:style-name="ce35" office:value-type="string">
            <text:p>Álvaro Rodrigues Manoel da Silva</text:p>
          </table:table-cell>
          <table:table-cell table:style-name="ce59" office:value-type="string">
            <text:p>XXX.400.588-XX</text:p>
          </table:table-cell>
          <table:table-cell table:style-name="ce58" office:value-type="string">
            <text:p>Analista de Suporte Técnico Especializado</text:p>
          </table:table-cell>
          <table:table-cell table:style-name="ce88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48">
          <table:table-cell table:style-name="ce35" office:value-type="string">
            <text:p>Ana Maria Amadeu Gonçalves</text:p>
          </table:table-cell>
          <table:table-cell table:style-name="ce59" office:value-type="string">
            <text:p>XXX.884.818-XX</text:p>
          </table:table-cell>
          <table:table-cell table:style-name="ce58" office:value-type="string">
            <text:p>Analista de Suporte Técnico Especializado</text:p>
          </table:table-cell>
          <table:table-cell table:style-name="ce88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48">
          <table:table-cell table:style-name="ce22" office:value-type="string">
            <text:p>Ana Paula Silvério do Nascimento</text:p>
          </table:table-cell>
          <table:table-cell table:style-name="ce59" office:value-type="string">
            <text:p>XXX.504.888-XX</text:p>
          </table:table-cell>
          <table:table-cell table:style-name="ce58" office:value-type="string">
            <text:p>Analista de Suporte Técnico Especializado</text:p>
          </table:table-cell>
          <table:table-cell table:style-name="ce88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879="","",IF(OR(ISNUMBER(LEFT(B879,3)+1-1),ISNUMBER(RIGHT(B879,2)+1-1))=TRUE,"XXXXXXXX",""))</text:p>
          </table:table-cell>
          <table:table-cell table:style-name="ce46" office:value-type="string">
            <text:p>msoxl:=IF(A879="Nº do Contrato",COUNTIF(B$7:D$941,B879),"")</text:p>
          </table:table-cell>
          <table:table-cell table:number-columns-repeated="1006"/>
        </table:table-row>
        <table:table-row table:style-name="ro48">
          <table:table-cell table:style-name="ce22" office:value-type="string">
            <text:p>Angélica Mendonça de Souza</text:p>
          </table:table-cell>
          <table:table-cell table:style-name="ce59" office:value-type="string">
            <text:p>XXX.465.378-XX</text:p>
          </table:table-cell>
          <table:table-cell table:style-name="ce58" office:value-type="string">
            <text:p>Analista de Suporte Técnico Especializado</text:p>
          </table:table-cell>
          <table:table-cell table:style-name="ce88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880="","",IF(OR(ISNUMBER(LEFT(B880,3)+1-1),ISNUMBER(RIGHT(B880,2)+1-1))=TRUE,"XXXXXXXX",""))</text:p>
          </table:table-cell>
          <table:table-cell table:style-name="ce46" office:value-type="string">
            <text:p>msoxl:=IF(A880="Nº do Contrato",COUNTIF(B$7:D$941,B880),"")</text:p>
          </table:table-cell>
          <table:table-cell table:number-columns-repeated="1006"/>
        </table:table-row>
        <table:table-row table:style-name="ro48">
          <table:table-cell table:style-name="ce22" office:value-type="string">
            <text:p>Carina Bueno Pereira</text:p>
          </table:table-cell>
          <table:table-cell table:style-name="ce59" office:value-type="string">
            <text:p>XXX.573.838-XX</text:p>
          </table:table-cell>
          <table:table-cell table:style-name="ce58" office:value-type="string">
            <text:p>Analista de Suporte Técnico Especializado</text:p>
          </table:table-cell>
          <table:table-cell table:style-name="ce88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881="","",IF(OR(ISNUMBER(LEFT(B881,3)+1-1),ISNUMBER(RIGHT(B881,2)+1-1))=TRUE,"XXXXXXXX",""))</text:p>
          </table:table-cell>
          <table:table-cell table:style-name="ce46" office:value-type="string">
            <text:p>msoxl:=IF(A881="Nº do Contrato",COUNTIF(B$7:D$941,B881),"")</text:p>
          </table:table-cell>
          <table:table-cell table:number-columns-repeated="1006"/>
        </table:table-row>
        <table:table-row table:style-name="ro48">
          <table:table-cell table:style-name="ce22" office:value-type="string">
            <text:p>Eldesrone Medeiros</text:p>
          </table:table-cell>
          <table:table-cell table:style-name="ce59" office:value-type="string">
            <text:p>XXX.107.568-XX</text:p>
          </table:table-cell>
          <table:table-cell table:style-name="ce58" office:value-type="string">
            <text:p>Analista de Suporte Técnico Especializado</text:p>
          </table:table-cell>
          <table:table-cell table:style-name="ce88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885="","",IF(OR(ISNUMBER(LEFT(B885,3)+1-1),ISNUMBER(RIGHT(B885,2)+1-1))=TRUE,"XXXXXXXX",""))</text:p>
          </table:table-cell>
          <table:table-cell table:style-name="ce46" office:value-type="string">
            <text:p>msoxl:=IF(A885="Nº do Contrato",COUNTIF(B$7:D$941,B885),"")</text:p>
          </table:table-cell>
          <table:table-cell table:number-columns-repeated="1006"/>
        </table:table-row>
        <table:table-row table:style-name="ro48">
          <table:table-cell table:style-name="ce23" office:value-type="string">
            <text:p>Felipe Xavier</text:p>
          </table:table-cell>
          <table:table-cell table:style-name="ce52" office:value-type="string">
            <text:p>XXX.977.298-XX</text:p>
          </table:table-cell>
          <table:table-cell table:style-name="ce58" office:value-type="string">
            <text:p>Analista de Suporte Técnico Especializado</text:p>
          </table:table-cell>
          <table:table-cell table:style-name="ce88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48">
          <table:table-cell table:style-name="ce22" office:value-type="string">
            <text:p>Fernando Pereira Belleza</text:p>
          </table:table-cell>
          <table:table-cell table:style-name="ce59" office:value-type="string">
            <text:p>XXX.326.978-XX</text:p>
          </table:table-cell>
          <table:table-cell table:style-name="ce58" office:value-type="string">
            <text:p>Analista de Suporte Técnico Especializado</text:p>
          </table:table-cell>
          <table:table-cell table:style-name="ce88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887="","",IF(OR(ISNUMBER(LEFT(B887,3)+1-1),ISNUMBER(RIGHT(B887,2)+1-1))=TRUE,"XXXXXXXX",""))</text:p>
          </table:table-cell>
          <table:table-cell table:style-name="ce46" office:value-type="string">
            <text:p>msoxl:=IF(A887="Nº do Contrato",COUNTIF(B$7:D$941,B887),"")</text:p>
          </table:table-cell>
          <table:table-cell table:number-columns-repeated="1006"/>
        </table:table-row>
        <table:table-row table:style-name="ro48">
          <table:table-cell table:style-name="ce22" office:value-type="string">
            <text:p>Gabriel Fernandes de Oliveira Antunes</text:p>
          </table:table-cell>
          <table:table-cell table:style-name="ce58" office:value-type="string">
            <text:p>XXX.263.698-XX</text:p>
          </table:table-cell>
          <table:table-cell table:style-name="ce58" office:value-type="string">
            <text:p>Analista de Suporte Técnico Especializado</text:p>
          </table:table-cell>
          <table:table-cell table:style-name="ce88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48">
          <table:table-cell table:style-name="ce22" office:value-type="string">
            <text:p>Guillermo Antonio Romera</text:p>
          </table:table-cell>
          <table:table-cell table:style-name="ce58" office:value-type="string">
            <text:p>XXX.165.718-XX</text:p>
          </table:table-cell>
          <table:table-cell table:style-name="ce58" office:value-type="string">
            <text:p>Coordenador de Atendimento Prodesp</text:p>
          </table:table-cell>
          <table:table-cell table:style-name="ce88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889="","",IF(OR(ISNUMBER(LEFT(B889,3)+1-1),ISNUMBER(RIGHT(B889,2)+1-1))=TRUE,"XXXXXXXX",""))</text:p>
          </table:table-cell>
          <table:table-cell table:style-name="ce46" office:value-type="string">
            <text:p>msoxl:=IF(A889="Nº do Contrato",COUNTIF(B$7:D$941,B889),"")</text:p>
          </table:table-cell>
          <table:table-cell table:number-columns-repeated="1006"/>
        </table:table-row>
        <table:table-row table:style-name="ro48">
          <table:table-cell table:style-name="ce22" office:value-type="string">
            <text:p>Gustavo Borges de Araújo Oliveira</text:p>
          </table:table-cell>
          <table:table-cell table:style-name="ce58" office:value-type="string">
            <text:p>XXX.460.538-XX</text:p>
          </table:table-cell>
          <table:table-cell table:style-name="ce58" office:value-type="string">
            <text:p>Analista de Suporte Técnico Básico</text:p>
          </table:table-cell>
          <table:table-cell table:style-name="ce88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48">
          <table:table-cell table:style-name="ce22" office:value-type="string">
            <text:p>Heleno Miron da Silva</text:p>
          </table:table-cell>
          <table:table-cell table:style-name="ce58" office:value-type="string">
            <text:p>XXX.986.318-XX</text:p>
          </table:table-cell>
          <table:table-cell table:style-name="ce58" office:value-type="string">
            <text:p>Coordenador de Atendimento Prodesp</text:p>
          </table:table-cell>
          <table:table-cell table:style-name="ce88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48">
          <table:table-cell table:style-name="ce22" office:value-type="string">
            <text:p>Jeferson Messias Teixeira Ferreira</text:p>
          </table:table-cell>
          <table:table-cell table:style-name="ce58" office:value-type="string">
            <text:p>XXX.293.358-XX</text:p>
          </table:table-cell>
          <table:table-cell table:style-name="ce58" office:value-type="string">
            <text:p>Analista de Suporte Técnico Especializado</text:p>
          </table:table-cell>
          <table:table-cell table:style-name="ce88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892="","",IF(OR(ISNUMBER(LEFT(B892,3)+1-1),ISNUMBER(RIGHT(B892,2)+1-1))=TRUE,"XXXXXXXX",""))</text:p>
          </table:table-cell>
          <table:table-cell table:style-name="ce46" office:value-type="string">
            <text:p>msoxl:=IF(A892="Nº do Contrato",COUNTIF(B$7:D$941,B892),"")</text:p>
          </table:table-cell>
          <table:table-cell table:number-columns-repeated="1006"/>
        </table:table-row>
        <table:table-row table:style-name="ro28">
          <table:table-cell table:style-name="ce22" office:value-type="string">
            <text:p>Jonatas Alves Fagundes</text:p>
          </table:table-cell>
          <table:table-cell table:style-name="ce58" office:value-type="string">
            <text:p>XXX.005.078 -XX</text:p>
          </table:table-cell>
          <table:table-cell table:style-name="ce58" office:value-type="string">
            <text:p>Analista de Suporte Técnico Especializado</text:p>
          </table:table-cell>
          <table:table-cell table:style-name="ce88" office:value-type="string">
            <text:p>MPSP - Av. Francisco Xavier Arruda Camargo, 340 - Campina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48">
          <table:table-cell table:style-name="ce23" office:value-type="string">
            <text:p>Lais da Costa Miyazaki</text:p>
          </table:table-cell>
          <table:table-cell table:style-name="ce48" office:value-type="string">
            <text:p>XXX.561.238-XX</text:p>
          </table:table-cell>
          <table:table-cell table:style-name="ce58" office:value-type="string">
            <text:p>Analista de Suporte Técnico Especializado</text:p>
          </table:table-cell>
          <table:table-cell table:style-name="ce88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48">
          <table:table-cell table:style-name="ce23" office:value-type="string">
            <text:p>Luis Carlos da Silveira Oliveira</text:p>
          </table:table-cell>
          <table:table-cell table:style-name="ce48" office:value-type="string">
            <text:p>XXX.944.358-XX</text:p>
          </table:table-cell>
          <table:table-cell table:style-name="ce58" office:value-type="string">
            <text:p>Analista de Suporte Técnico Especializado</text:p>
          </table:table-cell>
          <table:table-cell table:style-name="ce88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48">
          <table:table-cell table:style-name="ce22" office:value-type="string">
            <text:p>Ludivice de França Yoshizawa</text:p>
          </table:table-cell>
          <table:table-cell table:style-name="ce58" office:value-type="string">
            <text:p>XXX.126.978-XX</text:p>
          </table:table-cell>
          <table:table-cell table:style-name="ce58" office:value-type="string">
            <text:p>Analista de Suporte Técnico Especializado</text:p>
          </table:table-cell>
          <table:table-cell table:style-name="ce88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896="","",IF(OR(ISNUMBER(LEFT(B896,3)+1-1),ISNUMBER(RIGHT(B896,2)+1-1))=TRUE,"XXXXXXXX",""))</text:p>
          </table:table-cell>
          <table:table-cell table:style-name="ce46" office:value-type="string">
            <text:p>msoxl:=IF(A896="Nº do Contrato",COUNTIF(B$7:D$941,B896),"")</text:p>
          </table:table-cell>
          <table:table-cell table:number-columns-repeated="1006"/>
        </table:table-row>
        <table:table-row table:style-name="ro48">
          <table:table-cell table:style-name="ce22" office:value-type="string">
            <text:p>Marcelo Batista Lemos</text:p>
          </table:table-cell>
          <table:table-cell table:style-name="ce58" office:value-type="string">
            <text:p>XXX.745.568-XX</text:p>
          </table:table-cell>
          <table:table-cell table:style-name="ce58" office:value-type="string">
            <text:p>Analista de Suporte Técnico Especializado</text:p>
          </table:table-cell>
          <table:table-cell table:style-name="ce88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897="","",IF(OR(ISNUMBER(LEFT(B897,3)+1-1),ISNUMBER(RIGHT(B897,2)+1-1))=TRUE,"XXXXXXXX",""))</text:p>
          </table:table-cell>
          <table:table-cell table:style-name="ce46" office:value-type="string">
            <text:p>msoxl:=IF(A897="Nº do Contrato",COUNTIF(B$7:D$941,B897),"")</text:p>
          </table:table-cell>
          <table:table-cell table:number-columns-repeated="1006"/>
        </table:table-row>
        <table:table-row table:style-name="ro48">
          <table:table-cell table:style-name="ce22" office:value-type="string">
            <text:p>Mayara Pedreira dos Reis</text:p>
          </table:table-cell>
          <table:table-cell table:style-name="ce58" office:value-type="string">
            <text:p>XXX.732.588-XX</text:p>
          </table:table-cell>
          <table:table-cell table:style-name="ce58" office:value-type="string">
            <text:p>Analista de Suporte Técnico Especializado</text:p>
          </table:table-cell>
          <table:table-cell table:style-name="ce88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48">
          <table:table-cell table:style-name="ce22" office:value-type="string">
            <text:p>Najara Guiland Ferraz</text:p>
          </table:table-cell>
          <table:table-cell table:style-name="ce58" office:value-type="string">
            <text:p>XXX.422.001-XX</text:p>
          </table:table-cell>
          <table:table-cell table:style-name="ce58" office:value-type="string">
            <text:p>Analista de Suporte Técnico Especializado</text:p>
          </table:table-cell>
          <table:table-cell table:style-name="ce88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0">
          <table:table-cell table:style-name="ce22" office:value-type="string">
            <text:p>Nivaldo Maniscalco Junior</text:p>
          </table:table-cell>
          <table:table-cell table:style-name="ce58" office:value-type="string">
            <text:p>XXX.667.458-XX</text:p>
          </table:table-cell>
          <table:table-cell table:style-name="ce58" office:value-type="string">
            <text:p>Analista de Suporte Técnico Especializado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0">
          <table:table-cell table:style-name="ce22" office:value-type="string">
            <text:p>Osni Ramos dos Santos</text:p>
          </table:table-cell>
          <table:table-cell table:style-name="ce58" office:value-type="string">
            <text:p>XXX.964.548-XX</text:p>
          </table:table-cell>
          <table:table-cell table:style-name="ce58" office:value-type="string">
            <text:p>Analista de Suporte Técnico Especializado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48">
          <table:table-cell table:style-name="ce22" office:value-type="string">
            <text:p>Pedro Henrique Santana</text:p>
          </table:table-cell>
          <table:table-cell table:style-name="ce58" office:value-type="string">
            <text:p>XXX.538.658-XX</text:p>
          </table:table-cell>
          <table:table-cell table:style-name="ce58" office:value-type="string">
            <text:p>Analista de Suporte Técnico Especializado</text:p>
          </table:table-cell>
          <table:table-cell table:style-name="ce88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48">
          <table:table-cell table:style-name="ce22" office:value-type="string">
            <text:p>Rafael Barbosa da Glória</text:p>
          </table:table-cell>
          <table:table-cell table:style-name="ce58" office:value-type="string">
            <text:p>XXX.326.348-XX</text:p>
          </table:table-cell>
          <table:table-cell table:style-name="ce58" office:value-type="string">
            <text:p>Analista de Suporte Técnico Especializado</text:p>
          </table:table-cell>
          <table:table-cell table:style-name="ce88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48">
          <table:table-cell table:style-name="ce22" office:value-type="string">
            <text:p>Rafael Silva Destro</text:p>
          </table:table-cell>
          <table:table-cell table:style-name="ce58" office:value-type="string">
            <text:p>XXX.888.698-XX</text:p>
          </table:table-cell>
          <table:table-cell table:style-name="ce58" office:value-type="string">
            <text:p>Analista de Suporte Técnico Especializado</text:p>
          </table:table-cell>
          <table:table-cell table:style-name="ce88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5">
          <table:table-cell table:style-name="ce22" office:value-type="string">
            <text:p>Rogério Felipe</text:p>
          </table:table-cell>
          <table:table-cell table:style-name="ce58" office:value-type="string">
            <text:p>XXX.691.668-XX</text:p>
          </table:table-cell>
          <table:table-cell table:style-name="ce58" office:value-type="string">
            <text:p>Analista de Suporte Técnico Especializado</text:p>
          </table:table-cell>
          <table:table-cell table:style-name="ce88" office:value-type="string">
            <text:p>Promotoria de Justiça de Coti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67">
          <table:table-cell table:style-name="ce22" office:value-type="string">
            <text:p>Silmar do Nascimento</text:p>
          </table:table-cell>
          <table:table-cell table:style-name="ce58" office:value-type="string">
            <text:p>33.085.070-2</text:p>
          </table:table-cell>
          <table:table-cell table:style-name="ce58" office:value-type="string">
            <text:p>Analista de Suporte Técnico Especializado</text:p>
          </table:table-cell>
          <table:table-cell table:style-name="ce88" office:value-type="string">
            <text:p>Promotoria de Justiça de Coti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48">
          <table:table-cell table:style-name="ce22" office:value-type="string">
            <text:p>Vinicius Lima Pongeluppe</text:p>
          </table:table-cell>
          <table:table-cell table:style-name="ce58" office:value-type="string">
            <text:p>XXX.897.138-XX</text:p>
          </table:table-cell>
          <table:table-cell table:style-name="ce58" office:value-type="string">
            <text:p>Analista de Suporte Técnico Especializado</text:p>
          </table:table-cell>
          <table:table-cell table:style-name="ce88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48">
          <table:table-cell table:style-name="ce22" office:value-type="string">
            <text:p>Walber Marques Paz </text:p>
          </table:table-cell>
          <table:table-cell table:style-name="ce58" office:value-type="string">
            <text:p>XXX.789.578-XX</text:p>
          </table:table-cell>
          <table:table-cell table:style-name="ce58" office:value-type="string">
            <text:p>Analista de Suporte Técnico Especializado</text:p>
          </table:table-cell>
          <table:table-cell table:style-name="ce88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48">
          <table:table-cell table:style-name="ce22" office:value-type="string">
            <text:p>William da Silva Osores</text:p>
          </table:table-cell>
          <table:table-cell table:style-name="ce58" office:value-type="string">
            <text:p>XXX.678.418-XX</text:p>
          </table:table-cell>
          <table:table-cell table:style-name="ce58" office:value-type="string">
            <text:p>Analista de Suporte Técnico Especializado</text:p>
          </table:table-cell>
          <table:table-cell table:style-name="ce88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">
          <table:table-cell table:style-name="ce41"/>
          <table:table-cell table:style-name="ce75" table:number-columns-repeated="2"/>
          <table:table-cell table:style-name="ce99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Rodrigo José de Atayde Bebidas - ME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025/2016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">
          <table:table-cell table:style-name="ce14" office:value-type="string">
            <text:p>Nome completo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68">
          <table:table-cell table:style-name="ce22" office:value-type="string">
            <text:p>Mario Henrique Silva de Souza</text:p>
          </table:table-cell>
          <table:table-cell table:style-name="ce58" office:value-type="string">
            <text:p><text:s text:c="2"/>XXX.211.308-XX </text:p>
          </table:table-cell>
          <table:table-cell table:style-name="ce58" office:value-type="string">
            <text:p>Entregador/Entrega de água mineral</text:p>
          </table:table-cell>
          <table:table-cell table:style-name="ce88" office:value-type="string">
            <text:p>Promotoria de Justiça de Andradin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68">
          <table:table-cell table:style-name="ce22" office:value-type="string">
            <text:p>Jean Carlos Paconi Correa da Silva</text:p>
          </table:table-cell>
          <table:table-cell table:style-name="ce58" office:value-type="string">
            <text:p><text:s/>XXX.538.358-XX </text:p>
          </table:table-cell>
          <table:table-cell table:style-name="ce58" office:value-type="string">
            <text:p>Entregador/Entrega de água mineral</text:p>
          </table:table-cell>
          <table:table-cell table:style-name="ce88" office:value-type="string">
            <text:p>Promotoria de Justiça de Araçatub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68">
          <table:table-cell table:style-name="ce22" office:value-type="string">
            <text:p>Mario Henrique Silva de Souza</text:p>
          </table:table-cell>
          <table:table-cell table:style-name="ce58" office:value-type="string">
            <text:p><text:s text:c="2"/>XXX.211.308-XX </text:p>
          </table:table-cell>
          <table:table-cell table:style-name="ce58" office:value-type="string">
            <text:p>Entregador/Entrega de água mineral</text:p>
          </table:table-cell>
          <table:table-cell table:style-name="ce88" office:value-type="string">
            <text:p>Promotoria de Justiça de Bilac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68">
          <table:table-cell table:style-name="ce22" office:value-type="string">
            <text:p>Rener Cristian de Lima Silva</text:p>
          </table:table-cell>
          <table:table-cell table:style-name="ce58" office:value-type="string">
            <text:p><text:s/>XXX.187.308-XX </text:p>
          </table:table-cell>
          <table:table-cell table:style-name="ce58" office:value-type="string">
            <text:p>Entregador/Entrega de água mineral</text:p>
          </table:table-cell>
          <table:table-cell table:style-name="ce88" office:value-type="string">
            <text:p>Promotoria de Justiça de Birigui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68">
          <table:table-cell table:style-name="ce22" office:value-type="string">
            <text:p>Wallace Stwart Figueira</text:p>
          </table:table-cell>
          <table:table-cell table:style-name="ce58" office:value-type="string">
            <text:p><text:s/>XXX.180.278-XX </text:p>
          </table:table-cell>
          <table:table-cell table:style-name="ce58" office:value-type="string">
            <text:p>Entregador/Entrega de água mineral</text:p>
          </table:table-cell>
          <table:table-cell table:style-name="ce88" office:value-type="string">
            <text:p>Promotoria de Justiça de Buritam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68">
          <table:table-cell table:style-name="ce22" office:value-type="string">
            <text:p>Mario Henrique Silva de Souza</text:p>
          </table:table-cell>
          <table:table-cell table:style-name="ce58" office:value-type="string">
            <text:p><text:s text:c="2"/>XXX.211.308-XX </text:p>
          </table:table-cell>
          <table:table-cell table:style-name="ce58" office:value-type="string">
            <text:p>Entregador/Entrega de água mineral</text:p>
          </table:table-cell>
          <table:table-cell table:style-name="ce88" office:value-type="string">
            <text:p>Promotoria de Justiça de Guararape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68">
          <table:table-cell table:style-name="ce22" office:value-type="string">
            <text:p>Mario Henrique Silva de Souza</text:p>
          </table:table-cell>
          <table:table-cell table:style-name="ce58" office:value-type="string">
            <text:p><text:s text:c="2"/>XXX.211.308-XX </text:p>
          </table:table-cell>
          <table:table-cell table:style-name="ce58" office:value-type="string">
            <text:p>Entregador/Entrega de água mineral</text:p>
          </table:table-cell>
          <table:table-cell table:style-name="ce88" office:value-type="string">
            <text:p>Promotoria de Justiça de Ilha Solteir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68">
          <table:table-cell table:style-name="ce22" office:value-type="string">
            <text:p>Márcio Aparecido Colombo</text:p>
          </table:table-cell>
          <table:table-cell table:style-name="ce58" office:value-type="string">
            <text:p><text:s/>XXX.476.778-XX </text:p>
          </table:table-cell>
          <table:table-cell table:style-name="ce58" office:value-type="string">
            <text:p>Entregador/Entrega de água mineral</text:p>
          </table:table-cell>
          <table:table-cell table:style-name="ce88" office:value-type="string">
            <text:p>Promotoria de Justiça de Lin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68">
          <table:table-cell table:style-name="ce22" office:value-type="string">
            <text:p>Mario Henrique Silva de Souza</text:p>
          </table:table-cell>
          <table:table-cell table:style-name="ce58" office:value-type="string">
            <text:p><text:s text:c="2"/>XXX.211.308-XX </text:p>
          </table:table-cell>
          <table:table-cell table:style-name="ce58" office:value-type="string">
            <text:p>Entregador/Entrega de água mineral</text:p>
          </table:table-cell>
          <table:table-cell table:style-name="ce88" office:value-type="string">
            <text:p>Promotoria de Justiça de Mirandópoli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68">
          <table:table-cell table:style-name="ce22" office:value-type="string">
            <text:p>Márcio Aparecido Colombo</text:p>
          </table:table-cell>
          <table:table-cell table:style-name="ce58" office:value-type="string">
            <text:p>XXX.476.778-XX </text:p>
          </table:table-cell>
          <table:table-cell table:style-name="ce58" office:value-type="string">
            <text:p>Entregador/Entrega de água mineral</text:p>
          </table:table-cell>
          <table:table-cell table:style-name="ce88" office:value-type="string">
            <text:p>Promotoria de Justiça de Penápoli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68">
          <table:table-cell table:style-name="ce22" office:value-type="string">
            <text:p>Mario Henrique Silva de Souza</text:p>
          </table:table-cell>
          <table:table-cell table:style-name="ce58" office:value-type="string">
            <text:p><text:s text:c="2"/>XXX.211.308-XX </text:p>
          </table:table-cell>
          <table:table-cell table:style-name="ce58" office:value-type="string">
            <text:p>Entregador/Entrega de água mineral</text:p>
          </table:table-cell>
          <table:table-cell table:style-name="ce88" office:value-type="string">
            <text:p>Promotoria de Justiça de Pereira Barret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68">
          <table:table-cell table:style-name="ce22" office:value-type="string">
            <text:p>Márcio Aparecido Colombo</text:p>
          </table:table-cell>
          <table:table-cell table:style-name="ce58" office:value-type="string">
            <text:p><text:s/>XXX.476.778-XX </text:p>
          </table:table-cell>
          <table:table-cell table:style-name="ce58" office:value-type="string">
            <text:p>Entregador/Entrega de água mineral</text:p>
          </table:table-cell>
          <table:table-cell table:style-name="ce88" office:value-type="string">
            <text:p>Promotoria de Justiça de Promissã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68">
          <table:table-cell table:style-name="ce22" office:value-type="string">
            <text:p>Mario Henrique Silva de Souza</text:p>
          </table:table-cell>
          <table:table-cell table:style-name="ce58" office:value-type="string">
            <text:p><text:s text:c="2"/>XXX.211.308-XX </text:p>
          </table:table-cell>
          <table:table-cell table:style-name="ce58" office:value-type="string">
            <text:p>Entregador/Entrega de água mineral</text:p>
          </table:table-cell>
          <table:table-cell table:style-name="ce88" office:value-type="string">
            <text:p>Promotoria de Justiça de Valparais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3">
          <table:table-cell table:style-name="ce30"/>
          <table:table-cell table:style-name="ce68" table:number-columns-repeated="2"/>
          <table:table-cell table:style-name="ce30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69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Ideal Elevadores de Araraquara Ltda – ME 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933="","",IF(OR(ISNUMBER(LEFT(B933,3)+1-1),ISNUMBER(RIGHT(B933,2)+1-1))=TRUE,"XXXXXXXX",""))</text:p>
          </table:table-cell>
          <table:table-cell table:style-name="ce46" office:value-type="string">
            <text:p>msoxl:=IF(A933="Nº do Contrato",COUNTIF(B$7:D$941,B933),"")</text:p>
          </table:table-cell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1969/2012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934="","",IF(OR(ISNUMBER(LEFT(B934,3)+1-1),ISNUMBER(RIGHT(B934,2)+1-1))=TRUE,"XXXXXXXX",""))</text:p>
          </table:table-cell>
          <table:table-cell table:style-name="ce46" office:value-type="string">
            <text:p>msoxl:=IF(A934="Nº do Contrato",COUNTIF(B$7:D$941,B934),"")</text:p>
          </table:table-cell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80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935="","",IF(OR(ISNUMBER(LEFT(B935,3)+1-1),ISNUMBER(RIGHT(B935,2)+1-1))=TRUE,"XXXXXXXX",""))</text:p>
          </table:table-cell>
          <table:table-cell table:style-name="ce46" office:value-type="string">
            <text:p>msoxl:=IF(A935="Nº do Contrato",COUNTIF(B$7:D$941,B935),"")</text:p>
          </table:table-cell>
          <table:table-cell table:number-columns-repeated="1006"/>
        </table:table-row>
        <table:table-row table:style-name="ro70">
          <table:table-cell table:style-name="ce10" office:value-type="string">
            <text:p>Douglas Aparecido Batista</text:p>
          </table:table-cell>
          <table:table-cell table:style-name="ce58" office:value-type="string">
            <text:p>XXX.795.558-XX</text:p>
          </table:table-cell>
          <table:table-cell table:style-name="ce58" office:value-type="string">
            <text:p>Técnico/Manutenção preventiva e corretiva em elevadores</text:p>
          </table:table-cell>
          <table:table-cell table:style-name="ce91" office:value-type="string">
            <text:p>Promotoria de Justiça de Matã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 office:value-type="string">
            <text:p>msoxl:=IF(F936="","",IF(OR(ISNUMBER(LEFT(B936,3)+1-1),ISNUMBER(RIGHT(B936,2)+1-1))=TRUE,"XXXXXXXX",""))</text:p>
          </table:table-cell>
          <table:table-cell table:style-name="ce46" office:value-type="string">
            <text:p>msoxl:=IF(A936="Nº do Contrato",COUNTIF(B$7:D$941,B936),"")</text:p>
          </table:table-cell>
          <table:table-cell table:number-columns-repeated="1006"/>
        </table:table-row>
        <table:table-row table:style-name="ro7">
          <table:table-cell table:style-name="ce42"/>
          <table:table-cell table:style-name="ce62" table:number-columns-repeated="2"/>
          <table:table-cell table:style-name="ce29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J. Brilhante Comercial Ltda. EPP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28/2016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80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28">
          <table:table-cell table:style-name="ce10" office:value-type="string">
            <text:p>Jairo Ortiz Gomes de Oliveira Filho</text:p>
          </table:table-cell>
          <table:table-cell table:style-name="ce58" office:value-type="string">
            <text:p>XXX.120.639-XX</text:p>
          </table:table-cell>
          <table:table-cell table:style-name="ce58" office:value-type="string">
            <text:p>Representante/Serviço de entrega</text:p>
          </table:table-cell>
          <table:table-cell table:style-name="ce91" office:value-type="string">
            <text:p>Escola Superior do Ministério Público – CEAF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20">
          <table:table-cell table:style-name="ce43"/>
          <table:table-cell table:style-name="ce62" table:number-columns-repeated="2"/>
          <table:table-cell table:style-name="ce29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20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Rodrigues Cruz Telecomunicações e Eletricidade Ltda. EPP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20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2003/2013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20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7">
          <table:table-cell table:style-name="ce10" office:value-type="string">
            <text:p>Marcelo Nawa</text:p>
          </table:table-cell>
          <table:table-cell table:style-name="ce58" office:value-type="string">
            <text:p>XXX.009.148-XX</text:p>
          </table:table-cell>
          <table:table-cell table:style-name="ce58" office:value-type="string">
            <text:p>Técnico/Suporte Técnico e Manutenção preventiva e corretiva em Central Telefônica PABX </text:p>
          </table:table-cell>
          <table:table-cell table:style-name="ce98" office:value-type="string">
            <text:p>Promotoria de Justiça de Ilhabel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20">
          <table:table-cell table:style-name="ce43"/>
          <table:table-cell table:style-name="ce62" table:number-columns-repeated="2"/>
          <table:table-cell table:style-name="ce29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20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Security System Segurança Ltda. ME.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20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2145/2013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20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40">
          <table:table-cell table:style-name="ce22" office:value-type="string">
            <text:p>Elvis Dean Maiochi</text:p>
          </table:table-cell>
          <table:table-cell table:style-name="ce58" office:value-type="string">
            <text:p>XXX.289.498-XX</text:p>
          </table:table-cell>
          <table:table-cell table:style-name="ce58" office:value-type="string">
            <text:p>Técnico/Manutenção preventiva e corretiva em CFTV</text:p>
          </table:table-cell>
          <table:table-cell table:style-name="ce88" office:value-type="string">
            <text:p>Promotoria de Justiça de Piracicaba e American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28">
          <table:table-cell table:style-name="ce22" office:value-type="string">
            <text:p>Geraldo Aparecido Alves Botelho</text:p>
          </table:table-cell>
          <table:table-cell table:style-name="ce58" office:value-type="string">
            <text:p>XXX.576.966-XX</text:p>
          </table:table-cell>
          <table:table-cell table:style-name="ce58" office:value-type="string">
            <text:p>Técnico/Manutenção preventiva e corretiva em CFTV</text:p>
          </table:table-cell>
          <table:table-cell table:style-name="ce88" office:value-type="string">
            <text:p>Promotoria de Justiça de Piracicaba e American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20">
          <table:table-cell table:style-name="ce43"/>
          <table:table-cell table:style-name="ce62" table:number-columns-repeated="2"/>
          <table:table-cell table:style-name="ce29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20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SIE Serviços, Cursos e Comércio de Peças Industriais Ltda.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20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133/2016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20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49">
          <table:table-cell table:style-name="ce10" office:value-type="string">
            <text:p>Claudio Silvestre de Oliveira</text:p>
          </table:table-cell>
          <table:table-cell table:style-name="ce58" office:value-type="string">
            <text:p>XXX.436.808-XX</text:p>
          </table:table-cell>
          <table:table-cell table:style-name="ce58" office:value-type="string">
            <text:p>Mecânico de Refrigeração/Manutenção preventiva e corretiva em sistema de ar condicionado </text:p>
          </table:table-cell>
          <table:table-cell table:style-name="ce88" office:value-type="string">
            <text:p>MPSP - R. Riachuelo, 115 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71">
          <table:table-cell table:style-name="ce10" office:value-type="string">
            <text:p>Marcos Roberto do Nascimento</text:p>
          </table:table-cell>
          <table:table-cell table:style-name="ce58" office:value-type="string">
            <text:p>XXX.303.768-XX</text:p>
          </table:table-cell>
          <table:table-cell table:style-name="ce58" office:value-type="string">
            <text:p>Mecânico de Refrigeração-Eletricista//Manutenção preventiva e corretiva em sistema de ar condicionado </text:p>
          </table:table-cell>
          <table:table-cell table:style-name="ce88" office:value-type="string">
            <text:p>MPSP - R. Riachuelo, 115 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">
          <table:table-cell table:style-name="ce43"/>
          <table:table-cell table:style-name="ce62" table:number-columns-repeated="2"/>
          <table:table-cell table:style-name="ce29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Simpress Comércio, Locação e Serviços S.A.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39/2017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9">
          <table:table-cell table:style-name="ce10" office:value-type="string">
            <text:p>Diego Silva Oliveira</text:p>
          </table:table-cell>
          <table:table-cell table:style-name="ce58" office:value-type="string">
            <text:p>XX.448.938-XX</text:p>
          </table:table-cell>
          <table:table-cell table:style-name="ce58" office:value-type="string">
            <text:p>Técnico Senior Volante/Manutenção preventiva e corretiva</text:p>
          </table:table-cell>
          <table:table-cell table:style-name="ce88" office:value-type="string">
            <text:p>Promotoria de Justiça de Itapir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59">
          <table:table-cell table:style-name="ce10" office:value-type="string">
            <text:p>Luis Felipe da Costa</text:p>
          </table:table-cell>
          <table:table-cell table:style-name="ce58" office:value-type="string">
            <text:p>XX.839.340-XX</text:p>
          </table:table-cell>
          <table:table-cell table:style-name="ce58" office:value-type="string">
            <text:p>Técnico Senior Volante/Manutenção preventiva e corretiva</text:p>
          </table:table-cell>
          <table:table-cell table:style-name="ce88" office:value-type="string">
            <text:p>Promotoria de Justiça de Itapir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9">
          <table:table-cell table:style-name="ce10" office:value-type="string">
            <text:p>Rafael Macedo Huller</text:p>
          </table:table-cell>
          <table:table-cell table:style-name="ce58" office:value-type="string">
            <text:p>XXX.559.358-XX</text:p>
          </table:table-cell>
          <table:table-cell table:style-name="ce58" office:value-type="string">
            <text:p>Técnico Senior Volante/Manutenção preventiva e corretiva</text:p>
          </table:table-cell>
          <table:table-cell table:style-name="ce88" office:value-type="string">
            <text:p>Promotoria de Justiça de Itapecerica da Serr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27">
          <table:table-cell table:style-name="ce10" office:value-type="string">
            <text:p>Rafael Paes Landim Martins</text:p>
          </table:table-cell>
          <table:table-cell table:style-name="ce58" office:value-type="string">
            <text:p>XXX.154.498-XX</text:p>
          </table:table-cell>
          <table:table-cell table:style-name="ce58" office:value-type="string">
            <text:p>Técnico Senior Volante/Manutenção preventiva e corretiva</text:p>
          </table:table-cell>
          <table:table-cell table:style-name="ce88" office:value-type="string">
            <text:p>Promotoria de Justiça de Itapevi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">
          <table:table-cell table:style-name="ce43"/>
          <table:table-cell table:style-name="ce62" table:number-columns-repeated="2"/>
          <table:table-cell table:style-name="ce29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Systeco Instalações de Sistema de Água EIRELI ME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29/2017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54">
          <table:table-cell table:style-name="ce10" office:value-type="string">
            <text:p>Alberto de Andrade Pereira</text:p>
          </table:table-cell>
          <table:table-cell table:style-name="ce58" office:value-type="string">
            <text:p>XXX.860.558-XX</text:p>
          </table:table-cell>
          <table:table-cell table:style-name="ce58" office:value-type="string">
            <text:p>Técnico/Manutenção preventiva e corretiva em bombas d´água e reservatórios</text:p>
          </table:table-cell>
          <table:table-cell table:style-name="ce82" office:value-type="string">
            <text:p>Promotoria de Justiça Criminal de Santan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">
          <table:table-cell table:style-name="ce43"/>
          <table:table-cell table:style-name="ce62" table:number-columns-repeated="2"/>
          <table:table-cell table:style-name="ce29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Thyssenkrupp Elevadores S/A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30/2014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72">
          <table:table-cell table:style-name="ce10" office:value-type="string">
            <text:p>João Carlos de Araújo Rosa</text:p>
          </table:table-cell>
          <table:table-cell table:style-name="ce58" office:value-type="string">
            <text:p>XXX.622.518-XX</text:p>
          </table:table-cell>
          <table:table-cell table:style-name="ce58" office:value-type="string">
            <text:p>Oficial de Manutenção/Manutenção preventiva e corretiva <text:s/>de elevadores </text:p>
          </table:table-cell>
          <table:table-cell table:style-name="ce98" office:value-type="string">
            <text:p>Área Regional de São José do Rio Pret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4">
          <table:table-cell table:style-name="ce42"/>
          <table:table-cell table:style-name="ce62" table:number-columns-repeated="2"/>
          <table:table-cell table:style-name="ce16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4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VHMC Comércio de Águas Minerais EIRELI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4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57/2016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4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40">
          <table:table-cell table:style-name="ce10" office:value-type="string">
            <text:p>Odair José da Costa</text:p>
          </table:table-cell>
          <table:table-cell table:style-name="ce58" office:value-type="string">
            <text:p>XXX.697.708-XX</text:p>
          </table:table-cell>
          <table:table-cell table:style-name="ce58" office:value-type="string">
            <text:p>Entregador/entrega de água mineral</text:p>
          </table:table-cell>
          <table:table-cell table:style-name="ce98" office:value-type="string">
            <text:p>Área Regional de São José do Rio Pret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4">
          <table:table-cell table:style-name="ce10" office:value-type="string">
            <text:p>Elton Cristiano Ribeiro da Silva</text:p>
          </table:table-cell>
          <table:table-cell table:style-name="ce58" office:value-type="string">
            <text:p>XXX.799.718-XX</text:p>
          </table:table-cell>
          <table:table-cell table:style-name="ce58" office:value-type="string">
            <text:p>Entregador/entrega de água mineral</text:p>
          </table:table-cell>
          <table:table-cell table:style-name="ce98" office:value-type="string">
            <text:p>Área Regional de São José do Rio Preto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34">
          <table:table-cell table:style-name="ce42"/>
          <table:table-cell table:style-name="ce62" table:number-columns-repeated="2"/>
          <table:table-cell table:style-name="ce16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40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Zorg - Telecom Comércio e Serviços de Telecomunicações Tda. EPP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40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083/2014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40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80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61">
          <table:table-cell table:style-name="ce22" office:value-type="string">
            <text:p>José Aparecido Ferreira de Freitas</text:p>
          </table:table-cell>
          <table:table-cell table:style-name="ce58" office:value-type="string">
            <text:p>XXX.877.038-XX</text:p>
          </table:table-cell>
          <table:table-cell table:style-name="ce58" office:value-type="string">
            <text:p>Técnico/Suporte Técnico e Manutenção preventiva e corretiva em Central Telefônica PABX Nec</text:p>
          </table:table-cell>
          <table:table-cell table:style-name="ce88" office:value-type="string">
            <text:p>Diretoria Regional de Presidente Prudente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71">
          <table:table-cell table:style-name="ce22" office:value-type="string">
            <text:p>Leandro Purini Ottoni</text:p>
          </table:table-cell>
          <table:table-cell table:style-name="ce58" office:value-type="string">
            <text:p>XXX.076.098-XX</text:p>
          </table:table-cell>
          <table:table-cell table:style-name="ce58" office:value-type="string">
            <text:p>Técnico/Suporte Técnico e Manutenção preventiva e corretiva em Central Telefônica PABX Nec</text:p>
          </table:table-cell>
          <table:table-cell table:style-name="ce82" office:value-type="string">
            <text:p>Diretoria Regional de Presidente Prudente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8">
          <table:table-cell table:style-name="ce42"/>
          <table:table-cell table:style-name="ce62" table:number-columns-repeated="2"/>
          <table:table-cell table:style-name="ce16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25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Zorg - Telecom Comércio e Serviços de Telecomunicações Tda. EPP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29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137/2016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2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80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71">
          <table:table-cell table:style-name="ce22" office:value-type="string">
            <text:p>José Aparecido Ferreira de Freitas</text:p>
          </table:table-cell>
          <table:table-cell table:style-name="ce58" office:value-type="string">
            <text:p>XXX.877.038-XX</text:p>
          </table:table-cell>
          <table:table-cell table:style-name="ce58" office:value-type="string">
            <text:p>Técnico/Suporte Técnico e Manutenção preventiva e corretiva em Central Telefônica PABX Nec</text:p>
          </table:table-cell>
          <table:table-cell table:style-name="ce88" office:value-type="string">
            <text:p>Diretoria Regional de Presidente Prudente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27">
          <table:table-cell table:style-name="ce22" office:value-type="string">
            <text:p>Leandro Purini Ottoni</text:p>
          </table:table-cell>
          <table:table-cell table:style-name="ce58" office:value-type="string">
            <text:p>XXX.076.098-XX</text:p>
          </table:table-cell>
          <table:table-cell table:style-name="ce58" office:value-type="string">
            <text:p>Técnico/Suporte Técnico e Manutenção preventiva e corretiva em Central Telefônica PABX Nec</text:p>
          </table:table-cell>
          <table:table-cell table:style-name="ce82" office:value-type="string">
            <text:p>Diretoria Regional de Presidente Prudente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73">
          <table:table-cell table:style-name="ce42"/>
          <table:table-cell table:style-name="ce62" table:number-columns-repeated="2"/>
          <table:table-cell table:style-name="ce16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73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Zorg - Telecom Comércio e Serviços de Telecomunicações Tda. EPP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73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21/2016 <text:s/><text:span text:style-name="T2"><text:s/>proc. 164/16</text:span></text:p>
          </table:table-cell>
          <table:covered-table-cell table:number-columns-repeated="2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73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74">
          <table:table-cell table:style-name="ce10" office:value-type="string">
            <text:p>Robson Leite da Silva</text:p>
          </table:table-cell>
          <table:table-cell table:style-name="ce58" office:value-type="string">
            <text:p>XXX.165.278-XX</text:p>
          </table:table-cell>
          <table:table-cell table:style-name="ce58" office:value-type="string">
            <text:p>Oficial de Manutenção/Manutenção preventiva e corretiva <text:s/>de sistema de monitoramento por câmeras de TV-CFTV</text:p>
          </table:table-cell>
          <table:table-cell table:style-name="ce98" office:value-type="string">
            <text:p>Gabinete dos Procuradores de Justiça - Rafael Barros</text:p>
          </table:table-cell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/>
          <table:table-cell table:style-name="ce106"/>
          <table:table-cell table:style-name="ce46"/>
          <table:table-cell table:number-columns-repeated="1006"/>
        </table:table-row>
        <table:table-row table:style-name="ro11">
          <table:table-cell table:style-name="ce44" office:value-type="string" table:number-columns-spanned="4" table:number-rows-spanned="1">
            <text:p>Fontes: Departamento de Administração - Diretoria de Divisão de Atividades Complementares/Centro de Tecnologia da Informação e Comunicação/Centro de Engenharia/Área de Documentação e Divulgação/Áreas Regionais</text:p>
          </table:table-cell>
          <table:covered-table-cell table:number-columns-repeated="3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 table:style-name="ce45"/>
          <table:table-cell table:number-columns-repeated="1008"/>
        </table:table-row>
        <table:table-row table:style-name="ro12">
          <table:table-cell table:style-name="ce44" office:value-type="string">
            <text:p>Data da Última Atualização: 15/08/2017</text:p>
          </table:table-cell>
          <table:table-cell table:style-name="ce76" table:number-columns-repeated="2"/>
          <table:table-cell table:style-name="ce100"/>
          <table:table-cell table:number-columns-repeated="2"/>
          <table:table-cell table:style-name="ce103"/>
          <table:table-cell table:number-columns-repeated="4"/>
          <table:table-cell table:style-name="ce105"/>
          <table:table-cell table:number-columns-repeated="2"/>
          <table:table-cell table:style-name="ce102"/>
          <table:table-cell table:style-name="ce45"/>
          <table:table-cell table:number-columns-repeated="1008"/>
        </table:table-row>
        <table:table-row table:style-name="ro12">
          <table:table-cell table:number-columns-repeated="6"/>
          <table:table-cell table:style-name="ce103"/>
          <table:table-cell table:number-columns-repeated="7"/>
          <table:table-cell table:style-name="ce102"/>
          <table:table-cell table:style-name="ce45"/>
          <table:table-cell table:number-columns-repeated="1008"/>
        </table:table-row>
        <table:table-row table:style-name="ro12">
          <table:table-cell office:value-type="string">
            <text:p><text:s/></text:p>
          </table:table-cell>
          <table:table-cell table:number-columns-repeated="5"/>
          <table:table-cell table:style-name="ce103"/>
          <table:table-cell table:number-columns-repeated="7"/>
          <table:table-cell table:style-name="ce102"/>
          <table:table-cell table:style-name="ce45"/>
          <table:table-cell table:number-columns-repeated="1008"/>
        </table:table-row>
        <table:table-row table:style-name="ro12"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table:style-name="ce103"/>
          <table:table-cell table:number-columns-repeated="7"/>
          <table:table-cell table:style-name="ce102"/>
          <table:table-cell table:style-name="ce45"/>
          <table:table-cell table:number-columns-repeated="1008"/>
        </table:table-row>
        <table:table-row table:style-name="ro12" table:number-rows-repeated="2">
          <table:table-cell table:number-columns-repeated="6"/>
          <table:table-cell table:style-name="ce103"/>
          <table:table-cell table:number-columns-repeated="7"/>
          <table:table-cell table:style-name="ce102"/>
          <table:table-cell table:number-columns-repeated="1009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2"/>
          <table:table-cell office:value-type="string">
            <text:p><text:s/></text:p>
          </table:table-cell>
          <table:table-cell table:number-columns-repeated="1021"/>
        </table:table-row>
        <table:table-row table:style-name="ro12" table:number-rows-repeated="6450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'file:///D:/Users/marioneto/AppData/Local/Microsoft/Windows/Temporary%20Internet%20Files/Content.Outlook/ON2VXU5J/Funcion%C3%A1rios%20Terceirizados%20II%20-%20Suporte%202011%20a%202012.xlsx'#CPF" table:style-name="ta2">
        <table:table-source xlink:href="../../../../marioneto/AppData/Local/Microsoft/Windows/Temporary%20Internet%20Files/Content.Outlook/ON2VXU5J/Funcion%C3%A1rios%20Terceirizados%20II%20-%20Suporte%202011%20a%202012.xlsx" table:table-name="CPF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CPF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Ago_2011" table:style-name="ta2">
        <table:table-source xlink:href="../../../../marioneto/AppData/Local/Microsoft/Windows/Temporary%20Internet%20Files/Content.Outlook/ON2VXU5J/Funcion%C3%A1rios%20Terceirizados%20II%20-%20Suporte%202011%20a%202012.xlsx" table:table-name="Ago_2011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Ago_2011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Set_2011" table:style-name="ta2">
        <table:table-source xlink:href="../../../../marioneto/AppData/Local/Microsoft/Windows/Temporary%20Internet%20Files/Content.Outlook/ON2VXU5J/Funcion%C3%A1rios%20Terceirizados%20II%20-%20Suporte%202011%20a%202012.xlsx" table:table-name="Set_2011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Set_2011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Out_2011" table:style-name="ta2">
        <table:table-source xlink:href="../../../../marioneto/AppData/Local/Microsoft/Windows/Temporary%20Internet%20Files/Content.Outlook/ON2VXU5J/Funcion%C3%A1rios%20Terceirizados%20II%20-%20Suporte%202011%20a%202012.xlsx" table:table-name="Out_2011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Out_2011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Nov_2011" table:style-name="ta2">
        <table:table-source xlink:href="../../../../marioneto/AppData/Local/Microsoft/Windows/Temporary%20Internet%20Files/Content.Outlook/ON2VXU5J/Funcion%C3%A1rios%20Terceirizados%20II%20-%20Suporte%202011%20a%202012.xlsx" table:table-name="Nov_2011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Nov_2011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Dez_2011" table:style-name="ta2">
        <table:table-source xlink:href="../../../../marioneto/AppData/Local/Microsoft/Windows/Temporary%20Internet%20Files/Content.Outlook/ON2VXU5J/Funcion%C3%A1rios%20Terceirizados%20II%20-%20Suporte%202011%20a%202012.xlsx" table:table-name="Dez_2011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Dez_2011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Jan_2012" table:style-name="ta2">
        <table:table-source xlink:href="../../../../marioneto/AppData/Local/Microsoft/Windows/Temporary%20Internet%20Files/Content.Outlook/ON2VXU5J/Funcion%C3%A1rios%20Terceirizados%20II%20-%20Suporte%202011%20a%202012.xlsx" table:table-name="Jan_2012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Jan_2012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Fev_2012" table:style-name="ta2">
        <table:table-source xlink:href="../../../../marioneto/AppData/Local/Microsoft/Windows/Temporary%20Internet%20Files/Content.Outlook/ON2VXU5J/Funcion%C3%A1rios%20Terceirizados%20II%20-%20Suporte%202011%20a%202012.xlsx" table:table-name="Fev_2012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Fev_2012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Mar_2012" table:style-name="ta2">
        <table:table-source xlink:href="../../../../marioneto/AppData/Local/Microsoft/Windows/Temporary%20Internet%20Files/Content.Outlook/ON2VXU5J/Funcion%C3%A1rios%20Terceirizados%20II%20-%20Suporte%202011%20a%202012.xlsx" table:table-name="Mar_2012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Mar_2012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Abr_2012" table:style-name="ta2">
        <table:table-source xlink:href="../../../../marioneto/AppData/Local/Microsoft/Windows/Temporary%20Internet%20Files/Content.Outlook/ON2VXU5J/Funcion%C3%A1rios%20Terceirizados%20II%20-%20Suporte%202011%20a%202012.xlsx" table:table-name="Abr_2012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Abr_2012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Mai_2012" table:style-name="ta2">
        <table:table-source xlink:href="../../../../marioneto/AppData/Local/Microsoft/Windows/Temporary%20Internet%20Files/Content.Outlook/ON2VXU5J/Funcion%C3%A1rios%20Terceirizados%20II%20-%20Suporte%202011%20a%202012.xlsx" table:table-name="Mai_2012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Mai_2012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Jun_2012" table:style-name="ta2">
        <table:table-source xlink:href="../../../../marioneto/AppData/Local/Microsoft/Windows/Temporary%20Internet%20Files/Content.Outlook/ON2VXU5J/Funcion%C3%A1rios%20Terceirizados%20II%20-%20Suporte%202011%20a%202012.xlsx" table:table-name="Jun_2012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Jun_2012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Jul_2012" table:style-name="ta2">
        <table:table-source xlink:href="../../../../marioneto/AppData/Local/Microsoft/Windows/Temporary%20Internet%20Files/Content.Outlook/ON2VXU5J/Funcion%C3%A1rios%20Terceirizados%20II%20-%20Suporte%202011%20a%202012.xlsx" table:table-name="Jul_2012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Jul_2012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Ago_2012" table:style-name="ta2">
        <table:table-source xlink:href="../../../../marioneto/AppData/Local/Microsoft/Windows/Temporary%20Internet%20Files/Content.Outlook/ON2VXU5J/Funcion%C3%A1rios%20Terceirizados%20II%20-%20Suporte%202011%20a%202012.xlsx" table:table-name="Ago_2012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Ago_2012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Set_2012" table:style-name="ta2">
        <table:table-source xlink:href="../../../../marioneto/AppData/Local/Microsoft/Windows/Temporary%20Internet%20Files/Content.Outlook/ON2VXU5J/Funcion%C3%A1rios%20Terceirizados%20II%20-%20Suporte%202011%20a%202012.xlsx" table:table-name="Set_2012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Set_2012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named-expressions>
        <table:named-expression table:name="Dados" table:base-cell-address="$PREST__DE_SERVIÇOS.$A$1" table:expression="['file:///D:/Users/marioneto/AppData/Local/Microsoft/Windows/Temporary Internet Files/Content.Outlook/ON2VXU5J/Funcionários Terceirizados II - Suporte 2011 a 2012.xlsx'#$CPF.$A$1]:#REF!.$B$27"/>
        <table:named-range table:name="Excel_BuiltIn_Print_Area_1" table:base-cell-address="$PREST__DE_SERVIÇOS.$A$1" table:cell-range-address="$PREST__DE_SERVIÇOS.$A$1:.$D$623" table:range-usable-as="print-range"/>
        <table:named-range table:name="Excel_BuiltIn_Print_Titles_1" table:base-cell-address="$PREST__DE_SERVIÇOS.$A$1" table:cell-range-address="$PREST__DE_SERVIÇOS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Arial11" svg:font-family="Arial1"/>
    <style:font-face style:name="Calibri1" svg:font-family="Calibri"/>
    <style:font-face style:name="MS Sans Serif" svg:font-family="'MS Sans Serif'"/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Cambria" svg:font-family="Cambria" style:font-family-generic="swiss"/>
    <style:font-face style:name="MS Sans Serif1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3" number:min-integer-digits="1" number:grouping="true"/>
      <number:text> </number:text>
    </number:number-style>
    <number:number-style style:name="N110P1" style:volatile="true">
      <number:text>-</number:text>
      <number:number number:decimal-places="3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3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3" number:min-integer-digits="1" number:grouping="true"/>
      <number:text> </number:text>
    </number:number-style>
    <number:number-style style:name="N112P1" style:volatile="true">
      <number:text>-</number:text>
      <number:number number:decimal-places="3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7">
      <number:number number:decimal-places="3" number:min-integer-digits="1" number:grouping="true"/>
      <number:text> </number:text>
    </number:number-style>
    <number:number-style style:name="N108">
      <number:text>-</number:text>
      <number:number number:decimal-places="3" number:min-integer-digits="1" number:grouping="true"/>
      <number:text> </number:text>
    </number:number-style>
    <number:number-style style:name="N109">
      <number:text> -</number:text>
      <number:number number:decimal-places="0" number:min-integer-digits="3"/>
      <number:text> </number:text>
    </number:number-style>
    <number:date-style style:name="N113">
      <number:month number:textual="true"/>
      <number:text>/</number:text>
      <number:year/>
    </number:date-style>
    <number:date-style style:name="N114">
      <number:day/>
      <number:text>/</number:text>
      <number:month/>
      <number:text>/</number:text>
      <number:year number:style="long"/>
    </number:date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-R$ </number:text>
      <number:number number:decimal-places="0" number:min-integer-digits="1" number:grouping="true"/>
      <number:text> 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text>R$ </number:text>
      <number:number number:decimal-places="0" number:min-integer-digits="1" number:grouping="true"/>
      <number:text> </number:text>
    </number:number-style>
    <number:number-style style:name="N145">
      <number:text>(R$ 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R$ 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R$ </number:text>
      <number:number number:decimal-places="2" number:min-integer-digits="1" number:grouping="true"/>
      <number:text> </number:text>
    </number:number-style>
    <number:number-style style:name="N148">
      <number:text>(R$ 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R$ 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 R$ </number:text>
      <number:number number:decimal-places="0" number:min-integer-digits="1" number:grouping="true"/>
      <number:text> </number:text>
    </number:number-style>
    <number:number-style style:name="N151P1" style:volatile="true">
      <number:text> R$ (</number:text>
      <number:number number:decimal-places="0" number:min-integer-digits="1" number:grouping="true"/>
      <number:text>)</number:text>
    </number:number-style>
    <number:number-style style:name="N151P2" style:volatile="true">
      <number:text> R$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R$ </number:text>
      <number:number number:decimal-places="2" number:min-integer-digits="1" number:grouping="true"/>
      <number:text> </number:text>
    </number:number-style>
    <number:number-style style:name="N155P1" style:volatile="true">
      <number:text> R$ (</number:text>
      <number:number number:decimal-places="2" number:min-integer-digits="1" number:grouping="true"/>
      <number:text>)</number:text>
    </number:number-style>
    <number:number-style style:name="N155P2" style:volatile="true">
      <number:text> R$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59">
      <number:scientific-number number:decimal-places="3" number:min-integer-digits="1" number:min-exponent-digits="2"/>
    </number:number-style>
    <number:number-style style:name="N160">
      <number:number number:decimal-places="0" number:min-integer-digits="9" number:grouping="true"/>
      <number:text> + 2</number:text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Moeda_20_2" style:display-name="Moeda 2" style:family="table-cell" style:parent-style-name="Default" style:data-style-name="N110">
      <style:text-properties fo:color="#000000" style:font-name="Arial2" fo:font-size="10pt" style:font-name-asian="Arial2" style:font-size-asian="10pt" style:font-name-complex="Arial2" style:font-size-complex="10pt"/>
    </style:style>
    <style:style style:name="Moeda_20_3" style:display-name="Moeda 3" style:family="table-cell" style:parent-style-name="Default" style:data-style-name="N110"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Título_20_1_20_1" style:display-name="Título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1" style:display-name="Moeda 2 1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_20_3_20_1" style:display-name="Moeda 3 1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" style:display-name="Normal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1" style:display-name="Normal_Plan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2" style:display-name="Moeda 2 2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_20_3_20_2" style:display-name="Moeda 3 2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2" style:display-name="Normal_Plan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035cm solid #c0c0c0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1" style:display-name="Texto de Aviso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2" style:display-name="Título 1 1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3" style:display-name="Normal_Plan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3" style:display-name="Moeda 2 3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_20_3_20_3" style:display-name="Moeda 3 3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4" style:display-name="Normal_Plan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3" style:display-name="Título 1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4" style:display-name="Excel Built-in 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4" style:display-name="Moeda 2 4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_20_3_20_4" style:display-name="Moeda 3 4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5" style:display-name="Normal_Plan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4" style:display-name="Título 1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5" style:display-name="Célula Vinculada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5" style:display-name="Incorreto 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6" style:display-name="Normal_Plan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035cm solid #c0c0c0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5" style:display-name="Texto de Aviso 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5" style:display-name="Texto Explicativo 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" style:display-name="Total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6" style:display-name="20% - Ênfase1 6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6" style:display-name="Cálculo 6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6" style:display-name="Célula Vinculada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6" style:display-name="Incorreto 6" style:family="table-cell" style:parent-style-name="Default">
      <style:table-cell-properties fo:background-color="#ff99cc"/>
      <style:text-properties fo:color="#f2088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7" style:display-name="Normal_Plan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035cm solid #c0c0c0"/>
    </style:style>
    <style:style style:name="Saída_20_6" style:display-name="Saída 6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6" style:display-name="Texto de Aviso 6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6" style:display-name="Texto Explicativo 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8" style:display-name="Título 1 8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" style:display-name="Total 6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7" style:display-name="20% - Ênfase1 7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7" style:display-name="60% - Ênfase1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7" style:display-name="60% - Ênfase2 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7" style:display-name="60% - Ênfase3 7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7" style:display-name="60% - Ênfase4 7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7" style:display-name="60% - Ênfase5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7" style:display-name="60% - Ênfase6 7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7" style:display-name="Bom 7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7" style:display-name="Cálculo 7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7" style:display-name="Célula de Verificação 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7" style:display-name="Célula Vinculada 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7" style:display-name="Ênfase1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7" style:display-name="Ênfase2 7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7" style:display-name="Ênfase3 7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7" style:display-name="Ênfase4 7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7" style:display-name="Ênfase5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7" style:display-name="Ênfase6 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" style:display-name="Entrada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7" style:display-name="Incorreto 7" style:family="table-cell" style:parent-style-name="Default">
      <style:table-cell-properties fo:background-color="#ff99cc"/>
      <style:text-properties fo:color="#f2088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7" style:display-name="Neutra 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8" style:display-name="Normal_Plan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035cm solid #c0c0c0"/>
    </style:style>
    <style:style style:name="Saída_20_7" style:display-name="Saída 7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7" style:display-name="Texto de Aviso 7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7" style:display-name="Texto Explicativo 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1" style:display-name="Título 11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9" style:display-name="Título 1 9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7" style:display-name="Título 2 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7" style:display-name="Título 3 7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7" style:display-name="Título 4 7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7" style:display-name="Total 7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8" style:display-name="20% - Ênfase1 8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8" style:display-name="20% - Ênfase2 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8" style:display-name="20% - Ênfase3 8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8" style:display-name="20% - Ênfase4 8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8" style:display-name="20% - Ênfase5 8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8" style:display-name="20% - Ênfase6 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8" style:display-name="40% - Ênfase1 8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8" style:display-name="40% - Ênfase2 8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8" style:display-name="40% - Ênfase3 8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8" style:display-name="40% - Ênfase4 8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8" style:display-name="40% - Ênfase5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8" style:display-name="40% - Ênfase6 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8" style:display-name="60% - Ênfase1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8" style:display-name="60% - Ênfase2 8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8" style:display-name="60% - Ênfase3 8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8" style:display-name="60% - Ênfase4 8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8" style:display-name="60% - Ênfase5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8" style:display-name="60% - Ênfase6 8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8" style:display-name="Bom 8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8" style:display-name="Cálculo 8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8" style:display-name="Célula de Verificação 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8" style:display-name="Célula Vinculada 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8" style:display-name="Ênfase1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8" style:display-name="Ênfase2 8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8" style:display-name="Ênfase3 8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8" style:display-name="Ênfase4 8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8" style:display-name="Ênfase5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8" style:display-name="Ênfase6 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" style:display-name="Entrada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8" style:display-name="Incorreto 8" style:family="table-cell" style:parent-style-name="Default">
      <style:table-cell-properties fo:background-color="#ff99cc"/>
      <style:text-properties fo:color="#f2088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8" style:display-name="Neutra 8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9" style:display-name="Normal_Plan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035cm solid #c0c0c0"/>
    </style:style>
    <style:style style:name="Saída_20_8" style:display-name="Saída 8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8" style:display-name="Texto de Aviso 8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8" style:display-name="Texto Explicativo 8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2" style:display-name="Título 12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0" style:display-name="Título 1 10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8" style:display-name="Título 2 8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8" style:display-name="Título 3 8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8" style:display-name="Título 4 8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8" style:display-name="Total 8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9" style:display-name="20% - Ênfase1 9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9" style:display-name="20% - Ênfase2 9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9" style:display-name="20% - Ênfase3 9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9" style:display-name="20% - Ênfase4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9" style:display-name="20% - Ênfase5 9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9" style:display-name="20% - Ênfase6 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9" style:display-name="40% - Ênfase1 9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9" style:display-name="40% - Ênfase2 9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9" style:display-name="40% - Ênfase3 9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9" style:display-name="40% - Ênfase4 9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9" style:display-name="40% - Ênfase5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9" style:display-name="40% - Ênfase6 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9" style:display-name="60% - Ênfase1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9" style:display-name="60% - Ênfase2 9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9" style:display-name="60% - Ênfase3 9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9" style:display-name="60% - Ênfase4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9" style:display-name="60% - Ênfase5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9" style:display-name="60% - Ênfase6 9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9" style:display-name="Bom 9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9" style:display-name="Cálculo 9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9" style:display-name="Célula de Verificação 9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9" style:display-name="Célula Vinculada 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9" style:display-name="Ênfase1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9" style:display-name="Ênfase2 9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9" style:display-name="Ênfase3 9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9" style:display-name="Ênfase4 9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9" style:display-name="Ênfase5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9" style:display-name="Ênfase6 9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" style:display-name="Entrada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9" style:display-name="Incorreto 9" style:family="table-cell" style:parent-style-name="Default">
      <style:table-cell-properties fo:background-color="#ff99cc"/>
      <style:text-properties fo:color="#f2088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9" style:display-name="Neutra 9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10" style:display-name="Normal_Plan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035cm solid 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ída_20_9" style:display-name="Saída 9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9" style:display-name="Texto de Aviso 9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9" style:display-name="Texto Explicativo 9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3" style:display-name="Título 13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1" style:display-name="Título 1 11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_20_1_20_5" style:display-name="Título 1 1 5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9" style:display-name="Título 2 9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9" style:display-name="Título 3 9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9" style:display-name="Título 4 9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9" style:display-name="Total 9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10" style:display-name="20% - Ênfase1 10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0" style:display-name="20% - Ênfase2 10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0" style:display-name="20% - Ênfase3 10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0" style:display-name="20% - Ênfase4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0" style:display-name="20% - Ênfase5 10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0" style:display-name="20% - Ênfase6 1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0" style:display-name="40% - Ênfase1 10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0" style:display-name="40% - Ênfase2 10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0" style:display-name="40% - Ênfase3 10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0" style:display-name="40% - Ênfase4 10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0" style:display-name="40% - Ênfase5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0" style:display-name="40% - Ênfase6 1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0" style:display-name="60% - Ênfase1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0" style:display-name="60% - Ênfase2 10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0" style:display-name="60% - Ênfase3 10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0" style:display-name="60% - Ênfase4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0" style:display-name="60% - Ênfase5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0" style:display-name="60% - Ênfase6 10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0" style:display-name="Bom 10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0" style:display-name="Cálculo 10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0" style:display-name="Célula de Verificação 10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0" style:display-name="Célula Vinculada 10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0" style:display-name="Ênfase1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0" style:display-name="Ênfase2 10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0" style:display-name="Ênfase3 10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0" style:display-name="Ênfase4 10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0" style:display-name="Ênfase5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0" style:display-name="Ênfase6 10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" style:display-name="Entrada 1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0" style:display-name="Incorreto 10" style:family="table-cell" style:parent-style-name="Default">
      <style:table-cell-properties fo:background-color="#ff99cc"/>
      <style:text-properties fo:color="#f2088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0" style:display-name="Neutra 10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11" style:display-name="Normal_Plan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035cm solid 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ída_20_10" style:display-name="Saída 10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10" style:display-name="Texto de Aviso 10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0" style:display-name="Texto Explicativo 10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4" style:display-name="Título 1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2" style:display-name="Título 1 12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_20_1_20_6" style:display-name="Título 1 1 6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_20_2" style:display-name="Título 1 1 1 2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0" style:display-name="Título 2 10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0" style:display-name="Título 3 10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0" style:display-name="Título 4 10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0" style:display-name="Total 10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75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-X="1" style:scale-to-Y="78" style:table-centering="both"/>
      <style:header-style>
        <style:header-footer-properties fo:margin-left="1.9cm" fo:margin-right="1.9cm" fo:margin-bottom="0cm"/>
      </style:header-style>
      <style:footer-style>
        <style:header-footer-properties fo:margin-left="1.9cm" fo:margin-right="1.9cm" fo:margin-top="0cm"/>
      </style:footer-style>
    </style:page-layout>
    <style:page-layout style:name="Mpm7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-X="1" style:scale-to-Y="78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4">24/08/2017</text:date>, <text:time>16:08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5" style:display-name="PageStyle_Plan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m_20_Atlas_20_-_20_Sede" style:display-name="PageStyle_Sem Atlas - Sed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m_20_Atlas_20_-_20_Sede_20_1" style:display-name="PageStyle_Sem Atlas - Sede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m_20_Atlas_20_-_20_Sede_20_2" style:display-name="PageStyle_Sem Atlas - Sede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em_20_Atlas_20_-_20_Sede_20_3" style:display-name="PageStyle_Sem Atlas - Sede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m_20_Atlas_20_-_20_Sede_20_4" style:display-name="PageStyle_Sem Atlas - Sede 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9$Build-9358</meta:generator>
    <meta:initial-creator>mp</meta:initial-creator>
    <dc:creator>MPSP MPSP</dc:creator>
    <meta:creation-date>2016-08-16T18:55:02Z</meta:creation-date>
    <dc:date>2017-08-24T16:08:15.96</dc:date>
    <meta:editing-duration>PT193H07M16S</meta:editing-duration>
    <meta:editing-cycles>268</meta:editing-cycles>
    <meta:document-statistic meta:table-count="16" meta:cell-count="3904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