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0.748cm" fo:break-before="auto" style:use-optimal-row-height="fals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0.665cm" fo:break-before="auto" style:use-optimal-row-height="false"/>
    </style:style>
    <style:style style:name="ro19" style:family="table-row">
      <style:table-row-properties style:row-height="1.461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8cm" fo:break-before="auto" style:use-optimal-row-height="false"/>
    </style:style>
    <style:style style:name="ro22" style:family="table-row">
      <style:table-row-properties style:row-height="0.968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302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0.831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0.526cm" fo:break-before="auto" style:use-optimal-row-height="false"/>
    </style:style>
    <style:style style:name="ro29" style:family="table-row">
      <style:table-row-properties style:row-height="1.108cm" fo:break-before="auto" style:use-optimal-row-height="false"/>
    </style:style>
    <style:style style:name="ro30" style:family="table-row">
      <style:table-row-properties style:row-height="1.162cm" fo:break-before="auto" style:use-optimal-row-height="false"/>
    </style:style>
    <style:style style:name="ro31" style:family="table-row">
      <style:table-row-properties style:row-height="0.885cm" fo:break-before="auto" style:use-optimal-row-height="true"/>
    </style:style>
    <style:style style:name="ro32" style:family="table-row">
      <style:table-row-properties style:row-height="0.691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0.554cm" fo:break-before="auto" style:use-optimal-row-height="false"/>
    </style:style>
    <style:style style:name="ro35" style:family="table-row">
      <style:table-row-properties style:row-height="0.637cm" fo:break-before="auto" style:use-optimal-row-height="false"/>
    </style:style>
    <style:style style:name="ro36" style:family="table-row">
      <style:table-row-properties style:row-height="1.136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997cm" fo:break-before="auto" style:use-optimal-row-height="false"/>
    </style:style>
    <style:style style:name="ro39" style:family="table-row">
      <style:table-row-properties style:row-height="1.662cm" fo:break-before="auto" style:use-optimal-row-height="false"/>
    </style:style>
    <style:style style:name="ro40" style:family="table-row">
      <style:table-row-properties style:row-height="1.439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2.743cm" fo:break-before="auto" style:use-optimal-row-height="false"/>
    </style:style>
    <style:style style:name="ro43" style:family="table-row">
      <style:table-row-properties style:row-height="0.774cm" fo:break-before="auto" style:use-optimal-row-height="false"/>
    </style:style>
    <style:style style:name="ro44" style:family="table-row">
      <style:table-row-properties style:row-height="1.633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33cm" fo:break-before="auto" style:use-optimal-row-height="true"/>
    </style:style>
    <style:style style:name="ro47" style:family="table-row">
      <style:table-row-properties style:row-height="1.524cm" fo:break-before="auto" style:use-optimal-row-height="false"/>
    </style:style>
    <style:style style:name="ro48" style:family="table-row">
      <style:table-row-properties style:row-height="0.58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1.323cm" fo:break-before="auto" style:use-optimal-row-height="false"/>
    </style:style>
    <style:style style:name="ro51" style:family="table-row">
      <style:table-row-properties style:row-height="1.496cm" fo:break-before="auto" style:use-optimal-row-height="false"/>
    </style:style>
    <style:style style:name="ro52" style:family="table-row">
      <style:table-row-properties style:row-height="1.274cm" fo:break-before="auto" style:use-optimal-row-height="false"/>
    </style:style>
    <style:style style:name="ro53" style:family="table-row">
      <style:table-row-properties style:row-height="1.245cm" fo:break-before="auto" style:use-optimal-row-height="false"/>
    </style:style>
    <style:style style:name="ro54" style:family="table-row">
      <style:table-row-properties style:row-height="1.413cm" fo:break-before="auto" style:use-optimal-row-height="false"/>
    </style:style>
    <style:style style:name="ro55" style:family="table-row">
      <style:table-row-properties style:row-height="1.607cm" fo:break-before="auto" style:use-optimal-row-height="false"/>
    </style:style>
    <style:style style:name="ro56" style:family="table-row">
      <style:table-row-properties style:row-height="1.085cm" fo:break-before="auto" style:use-optimal-row-height="false"/>
    </style:style>
    <style:style style:name="ro57" style:family="table-row">
      <style:table-row-properties style:row-height="1.385cm" fo:break-before="auto" style:use-optimal-row-height="false"/>
    </style:style>
    <style:style style:name="ro58" style:family="table-row">
      <style:table-row-properties style:row-height="1.879cm" fo:break-before="auto" style:use-optimal-row-height="false"/>
    </style:style>
    <style:style style:name="ro59" style:family="table-row">
      <style:table-row-properties style:row-height="1.33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0.873cm" fo:break-before="auto" style:use-optimal-row-height="false"/>
    </style:style>
    <style:style style:name="ro64" style:family="table-row">
      <style:table-row-properties style:row-height="0.803cm" fo:break-before="auto" style:use-optimal-row-height="false"/>
    </style:style>
    <style:style style:name="ro65" style:family="table-row">
      <style:table-row-properties style:row-height="1.744cm" fo:break-before="auto" style:use-optimal-row-height="false"/>
    </style:style>
    <style:style style:name="ro66" style:family="table-row">
      <style:table-row-properties style:row-height="0.951cm" fo:break-before="auto" style:use-optimal-row-height="false"/>
    </style:style>
    <style:style style:name="ro67" style:family="table-row">
      <style:table-row-properties style:row-height="1.468cm" fo:break-before="auto" style:use-optimal-row-height="false"/>
    </style:style>
    <style:style style:name="ro68" style:family="table-row">
      <style:table-row-properties style:row-height="1.219cm" fo:break-before="auto" style:use-optimal-row-height="false"/>
    </style:style>
    <style:style style:name="ro69" style:family="table-row">
      <style:table-row-properties style:row-height="0.709cm" fo:break-before="auto" style:use-optimal-row-height="false"/>
    </style:style>
    <style:style style:name="ro70" style:family="table-row">
      <style:table-row-properties style:row-height="1.8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fo:wrap-option="wrap" style:vertical-align="automatic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ffffff" style:vertical-align="middle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9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order-bottom="0.071cm solid #ffffff" style:text-align-source="fix" style:repeat-content="false" fo:background-color="transparent" fo:wrap-option="wrap" fo:border-left="none" fo:border-right="0.071cm solid #ffffff" fo:border-top="0.071cm solid #ffffff" style:vertical-align="middle"/>
      <style:paragraph-properties fo:text-align="start" fo:margin-left="0cm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fo:wrap-option="wrap" style:vertical-align="middle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transparent" style:vertical-align="middle"/>
    </style:style>
    <style:style style:name="ce104" style:family="table-cell" style:parent-style-name="Default" style:data-style-name="N3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73">
        <office:forms form:automatic-focus="false" form:apply-design-mode="false"/>
        <table:table-column table:style-name="co1" table:default-cell-style-name="ce44"/>
        <table:table-column table:style-name="co1" table:number-columns-repeated="2" table:default-cell-style-name="ce45"/>
        <table:table-column table:style-name="co1" table:default-cell-style-name="ce44"/>
        <table:table-column table:style-name="co2" table:default-cell-style-name="ce99"/>
        <table:table-column table:style-name="co3" table:default-cell-style-name="ce100"/>
        <table:table-column table:style-name="co4" table:default-cell-style-name="ce100"/>
        <table:table-column table:style-name="co5" table:default-cell-style-name="ce101"/>
        <table:table-column table:style-name="co6" table:number-columns-repeated="5" table:default-cell-style-name="ce101"/>
        <table:table-column table:style-name="co7" table:default-cell-style-name="ce101"/>
        <table:table-column table:style-name="co6" table:default-cell-style-name="ce101"/>
        <table:table-column table:style-name="co8" table:default-cell-style-name="ce100"/>
        <table:table-column table:style-name="co9" table:default-cell-style-name="ce44"/>
        <table:table-column table:style-name="co10" table:default-cell-style-name="ce44"/>
        <table:table-column table:style-name="co6" table:number-columns-repeated="1006" table:default-cell-style-name="ce44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AGOSTO/2017</text:p>
          </table:table-cell>
          <table:covered-table-cell table:number-columns-repeated="3"/>
          <table:table-cell table:number-columns-repeated="7"/>
          <table:table-cell table:style-name="ce103"/>
          <table:table-cell table:number-columns-repeated="1012"/>
        </table:table-row>
        <table:table-row table:style-name="ro6">
          <table:table-cell table:style-name="ce6"/>
          <table:table-cell table:style-name="ce46" table:number-columns-repeated="2"/>
          <table:table-cell table:style-name="ce6"/>
          <table:table-cell table:number-columns-repeated="3"/>
          <table:table-cell table:style-name="ce100" table:number-columns-repeated="3"/>
          <table:table-cell table:style-name="ce102" table:number-columns-repeated="3"/>
          <table:table-cell/>
          <table:table-cell table:style-name="ce100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number-columns-repeated="2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number-columns-repeated="2"/>
          <table:table-cell table:style-name="ce45"/>
          <table:table-cell table:number-columns-repeated="1006"/>
        </table:table-row>
        <table:table-row table:style-name="ro8">
          <table:table-cell table:style-name="ce10" office:value-type="string">
            <text:p>José Carlos Modenesi</text:p>
          </table:table-cell>
          <table:table-cell table:style-name="ce47" office:value-type="string">
            <text:p>XXX.142.4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rancisco Natalicio da Silva</text:p>
          </table:table-cell>
          <table:table-cell table:style-name="ce48" office:value-type="string" office:string-value="XXX.676.588-XX">
            <text:p>XXX.676.5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Rodrigo de Andrade</text:p>
          </table:table-cell>
          <table:table-cell table:style-name="ce48" office:value-type="string" office:string-value=" XXX.863.748-XX ">
            <text:p><text:s/>XXX.863.7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0">
          <table:table-cell table:style-name="ce11" office:value-type="string">
            <text:p>Adriano Rogério Calenti</text:p>
          </table:table-cell>
          <table:table-cell table:style-name="ce48" office:value-type="string" office:string-value=" XXX.591.358-XX ">
            <text:p><text:s/>XXX.591.3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48" office:value-type="string" office:string-value=" XXX.334.918-XX ">
            <text:p><text:s/>XXX.334.9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48" office:value-type="string" office:string-value=" XXX.757.878-XX ">
            <text:p><text:s/>XXX.757.8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os Davi da Costa</text:p>
          </table:table-cell>
          <table:table-cell table:style-name="ce48" office:value-type="string" office:string-value=" XXX.508.928-XX ">
            <text:p><text:s/>XXX.508.9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os Duarte Pires Junior</text:p>
          </table:table-cell>
          <table:table-cell table:style-name="ce48" office:value-type="string" office:string-value=" XXX.367.098-XX ">
            <text:p><text:s/>XXX.367.0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edro Ferreira da Silva</text:p>
          </table:table-cell>
          <table:table-cell table:style-name="ce48" office:value-type="string" office:string-value=" XXX.498.928-XX ">
            <text:p><text:s/>XXX.498.9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lodoaldo Candido Lacerda</text:p>
          </table:table-cell>
          <table:table-cell table:style-name="ce48" office:value-type="string" office:string-value=" XXX.811.618-XX ">
            <text:p><text:s/>XXX.811.6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48" office:value-type="string" office:string-value=" XXX.482.718.XX ">
            <text:p><text:s/>XXX.482.718.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48" office:value-type="string" office:string-value=" XXX.701.438-XX ">
            <text:p><text:s/>XXX.701.4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Osmar Bomfim dos Santos</text:p>
          </table:table-cell>
          <table:table-cell table:style-name="ce48" office:value-type="string" office:string-value=" XXX.480.088-XX ">
            <text:p><text:s/>XXX.480.0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uís Carlos Ultramari</text:p>
          </table:table-cell>
          <table:table-cell table:style-name="ce48" office:value-type="string" office:string-value=" XXX.949.348-XX ">
            <text:p><text:s/>XXX.949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lan Gustavo da Silva Cuciara</text:p>
          </table:table-cell>
          <table:table-cell table:style-name="ce48" office:value-type="string" office:string-value=" XXX.769.158-XX ">
            <text:p><text:s/>XXX.769.1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48" office:value-type="string" office:string-value=" XXX.937.178-XX ">
            <text:p><text:s/>XXX.937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48" office:value-type="string" office:string-value=" XXX.950.638-XX ">
            <text:p><text:s/>XXX.950.6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elliton Rocha Fioravante</text:p>
          </table:table-cell>
          <table:table-cell table:style-name="ce48" office:value-type="string" office:string-value=" XXX.086.828-XX ">
            <text:p><text:s/>XXX.086.8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ubens Tavares da Silva</text:p>
          </table:table-cell>
          <table:table-cell table:style-name="ce48" office:value-type="string" office:string-value=" XXX.388.658-XX ">
            <text:p><text:s/>XXX.388.6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dison Santos da Silva</text:p>
          </table:table-cell>
          <table:table-cell table:style-name="ce48" office:value-type="string" office:string-value=" XXX.102.748-XX ">
            <text:p><text:s/>XXX.102.7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48" office:value-type="string" office:string-value=" XXX.308.178-XX ">
            <text:p><text:s/>XXX.308.1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48" office:value-type="string" office:string-value=" XXX.379.698-XX ">
            <text:p><text:s/>XXX.379.6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itor Amadeu Moreira Rodrigues</text:p>
          </table:table-cell>
          <table:table-cell table:style-name="ce48" office:value-type="string" office:string-value=" XXX.541.968-XX ">
            <text:p><text:s/>XXX.541.9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dré Trindade de Alcantara</text:p>
          </table:table-cell>
          <table:table-cell table:style-name="ce48" office:value-type="string" office:string-value=" XXX.563.328-XX ">
            <text:p><text:s/>XXX.563.3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dir Gouveia Cantão</text:p>
          </table:table-cell>
          <table:table-cell table:style-name="ce48" office:value-type="string" office:string-value=" XXX.790.888-XX ">
            <text:p><text:s/>XXX.790.8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48" office:value-type="string" office:string-value=" XXX.311.918-XX ">
            <text:p><text:s/>XXX.311.9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Fernando Matiazzi Torres</text:p>
          </table:table-cell>
          <table:table-cell table:style-name="ce48" office:value-type="string" office:string-value=" XXX.159.698-XX ">
            <text:p><text:s/>XXX.159.6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48" office:value-type="string" office:string-value=" XXX.763.608-XX ">
            <text:p><text:s/>XXX.763.6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48" office:value-type="string" office:string-value=" XXX.048.208-XX ">
            <text:p><text:s/>XXX.048.2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48" office:value-type="string" office:string-value=" XXX.074.148-XX ">
            <text:p><text:s/>XXX.074.1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48" office:value-type="string" office:string-value=" XXX.858.088-XX ">
            <text:p><text:s/>XXX.858.0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48" office:value-type="string" office:string-value=" XXX.526.648-XX ">
            <text:p><text:s/>XXX.526.6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48" office:value-type="string" office:string-value=" XXX.869.418-XX ">
            <text:p><text:s/>XXX.869.4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48" office:value-type="string" office:string-value=" XXX.917.348-XX ">
            <text:p><text:s/>XXX.917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48" office:value-type="string" office:string-value="XXX.739.218-XX">
            <text:p>XXX.739.2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48" office:value-type="string" office:string-value="XXX.831.158-XX">
            <text:p>XXX.831.1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48" office:value-type="string" office:string-value="XXX.744.808-XX">
            <text:p>XXX.744.8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48" office:value-type="string" office:string-value="XXX.639.858-XX">
            <text:p>XXX.639.8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Ronaldo Marques</text:p>
          </table:table-cell>
          <table:table-cell table:style-name="ce48" office:value-type="string" office:string-value="XXX.156.204-XX">
            <text:p>XXX.156.20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dson Soares Dias</text:p>
          </table:table-cell>
          <table:table-cell table:style-name="ce48" office:value-type="string" office:string-value="XXX.088.278-XX">
            <text:p>XXX.088.2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48" office:value-type="string" office:string-value="XXX.206.599-XX">
            <text:p>XXX.206.599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48" office:value-type="string" office:string-value="XXX.110.158-XX">
            <text:p>XXX.110.1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48" office:value-type="string" office:string-value="XXX.873.398-XX">
            <text:p>XXX.873.3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48" office:value-type="string" office:string-value=" XXX.543.534-XX ">
            <text:p><text:s/>XXX.543.53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deval Vieira de Lima</text:p>
          </table:table-cell>
          <table:table-cell table:style-name="ce48" office:value-type="string" office:string-value=" XXX.956.698-XX ">
            <text:p><text:s/>XXX.956.6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48" office:value-type="string" office:string-value=" XXX.332.288-XX ">
            <text:p><text:s/>XXX.332.2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Samuel Rodrigues do Nascimento</text:p>
          </table:table-cell>
          <table:table-cell table:style-name="ce48" office:value-type="string" office:string-value=" XXX.116.628-XX ">
            <text:p><text:s/>XXX.116.6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48" office:value-type="string" office:string-value="XXX.343.958-XX">
            <text:p>XXX.343.9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elo Luiz de Carvalho</text:p>
          </table:table-cell>
          <table:table-cell table:style-name="ce48" office:value-type="string" office:string-value="XXX.179.668-XX">
            <text:p>XXX.179.6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48" office:value-type="string" office:string-value="XXX.070.275-XX">
            <text:p>XXX.070.275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48" office:value-type="string" office:string-value="XXX.359.168-XX">
            <text:p>XXX.359.1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48" office:value-type="string" office:string-value=" XXX.197.138-XX ">
            <text:p><text:s/>XXX.197.1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48" office:value-type="string" office:string-value=" XXX.354.378-XX ">
            <text:p><text:s/>XXX.354.3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48" office:value-type="string" office:string-value=" XXX.412.218-XX ">
            <text:p><text:s/>XXX.412.2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acirlan Francisco de Sousa</text:p>
          </table:table-cell>
          <table:table-cell table:style-name="ce48" office:value-type="string" office:string-value=" XXX.505.348-XX ">
            <text:p><text:s/>XXX.505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48" office:value-type="string" office:string-value=" XXX.158.138-XX ">
            <text:p><text:s/>XXX.158.1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Drac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48" office:value-type="string" office:string-value=" XXX.421.908-XX ">
            <text:p><text:s/>XXX.421.9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Drac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48" office:value-type="string" office:string-value="XXX.452.148-XX">
            <text:p>XXX.452.1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48" office:value-type="string" office:string-value="XXX.311.578-XX">
            <text:p>XXX.311.5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48" office:value-type="string" office:string-value="XXX.917.998-XX">
            <text:p>XXX.917.9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oisés Porfírio Ferreira</text:p>
          </table:table-cell>
          <table:table-cell table:style-name="ce48" office:value-type="string" office:string-value="XXX.378.688-XX">
            <text:p>XXX.378.6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vandro Henrique Sobrinho</text:p>
          </table:table-cell>
          <table:table-cell table:style-name="ce48" office:value-type="string" office:string-value="XXX.609.048-XX">
            <text:p>XXX.609.0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48" office:value-type="string" office:string-value="XXX.781.698-XX">
            <text:p>XXX.781.6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driano Vasconcelos</text:p>
          </table:table-cell>
          <table:table-cell table:style-name="ce49" office:value-type="string">
            <text:p>XXX.137.6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derson Cardoso de Oliveira</text:p>
          </table:table-cell>
          <table:table-cell table:style-name="ce48" office:value-type="string" office:string-value="XXX.238.496-XX">
            <text:p>XXX.238.496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aylon Wellington Fernandes</text:p>
          </table:table-cell>
          <table:table-cell table:style-name="ce48" office:value-type="string" office:string-value="XXX.474.878-XX">
            <text:p>XXX.474.8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abio Alves Dias</text:p>
          </table:table-cell>
          <table:table-cell table:style-name="ce48" office:value-type="string" office:string-value=" XXX.439.608-XX ">
            <text:p><text:s/>XXX.439.6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48" office:value-type="string" office:string-value=" XXX.156.188-XX ">
            <text:p><text:s/>XXX.156.1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48" office:value-type="string" office:string-value=" XXX.982.008-XX ">
            <text:p><text:s/>XXX.982.0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nderlei Ademilson Ramos</text:p>
          </table:table-cell>
          <table:table-cell table:style-name="ce48" office:value-type="string" office:string-value=" XXX.516.638-XX ">
            <text:p><text:s/>XXX.516.6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48" office:value-type="string" office:string-value=" XXX.637.488-XX ">
            <text:p><text:s/>XXX.637.4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48" office:value-type="string" office:string-value=" XXX.461.088-XX ">
            <text:p><text:s/>XXX.461.0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48" office:value-type="string" office:string-value=" XXX.299.678-XX ">
            <text:p><text:s/>XXX.299.67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48" office:value-type="string" office:string-value=" XXX.668.918-XX ">
            <text:p><text:s/>XXX.668.9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Guilherme Queiroz de Castro</text:p>
          </table:table-cell>
          <table:table-cell table:style-name="ce48" office:value-type="string" office:string-value=" XXX.031.318-XX ">
            <text:p><text:s/>XXX.031.3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48" office:value-type="string" office:string-value=" XXX.354.228-XX ">
            <text:p><text:s/>XXX.354.2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48" office:value-type="string" office:string-value=" XXX.944.798-XX ">
            <text:p><text:s/>XXX.944.7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lex Teotonio de Alcantara</text:p>
          </table:table-cell>
          <table:table-cell table:style-name="ce49" office:value-type="string">
            <text:p><text:s/>XXX.288.4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49" office:value-type="string">
            <text:p><text:s/>XXX.808.0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Osvaldo Rodrigues</text:p>
          </table:table-cell>
          <table:table-cell table:style-name="ce49" office:value-type="string">
            <text:p><text:s/>XXX.381.816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ebora Olinda Soares</text:p>
          </table:table-cell>
          <table:table-cell table:style-name="ce49" office:value-type="string">
            <text:p><text:s/>XXX.356.4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rnando Luis dos Santos</text:p>
          </table:table-cell>
          <table:table-cell table:style-name="ce49" office:value-type="string">
            <text:p><text:s/>XXX.306.3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rnando Luis Ramos</text:p>
          </table:table-cell>
          <table:table-cell table:style-name="ce49" office:value-type="string">
            <text:p><text:s/>XXX.275.5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rlans Pereira dos Santos</text:p>
          </table:table-cell>
          <table:table-cell table:style-name="ce49" office:value-type="string">
            <text:p><text:s/>XXX.268.0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drigo Siqueira dos Santos</text:p>
          </table:table-cell>
          <table:table-cell table:style-name="ce49" office:value-type="string">
            <text:p>XXX.087.2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rnando Demetrio da Silva</text:p>
          </table:table-cell>
          <table:table-cell table:style-name="ce49" office:value-type="string">
            <text:p>XXX.344.4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imilson Rodrigues da Silva</text:p>
          </table:table-cell>
          <table:table-cell table:style-name="ce49" office:value-type="string">
            <text:p>XXX.096.2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Bruno de Jesus da Silva</text:p>
          </table:table-cell>
          <table:table-cell table:style-name="ce49" office:value-type="string">
            <text:p>XXX.107.0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lvis Aparecido de Almeida Pereira</text:p>
          </table:table-cell>
          <table:table-cell table:style-name="ce49" office:value-type="string">
            <text:p>XXX.155.1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Paulo Cezar Vicente</text:p>
          </table:table-cell>
          <table:table-cell table:style-name="ce49" office:value-type="string">
            <text:p>XXX.197.1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son de Souza</text:p>
          </table:table-cell>
          <table:table-cell table:style-name="ce49" office:value-type="string">
            <text:p>XXX.024.7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os Martins Affonso</text:p>
          </table:table-cell>
          <table:table-cell table:style-name="ce49" office:value-type="string">
            <text:p>XXX.903.5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uliano Welter Frutuoso</text:p>
          </table:table-cell>
          <table:table-cell table:style-name="ce48" office:value-type="string" office:string-value="XXX.060.628-XX">
            <text:p>XXX.060.6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uscelino dos Santos</text:p>
          </table:table-cell>
          <table:table-cell table:style-name="ce48" office:value-type="string" office:string-value="XXX.512.248-XX">
            <text:p>XXX.512.2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Heleno Bernando Aragão</text:p>
          </table:table-cell>
          <table:table-cell table:style-name="ce48" office:value-type="string" office:string-value="XXX.351.484-XX">
            <text:p>XXX.351.48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ão Carlos Topa</text:p>
          </table:table-cell>
          <table:table-cell table:style-name="ce48" office:value-type="string" office:string-value="XXX.236.948-XX">
            <text:p>XXX.236.9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eginaldo Aparecido Ferraz Pio</text:p>
          </table:table-cell>
          <table:table-cell table:style-name="ce49" office:value-type="string">
            <text:p>XXX.777.7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eber da Cunha Santana</text:p>
          </table:table-cell>
          <table:table-cell table:style-name="ce49" office:value-type="string">
            <text:p>XXX.605.8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Gilles Mendes Siqueira</text:p>
          </table:table-cell>
          <table:table-cell table:style-name="ce49" office:value-type="string">
            <text:p>XXX.396.7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iego Ricardo Custodio dos Santos</text:p>
          </table:table-cell>
          <table:table-cell table:style-name="ce49" office:value-type="string">
            <text:p>XXX.244.9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liezer Antunes da Costa Souza</text:p>
          </table:table-cell>
          <table:table-cell table:style-name="ce49" office:value-type="string">
            <text:p>XXX.619.6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acare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aniel Moreira dos Reis</text:p>
          </table:table-cell>
          <table:table-cell table:style-name="ce49" office:value-type="string">
            <text:p>XXX.221.3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e Augusto Soares do Nascimento</text:p>
          </table:table-cell>
          <table:table-cell table:style-name="ce49" office:value-type="string">
            <text:p>XXX.240.61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Sérgio Nascimento dos Santos</text:p>
          </table:table-cell>
          <table:table-cell table:style-name="ce49" office:value-type="string">
            <text:p>XXX.405.5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loves da Silva Cruz</text:p>
          </table:table-cell>
          <table:table-cell table:style-name="ce48" office:value-type="string" office:string-value="XXX.703.648-XX">
            <text:p>XXX.703.6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undi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uilio Santos</text:p>
          </table:table-cell>
          <table:table-cell table:style-name="ce48" office:value-type="string" office:string-value="XXX.834.125-XX">
            <text:p>XXX.834.125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undiaí (prédio anex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éria Silva do Nascimento</text:p>
          </table:table-cell>
          <table:table-cell table:style-name="ce48" office:value-type="string" office:string-value="XXX.549.478-XX">
            <text:p>XXX.549.4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Jundiaí (prédio anex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iago Dias Guzzi</text:p>
          </table:table-cell>
          <table:table-cell table:style-name="ce48" office:value-type="string" office:string-value="XXX.764.468-XX">
            <text:p>XXX.764.4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Lim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a Estela dos Santos Antunes</text:p>
          </table:table-cell>
          <table:table-cell table:style-name="ce48" office:value-type="string" office:string-value=" XXX.532.618-XX ">
            <text:p><text:s/>XXX.532.6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o Aurélio dos Santos</text:p>
          </table:table-cell>
          <table:table-cell table:style-name="ce48" office:value-type="string" office:string-value=" XXX.939.988-XX ">
            <text:p><text:s/>XXX.939.9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48" office:value-type="string" office:string-value=" XXX.024.268-XX ">
            <text:p><text:s/>XXX.024.2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hiago Vinicius de Carvalho</text:p>
          </table:table-cell>
          <table:table-cell table:style-name="ce48" office:value-type="string" office:string-value=" XXX.996.898-XX ">
            <text:p><text:s/>XXX.996.8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tonio Carlos Eurinidio</text:p>
          </table:table-cell>
          <table:table-cell table:style-name="ce48" office:value-type="string" office:string-value="XXX.855.638-XX">
            <text:p>XXX.855.6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deci José dos Santos</text:p>
          </table:table-cell>
          <table:table-cell table:style-name="ce48" office:value-type="string" office:string-value="XXX.357.788-XX">
            <text:p>XXX.357.7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ugusto Rossi</text:p>
          </table:table-cell>
          <table:table-cell table:style-name="ce48" office:value-type="string" office:string-value="XXX.226.828-XX">
            <text:p>XXX.226.8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dré Fernando Gallego</text:p>
          </table:table-cell>
          <table:table-cell table:style-name="ce48" office:value-type="string" office:string-value="XXX.504.288-XX">
            <text:p>XXX.504.2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aulo Henrique Correa</text:p>
          </table:table-cell>
          <table:table-cell table:style-name="ce48" office:value-type="string" office:string-value=" XXX.481.998-XX ">
            <text:p><text:s/>XXX.481.9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48" office:value-type="string" office:string-value=" XXX.478.638-XX ">
            <text:p><text:s/>XXX.478.6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48" office:value-type="string" office:string-value=" XXX.586.338-XX ">
            <text:p><text:s/>XXX.586.33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láudio Alipio</text:p>
          </table:table-cell>
          <table:table-cell table:style-name="ce48" office:value-type="string" office:string-value=" XXX.982.108-XX ">
            <text:p><text:s/>XXX.982.1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ntonio Adalco Rodrigues</text:p>
          </table:table-cell>
          <table:table-cell table:style-name="ce49" office:value-type="string">
            <text:p><text:s/>XXX.450.2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Santos do Prado</text:p>
          </table:table-cell>
          <table:table-cell table:style-name="ce49" office:value-type="string">
            <text:p><text:s/>XXX.867.3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rnando José da Silva Filho</text:p>
          </table:table-cell>
          <table:table-cell table:style-name="ce49" office:value-type="string">
            <text:p><text:s/>XXX.469.6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Henrique de Moura</text:p>
          </table:table-cell>
          <table:table-cell table:style-name="ce49" office:value-type="string">
            <text:p><text:s/>XXX.481.8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os Antonio Henrique Alves</text:p>
          </table:table-cell>
          <table:table-cell table:style-name="ce49" office:value-type="string">
            <text:p><text:s/>XXX.578.7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Vera Anice Gonçalves</text:p>
          </table:table-cell>
          <table:table-cell table:style-name="ce49" office:value-type="string">
            <text:p><text:s/>XXX.480.0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Tiago Henrique de Jesus</text:p>
          </table:table-cell>
          <table:table-cell table:style-name="ce49" office:value-type="string">
            <text:p><text:s/>XXX.640.0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uardo Clarindo de Souza</text:p>
          </table:table-cell>
          <table:table-cell table:style-name="ce49" office:value-type="string">
            <text:p><text:s/>XXX.356.2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arlos Roberto Alves</text:p>
          </table:table-cell>
          <table:table-cell table:style-name="ce49" office:value-type="string">
            <text:p><text:s/>XXX.061.1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49" office:value-type="string">
            <text:p><text:s/>XXX.891.5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49" office:value-type="string">
            <text:p><text:s/>XXX.284.77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eone Duarte da Silva</text:p>
          </table:table-cell>
          <table:table-cell table:style-name="ce49" office:value-type="string">
            <text:p><text:s/>XXX.519.05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vando Carneiro dos Santos</text:p>
          </table:table-cell>
          <table:table-cell table:style-name="ce49" office:value-type="string">
            <text:p><text:s/>XXX.986.363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elo Brandão</text:p>
          </table:table-cell>
          <table:table-cell table:style-name="ce49" office:value-type="string">
            <text:p><text:s/>XXX.350.3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lias Gonçalves dos Reis</text:p>
          </table:table-cell>
          <table:table-cell table:style-name="ce49" office:value-type="string">
            <text:p><text:s/>XXX.422.3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Sandro Aparecido Melo</text:p>
          </table:table-cell>
          <table:table-cell table:style-name="ce49" office:value-type="string">
            <text:p><text:s/>XXX.938.1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Mogi-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Osvaldo de Oliveira</text:p>
          </table:table-cell>
          <table:table-cell table:style-name="ce49" office:value-type="string">
            <text:p><text:s/>XXX.517.5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Lauro Cezar Basso</text:p>
          </table:table-cell>
          <table:table-cell table:style-name="ce49" office:value-type="string">
            <text:p><text:s/>XXX.784.1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Pires Teixeira</text:p>
          </table:table-cell>
          <table:table-cell table:style-name="ce49" office:value-type="string">
            <text:p><text:s/>XXX.453.8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Olair Aparecido de Souza</text:p>
          </table:table-cell>
          <table:table-cell table:style-name="ce49" office:value-type="string">
            <text:p><text:s/>XXX.413.9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49" office:value-type="string">
            <text:p>XXX.048.6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Valter Gomes dos Santos</text:p>
          </table:table-cell>
          <table:table-cell table:style-name="ce49" office:value-type="string">
            <text:p>XXX.419.14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elo Aparecido Rezende</text:p>
          </table:table-cell>
          <table:table-cell table:style-name="ce49" office:value-type="string">
            <text:p>XXX.209.43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illian Aparecido dos Santos</text:p>
          </table:table-cell>
          <table:table-cell table:style-name="ce49" office:value-type="string">
            <text:p>XXX.969.8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tias Casella Junior</text:p>
          </table:table-cell>
          <table:table-cell table:style-name="ce49" office:value-type="string">
            <text:p><text:s/>XXX.927.3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rnando Pereira dos Santos</text:p>
          </table:table-cell>
          <table:table-cell table:style-name="ce49" office:value-type="string">
            <text:p><text:s/>XXX.858.5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nisio dos Santos</text:p>
          </table:table-cell>
          <table:table-cell table:style-name="ce49" office:value-type="string">
            <text:p><text:s/>XXX.124.1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arlos Evandro Moreira</text:p>
          </table:table-cell>
          <table:table-cell table:style-name="ce49" office:value-type="string">
            <text:p><text:s/>XXX.639.7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Nilton de Jesus</text:p>
          </table:table-cell>
          <table:table-cell table:style-name="ce49" office:value-type="string">
            <text:p>XXX.970.969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ão Batista dos Santos</text:p>
          </table:table-cell>
          <table:table-cell table:style-name="ce49" office:value-type="string">
            <text:p>XXX.028.286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Nilton da Silva</text:p>
          </table:table-cell>
          <table:table-cell table:style-name="ce49" office:value-type="string">
            <text:p>XXX.859.7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eanatan Pereira da Costa</text:p>
          </table:table-cell>
          <table:table-cell table:style-name="ce49" office:value-type="string">
            <text:p>XXX.011.5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iglebson da Silva Oliveira</text:p>
          </table:table-cell>
          <table:table-cell table:style-name="ce49" office:value-type="string">
            <text:p>XXX.460.4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ulio Cesar Burgos</text:p>
          </table:table-cell>
          <table:table-cell table:style-name="ce49" office:value-type="string">
            <text:p>XXX.788.728.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afael Isac Alvares</text:p>
          </table:table-cell>
          <table:table-cell table:style-name="ce49" office:value-type="string">
            <text:p>XXX.660.4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ashington Luis Santos Souza</text:p>
          </table:table-cell>
          <table:table-cell table:style-name="ce49" office:value-type="string">
            <text:p>XXX.665.2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aniel Lopes Siqueira</text:p>
          </table:table-cell>
          <table:table-cell table:style-name="ce49" office:value-type="string">
            <text:p>XXX.976.2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nan Aparecido de Alcantara</text:p>
          </table:table-cell>
          <table:table-cell table:style-name="ce49" office:value-type="string">
            <text:p>XXX.504.7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ival Ferreira Cardoso</text:p>
          </table:table-cell>
          <table:table-cell table:style-name="ce49" office:value-type="string">
            <text:p>XXX.502.9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Gilvando Argolo Silva</text:p>
          </table:table-cell>
          <table:table-cell table:style-name="ce49" office:value-type="string">
            <text:p>XXX.507.685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bson de Godoy</text:p>
          </table:table-cell>
          <table:table-cell table:style-name="ce49" office:value-type="string">
            <text:p>XXX.413.2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ycon Janisson dos Santos</text:p>
          </table:table-cell>
          <table:table-cell table:style-name="ce49" office:value-type="string">
            <text:p>XXX.635.6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49" office:value-type="string">
            <text:p>XXX.622.6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Irineu Borges</text:p>
          </table:table-cell>
          <table:table-cell table:style-name="ce49" office:value-type="string">
            <text:p>XXX.279.1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49" office:value-type="string">
            <text:p>XXX.640.75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49" office:value-type="string">
            <text:p>XXX.208.8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49" office:value-type="string">
            <text:p>XXX.266.72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Sérgio Gomes de Souza</text:p>
          </table:table-cell>
          <table:table-cell table:style-name="ce49" office:value-type="string">
            <text:p>XXX.472.97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Paulo Sérgio Coutinho</text:p>
          </table:table-cell>
          <table:table-cell table:style-name="ce49" office:value-type="string">
            <text:p>XXX.813.26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49" office:value-type="string">
            <text:p>XXX.616.4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49" office:value-type="string">
            <text:p>XXX.935.48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49" office:value-type="string">
            <text:p>XXX.281.31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Marcos do Nascimento Oliveira</text:p>
          </table:table-cell>
          <table:table-cell table:style-name="ce49" office:value-type="string">
            <text:p>XXX.550.29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s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io Rodrigo Fernandes da Silva</text:p>
          </table:table-cell>
          <table:table-cell table:style-name="ce49" office:value-type="string">
            <text:p>XXX.934.408-XX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Irineu Antunes</text:p>
          </table:table-cell>
          <table:table-cell table:style-name="ce48" office:value-type="string" office:string-value="XXX.416.698-XX">
            <text:p>XXX.416.6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Roberto da Silva</text:p>
          </table:table-cell>
          <table:table-cell table:style-name="ce48" office:value-type="string" office:string-value="XXX.156.998-XX">
            <text:p>XXX.156.9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lessandro Henrique Mendes Bai</text:p>
          </table:table-cell>
          <table:table-cell table:style-name="ce48" office:value-type="string" office:string-value="XXX.691.788-XX">
            <text:p>XXX.691.7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ão Rodrigues da Silva</text:p>
          </table:table-cell>
          <table:table-cell table:style-name="ce48" office:value-type="string" office:string-value="XXX.752.544-XX">
            <text:p>XXX.752.54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Sérgio Augusto Recefino</text:p>
          </table:table-cell>
          <table:table-cell table:style-name="ce48" office:value-type="string" office:string-value="XXX.791.018-XX">
            <text:p>XXX.791.0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Isaias Campos</text:p>
          </table:table-cell>
          <table:table-cell table:style-name="ce48" office:value-type="string" office:string-value="XXX.967.198.XX">
            <text:p>XXX.967.198.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deivo Batista Rocha</text:p>
          </table:table-cell>
          <table:table-cell table:style-name="ce48" office:value-type="string" office:string-value="XXX.100.918-XX">
            <text:p>XXX.100.9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Sidnei Donizete de Oliveira</text:p>
          </table:table-cell>
          <table:table-cell table:style-name="ce48" office:value-type="string" office:string-value="XXX.335.618-XX">
            <text:p>XXX.335.6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anderson Luiz de Oliveira</text:p>
          </table:table-cell>
          <table:table-cell table:style-name="ce48" office:value-type="string" office:string-value="XXX.810.328-XX">
            <text:p>XXX.810.3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air Teixeira de Faria</text:p>
          </table:table-cell>
          <table:table-cell table:style-name="ce48" office:value-type="string" office:string-value="XXX.605.316-XX">
            <text:p>XXX.605.316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Israel Gomes Barbosa Santos</text:p>
          </table:table-cell>
          <table:table-cell table:style-name="ce48" office:value-type="string" office:string-value="XXX.972.368-XX">
            <text:p>XXX.972.3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elo Marcos Batista Coelho</text:p>
          </table:table-cell>
          <table:table-cell table:style-name="ce48" office:value-type="string" office:string-value="XXX.346.658-XX">
            <text:p>XXX.346.6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arcisio Gargantini</text:p>
          </table:table-cell>
          <table:table-cell table:style-name="ce48" office:value-type="string" office:string-value="XXX.655.418-XX">
            <text:p>XXX.655.4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ilson da Silva</text:p>
          </table:table-cell>
          <table:table-cell table:style-name="ce48" office:value-type="string" office:string-value="XXX.079.418-XX">
            <text:p>XXX.079.4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merson Pereira Guerra</text:p>
          </table:table-cell>
          <table:table-cell table:style-name="ce48" office:value-type="string" office:string-value="XXX.469.438-XX">
            <text:p>XXX.469.4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Sidney Aparecido Tobias</text:p>
          </table:table-cell>
          <table:table-cell table:style-name="ce48" office:value-type="string" office:string-value="XXX.806.478-XX">
            <text:p>XXX.806.4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afael Damasceno da Cruz</text:p>
          </table:table-cell>
          <table:table-cell table:style-name="ce48" office:value-type="string" office:string-value="XXX.560.138-XX">
            <text:p>XXX.560.1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agner Alexandre Alves Miotto</text:p>
          </table:table-cell>
          <table:table-cell table:style-name="ce48" office:value-type="string" office:string-value="XXX.997.738-XX">
            <text:p>XXX.997.7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iago Jonas Figueira</text:p>
          </table:table-cell>
          <table:table-cell table:style-name="ce48" office:value-type="string" office:string-value="XXX.437.408-XX">
            <text:p>XXX.437.4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lavio Barboza Leardini</text:p>
          </table:table-cell>
          <table:table-cell table:style-name="ce48" office:value-type="string" office:string-value="XXX.598.308.XX">
            <text:p>XXX.598.308.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oberto Rodrigues de Carvalho</text:p>
          </table:table-cell>
          <table:table-cell table:style-name="ce48" office:value-type="string" office:string-value="XXX.014.718-XX">
            <text:p>XXX.014.7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ldecir de Almeida</text:p>
          </table:table-cell>
          <table:table-cell table:style-name="ce48" office:value-type="string" office:string-value="XXX.166.368-XX">
            <text:p>XXX.166.3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Santos - Rua Bittencourt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48" office:value-type="string" office:string-value="XXX.411.078-XX">
            <text:p>XXX.411.0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48" office:value-type="string" office:string-value=" XXX.772.715.XX ">
            <text:p><text:s/>XXX.772.715.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abio Rogerio Elias</text:p>
          </table:table-cell>
          <table:table-cell table:style-name="ce48" office:value-type="string" office:string-value=" XXX.960.058-XX ">
            <text:p><text:s/>XXX.960.05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illian Cesar Alves de Deus</text:p>
          </table:table-cell>
          <table:table-cell table:style-name="ce48" office:value-type="string" office:string-value=" XXX.556.308-XX ">
            <text:p><text:s/>XXX.556.3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48" office:value-type="string" office:string-value=" XXX.114.518-XX ">
            <text:p><text:s/>XXX.114.5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48" office:value-type="string" office:string-value="XXX.611.448-XX">
            <text:p>XXX.611.4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48" office:value-type="string" office:string-value="XXX.357.278-XX">
            <text:p>XXX.357.2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48" office:value-type="string" office:string-value="XXX.504.688-XX">
            <text:p>XXX.504.68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noel Augusto da Costa Filho</text:p>
          </table:table-cell>
          <table:table-cell table:style-name="ce48" office:value-type="string" office:string-value="XXX.339.338-XX">
            <text:p>XXX.339.3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48" office:value-type="string" office:string-value="XXX.435.338-XX">
            <text:p>XXX.435.3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48" office:value-type="string" office:string-value="XXX.479.168-XX">
            <text:p>XXX.479.1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Wellington Luiz Faria Oliveira</text:p>
          </table:table-cell>
          <table:table-cell table:style-name="ce48" office:value-type="string" office:string-value="XXX.286.428-XX">
            <text:p>XXX.286.4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Benedito do Prado</text:p>
          </table:table-cell>
          <table:table-cell table:style-name="ce48" office:value-type="string" office:string-value=" XXX.857.218-XX ">
            <text:p><text:s/>XXX.857.2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obson Ribeiro da Costa</text:p>
          </table:table-cell>
          <table:table-cell table:style-name="ce48" office:value-type="string" office:string-value=" XXX.137.318-XX ">
            <text:p><text:s/>XXX.137.3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sé Eduardo da Silva</text:p>
          </table:table-cell>
          <table:table-cell table:style-name="ce48" office:value-type="string" office:string-value="XXX.279.974-XX">
            <text:p>XXX.279.974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Justiça de São José dos Campos - Ga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tonio Antunes da Costa Neto</text:p>
          </table:table-cell>
          <table:table-cell table:style-name="ce48" office:value-type="string" office:string-value=" XXX.242.348-XX ">
            <text:p><text:s/>XXX.242.34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eoni Luis de Souza</text:p>
          </table:table-cell>
          <table:table-cell table:style-name="ce48" office:value-type="string" office:string-value=" XXX.901.118-XX ">
            <text:p><text:s/>XXX.901.11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eginaldo Camilo</text:p>
          </table:table-cell>
          <table:table-cell table:style-name="ce48" office:value-type="string" office:string-value="XXX.268.828-XX">
            <text:p>XXX.268.8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uiza Helena de Souza</text:p>
          </table:table-cell>
          <table:table-cell table:style-name="ce48" office:value-type="string" office:string-value="XXX.724.048-XX">
            <text:p>XXX.724.0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Evelin Fernanda Barbosa Santos</text:p>
          </table:table-cell>
          <table:table-cell table:style-name="ce48" office:value-type="string" office:string-value="XXX.331.908-XX">
            <text:p>XXX.331.9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dré Luiz Resende de Almeida</text:p>
          </table:table-cell>
          <table:table-cell table:style-name="ce48" office:value-type="string" office:string-value="XXX.386.548-XX">
            <text:p>XXX.386.5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abiana da Silva Alves</text:p>
          </table:table-cell>
          <table:table-cell table:style-name="ce48" office:value-type="string" office:string-value="XXX.257.228-XX">
            <text:p>XXX.257.2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arcelo Marques da Silva</text:p>
          </table:table-cell>
          <table:table-cell table:style-name="ce48" office:value-type="string" office:string-value="XXX.616.778-XX">
            <text:p>XXX.616.7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lzenir dos Santos Alves</text:p>
          </table:table-cell>
          <table:table-cell table:style-name="ce48" office:value-type="string" office:string-value=" XXX.417.594-XX ">
            <text:p><text:s/>XXX.417.59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ivelino Donizete Pinto de Souza</text:p>
          </table:table-cell>
          <table:table-cell table:style-name="ce48" office:value-type="string" office:string-value=" XXX.337.308-XX ">
            <text:p><text:s/>XXX.337.30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Vanderlei Fernandes</text:p>
          </table:table-cell>
          <table:table-cell table:style-name="ce48" office:value-type="string" office:string-value="XXX.246.018-XX">
            <text:p>XXX.246.01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Lourival Soares Leme</text:p>
          </table:table-cell>
          <table:table-cell table:style-name="ce48" office:value-type="string" office:string-value="XXX.032.738-XX">
            <text:p>XXX.032.73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onaldo Rodrigues Benedito</text:p>
          </table:table-cell>
          <table:table-cell table:style-name="ce48" office:value-type="string" office:string-value="XXX.749.648-XX">
            <text:p>XXX.749.6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Jocenil Luciano Arantes</text:p>
          </table:table-cell>
          <table:table-cell table:style-name="ce48" office:value-type="string" office:string-value="XXX.819.408-XX">
            <text:p>XXX.819.4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Humberto Oliveira da Fonseca</text:p>
          </table:table-cell>
          <table:table-cell table:style-name="ce48" office:value-type="string" office:string-value="XXX.496.112-XX">
            <text:p>XXX.496.112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48" office:value-type="string" office:string-value=" XXX.272.798-XX ">
            <text:p><text:s/>XXX.272.79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Ivaldo Duarte da Silva</text:p>
          </table:table-cell>
          <table:table-cell table:style-name="ce48" office:value-type="string" office:string-value=" XXX.468.184-XX ">
            <text:p><text:s/>XXX.468.184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Pedro de Souza Brito Netto</text:p>
          </table:table-cell>
          <table:table-cell table:style-name="ce48" office:value-type="string" office:string-value=" XXX.892.628-XX ">
            <text:p><text:s/>XXX.892.6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48" office:value-type="string" office:string-value=" XXX.464.568-XX ">
            <text:p><text:s/>XXX.464.56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Michel Borges Nascimento de Jesus</text:p>
          </table:table-cell>
          <table:table-cell table:style-name="ce48" office:value-type="string" office:string-value=" XXX.637.688-XX ">
            <text:p><text:s/>XXX.637.6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48" office:value-type="string" office:string-value=" XXX.580.588-XX ">
            <text:p><text:s/>XXX.580.58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48" office:value-type="string" office:string-value=" XXX.838.428-XX ">
            <text:p><text:s/>XXX.838.428-XX <text:s/>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Benedito Rodrigues Domiciano</text:p>
          </table:table-cell>
          <table:table-cell table:style-name="ce49" office:value-type="string">
            <text:p><text:s/>XXX.948.02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arlos Roberto Custódio</text:p>
          </table:table-cell>
          <table:table-cell table:style-name="ce49" office:value-type="string">
            <text:p><text:s/>XXX.858.206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Bruno Rodrigues</text:p>
          </table:table-cell>
          <table:table-cell table:style-name="ce49" office:value-type="string">
            <text:p><text:s/>XXX.973.1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Guilherme Malosti Neto</text:p>
          </table:table-cell>
          <table:table-cell table:style-name="ce49" office:value-type="string">
            <text:p><text:s/>XXX.355.1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Sergio Lourival Aparecido</text:p>
          </table:table-cell>
          <table:table-cell table:style-name="ce49" office:value-type="string">
            <text:p><text:s/>XXX.448.15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Grupo de Apoio -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deilson Ramos Góes</text:p>
          </table:table-cell>
          <table:table-cell table:style-name="ce49" office:value-type="string">
            <text:p><text:s/>XXX.745.6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ábio Peixoto Santos</text:p>
          </table:table-cell>
          <table:table-cell table:style-name="ce49" office:value-type="string">
            <text:p><text:s/>XXX.981.8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49" office:value-type="string">
            <text:p><text:s/>XXX.551.1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ezio Eduardo Ramos Goes</text:p>
          </table:table-cell>
          <table:table-cell table:style-name="ce49" office:value-type="string">
            <text:p><text:s/>XXX.463.04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49" office:value-type="string">
            <text:p><text:s/>XXX.505.17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ão Carlos de Souza Ferreira</text:p>
          </table:table-cell>
          <table:table-cell table:style-name="ce49" office:value-type="string">
            <text:p><text:s/>XXX.881.10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49" office:value-type="string">
            <text:p><text:s/>XXX.724.29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49" office:value-type="string">
            <text:p><text:s/>XXX.703.568-XX </text:p>
          </table:table-cell>
          <table:table-cell table:style-name="ce52" office:value-type="string">
            <text:p>Vigilante/Segurança – vigilância patrimonial armada</text:p>
          </table:table-cell>
          <table:table-cell table:style-name="ce80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75"/>
          <table:table-cell table:style-name="ce81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Anair Ferreira da Silva</text:p>
          </table:table-cell>
          <table:table-cell table:style-name="ce48" office:value-type="string" office:string-value="XXX.107.914-XX">
            <text:p>XXX.107.914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Raquel Benjamim Siqueira Silva</text:p>
          </table:table-cell>
          <table:table-cell table:style-name="ce48" office:value-type="string" office:string-value="XXX.848.548-XX">
            <text:p>XXX.848.54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Dilma Maria de Lima </text:p>
          </table:table-cell>
          <table:table-cell table:style-name="ce48" office:value-type="string" office:string-value="XXX.253.068-XX">
            <text:p>XXX.253.068-XX </text:p>
          </table:table-cell>
          <table:table-cell table:style-name="ce52" office:value-type="string">
            <text:p>Garçonete/ 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Joyce Mara Abreu dos Santos</text:p>
          </table:table-cell>
          <table:table-cell table:style-name="ce48" office:value-type="string" office:string-value="XXX.501.468-XX">
            <text:p>XXX.501.46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Kesia Sthefani Campos de Souza</text:p>
          </table:table-cell>
          <table:table-cell table:style-name="ce48" office:value-type="string" office:string-value="XXX.891.838-XX">
            <text:p>XXX.891.83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Maria Aparecida Campos de Santana</text:p>
          </table:table-cell>
          <table:table-cell table:style-name="ce48" office:value-type="string" office:string-value="XXX.141.938-XX">
            <text:p>XXX.141.93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Maria Aparecida Alves de Souza Lima</text:p>
          </table:table-cell>
          <table:table-cell table:style-name="ce48" office:value-type="string" office:string-value="XXX.237.038-XX">
            <text:p>XXX.237.03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Monica Lourenço da Silva</text:p>
          </table:table-cell>
          <table:table-cell table:style-name="ce48" office:value-type="string" office:string-value="XXX.749.468-XX">
            <text:p>XXX.749.46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Vera Lucia dos Santos</text:p>
          </table:table-cell>
          <table:table-cell table:style-name="ce48" office:value-type="string" office:string-value="XXX.444.468-XX">
            <text:p>XXX.444.468-XX </text:p>
          </table:table-cell>
          <table:table-cell table:style-name="ce52" office:value-type="string">
            <text:p>Garçonete/ 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Zelia Maria Gomes</text:p>
          </table:table-cell>
          <table:table-cell table:style-name="ce48" office:value-type="string" office:string-value="XXX.471.078-XX">
            <text:p>XXX.471.078-XX </text:p>
          </table:table-cell>
          <table:table-cell table:style-name="ce52" office:value-type="string">
            <text:p>Encarrgada/ Serviço de copeiragem e garçonari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Gildete Januária da Silva</text:p>
          </table:table-cell>
          <table:table-cell table:style-name="ce48" office:value-type="string" office:string-value="XXX.170.418-XX">
            <text:p>XXX.170.41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Gabinete dos Procuradores de Justiç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Silmara Santos</text:p>
          </table:table-cell>
          <table:table-cell table:style-name="ce48" office:value-type="string" office:string-value="XXX.676.068-XX">
            <text:p>XXX.676.06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Gabinete dos Procuradores de Justiç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Lucilene de Jesus Ribeiro Madeira Neves</text:p>
          </table:table-cell>
          <table:table-cell table:style-name="ce48" office:value-type="string" office:string-value="XXX.583.778-XX">
            <text:p>XXX.583.77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Maria do Socorro Silva Nascimento</text:p>
          </table:table-cell>
          <table:table-cell table:style-name="ce48" office:value-type="string" office:string-value="XXX.518.294-XX">
            <text:p>XXX.518.294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Fernanda Pereira de Sabino</text:p>
          </table:table-cell>
          <table:table-cell table:style-name="ce48" office:value-type="string" office:string-value="XXX.062.508-XX">
            <text:p>XXX.062.50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Rosineide Pereira</text:p>
          </table:table-cell>
          <table:table-cell table:style-name="ce48" office:value-type="string" office:string-value="XXX.175.828-XX">
            <text:p>XXX.175.82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Silvania Maria dos Santos</text:p>
          </table:table-cell>
          <table:table-cell table:style-name="ce48" office:value-type="string" office:string-value="XXX.521.418-XX">
            <text:p>XXX.521.41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Jocylena de Souza Marinho</text:p>
          </table:table-cell>
          <table:table-cell table:style-name="ce48" office:value-type="string" office:string-value="XXX.748.038-XX">
            <text:p>XXX.748.03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Saluana Jesus Nascimento</text:p>
          </table:table-cell>
          <table:table-cell table:style-name="ce48" office:value-type="string" office:string-value="XXX.777.548-XX">
            <text:p>XXX.777.548-XX </text:p>
          </table:table-cell>
          <table:table-cell table:style-name="ce52" office:value-type="string">
            <text:p>Copeira/Serviço de copeiragem e garçonaria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11" office:value-type="string">
            <text:p>Maria de Lourdes Pereira dos Anjos</text:p>
          </table:table-cell>
          <table:table-cell table:style-name="ce48" office:value-type="string" office:string-value="XXX.800.065-XX">
            <text:p>XXX.800.065-XX </text:p>
          </table:table-cell>
          <table:table-cell table:style-name="ce52" office:value-type="string">
            <text:p>Garçonete/ Serviço de copeiragem e garçonaria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2">
          <table:table-cell table:style-name="ce13"/>
          <table:table-cell table:style-name="ce50"/>
          <table:table-cell table:style-name="ce76"/>
          <table:table-cell table:style-name="ce1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esar Fabiano Paulino Xavier</text:p>
          </table:table-cell>
          <table:table-cell table:style-name="ce49" office:value-type="string">
            <text:p>XXX.285.02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lipe Nunes de Lima</text:p>
          </table:table-cell>
          <table:table-cell table:style-name="ce49" office:value-type="string">
            <text:p>XXX.465.08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son Ferreira Ribeiro</text:p>
          </table:table-cell>
          <table:table-cell table:style-name="ce49" office:value-type="string">
            <text:p>XXX.572.235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lexandre Martins</text:p>
          </table:table-cell>
          <table:table-cell table:style-name="ce49" office:value-type="string">
            <text:p>XXX.725.33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anilo Lima Pinheiro</text:p>
          </table:table-cell>
          <table:table-cell table:style-name="ce49" office:value-type="string">
            <text:p>XXX.998.2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arlos Augusto Moreira da Cruz</text:p>
          </table:table-cell>
          <table:table-cell table:style-name="ce49" office:value-type="string">
            <text:p>XXX.959.115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os Paulo de Carvalho Gonçalves</text:p>
          </table:table-cell>
          <table:table-cell table:style-name="ce49" office:value-type="string">
            <text:p>XXX.902.8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Luis Carlos da Silva</text:p>
          </table:table-cell>
          <table:table-cell table:style-name="ce49" office:value-type="string">
            <text:p>XXX.010.9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Carlos Domingos da Cruz</text:p>
          </table:table-cell>
          <table:table-cell table:style-name="ce49" office:value-type="string">
            <text:p>XXX.244.015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aniel Cristiano</text:p>
          </table:table-cell>
          <table:table-cell table:style-name="ce49" office:value-type="string">
            <text:p>XXX.984.9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arlos Adelmo da Silva Ferreira</text:p>
          </table:table-cell>
          <table:table-cell table:style-name="ce49" office:value-type="string">
            <text:p>XXX.333.85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Genesio Sobrinho</text:p>
          </table:table-cell>
          <table:table-cell table:style-name="ce49" office:value-type="string">
            <text:p>XXX.281.144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Osmar Rodrigues dos Santos</text:p>
          </table:table-cell>
          <table:table-cell table:style-name="ce49" office:value-type="string">
            <text:p>XXX.462.5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bson Nunes de Lima</text:p>
          </table:table-cell>
          <table:table-cell table:style-name="ce49" office:value-type="string">
            <text:p>XXX.191.11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Santa Luc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lessandro Santana Lino</text:p>
          </table:table-cell>
          <table:table-cell table:style-name="ce49" office:value-type="string">
            <text:p>XXX.335.8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loizio Silva</text:p>
          </table:table-cell>
          <table:table-cell table:style-name="ce49" office:value-type="string">
            <text:p>XXX.691.60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Isidorio Rodrigues de Sales</text:p>
          </table:table-cell>
          <table:table-cell table:style-name="ce49" office:value-type="string">
            <text:p>XXX.946.363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Sandro Batista de Sá</text:p>
          </table:table-cell>
          <table:table-cell table:style-name="ce49" office:value-type="string">
            <text:p>XXX.878.15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M.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dson de Almeida da Silva</text:p>
          </table:table-cell>
          <table:table-cell table:style-name="ce49" office:value-type="string">
            <text:p>XXX.893.22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rilson Rodrigues de Araujo</text:p>
          </table:table-cell>
          <table:table-cell table:style-name="ce49" office:value-type="string">
            <text:p>XXX.092.62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ue Alves da Silva</text:p>
          </table:table-cell>
          <table:table-cell table:style-name="ce49" office:value-type="string">
            <text:p>XXX.384.6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ilson Cordeiro do Nascimento</text:p>
          </table:table-cell>
          <table:table-cell table:style-name="ce49" office:value-type="string">
            <text:p><text:s/>XXX.618.714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é Luiz Alves</text:p>
          </table:table-cell>
          <table:table-cell table:style-name="ce49" office:value-type="string">
            <text:p>XXX.086.01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Tania de Souza Silva</text:p>
          </table:table-cell>
          <table:table-cell table:style-name="ce48" office:value-type="string" office:string-value="XXX.928.108-XX">
            <text:p>XXX.928.10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Bernadete Ruiz da Silva</text:p>
          </table:table-cell>
          <table:table-cell table:style-name="ce49" office:value-type="string">
            <text:p>XXX.612.7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Claudia Eustachio da Silva C. Amorim</text:p>
          </table:table-cell>
          <table:table-cell table:style-name="ce49" office:value-type="string">
            <text:p>XXX.625.74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1" office:value-type="string">
            <text:p>Francisco Xavier dos Santos</text:p>
          </table:table-cell>
          <table:table-cell table:style-name="ce48" office:value-type="string" office:string-value="XXX.725.358-XX">
            <text:p>XXX.725.35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Gilson dos Santos Silva</text:p>
          </table:table-cell>
          <table:table-cell table:style-name="ce49" office:value-type="string">
            <text:p>XXX.402.34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Marco Antonio da Silva</text:p>
          </table:table-cell>
          <table:table-cell table:style-name="ce49" office:value-type="string">
            <text:p>XXX.890.6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Maria da Conceição Carvalho</text:p>
          </table:table-cell>
          <table:table-cell table:style-name="ce49" office:value-type="string">
            <text:p>XXX.812.1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Cristiano Batista de Souza</text:p>
          </table:table-cell>
          <table:table-cell table:style-name="ce49" office:value-type="string">
            <text:p>XXX.698.84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Paulo Cesar França</text:p>
          </table:table-cell>
          <table:table-cell table:style-name="ce49" office:value-type="string">
            <text:p>XXX.427.2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Reinaldo Honorio da Silva</text:p>
          </table:table-cell>
          <table:table-cell table:style-name="ce49" office:value-type="string">
            <text:p>XXX.535.4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5" office:value-type="string">
            <text:p>Antonio Pereira dos Santos Neves</text:p>
          </table:table-cell>
          <table:table-cell table:style-name="ce49" office:value-type="string">
            <text:p>XXX.154.31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semeire Alves</text:p>
          </table:table-cell>
          <table:table-cell table:style-name="ce47" office:value-type="string">
            <text:p>XXX.510.3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gério Henrique Felix Christovam</text:p>
          </table:table-cell>
          <table:table-cell table:style-name="ce49" office:value-type="string">
            <text:p>XXX.394.06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Valdilson da Silva Bonifácio</text:p>
          </table:table-cell>
          <table:table-cell table:style-name="ce49" office:value-type="string">
            <text:p>XXX.784.15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Isaias Gonçalves de Oliveira</text:p>
          </table:table-cell>
          <table:table-cell table:style-name="ce49" office:value-type="string">
            <text:p>XXX.944.44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lessandra Miquelino Gomes</text:p>
          </table:table-cell>
          <table:table-cell table:style-name="ce49" office:value-type="string">
            <text:p>XXX.102.7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Severino Antonio Marques</text:p>
          </table:table-cell>
          <table:table-cell table:style-name="ce49" office:value-type="string">
            <text:p>XXX.339.78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rica Taveira Vieira</text:p>
          </table:table-cell>
          <table:table-cell table:style-name="ce49" office:value-type="string">
            <text:p>XXX.396.92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denilton Cerqueira Santos</text:p>
          </table:table-cell>
          <table:table-cell table:style-name="ce49" office:value-type="string">
            <text:p>XXX.540.955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avid Ernesto</text:p>
          </table:table-cell>
          <table:table-cell table:style-name="ce49" office:value-type="string">
            <text:p>XXX.630.04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merson Gomes dos Santos</text:p>
          </table:table-cell>
          <table:table-cell table:style-name="ce49" office:value-type="string">
            <text:p>XXX.860.194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elo Dias da Anunciação</text:p>
          </table:table-cell>
          <table:table-cell table:style-name="ce49" office:value-type="string">
            <text:p>XXX.920.1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elito Wanderley Viegas</text:p>
          </table:table-cell>
          <table:table-cell table:style-name="ce47" office:value-type="string">
            <text:p>XXX.546.424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uraci Alexandre Pereira</text:p>
          </table:table-cell>
          <table:table-cell table:style-name="ce49" office:value-type="string">
            <text:p>XXX.500.94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agner Abilio de Oliveira</text:p>
          </table:table-cell>
          <table:table-cell table:style-name="ce49" office:value-type="string">
            <text:p>XXX.287.4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ecio de Jesus Rodrigues</text:p>
          </table:table-cell>
          <table:table-cell table:style-name="ce49" office:value-type="string">
            <text:p>XXX.472.78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Luiz Rodrigues de Oliveira</text:p>
          </table:table-cell>
          <table:table-cell table:style-name="ce49" office:value-type="string">
            <text:p>XXX.810.68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gnaldo Pereira da Cruz</text:p>
          </table:table-cell>
          <table:table-cell table:style-name="ce49" office:value-type="string">
            <text:p>XXX.976.099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cos Aurélio Marinho</text:p>
          </table:table-cell>
          <table:table-cell table:style-name="ce49" office:value-type="string">
            <text:p>XXX.800.27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quila Rocha Santos</text:p>
          </table:table-cell>
          <table:table-cell table:style-name="ce49" office:value-type="string">
            <text:p>XXX.317.264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audinei Donizete Floriano</text:p>
          </table:table-cell>
          <table:table-cell table:style-name="ce49" office:value-type="string">
            <text:p>XXX.976.099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rlon Rocha Soares</text:p>
          </table:table-cell>
          <table:table-cell table:style-name="ce49" office:value-type="string">
            <text:p>XXX.221.495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ltieri Dias do Vale</text:p>
          </table:table-cell>
          <table:table-cell table:style-name="ce49" office:value-type="string">
            <text:p>XXX.512.42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risson Rogério Cintra Eugênio</text:p>
          </table:table-cell>
          <table:table-cell table:style-name="ce49" office:value-type="string">
            <text:p>XXX.194.09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ldenir da Silva Bispo</text:p>
          </table:table-cell>
          <table:table-cell table:style-name="ce49" office:value-type="string">
            <text:p>XXX.441.253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naldo Alves Gomes</text:p>
          </table:table-cell>
          <table:table-cell table:style-name="ce49" office:value-type="string">
            <text:p>XXX.910.65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Claudio Rodrigues Pereira</text:p>
          </table:table-cell>
          <table:table-cell table:style-name="ce49" office:value-type="string">
            <text:p>XXX.801.21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Geraldo Manoel de Oliveira</text:p>
          </table:table-cell>
          <table:table-cell table:style-name="ce49" office:value-type="string">
            <text:p>XXX.751.975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Givaldo de Jesus</text:p>
          </table:table-cell>
          <table:table-cell table:style-name="ce49" office:value-type="string">
            <text:p>XXX.219.80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Nelson Osvaldo Careaga Camelo</text:p>
          </table:table-cell>
          <table:table-cell table:style-name="ce49" office:value-type="string">
            <text:p>XXX.690.808-XX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Cot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Henrique Pereira da Silva</text:p>
          </table:table-cell>
          <table:table-cell table:style-name="ce49" office:value-type="string">
            <text:p><text:s/>XXX.657.28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aniel Aparecido Baldasso</text:p>
          </table:table-cell>
          <table:table-cell table:style-name="ce49" office:value-type="string">
            <text:p><text:s/>XXX.172.11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rancisco Ferreira da Silva</text:p>
          </table:table-cell>
          <table:table-cell table:style-name="ce49" office:value-type="string">
            <text:p><text:s/>XXX.539.964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Emerson dos Santos</text:p>
          </table:table-cell>
          <table:table-cell table:style-name="ce49" office:value-type="string">
            <text:p><text:s/>XXX.766.93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Felipe Pilatos Xavier de Melo</text:p>
          </table:table-cell>
          <table:table-cell table:style-name="ce49" office:value-type="string">
            <text:p><text:s/>XXX.184.61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Josinaldo Evangelista de Lima</text:p>
          </table:table-cell>
          <table:table-cell table:style-name="ce49" office:value-type="string">
            <text:p><text:s/>XXX.057.455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Deborah Athaide Martins</text:p>
          </table:table-cell>
          <table:table-cell table:style-name="ce49" office:value-type="string">
            <text:p><text:s/>XXX.122.35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rio Augusto Prado</text:p>
          </table:table-cell>
          <table:table-cell table:style-name="ce49" office:value-type="string">
            <text:p><text:s/>XXX.486.58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Rodnei Aparecido de Oliveira</text:p>
          </table:table-cell>
          <table:table-cell table:style-name="ce49" office:value-type="string">
            <text:p><text:s/>XXX.270.77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Isaias Tercilio Garcia</text:p>
          </table:table-cell>
          <table:table-cell table:style-name="ce49" office:value-type="string">
            <text:p><text:s/>XXX.358.10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iriam Carvalho Bueno</text:p>
          </table:table-cell>
          <table:table-cell table:style-name="ce49" office:value-type="string">
            <text:p><text:s/>XXX.999.20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Criminal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Wagner Valério de Sant'Anna</text:p>
          </table:table-cell>
          <table:table-cell table:style-name="ce49" office:value-type="string">
            <text:p><text:s/>XXX.857.314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a Inf. e da Juventude da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Lindinalva Maria do Nascimento</text:p>
          </table:table-cell>
          <table:table-cell table:style-name="ce49" office:value-type="string">
            <text:p><text:s/>XXX.258.31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Promotoria de Justiça da Inf. e da Juventude da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Bruno Claudio Belarmino da Silva</text:p>
          </table:table-cell>
          <table:table-cell table:style-name="ce49" office:value-type="string">
            <text:p><text:s/>XXX.537.04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André Anselmo Luiz Fargiani</text:p>
          </table:table-cell>
          <table:table-cell table:style-name="ce49" office:value-type="string">
            <text:p><text:s/>XXX.735.24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Magno Matos Gama</text:p>
          </table:table-cell>
          <table:table-cell table:style-name="ce49" office:value-type="string">
            <text:p><text:s/>XXX.353.965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9">
          <table:table-cell table:style-name="ce10" office:value-type="string">
            <text:p>Izomar Pereira Leal</text:p>
          </table:table-cell>
          <table:table-cell table:style-name="ce49" office:value-type="string">
            <text:p><text:s/>XXX.073.438-XX </text:p>
          </table:table-cell>
          <table:table-cell table:style-name="ce52" office:value-type="string">
            <text:p>Vigilante – Vigilância patrimonial armada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Fabiana Aparecida Borba Marques</text:p>
          </table:table-cell>
          <table:table-cell table:style-name="ce48" office:value-type="string" office:string-value=" XXX.384.668-XX ">
            <text:p><text:s/>XXX.384.6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Cassilda Candida de Seixas</text:p>
          </table:table-cell>
          <table:table-cell table:style-name="ce48" office:value-type="string" office:string-value=" XXX.308.218-XX ">
            <text:p><text:s/>XXX.308.2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egiani Coelho Almeida Othz</text:p>
          </table:table-cell>
          <table:table-cell table:style-name="ce48" office:value-type="string" office:string-value=" XXX.668.898-XX ">
            <text:p><text:s/>XXX.668.8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Valdeli Pereira da Silva</text:p>
          </table:table-cell>
          <table:table-cell table:style-name="ce48" office:value-type="string" office:string-value="XXX.823.208-XX">
            <text:p>XXX.823.20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lydia Aparecida Inocencio de Abreu</text:p>
          </table:table-cell>
          <table:table-cell table:style-name="ce48" office:value-type="string" office:string-value="XXX.286.718-XX">
            <text:p>XXX.286.71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Botu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irce Perbelini Silva</text:p>
          </table:table-cell>
          <table:table-cell table:style-name="ce48" office:value-type="string" office:string-value=" XXX.928.828-XX ">
            <text:p><text:s/>XXX.928.8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aniela Cristina de Assis Preto</text:p>
          </table:table-cell>
          <table:table-cell table:style-name="ce48" office:value-type="string" office:string-value=" XXX.972.288-XX ">
            <text:p><text:s/>XXX.972.28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nalva Miranda da Silva</text:p>
          </table:table-cell>
          <table:table-cell table:style-name="ce52" office:value-type="string">
            <text:p><text:s/>XXX.925.058-XX </text:p>
          </table:table-cell>
          <table:table-cell table:style-name="ce52" office:value-type="string">
            <text:p>Encarregado(a)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rika Ferreira Pinto Soares</text:p>
          </table:table-cell>
          <table:table-cell table:style-name="ce52" office:value-type="string">
            <text:p><text:s/>XXX.628.101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braão Alves de Castro</text:p>
          </table:table-cell>
          <table:table-cell table:style-name="ce48" office:value-type="string" office:string-value=" XXX.524.344.858-XX ">
            <text:p><text:s/>XXX.524.344.85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lenice Matildes da Silva</text:p>
          </table:table-cell>
          <table:table-cell table:style-name="ce48" office:value-type="string" office:string-value=" XXX.887.438-XX ">
            <text:p><text:s/>XXX.887.4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Leila Hasum Bezai Soares</text:p>
          </table:table-cell>
          <table:table-cell table:style-name="ce48" office:value-type="string" office:string-value=" XXX.557.798-XX ">
            <text:p><text:s/>XXX.557.7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Grazielli de Souza Guedes</text:p>
          </table:table-cell>
          <table:table-cell table:style-name="ce48" office:value-type="string" office:string-value=" XXX.195.468-XX ">
            <text:p><text:s/>XXX.195.4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Drac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onique Tainara Mariano do Nascimento</text:p>
          </table:table-cell>
          <table:table-cell table:style-name="ce48" office:value-type="string" office:string-value="XXX.709.058-XX">
            <text:p>XXX.709.0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Kelly Cristina Alves</text:p>
          </table:table-cell>
          <table:table-cell table:style-name="ce48" office:value-type="string" office:string-value="XXX.044.298.XX">
            <text:p>XXX.044.298.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b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Teresa Cristina Ribeiro do Amaral Tomaz</text:p>
          </table:table-cell>
          <table:table-cell table:style-name="ce48" office:value-type="string" office:string-value="XXX.086.828-XX">
            <text:p>XXX.086.8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gar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Neusa Demetrio de Campos</text:p>
          </table:table-cell>
          <table:table-cell table:style-name="ce48" office:value-type="string" office:string-value=" XXX.981.008-XX ">
            <text:p><text:s/>XXX.981.0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tape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amiana Pereira Santana</text:p>
          </table:table-cell>
          <table:table-cell table:style-name="ce52" office:value-type="string">
            <text:p><text:s/>XXX.948.604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Louv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a Paula Dias Alves</text:p>
          </table:table-cell>
          <table:table-cell table:style-name="ce52" office:value-type="string">
            <text:p><text:s/>XXX.902.9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Nova Odess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7" office:value-type="string">
            <text:p>Vera Lucia Soares Teixeira</text:p>
          </table:table-cell>
          <table:table-cell table:style-name="ce52" office:value-type="string">
            <text:p><text:s/>XXX.144.1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anta Cruz do Rio Par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7" office:value-type="string">
            <text:p>Giovana Fontanini Consolati</text:p>
          </table:table-cell>
          <table:table-cell table:style-name="ce48" office:value-type="string" office:string-value=" XXX.084.708-XX ">
            <text:p><text:s/>XXX.084.7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ertãozin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7" office:value-type="string">
            <text:p>Eliana Maria Sai</text:p>
          </table:table-cell>
          <table:table-cell table:style-name="ce48" office:value-type="string" office:string-value=" XXX.307.798-XX ">
            <text:p><text:s/>XXX.307.7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Jaqueline Américo Ribeiro Ferraz</text:p>
          </table:table-cell>
          <table:table-cell table:style-name="ce48" office:value-type="string" office:string-value=" XXX.882.778-XX ">
            <text:p><text:s/>XXX.882.77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Tat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Irene da Conceição Adelino Cardoso</text:p>
          </table:table-cell>
          <table:table-cell table:style-name="ce48" office:value-type="string" office:string-value=" XXX.666.938-XX ">
            <text:p><text:s/>XXX.666.9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69="","",IF(OR(ISNUMBER(LEFT(B369,3)+1-1),ISNUMBER(RIGHT(B369,2)+1-1))=TRUE,"XXXXXXXX",""))</text:p>
          </table:table-cell>
          <table:table-cell table:style-name="ce45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0="","",IF(OR(ISNUMBER(LEFT(B370,3)+1-1),ISNUMBER(RIGHT(B370,2)+1-1))=TRUE,"XXXXXXXX",""))</text:p>
          </table:table-cell>
          <table:table-cell table:style-name="ce45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1="","",IF(OR(ISNUMBER(LEFT(B371,3)+1-1),ISNUMBER(RIGHT(B371,2)+1-1))=TRUE,"XXXXXXXX",""))</text:p>
          </table:table-cell>
          <table:table-cell table:style-name="ce45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Fernanda de Toledo Cotrim</text:p>
          </table:table-cell>
          <table:table-cell table:style-name="ce52" office:value-type="string">
            <text:p>XXX.795.0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4="","",IF(OR(ISNUMBER(LEFT(B374,3)+1-1),ISNUMBER(RIGHT(B374,2)+1-1))=TRUE,"XXXXXXXX",""))</text:p>
          </table:table-cell>
          <table:table-cell table:style-name="ce45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za da Silva Cotrim </text:p>
          </table:table-cell>
          <table:table-cell table:style-name="ce52" office:value-type="string">
            <text:p>XXX.761.928-XX</text:p>
          </table:table-cell>
          <table:table-cell table:style-name="ce52" office:value-type="string">
            <text:p>Encarregado(a)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Sandra Regina Candido da Silva</text:p>
          </table:table-cell>
          <table:table-cell table:style-name="ce52" office:value-type="string">
            <text:p>XXX.592.3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ute Cleia Santos de Souza</text:p>
          </table:table-cell>
          <table:table-cell table:style-name="ce52" office:value-type="string">
            <text:p>XXX.177.7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emilson G. de Jesus</text:p>
          </table:table-cell>
          <table:table-cell table:style-name="ce52" office:value-type="string">
            <text:p>XXX.774.4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5="","",IF(OR(ISNUMBER(LEFT(B375,3)+1-1),ISNUMBER(RIGHT(B375,2)+1-1))=TRUE,"XXXXXXXX",""))</text:p>
          </table:table-cell>
          <table:table-cell table:style-name="ce45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mulo da Conceição Barbosa</text:p>
          </table:table-cell>
          <table:table-cell table:style-name="ce52" office:value-type="string">
            <text:p>XXX.085.181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76="","",IF(OR(ISNUMBER(LEFT(B376,3)+1-1),ISNUMBER(RIGHT(B376,2)+1-1))=TRUE,"XXXXXXXX",""))</text:p>
          </table:table-cell>
          <table:table-cell table:style-name="ce45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Telma Maria da Silva</text:p>
          </table:table-cell>
          <table:table-cell table:style-name="ce52" office:value-type="string">
            <text:p>XXX.167.9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Joelma Novaes de Lima</text:p>
          </table:table-cell>
          <table:table-cell table:style-name="ce52" office:value-type="string">
            <text:p>XXX.401.84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einaldo Gonçalves da Costa</text:p>
          </table:table-cell>
          <table:table-cell table:style-name="ce52" office:value-type="string">
            <text:p>XXX.847.22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gmar Maria de Souza da Silva</text:p>
          </table:table-cell>
          <table:table-cell table:style-name="ce52" office:value-type="string">
            <text:p>XXX.784.1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dreia Aparecida Evangelista</text:p>
          </table:table-cell>
          <table:table-cell table:style-name="ce52" office:value-type="string">
            <text:p>XXX.492.9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e Karine Coelho de Oliveira Franco</text:p>
          </table:table-cell>
          <table:table-cell table:style-name="ce52" office:value-type="string">
            <text:p>XXX.586.0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uxiliadora Maria Pereira da Silva</text:p>
          </table:table-cell>
          <table:table-cell table:style-name="ce52" office:value-type="string">
            <text:p>XXX.306.10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Claudete Rodrigues Viturino</text:p>
          </table:table-cell>
          <table:table-cell table:style-name="ce52" office:value-type="string">
            <text:p>XXX.438.5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ina Bueno de Araujo</text:p>
          </table:table-cell>
          <table:table-cell table:style-name="ce52" office:value-type="string">
            <text:p>XXX.265.871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omingos Raimundo Pires Gonçalves </text:p>
          </table:table-cell>
          <table:table-cell table:style-name="ce52" office:value-type="string">
            <text:p>XXX.657.39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na de Souza</text:p>
          </table:table-cell>
          <table:table-cell table:style-name="ce52" office:value-type="string">
            <text:p>XXX.145.2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Libia de Freitas Paula</text:p>
          </table:table-cell>
          <table:table-cell table:style-name="ce52" office:value-type="string">
            <text:p>XXX.598.6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Flavio Antonio Paschoa </text:p>
          </table:table-cell>
          <table:table-cell table:style-name="ce52" office:value-type="string">
            <text:p>XXX.021.9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Joseina Jesus e Silva</text:p>
          </table:table-cell>
          <table:table-cell table:style-name="ce52" office:value-type="string">
            <text:p>XXX.943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Cristina Santos Barros </text:p>
          </table:table-cell>
          <table:table-cell table:style-name="ce52" office:value-type="string">
            <text:p>XXX.324.8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ose Oliveira Santos Barbosa </text:p>
          </table:table-cell>
          <table:table-cell table:style-name="ce52" office:value-type="string">
            <text:p>XXX.851.2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ubia Luana de Jesus Borges</text:p>
          </table:table-cell>
          <table:table-cell table:style-name="ce52" office:value-type="string">
            <text:p>XXX.950.8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3="","",IF(OR(ISNUMBER(LEFT(B393,3)+1-1),ISNUMBER(RIGHT(B393,2)+1-1))=TRUE,"XXXXXXXX",""))</text:p>
          </table:table-cell>
          <table:table-cell table:style-name="ce45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uzete Pereira Souza dos Reis </text:p>
          </table:table-cell>
          <table:table-cell table:style-name="ce52" office:value-type="string">
            <text:p>XXX.119.318-XX</text:p>
          </table:table-cell>
          <table:table-cell table:style-name="ce52" office:value-type="string">
            <text:p>Encarregado(a)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4="","",IF(OR(ISNUMBER(LEFT(B394,3)+1-1),ISNUMBER(RIGHT(B394,2)+1-1))=TRUE,"XXXXXXXX",""))</text:p>
          </table:table-cell>
          <table:table-cell table:style-name="ce45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Telma Alessandra da Silva</text:p>
          </table:table-cell>
          <table:table-cell table:style-name="ce52" office:value-type="string">
            <text:p>XXX.751.1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5="","",IF(OR(ISNUMBER(LEFT(B395,3)+1-1),ISNUMBER(RIGHT(B395,2)+1-1))=TRUE,"XXXXXXXX",""))</text:p>
          </table:table-cell>
          <table:table-cell table:style-name="ce45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ilvana Francisca Paiva</text:p>
          </table:table-cell>
          <table:table-cell table:style-name="ce52" office:value-type="string">
            <text:p>XXX.313.3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icio-Sede - Capital</text:p>
          </table:table-cell>
          <table:table-cell office:value-type="string">
            <text:p><text:s/></text:p>
          </table:table-cell>
          <table:table-cell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6="","",IF(OR(ISNUMBER(LEFT(B396,3)+1-1),ISNUMBER(RIGHT(B396,2)+1-1))=TRUE,"XXXXXXXX",""))</text:p>
          </table:table-cell>
          <table:table-cell table:style-name="ce45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era Lucia Santana Gil</text:p>
          </table:table-cell>
          <table:table-cell table:style-name="ce52" office:value-type="string">
            <text:p>XXX.464.7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7="","",IF(OR(ISNUMBER(LEFT(B397,3)+1-1),ISNUMBER(RIGHT(B397,2)+1-1))=TRUE,"XXXXXXXX",""))</text:p>
          </table:table-cell>
          <table:table-cell table:style-name="ce45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gna Esmeralda do Carmo</text:p>
          </table:table-cell>
          <table:table-cell table:style-name="ce52" office:value-type="string">
            <text:p>XXX.848.9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398="","",IF(OR(ISNUMBER(LEFT(B398,3)+1-1),ISNUMBER(RIGHT(B398,2)+1-1))=TRUE,"XXXXXXXX",""))</text:p>
          </table:table-cell>
          <table:table-cell table:style-name="ce45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za Maria Batista da Silva</text:p>
          </table:table-cell>
          <table:table-cell table:style-name="ce52" office:value-type="string">
            <text:p>XXX.407.3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osa Batista Guedes</text:p>
          </table:table-cell>
          <table:table-cell table:style-name="ce52" office:value-type="string">
            <text:p>XXX.716.6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0="","",IF(OR(ISNUMBER(LEFT(B400,3)+1-1),ISNUMBER(RIGHT(B400,2)+1-1))=TRUE,"XXXXXXXX",""))</text:p>
          </table:table-cell>
          <table:table-cell table:style-name="ce45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Luciene Souza Santos</text:p>
          </table:table-cell>
          <table:table-cell table:style-name="ce52" office:value-type="string">
            <text:p>XXX.539.4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1="","",IF(OR(ISNUMBER(LEFT(B401,3)+1-1),ISNUMBER(RIGHT(B401,2)+1-1))=TRUE,"XXXXXXXX",""))</text:p>
          </table:table-cell>
          <table:table-cell table:style-name="ce45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Jacira Soares dos Santos</text:p>
          </table:table-cell>
          <table:table-cell table:style-name="ce52" office:value-type="string">
            <text:p>XXX.738.5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2="","",IF(OR(ISNUMBER(LEFT(B402,3)+1-1),ISNUMBER(RIGHT(B402,2)+1-1))=TRUE,"XXXXXXXX",""))</text:p>
          </table:table-cell>
          <table:table-cell table:style-name="ce45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driana da Silva</text:p>
          </table:table-cell>
          <table:table-cell table:style-name="ce52" office:value-type="string">
            <text:p>XXX.899.7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3="","",IF(OR(ISNUMBER(LEFT(B403,3)+1-1),ISNUMBER(RIGHT(B403,2)+1-1))=TRUE,"XXXXXXXX",""))</text:p>
          </table:table-cell>
          <table:table-cell table:style-name="ce45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enize Amelinda Nunes</text:p>
          </table:table-cell>
          <table:table-cell table:style-name="ce52" office:value-type="string">
            <text:p>XXX.772.25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Auror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Quiteria Ferreira de Azevedo</text:p>
          </table:table-cell>
          <table:table-cell table:style-name="ce52" office:value-type="string">
            <text:p>XXX.914.1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5="","",IF(OR(ISNUMBER(LEFT(B405,3)+1-1),ISNUMBER(RIGHT(B405,2)+1-1))=TRUE,"XXXXXXXX",""))</text:p>
          </table:table-cell>
          <table:table-cell table:style-name="ce45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ntonio Pedro da Silva</text:p>
          </table:table-cell>
          <table:table-cell table:style-name="ce52" office:value-type="string">
            <text:p>XXX.377.418-XX</text:p>
          </table:table-cell>
          <table:table-cell table:style-name="ce52" office:value-type="string">
            <text:p>Encarregado(a)/Prestação de serviço de limpeza, asseio e conservação predial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6="","",IF(OR(ISNUMBER(LEFT(B406,3)+1-1),ISNUMBER(RIGHT(B406,2)+1-1))=TRUE,"XXXXXXXX",""))</text:p>
          </table:table-cell>
          <table:table-cell table:style-name="ce45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Silvia Cristina Madeira Andrade</text:p>
          </table:table-cell>
          <table:table-cell table:style-name="ce52" office:value-type="string">
            <text:p>XXX.856.3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7="","",IF(OR(ISNUMBER(LEFT(B407,3)+1-1),ISNUMBER(RIGHT(B407,2)+1-1))=TRUE,"XXXXXXXX",""))</text:p>
          </table:table-cell>
          <table:table-cell table:style-name="ce45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José Moreira da Silva</text:p>
          </table:table-cell>
          <table:table-cell table:style-name="ce52" office:value-type="string">
            <text:p>XXX.210.08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8="","",IF(OR(ISNUMBER(LEFT(B408,3)+1-1),ISNUMBER(RIGHT(B408,2)+1-1))=TRUE,"XXXXXXXX",""))</text:p>
          </table:table-cell>
          <table:table-cell table:style-name="ce45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Girlania Silva Nascimento</text:p>
          </table:table-cell>
          <table:table-cell table:style-name="ce52" office:value-type="string">
            <text:p>XXX.568.3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Queiroz Filh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09="","",IF(OR(ISNUMBER(LEFT(B409,3)+1-1),ISNUMBER(RIGHT(B409,2)+1-1))=TRUE,"XXXXXXXX",""))</text:p>
          </table:table-cell>
          <table:table-cell table:style-name="ce45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lza Miranda</text:p>
          </table:table-cell>
          <table:table-cell table:style-name="ce52" office:value-type="string">
            <text:p>XXX.570.7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0="","",IF(OR(ISNUMBER(LEFT(B410,3)+1-1),ISNUMBER(RIGHT(B410,2)+1-1))=TRUE,"XXXXXXXX",""))</text:p>
          </table:table-cell>
          <table:table-cell table:style-name="ce45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Orlandina Olga de Lima</text:p>
          </table:table-cell>
          <table:table-cell table:style-name="ce52" office:value-type="string">
            <text:p>XXX.547.5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Luiz Dias de Aquino </text:p>
          </table:table-cell>
          <table:table-cell table:style-name="ce52" office:value-type="string">
            <text:p>XXX.826.21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2="","",IF(OR(ISNUMBER(LEFT(B412,3)+1-1),ISNUMBER(RIGHT(B412,2)+1-1))=TRUE,"XXXXXXXX",""))</text:p>
          </table:table-cell>
          <table:table-cell table:style-name="ce45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Luciana Vieira das Graças</text:p>
          </table:table-cell>
          <table:table-cell table:style-name="ce52" office:value-type="string">
            <text:p>XXX.524.2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3="","",IF(OR(ISNUMBER(LEFT(B413,3)+1-1),ISNUMBER(RIGHT(B413,2)+1-1))=TRUE,"XXXXXXXX",""))</text:p>
          </table:table-cell>
          <table:table-cell table:style-name="ce45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Cleusa Silva de Oliveira</text:p>
          </table:table-cell>
          <table:table-cell table:style-name="ce52" office:value-type="string">
            <text:p>XXX.179.80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4="","",IF(OR(ISNUMBER(LEFT(B414,3)+1-1),ISNUMBER(RIGHT(B414,2)+1-1))=TRUE,"XXXXXXXX",""))</text:p>
          </table:table-cell>
          <table:table-cell table:style-name="ce45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da Graça Sousa Marques Pereira</text:p>
          </table:table-cell>
          <table:table-cell table:style-name="ce52" office:value-type="string">
            <text:p>XXX.559.393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5="","",IF(OR(ISNUMBER(LEFT(B415,3)+1-1),ISNUMBER(RIGHT(B415,2)+1-1))=TRUE,"XXXXXXXX",""))</text:p>
          </table:table-cell>
          <table:table-cell table:style-name="ce45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Nilma Matos Nunes</text:p>
          </table:table-cell>
          <table:table-cell table:style-name="ce52" office:value-type="string">
            <text:p>XXX.982.9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Tiago Pereira Diniz</text:p>
          </table:table-cell>
          <table:table-cell table:style-name="ce52" office:value-type="string">
            <text:p>XXX.274.968-XX</text:p>
          </table:table-cell>
          <table:table-cell table:style-name="ce52" office:value-type="string">
            <text:p>Ajudante Geral/Prestação de serviço de limpeza, asseio e conservação predial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7="","",IF(OR(ISNUMBER(LEFT(B417,3)+1-1),ISNUMBER(RIGHT(B417,2)+1-1))=TRUE,"XXXXXXXX",""))</text:p>
          </table:table-cell>
          <table:table-cell table:style-name="ce45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Josefa Diniz da Silva</text:p>
          </table:table-cell>
          <table:table-cell table:style-name="ce52" office:value-type="string">
            <text:p>XXX.794.88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8="","",IF(OR(ISNUMBER(LEFT(B418,3)+1-1),ISNUMBER(RIGHT(B418,2)+1-1))=TRUE,"XXXXXXXX",""))</text:p>
          </table:table-cell>
          <table:table-cell table:style-name="ce45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Fernanda Lucena Silva</text:p>
          </table:table-cell>
          <table:table-cell table:style-name="ce52" office:value-type="string">
            <text:p>XXX.171.1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19="","",IF(OR(ISNUMBER(LEFT(B419,3)+1-1),ISNUMBER(RIGHT(B419,2)+1-1))=TRUE,"XXXXXXXX",""))</text:p>
          </table:table-cell>
          <table:table-cell table:style-name="ce45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Vivian Regina dos Santos</text:p>
          </table:table-cell>
          <table:table-cell table:style-name="ce52" office:value-type="string">
            <text:p>XXX.791.8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Valéria Pereira da Silva</text:p>
          </table:table-cell>
          <table:table-cell table:style-name="ce52" office:value-type="string">
            <text:p>XXX.155.0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1="","",IF(OR(ISNUMBER(LEFT(B421,3)+1-1),ISNUMBER(RIGHT(B421,2)+1-1))=TRUE,"XXXXXXXX",""))</text:p>
          </table:table-cell>
          <table:table-cell table:style-name="ce45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Antonia Maria dos Santos</text:p>
          </table:table-cell>
          <table:table-cell table:style-name="ce52" office:value-type="string">
            <text:p>XXX.447.6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2="","",IF(OR(ISNUMBER(LEFT(B422,3)+1-1),ISNUMBER(RIGHT(B422,2)+1-1))=TRUE,"XXXXXXXX",""))</text:p>
          </table:table-cell>
          <table:table-cell table:style-name="ce45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ane Rosangela da Silva</text:p>
          </table:table-cell>
          <table:table-cell table:style-name="ce52" office:value-type="string">
            <text:p>XXX.976.3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Fórum João Mendes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3="","",IF(OR(ISNUMBER(LEFT(B423,3)+1-1),ISNUMBER(RIGHT(B423,2)+1-1))=TRUE,"XXXXXXXX",""))</text:p>
          </table:table-cell>
          <table:table-cell table:style-name="ce45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nete Tavares de Farias</text:p>
          </table:table-cell>
          <table:table-cell table:style-name="ce52" office:value-type="string">
            <text:p>XXX.896.3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4="","",IF(OR(ISNUMBER(LEFT(B424,3)+1-1),ISNUMBER(RIGHT(B424,2)+1-1))=TRUE,"XXXXXXXX",""))</text:p>
          </table:table-cell>
          <table:table-cell table:style-name="ce45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aiane Santos da Silva</text:p>
          </table:table-cell>
          <table:table-cell table:style-name="ce52" office:value-type="string">
            <text:p>XXX.848.5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5="","",IF(OR(ISNUMBER(LEFT(B425,3)+1-1),ISNUMBER(RIGHT(B425,2)+1-1))=TRUE,"XXXXXXXX",""))</text:p>
          </table:table-cell>
          <table:table-cell table:style-name="ce45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Giselle Ferreira Domingos</text:p>
          </table:table-cell>
          <table:table-cell table:style-name="ce52" office:value-type="string">
            <text:p>XXX.750.0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Casa Ver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6="","",IF(OR(ISNUMBER(LEFT(B426,3)+1-1),ISNUMBER(RIGHT(B426,2)+1-1))=TRUE,"XXXXXXXX",""))</text:p>
          </table:table-cell>
          <table:table-cell table:style-name="ce45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da Costa</text:p>
          </table:table-cell>
          <table:table-cell table:style-name="ce52" office:value-type="string">
            <text:p>XXX.522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7="","",IF(OR(ISNUMBER(LEFT(B427,3)+1-1),ISNUMBER(RIGHT(B427,2)+1-1))=TRUE,"XXXXXXXX",""))</text:p>
          </table:table-cell>
          <table:table-cell table:style-name="ce45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dna Aparecida Baldo</text:p>
          </table:table-cell>
          <table:table-cell table:style-name="ce52" office:value-type="string">
            <text:p>XXX.681.1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Santa Cecíli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8="","",IF(OR(ISNUMBER(LEFT(B428,3)+1-1),ISNUMBER(RIGHT(B428,2)+1-1))=TRUE,"XXXXXXXX",""))</text:p>
          </table:table-cell>
          <table:table-cell table:style-name="ce45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Porfírio</text:p>
          </table:table-cell>
          <table:table-cell table:style-name="ce52" office:value-type="string">
            <text:p>XXX.235.1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a Inf. e da Juventude da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29="","",IF(OR(ISNUMBER(LEFT(B429,3)+1-1),ISNUMBER(RIGHT(B429,2)+1-1))=TRUE,"XXXXXXXX",""))</text:p>
          </table:table-cell>
          <table:table-cell table:style-name="ce45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Benedita Vergueiro Martins </text:p>
          </table:table-cell>
          <table:table-cell table:style-name="ce52" office:value-type="string">
            <text:p>XXX.067.8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0="","",IF(OR(ISNUMBER(LEFT(B430,3)+1-1),ISNUMBER(RIGHT(B430,2)+1-1))=TRUE,"XXXXXXXX",""))</text:p>
          </table:table-cell>
          <table:table-cell table:style-name="ce45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Cinda Pereira Lima</text:p>
          </table:table-cell>
          <table:table-cell table:style-name="ce52" office:value-type="string">
            <text:p>XXX.112.7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Cot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1="","",IF(OR(ISNUMBER(LEFT(B431,3)+1-1),ISNUMBER(RIGHT(B431,2)+1-1))=TRUE,"XXXXXXXX",""))</text:p>
          </table:table-cell>
          <table:table-cell table:style-name="ce45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Neusa Passos Lana </text:p>
          </table:table-cell>
          <table:table-cell table:style-name="ce52" office:value-type="string">
            <text:p>XXX.404.0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Diad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enise do Carmo Santos</text:p>
          </table:table-cell>
          <table:table-cell table:style-name="ce52" office:value-type="string">
            <text:p>XXX.488.7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Ferraz de Vasconce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enise do Carmo Santos (volante)</text:p>
          </table:table-cell>
          <table:table-cell table:style-name="ce52" office:value-type="string">
            <text:p>XXX.488.7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uzan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do Rosario da Silva</text:p>
          </table:table-cell>
          <table:table-cell table:style-name="ce52" office:value-type="string">
            <text:p>XXX.268.1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e Grupo de Apoio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Sonia Cristina Silvestre</text:p>
          </table:table-cell>
          <table:table-cell table:style-name="ce52" office:value-type="string">
            <text:p>XXX.434.5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e Grupo de Apoio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dreia Maria dos Santos</text:p>
          </table:table-cell>
          <table:table-cell table:style-name="ce52" office:value-type="string">
            <text:p>XXX.953.0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e Grupo de Apoio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Luciana Lima de Oliveira</text:p>
          </table:table-cell>
          <table:table-cell table:style-name="ce52" office:value-type="string">
            <text:p>XXX.041.2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auá/Ribeirão Pir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Gisele Gouvea Cavalcanti</text:p>
          </table:table-cell>
          <table:table-cell table:style-name="ce52" office:value-type="string">
            <text:p>XXX.128.93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ogi das Cruz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Silvia Maria Souza de Castro </text:p>
          </table:table-cell>
          <table:table-cell table:style-name="ce52" office:value-type="string">
            <text:p>XXX.698.0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Cível e Criminal de Santo And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4="","",IF(OR(ISNUMBER(LEFT(B434,3)+1-1),ISNUMBER(RIGHT(B434,2)+1-1))=TRUE,"XXXXXXXX",""))</text:p>
          </table:table-cell>
          <table:table-cell table:style-name="ce45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José Firmina dos Reis</text:p>
          </table:table-cell>
          <table:table-cell table:style-name="ce52" office:value-type="string">
            <text:p>XXX.091.71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5="","",IF(OR(ISNUMBER(LEFT(B435,3)+1-1),ISNUMBER(RIGHT(B435,2)+1-1))=TRUE,"XXXXXXXX",""))</text:p>
          </table:table-cell>
          <table:table-cell table:style-name="ce45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José Firmina dos Reis (volante)</text:p>
          </table:table-cell>
          <table:table-cell table:style-name="ce52" office:value-type="string">
            <text:p>XXX.091.714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Osas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na Gonçalves Neris</text:p>
          </table:table-cell>
          <table:table-cell table:style-name="ce52" office:value-type="string">
            <text:p>XXX.947.9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airipor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Odete da Silva Santos</text:p>
          </table:table-cell>
          <table:table-cell table:style-name="ce52" office:value-type="string">
            <text:p>XXX.107.2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a Patricia de Oliveira</text:p>
          </table:table-cell>
          <table:table-cell table:style-name="ce52" office:value-type="string">
            <text:p>XXX.765.51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Cível e Criminal de Santo And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Nilzete Rodrigues dos Santos</text:p>
          </table:table-cell>
          <table:table-cell table:style-name="ce52" office:value-type="string">
            <text:p>XXX.218.615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Janete Gonçalves da Silva</text:p>
          </table:table-cell>
          <table:table-cell table:style-name="ce52" office:value-type="string">
            <text:p>XXX.569.2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de São Bernardo do Camp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Ismaela de Sousa Silva</text:p>
          </table:table-cell>
          <table:table-cell table:style-name="ce52" office:value-type="string">
            <text:p>XXX.836.653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Cível de Nossa Senhora do Ó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6="","",IF(OR(ISNUMBER(LEFT(B436,3)+1-1),ISNUMBER(RIGHT(B436,2)+1-1))=TRUE,"XXXXXXXX",""))</text:p>
          </table:table-cell>
          <table:table-cell table:style-name="ce45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Ismaela de Sousa Silva (volante)</text:p>
          </table:table-cell>
          <table:table-cell table:style-name="ce52" office:value-type="string">
            <text:p>XXX.836.653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Francisco Mora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7="","",IF(OR(ISNUMBER(LEFT(B437,3)+1-1),ISNUMBER(RIGHT(B437,2)+1-1))=TRUE,"XXXXXXXX",""))</text:p>
          </table:table-cell>
          <table:table-cell table:style-name="ce45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Wellen Ferreira da Hora</text:p>
          </table:table-cell>
          <table:table-cell table:style-name="ce52" office:value-type="string">
            <text:p>XXX.467.22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de Santana do Parna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38="","",IF(OR(ISNUMBER(LEFT(B438,3)+1-1),ISNUMBER(RIGHT(B438,2)+1-1))=TRUE,"XXXXXXXX",""))</text:p>
          </table:table-cell>
          <table:table-cell table:style-name="ce45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16">
          <table:table-cell table:style-name="ce18"/>
          <table:table-cell table:style-name="ce53" table:number-columns-repeated="2"/>
          <table:table-cell table:style-name="ce8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Juliana Aparecida dos Santos</text:p>
          </table:table-cell>
          <table:table-cell table:style-name="ce52" office:value-type="string">
            <text:p>XXX.942.88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da Paz Ferreira de Sousa</text:p>
          </table:table-cell>
          <table:table-cell table:style-name="ce52" office:value-type="string">
            <text:p><text:s/>XXX.486.553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José da Silva</text:p>
          </table:table-cell>
          <table:table-cell table:style-name="ce52" office:value-type="string">
            <text:p><text:s/>XXX.807.3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Cintia Moreira dos Santos</text:p>
          </table:table-cell>
          <table:table-cell table:style-name="ce52" office:value-type="string">
            <text:p><text:s/>XXX.398.5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de Lourdes de Souza</text:p>
          </table:table-cell>
          <table:table-cell table:style-name="ce52" office:value-type="string">
            <text:p><text:s/>XXX.196.5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Denise de Oliveira Silva Cruz</text:p>
          </table:table-cell>
          <table:table-cell table:style-name="ce52" office:value-type="string">
            <text:p><text:s/>XXX.556.9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Helena Antunis da Cruz</text:p>
          </table:table-cell>
          <table:table-cell table:style-name="ce52" office:value-type="string">
            <text:p><text:s/>XXX.846.5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Severina Nascimento da Silva</text:p>
          </table:table-cell>
          <table:table-cell table:style-name="ce52" office:value-type="string">
            <text:p><text:s/>XXX.921.098-XX </text:p>
          </table:table-cell>
          <table:table-cell table:style-name="ce52" office:value-type="string">
            <text:p>Encarregada/Prestação de serviço de limpeza, asseio e conservação predial</text:p>
          </table:table-cell>
          <table:table-cell table:style-name="ce80" office:value-type="string">
            <text:p>Promotoria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Viviane Marcele Ribeiro Ferreira</text:p>
          </table:table-cell>
          <table:table-cell table:style-name="ce52" office:value-type="string">
            <text:p><text:s/>XXX.173.5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Roseli Domingues</text:p>
          </table:table-cell>
          <table:table-cell table:style-name="ce52" office:value-type="string">
            <text:p>XXX.074.2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tiba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dna Aparecida de Camargo Martins</text:p>
          </table:table-cell>
          <table:table-cell table:style-name="ce52" office:value-type="string">
            <text:p>XXX.057.49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romiss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Isaura Maria Silva da Costa</text:p>
          </table:table-cell>
          <table:table-cell table:style-name="ce52" office:value-type="string">
            <text:p>XXX.919.26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lha Solt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de Lourdes de Souza (volante)</text:p>
          </table:table-cell>
          <table:table-cell table:style-name="ce52" office:value-type="string">
            <text:p><text:s/>XXX.196.5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Jacupi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ia de Lourdes de Souza (volante)</text:p>
          </table:table-cell>
          <table:table-cell table:style-name="ce52" office:value-type="string">
            <text:p><text:s/>XXX.196.57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iraca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Cleide Paula Peniche</text:p>
          </table:table-cell>
          <table:table-cell table:style-name="ce52" office:value-type="string">
            <text:p><text:s/>XXX.099.1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guap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drea Aparecida Ramos</text:p>
          </table:table-cell>
          <table:table-cell table:style-name="ce52" office:value-type="string">
            <text:p><text:s/>XXX.548.0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Votu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lda Maura Mariano</text:p>
          </table:table-cell>
          <table:table-cell table:style-name="ce52" office:value-type="string">
            <text:p><text:s/>XXX.261.7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de Catanduva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Liliane Aparecida da Silva</text:p>
          </table:table-cell>
          <table:table-cell table:style-name="ce52" office:value-type="string">
            <text:p>XXX.350.5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s de Justiça de Sal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liana Aparecida Bernardo</text:p>
          </table:table-cell>
          <table:table-cell table:style-name="ce52" office:value-type="string">
            <text:p>XXX.837.17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mérico Brasiliens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Silvia Maria Angelo de Oliveira Cordeiro</text:p>
          </table:table-cell>
          <table:table-cell table:style-name="ce52" office:value-type="string">
            <text:p>XXX.176.65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mérico Brasiliens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argareth Maria de Arsenio Gonzalez</text:p>
          </table:table-cell>
          <table:table-cell table:style-name="ce52" office:value-type="string">
            <text:p><text:s/>XXX.180.56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Monica Fatima Machado</text:p>
          </table:table-cell>
          <table:table-cell table:style-name="ce52" office:value-type="string">
            <text:p><text:s/>XXX.949.8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Nilza Monteiro da Silva Neves</text:p>
          </table:table-cell>
          <table:table-cell table:style-name="ce52" office:value-type="string">
            <text:p><text:s/>XXX.228.12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aríl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ngélica dos Santos Gonçalves do Nascimento</text:p>
          </table:table-cell>
          <table:table-cell table:style-name="ce52" office:value-type="string">
            <text:p><text:s/>XXX.831.11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Elaine dos Santos Freitas</text:p>
          </table:table-cell>
          <table:table-cell table:style-name="ce52" office:value-type="string">
            <text:p><text:s/>XXX.596.25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Gilvania Silva de Brito</text:p>
          </table:table-cell>
          <table:table-cell table:style-name="ce52" office:value-type="string">
            <text:p><text:s/>XXX.062.94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Franca (nova sede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5">
          <table:table-cell table:style-name="ce11" office:value-type="string">
            <text:p>Adriana de Oliveira Chaparro</text:p>
          </table:table-cell>
          <table:table-cell table:style-name="ce52" office:value-type="string">
            <text:p>XXX.512.2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Hortolând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9" table:number-columns-repeated="2"/>
          <table:table-cell table:style-name="ce77"/>
          <table:table-cell table:style-name="ce8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0="","",IF(OR(ISNUMBER(LEFT(B480,3)+1-1),ISNUMBER(RIGHT(B480,2)+1-1))=TRUE,"XXXXXXXX",""))</text:p>
          </table:table-cell>
          <table:table-cell table:style-name="ce45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1="","",IF(OR(ISNUMBER(LEFT(B481,3)+1-1),ISNUMBER(RIGHT(B481,2)+1-1))=TRUE,"XXXXXXXX",""))</text:p>
          </table:table-cell>
          <table:table-cell table:style-name="ce45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2="","",IF(OR(ISNUMBER(LEFT(B482,3)+1-1),ISNUMBER(RIGHT(B482,2)+1-1))=TRUE,"XXXXXXXX",""))</text:p>
          </table:table-cell>
          <table:table-cell table:style-name="ce45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3="","",IF(OR(ISNUMBER(LEFT(B483,3)+1-1),ISNUMBER(RIGHT(B483,2)+1-1))=TRUE,"XXXXXXXX",""))</text:p>
          </table:table-cell>
          <table:table-cell table:style-name="ce45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Luzia Maria Soares Pazin</text:p>
          </table:table-cell>
          <table:table-cell table:style-name="ce48" office:value-type="string" office:string-value=" XXX.214.528-XX ">
            <text:p><text:s/>XXX.214.5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4="","",IF(OR(ISNUMBER(LEFT(B484,3)+1-1),ISNUMBER(RIGHT(B484,2)+1-1))=TRUE,"XXXXXXXX",""))</text:p>
          </table:table-cell>
          <table:table-cell table:style-name="ce45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Ivone dos Santos Lima</text:p>
          </table:table-cell>
          <table:table-cell table:style-name="ce48" office:value-type="string" office:string-value=" XXX.214.528-XX ">
            <text:p><text:s/>XXX.214.5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Claucia Albuquerque Ferreira</text:p>
          </table:table-cell>
          <table:table-cell table:style-name="ce48" office:value-type="string" office:string-value=" XXX.481.699-XX ">
            <text:p><text:s/>XXX.481.699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Ros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Sidneia Aparecida Jassi</text:p>
          </table:table-cell>
          <table:table-cell table:style-name="ce48" office:value-type="string" office:string-value=" XXX.831.728-XX ">
            <text:p><text:s/>XXX.831.7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Execuções Criminais de Tup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7="","",IF(OR(ISNUMBER(LEFT(B487,3)+1-1),ISNUMBER(RIGHT(B487,2)+1-1))=TRUE,"XXXXXXXX",""))</text:p>
          </table:table-cell>
          <table:table-cell table:style-name="ce45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8="","",IF(OR(ISNUMBER(LEFT(B488,3)+1-1),ISNUMBER(RIGHT(B488,2)+1-1))=TRUE,"XXXXXXXX",""))</text:p>
          </table:table-cell>
          <table:table-cell table:style-name="ce45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89="","",IF(OR(ISNUMBER(LEFT(B489,3)+1-1),ISNUMBER(RIGHT(B489,2)+1-1))=TRUE,"XXXXXXXX",""))</text:p>
          </table:table-cell>
          <table:table-cell table:style-name="ce45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0="","",IF(OR(ISNUMBER(LEFT(B490,3)+1-1),ISNUMBER(RIGHT(B490,2)+1-1))=TRUE,"XXXXXXXX",""))</text:p>
          </table:table-cell>
          <table:table-cell table:style-name="ce45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1="","",IF(OR(ISNUMBER(LEFT(B491,3)+1-1),ISNUMBER(RIGHT(B491,2)+1-1))=TRUE,"XXXXXXXX",""))</text:p>
          </table:table-cell>
          <table:table-cell table:style-name="ce45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Viviane Garcia dos Santos</text:p>
          </table:table-cell>
          <table:table-cell table:style-name="ce48" office:value-type="string" office:string-value=" XXX.491.948-XX ">
            <text:p><text:s/>XXX.491.9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v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Rosana Aparecida Ferreira</text:p>
          </table:table-cell>
          <table:table-cell table:style-name="ce52" office:value-type="string">
            <text:p><text:s/>XXX.955.2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3="","",IF(OR(ISNUMBER(LEFT(B493,3)+1-1),ISNUMBER(RIGHT(B493,2)+1-1))=TRUE,"XXXXXXXX",""))</text:p>
          </table:table-cell>
          <table:table-cell table:style-name="ce45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Telma Teresa Leal Tristão</text:p>
          </table:table-cell>
          <table:table-cell table:style-name="ce52" office:value-type="string">
            <text:p><text:s/>XXX.589.9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0">
          <table:table-cell table:style-name="ce11" office:value-type="string">
            <text:p>Eliane Cristina Marcon Prado</text:p>
          </table:table-cell>
          <table:table-cell table:style-name="ce52" office:value-type="string">
            <text:p><text:s/>XXX.483.0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8="","",IF(OR(ISNUMBER(LEFT(B498,3)+1-1),ISNUMBER(RIGHT(B498,2)+1-1))=TRUE,"XXXXXXXX",""))</text:p>
          </table:table-cell>
          <table:table-cell table:style-name="ce45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499="","",IF(OR(ISNUMBER(LEFT(B499,3)+1-1),ISNUMBER(RIGHT(B499,2)+1-1))=TRUE,"XXXXXXXX",""))</text:p>
          </table:table-cell>
          <table:table-cell table:style-name="ce45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0="","",IF(OR(ISNUMBER(LEFT(B500,3)+1-1),ISNUMBER(RIGHT(B500,2)+1-1))=TRUE,"XXXXXXXX",""))</text:p>
          </table:table-cell>
          <table:table-cell table:style-name="ce45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1="","",IF(OR(ISNUMBER(LEFT(B501,3)+1-1),ISNUMBER(RIGHT(B501,2)+1-1))=TRUE,"XXXXXXXX",""))</text:p>
          </table:table-cell>
          <table:table-cell table:style-name="ce45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2="","",IF(OR(ISNUMBER(LEFT(B502,3)+1-1),ISNUMBER(RIGHT(B502,2)+1-1))=TRUE,"XXXXXXXX",""))</text:p>
          </table:table-cell>
          <table:table-cell table:style-name="ce45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Elisabete Marchiolli</text:p>
          </table:table-cell>
          <table:table-cell table:style-name="ce48" office:value-type="string" office:string-value=" XXX.236.668-XX ">
            <text:p><text:s/>XXX.236.6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Cível e Crimi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4="","",IF(OR(ISNUMBER(LEFT(B504,3)+1-1),ISNUMBER(RIGHT(B504,2)+1-1))=TRUE,"XXXXXXXX",""))</text:p>
          </table:table-cell>
          <table:table-cell table:style-name="ce45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Cristiane Soares de Castro</text:p>
          </table:table-cell>
          <table:table-cell table:style-name="ce48" office:value-type="string" office:string-value=" XXX.776.288-XX ">
            <text:p><text:s/>XXX.776.2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GAEMA Núcleo médio Paranapanema de Ass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Elisabete Marchiolli (volante)</text:p>
          </table:table-cell>
          <table:table-cell table:style-name="ce48" office:value-type="string" office:string-value=" XXX.236.668-XX ">
            <text:p><text:s/>XXX.236.6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Selma Gonçalves Carvalho de Paula</text:p>
          </table:table-cell>
          <table:table-cell table:style-name="ce48" office:value-type="string" office:string-value="XXX.975.858-XX">
            <text:p>XXX.975.85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Caçapa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Maria Alice Peniche Ernandes</text:p>
          </table:table-cell>
          <table:table-cell table:style-name="ce48" office:value-type="string" office:string-value=" XXX.887.528-XX ">
            <text:p><text:s/>XXX.887.5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Canané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Angélica Cristina Damasceno</text:p>
          </table:table-cell>
          <table:table-cell table:style-name="ce48" office:value-type="string" office:string-value=" XXX.345.778-XX ">
            <text:p><text:s/>XXX.345.77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Iepê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Patricia Donizeti da Costa Ramos</text:p>
          </table:table-cell>
          <table:table-cell table:style-name="ce48" office:value-type="string" office:string-value=" XXX.644.638-XX ">
            <text:p><text:s/>XXX.644.63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Ipauss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5="","",IF(OR(ISNUMBER(LEFT(B505,3)+1-1),ISNUMBER(RIGHT(B505,2)+1-1))=TRUE,"XXXXXXXX",""))</text:p>
          </table:table-cell>
          <table:table-cell table:style-name="ce45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Roseli de Souza Lima</text:p>
          </table:table-cell>
          <table:table-cell table:style-name="ce52" office:value-type="string">
            <text:p><text:s/>XXX.450.00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Itanhaé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Teresa Aparecida da Silva</text:p>
          </table:table-cell>
          <table:table-cell table:style-name="ce48" office:value-type="string" office:string-value=" XXX.024.938-XX ">
            <text:p><text:s/>XXX.024.93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Itapora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7="","",IF(OR(ISNUMBER(LEFT(B507,3)+1-1),ISNUMBER(RIGHT(B507,2)+1-1))=TRUE,"XXXXXXXX",""))</text:p>
          </table:table-cell>
          <table:table-cell table:style-name="ce45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Maria Braz da Silva</text:p>
          </table:table-cell>
          <table:table-cell table:style-name="ce48" office:value-type="string" office:string-value=" XXX.079.708-XX ">
            <text:p><text:s/>XXX.079.70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Itati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Adriana Lemos dos Santos</text:p>
          </table:table-cell>
          <table:table-cell table:style-name="ce48" office:value-type="string" office:string-value=" XXX.927.228-XX ">
            <text:p><text:s/>XXX.927.2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It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09="","",IF(OR(ISNUMBER(LEFT(B509,3)+1-1),ISNUMBER(RIGHT(B509,2)+1-1))=TRUE,"XXXXXXXX",""))</text:p>
          </table:table-cell>
          <table:table-cell table:style-name="ce45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Daniela Cristina Rodrigues Teixeira</text:p>
          </table:table-cell>
          <table:table-cell table:style-name="ce48" office:value-type="string" office:string-value=" XXX.075.288-XX ">
            <text:p><text:s/>XXX.075.2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Olímp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0="","",IF(OR(ISNUMBER(LEFT(B510,3)+1-1),ISNUMBER(RIGHT(B510,2)+1-1))=TRUE,"XXXXXXXX",""))</text:p>
          </table:table-cell>
          <table:table-cell table:style-name="ce45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Daniela de Souza Machado</text:p>
          </table:table-cell>
          <table:table-cell table:style-name="ce48" office:value-type="string" office:string-value="XXX.527.358-XX">
            <text:p>XXX.527.35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Cível de Pindamonh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1="","",IF(OR(ISNUMBER(LEFT(B511,3)+1-1),ISNUMBER(RIGHT(B511,2)+1-1))=TRUE,"XXXXXXXX",""))</text:p>
          </table:table-cell>
          <table:table-cell table:style-name="ce45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Isabela da Silva Santos</text:p>
          </table:table-cell>
          <table:table-cell table:style-name="ce48" office:value-type="string" office:string-value=" XXX.443.218-XX ">
            <text:p><text:s/>XXX.443.21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2="","",IF(OR(ISNUMBER(LEFT(B512,3)+1-1),ISNUMBER(RIGHT(B512,2)+1-1))=TRUE,"XXXXXXXX",""))</text:p>
          </table:table-cell>
          <table:table-cell table:style-name="ce45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Genilda Ferreira V. de Oliveira</text:p>
          </table:table-cell>
          <table:table-cell table:style-name="ce48" office:value-type="string" office:string-value=" XXX.940.018-XX ">
            <text:p><text:s/>XXX.940.01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3="","",IF(OR(ISNUMBER(LEFT(B513,3)+1-1),ISNUMBER(RIGHT(B513,2)+1-1))=TRUE,"XXXXXXXX",""))</text:p>
          </table:table-cell>
          <table:table-cell table:style-name="ce45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Neide de Lima</text:p>
          </table:table-cell>
          <table:table-cell table:style-name="ce48" office:value-type="string" office:string-value="XXX.856.518-XX">
            <text:p>XXX.856.51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Regist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4="","",IF(OR(ISNUMBER(LEFT(B514,3)+1-1),ISNUMBER(RIGHT(B514,2)+1-1))=TRUE,"XXXXXXXX",""))</text:p>
          </table:table-cell>
          <table:table-cell table:style-name="ce45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Zenilda Ferreira de Lima</text:p>
          </table:table-cell>
          <table:table-cell table:style-name="ce52" office:value-type="string">
            <text:p>XXX.286.128-XX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5="","",IF(OR(ISNUMBER(LEFT(B515,3)+1-1),ISNUMBER(RIGHT(B515,2)+1-1))=TRUE,"XXXXXXXX",""))</text:p>
          </table:table-cell>
          <table:table-cell table:style-name="ce45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Maria Lucimeire da Silva Gomes</text:p>
          </table:table-cell>
          <table:table-cell table:style-name="ce48" office:value-type="string" office:string-value="XXX.283.024-XX">
            <text:p>XXX.283.024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Josenilda Ferreira da Silva</text:p>
          </table:table-cell>
          <table:table-cell table:style-name="ce48" office:value-type="string" office:string-value="XXX.158.844-XX">
            <text:p>XXX.158.844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17="","",IF(OR(ISNUMBER(LEFT(B517,3)+1-1),ISNUMBER(RIGHT(B517,2)+1-1))=TRUE,"XXXXXXXX",""))</text:p>
          </table:table-cell>
          <table:table-cell table:style-name="ce45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Berenice Maria Barbosa da Silva</text:p>
          </table:table-cell>
          <table:table-cell table:style-name="ce52" office:value-type="string">
            <text:p>XXX.633.428-XX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GAEMA - San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Adriana Alves Santos de Medeiros</text:p>
          </table:table-cell>
          <table:table-cell table:style-name="ce52" office:value-type="string">
            <text:p>XXX.954.264-XX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Ana Lucia Batista Silva</text:p>
          </table:table-cell>
          <table:table-cell table:style-name="ce52" office:value-type="string">
            <text:p><text:s/>XXX.164.0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Isabel Tereza da Silva Santos</text:p>
          </table:table-cell>
          <table:table-cell table:style-name="ce52" office:value-type="string">
            <text:p><text:s/>XXX.013.87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São Luiz Para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11" office:value-type="string">
            <text:p>Luzia Rodrigues da Mata Pires</text:p>
          </table:table-cell>
          <table:table-cell table:style-name="ce52" office:value-type="string">
            <text:p><text:s/>XXX.269.86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São Roqu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20" office:value-type="string">
            <text:p>Maria Luiza Scatulon</text:p>
          </table:table-cell>
          <table:table-cell table:style-name="ce54" office:value-type="string">
            <text:p><text:s/>XXX.460.86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Tabapuã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1">
          <table:table-cell table:style-name="ce20" office:value-type="string">
            <text:p>Wanessa Dias Santana Rego</text:p>
          </table:table-cell>
          <table:table-cell table:style-name="ce48" office:value-type="string" office:string-value=" XXX.960.028-XX ">
            <text:p><text:s/>XXX.960.0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Cível e Criminal Sorocaba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 office:value-type="string" office:string-value=" ">
            <text:p><text:s text:c="2"/></text:p>
          </table:table-cell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Isis Padovan Alves</text:p>
          </table:table-cell>
          <table:table-cell table:style-name="ce48" office:value-type="string" office:string-value=" XXX.494.208-XX ">
            <text:p><text:s/>XXX.494.20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Vera Lucia da Silva Santos</text:p>
          </table:table-cell>
          <table:table-cell table:style-name="ce48" office:value-type="string" office:string-value=" XXX.692.808-XX ">
            <text:p><text:s/>XXX.692.80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Jeorgina Aparecida da Silva</text:p>
          </table:table-cell>
          <table:table-cell table:style-name="ce48" office:value-type="string" office:string-value=" XXX.885.638-XX ">
            <text:p><text:s/>XXX.885.63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Ana Maria Coelho da Silva</text:p>
          </table:table-cell>
          <table:table-cell table:style-name="ce48" office:value-type="string" office:string-value=" XXX.773.648-XX ">
            <text:p><text:s/>XXX.773.6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Valdirene Aparecida Lourenço</text:p>
          </table:table-cell>
          <table:table-cell table:style-name="ce48" office:value-type="string" office:string-value=" XXX.294.558-XX ">
            <text:p><text:s/>XXX.294.55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irian Lourenço</text:p>
          </table:table-cell>
          <table:table-cell table:style-name="ce48" office:value-type="string" office:string-value="  XXX.332.868-XX  ">
            <text:p><text:s text:c="2"/>XXX.332.868-XX <text:s text:c="2"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Dalva Aparecida Mora Molinari</text:p>
          </table:table-cell>
          <table:table-cell table:style-name="ce48" office:value-type="string" office:string-value=" XXX.776.618-XX ">
            <text:p><text:s/>XXX.776.61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Borbore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dilaine Ribeiro David</text:p>
          </table:table-cell>
          <table:table-cell table:style-name="ce48" office:value-type="string" office:string-value=" XXX.621.648-XX ">
            <text:p><text:s/>XXX.621.6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Cub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spedite Gomes da Silva Oliveira</text:p>
          </table:table-cell>
          <table:table-cell table:style-name="ce48" office:value-type="string" office:string-value=" XXX.990.464-XX ">
            <text:p><text:s/>XXX.990.464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Jundiaí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Aparecida Martins</text:p>
          </table:table-cell>
          <table:table-cell table:style-name="ce48" office:value-type="string" office:string-value=" XXX.360.858-XX ">
            <text:p><text:s/>XXX.360.85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Jundiaí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Helena Ambrosio Bessa</text:p>
          </table:table-cell>
          <table:table-cell table:style-name="ce48" office:value-type="string" office:string-value=" XXX.678.188-XX ">
            <text:p><text:s/>XXX.678.1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Mirasso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lenice Terezinha Pires Ramos</text:p>
          </table:table-cell>
          <table:table-cell table:style-name="ce48" office:value-type="string" office:string-value=" XXX.955.368-XX ">
            <text:p><text:s/>XXX.955.3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Mogi-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Vera Maria Perez Lourenço</text:p>
          </table:table-cell>
          <table:table-cell table:style-name="ce48" office:value-type="string" office:string-value="XXX.230.028-XX">
            <text:p>XXX.230.0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lcineide Pereira Soares Antonio</text:p>
          </table:table-cell>
          <table:table-cell table:style-name="ce48" office:value-type="string" office:string-value=" XXX.624.398-XX ">
            <text:p><text:s/>XXX.624.39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Juliana Cristina Ferreira Tempes</text:p>
          </table:table-cell>
          <table:table-cell table:style-name="ce48" office:value-type="string" office:string-value=" XXX.059.068-XX ">
            <text:p><text:s/>XXX.059.06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Jane Maria Ferreira Tempes</text:p>
          </table:table-cell>
          <table:table-cell table:style-name="ce48" office:value-type="string" office:string-value=" XXX.188.048-XX ">
            <text:p><text:s/>XXX.188.04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Eurides Xavier</text:p>
          </table:table-cell>
          <table:table-cell table:style-name="ce48" office:value-type="string" office:string-value=" XXX.765.288-XX ">
            <text:p><text:s/>XXX.765.28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Lucia Silva</text:p>
          </table:table-cell>
          <table:table-cell table:style-name="ce52" office:value-type="string">
            <text:p><text:s/>XXX.288.93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Ana Maria Correia da Silva</text:p>
          </table:table-cell>
          <table:table-cell table:style-name="ce48" office:value-type="string" office:string-value=" XXX.831.244-XX ">
            <text:p><text:s/>XXX.831.244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Isabel Eudalia da Cruz</text:p>
          </table:table-cell>
          <table:table-cell table:style-name="ce48" office:value-type="string" office:string-value=" XXX.511.328-XX ">
            <text:p><text:s/>XXX.511.32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Ribeirão Preto (R. Alice A.Saad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Leide Daiane da Silva Santos</text:p>
          </table:table-cell>
          <table:table-cell table:style-name="ce48" office:value-type="string" office:string-value=" XXX.961.444-XX ">
            <text:p><text:s/>XXX.961.444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Área Regional de Ribeirão Preto (R. Alice A.Saad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Adriana Gomes Cardoso</text:p>
          </table:table-cell>
          <table:table-cell table:style-name="ce48" office:value-type="string" office:string-value=" XXX.554.278-XX ">
            <text:p><text:s/>XXX.554.278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Martin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Pamela Garcia Quintilhano</text:p>
          </table:table-cell>
          <table:table-cell table:style-name="ce48" office:value-type="string" office:string-value=" XXX.682.587-XX ">
            <text:p><text:s/>XXX.682.587-XX <text:s/>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São João da Boa V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laine Aparecida Eustaquio</text:p>
          </table:table-cell>
          <table:table-cell table:style-name="ce48" office:value-type="string" office:string-value="XXX.470.728-XX">
            <text:p>XXX.470.72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Pedregul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Aparecida Gonçalves</text:p>
          </table:table-cell>
          <table:table-cell table:style-name="ce48" office:value-type="string" office:string-value="XXX.367.088-XX">
            <text:p>XXX.367.08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Cível e Criminal Sorocaba(nov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Selma Gonçalves Carvalho de Paula</text:p>
          </table:table-cell>
          <table:table-cell table:style-name="ce48" office:value-type="string" office:string-value="XXX.975.858-XX">
            <text:p>XXX.975.858-XX </text:p>
          </table:table-cell>
          <table:table-cell table:style-name="ce52" office:value-type="string">
            <text:p>Servente de Limpeza/Prestação de serviço de limpeza, asseio e conservação predial</text:p>
          </table:table-cell>
          <table:table-cell table:style-name="ce80" office:value-type="string">
            <text:p>Promotoria de Justiça de Caçapava (sala de apoio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8"/>
          <table:table-cell table:style-name="ce55"/>
          <table:table-cell table:style-name="ce53"/>
          <table:table-cell table:style-name="ce85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21" office:value-type="string">
            <text:p>Empresa Contratada</text:p>
          </table:table-cell>
          <table:table-cell table:style-name="ce21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1="","",IF(OR(ISNUMBER(LEFT(B561,3)+1-1),ISNUMBER(RIGHT(B561,2)+1-1))=TRUE,"XXXXXXXX",""))</text:p>
          </table:table-cell>
          <table:table-cell table:style-name="ce45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2="","",IF(OR(ISNUMBER(LEFT(B562,3)+1-1),ISNUMBER(RIGHT(B562,2)+1-1))=TRUE,"XXXXXXXX",""))</text:p>
          </table:table-cell>
          <table:table-cell table:style-name="ce45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3="","",IF(OR(ISNUMBER(LEFT(B563,3)+1-1),ISNUMBER(RIGHT(B563,2)+1-1))=TRUE,"XXXXXXXX",""))</text:p>
          </table:table-cell>
          <table:table-cell table:style-name="ce45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yara Geronimo Ferro</text:p>
          </table:table-cell>
          <table:table-cell table:style-name="ce52" office:value-type="string">
            <text:p><text:s/>XXX.722.174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mpar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65="","",IF(OR(ISNUMBER(LEFT(B565,3)+1-1),ISNUMBER(RIGHT(B565,2)+1-1))=TRUE,"XXXXXXXX",""))</text:p>
          </table:table-cell>
          <table:table-cell table:style-name="ce45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dinusia Araujo da Silva</text:p>
          </table:table-cell>
          <table:table-cell table:style-name="ce52" office:value-type="string">
            <text:p>XXX.410.705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Rosimeire Jardim</text:p>
          </table:table-cell>
          <table:table-cell table:style-name="ce52" office:value-type="string">
            <text:p>XXX.456.64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Cassia Romera da Silva</text:p>
          </table:table-cell>
          <table:table-cell table:style-name="ce52" office:value-type="string">
            <text:p>XXX.788.838-XX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6ª Promotoria de Justiça de Ass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Rosiclei Celestino</text:p>
          </table:table-cell>
          <table:table-cell table:style-name="ce52" office:value-type="string">
            <text:p><text:s/>XXX.546.81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Barret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Rosangela Aparecida Moreira</text:p>
          </table:table-cell>
          <table:table-cell table:style-name="ce52" office:value-type="string">
            <text:p><text:s/>XXX.814.9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Cachoeira Paulist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Sueli de Fátima da Silva</text:p>
          </table:table-cell>
          <table:table-cell table:style-name="ce52" office:value-type="string">
            <text:p><text:s/>XXX.144.45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Vila Mimosa -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Vanderleia Lima da Costa Bernardo</text:p>
          </table:table-cell>
          <table:table-cell table:style-name="ce48" office:value-type="string" office:string-value=" XXX.146.962-XX ">
            <text:p><text:s/>XXX.146.962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Caraguat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cia Fernanda Leal Vilela</text:p>
          </table:table-cell>
          <table:table-cell table:style-name="ce48" office:value-type="string" office:string-value=" XXX.267.908-XX ">
            <text:p><text:s/>XXX.267.9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ndai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Dagmar dos Santos Soares</text:p>
          </table:table-cell>
          <table:table-cell table:style-name="ce48" office:value-type="string" office:string-value=" XXX.781.008-XX ">
            <text:p><text:s/>XXX.781.0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Adriana Cristina Morandim de Souza</text:p>
          </table:table-cell>
          <table:table-cell table:style-name="ce48" office:value-type="string" office:string-value=" XXX.838.268-XX ">
            <text:p><text:s/>XXX.838.26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Jaboticab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Tamires Fernanda Vieira</text:p>
          </table:table-cell>
          <table:table-cell table:style-name="ce48" office:value-type="string" office:string-value=" XXX.563.158.XX  ">
            <text:p><text:s/>XXX.563.158.XX <text:s text:c="2"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atão e Fóru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0="","",IF(OR(ISNUMBER(LEFT(B570,3)+1-1),ISNUMBER(RIGHT(B570,2)+1-1))=TRUE,"XXXXXXXX",""))</text:p>
          </table:table-cell>
          <table:table-cell table:style-name="ce45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Gildete Gomes Teixeira Silva</text:p>
          </table:table-cell>
          <table:table-cell table:style-name="ce48" office:value-type="string" office:string-value=" XXX.428.228-XX ">
            <text:p><text:s/>XXX.428.2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Jacareí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Célia de Jesus Caetano</text:p>
          </table:table-cell>
          <table:table-cell table:style-name="ce52" office:value-type="string">
            <text:p><text:s/>XXX.875.3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Jaguariu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Rozeli Ramos Dias de Souza</text:p>
          </table:table-cell>
          <table:table-cell table:style-name="ce48" office:value-type="string" office:string-value=" XXX.493.538-XX ">
            <text:p><text:s/>XXX.493.5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Jundiaí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3="","",IF(OR(ISNUMBER(LEFT(B573,3)+1-1),ISNUMBER(RIGHT(B573,2)+1-1))=TRUE,"XXXXXXXX",""))</text:p>
          </table:table-cell>
          <table:table-cell table:style-name="ce45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Roseli Aparecida Barbosa de Lira</text:p>
          </table:table-cell>
          <table:table-cell table:style-name="ce48" office:value-type="string" office:string-value=" XXX.950.648-XX ">
            <text:p><text:s/>XXX.950.6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Lim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4="","",IF(OR(ISNUMBER(LEFT(B574,3)+1-1),ISNUMBER(RIGHT(B574,2)+1-1))=TRUE,"XXXXXXXX",""))</text:p>
          </table:table-cell>
          <table:table-cell table:style-name="ce45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uliana Aparecida de Lima</text:p>
          </table:table-cell>
          <table:table-cell table:style-name="ce48" office:value-type="string" office:string-value=" XXX.029.698-XX ">
            <text:p><text:s/>XXX.029.6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5="","",IF(OR(ISNUMBER(LEFT(B575,3)+1-1),ISNUMBER(RIGHT(B575,2)+1-1))=TRUE,"XXXXXXXX",""))</text:p>
          </table:table-cell>
          <table:table-cell table:style-name="ce45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andra Martins Ferreira</text:p>
          </table:table-cell>
          <table:table-cell table:style-name="ce48" office:value-type="string" office:string-value=" XXX.486.278-XX ">
            <text:p><text:s/>XXX.486.27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Lore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6="","",IF(OR(ISNUMBER(LEFT(B576,3)+1-1),ISNUMBER(RIGHT(B576,2)+1-1))=TRUE,"XXXXXXXX",""))</text:p>
          </table:table-cell>
          <table:table-cell table:style-name="ce45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era Lucia Francisco</text:p>
          </table:table-cell>
          <table:table-cell table:style-name="ce48" office:value-type="string" office:string-value=" XXX.086.498-XX ">
            <text:p><text:s/>XXX.086.49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ogi Mirim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7="","",IF(OR(ISNUMBER(LEFT(B577,3)+1-1),ISNUMBER(RIGHT(B577,2)+1-1))=TRUE,"XXXXXXXX",""))</text:p>
          </table:table-cell>
          <table:table-cell table:style-name="ce45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Isabel Adão</text:p>
          </table:table-cell>
          <table:table-cell table:style-name="ce48" office:value-type="string" office:string-value=" XXX.756.918-XX ">
            <text:p><text:s/>XXX.756.9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onte Al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ia Isabel Adão (volante)</text:p>
          </table:table-cell>
          <table:table-cell table:style-name="ce48" office:value-type="string" office:string-value=" XXX.756.918-XX ">
            <text:p><text:s/>XXX.756.9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Monte Alto (Forum)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79="","",IF(OR(ISNUMBER(LEFT(B579,3)+1-1),ISNUMBER(RIGHT(B579,2)+1-1))=TRUE,"XXXXXXXX",""))</text:p>
          </table:table-cell>
          <table:table-cell table:style-name="ce45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Ivanete Tamos Perez Cruz Barros</text:p>
          </table:table-cell>
          <table:table-cell table:style-name="ce48" office:value-type="string" office:string-value=" XXX.217.628-XX ">
            <text:p><text:s/>XXX.217.62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acaemb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liana Aparecida da Silva Alves</text:p>
          </table:table-cell>
          <table:table-cell table:style-name="ce48" office:value-type="string" office:string-value=" XXX.699.218-XX ">
            <text:p><text:s/>XXX.699.2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indamonh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Pamela Gibeli</text:p>
          </table:table-cell>
          <table:table-cell table:style-name="ce48" office:value-type="string" office:string-value=" XXX.462.518-XX ">
            <text:p><text:s/>XXX.462.51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2="","",IF(OR(ISNUMBER(LEFT(B582,3)+1-1),ISNUMBER(RIGHT(B582,2)+1-1))=TRUE,"XXXXXXXX",""))</text:p>
          </table:table-cell>
          <table:table-cell table:style-name="ce45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Patricia Rosa Passos</text:p>
          </table:table-cell>
          <table:table-cell table:style-name="ce48" office:value-type="string" office:string-value=" XXX.040.808-XX ">
            <text:p><text:s/>XXX.040.8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Porang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3="","",IF(OR(ISNUMBER(LEFT(B583,3)+1-1),ISNUMBER(RIGHT(B583,2)+1-1))=TRUE,"XXXXXXXX",""))</text:p>
          </table:table-cell>
          <table:table-cell table:style-name="ce45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Nara Lucia Candelaria de Sousa</text:p>
          </table:table-cell>
          <table:table-cell table:style-name="ce48" office:value-type="string" office:string-value=" XXX.860.138-XX ">
            <text:p><text:s/>XXX.860.13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ales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dna Oliveira de Freitas Silva</text:p>
          </table:table-cell>
          <table:table-cell table:style-name="ce48" office:value-type="string" office:string-value="XXX.534.898-XX">
            <text:p>XXX.534.8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5="","",IF(OR(ISNUMBER(LEFT(B585,3)+1-1),ISNUMBER(RIGHT(B585,2)+1-1))=TRUE,"XXXXXXXX",""))</text:p>
          </table:table-cell>
          <table:table-cell table:style-name="ce45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de Fátima Alves Magalhães</text:p>
          </table:table-cell>
          <table:table-cell table:style-name="ce48" office:value-type="string" office:string-value="XXX.265.948-XX">
            <text:p>XXX.265.94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6="","",IF(OR(ISNUMBER(LEFT(B586,3)+1-1),ISNUMBER(RIGHT(B586,2)+1-1))=TRUE,"XXXXXXXX",""))</text:p>
          </table:table-cell>
          <table:table-cell table:style-name="ce45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Daniela Cesar de Castro</text:p>
          </table:table-cell>
          <table:table-cell table:style-name="ce48" office:value-type="string" office:string-value="XXX.099.238-XX">
            <text:p>XXX.099.2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7="","",IF(OR(ISNUMBER(LEFT(B587,3)+1-1),ISNUMBER(RIGHT(B587,2)+1-1))=TRUE,"XXXXXXXX",""))</text:p>
          </table:table-cell>
          <table:table-cell table:style-name="ce45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Romilda Inez Castilho</text:p>
          </table:table-cell>
          <table:table-cell table:style-name="ce52" office:value-type="string">
            <text:p><text:s/>XXX.584.2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8="","",IF(OR(ISNUMBER(LEFT(B588,3)+1-1),ISNUMBER(RIGHT(B588,2)+1-1))=TRUE,"XXXXXXXX",""))</text:p>
          </table:table-cell>
          <table:table-cell table:style-name="ce45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Rosa Maria Cefelelli Faria</text:p>
          </table:table-cell>
          <table:table-cell table:style-name="ce52" office:value-type="string">
            <text:p><text:s/>XXX.073.18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erra Neg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89="","",IF(OR(ISNUMBER(LEFT(B589,3)+1-1),ISNUMBER(RIGHT(B589,2)+1-1))=TRUE,"XXXXXXXX",""))</text:p>
          </table:table-cell>
          <table:table-cell table:style-name="ce45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elma Alves Pereira Silveira</text:p>
          </table:table-cell>
          <table:table-cell table:style-name="ce52" office:value-type="string">
            <text:p><text:s/>XXX.658.49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ão Sebasti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0="","",IF(OR(ISNUMBER(LEFT(B590,3)+1-1),ISNUMBER(RIGHT(B590,2)+1-1))=TRUE,"XXXXXXXX",""))</text:p>
          </table:table-cell>
          <table:table-cell table:style-name="ce45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Celma Reis dos Santos</text:p>
          </table:table-cell>
          <table:table-cell table:style-name="ce52" office:value-type="string">
            <text:p><text:s/>XXX.541.838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ertãozinh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1="","",IF(OR(ISNUMBER(LEFT(B591,3)+1-1),ISNUMBER(RIGHT(B591,2)+1-1))=TRUE,"XXXXXXXX",""))</text:p>
          </table:table-cell>
          <table:table-cell table:style-name="ce45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Goretti Siqueira Alves</text:p>
          </table:table-cell>
          <table:table-cell table:style-name="ce52" office:value-type="string">
            <text:p><text:s/>XXX.851.274-XX 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2="","",IF(OR(ISNUMBER(LEFT(B592,3)+1-1),ISNUMBER(RIGHT(B592,2)+1-1))=TRUE,"XXXXXXXX",""))</text:p>
          </table:table-cell>
          <table:table-cell table:style-name="ce45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Natalia Adriele de Souza Lopes</text:p>
          </table:table-cell>
          <table:table-cell table:style-name="ce48" office:value-type="string" office:string-value=" XXX.600.058-XX ">
            <text:p><text:s/>XXX.600.05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Taquaritin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3="","",IF(OR(ISNUMBER(LEFT(B593,3)+1-1),ISNUMBER(RIGHT(B593,2)+1-1))=TRUE,"XXXXXXXX",""))</text:p>
          </table:table-cell>
          <table:table-cell table:style-name="ce45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onatha de Oliveira</text:p>
          </table:table-cell>
          <table:table-cell table:style-name="ce48" office:value-type="string" office:string-value=" XXX.313.178-XX ">
            <text:p><text:s/>XXX.313.17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Taubaté - Vara da Execuç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4="","",IF(OR(ISNUMBER(LEFT(B594,3)+1-1),ISNUMBER(RIGHT(B594,2)+1-1))=TRUE,"XXXXXXXX",""))</text:p>
          </table:table-cell>
          <table:table-cell table:style-name="ce45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onatha de Oliveira (volante)</text:p>
          </table:table-cell>
          <table:table-cell table:style-name="ce48" office:value-type="string" office:string-value=" XXX.313.178-XX ">
            <text:p><text:s/>XXX.313.17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Cive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5="","",IF(OR(ISNUMBER(LEFT(B595,3)+1-1),ISNUMBER(RIGHT(B595,2)+1-1))=TRUE,"XXXXXXXX",""))</text:p>
          </table:table-cell>
          <table:table-cell table:style-name="ce45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onatha de Oliveira (volante)</text:p>
          </table:table-cell>
          <table:table-cell table:style-name="ce48" office:value-type="string" office:string-value=" XXX.313.178-XX ">
            <text:p><text:s/>XXX.313.17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Crimi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Pamela Leticia Camargo Xavier</text:p>
          </table:table-cell>
          <table:table-cell table:style-name="ce48" office:value-type="string" office:string-value=" XXX.273.748-XX ">
            <text:p><text:s/>XXX.273.74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Área Regional de Taubaté - aditamen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lizangela Nunes Prado</text:p>
          </table:table-cell>
          <table:table-cell table:style-name="ce48" office:value-type="string" office:string-value=" XXX.378.208-XX ">
            <text:p><text:s/>XXX.378.2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Ub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8="","",IF(OR(ISNUMBER(LEFT(B598,3)+1-1),ISNUMBER(RIGHT(B598,2)+1-1))=TRUE,"XXXXXXXX",""))</text:p>
          </table:table-cell>
          <table:table-cell table:style-name="ce45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iviane de Oliveira Bispo</text:p>
          </table:table-cell>
          <table:table-cell table:style-name="ce48" office:value-type="string" office:string-value=" XXX.286.008-XX ">
            <text:p><text:s/>XXX.286.0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Valin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599="","",IF(OR(ISNUMBER(LEFT(B599,3)+1-1),ISNUMBER(RIGHT(B599,2)+1-1))=TRUE,"XXXXXXXX",""))</text:p>
          </table:table-cell>
          <table:table-cell table:style-name="ce45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iviane de Oliveira Bispo (volante)</text:p>
          </table:table-cell>
          <table:table-cell table:style-name="ce48" office:value-type="string" office:string-value=" XXX.286.008-XX ">
            <text:p><text:s/>XXX.286.008-XX <text:s/></text:p>
          </table:table-cell>
          <table:table-cell table:style-name="ce52" office:value-type="string">
            <text:p>Auxiliar de Limpeza/Prestação de serviço de limpeza, asseio e conservação predial</text:p>
          </table:table-cell>
          <table:table-cell table:style-name="ce80" office:value-type="string">
            <text:p>Promotoria de Justiça de Vinhed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00="","",IF(OR(ISNUMBER(LEFT(B600,3)+1-1),ISNUMBER(RIGHT(B600,2)+1-1))=TRUE,"XXXXXXXX",""))</text:p>
          </table:table-cell>
          <table:table-cell table:style-name="ce45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7">
          <table:table-cell table:style-name="ce18"/>
          <table:table-cell table:style-name="ce53" table:number-columns-repeated="2"/>
          <table:table-cell table:style-name="ce18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Alessandra Rosa Tavares Sales</text:p>
          </table:table-cell>
          <table:table-cell table:style-name="ce52" office:value-type="string">
            <text:p>XXX.191.57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lizabete Ferreira Lima</text:p>
          </table:table-cell>
          <table:table-cell table:style-name="ce52" office:value-type="string">
            <text:p>XXX.191.42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Ewerton Kelvin de Andrade</text:p>
          </table:table-cell>
          <table:table-cell table:style-name="ce52" office:value-type="string">
            <text:p>XXX.861.83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Gabriela Rejane da Silva</text:p>
          </table:table-cell>
          <table:table-cell table:style-name="ce52" office:value-type="string">
            <text:p>XXX.999.87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João Felisberto S. Neto</text:p>
          </table:table-cell>
          <table:table-cell table:style-name="ce52" office:value-type="string">
            <text:p>XXX.484.244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-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Marli Ribeiro Pimentel</text:p>
          </table:table-cell>
          <table:table-cell table:style-name="ce52" office:value-type="string">
            <text:p>XXX.817.33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Sonia Alves de Souza</text:p>
          </table:table-cell>
          <table:table-cell table:style-name="ce52" office:value-type="string">
            <text:p>XXX.505.09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Edifício Treze de Maio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Cintia Rosana da Silva</text:p>
          </table:table-cell>
          <table:table-cell table:style-name="ce52" office:value-type="string">
            <text:p>XXX.864.26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Jessica Gomes S. da Silva</text:p>
          </table:table-cell>
          <table:table-cell table:style-name="ce52" office:value-type="string">
            <text:p>XXX.767.26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9">
          <table:table-cell table:style-name="ce11" office:value-type="string">
            <text:p>Patricia Elisangela Salvione</text:p>
          </table:table-cell>
          <table:table-cell table:style-name="ce52" office:value-type="string">
            <text:p>XXX.747.268-XX</text:p>
          </table:table-cell>
          <table:table-cell table:style-name="ce52" office:value-type="string">
            <text:p>Controlador(a) de Acesso/Controle, operação e fiscalização de portarias e edifícios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0">
          <table:table-cell table:style-name="ce22" office:value-type="string">
            <text:p>André Luís Martins</text:p>
          </table:table-cell>
          <table:table-cell table:style-name="ce56" office:value-type="string">
            <text:p>XXX.217.088-XX</text:p>
          </table:table-cell>
          <table:table-cell table:style-name="ce56" office:value-type="string">
            <text:p>Entregador/Entrega de água mineral </text:p>
          </table:table-cell>
          <table:table-cell table:style-name="ce86" office:value-type="string">
            <text:p>Promotoria de Justiça de Franca e 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DRJ Hortifruti EIRELI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30/2017 C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0">
          <table:table-cell table:style-name="ce22" office:value-type="string">
            <text:p>Vanessa Neves de Jesus</text:p>
          </table:table-cell>
          <table:table-cell table:style-name="ce56" office:value-type="string">
            <text:p>XXX.332.098-XX</text:p>
          </table:table-cell>
          <table:table-cell table:style-name="ce56" office:value-type="string">
            <text:p>Entregador/Entrega de frutas</text:p>
          </table:table-cell>
          <table:table-cell table:style-name="ce86" office:value-type="string">
            <text:p>Promotoria de Justiça de Franca e Área Regional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LPR Elevadore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0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2" office:value-type="string">
            <text:p>Sérgio Werlindo de Freitas</text:p>
          </table:table-cell>
          <table:table-cell table:style-name="ce56" office:value-type="string">
            <text:p>XXX.542.58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Área Regional da Grande São Paulo II - 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3">
          <table:table-cell table:style-name="ce22" office:value-type="string">
            <text:p>Samuel Costa de Souza</text:p>
          </table:table-cell>
          <table:table-cell table:style-name="ce56" office:value-type="string">
            <text:p>XXX.064.859-XX</text:p>
          </table:table-cell>
          <table:table-cell table:style-name="ce56" office:value-type="string">
            <text:p>Técnico/Manutenção preventiva e corretiva em sistema de ar condicionado </text:p>
          </table:table-cell>
          <table:table-cell table:style-name="ce86" office:value-type="string">
            <text:p>Promotorias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4">
          <table:table-cell table:style-name="ce22" office:value-type="string">
            <text:p>Narciso Silva dos Santos</text:p>
          </table:table-cell>
          <table:table-cell table:style-name="ce57" office:value-type="string">
            <text:p>XXX.859.308-XX</text:p>
          </table:table-cell>
          <table:table-cell table:style-name="ce57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Wadson Rogério Peron</text:p>
          </table:table-cell>
          <table:table-cell table:style-name="ce57" office:value-type="string">
            <text:p>XXX.167.168-XX</text:p>
          </table:table-cell>
          <table:table-cell table:style-name="ce57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Marcelo de Souza Lima</text:p>
          </table:table-cell>
          <table:table-cell table:style-name="ce57" office:value-type="string">
            <text:p>XXX.353.938-XX</text:p>
          </table:table-cell>
          <table:table-cell table:style-name="ce57" office:value-type="string">
            <text:p>Técnico/Manutenção preventiva e corretiva em sistema de ar condicionado </text:p>
          </table:table-cell>
          <table:table-cell table:style-name="ce22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Wellingon Alves Rodrigues</text:p>
          </table:table-cell>
          <table:table-cell table:style-name="ce57" office:value-type="string">
            <text:p>XXX.252.198-XX</text:p>
          </table:table-cell>
          <table:table-cell table:style-name="ce56" office:value-type="string">
            <text:p>Técnico/Manutenção preventiva e corretiva em sistema de ar condicionado 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Junior Afonso Bezerra</text:p>
          </table:table-cell>
          <table:table-cell table:style-name="ce56" office:value-type="string">
            <text:p>XXX.648.793-XX</text:p>
          </table:table-cell>
          <table:table-cell table:style-name="ce57" office:value-type="string">
            <text:p>Técnico/Manutenção preventiva e corretiva em sistema de ar condicionado 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22" office:value-type="string">
            <text:p>Antonio Carlos da Cruz</text:p>
          </table:table-cell>
          <table:table-cell table:style-name="ce57" office:value-type="string">
            <text:p>XXX.767.728-XX</text:p>
          </table:table-cell>
          <table:table-cell table:style-name="ce56" office:value-type="string">
            <text:p>Proprietário da Empresa/Entrega de água mineral 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6/2015 <text:s text:c="10"/><text:span text:style-name="T1">proc. 413/15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6">
          <table:table-cell table:style-name="ce22" office:value-type="string">
            <text:p>Antonio Aparecido Cominato</text:p>
          </table:table-cell>
          <table:table-cell table:style-name="ce56" office:value-type="string">
            <text:p>XXX.899.12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22" office:value-type="string">
            <text:p>Felipe Gustavo Moreira Pauferro</text:p>
          </table:table-cell>
          <table:table-cell table:style-name="ce56" office:value-type="string">
            <text:p>XXX.552.1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Diego Correa da Silva</text:p>
          </table:table-cell>
          <table:table-cell table:style-name="ce56" office:value-type="string">
            <text:p>XXX.031.63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Área Regional do Vale do Rib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3">
          <table:table-cell table:style-name="ce22" office:value-type="string">
            <text:p>Thiago Henrique de Oliveira</text:p>
          </table:table-cell>
          <table:table-cell table:style-name="ce56" office:value-type="string">
            <text:p>XXX.287.9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7">
          <table:table-cell table:style-name="ce22" office:value-type="string">
            <text:p>Leonardo Pereira</text:p>
          </table:table-cell>
          <table:table-cell table:style-name="ce56" office:value-type="string">
            <text:p>XXX.085.55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Praia Grand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5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9">
          <table:table-cell table:style-name="ce22" office:value-type="string">
            <text:p>Suzeli Aparecida Moral</text:p>
          </table:table-cell>
          <table:table-cell table:style-name="ce56" office:value-type="string">
            <text:p>XXX.464.428-XX</text:p>
          </table:table-cell>
          <table:table-cell table:style-name="ce56" office:value-type="string">
            <text:p>Representante da Empresa/ entrega de água - garrafa 310 ml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Distribuidora Formosa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6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Suzeli Aparecida Moral</text:p>
          </table:table-cell>
          <table:table-cell table:style-name="ce56" office:value-type="string">
            <text:p>XXX.464.428-XX</text:p>
          </table:table-cell>
          <table:table-cell table:style-name="ce56" office:value-type="string">
            <text:p>Representante da Empresa/ entrega de água – copo 200ml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8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/>
          <table:table-cell table:style-name="ce51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4/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Luciano Peres</text:p>
          </table:table-cell>
          <table:table-cell table:style-name="ce49" office:value-type="string">
            <text:p>XXX.731.998-XX</text:p>
          </table:table-cell>
          <table:table-cell table:style-name="ce56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Paulo Roberto Pereira Inhuma </text:p>
          </table:table-cell>
          <table:table-cell table:style-name="ce49" office:value-type="string">
            <text:p>XXX.707.898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Baruer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Willian Cristiano Braz</text:p>
          </table:table-cell>
          <table:table-cell table:style-name="ce49" office:value-type="string">
            <text:p>XXX.124.238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Embu das Art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Paulo Roberto Pereira Inhuma </text:p>
          </table:table-cell>
          <table:table-cell table:style-name="ce49" office:value-type="string">
            <text:p>XXX.707.898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Francisco Mora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Paulo Roberto Pereira Inhuma </text:p>
          </table:table-cell>
          <table:table-cell table:style-name="ce49" office:value-type="string">
            <text:p>XXX.707.898-XX</text:p>
          </table:table-cell>
          <table:table-cell table:style-name="ce56" office:value-type="string">
            <text:p>Entregador/Entrega de água mineral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Willian Cristiano Braz</text:p>
          </table:table-cell>
          <table:table-cell table:style-name="ce49" office:value-type="string">
            <text:p>XXX.124.238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Francisco Mora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Zaqueu Oliveira Araújo</text:p>
          </table:table-cell>
          <table:table-cell table:style-name="ce49" office:value-type="string">
            <text:p>XXX.028.865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Itapecerica da Ser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Zaqueu Oliveira Araújo</text:p>
          </table:table-cell>
          <table:table-cell table:style-name="ce49" office:value-type="string">
            <text:p>XXX.028.865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Área Regional da Grande São Paulo II - Promotoria de Justiça de Embu Guaç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Paulo Roberto Pereira Inhuma </text:p>
          </table:table-cell>
          <table:table-cell table:style-name="ce49" office:value-type="string">
            <text:p>XXX.707.898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Itapev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Zaqueu Oliveira Araújo</text:p>
          </table:table-cell>
          <table:table-cell table:style-name="ce49" office:value-type="string">
            <text:p>XXX.028.865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Taboão da Ser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3" office:value-type="string">
            <text:p>Gercino Teodoro de Souza </text:p>
          </table:table-cell>
          <table:table-cell table:style-name="ce49" office:value-type="string">
            <text:p>XXX.345.476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Osas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0">
          <table:table-cell table:style-name="ce10" office:value-type="string">
            <text:p>Alexander dos Santos Oliveira</text:p>
          </table:table-cell>
          <table:table-cell table:style-name="ce49" office:value-type="string">
            <text:p>XXX.248.41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São José dos Camp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48="","",IF(OR(ISNUMBER(LEFT(B648,3)+1-1),ISNUMBER(RIGHT(B648,2)+1-1))=TRUE,"XXXXXXXX",""))</text:p>
          </table:table-cell>
          <table:table-cell table:style-name="ce45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49="","",IF(OR(ISNUMBER(LEFT(B649,3)+1-1),ISNUMBER(RIGHT(B649,2)+1-1))=TRUE,"XXXXXXXX",""))</text:p>
          </table:table-cell>
          <table:table-cell table:style-name="ce45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0="","",IF(OR(ISNUMBER(LEFT(B650,3)+1-1),ISNUMBER(RIGHT(B650,2)+1-1))=TRUE,"XXXXXXXX",""))</text:p>
          </table:table-cell>
          <table:table-cell table:style-name="ce45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1">
          <table:table-cell table:style-name="ce24" office:value-type="string">
            <text:p>Eliseu Antonio Marinho</text:p>
          </table:table-cell>
          <table:table-cell table:style-name="ce58" office:value-type="string">
            <text:p>XXX.909.26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89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1="","",IF(OR(ISNUMBER(LEFT(B651,3)+1-1),ISNUMBER(RIGHT(B651,2)+1-1))=TRUE,"XXXXXXXX",""))</text:p>
          </table:table-cell>
          <table:table-cell table:style-name="ce45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2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3">
          <table:table-cell table:style-name="ce24" office:value-type="string">
            <text:p>André Bezerra Batista</text:p>
          </table:table-cell>
          <table:table-cell table:style-name="ce58" office:value-type="float" office:value="0">
            <text:p>0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4">
          <table:table-cell table:style-name="ce16"/>
          <table:table-cell table:style-name="ce19"/>
          <table:table-cell table:style-name="ce77"/>
          <table:table-cell table:style-name="ce8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8="","",IF(OR(ISNUMBER(LEFT(B658,3)+1-1),ISNUMBER(RIGHT(B658,2)+1-1))=TRUE,"XXXXXXXX",""))</text:p>
          </table:table-cell>
          <table:table-cell table:style-name="ce45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59="","",IF(OR(ISNUMBER(LEFT(B659,3)+1-1),ISNUMBER(RIGHT(B659,2)+1-1))=TRUE,"XXXXXXXX",""))</text:p>
          </table:table-cell>
          <table:table-cell table:style-name="ce45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60="","",IF(OR(ISNUMBER(LEFT(B660,3)+1-1),ISNUMBER(RIGHT(B660,2)+1-1))=TRUE,"XXXXXXXX",""))</text:p>
          </table:table-cell>
          <table:table-cell table:style-name="ce45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1">
          <table:table-cell table:style-name="ce22" office:value-type="string">
            <text:p>Rafael Elias Mateus Lima</text:p>
          </table:table-cell>
          <table:table-cell table:style-name="ce59" office:value-type="string">
            <text:p>XXX.316.0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9" office:value-type="string">
            <text:p>Área Regional de Piraci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61="","",IF(OR(ISNUMBER(LEFT(B661,3)+1-1),ISNUMBER(RIGHT(B661,2)+1-1))=TRUE,"XXXXXXXX",""))</text:p>
          </table:table-cell>
          <table:table-cell table:style-name="ce45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5" table:number-columns-spanned="4" table:number-rows-spanned="1"/>
          <table:covered-table-cell table:number-columns-repeated="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662="","",IF(OR(ISNUMBER(LEFT(B662,3)+1-1),ISNUMBER(RIGHT(B662,2)+1-1))=TRUE,"XXXXXXXX",""))</text:p>
          </table:table-cell>
          <table:table-cell table:style-name="ce45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6">
          <table:table-cell table:style-name="ce22" office:value-type="string">
            <text:p>Francisco Manoel da Silva</text:p>
          </table:table-cell>
          <table:table-cell table:style-name="ce56" office:value-type="string">
            <text:p>XXX.721.318-XX</text:p>
          </table:table-cell>
          <table:table-cell table:style-name="ce58" office:value-type="string">
            <text:p>Técnico/Manutenção preventiva e corretiva em elevadores </text:p>
          </table:table-cell>
          <table:table-cell table:style-name="ce87" office:value-type="string">
            <text:p>Promotoria de Justiça de São Carl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22" office:value-type="string">
            <text:p>Edvan S. Gomes</text:p>
          </table:table-cell>
          <table:table-cell table:style-name="ce61" office:value-type="string">
            <text:p>XXX.360.638-XX</text:p>
          </table:table-cell>
          <table:table-cell table:style-name="ce62" office:value-type="string">
            <text:p>Técnico/Manutenção preventiva e corretiva em elevadores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7/2016 <text:span text:style-name="T2">proc. 243/16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9">
          <table:table-cell table:style-name="ce22" office:value-type="string">
            <text:p>Italo Pereira Lucas Felix</text:p>
          </table:table-cell>
          <table:table-cell table:style-name="ce56" office:value-type="string">
            <text:p>XXX.603.166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3">
          <table:table-cell table:style-name="ce24" office:value-type="string">
            <text:p>Eduardo Colafati dos Santos</text:p>
          </table:table-cell>
          <table:table-cell table:style-name="ce58" office:value-type="string">
            <text:p>XXX.439.40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24" office:value-type="string">
            <text:p>Renato Coutinho</text:p>
          </table:table-cell>
          <table:table-cell table:style-name="ce58" office:value-type="string">
            <text:p>XXX.608.428-XX</text:p>
          </table:table-cell>
          <table:table-cell table:style-name="ce58" office:value-type="string">
            <text:p>Técnico/Manutenção preventiva e corretiva em elevadores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22" office:value-type="string">
            <text:p>Maurício Barbosa</text:p>
          </table:table-cell>
          <table:table-cell table:style-name="ce56" office:value-type="string">
            <text:p>XXX.130.06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Área Regional de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José Rodrigues da Silva</text:p>
          </table:table-cell>
          <table:table-cell table:style-name="ce56" office:value-type="string">
            <text:p>XXX.807.9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Promotoria de Justiça de Franc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2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22" office:value-type="string">
            <text:p>Gabriel Meira</text:p>
          </table:table-cell>
          <table:table-cell table:style-name="ce56" office:value-type="string">
            <text:p>XXX.169.4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9">
          <table:table-cell table:style-name="ce22" office:value-type="string">
            <text:p>Eneida Valéria da Silva Aith</text:p>
          </table:table-cell>
          <table:table-cell table:style-name="ce56" office:value-type="string">
            <text:p>XXX.743.458-XX</text:p>
          </table:table-cell>
          <table:table-cell table:style-name="ce56" office:value-type="string">
            <text:p>Proprietária da Empresa/ entrega de água mineral</text:p>
          </table:table-cell>
          <table:table-cell table:style-name="ce86" office:value-type="string">
            <text:p>Área Regional de Sorocaba - <text:s/>Procuradoria de Justiça de Capão Bonito, Porangaba, Tietê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0">
          <table:table-cell table:style-name="ce23" office:value-type="string">
            <text:p>Alexandre Ferreira de Jesus</text:p>
          </table:table-cell>
          <table:table-cell table:style-name="ce49" office:value-type="string">
            <text:p>XXX.521.408-XX</text:p>
          </table:table-cell>
          <table:table-cell table:style-name="ce56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0">
          <table:table-cell table:style-name="ce24" office:value-type="string">
            <text:p>Leonardo Santos Fernandes de Oliveira</text:p>
          </table:table-cell>
          <table:table-cell table:style-name="ce58" office:value-type="string">
            <text:p>XXX.927.408-XX</text:p>
          </table:table-cell>
          <table:table-cell table:style-name="ce56" office:value-type="string">
            <text:p>Técnico de Manutenção/Manutenção preventiva e corretiva </text:p>
          </table:table-cell>
          <table:table-cell table:style-name="ce86" office:value-type="string">
            <text:p>Promotoria de Justiça de Sumar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Fonte Nova Distribuidora de Água Mineral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8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2" office:value-type="string">
            <text:p>Fabio Sussumo Miyamoto</text:p>
          </table:table-cell>
          <table:table-cell table:style-name="ce56" office:value-type="string">
            <text:p>XXX.615.238-XX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Área Regional do Vale do Rib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4">
          <table:table-cell table:style-name="ce10" office:value-type="string">
            <text:p>Rogério Barbosa da Rocha</text:p>
          </table:table-cell>
          <table:table-cell table:style-name="ce56" office:value-type="string">
            <text:p>XXX.067.54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10" office:value-type="string">
            <text:p>Douglas Aparecido Batista</text:p>
          </table:table-cell>
          <table:table-cell table:style-name="ce56" office:value-type="string">
            <text:p>XXX.795.558-XX</text:p>
          </table:table-cell>
          <table:table-cell table:style-name="ce56" office:value-type="string">
            <text:p>Técnico/Manutenção preventiva e corretiva em elevadores</text:p>
          </table:table-cell>
          <table:table-cell table:style-name="ce88" office:value-type="string">
            <text:p>Promotoria de Justiça de Mat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2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3">
          <table:table-cell table:style-name="ce10" office:value-type="string">
            <text:p>Jairo Ortiz Gomes de Oliveira Filho</text:p>
          </table:table-cell>
          <table:table-cell table:style-name="ce56" office:value-type="string">
            <text:p>XXX.120.639-XX</text:p>
          </table:table-cell>
          <table:table-cell table:style-name="ce56" office:value-type="string">
            <text:p>Representante/Serviço de entrega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J. Brilhante Comercial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8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10" office:value-type="string">
            <text:p>Jairo Ortiz Gomes de Oliveira Filho</text:p>
          </table:table-cell>
          <table:table-cell table:style-name="ce56" office:value-type="string">
            <text:p>XXX.120.639-XX</text:p>
          </table:table-cell>
          <table:table-cell table:style-name="ce56" office:value-type="string">
            <text:p>Representante/Serviço de entrega</text:p>
          </table:table-cell>
          <table:table-cell table:style-name="ce88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4">
          <table:table-cell table:style-name="ce27" office:value-type="string">
            <text:p>Andre Luis Andrade</text:p>
          </table:table-cell>
          <table:table-cell table:style-name="ce49" office:value-type="string">
            <text:p>XXX.538.763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0">
          <table:table-cell table:style-name="ce27" office:value-type="string">
            <text:p>Luiz Benjamin de Orlando</text:p>
          </table:table-cell>
          <table:table-cell table:style-name="ce49" office:value-type="string">
            <text:p>XXX.275.865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1">
          <table:table-cell table:style-name="ce22" office:value-type="string">
            <text:p>Maurício de Novais Pereira</text:p>
          </table:table-cell>
          <table:table-cell table:style-name="ce62" office:value-type="string">
            <text:p>XXX.137.14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1">
          <table:table-cell table:style-name="ce27" office:value-type="string">
            <text:p>Andre Luis Andrade</text:p>
          </table:table-cell>
          <table:table-cell table:style-name="ce49" office:value-type="string">
            <text:p>XXX.538.763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">
          <table:table-cell table:style-name="ce28"/>
          <table:table-cell table:style-name="ce63" table:number-columns-repeated="2"/>
          <table:table-cell table:style-name="ce9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2">
          <table:table-cell table:style-name="ce22" office:value-type="string">
            <text:p>Liane Bruckner</text:p>
          </table:table-cell>
          <table:table-cell table:style-name="ce56" office:value-type="string">
            <text:p>XXX.935.028-XX</text:p>
          </table:table-cell>
          <table:table-cell table:style-name="ce56" office:value-type="string">
            <text:p>Representante da Empresa/ entrega de água</text:p>
          </table:table-cell>
          <table:table-cell table:style-name="ce93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00="","",IF(OR(ISNUMBER(LEFT(B700,3)+1-1),ISNUMBER(RIGHT(B700,2)+1-1))=TRUE,"XXXXXXXX",""))</text:p>
          </table:table-cell>
          <table:table-cell table:style-name="ce45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01="","",IF(OR(ISNUMBER(LEFT(B701,3)+1-1),ISNUMBER(RIGHT(B701,2)+1-1))=TRUE,"XXXXXXXX",""))</text:p>
          </table:table-cell>
          <table:table-cell table:style-name="ce45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02="","",IF(OR(ISNUMBER(LEFT(B702,3)+1-1),ISNUMBER(RIGHT(B702,2)+1-1))=TRUE,"XXXXXXXX",""))</text:p>
          </table:table-cell>
          <table:table-cell table:style-name="ce45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Fernando Baladi</text:p>
          </table:table-cell>
          <table:table-cell table:style-name="ce56" office:value-type="string">
            <text:p>XXX.253.958-XX</text:p>
          </table:table-cell>
          <table:table-cell table:style-name="ce56" office:value-type="string">
            <text:p>Serralheiro/Manutenção preventiva e corretiva em portões automatizados e cancelas</text:p>
          </table:table-cell>
          <table:table-cell table:style-name="ce87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29"/>
          <table:table-cell table:style-name="ce64"/>
          <table:table-cell table:style-name="ce60"/>
          <table:table-cell table:style-name="ce9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5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Renato R. Oliveira</text:p>
          </table:table-cell>
          <table:table-cell table:style-name="ce62" office:value-type="string">
            <text:p>XXX.953.196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7" office:value-type="string">
            <text:p>André Luiz Andrade</text:p>
          </table:table-cell>
          <table:table-cell table:style-name="ce65" office:value-type="string">
            <text:p>XXX.031.448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95" office:value-type="string">
            <text:p>Promotoria de Justiça de Criminal - Santana - Capital -SP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7" office:value-type="string">
            <text:p>André Luiz Andrade</text:p>
          </table:table-cell>
          <table:table-cell table:style-name="ce65" office:value-type="string">
            <text:p>XXX.031.448-XX</text:p>
          </table:table-cell>
          <table:table-cell table:style-name="ce56" office:value-type="string">
            <text:p>Eletricista/Manutenção preventiva de sistema de alarme de incêndio e iluminação de emergência</text:p>
          </table:table-cell>
          <table:table-cell table:style-name="ce87" office:value-type="string">
            <text:p>Promotoria de Justiça de Mauá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45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Default"/>
          <table:table-cell table:style-name="ce104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42="","",IF(OR(ISNUMBER(LEFT(B742,3)+1-1),ISNUMBER(RIGHT(B742,2)+1-1))=TRUE,"XXXXXXXX",""))</text:p>
          </table:table-cell>
          <table:table-cell table:style-name="ce104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43="","",IF(OR(ISNUMBER(LEFT(B743,3)+1-1),ISNUMBER(RIGHT(B743,2)+1-1))=TRUE,"XXXXXXXX",""))</text:p>
          </table:table-cell>
          <table:table-cell table:style-name="ce45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7">
          <table:table-cell table:style-name="ce22" office:value-type="string">
            <text:p>Maurício de Novais Pereira</text:p>
          </table:table-cell>
          <table:table-cell table:style-name="ce62" office:value-type="string">
            <text:p>XXX.137.148-XX</text:p>
          </table:table-cell>
          <table:table-cell table:style-name="ce56" office:value-type="string">
            <text:p>Eletricista/Manutenção preventiva e corretiva em bombas d´água e reservatórios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44="","",IF(OR(ISNUMBER(LEFT(B744,3)+1-1),ISNUMBER(RIGHT(B744,2)+1-1))=TRUE,"XXXXXXXX",""))</text:p>
          </table:table-cell>
          <table:table-cell table:style-name="ce45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47">
          <table:table-cell table:style-name="ce22" office:value-type="string">
            <text:p>Ailton Monteiro do Nascimento</text:p>
          </table:table-cell>
          <table:table-cell table:style-name="ce62" office:value-type="string">
            <text:p>XXX.632.334-XX</text:p>
          </table:table-cell>
          <table:table-cell table:style-name="ce56" office:value-type="string">
            <text:p>Eletricista/Manutenção preventiva e corretiva em bombas d´água e reservatórios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2">
          <table:table-cell table:style-name="ce31"/>
          <table:table-cell table:style-name="ce67"/>
          <table:table-cell table:style-name="ce60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1">
          <table:table-cell table:style-name="ce10" office:value-type="string">
            <text:p>Luciano Rodrigo de Carvalho</text:p>
          </table:table-cell>
          <table:table-cell table:style-name="ce56" office:value-type="string">
            <text:p>XXX.178.318-XX</text:p>
          </table:table-cell>
          <table:table-cell table:style-name="ce56" office:value-type="string">
            <text:p>Auxiliar Técnico/Manutenção preventiva e corretiva em elevadores </text:p>
          </table:table-cell>
          <table:table-cell table:style-name="ce9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2">
          <table:table-cell table:style-name="ce31"/>
          <table:table-cell table:style-name="ce67"/>
          <table:table-cell table:style-name="ce60"/>
          <table:table-cell table:style-name="ce2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1">
          <table:table-cell table:style-name="ce22" office:value-type="string">
            <text:p>Rogério da Silva</text:p>
          </table:table-cell>
          <table:table-cell table:style-name="ce56" office:value-type="string">
            <text:p>XXX.939.378-XX</text:p>
          </table:table-cell>
          <table:table-cell table:style-name="ce56" office:value-type="string">
            <text:p>Técnico/Manutenção preventiva e corretiva em elevadores </text:p>
          </table:table-cell>
          <table:table-cell table:style-name="ce87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26"/>
          <table:table-cell table:style-name="ce60" table:number-columns-repeated="2"/>
          <table:table-cell table:style-name="ce94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52="","",IF(OR(ISNUMBER(LEFT(B752,3)+1-1),ISNUMBER(RIGHT(B752,2)+1-1))=TRUE,"XXXXXXXX",""))</text:p>
          </table:table-cell>
          <table:table-cell table:style-name="ce45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53="","",IF(OR(ISNUMBER(LEFT(B753,3)+1-1),ISNUMBER(RIGHT(B753,2)+1-1))=TRUE,"XXXXXXXX",""))</text:p>
          </table:table-cell>
          <table:table-cell table:style-name="ce45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54="","",IF(OR(ISNUMBER(LEFT(B754,3)+1-1),ISNUMBER(RIGHT(B754,2)+1-1))=TRUE,"XXXXXXXX",""))</text:p>
          </table:table-cell>
          <table:table-cell table:style-name="ce45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39">
          <table:table-cell table:style-name="ce22" office:value-type="string">
            <text:p>Gerivaldo Aristides da Silva</text:p>
          </table:table-cell>
          <table:table-cell table:style-name="ce56" office:value-type="string">
            <text:p>XXX.766.844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55="","",IF(OR(ISNUMBER(LEFT(B755,3)+1-1),ISNUMBER(RIGHT(B755,2)+1-1))=TRUE,"XXXXXXXX",""))</text:p>
          </table:table-cell>
          <table:table-cell table:style-name="ce45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Jailson Rufino Dias</text:p>
          </table:table-cell>
          <table:table-cell table:style-name="ce56" office:value-type="string">
            <text:p>XXX.975.62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4">
          <table:table-cell table:style-name="ce32" office:value-type="string">
            <text:p>Irenildo <text:s/>C. dos Santos</text:p>
          </table:table-cell>
          <table:table-cell table:style-name="ce68" office:value-type="string">
            <text:p>XXX.262.025-XX</text:p>
          </table:table-cell>
          <table:table-cell table:style-name="ce56" office:value-type="string">
            <text:p>Serralheiro/Manutenção preventiva e corretiva em cancelas e portões automatizado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4">
          <table:table-cell table:style-name="ce22" office:value-type="string">
            <text:p>Marcos R. Figueiredo</text:p>
          </table:table-cell>
          <table:table-cell table:style-name="ce56" office:value-type="string">
            <text:p>XXX.719.588-XX</text:p>
          </table:table-cell>
          <table:table-cell table:style-name="ce56" office:value-type="string">
            <text:p>Motorista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3"/>
          <table:table-cell table:style-name="ce69" table:number-columns-repeated="2"/>
          <table:table-cell table:style-name="ce3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1="","",IF(OR(ISNUMBER(LEFT(B771,3)+1-1),ISNUMBER(RIGHT(B771,2)+1-1))=TRUE,"XXXXXXXX",""))</text:p>
          </table:table-cell>
          <table:table-cell table:style-name="ce45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4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2="","",IF(OR(ISNUMBER(LEFT(B772,3)+1-1),ISNUMBER(RIGHT(B772,2)+1-1))=TRUE,"XXXXXXXX",""))</text:p>
          </table:table-cell>
          <table:table-cell table:style-name="ce45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2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3="","",IF(OR(ISNUMBER(LEFT(B773,3)+1-1),ISNUMBER(RIGHT(B773,2)+1-1))=TRUE,"XXXXXXXX",""))</text:p>
          </table:table-cell>
          <table:table-cell table:style-name="ce45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4="","",IF(OR(ISNUMBER(LEFT(B774,3)+1-1),ISNUMBER(RIGHT(B774,2)+1-1))=TRUE,"XXXXXXXX",""))</text:p>
          </table:table-cell>
          <table:table-cell table:style-name="ce45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49">
          <table:table-cell table:style-name="ce22" office:value-type="string">
            <text:p>Marcos Alexandre Salvione</text:p>
          </table:table-cell>
          <table:table-cell table:style-name="ce56" office:value-type="string">
            <text:p>XXX.655.368-XX</text:p>
          </table:table-cell>
          <table:table-cell table:style-name="ce56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5="","",IF(OR(ISNUMBER(LEFT(B775,3)+1-1),ISNUMBER(RIGHT(B775,2)+1-1))=TRUE,"XXXXXXXX",""))</text:p>
          </table:table-cell>
          <table:table-cell table:style-name="ce45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0">
          <table:table-cell table:style-name="ce22" office:value-type="string">
            <text:p>Carlos Alves</text:p>
          </table:table-cell>
          <table:table-cell table:style-name="ce56" office:value-type="string">
            <text:p>XXX.841.541-XX</text:p>
          </table:table-cell>
          <table:table-cell table:style-name="ce56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7="","",IF(OR(ISNUMBER(LEFT(B777,3)+1-1),ISNUMBER(RIGHT(B777,2)+1-1))=TRUE,"XXXXXXXX",""))</text:p>
          </table:table-cell>
          <table:table-cell table:style-name="ce45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8="","",IF(OR(ISNUMBER(LEFT(B778,3)+1-1),ISNUMBER(RIGHT(B778,2)+1-1))=TRUE,"XXXXXXXX",""))</text:p>
          </table:table-cell>
          <table:table-cell table:style-name="ce45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79="","",IF(OR(ISNUMBER(LEFT(B779,3)+1-1),ISNUMBER(RIGHT(B779,2)+1-1))=TRUE,"XXXXXXXX",""))</text:p>
          </table:table-cell>
          <table:table-cell table:style-name="ce45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80="","",IF(OR(ISNUMBER(LEFT(B780,3)+1-1),ISNUMBER(RIGHT(B780,2)+1-1))=TRUE,"XXXXXXXX",""))</text:p>
          </table:table-cell>
          <table:table-cell table:style-name="ce45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39">
          <table:table-cell table:style-name="ce34" office:value-type="string">
            <text:p>Gabriel Silva Camargo de Almeida</text:p>
          </table:table-cell>
          <table:table-cell table:style-name="ce56" office:value-type="string">
            <text:p>XXX.009.2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6" office:value-type="string">
            <text:p>Promotoria de Justiça de Guarulh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781="","",IF(OR(ISNUMBER(LEFT(B781,3)+1-1),ISNUMBER(RIGHT(B781,2)+1-1))=TRUE,"XXXXXXXX",""))</text:p>
          </table:table-cell>
          <table:table-cell table:style-name="ce45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1">
          <table:table-cell table:style-name="ce34" office:value-type="string">
            <text:p>Gabriel Silva Camargo de Almeida</text:p>
          </table:table-cell>
          <table:table-cell table:style-name="ce56" office:value-type="string">
            <text:p>XXX.009.2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1">
          <table:table-cell table:style-name="ce22" office:value-type="string">
            <text:p>Jesse Felipe Almeida</text:p>
          </table:table-cell>
          <table:table-cell table:style-name="ce56" office:value-type="string">
            <text:p>XXX.339.56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2">
          <table:table-cell table:style-name="ce35" office:value-type="string">
            <text:p>Anderson Roque</text:p>
          </table:table-cell>
          <table:table-cell table:style-name="ce56" office:value-type="string">
            <text:p>XXX.068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<text:s text:c="46"/>Microlínea Comercio e Serviços em Informática Ltda <text:s text:c="33"/><text:span text:style-name="T1">1583/10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3">
          <table:table-cell table:style-name="ce36" office:value-type="string">
            <text:p>Thiago Fernandes das Chagas</text:p>
          </table:table-cell>
          <table:table-cell table:style-name="ce56" office:value-type="string">
            <text:p>XXX.240.348-XX</text:p>
          </table:table-cell>
          <table:table-cell table:style-name="ce56" office:value-type="string">
            <text:p>Analista de Suporte Técnico Especializado/Manutenção - Informática</text:p>
          </table:table-cell>
          <table:table-cell table:style-name="ce86" office:value-type="string">
            <text:p>Promotoria de Justiça de Itapecerica da Ser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3">
          <table:table-cell table:style-name="ce36" office:value-type="string">
            <text:p>Thiago Fernandes das Chagas</text:p>
          </table:table-cell>
          <table:table-cell table:style-name="ce56" office:value-type="string">
            <text:p>XXX.240.348-XX</text:p>
          </table:table-cell>
          <table:table-cell table:style-name="ce56" office:value-type="string">
            <text:p>Analista de Suporte Técnico Especializado/Manutenção - Informática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3">
          <table:table-cell table:style-name="ce36" office:value-type="string">
            <text:p>Ricardo Donizeti</text:p>
          </table:table-cell>
          <table:table-cell table:style-name="ce56" office:value-type="string">
            <text:p>XXX.938.568-XX</text:p>
          </table:table-cell>
          <table:table-cell table:style-name="ce56" office:value-type="string">
            <text:p>Analista de Suporte Técnico Especializado/Manutenção - Informática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4">
          <table:table-cell table:style-name="ce34" office:value-type="string">
            <text:p>Glauber Matheus Moretto</text:p>
          </table:table-cell>
          <table:table-cell table:style-name="ce56" office:value-type="string">
            <text:p>XXX.811.1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5">
          <table:table-cell table:style-name="ce34" office:value-type="string">
            <text:p>Rodrigo Antônio de Souza Silva</text:p>
          </table:table-cell>
          <table:table-cell table:style-name="ce56" office:value-type="string">
            <text:p>XXX.132.91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7">
          <table:table-cell table:style-name="ce22" office:value-type="string">
            <text:p>Lucas Henrique Porto Fracetto</text:p>
          </table:table-cell>
          <table:table-cell table:style-name="ce56" office:value-type="string">
            <text:p>XXX.826.958-XX</text:p>
          </table:table-cell>
          <table:table-cell table:style-name="ce56" office:value-type="string">
            <text:p><text:s/>Técnico de Refrigeração/Manutenção preventiva e corretiva em sistema de ar condicionado </text:p>
          </table:table-cell>
          <table:table-cell table:style-name="ce80" office:value-type="string">
            <text:p>Área Regional de Bauru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">
          <table:table-cell table:style-name="ce37"/>
          <table:table-cell table:style-name="ce70" table:number-columns-repeated="2"/>
          <table:table-cell table:style-name="ce37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4">
          <table:table-cell table:style-name="ce22" office:value-type="string">
            <text:p>Antonio Carlos Tarasco</text:p>
          </table:table-cell>
          <table:table-cell table:style-name="ce56" office:value-type="string">
            <text:p>XXX.694.148-XX</text:p>
          </table:table-cell>
          <table:table-cell table:style-name="ce56" office:value-type="string">
            <text:p>Técnico de serviços de consultoria, manutenção e suporte técnico para o Sistema PHL</text:p>
          </table:table-cell>
          <table:table-cell table:style-name="ce86" office:value-type="string">
            <text:p>Subárea de Apoio Técnico Biblioteca "César Salgado"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30"/>
          <table:table-cell table:style-name="ce66"/>
          <table:table-cell table:style-name="ce66" office:value-type="string">
            <text:p><text:s/></text:p>
          </table:table-cell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35="","",IF(OR(ISNUMBER(LEFT(B835,3)+1-1),ISNUMBER(RIGHT(B835,2)+1-1))=TRUE,"XXXXXXXX",""))</text:p>
          </table:table-cell>
          <table:table-cell table:style-name="ce45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6">
          <table:table-cell table:style-name="ce22" office:value-type="string">
            <text:p>Neilton Soares Caminha</text:p>
          </table:table-cell>
          <table:table-cell table:style-name="ce56" office:value-type="string">
            <text:p>XXX.952.533-XX</text:p>
          </table:table-cell>
          <table:table-cell table:style-name="ce56" office:value-type="string">
            <text:p>Técnico/Manutenção preventiva e corretiva de elevadores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7">
          <table:table-cell table:style-name="ce22" office:value-type="string">
            <text:p>Neilton Soares Caminha</text:p>
          </table:table-cell>
          <table:table-cell table:style-name="ce56" office:value-type="string">
            <text:p>XXX.952.533-XX</text:p>
          </table:table-cell>
          <table:table-cell table:style-name="ce56" office:value-type="string">
            <text:p>Técnico/Manutenção preventiva e corretiva de elevadore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7">
          <table:table-cell table:style-name="ce23" office:value-type="string">
            <text:p>Carlos Francisco Medeiros de Souza</text:p>
          </table:table-cell>
          <table:table-cell table:style-name="ce47" office:value-type="string">
            <text:p>XXX.899.198-XX</text:p>
          </table:table-cell>
          <table:table-cell table:style-name="ce56" office:value-type="string">
            <text:p>Técnico em Automação e Segurança/Manutenção preventiva e corretiva em portões eletrônicos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4">
          <table:table-cell table:style-name="ce23" office:value-type="string">
            <text:p>Fátima Aparecida dos Santos</text:p>
          </table:table-cell>
          <table:table-cell table:style-name="ce47" office:value-type="string">
            <text:p>XXX.014.408-XX</text:p>
          </table:table-cell>
          <table:table-cell table:style-name="ce56" office:value-type="string">
            <text:p>Copeira/Serviço de copeiragem</text:p>
          </table:table-cell>
          <table:table-cell table:style-name="ce86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23" office:value-type="string">
            <text:p>Leila Geone Barrence de Deus</text:p>
          </table:table-cell>
          <table:table-cell table:style-name="ce47" office:value-type="string">
            <text:p>XXX.671.678-XX</text:p>
          </table:table-cell>
          <table:table-cell table:style-name="ce56" office:value-type="string">
            <text:p>Copeira/Serviço de copeiragem</text:p>
          </table:table-cell>
          <table:table-cell table:style-name="ce86" office:value-type="string">
            <text:p>Escola Superior do Ministério Público – CEAF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47="","",IF(OR(ISNUMBER(LEFT(B847,3)+1-1),ISNUMBER(RIGHT(B847,2)+1-1))=TRUE,"XXXXXXXX",""))</text:p>
          </table:table-cell>
          <table:table-cell table:style-name="ce45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48="","",IF(OR(ISNUMBER(LEFT(B848,3)+1-1),ISNUMBER(RIGHT(B848,2)+1-1))=TRUE,"XXXXXXXX",""))</text:p>
          </table:table-cell>
          <table:table-cell table:style-name="ce45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49="","",IF(OR(ISNUMBER(LEFT(B849,3)+1-1),ISNUMBER(RIGHT(B849,2)+1-1))=TRUE,"XXXXXXXX",""))</text:p>
          </table:table-cell>
          <table:table-cell table:style-name="ce45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6">
          <table:table-cell table:style-name="ce23" office:value-type="string">
            <text:p>Rique Silva de Novaes</text:p>
          </table:table-cell>
          <table:table-cell table:style-name="ce47" office:value-type="string">
            <text:p>XXX.272.318-XX</text:p>
          </table:table-cell>
          <table:table-cell table:style-name="ce56" office:value-type="string">
            <text:p>Técnico/Manutenção preventiva e corretiva em bombas d'água, painéis de controle elétrico e reservatórios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0="","",IF(OR(ISNUMBER(LEFT(B850,3)+1-1),ISNUMBER(RIGHT(B850,2)+1-1))=TRUE,"XXXXXXXX",""))</text:p>
          </table:table-cell>
          <table:table-cell table:style-name="ce45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6">
          <table:table-cell table:style-name="ce23" office:value-type="string">
            <text:p>André Luiz Andrade</text:p>
          </table:table-cell>
          <table:table-cell table:style-name="ce47" office:value-type="string">
            <text:p>XXX.031.448-XX</text:p>
          </table:table-cell>
          <table:table-cell table:style-name="ce56" office:value-type="string">
            <text:p>Técnico/Manutenção preventiva e corretiva em bombas d'água, painéis de controle elétrico e reservatórios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8">
          <table:table-cell table:style-name="ce38" office:value-type="string">
            <text:p>João Carlos Marcon de Salve</text:p>
          </table:table-cell>
          <table:table-cell table:style-name="ce71" office:value-type="string">
            <text:p>XXX.237.988-XX</text:p>
          </table:table-cell>
          <table:table-cell table:style-name="ce56" office:value-type="string">
            <text:p>Técnico/Manutenção preventiva e corretiva em bombas d'água, painéis de controle elétrico e reservatórios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Macario Reinaldo Souza Januário</text:p>
          </table:table-cell>
          <table:table-cell table:style-name="ce62" office:value-type="string">
            <text:p>XXX.223.938-XX</text:p>
          </table:table-cell>
          <table:table-cell table:style-name="ce56" office:value-type="string">
            <text:p>Técnico/Manutenção preventiva e corretiva em bombas d'água, painéis de controle elétrico e reservatórios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Maurício de Novais Pereira</text:p>
          </table:table-cell>
          <table:table-cell table:style-name="ce62" office:value-type="string">
            <text:p>XXX.137.148-XX</text:p>
          </table:table-cell>
          <table:table-cell table:style-name="ce56" office:value-type="string">
            <text:p>Técnico/Manutenção preventiva e corretiva em bombas d'água, painéis de controle elétrico e reservatórios</text:p>
          </table:table-cell>
          <table:table-cell table:style-name="ce86" office:value-type="string">
            <text:p>Área Regional de Campina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4="","",IF(OR(ISNUMBER(LEFT(B854,3)+1-1),ISNUMBER(RIGHT(B854,2)+1-1))=TRUE,"XXXXXXXX",""))</text:p>
          </table:table-cell>
          <table:table-cell table:style-name="ce45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ontele Indústria de Elevadore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9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3">
          <table:table-cell table:style-name="ce22" office:value-type="string">
            <text:p>Danilo da Silva Oliveira</text:p>
          </table:table-cell>
          <table:table-cell table:style-name="ce56" office:value-type="string">
            <text:p>XXX.576.568-XX</text:p>
          </table:table-cell>
          <table:table-cell table:style-name="ce79" office:value-type="string">
            <text:p>Técnico de Manutenção II/Manutenção preventiva e corretiva-elevador</text:p>
          </table:table-cell>
          <table:table-cell table:style-name="ce87" office:value-type="string">
            <text:p>Promotoria de Justiça de Carapicuí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9">
          <table:table-cell table:style-name="ce23" office:value-type="string">
            <text:p>William Lopes da Silva</text:p>
          </table:table-cell>
          <table:table-cell table:style-name="ce47" office:value-type="string">
            <text:p>XXX.576.168-XX</text:p>
          </table:table-cell>
          <table:table-cell table:style-name="ce56" office:value-type="string">
            <text:p>Eletricista Oficial/Manutenção preventiva e corretiva em bombas d'água e reservatórios</text:p>
          </table:table-cell>
          <table:table-cell table:style-name="ce8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5="","",IF(OR(ISNUMBER(LEFT(B855,3)+1-1),ISNUMBER(RIGHT(B855,2)+1-1))=TRUE,"XXXXXXXX",""))</text:p>
          </table:table-cell>
          <table:table-cell table:style-name="ce45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84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6="","",IF(OR(ISNUMBER(LEFT(B856,3)+1-1),ISNUMBER(RIGHT(B856,2)+1-1))=TRUE,"XXXXXXXX",""))</text:p>
          </table:table-cell>
          <table:table-cell table:style-name="ce45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57="","",IF(OR(ISNUMBER(LEFT(B857,3)+1-1),ISNUMBER(RIGHT(B857,2)+1-1))=TRUE,"XXXXXXXX",""))</text:p>
          </table:table-cell>
          <table:table-cell table:style-name="ce45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0">
          <table:table-cell table:style-name="ce39" office:value-type="string">
            <text:p>André Luiz Stuchi</text:p>
          </table:table-cell>
          <table:table-cell table:style-name="ce72" office:value-type="string">
            <text:p>XXX.747.208-XX</text:p>
          </table:table-cell>
          <table:table-cell table:style-name="ce79" office:value-type="string">
            <text:p>Técnico/Suporte Técnico e Manutenção preventiva e corretiva em Central Telefônica PABX Nec</text:p>
          </table:table-cell>
          <table:table-cell table:style-name="ce95" office:value-type="string">
            <text:p>Área Regional de Ribeirã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0">
          <table:table-cell table:style-name="ce39" office:value-type="string">
            <text:p>Nilton Kajiyama</text:p>
          </table:table-cell>
          <table:table-cell table:style-name="ce72" office:value-type="string">
            <text:p>XXX.902.018-XX</text:p>
          </table:table-cell>
          <table:table-cell table:style-name="ce79" office:value-type="string">
            <text:p>Técnico PABX/Suporte Técnico e Manutenção preventiva e corretiva em Central Telefônica PABX Nec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0">
          <table:table-cell table:style-name="ce39" office:value-type="string">
            <text:p>Nilton Kajiyama</text:p>
          </table:table-cell>
          <table:table-cell table:style-name="ce72" office:value-type="string">
            <text:p>XXX.902.018-XX</text:p>
          </table:table-cell>
          <table:table-cell table:style-name="ce79" office:value-type="string">
            <text:p>Técnico/Suporte Técnico e Manutenção preventiva e corretiva em Central Telefônica PABX Nec</text:p>
          </table:table-cell>
          <table:table-cell table:style-name="ce95" office:value-type="string">
            <text:p>Promotoria de Justiça de Criminal - Santana - Capital -SP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8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60="","",IF(OR(ISNUMBER(LEFT(B860,3)+1-1),ISNUMBER(RIGHT(B860,2)+1-1))=TRUE,"XXXXXXXX",""))</text:p>
          </table:table-cell>
          <table:table-cell table:style-name="ce45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61="","",IF(OR(ISNUMBER(LEFT(B861,3)+1-1),ISNUMBER(RIGHT(B861,2)+1-1))=TRUE,"XXXXXXXX",""))</text:p>
          </table:table-cell>
          <table:table-cell table:style-name="ce45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62="","",IF(OR(ISNUMBER(LEFT(B862,3)+1-1),ISNUMBER(RIGHT(B862,2)+1-1))=TRUE,"XXXXXXXX",""))</text:p>
          </table:table-cell>
          <table:table-cell table:style-name="ce45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63="","",IF(OR(ISNUMBER(LEFT(B863,3)+1-1),ISNUMBER(RIGHT(B863,2)+1-1))=TRUE,"XXXXXXXX",""))</text:p>
          </table:table-cell>
          <table:table-cell table:style-name="ce45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61">
          <table:table-cell table:style-name="ce22" office:value-type="string">
            <text:p>Marcio José dos Santos Costa</text:p>
          </table:table-cell>
          <table:table-cell table:style-name="ce56" office:value-type="string">
            <text:p>XXX.446.508-XX</text:p>
          </table:table-cell>
          <table:table-cell table:style-name="ce56" office:value-type="string">
            <text:p>Técnico/Manutenção e Conservação em jardins</text:p>
          </table:table-cell>
          <table:table-cell table:style-name="ce86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64="","",IF(OR(ISNUMBER(LEFT(B864,3)+1-1),ISNUMBER(RIGHT(B864,2)+1-1))=TRUE,"XXXXXXXX",""))</text:p>
          </table:table-cell>
          <table:table-cell table:style-name="ce45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62">
          <table:table-cell table:style-name="ce22" office:value-type="string">
            <text:p>Marcelo dos Santos Costa</text:p>
          </table:table-cell>
          <table:table-cell table:style-name="ce56" office:value-type="string">
            <text:p>XXX.123.718-XX</text:p>
          </table:table-cell>
          <table:table-cell table:style-name="ce56" office:value-type="string">
            <text:p>Técnico/Manutenção e Conservação em jardins</text:p>
          </table:table-cell>
          <table:table-cell table:style-name="ce86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16">
          <table:table-cell table:style-name="ce30"/>
          <table:table-cell table:style-name="ce66" table:number-columns-repeated="2"/>
          <table:table-cell table:style-name="ce30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3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3="","",IF(OR(ISNUMBER(LEFT(B873,3)+1-1),ISNUMBER(RIGHT(B873,2)+1-1))=TRUE,"XXXXXXXX",""))</text:p>
          </table:table-cell>
          <table:table-cell table:style-name="ce45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4="","",IF(OR(ISNUMBER(LEFT(B874,3)+1-1),ISNUMBER(RIGHT(B874,2)+1-1))=TRUE,"XXXXXXXX",""))</text:p>
          </table:table-cell>
          <table:table-cell table:style-name="ce45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6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5="","",IF(OR(ISNUMBER(LEFT(B875,3)+1-1),ISNUMBER(RIGHT(B875,2)+1-1))=TRUE,"XXXXXXXX",""))</text:p>
          </table:table-cell>
          <table:table-cell table:style-name="ce45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54">
          <table:table-cell table:style-name="ce35" office:value-type="string">
            <text:p>Álvaro Rodrigues Manoel da Silva</text:p>
          </table:table-cell>
          <table:table-cell table:style-name="ce57" office:value-type="string">
            <text:p>XXX.400.58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35" office:value-type="string">
            <text:p>Ana Maria Amadeu Gonçalves</text:p>
          </table:table-cell>
          <table:table-cell table:style-name="ce57" office:value-type="string">
            <text:p>XXX.884.81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1">
          <table:table-cell table:style-name="ce22" office:value-type="string">
            <text:p>Ana Paula Silvério do Nascimento</text:p>
          </table:table-cell>
          <table:table-cell table:style-name="ce57" office:value-type="string">
            <text:p>XXX.504.88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79="","",IF(OR(ISNUMBER(LEFT(B879,3)+1-1),ISNUMBER(RIGHT(B879,2)+1-1))=TRUE,"XXXXXXXX",""))</text:p>
          </table:table-cell>
          <table:table-cell table:style-name="ce45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Angélica Mendonça de Souza</text:p>
          </table:table-cell>
          <table:table-cell table:style-name="ce57" office:value-type="string">
            <text:p>XXX.465.37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0="","",IF(OR(ISNUMBER(LEFT(B880,3)+1-1),ISNUMBER(RIGHT(B880,2)+1-1))=TRUE,"XXXXXXXX",""))</text:p>
          </table:table-cell>
          <table:table-cell table:style-name="ce45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Carina Bueno Pereira</text:p>
          </table:table-cell>
          <table:table-cell table:style-name="ce57" office:value-type="string">
            <text:p>XXX.573.83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1="","",IF(OR(ISNUMBER(LEFT(B881,3)+1-1),ISNUMBER(RIGHT(B881,2)+1-1))=TRUE,"XXXXXXXX",""))</text:p>
          </table:table-cell>
          <table:table-cell table:style-name="ce45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Eldesrone Medeiros</text:p>
          </table:table-cell>
          <table:table-cell table:style-name="ce57" office:value-type="string">
            <text:p>XXX.107.56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5="","",IF(OR(ISNUMBER(LEFT(B885,3)+1-1),ISNUMBER(RIGHT(B885,2)+1-1))=TRUE,"XXXXXXXX",""))</text:p>
          </table:table-cell>
          <table:table-cell table:style-name="ce45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6">
          <table:table-cell table:style-name="ce23" office:value-type="string">
            <text:p>Felipe Xavier</text:p>
          </table:table-cell>
          <table:table-cell table:style-name="ce47" office:value-type="string">
            <text:p>XXX.977.29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Fernando Pereira Belleza</text:p>
          </table:table-cell>
          <table:table-cell table:style-name="ce57" office:value-type="string">
            <text:p>XXX.326.97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7="","",IF(OR(ISNUMBER(LEFT(B887,3)+1-1),ISNUMBER(RIGHT(B887,2)+1-1))=TRUE,"XXXXXXXX",""))</text:p>
          </table:table-cell>
          <table:table-cell table:style-name="ce45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Gabriel Fernandes de Oliveira Antunes</text:p>
          </table:table-cell>
          <table:table-cell table:style-name="ce56" office:value-type="string">
            <text:p>XXX.263.69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Gulherme Nunes Rosa</text:p>
          </table:table-cell>
          <table:table-cell table:style-name="ce56" office:value-type="string">
            <text:p>XXX.088.548-XX</text:p>
          </table:table-cell>
          <table:table-cell table:style-name="ce56" office:value-type="string">
            <text:p>Analista de Suporte Técnico Básic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89="","",IF(OR(ISNUMBER(LEFT(B889,3)+1-1),ISNUMBER(RIGHT(B889,2)+1-1))=TRUE,"XXXXXXXX",""))</text:p>
          </table:table-cell>
          <table:table-cell table:style-name="ce45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Gustavo Borges de Araújo Oliveira</text:p>
          </table:table-cell>
          <table:table-cell table:style-name="ce56" office:value-type="string">
            <text:p>XXX.460.538-XX</text:p>
          </table:table-cell>
          <table:table-cell table:style-name="ce56" office:value-type="string">
            <text:p>Analista de Suporte Técnico Básic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Heleno Miron da Silva</text:p>
          </table:table-cell>
          <table:table-cell table:style-name="ce56" office:value-type="string">
            <text:p>XXX.986.318-XX</text:p>
          </table:table-cell>
          <table:table-cell table:style-name="ce56" office:value-type="string">
            <text:p>Coordenador de Atendimento Prodesp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Jeferson Messias Teixeira Ferreira</text:p>
          </table:table-cell>
          <table:table-cell table:style-name="ce56" office:value-type="string">
            <text:p>XXX.293.35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92="","",IF(OR(ISNUMBER(LEFT(B892,3)+1-1),ISNUMBER(RIGHT(B892,2)+1-1))=TRUE,"XXXXXXXX",""))</text:p>
          </table:table-cell>
          <table:table-cell table:style-name="ce45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65">
          <table:table-cell table:style-name="ce22" office:value-type="string">
            <text:p>Guillermo Antonio Romera</text:p>
          </table:table-cell>
          <table:table-cell table:style-name="ce56" office:value-type="string">
            <text:p>XXX.165.718-XX</text:p>
          </table:table-cell>
          <table:table-cell table:style-name="ce56" office:value-type="string">
            <text:p>Coordenador de Atendimento 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3" office:value-type="string">
            <text:p>Lais da Costa Miyazaki</text:p>
          </table:table-cell>
          <table:table-cell table:style-name="ce49" office:value-type="string">
            <text:p>XXX.561.23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3" office:value-type="string">
            <text:p>Heleno Miron da Silva</text:p>
          </table:table-cell>
          <table:table-cell table:style-name="ce49" office:value-type="string">
            <text:p>XXX.986.318-XX</text:p>
          </table:table-cell>
          <table:table-cell table:style-name="ce56" office:value-type="string">
            <text:p>Analista de Suporte Técnico Básic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Ludivice de França Yoshizawa</text:p>
          </table:table-cell>
          <table:table-cell table:style-name="ce56" office:value-type="string">
            <text:p>XXX.126.97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96="","",IF(OR(ISNUMBER(LEFT(B896,3)+1-1),ISNUMBER(RIGHT(B896,2)+1-1))=TRUE,"XXXXXXXX",""))</text:p>
          </table:table-cell>
          <table:table-cell table:style-name="ce45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Marcelo Batista Lemos</text:p>
          </table:table-cell>
          <table:table-cell table:style-name="ce56" office:value-type="string">
            <text:p>XXX.745.56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 office:value-type="string">
            <text:p>msoxl:=IF(F897="","",IF(OR(ISNUMBER(LEFT(B897,3)+1-1),ISNUMBER(RIGHT(B897,2)+1-1))=TRUE,"XXXXXXXX",""))</text:p>
          </table:table-cell>
          <table:table-cell table:style-name="ce45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6">
          <table:table-cell table:style-name="ce22" office:value-type="string">
            <text:p>Mayara Pedreira dos Reis</text:p>
          </table:table-cell>
          <table:table-cell table:style-name="ce56" office:value-type="string">
            <text:p>XXX.732.58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Najara Guiland Ferraz</text:p>
          </table:table-cell>
          <table:table-cell table:style-name="ce56" office:value-type="string">
            <text:p>XXX.422.001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0">
          <table:table-cell table:style-name="ce22" office:value-type="string">
            <text:p>Nivaldo Maniscalco Junior</text:p>
          </table:table-cell>
          <table:table-cell table:style-name="ce56" office:value-type="string">
            <text:p>XXX.667.458-XX</text:p>
          </table:table-cell>
          <table:table-cell table:style-name="ce56" office:value-type="string">
            <text:p>Analista de Suporte Técnico Especializado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7">
          <table:table-cell table:style-name="ce22" office:value-type="string">
            <text:p>Osni Ramos dos Santos</text:p>
          </table:table-cell>
          <table:table-cell table:style-name="ce56" office:value-type="string">
            <text:p>XXX.964.548-XX</text:p>
          </table:table-cell>
          <table:table-cell table:style-name="ce56" office:value-type="string">
            <text:p>Analista de Suporte Técnico Especializado</text:p>
          </table:table-cell>
          <table:table-cell table:style-name="ce80" office:value-type="string">
            <text:p>Fórum da Barra Funda - Capital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Pedro Henrique Santana</text:p>
          </table:table-cell>
          <table:table-cell table:style-name="ce56" office:value-type="string">
            <text:p>XXX.538.65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Rafael Barbosa da Glória</text:p>
          </table:table-cell>
          <table:table-cell table:style-name="ce56" office:value-type="string">
            <text:p>XXX.326.34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Rafael Silva Destro</text:p>
          </table:table-cell>
          <table:table-cell table:style-name="ce56" office:value-type="string">
            <text:p>XXX.888.69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Renato Gonçalves Pereira</text:p>
          </table:table-cell>
          <table:table-cell table:style-name="ce56" office:value-type="string">
            <text:p>XXX.033.36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Vinicius Lima Pongeluppe</text:p>
          </table:table-cell>
          <table:table-cell table:style-name="ce56" office:value-type="string">
            <text:p>XXX.897.13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Walber Marques Paz </text:p>
          </table:table-cell>
          <table:table-cell table:style-name="ce56" office:value-type="string">
            <text:p>XXX.789.57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6">
          <table:table-cell table:style-name="ce22" office:value-type="string">
            <text:p>William da Silva Osores</text:p>
          </table:table-cell>
          <table:table-cell table:style-name="ce56" office:value-type="string">
            <text:p>XXX.678.418-XX</text:p>
          </table:table-cell>
          <table:table-cell table:style-name="ce56" office:value-type="string">
            <text:p>Analista de Suporte Técnico Especializado</text:p>
          </table:table-cell>
          <table:table-cell table:style-name="ce86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40"/>
          <table:table-cell table:style-name="ce73" table:number-columns-repeated="2"/>
          <table:table-cell table:style-name="ce97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Andradi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Jean Carlos Paconi Correa da Silva</text:p>
          </table:table-cell>
          <table:table-cell table:style-name="ce56" office:value-type="string">
            <text:p><text:s/>XXX.538.35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Araçatu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Bilac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Birigu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Wallace Stwart Figueira</text:p>
          </table:table-cell>
          <table:table-cell table:style-name="ce56" office:value-type="string">
            <text:p><text:s/>XXX.180.27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Buritam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Cafelândi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Getuli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Guararape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Ilha Solte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Lin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Mirandó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Penápoli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Pereira Bar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árcio Aparecido Colombo</text:p>
          </table:table-cell>
          <table:table-cell table:style-name="ce56" office:value-type="string">
            <text:p><text:s/>XXX.476.77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Promissã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6">
          <table:table-cell table:style-name="ce22" office:value-type="string">
            <text:p>Mario Henrique Silva de Souza</text:p>
          </table:table-cell>
          <table:table-cell table:style-name="ce56" office:value-type="string">
            <text:p><text:s text:c="2"/>XXX.211.308-XX </text:p>
          </table:table-cell>
          <table:table-cell table:style-name="ce56" office:value-type="string">
            <text:p>Entregador/Entrega de água mineral</text:p>
          </table:table-cell>
          <table:table-cell table:style-name="ce86" office:value-type="string">
            <text:p>Promotoria de Justiça de Valparais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41"/>
          <table:table-cell table:style-name="ce60" table:number-columns-repeated="2"/>
          <table:table-cell table:style-name="ce29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Rodrigues Cruz Telecomunicações e Eletricidade L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003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4">
          <table:table-cell table:style-name="ce10" office:value-type="string">
            <text:p>Marcelo Nawa</text:p>
          </table:table-cell>
          <table:table-cell table:style-name="ce56" office:value-type="string">
            <text:p>XXX.009.148-XX</text:p>
          </table:table-cell>
          <table:table-cell table:style-name="ce56" office:value-type="string">
            <text:p>Técnico/Suporte Técnico e Manutenção preventiva e corretiva em Central Telefônica PABX </text:p>
          </table:table-cell>
          <table:table-cell table:style-name="ce96" office:value-type="string">
            <text:p>Promotoria de Justiça de Ilhabel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4">
          <table:table-cell table:style-name="ce10" office:value-type="string">
            <text:p>Marcelo Nawa</text:p>
          </table:table-cell>
          <table:table-cell table:style-name="ce56" office:value-type="string">
            <text:p>XXX.009.148-XX</text:p>
          </table:table-cell>
          <table:table-cell table:style-name="ce56" office:value-type="string">
            <text:p>Técnico/Suporte Técnico e Manutenção preventiva e corretiva em Central Telefônica PABX </text:p>
          </table:table-cell>
          <table:table-cell table:style-name="ce96" office:value-type="string">
            <text:p>Área Regional de Taubaté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41"/>
          <table:table-cell table:style-name="ce60" table:number-columns-repeated="2"/>
          <table:table-cell table:style-name="ce29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22" office:value-type="string">
            <text:p>Elvis Dean Maiochi</text:p>
          </table:table-cell>
          <table:table-cell table:style-name="ce56" office:value-type="string">
            <text:p>XXX.289.498-XX</text:p>
          </table:table-cell>
          <table:table-cell table:style-name="ce56" office:value-type="string">
            <text:p>Técnico/Manutenção preventiva e corretiva em CFTV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5">
          <table:table-cell table:style-name="ce22" office:value-type="string">
            <text:p>Geraldo Aparecido Alves Botelho</text:p>
          </table:table-cell>
          <table:table-cell table:style-name="ce56" office:value-type="string">
            <text:p>XXX.576.966-XX</text:p>
          </table:table-cell>
          <table:table-cell table:style-name="ce56" office:value-type="string">
            <text:p>Técnico/Manutenção preventiva e corretiva em CFTV</text:p>
          </table:table-cell>
          <table:table-cell table:style-name="ce86" office:value-type="string">
            <text:p>Promotoria de Justiça de Piracicaba e Americ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41"/>
          <table:table-cell table:style-name="ce60" table:number-columns-repeated="2"/>
          <table:table-cell table:style-name="ce29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47">
          <table:table-cell table:style-name="ce10" office:value-type="string">
            <text:p>Claudio Silvestre de Oliveira</text:p>
          </table:table-cell>
          <table:table-cell table:style-name="ce56" office:value-type="string">
            <text:p>XXX.436.808-XX</text:p>
          </table:table-cell>
          <table:table-cell table:style-name="ce56" office:value-type="string">
            <text:p>Mecânico de Refrigeração/Manutenção preventiva e corretiva em sistema de ar condicionado </text:p>
          </table:table-cell>
          <table:table-cell table:style-name="ce86" office:value-type="string">
            <text:p>MPSP - R. Riachuelo, 115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7">
          <table:table-cell table:style-name="ce10" office:value-type="string">
            <text:p>Marcos Roberto do Nascimento</text:p>
          </table:table-cell>
          <table:table-cell table:style-name="ce56" office:value-type="string">
            <text:p>XXX.303.768-XX</text:p>
          </table:table-cell>
          <table:table-cell table:style-name="ce56" office:value-type="string">
            <text:p>Mecânico de Refrigeração-Eletricista//Manutenção preventiva e corretiva em sistema de ar condicionado </text:p>
          </table:table-cell>
          <table:table-cell table:style-name="ce86" office:value-type="string">
            <text:p>MPSP - R. Riachuelo, 115 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41"/>
          <table:table-cell table:style-name="ce60" table:number-columns-repeated="2"/>
          <table:table-cell table:style-name="ce29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impress Comércio, Locação e Serviços S.A.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39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7">
          <table:table-cell table:style-name="ce10" office:value-type="string">
            <text:p>Luis Felipe da Costa</text:p>
          </table:table-cell>
          <table:table-cell table:style-name="ce56" office:value-type="string">
            <text:p>XXX.839.340-XX</text:p>
          </table:table-cell>
          <table:table-cell table:style-name="ce56" office:value-type="string">
            <text:p>Técnico Senior Volante/Manutenção preventiva e corretiva</text:p>
          </table:table-cell>
          <table:table-cell table:style-name="ce86" office:value-type="string">
            <text:p>Promotoria de Justiça de Itapi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7">
          <table:table-cell table:style-name="ce10" office:value-type="string">
            <text:p>Rafael Dias</text:p>
          </table:table-cell>
          <table:table-cell table:style-name="ce56" office:value-type="string">
            <text:p>XXX.260.848-XX</text:p>
          </table:table-cell>
          <table:table-cell table:style-name="ce56" office:value-type="string">
            <text:p>Técnico Senior Volante/Manutenção preventiva e corretiva</text:p>
          </table:table-cell>
          <table:table-cell table:style-name="ce86" office:value-type="string">
            <text:p>Área Regional de Sorocaba - Diretoria Regional, Gaeco-Núcleo Sorocab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9">
          <table:table-cell table:style-name="ce10" office:value-type="string">
            <text:p>Rafael Macedo Huller</text:p>
          </table:table-cell>
          <table:table-cell table:style-name="ce56" office:value-type="string">
            <text:p>XXX.559.358-XX</text:p>
          </table:table-cell>
          <table:table-cell table:style-name="ce56" office:value-type="string">
            <text:p>Técnico Senior Volante/Manutenção preventiva e corretiva</text:p>
          </table:table-cell>
          <table:table-cell table:style-name="ce86" office:value-type="string">
            <text:p>Promotoria de Justiça de Itapecerica da Serr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4">
          <table:table-cell table:style-name="ce10" office:value-type="string">
            <text:p>Rafael Paes Landim Martins</text:p>
          </table:table-cell>
          <table:table-cell table:style-name="ce56" office:value-type="string">
            <text:p>XXX.154.498-XX</text:p>
          </table:table-cell>
          <table:table-cell table:style-name="ce56" office:value-type="string">
            <text:p>Técnico Senior Volante/Manutenção preventiva e corretiva</text:p>
          </table:table-cell>
          <table:table-cell table:style-name="ce86" office:value-type="string">
            <text:p>Promotoria de Justiça de Itapevi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41"/>
          <table:table-cell table:style-name="ce60" table:number-columns-repeated="2"/>
          <table:table-cell table:style-name="ce29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Systeco Instalações de Sistema de Água EIRELI ME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9/2017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1">
          <table:table-cell table:style-name="ce10" office:value-type="string">
            <text:p>Sidgley Oliveira</text:p>
          </table:table-cell>
          <table:table-cell table:style-name="ce56" office:value-type="string">
            <text:p>XXX.967.93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0" office:value-type="string">
            <text:p>Promotoria de Justiça Criminal de Santan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1">
          <table:table-cell table:style-name="ce10" office:value-type="string">
            <text:p>Alberto Andrade</text:p>
          </table:table-cell>
          <table:table-cell table:style-name="ce56" office:value-type="string">
            <text:p>XXX.860.55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1">
          <table:table-cell table:style-name="ce10" office:value-type="string">
            <text:p>Sidgley Oliveira</text:p>
          </table:table-cell>
          <table:table-cell table:style-name="ce56" office:value-type="string">
            <text:p>XXX.967.938-XX</text:p>
          </table:table-cell>
          <table:table-cell table:style-name="ce56" office:value-type="string">
            <text:p>Técnico/Manutenção preventiva e corretiva em bombas d´água e reservatórios</text:p>
          </table:table-cell>
          <table:table-cell table:style-name="ce88" office:value-type="string">
            <text:p>Gabinete dos Procuradores de Justiça - Manoel da Nóbreg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">
          <table:table-cell table:style-name="ce41"/>
          <table:table-cell table:style-name="ce60" table:number-columns-repeated="2"/>
          <table:table-cell table:style-name="ce29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8">
          <table:table-cell table:style-name="ce10" office:value-type="string">
            <text:p>João Carlos de Araújo Rosa</text:p>
          </table:table-cell>
          <table:table-cell table:style-name="ce56" office:value-type="string">
            <text:p>XXX.622.518-XX</text:p>
          </table:table-cell>
          <table:table-cell table:style-name="ce56" office:value-type="string">
            <text:p>Oficial de Manutenção/Manutenção preventiva e corretiva <text:s/>de elevadores </text:p>
          </table:table-cell>
          <table:table-cell table:style-name="ce9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42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VHMC Comércio de Águas Minerais EIRELI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57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10" office:value-type="string">
            <text:p>Odair José da Costa</text:p>
          </table:table-cell>
          <table:table-cell table:style-name="ce56" office:value-type="string">
            <text:p>XXX.697.708-XX</text:p>
          </table:table-cell>
          <table:table-cell table:style-name="ce56" office:value-type="string">
            <text:p>Entregador/entrega de água mineral</text:p>
          </table:table-cell>
          <table:table-cell table:style-name="ce9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10" office:value-type="string">
            <text:p>Elton Cristiano Ribeiro da Silva</text:p>
          </table:table-cell>
          <table:table-cell table:style-name="ce56" office:value-type="string">
            <text:p>XXX.799.718-XX</text:p>
          </table:table-cell>
          <table:table-cell table:style-name="ce56" office:value-type="string">
            <text:p>Entregador/entrega de água mineral</text:p>
          </table:table-cell>
          <table:table-cell table:style-name="ce9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2">
          <table:table-cell table:style-name="ce42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9">
          <table:table-cell table:style-name="ce22" office:value-type="string">
            <text:p>José Aparecido Ferreira de Freitas</text:p>
          </table:table-cell>
          <table:table-cell table:style-name="ce56" office:value-type="string">
            <text:p>XXX.877.03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6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7">
          <table:table-cell table:style-name="ce22" office:value-type="string">
            <text:p>Leandro Purini Ottoni</text:p>
          </table:table-cell>
          <table:table-cell table:style-name="ce56" office:value-type="string">
            <text:p>XXX.076.09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0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3">
          <table:table-cell table:style-name="ce42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98/2014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8">
          <table:table-cell table:style-name="ce10" office:value-type="string">
            <text:p>Jocelino Ramos do Nascimento</text:p>
          </table:table-cell>
          <table:table-cell table:style-name="ce56" office:value-type="string">
            <text:p>XXX.033.248-XX</text:p>
          </table:table-cell>
          <table:table-cell table:style-name="ce56" office:value-type="string">
            <text:p>Oficial de Manutenção/Manutenção preventiva e corretiva <text:s/>de elevadores </text:p>
          </table:table-cell>
          <table:table-cell table:style-name="ce96" office:value-type="string">
            <text:p>Área Regional de São José do Rio Preto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6">
          <table:table-cell table:style-name="ce42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2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6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7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7">
          <table:table-cell table:style-name="ce22" office:value-type="string">
            <text:p>José Aparecido Ferreira de Freitas</text:p>
          </table:table-cell>
          <table:table-cell table:style-name="ce56" office:value-type="string">
            <text:p>XXX.877.03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6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24">
          <table:table-cell table:style-name="ce22" office:value-type="string">
            <text:p>Leandro Purini Ottoni</text:p>
          </table:table-cell>
          <table:table-cell table:style-name="ce56" office:value-type="string">
            <text:p>XXX.076.098-XX</text:p>
          </table:table-cell>
          <table:table-cell table:style-name="ce56" office:value-type="string">
            <text:p>Técnico/Suporte Técnico e Manutenção preventiva e corretiva em Central Telefônica PABX Nec</text:p>
          </table:table-cell>
          <table:table-cell table:style-name="ce80" office:value-type="string">
            <text:p>Diretoria Regional de Presidente Prudente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9">
          <table:table-cell table:style-name="ce42"/>
          <table:table-cell table:style-name="ce60" table:number-columns-repeated="2"/>
          <table:table-cell table:style-name="ce16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9">
          <table:table-cell table:style-name="ce14" office:value-type="string">
            <text:p>Empresa Contratada</text:p>
          </table:table-cell>
          <table:table-cell table:style-name="ce51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9">
          <table:table-cell table:style-name="ce14" office:value-type="string">
            <text:p>Nº do Contrato</text:p>
          </table:table-cell>
          <table:table-cell table:style-name="ce51" office:value-type="string" table:number-columns-spanned="3" table:number-rows-spanned="1">
            <text:p>021/2016 <text:s/><text:span text:style-name="T2"><text:s/>proc. 164/16</text:span></text:p>
          </table:table-cell>
          <table:covered-table-cell table:number-columns-repeated="2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6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70">
          <table:table-cell table:style-name="ce10" office:value-type="string">
            <text:p>Robson Leite da Silva</text:p>
          </table:table-cell>
          <table:table-cell table:style-name="ce56" office:value-type="string">
            <text:p>XXX.165.278-XX</text:p>
          </table:table-cell>
          <table:table-cell table:style-name="ce56" office:value-type="string">
            <text:p>Oficial de Manutenção/Manutenção preventiva e corretiva <text:s/>de sistema de monitoramento por câmeras de TV-CFTV</text:p>
          </table:table-cell>
          <table:table-cell table:style-name="ce96" office:value-type="string">
            <text:p>Gabinete dos Procuradores de Justiça - Rafael Barros</text:p>
          </table:table-cell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/>
          <table:table-cell table:style-name="ce104"/>
          <table:table-cell table:style-name="ce45"/>
          <table:table-cell table:number-columns-repeated="1006"/>
        </table:table-row>
        <table:table-row table:style-name="ro11">
          <table:table-cell table:style-name="ce43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style-name="ce44"/>
          <table:table-cell table:number-columns-repeated="1008"/>
        </table:table-row>
        <table:table-row table:style-name="ro12">
          <table:table-cell table:style-name="ce43" office:value-type="string">
            <text:p>Data da Última Atualização: 15/09/2017</text:p>
          </table:table-cell>
          <table:table-cell table:style-name="ce74" table:number-columns-repeated="2"/>
          <table:table-cell table:style-name="ce98"/>
          <table:table-cell table:number-columns-repeated="2"/>
          <table:table-cell table:style-name="ce101"/>
          <table:table-cell table:number-columns-repeated="4"/>
          <table:table-cell table:style-name="ce103"/>
          <table:table-cell table:number-columns-repeated="2"/>
          <table:table-cell table:style-name="ce100"/>
          <table:table-cell table:style-name="ce44"/>
          <table:table-cell table:number-columns-repeated="1008"/>
        </table:table-row>
        <table:table-row table:style-name="ro12">
          <table:table-cell table:number-columns-repeated="6"/>
          <table:table-cell table:style-name="ce101"/>
          <table:table-cell table:number-columns-repeated="7"/>
          <table:table-cell table:style-name="ce100"/>
          <table:table-cell table:style-name="ce44"/>
          <table:table-cell table:number-columns-repeated="1008"/>
        </table:table-row>
        <table:table-row table:style-name="ro12">
          <table:table-cell office:value-type="string">
            <text:p><text:s/></text:p>
          </table:table-cell>
          <table:table-cell table:number-columns-repeated="5"/>
          <table:table-cell table:style-name="ce101"/>
          <table:table-cell table:number-columns-repeated="7"/>
          <table:table-cell table:style-name="ce100"/>
          <table:table-cell table:style-name="ce44"/>
          <table:table-cell table:number-columns-repeated="1008"/>
        </table:table-row>
        <table:table-row table:style-name="ro12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1"/>
          <table:table-cell table:number-columns-repeated="7"/>
          <table:table-cell table:style-name="ce100"/>
          <table:table-cell table:style-name="ce44"/>
          <table:table-cell table:number-columns-repeated="1008"/>
        </table:table-row>
        <table:table-row table:style-name="ro12" table:number-rows-repeated="2">
          <table:table-cell table:number-columns-repeated="6"/>
          <table:table-cell table:style-name="ce101"/>
          <table:table-cell table:number-columns-repeated="7"/>
          <table:table-cell table:style-name="ce100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2" table:number-rows-repeated="644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2">
          <table:table-cell office:value-type="string">
            <text:p>Não foi possível atualizar o vínculo.</text:p>
          </table:table-cell>
          <table:table-cell/>
        </table:table-row>
        <table:table-row table:style-name="ro12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2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2" table:number-rows-repeated="65532">
          <table:table-cell table:number-columns-repeated="2"/>
        </table:table-row>
        <table:table-row table:style-name="ro12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33" table:range-usable-as="print-range"/>
        <table:named-range table:name="Excel_BuiltIn_Print_Titles_1" table:base-cell-address="$PREST__DE_SERVIÇOS.$A$1" table:cell-range-address="$PREST__DE_SERVIÇOS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6" style:display-name="Normal_Plan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6" style:display-name="20% - Ênfase1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7" style:display-name="Normal_Plan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8" style:display-name="Normal_Plan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8" style:display-name="20% - Ênfase1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9" style:display-name="Normal_Plan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Saída_20_8" style:display-name="Saída 8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8" style:display-name="Texto de Aviso 8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0" style:display-name="Normal_Plan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9" style:display-name="Saída 9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9" style:display-name="Texto de Aviso 9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5" style:display-name="Título 1 1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1" style:display-name="Normal_Plan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_20_10" style:display-name="Saída 10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0" style:display-name="Texto de Aviso 10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_20_1_20_6" style:display-name="Título 1 1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2" style:display-name="Título 1 1 1 2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15:0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1" style:display-name="PageStyle_Sem Atlas - Sed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2" style:display-name="PageStyle_Sem Atlas - Sed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3" style:display-name="PageStyle_Sem Atlas - Sed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_20_4" style:display-name="PageStyle_Sem Atlas - Se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9-25T15:02:56.43</dc:date>
    <meta:editing-duration>PT208H02M05S</meta:editing-duration>
    <meta:editing-cycles>296</meta:editing-cycles>
    <meta:document-statistic meta:table-count="16" meta:cell-count="403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