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9.67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8.34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8.91mm" fo:break-before="auto" style:use-optimal-row-height="tru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8.01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6.12mm" fo:break-before="auto" style:use-optimal-row-height="false"/>
    </style:style>
    <style:style style:name="ro36" style:family="table-row">
      <style:table-row-properties style:row-height="6.67mm" fo:break-before="auto" style:use-optimal-row-height="false"/>
    </style:style>
    <style:style style:name="ro37" style:family="table-row">
      <style:table-row-properties style:row-height="6.95mm" fo:break-before="auto" style:use-optimal-row-height="false"/>
    </style:style>
    <style:style style:name="ro38" style:family="table-row">
      <style:table-row-properties style:row-height="14.75mm" fo:break-before="auto" style:use-optimal-row-height="false"/>
    </style:style>
    <style:style style:name="ro39" style:family="table-row">
      <style:table-row-properties style:row-height="11.06mm" fo:break-before="auto" style:use-optimal-row-height="false"/>
    </style:style>
    <style:style style:name="ro40" style:family="table-row">
      <style:table-row-properties style:row-height="6.4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7.51mm" fo:break-before="auto" style:use-optimal-row-height="false"/>
    </style:style>
    <style:style style:name="ro43" style:family="table-row">
      <style:table-row-properties style:row-height="16.62mm" fo:break-before="auto" style:use-optimal-row-height="false"/>
    </style:style>
    <style:style style:name="ro44" style:family="table-row">
      <style:table-row-properties style:row-height="14.48mm" fo:break-before="auto" style:use-optimal-row-height="false"/>
    </style:style>
    <style:style style:name="ro45" style:family="table-row">
      <style:table-row-properties style:row-height="11.59mm" fo:break-before="auto" style:use-optimal-row-height="false"/>
    </style:style>
    <style:style style:name="ro46" style:family="table-row">
      <style:table-row-properties style:row-height="13.0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4.36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3.92mm" fo:break-before="auto" style:use-optimal-row-height="false"/>
    </style:style>
    <style:style style:name="ro51" style:family="table-row">
      <style:table-row-properties style:row-height="13.09mm" fo:break-before="auto" style:use-optimal-row-height="true"/>
    </style:style>
    <style:style style:name="ro52" style:family="table-row">
      <style:table-row-properties style:row-height="15.22mm" fo:break-before="auto" style:use-optimal-row-height="false"/>
    </style:style>
    <style:style style:name="ro53" style:family="table-row">
      <style:table-row-properties style:row-height="12.7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14.96mm" fo:break-before="auto" style:use-optimal-row-height="false"/>
    </style:style>
    <style:style style:name="ro56" style:family="table-row">
      <style:table-row-properties style:row-height="16.09mm" fo:break-before="auto" style:use-optimal-row-height="false"/>
    </style:style>
    <style:style style:name="ro57" style:family="table-row">
      <style:table-row-properties style:row-height="28.26mm" fo:break-before="auto" style:use-optimal-row-height="false"/>
    </style:style>
    <style:style style:name="ro58" style:family="table-row">
      <style:table-row-properties style:row-height="14.16mm" fo:break-before="auto" style:use-optimal-row-height="false"/>
    </style:style>
    <style:style style:name="ro59" style:family="table-row">
      <style:table-row-properties style:row-height="15.03mm" fo:break-before="auto" style:use-optimal-row-height="false"/>
    </style:style>
    <style:style style:name="ro60" style:family="table-row">
      <style:table-row-properties style:row-height="6.69mm" fo:break-before="auto" style:use-optimal-row-height="false"/>
    </style:style>
    <style:style style:name="ro61" style:family="table-row">
      <style:table-row-properties style:row-height="18.1mm" fo:break-before="auto" style:use-optimal-row-height="false"/>
    </style:style>
    <style:style style:name="ro62" style:family="table-row">
      <style:table-row-properties style:row-height="11.52mm" fo:break-before="auto" style:use-optimal-row-height="false"/>
    </style:style>
    <style:style style:name="ro63" style:family="table-row">
      <style:table-row-properties style:row-height="8.73mm" fo:break-before="auto" style:use-optimal-row-height="false"/>
    </style:style>
    <style:style style:name="ro64" style:family="table-row">
      <style:table-row-properties style:row-height="15.82mm" fo:break-before="auto" style:use-optimal-row-height="false"/>
    </style:style>
    <style:style style:name="ro65" style:family="table-row">
      <style:table-row-properties style:row-height="9.53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8.93mm" fo:break-before="auto" style:use-optimal-row-height="false"/>
    </style:style>
    <style:style style:name="ro69" style:family="table-row">
      <style:table-row-properties style:row-height="13mm" fo:break-before="auto" style:use-optimal-row-height="false"/>
    </style:style>
    <style:style style:name="ro70" style:family="table-row">
      <style:table-row-properties style:row-height="11.13mm" fo:break-before="auto" style:use-optimal-row-height="false"/>
    </style:style>
    <style:style style:name="ro71" style:family="table-row">
      <style:table-row-properties style:row-height="15.59mm" fo:break-before="auto" style:use-optimal-row-height="false"/>
    </style:style>
    <style:style style:name="ro72" style:family="table-row">
      <style:table-row-properties style:row-height="10.3mm" fo:break-before="auto" style:use-optimal-row-height="false"/>
    </style:style>
    <style:style style:name="ro73" style:family="table-row">
      <style:table-row-properties style:row-height="9.19mm" fo:break-before="auto" style:use-optimal-row-height="false"/>
    </style:style>
    <style:style style:name="ro74" style:family="table-row">
      <style:table-row-properties style:row-height="7.23mm" fo:break-before="auto" style:use-optimal-row-height="false"/>
    </style:style>
    <style:style style:name="ro75" style:family="table-row">
      <style:table-row-properties style:row-height="7.8mm" fo:break-before="auto" style:use-optimal-row-height="false"/>
    </style:style>
    <style:style style:name="ro76" style:family="table-row">
      <style:table-row-properties style:row-height="14.69mm" fo:break-before="auto" style:use-optimal-row-height="false"/>
    </style:style>
    <style:style style:name="ro77" style:family="table-row">
      <style:table-row-properties style:row-height="8.06mm" fo:break-before="auto" style:use-optimal-row-height="false"/>
    </style:style>
    <style:style style:name="ro78" style:family="table-row">
      <style:table-row-properties style:row-height="7.09mm" fo:break-before="auto" style:use-optimal-row-height="false"/>
    </style:style>
    <style:style style:name="ro79" style:family="table-row">
      <style:table-row-properties style:row-height="18.86mm" fo:break-before="auto" style:use-optimal-row-height="false"/>
    </style:style>
    <style:style style:name="ro80" style:family="table-row">
      <style:table-row-properties style:row-height="5.29mm" fo:break-before="auto" style:use-optimal-row-height="true"/>
    </style:style>
    <style:style style:name="ro8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9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97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4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4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115" style:family="table-cell" style:parent-style-name="Default" style:data-style-name="N0">
      <style:table-cell-properties fo:background-color="#ffffff" fo:wrap-option="wrap" style:vertical-align="automatic"/>
      <style:text-properties style:font-name="Arial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24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61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0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6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7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4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46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5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8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ext-properties style:font-name="Arial" fo:font-size="10pt" style:font-size-asian="10pt" style:font-size-complex="10pt"/>
    </style:style>
    <style:style style:name="ce161" style:family="table-cell" style:parent-style-name="Default" style:data-style-name="N0">
      <style:text-properties style:font-name="Arial"/>
    </style:style>
    <style:style style:name="ce162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3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4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9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9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3"/>
    <style:style style:name="ce181" style:family="table-cell" style:parent-style-name="Default" style:data-style-name="N3">
      <style:table-cell-properties fo:background-color="transparent"/>
    </style:style>
    <style:style style:name="ce1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3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65"/>
        <table:table-column table:style-name="co1" table:number-columns-repeated="2" table:default-cell-style-name="ce66"/>
        <table:table-column table:style-name="co1" table:default-cell-style-name="ce65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3"/>
        <table:table-column table:style-name="co9" table:default-cell-style-name="ce65"/>
        <table:table-column table:style-name="co10" table:default-cell-style-name="ce65"/>
        <table:table-column table:style-name="co6" table:number-columns-repeated="1006" table:default-cell-style-name="ce65"/>
        <table:table-row table:style-name="ro1">
          <table:table-cell table:style-name="ce1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5"/>
          <table:table-cell table:number-columns-repeated="1012"/>
        </table:table-row>
        <table:table-row table:style-name="ro2">
          <table:table-cell table:style-name="ce72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5"/>
          <table:table-cell table:number-columns-repeated="1012"/>
        </table:table-row>
        <table:table-row table:style-name="ro3">
          <table:table-cell table:style-name="ce89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5"/>
          <table:table-cell table:number-columns-repeated="1012"/>
        </table:table-row>
        <table:table-row table:style-name="ro4">
          <table:table-cell table:style-name="ce74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5"/>
          <table:table-cell table:number-columns-repeated="1012"/>
        </table:table-row>
        <table:table-row table:style-name="ro5">
          <table:table-cell table:style-name="ce91" office:value-type="string" calcext:value-type="string" table:number-columns-spanned="4" table:number-rows-spanned="1">
            <text:p>MAIO/2018</text:p>
          </table:table-cell>
          <table:covered-table-cell table:number-columns-repeated="3"/>
          <table:table-cell table:number-columns-repeated="7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6"/>
          <table:table-cell table:number-columns-repeated="3"/>
          <table:table-cell table:style-name="ce3" table:number-columns-repeated="3"/>
          <table:table-cell table:style-name="ce8" table:number-columns-repeated="3"/>
          <table:table-cell/>
          <table:table-cell table:style-name="ce3"/>
          <table:table-cell table:number-columns-repeated="1009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çoforte Segurança e Vigilância EIRELI</text:p>
          </table:table-cell>
          <table:covered-table-cell table:style-name="ce151"/>
          <table:covered-table-cell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number-columns-repeated="1009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84/2014</text:p>
          </table:table-cell>
          <table:covered-table-cell table:style-name="ce151"/>
          <table:covered-table-cell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number-columns-repeated="2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number-columns-repeated="2"/>
          <table:table-cell table:style-name="ce66"/>
          <table:table-cell table:number-columns-repeated="1006"/>
        </table:table-row>
        <table:table-row table:style-name="ro8">
          <table:table-cell table:style-name="ce24" office:value-type="string" calcext:value-type="string">
            <text:p>Cristiano Alves Figueiredo</text:p>
          </table:table-cell>
          <table:table-cell table:style-name="ce130" office:value-type="string" office:string-value="XXX.532.318-XX" calcext:value-type="string">
            <text:p>XXX.532.3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Carlos Modenesi</text:p>
          </table:table-cell>
          <table:table-cell table:style-name="ce130" office:value-type="string" office:string-value="XXX.142.498-XX" calcext:value-type="string">
            <text:p>XXX.142.4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Francisco Natalicio da Silva</text:p>
          </table:table-cell>
          <table:table-cell table:style-name="ce130" office:value-type="string" office:string-value="XXX.676.588-XX" calcext:value-type="string">
            <text:p>XXX.676.5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driano Rogério Calenti</text:p>
          </table:table-cell>
          <table:table-cell table:style-name="ce130" office:value-type="string" office:string-value=" XXX.591.358-XX " calcext:value-type="string">
            <text:p><text:s/>XXX.591.3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Estelito Rodrigues da Silva</text:p>
          </table:table-cell>
          <table:table-cell table:style-name="ce130" office:value-type="string" office:string-value=" XXX.334.918-XX " calcext:value-type="string">
            <text:p><text:s/>XXX.334.9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Valdir Alves Batista</text:p>
          </table:table-cell>
          <table:table-cell table:style-name="ce130" office:value-type="string" office:string-value=" XXX.757.878-XX " calcext:value-type="string">
            <text:p><text:s/>XXX.757.8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9">
          <table:table-cell table:style-name="ce97" office:value-type="string" calcext:value-type="string">
            <text:p>Marcos Davi da Costa</text:p>
          </table:table-cell>
          <table:table-cell table:style-name="ce130" office:value-type="string" office:string-value=" XXX.508.928-XX " calcext:value-type="string">
            <text:p><text:s/>XXX.508.9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9">
          <table:table-cell table:style-name="ce97" office:value-type="string" calcext:value-type="string">
            <text:p>Marcos Duarte Pires Junior</text:p>
          </table:table-cell>
          <table:table-cell table:style-name="ce130" office:value-type="string" office:string-value=" XXX.367.098-XX " calcext:value-type="string">
            <text:p><text:s/>XXX.367.0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Pedro Ferreira da Silva</text:p>
          </table:table-cell>
          <table:table-cell table:style-name="ce130" office:value-type="string" office:string-value=" XXX.498.928-XX " calcext:value-type="string">
            <text:p><text:s/>XXX.498.9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Clodoaldo Candido Lacerda</text:p>
          </table:table-cell>
          <table:table-cell table:style-name="ce130" office:value-type="string" office:string-value=" XXX.811.618-XX " calcext:value-type="string">
            <text:p><text:s/>XXX.811.6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driano Sabino Lopes</text:p>
          </table:table-cell>
          <table:table-cell table:style-name="ce130" office:value-type="string" office:string-value=" XXX.701.438-XX " calcext:value-type="string">
            <text:p><text:s/>XXX.701.4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Osmar Bomfim dos Santos</text:p>
          </table:table-cell>
          <table:table-cell table:style-name="ce130" office:value-type="string" office:string-value=" XXX.480.088-XX " calcext:value-type="string">
            <text:p><text:s/>XXX.480.0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tonio Roberto Benedicto</text:p>
          </table:table-cell>
          <table:table-cell table:style-name="ce130" office:value-type="string" office:string-value=" XXX.668.058-XX " calcext:value-type="string">
            <text:p><text:s/>XXX.668.0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Luís Carlos Ultramari</text:p>
          </table:table-cell>
          <table:table-cell table:style-name="ce130" office:value-type="string" office:string-value=" XXX.949.348-XX " calcext:value-type="string">
            <text:p><text:s/>XXX.949.3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uvencio Carvalho de Oliveira</text:p>
          </table:table-cell>
          <table:table-cell table:style-name="ce130" office:value-type="string" office:string-value=" XXX.937.178-XX " calcext:value-type="string">
            <text:p><text:s/>XXX.937.1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v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Paulo Cesar Eneias de Oliveira</text:p>
          </table:table-cell>
          <table:table-cell table:style-name="ce130" office:value-type="string" office:string-value=" XXX.950.638-XX " calcext:value-type="string">
            <text:p><text:s/>XXX.950.6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Av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Regiane Janete do Prado</text:p>
          </table:table-cell>
          <table:table-cell table:style-name="ce130" office:value-type="string" office:string-value=" XXX.113.958-XX " calcext:value-type="string">
            <text:p><text:s/>XXX.113.958-XX <text:s/></text:p>
          </table:table-cell>
          <table:table-cell table:style-name="ce135" office:value-type="string" calcext:value-type="string">
            <text:p>Vigilante Parcial</text:p>
          </table:table-cell>
          <table:table-cell table:style-name="ce158" office:value-type="string" calcext:value-type="string">
            <text:p>Promotoria de Justiça de Av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Odair Francisco da Silva</text:p>
          </table:table-cell>
          <table:table-cell table:style-name="ce130" office:value-type="string" office:string-value=" XXX.019.218-XX " calcext:value-type="string">
            <text:p><text:s/>XXX.019.2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0">
          <table:table-cell table:style-name="ce97" office:value-type="string" calcext:value-type="string">
            <text:p>Welliton Rocha Fioravanti</text:p>
          </table:table-cell>
          <table:table-cell table:style-name="ce130" office:value-type="string" office:string-value=" XXX.086.828-XX " calcext:value-type="string">
            <text:p><text:s/>XXX.086.8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Rubens Tavares da Silva</text:p>
          </table:table-cell>
          <table:table-cell table:style-name="ce130" office:value-type="string" office:string-value=" XXX.388.658-XX " calcext:value-type="string">
            <text:p><text:s/>XXX.388.6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Marcelo Cristino</text:p>
          </table:table-cell>
          <table:table-cell table:style-name="ce130" office:value-type="string" office:string-value=" XXX.308.178-XX " calcext:value-type="string">
            <text:p><text:s/>XXX.308.1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Claudinei Alves Coutinho</text:p>
          </table:table-cell>
          <table:table-cell table:style-name="ce130" office:value-type="string" office:string-value=" XXX.379.698-XX " calcext:value-type="string">
            <text:p><text:s/>XXX.379.6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Vitor Amadeu Moreira Rodrigues</text:p>
          </table:table-cell>
          <table:table-cell table:style-name="ce130" office:value-type="string" office:string-value=" XXX.541.968-XX " calcext:value-type="string">
            <text:p><text:s/>XXX.541.9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dré Trindade de Alcantara</text:p>
          </table:table-cell>
          <table:table-cell table:style-name="ce130" office:value-type="string" office:string-value=" XXX.563.328-XX " calcext:value-type="string">
            <text:p><text:s/>XXX.563.3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Marcio José Santos Dourado</text:p>
          </table:table-cell>
          <table:table-cell table:style-name="ce130" office:value-type="string" office:string-value=" XXX.947.928-XX " calcext:value-type="string">
            <text:p><text:s/>XXX.947.9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Fernando Matiazzi Torres</text:p>
          </table:table-cell>
          <table:table-cell table:style-name="ce130" office:value-type="string" office:string-value=" XXX.159.698-XX " calcext:value-type="string">
            <text:p><text:s/>XXX.159.6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rbor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Gerson Brilhante Gutierrez</text:p>
          </table:table-cell>
          <table:table-cell table:style-name="ce130" office:value-type="string" office:string-value=" XXX.074.148-XX " calcext:value-type="string">
            <text:p><text:s/>XXX.074.1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rbor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gélica Rodrigues de Oliveira Primo</text:p>
          </table:table-cell>
          <table:table-cell table:style-name="ce130" office:value-type="string" office:string-value=" XXX.058.748-XX " calcext:value-type="string">
            <text:p><text:s/>XXX.058.7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rbor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Renan Aparecido Nogueira Pavan</text:p>
          </table:table-cell>
          <table:table-cell table:style-name="ce130" office:value-type="string" office:string-value=" XXX.315.978-XX " calcext:value-type="string">
            <text:p><text:s/>XXX.315.9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rbor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Marcelo Felix de Lima</text:p>
          </table:table-cell>
          <table:table-cell table:style-name="ce130" office:value-type="string" office:string-value=" XXX.526.648-XX " calcext:value-type="string">
            <text:p><text:s/>XXX.526.6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Waldir Matheus</text:p>
          </table:table-cell>
          <table:table-cell table:style-name="ce130" office:value-type="string" office:string-value=" XXX.869.418-XX " calcext:value-type="string">
            <text:p><text:s/>XXX.869.4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Escley Conceição Jacob</text:p>
          </table:table-cell>
          <table:table-cell table:style-name="ce130" office:value-type="string" office:string-value=" XXX.917.348-XX " calcext:value-type="string">
            <text:p><text:s/>XXX.917.3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lessandro Aparecido Nunes dos Santos</text:p>
          </table:table-cell>
          <table:table-cell table:style-name="ce130" office:value-type="string" office:string-value=" XXX.520.308-XX " calcext:value-type="string">
            <text:p><text:s/>XXX.520.3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Luis Roberto Moreira</text:p>
          </table:table-cell>
          <table:table-cell table:style-name="ce130" office:value-type="string" office:string-value="XXX.739.218-XX" calcext:value-type="string">
            <text:p>XXX.739.2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choeira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Patricia de Cássia Rocha de Souza</text:p>
          </table:table-cell>
          <table:table-cell table:style-name="ce130" office:value-type="string" office:string-value="XXX.831.158-XX" calcext:value-type="string">
            <text:p>XXX.831.1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choeira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Luciano Pereira de Andrade</text:p>
          </table:table-cell>
          <table:table-cell table:style-name="ce130" office:value-type="string" office:string-value="XXX.744.808-XX" calcext:value-type="string">
            <text:p>XXX.744.8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choeira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Edson Soares Dias</text:p>
          </table:table-cell>
          <table:table-cell table:style-name="ce130" office:value-type="string" office:string-value="XXX.088.278-XX" calcext:value-type="string">
            <text:p>XXX.088.2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Rosemeire Aparecida Barboza de Lima</text:p>
          </table:table-cell>
          <table:table-cell table:style-name="ce130" office:value-type="string" office:string-value="XXX.110.158-XX" calcext:value-type="string">
            <text:p>XXX.110.1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driano Figueiredo Prates</text:p>
          </table:table-cell>
          <table:table-cell table:style-name="ce130" office:value-type="string" office:string-value="XXX.873.398-XX" calcext:value-type="string">
            <text:p>XXX.873.3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Maycon Ferreira Gabrielli</text:p>
          </table:table-cell>
          <table:table-cell table:style-name="ce130" office:value-type="string" office:string-value="XXX.827.508-XX" calcext:value-type="string">
            <text:p>XXX.827.5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Fabio Junior Germano dos Santos</text:p>
          </table:table-cell>
          <table:table-cell table:style-name="ce130" office:value-type="string" office:string-value="XXX.543.534-XX" calcext:value-type="string">
            <text:p>XXX.543.534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deval Vieira de Lima</text:p>
          </table:table-cell>
          <table:table-cell table:style-name="ce130" office:value-type="string" office:string-value=" XXX.956.698-XX " calcext:value-type="string">
            <text:p><text:s/>XXX.956.6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ugusto Feitosa Barros Brito</text:p>
          </table:table-cell>
          <table:table-cell table:style-name="ce130" office:value-type="string" office:string-value=" XXX.332.288-XX " calcext:value-type="string">
            <text:p><text:s/>XXX.332.2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Samuel Rodrigues do Nascimento</text:p>
          </table:table-cell>
          <table:table-cell table:style-name="ce130" office:value-type="string" office:string-value=" XXX.116.628-XX " calcext:value-type="string">
            <text:p><text:s/>XXX.116.6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esio Eduardo de Siqueira</text:p>
          </table:table-cell>
          <table:table-cell table:style-name="ce130" office:value-type="string" office:string-value="XXX.343.958-XX" calcext:value-type="string">
            <text:p>XXX.343.9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guat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Marcelo Luiz de Carvalho</text:p>
          </table:table-cell>
          <table:table-cell table:style-name="ce130" office:value-type="string" office:string-value="XXX.179.668-XX" calcext:value-type="string">
            <text:p>XXX.179.66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guat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Alex Barbosa dos Anjos</text:p>
          </table:table-cell>
          <table:table-cell table:style-name="ce130" office:value-type="string" office:string-value="XXX.070.275-XX" calcext:value-type="string">
            <text:p>XXX.070.275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guat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tonio Flavio Nascimento Bragança</text:p>
          </table:table-cell>
          <table:table-cell table:style-name="ce130" office:value-type="string" office:string-value="XXX.359.168-XX" calcext:value-type="string">
            <text:p>XXX.359.16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guat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lex dos Santos Mendes</text:p>
          </table:table-cell>
          <table:table-cell table:style-name="ce130" office:value-type="string" office:string-value=" XXX.197.138-XX " calcext:value-type="string">
            <text:p><text:s/>XXX.197.1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ub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Samuel Silva dos Anjos</text:p>
          </table:table-cell>
          <table:table-cell table:style-name="ce130" office:value-type="string" office:string-value=" XXX.354.378-XX " calcext:value-type="string">
            <text:p><text:s/>XXX.354.3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ub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Diego de Abreu Leandro Rosário</text:p>
          </table:table-cell>
          <table:table-cell table:style-name="ce130" office:value-type="string" office:string-value=" XXX.412.218-XX " calcext:value-type="string">
            <text:p><text:s/>XXX.412.2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ub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Wacirlan Francisco de Sousa</text:p>
          </table:table-cell>
          <table:table-cell table:style-name="ce130" office:value-type="string" office:string-value=" XXX.505.348-XX " calcext:value-type="string">
            <text:p><text:s/>XXX.505.3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ub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Paulo Alan Corrêa Amaro</text:p>
          </table:table-cell>
          <table:table-cell table:style-name="ce130" office:value-type="string" office:string-value=" XXX.158.138-XX " calcext:value-type="string">
            <text:p><text:s/>XXX.158.1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rac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merson de Oliveira Palma</text:p>
          </table:table-cell>
          <table:table-cell table:style-name="ce130" office:value-type="string" office:string-value=" XXX.421.908-XX " calcext:value-type="string">
            <text:p><text:s/>XXX.421.9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rac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sé Ivair da Silva</text:p>
          </table:table-cell>
          <table:table-cell table:style-name="ce130" office:value-type="string" office:string-value="XXX.781.698-XX" calcext:value-type="string">
            <text:p>XXX.781.6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Franc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nderson Cardoso de Oliveira</text:p>
          </table:table-cell>
          <table:table-cell table:style-name="ce130" office:value-type="string" office:string-value="XXX.238.496-XX" calcext:value-type="string">
            <text:p>XXX.238.496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Franc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abio Alves Dias</text:p>
          </table:table-cell>
          <table:table-cell table:style-name="ce130" office:value-type="string" office:string-value=" XXX.439.608-XX " calcext:value-type="string">
            <text:p><text:s/>XXX.439.6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b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ntonio Carlos da Cunha Altare</text:p>
          </table:table-cell>
          <table:table-cell table:style-name="ce130" office:value-type="string" office:string-value=" XXX.156.188-XX " calcext:value-type="string">
            <text:p><text:s/>XXX.156.1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b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dilio de Souza Antunes</text:p>
          </table:table-cell>
          <table:table-cell table:style-name="ce130" office:value-type="string" office:string-value=" XXX.982.008-XX " calcext:value-type="string">
            <text:p><text:s/>XXX.982.0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b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Vanderlei Ademilson Ramos</text:p>
          </table:table-cell>
          <table:table-cell table:style-name="ce130" office:value-type="string" office:string-value=" XXX.516.638-XX " calcext:value-type="string">
            <text:p><text:s/>XXX.516.6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b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arlos Eduardo de Almeida</text:p>
          </table:table-cell>
          <table:table-cell table:style-name="ce130" office:value-type="string" office:string-value=" XXX.637.488-XX " calcext:value-type="string">
            <text:p><text:s/>XXX.637.4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gar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laudemir Batista dos Santos</text:p>
          </table:table-cell>
          <table:table-cell table:style-name="ce130" office:value-type="string" office:string-value=" XXX.461.088-XX " calcext:value-type="string">
            <text:p><text:s/>XXX.461.0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gar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lavio Lucca Gonçalves</text:p>
          </table:table-cell>
          <table:table-cell table:style-name="ce130" office:value-type="string" office:string-value=" XXX.299.678-XX " calcext:value-type="string">
            <text:p><text:s/>XXX.299.6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gar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ransergio Rodrigues dos Santos</text:p>
          </table:table-cell>
          <table:table-cell table:style-name="ce130" office:value-type="string" office:string-value=" XXX.668.918-XX " calcext:value-type="string">
            <text:p><text:s/>XXX.668.9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gar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Gilberto Antonio de Souza</text:p>
          </table:table-cell>
          <table:table-cell table:style-name="ce130" office:value-type="string" office:string-value=" XXX.354.228-XX " calcext:value-type="string">
            <text:p><text:s/>XXX.354.2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ndai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Valdir Depicoli</text:p>
          </table:table-cell>
          <table:table-cell table:style-name="ce130" office:value-type="string" office:string-value=" XXX.944.798-XX " calcext:value-type="string">
            <text:p><text:s/>XXX.944.7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ndai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lex Teotonio de Alcantara</text:p>
          </table:table-cell>
          <table:table-cell table:style-name="ce130" office:value-type="string" office:string-value=" XXX.288.458-XX " calcext:value-type="string">
            <text:p><text:s/>XXX.288.4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ndai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elino Flor</text:p>
          </table:table-cell>
          <table:table-cell table:style-name="ce131" office:value-type="string" calcext:value-type="string">
            <text:p><text:s/>XXX.808.0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ndai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Débora Olinda Soares</text:p>
          </table:table-cell>
          <table:table-cell table:style-name="ce130" office:value-type="string" office:string-value=" XXX.356.458-XX " calcext:value-type="string">
            <text:p><text:s/>XXX.356.4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rnando Luis dos Santos</text:p>
          </table:table-cell>
          <table:table-cell table:style-name="ce130" office:value-type="string" office:string-value=" XXX.306.368-XX " calcext:value-type="string">
            <text:p><text:s/>XXX.306.3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rnando Luis Ramos</text:p>
          </table:table-cell>
          <table:table-cell table:style-name="ce130" office:value-type="string" office:string-value=" XXX.275.538-XX " calcext:value-type="string">
            <text:p><text:s/>XXX.275.5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rlans Pereira dos Santos</text:p>
          </table:table-cell>
          <table:table-cell table:style-name="ce130" office:value-type="string" office:string-value=" XXX.268.008-XX " calcext:value-type="string">
            <text:p><text:s/>XXX.268.0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rnando Demetrio da Silva</text:p>
          </table:table-cell>
          <table:table-cell table:style-name="ce130" office:value-type="string" office:string-value="XXX.344.418-XX" calcext:value-type="string">
            <text:p>XXX.344.4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e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dimilson Rodrigues da Silva</text:p>
          </table:table-cell>
          <table:table-cell table:style-name="ce130" office:value-type="string" office:string-value="XXX.096.228-XX" calcext:value-type="string">
            <text:p>XXX.096.22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e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Bruno de Jesus da Silva</text:p>
          </table:table-cell>
          <table:table-cell table:style-name="ce130" office:value-type="string" office:string-value="XXX.107.048-XX" calcext:value-type="string">
            <text:p>XXX.107.0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e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Paulo Cezar Vicente</text:p>
          </table:table-cell>
          <table:table-cell table:style-name="ce130" office:value-type="string" office:string-value="XXX.197.118-XX" calcext:value-type="string">
            <text:p>XXX.197.1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dson de Souza</text:p>
          </table:table-cell>
          <table:table-cell table:style-name="ce130" office:value-type="string" office:string-value="XXX.024.758-XX" calcext:value-type="string">
            <text:p>XXX.024.7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arcos Martins Affonso</text:p>
          </table:table-cell>
          <table:table-cell table:style-name="ce130" office:value-type="string" office:string-value="XXX.903.518-XX" calcext:value-type="string">
            <text:p>XXX.903.5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uliano Welter Frutuoso</text:p>
          </table:table-cell>
          <table:table-cell table:style-name="ce130" office:value-type="string" office:string-value="XXX.060.628-XX" calcext:value-type="string">
            <text:p>XXX.060.62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ap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Heleno Bernando Aragão</text:p>
          </table:table-cell>
          <table:table-cell table:style-name="ce130" office:value-type="string" office:string-value="XXX.351.484-XX" calcext:value-type="string">
            <text:p>XXX.351.484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ão Carlos Topa</text:p>
          </table:table-cell>
          <table:table-cell table:style-name="ce130" office:value-type="string" office:string-value="XXX.236.948-XX" calcext:value-type="string">
            <text:p>XXX.236.9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eginaldo Aparecido Ferraz Pio</text:p>
          </table:table-cell>
          <table:table-cell table:style-name="ce131" office:value-type="string" calcext:value-type="string">
            <text:p>XXX.777.7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sé Osvaldo Rodrigues</text:p>
          </table:table-cell>
          <table:table-cell table:style-name="ce131" office:value-type="string" calcext:value-type="string">
            <text:p><text:s/>XXX.381.816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I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leber da Cunha Santana</text:p>
          </table:table-cell>
          <table:table-cell table:style-name="ce131" office:value-type="string" calcext:value-type="string">
            <text:p>XXX.605.8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acare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lvis Jesus de Lima</text:p>
          </table:table-cell>
          <table:table-cell table:style-name="ce131" office:value-type="string" calcext:value-type="string">
            <text:p>XXX.592.9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acare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Gilles Mendes Siqueira</text:p>
          </table:table-cell>
          <table:table-cell table:style-name="ce131" office:value-type="string" calcext:value-type="string">
            <text:p>XXX.396.7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acare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Luzmar Antonio Gonçalves</text:p>
          </table:table-cell>
          <table:table-cell table:style-name="ce131" office:value-type="string" calcext:value-type="string">
            <text:p>XXX.842.936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acare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aniel Moreira dos Reis</text:p>
          </table:table-cell>
          <table:table-cell table:style-name="ce131" office:value-type="string" calcext:value-type="string">
            <text:p>XXX.221.3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e Augusto Soares do Nascimento</text:p>
          </table:table-cell>
          <table:table-cell table:style-name="ce131" office:value-type="string" calcext:value-type="string">
            <text:p>XXX.240.61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Sérgio Nascimento dos Santos</text:p>
          </table:table-cell>
          <table:table-cell table:style-name="ce131" office:value-type="string" calcext:value-type="string">
            <text:p>XXX.405.5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Patricia Aparecida de Souza Freitas</text:p>
          </table:table-cell>
          <table:table-cell table:style-name="ce131" office:value-type="string" calcext:value-type="string">
            <text:p>XXX.743.4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oves da Silva Cruz</text:p>
          </table:table-cell>
          <table:table-cell table:style-name="ce131" office:value-type="string" calcext:value-type="string">
            <text:p>XXX.703.6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uilio Santos</text:p>
          </table:table-cell>
          <table:table-cell table:style-name="ce131" office:value-type="string" calcext:value-type="string">
            <text:p>XXX.834.12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ndré Hegedus Santos</text:p>
          </table:table-cell>
          <table:table-cell table:style-name="ce131" office:value-type="string" calcext:value-type="string">
            <text:p>XXX.479.3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Tiago Dias Guzzi</text:p>
          </table:table-cell>
          <table:table-cell table:style-name="ce131" office:value-type="string" calcext:value-type="string">
            <text:p>XXX.764.4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im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na Estela dos Santos Antunes</text:p>
          </table:table-cell>
          <table:table-cell table:style-name="ce131" office:value-type="string" calcext:value-type="string">
            <text:p><text:s/>XXX.532.6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arco Aurélio dos Santos</text:p>
          </table:table-cell>
          <table:table-cell table:style-name="ce130" office:value-type="string" office:string-value=" XXX.939.988-XX " calcext:value-type="string">
            <text:p><text:s/>XXX.939.9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Bruna de Cassia Souza Santos</text:p>
          </table:table-cell>
          <table:table-cell table:style-name="ce130" office:value-type="string" office:string-value=" XXX.024.268-XX " calcext:value-type="string">
            <text:p><text:s/>XXX.024.2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lipe Wesley Hummel Capucho Alves</text:p>
          </table:table-cell>
          <table:table-cell table:style-name="ce130" office:value-type="string" office:string-value=" XXX.915.858-XX " calcext:value-type="string">
            <text:p><text:s/>XXX.915.8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Thiago Vinicius de Carvalho</text:p>
          </table:table-cell>
          <table:table-cell table:style-name="ce130" office:value-type="string" office:string-value=" XXX.996.898-XX " calcext:value-type="string">
            <text:p><text:s/>XXX.996.8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ntonio Carlos Eurinidio</text:p>
          </table:table-cell>
          <table:table-cell table:style-name="ce131" office:value-type="string" calcext:value-type="string">
            <text:p>XXX.855.6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iane de Lima Elias</text:p>
          </table:table-cell>
          <table:table-cell table:style-name="ce131" office:value-type="string" calcext:value-type="string">
            <text:p>XXX.347.4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ugusto Rossi</text:p>
          </table:table-cell>
          <table:table-cell table:style-name="ce131" office:value-type="string" calcext:value-type="string">
            <text:p>XXX.226.8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ndré Fernando Gallego</text:p>
          </table:table-cell>
          <table:table-cell table:style-name="ce131" office:value-type="string" calcext:value-type="string">
            <text:p>XXX.504.2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Paulo Henrique Correa</text:p>
          </table:table-cell>
          <table:table-cell table:style-name="ce131" office:value-type="string" calcext:value-type="string">
            <text:p><text:s/>XXX.481.9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tin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Thiago Rodrigues Brunhani</text:p>
          </table:table-cell>
          <table:table-cell table:style-name="ce131" office:value-type="string" calcext:value-type="string">
            <text:p><text:s/>XXX.478.6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tin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agner Lauro do Nascimento</text:p>
          </table:table-cell>
          <table:table-cell table:style-name="ce131" office:value-type="string" calcext:value-type="string">
            <text:p><text:s/>XXX.586.3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tin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áudio Alipio</text:p>
          </table:table-cell>
          <table:table-cell table:style-name="ce131" office:value-type="string" calcext:value-type="string">
            <text:p><text:s/>XXX.982.1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rtin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marildo Mota Candido</text:p>
          </table:table-cell>
          <table:table-cell table:style-name="ce130" office:value-type="string" office:string-value=" XXX.311.918-XX " calcext:value-type="string">
            <text:p><text:s/>XXX.311.9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ntonio Adalco Rodrigues</text:p>
          </table:table-cell>
          <table:table-cell table:style-name="ce130" office:value-type="string" office:string-value=" XXX.450.228-XX " calcext:value-type="string">
            <text:p><text:s/>XXX.450.2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sé Santos do Prado</text:p>
          </table:table-cell>
          <table:table-cell table:style-name="ce130" office:value-type="string" office:string-value=" XXX.867.388-XX " calcext:value-type="string">
            <text:p><text:s/>XXX.867.3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rnando José da Silva Filho</text:p>
          </table:table-cell>
          <table:table-cell table:style-name="ce130" office:value-type="string" office:string-value=" XXX.469.668-XX " calcext:value-type="string">
            <text:p><text:s/>XXX.469.6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arcos Antonio Henrique Alves</text:p>
          </table:table-cell>
          <table:table-cell table:style-name="ce130" office:value-type="string" office:string-value=" XXX.578.738-XX " calcext:value-type="string">
            <text:p><text:s/>XXX.578.7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irasso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Vera Anice Gonçalves</text:p>
          </table:table-cell>
          <table:table-cell table:style-name="ce130" office:value-type="string" office:string-value="XXX.480.038-XX" calcext:value-type="string">
            <text:p>XXX.480.0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irasso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Tiago Henrique de Jesus</text:p>
          </table:table-cell>
          <table:table-cell table:style-name="ce130" office:value-type="string" office:string-value=" XXX.640.048-XX " calcext:value-type="string">
            <text:p><text:s/>XXX.640.0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irasso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duardo Clarindo de Souza</text:p>
          </table:table-cell>
          <table:table-cell table:style-name="ce130" office:value-type="string" office:string-value=" XXX.356.228-XX " calcext:value-type="string">
            <text:p><text:s/>XXX.356.2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irasso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arlos Roberto Alves</text:p>
          </table:table-cell>
          <table:table-cell table:style-name="ce130" office:value-type="string" office:string-value=" XXX.061.138-XX " calcext:value-type="string">
            <text:p><text:s/>XXX.061.13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Guaç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Wagner Rodrigues Marques</text:p>
          </table:table-cell>
          <table:table-cell table:style-name="ce130" office:value-type="string" office:string-value=" XXX.360.928-XX " calcext:value-type="string">
            <text:p><text:s/>XXX.360.9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Guaç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rismar Nascimento Pereira</text:p>
          </table:table-cell>
          <table:table-cell table:style-name="ce130" office:value-type="string" office:string-value=" XXX.891.578-XX " calcext:value-type="string">
            <text:p><text:s/>XXX.891.5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Guaç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sé Alaelson da Silva</text:p>
          </table:table-cell>
          <table:table-cell table:style-name="ce130" office:value-type="string" office:string-value=" XXX.284.774-XX " calcext:value-type="string">
            <text:p><text:s/>XXX.284.774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Guaç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vando Carneiro dos Santos</text:p>
          </table:table-cell>
          <table:table-cell table:style-name="ce130" office:value-type="string" office:string-value=" XXX.986.363-XX " calcext:value-type="string">
            <text:p><text:s/>XXX.986.363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Miri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arcelo Brandão</text:p>
          </table:table-cell>
          <table:table-cell table:style-name="ce130" office:value-type="string" office:string-value=" XXX.350.358-XX " calcext:value-type="string">
            <text:p><text:s/>XXX.350.3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Miri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lias Gonçalves dos Reis</text:p>
          </table:table-cell>
          <table:table-cell table:style-name="ce130" office:value-type="string" office:string-value=" XXX.422.378-XX " calcext:value-type="string">
            <text:p><text:s/>XXX.422.3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Miri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Sandro Aparecido Melo</text:p>
          </table:table-cell>
          <table:table-cell table:style-name="ce130" office:value-type="string" office:string-value=" XXX.938.128-XX " calcext:value-type="string">
            <text:p><text:s/>XXX.938.1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-Miri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anilo da Silva Rodrigues</text:p>
          </table:table-cell>
          <table:table-cell table:style-name="ce131" office:value-type="string" calcext:value-type="string">
            <text:p><text:s/>XXX.412.6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Osvaldo de Oliveira</text:p>
          </table:table-cell>
          <table:table-cell table:style-name="ce131" office:value-type="string" calcext:value-type="string">
            <text:p><text:s/>XXX.517.5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Lauro Cezar Basso</text:p>
          </table:table-cell>
          <table:table-cell table:style-name="ce131" office:value-type="string" calcext:value-type="string">
            <text:p><text:s/>XXX.784.1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Pires Teixeira</text:p>
          </table:table-cell>
          <table:table-cell table:style-name="ce131" office:value-type="string" calcext:value-type="string">
            <text:p><text:s/>XXX.453.89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Olair Aparecido de Souza</text:p>
          </table:table-cell>
          <table:table-cell table:style-name="ce131" office:value-type="string" calcext:value-type="string">
            <text:p><text:s/>XXX.413.9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ulio Cesar de Souza</text:p>
          </table:table-cell>
          <table:table-cell table:style-name="ce131" office:value-type="string" calcext:value-type="string">
            <text:p>XXX.048.6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dregul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Valter Gomes dos Santos</text:p>
          </table:table-cell>
          <table:table-cell table:style-name="ce131" office:value-type="string" calcext:value-type="string">
            <text:p>XXX.419.1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dregul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elo Aparecido Rezende</text:p>
          </table:table-cell>
          <table:table-cell table:style-name="ce131" office:value-type="string" calcext:value-type="string">
            <text:p>XXX.209.4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dregul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illian Aparecido dos Santos</text:p>
          </table:table-cell>
          <table:table-cell table:style-name="ce131" office:value-type="string" calcext:value-type="string">
            <text:p>XXX.969.8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dregul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tias Casella Junior</text:p>
          </table:table-cell>
          <table:table-cell table:style-name="ce131" office:value-type="string" calcext:value-type="string">
            <text:p><text:s/>XXX.927.3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ná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nisio dos Santos</text:p>
          </table:table-cell>
          <table:table-cell table:style-name="ce131" office:value-type="string" calcext:value-type="string">
            <text:p><text:s/>XXX.124.1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ná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nas Galdino Lobo</text:p>
          </table:table-cell>
          <table:table-cell table:style-name="ce131" office:value-type="string" calcext:value-type="string">
            <text:p><text:s/>XXX.412.5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ená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Nilton de Jesus</text:p>
          </table:table-cell>
          <table:table-cell table:style-name="ce131" office:value-type="string" calcext:value-type="string">
            <text:p>XXX.970.969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ão Batista dos Santos</text:p>
          </table:table-cell>
          <table:table-cell table:style-name="ce131" office:value-type="string" calcext:value-type="string">
            <text:p>XXX.028.286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dir Santos Ferreira</text:p>
          </table:table-cell>
          <table:table-cell table:style-name="ce131" office:value-type="string" calcext:value-type="string">
            <text:p>XXX.924.076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Nilton da Silva</text:p>
          </table:table-cell>
          <table:table-cell table:style-name="ce131" office:value-type="string" calcext:value-type="string">
            <text:p>XXX.859.7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eanatan Pereira da Costa</text:p>
          </table:table-cell>
          <table:table-cell table:style-name="ce131" office:value-type="string" calcext:value-type="string">
            <text:p>XXX.011.5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ulio Cesar Burgos</text:p>
          </table:table-cell>
          <table:table-cell table:style-name="ce131" office:value-type="string" calcext:value-type="string">
            <text:p>XXX.788.728.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iraj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afael Isac Alvares</text:p>
          </table:table-cell>
          <table:table-cell table:style-name="ce131" office:value-type="string" calcext:value-type="string">
            <text:p>XXX.660.40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iraj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ashington Luis Santos Souza</text:p>
          </table:table-cell>
          <table:table-cell table:style-name="ce131" office:value-type="string" calcext:value-type="string">
            <text:p>XXX.665.2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iraj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aniel Lopes Siqueira</text:p>
          </table:table-cell>
          <table:table-cell table:style-name="ce131" office:value-type="string" calcext:value-type="string">
            <text:p>XXX.976.2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iraj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dival Ferreira Cardoso</text:p>
          </table:table-cell>
          <table:table-cell table:style-name="ce131" office:value-type="string" calcext:value-type="string">
            <text:p>XXX.502.9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Gilvando Argolo Silva</text:p>
          </table:table-cell>
          <table:table-cell table:style-name="ce131" office:value-type="string" calcext:value-type="string">
            <text:p>XXX.507.68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ycon Janisson dos Santos</text:p>
          </table:table-cell>
          <table:table-cell table:style-name="ce131" office:value-type="string" calcext:value-type="string">
            <text:p>XXX.635.6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oberto Rodrigues de Carvalho</text:p>
          </table:table-cell>
          <table:table-cell table:style-name="ce131" office:value-type="string" calcext:value-type="string">
            <text:p>XXX.014.7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Francisco Adriano de Oliveira</text:p>
          </table:table-cell>
          <table:table-cell table:style-name="ce131" office:value-type="string" calcext:value-type="string">
            <text:p>XXX.759.944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Irineu Borges</text:p>
          </table:table-cell>
          <table:table-cell table:style-name="ce131" office:value-type="string" calcext:value-type="string">
            <text:p>XXX.279.1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ederson Pascoal Lanza da Silva</text:p>
          </table:table-cell>
          <table:table-cell table:style-name="ce131" office:value-type="string" calcext:value-type="string">
            <text:p>XXX.640.7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Luiz Ramos</text:p>
          </table:table-cell>
          <table:table-cell table:style-name="ce131" office:value-type="string" calcext:value-type="string">
            <text:p>XXX.208.8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odrigo Archanjo dos Santos</text:p>
          </table:table-cell>
          <table:table-cell table:style-name="ce131" office:value-type="string" calcext:value-type="string">
            <text:p>XXX.266.7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uricio Alberto Calixto</text:p>
          </table:table-cell>
          <table:table-cell table:style-name="ce131" office:value-type="string" calcext:value-type="string">
            <text:p>XXX.347.5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s de Justiç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Paulo Sérgio Coutinho</text:p>
          </table:table-cell>
          <table:table-cell table:style-name="ce131" office:value-type="string" calcext:value-type="string">
            <text:p>XXX.813.2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s de Justiç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agner Luiz da Silva</text:p>
          </table:table-cell>
          <table:table-cell table:style-name="ce131" office:value-type="string" calcext:value-type="string">
            <text:p>XXX.616.4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s de Justiç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rnaldo Joaquim Triburcio dos Santos</text:p>
          </table:table-cell>
          <table:table-cell table:style-name="ce131" office:value-type="string" calcext:value-type="string">
            <text:p>XXX.281.3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s de Justiç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Marcos do Nascimento Oliveira</text:p>
          </table:table-cell>
          <table:table-cell table:style-name="ce131" office:value-type="string" calcext:value-type="string">
            <text:p>XXX.550.2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s de Justiç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Irineu Antunes</text:p>
          </table:table-cell>
          <table:table-cell table:style-name="ce131" office:value-type="string" calcext:value-type="string">
            <text:p>XXX.416.6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egist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Roberto da Silva</text:p>
          </table:table-cell>
          <table:table-cell table:style-name="ce131" office:value-type="string" calcext:value-type="string">
            <text:p>XXX.156.9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egist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lessandro Henrique Mendes Bai</text:p>
          </table:table-cell>
          <table:table-cell table:style-name="ce131" office:value-type="string" calcext:value-type="string">
            <text:p>XXX.691.7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egist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Carlos Mariano</text:p>
          </table:table-cell>
          <table:table-cell table:style-name="ce131" office:value-type="string" calcext:value-type="string">
            <text:p>XXX.293.2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Valdeivo Batista Rocha</text:p>
          </table:table-cell>
          <table:table-cell table:style-name="ce131" office:value-type="string" calcext:value-type="string">
            <text:p>XXX.100.9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Sidnei Donizete de Oliveira</text:p>
          </table:table-cell>
          <table:table-cell table:style-name="ce131" office:value-type="string" calcext:value-type="string">
            <text:p>XXX.335.6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anderson Luiz de Oliveira</text:p>
          </table:table-cell>
          <table:table-cell table:style-name="ce131" office:value-type="string" calcext:value-type="string">
            <text:p>XXX.810.3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air Teixeira de Faria</text:p>
          </table:table-cell>
          <table:table-cell table:style-name="ce131" office:value-type="string" calcext:value-type="string">
            <text:p>XXX.605.316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Israel Gomes Barbosa Santos</text:p>
          </table:table-cell>
          <table:table-cell table:style-name="ce131" office:value-type="string" calcext:value-type="string">
            <text:p>XXX.972.3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elo Marcos Batista Coelho</text:p>
          </table:table-cell>
          <table:table-cell table:style-name="ce131" office:value-type="string" calcext:value-type="string">
            <text:p>XXX.346.6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os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Tarcisio Gargantini</text:p>
          </table:table-cell>
          <table:table-cell table:style-name="ce131" office:value-type="string" calcext:value-type="string">
            <text:p>XXX.655.4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os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ilson da Silva</text:p>
          </table:table-cell>
          <table:table-cell table:style-name="ce131" office:value-type="string" calcext:value-type="string">
            <text:p>XXX.079.4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os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merson Pereira Guerra</text:p>
          </table:table-cell>
          <table:table-cell table:style-name="ce131" office:value-type="string" calcext:value-type="string">
            <text:p>XXX.469.4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Ros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Sidney Aparecido Tobias</text:p>
          </table:table-cell>
          <table:table-cell table:style-name="ce131" office:value-type="string" calcext:value-type="string">
            <text:p>XXX.806.4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afael Damasceno da Cruz</text:p>
          </table:table-cell>
          <table:table-cell table:style-name="ce131" office:value-type="string" calcext:value-type="string">
            <text:p>XXX.560.1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agner Alexandre Alves Miotto</text:p>
          </table:table-cell>
          <table:table-cell table:style-name="ce131" office:value-type="string" calcext:value-type="string">
            <text:p>XXX.997.7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der Luiz de Freitas</text:p>
          </table:table-cell>
          <table:table-cell table:style-name="ce131" office:value-type="string" calcext:value-type="string">
            <text:p>XXX.339.7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Luiz de Lima</text:p>
          </table:table-cell>
          <table:table-cell table:style-name="ce131" office:value-type="string" calcext:value-type="string">
            <text:p>XXX.772.6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Valdecir de Almeida</text:p>
          </table:table-cell>
          <table:table-cell table:style-name="ce131" office:value-type="string" calcext:value-type="string">
            <text:p>XXX.166.3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mandio Calheri de Barros</text:p>
          </table:table-cell>
          <table:table-cell table:style-name="ce130" office:value-type="string" office:string-value="XXX.411.078-XX" calcext:value-type="string">
            <text:p>XXX.411.0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ilton Junior Santos Moreira</text:p>
          </table:table-cell>
          <table:table-cell table:style-name="ce130" office:value-type="string" office:string-value=" XXX.772.715.XX " calcext:value-type="string">
            <text:p><text:s/>XXX.772.715.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abio Rogerio Elias</text:p>
          </table:table-cell>
          <table:table-cell table:style-name="ce130" office:value-type="string" office:string-value=" XXX.960.058-XX " calcext:value-type="string">
            <text:p><text:s/>XXX.960.0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sé Martins de Arantes</text:p>
          </table:table-cell>
          <table:table-cell table:style-name="ce130" office:value-type="string" office:string-value=" XXX.114.518-XX " calcext:value-type="string">
            <text:p><text:s/>XXX.114.51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liseu Barbosa da Silva</text:p>
          </table:table-cell>
          <table:table-cell table:style-name="ce130" office:value-type="string" office:string-value=" XXX.258.228-XX " calcext:value-type="string">
            <text:p><text:s/>XXX.258.2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Thiago da Silva Felix</text:p>
          </table:table-cell>
          <table:table-cell table:style-name="ce130" office:value-type="string" office:string-value="XXX.611.448-XX" calcext:value-type="string">
            <text:p>XXX.611.4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enato Fernando Sposito</text:p>
          </table:table-cell>
          <table:table-cell table:style-name="ce130" office:value-type="string" office:string-value="XXX.357.278-XX" calcext:value-type="string">
            <text:p>XXX.357.2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Sebastião Alves de Jesus</text:p>
          </table:table-cell>
          <table:table-cell table:style-name="ce130" office:value-type="string" office:string-value="XXX.504.688-XX" calcext:value-type="string">
            <text:p>XXX.504.6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Ivan Apolinário de Oliveira</text:p>
          </table:table-cell>
          <table:table-cell table:style-name="ce130" office:value-type="string" office:string-value="XXX.435.338-XX" calcext:value-type="string">
            <text:p>XXX.435.3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Luciano Ramos Maloni</text:p>
          </table:table-cell>
          <table:table-cell table:style-name="ce130" office:value-type="string" office:string-value="XXX.479.168-XX" calcext:value-type="string">
            <text:p>XXX.479.16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Davi Soterio</text:p>
          </table:table-cell>
          <table:table-cell table:style-name="ce130" office:value-type="string" office:string-value="XXX.055.458-XX" calcext:value-type="string">
            <text:p>XXX.055.4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ão Lucio da Rosa</text:p>
          </table:table-cell>
          <table:table-cell table:style-name="ce130" office:value-type="string" office:string-value="XXX.444.358.XX" calcext:value-type="string">
            <text:p>XXX.444.358.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ulião Francisco de Amorim</text:p>
          </table:table-cell>
          <table:table-cell table:style-name="ce130" office:value-type="string" office:string-value="XXX.808.833-XX" calcext:value-type="string">
            <text:p>XXX.808.833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Wellington Luiz Faria Oliveira</text:p>
          </table:table-cell>
          <table:table-cell table:style-name="ce130" office:value-type="string" office:string-value="XXX.286.428-XX" calcext:value-type="string">
            <text:p>XXX.286.42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leber da Silva Profirio</text:p>
          </table:table-cell>
          <table:table-cell table:style-name="ce130" office:value-type="string" office:string-value=" XXX.443.675-XX " calcext:value-type="string">
            <text:p><text:s/>XXX.443.675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dicassio Profirio da Silva</text:p>
          </table:table-cell>
          <table:table-cell table:style-name="ce130" office:value-type="string" office:string-value=" XXX.416.135-XX " calcext:value-type="string">
            <text:p><text:s/>XXX.416.135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eginaldo Camilo</text:p>
          </table:table-cell>
          <table:table-cell table:style-name="ce130" office:value-type="string" office:string-value="XXX.268.828-XX" calcext:value-type="string">
            <text:p>XXX.268.82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Sebasti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velin Fernanda Barbosa Santos</text:p>
          </table:table-cell>
          <table:table-cell table:style-name="ce130" office:value-type="string" office:string-value="XXX.331.908-XX" calcext:value-type="string">
            <text:p>XXX.331.9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Sebasti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Elaine Hallgren</text:p>
          </table:table-cell>
          <table:table-cell table:style-name="ce130" office:value-type="string" office:string-value="XXX.870.818-XX" calcext:value-type="string">
            <text:p>XXX.870.8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Sebasti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André Luiz Resende de Almeida</text:p>
          </table:table-cell>
          <table:table-cell table:style-name="ce130" office:value-type="string" office:string-value="XXX.386.548-XX" calcext:value-type="string">
            <text:p>XXX.386.5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ão Sebasti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abiana da Silva Alves</text:p>
          </table:table-cell>
          <table:table-cell table:style-name="ce130" office:value-type="string" office:string-value=" XXX.257.228-XX " calcext:value-type="string">
            <text:p><text:s/>XXX.257.2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erra Neg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arcelo Marques da Silva</text:p>
          </table:table-cell>
          <table:table-cell table:style-name="ce130" office:value-type="string" office:string-value=" XXX.616.778-XX " calcext:value-type="string">
            <text:p><text:s/>XXX.616.7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erra Neg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ivelino Donizete Pinto de Souza</text:p>
          </table:table-cell>
          <table:table-cell table:style-name="ce130" office:value-type="string" office:string-value=" XXX.337.308-XX " calcext:value-type="string">
            <text:p><text:s/>XXX.337.3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erra Neg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leone Duarte da Silva</text:p>
          </table:table-cell>
          <table:table-cell table:style-name="ce130" office:value-type="string" office:string-value=" XXX.519.054-XX " calcext:value-type="string">
            <text:p><text:s/>XXX.519.054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erra Neg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Vanderlei Fernandes</text:p>
          </table:table-cell>
          <table:table-cell table:style-name="ce130" office:value-type="string" office:string-value="XXX.246.018-XX" calcext:value-type="string">
            <text:p>XXX.246.0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Lourival Soares Leme</text:p>
          </table:table-cell>
          <table:table-cell table:style-name="ce130" office:value-type="string" office:string-value="XXX.032.738-XX" calcext:value-type="string">
            <text:p>XXX.032.7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onaldo Rodrigues Benedito</text:p>
          </table:table-cell>
          <table:table-cell table:style-name="ce130" office:value-type="string" office:string-value="XXX.749.648-XX" calcext:value-type="string">
            <text:p>XXX.749.6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Jocenil Luciano Arantes</text:p>
          </table:table-cell>
          <table:table-cell table:style-name="ce130" office:value-type="string" office:string-value="XXX.819.408-XX" calcext:value-type="string">
            <text:p>XXX.819.4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Fernando César Novais</text:p>
          </table:table-cell>
          <table:table-cell table:style-name="ce130" office:value-type="string" office:string-value=" XXX.272.798-XX " calcext:value-type="string">
            <text:p><text:s/>XXX.272.7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Ivaldo Duarte da Silva</text:p>
          </table:table-cell>
          <table:table-cell table:style-name="ce130" office:value-type="string" office:string-value=" XXX.468.184-XX " calcext:value-type="string">
            <text:p><text:s/>XXX.468.184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Pedro de Souza Brito Netto</text:p>
          </table:table-cell>
          <table:table-cell table:style-name="ce130" office:value-type="string" office:string-value=" XXX.892.628-XX " calcext:value-type="string">
            <text:p><text:s/>XXX.892.6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Carlos Magno de Carvalho</text:p>
          </table:table-cell>
          <table:table-cell table:style-name="ce130" office:value-type="string" office:string-value=" XXX.464.568-XX " calcext:value-type="string">
            <text:p><text:s/>XXX.464.5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Nikson de Sousa Domingos</text:p>
          </table:table-cell>
          <table:table-cell table:style-name="ce130" office:value-type="string" office:string-value=" XXX.503.248-XX " calcext:value-type="string">
            <text:p><text:s/>XXX.503.2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Michel Borges Nascimento de Jesus</text:p>
          </table:table-cell>
          <table:table-cell table:style-name="ce130" office:value-type="string" office:string-value=" XXX.637.688-XX " calcext:value-type="string">
            <text:p><text:s/>XXX.637.6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eginaldo Xavier dos Santos</text:p>
          </table:table-cell>
          <table:table-cell table:style-name="ce130" office:value-type="string" office:string-value=" XXX.580.588-XX " calcext:value-type="string">
            <text:p><text:s/>XXX.580.58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Bruno Rodrigues</text:p>
          </table:table-cell>
          <table:table-cell table:style-name="ce130" office:value-type="string" office:string-value=" XXX.973.198-XX " calcext:value-type="string">
            <text:p><text:s/>XXX.973.1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Benedito Rodrigues Domiciano</text:p>
          </table:table-cell>
          <table:table-cell table:style-name="ce130" office:value-type="string" office:string-value=" XXX.948.028-XX " calcext:value-type="string">
            <text:p><text:s/>XXX.948.02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Área Regio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Carlos Roberto Custódio</text:p>
          </table:table-cell>
          <table:table-cell table:style-name="ce130" office:value-type="string" office:string-value=" XXX.858.206-XX " calcext:value-type="string">
            <text:p><text:s/>XXX.858.206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Guilherme Malosti Neto</text:p>
          </table:table-cell>
          <table:table-cell table:style-name="ce130" office:value-type="string" office:string-value=" XXX.355.158-XX " calcext:value-type="string">
            <text:p><text:s/>XXX.355.1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Sergio Lourival Aparecido</text:p>
          </table:table-cell>
          <table:table-cell table:style-name="ce130" office:value-type="string" office:string-value=" XXX.448.158-XX " calcext:value-type="string">
            <text:p><text:s/>XXX.448.15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rupo de Apoio -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deilson Ramos Góes</text:p>
          </table:table-cell>
          <table:table-cell table:style-name="ce130" office:value-type="string" office:string-value=" XXX.745.648-XX " calcext:value-type="string">
            <text:p><text:s/>XXX.745.6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Fábio Peixoto Santos</text:p>
          </table:table-cell>
          <table:table-cell table:style-name="ce130" office:value-type="string" office:string-value=" XXX.981.868-XX " calcext:value-type="string">
            <text:p><text:s/>XXX.981.8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Claudinei Pessoa Nogueira</text:p>
          </table:table-cell>
          <table:table-cell table:style-name="ce130" office:value-type="string" office:string-value=" XXX.551.178-XX " calcext:value-type="string">
            <text:p><text:s/>XXX.551.1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Clezio Eduardo Ramos Góes</text:p>
          </table:table-cell>
          <table:table-cell table:style-name="ce130" office:value-type="string" office:string-value=" XXX.463.048-XX " calcext:value-type="string">
            <text:p><text:s/>XXX.463.04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André da Silva Pereira</text:p>
          </table:table-cell>
          <table:table-cell table:style-name="ce130" office:value-type="string" office:string-value=" XXX.505.178-XX " calcext:value-type="string">
            <text:p><text:s/>XXX.505.17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ão Carlos de Souza Ferreira</text:p>
          </table:table-cell>
          <table:table-cell table:style-name="ce130" office:value-type="string" office:string-value=" XXX.881.108-XX " calcext:value-type="string">
            <text:p><text:s/>XXX.881.10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José Antonio Borelli</text:p>
          </table:table-cell>
          <table:table-cell table:style-name="ce130" office:value-type="string" office:string-value=" XXX.724.298-XX " calcext:value-type="string">
            <text:p><text:s/>XXX.724.29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7" office:value-type="string" calcext:value-type="string">
            <text:p>Valter Colejon Martins</text:p>
          </table:table-cell>
          <table:table-cell table:style-name="ce130" office:value-type="string" office:string-value=" XXX.703.568-XX " calcext:value-type="string">
            <text:p><text:s/>XXX.703.568-XX <text:s/>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5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Lang Serviços Eireli - ME</text:p>
          </table:table-cell>
          <table:covered-table-cell table:style-name="ce151"/>
          <table:covered-table-cell table:style-name="ce16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8/2016</text:p>
          </table:table-cell>
          <table:covered-table-cell table:style-name="ce151"/>
          <table:covered-table-cell table:style-name="ce16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Anair Ferreira da Silva</text:p>
          </table:table-cell>
          <table:table-cell table:style-name="ce130" office:value-type="string" office:string-value="XXX.107.914-XX" calcext:value-type="string">
            <text:p>XXX.107.914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Claudia Aparecida da Costa Gomes</text:p>
          </table:table-cell>
          <table:table-cell table:style-name="ce130" office:value-type="string" office:string-value="XXX.789.788-XX" calcext:value-type="string">
            <text:p>XXX.789.78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Dilma Maria de Lima </text:p>
          </table:table-cell>
          <table:table-cell table:style-name="ce130" office:value-type="string" office:string-value="XXX.253.068-XX" calcext:value-type="string">
            <text:p>XXX.253.068-XX </text:p>
          </table:table-cell>
          <table:table-cell table:style-name="ce135" office:value-type="string" calcext:value-type="string">
            <text:p>Garçonete/ 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Joyce Mara Abreu dos Santos</text:p>
          </table:table-cell>
          <table:table-cell table:style-name="ce130" office:value-type="string" office:string-value="XXX.501.468-XX" calcext:value-type="string">
            <text:p>XXX.501.46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Laisa Aparecida Andrade</text:p>
          </table:table-cell>
          <table:table-cell table:style-name="ce130" office:value-type="string" office:string-value="XXX.056.698-XX" calcext:value-type="string">
            <text:p>XXX.056.69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Maria Aparecida Alves de Souza Lima</text:p>
          </table:table-cell>
          <table:table-cell table:style-name="ce130" office:value-type="string" office:string-value="XXX.237.038-XX" calcext:value-type="string">
            <text:p>XXX.237.03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Monica Lourenço da Silva</text:p>
          </table:table-cell>
          <table:table-cell table:style-name="ce130" office:value-type="string" office:string-value="XXX.749.468-XX" calcext:value-type="string">
            <text:p>XXX.749.46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Vera Lucia dos Santos</text:p>
          </table:table-cell>
          <table:table-cell table:style-name="ce130" office:value-type="string" office:string-value="XXX.444.468-XX" calcext:value-type="string">
            <text:p>XXX.444.468-XX </text:p>
          </table:table-cell>
          <table:table-cell table:style-name="ce135" office:value-type="string" calcext:value-type="string">
            <text:p>Garçonete/ 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Zelia Maria Gomes</text:p>
          </table:table-cell>
          <table:table-cell table:style-name="ce130" office:value-type="string" office:string-value="XXX.471.078-XX" calcext:value-type="string">
            <text:p>XXX.471.078-XX </text:p>
          </table:table-cell>
          <table:table-cell table:style-name="ce135" office:value-type="string" calcext:value-type="string">
            <text:p>Encarregada/Serviço de copeiragem e garçonari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Gildete Januária da Silva</text:p>
          </table:table-cell>
          <table:table-cell table:style-name="ce130" office:value-type="string" office:string-value="XXX.170.418-XX" calcext:value-type="string">
            <text:p>XXX.170.41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Gabinete dos Procuradores de Justiç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Claudia de Oliveira Souza</text:p>
          </table:table-cell>
          <table:table-cell table:style-name="ce130" office:value-type="string" office:string-value="XXX.259.068-XX" calcext:value-type="string">
            <text:p>XXX.259.06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Gabinete dos Procuradores de Justiç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Lucilene de Jesus Ribeiro Madeira Neves</text:p>
          </table:table-cell>
          <table:table-cell table:style-name="ce130" office:value-type="string" office:string-value="XXX.583.778-XX" calcext:value-type="string">
            <text:p>XXX.583.77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Maria do Socorro Silva Nascimento</text:p>
          </table:table-cell>
          <table:table-cell table:style-name="ce130" office:value-type="string" office:string-value="XXX.518.294-XX" calcext:value-type="string">
            <text:p>XXX.518.294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Fernanda Pereira de Sabino</text:p>
          </table:table-cell>
          <table:table-cell table:style-name="ce130" office:value-type="string" office:string-value="XXX.062.508-XX" calcext:value-type="string">
            <text:p>XXX.062.50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Rosineide Pereira</text:p>
          </table:table-cell>
          <table:table-cell table:style-name="ce130" office:value-type="string" office:string-value="XXX.175.828-XX" calcext:value-type="string">
            <text:p>XXX.175.82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Jocylena de Souza Marinho</text:p>
          </table:table-cell>
          <table:table-cell table:style-name="ce130" office:value-type="string" office:string-value="XXX.748.038-XX" calcext:value-type="string">
            <text:p>XXX.748.03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Silvania Maria dos Santos</text:p>
          </table:table-cell>
          <table:table-cell table:style-name="ce130" office:value-type="string" office:string-value="XXX.521.418-XX" calcext:value-type="string">
            <text:p>XXX.521.41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Maria de Lourdes Pereira dos Anjos</text:p>
          </table:table-cell>
          <table:table-cell table:style-name="ce130" office:value-type="string" office:string-value="XXX.800.065-XX" calcext:value-type="string">
            <text:p>XXX.800.065-XX </text:p>
          </table:table-cell>
          <table:table-cell table:style-name="ce135" office:value-type="string" calcext:value-type="string">
            <text:p>Garçonete/ Serviço de copeiragem e garçonari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97" office:value-type="string" calcext:value-type="string">
            <text:p>Silmara Santos</text:p>
          </table:table-cell>
          <table:table-cell table:style-name="ce130" office:value-type="string" office:string-value="XXX.676.068-XX" calcext:value-type="string">
            <text:p>XXX.676.068-XX </text:p>
          </table:table-cell>
          <table:table-cell table:style-name="ce135" office:value-type="string" calcext:value-type="string">
            <text:p>Copeira/Serviço de copeiragem e garçonari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2">
          <table:table-cell table:style-name="ce101"/>
          <table:table-cell table:style-name="ce133"/>
          <table:table-cell table:style-name="ce153"/>
          <table:table-cell table:style-name="ce10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3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85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Cesar Fabiano Paulino Xavier</text:p>
          </table:table-cell>
          <table:table-cell table:style-name="ce131" office:value-type="string" calcext:value-type="string">
            <text:p>XXX.285.0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Edson Ferreira Ribeiro</text:p>
          </table:table-cell>
          <table:table-cell table:style-name="ce131" office:value-type="string" calcext:value-type="string">
            <text:p>XXX.572.23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Alex Unaldo Costa Silva</text:p>
          </table:table-cell>
          <table:table-cell table:style-name="ce131" office:value-type="string" calcext:value-type="string">
            <text:p>XXX.130.27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Danilo Lima Pinheiro</text:p>
          </table:table-cell>
          <table:table-cell table:style-name="ce131" office:value-type="string" calcext:value-type="string">
            <text:p>XXX.998.2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Jorzilio Socorro da Silva</text:p>
          </table:table-cell>
          <table:table-cell table:style-name="ce131" office:value-type="string" calcext:value-type="string">
            <text:p>XXX.754.676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Carlos Augusto Moreira da Cruz</text:p>
          </table:table-cell>
          <table:table-cell table:style-name="ce131" office:value-type="string" calcext:value-type="string">
            <text:p>XXX.959.11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Marcos Paulo de Carvalho Gonçalves</text:p>
          </table:table-cell>
          <table:table-cell table:style-name="ce131" office:value-type="string" calcext:value-type="string">
            <text:p>XXX.902.8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Luis Carlos da Silva</text:p>
          </table:table-cell>
          <table:table-cell table:style-name="ce131" office:value-type="string" calcext:value-type="string">
            <text:p>XXX.010.9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José Carlos Domingos da Cruz</text:p>
          </table:table-cell>
          <table:table-cell table:style-name="ce131" office:value-type="string" calcext:value-type="string">
            <text:p>XXX.244.01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Daniel Cristiano</text:p>
          </table:table-cell>
          <table:table-cell table:style-name="ce131" office:value-type="string" calcext:value-type="string">
            <text:p>XXX.984.9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Wilson Cordeiro do Nascimento</text:p>
          </table:table-cell>
          <table:table-cell table:style-name="ce131" office:value-type="string" calcext:value-type="string">
            <text:p><text:s/>XXX.618.714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Santa Luc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elo Evangelista</text:p>
          </table:table-cell>
          <table:table-cell table:style-name="ce131" office:value-type="string" calcext:value-type="string">
            <text:p><text:s/>XXX.268.5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Santa Luc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Osmar Rodrigues dos Santos</text:p>
          </table:table-cell>
          <table:table-cell table:style-name="ce131" office:value-type="string" calcext:value-type="string">
            <text:p>XXX.462.5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Santa Luc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obson Nunes de Lima</text:p>
          </table:table-cell>
          <table:table-cell table:style-name="ce131" office:value-type="string" calcext:value-type="string">
            <text:p>XXX.191.1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Santa Luc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lessandro Santana Lino</text:p>
          </table:table-cell>
          <table:table-cell table:style-name="ce131" office:value-type="string" calcext:value-type="string">
            <text:p>XXX.335.8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loizio Silva</text:p>
          </table:table-cell>
          <table:table-cell table:style-name="ce131" office:value-type="string" calcext:value-type="string">
            <text:p>XXX.691.60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Isidorio Rodrigues de Sales</text:p>
          </table:table-cell>
          <table:table-cell table:style-name="ce131" office:value-type="string" calcext:value-type="string">
            <text:p>XXX.946.363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Sandro Batista de Sá</text:p>
          </table:table-cell>
          <table:table-cell table:style-name="ce131" office:value-type="string" calcext:value-type="string">
            <text:p>XXX.878.1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dson de Almeida da Silva</text:p>
          </table:table-cell>
          <table:table-cell table:style-name="ce131" office:value-type="string" calcext:value-type="string">
            <text:p>XXX.893.2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riosvaldo Antonio de Souza</text:p>
          </table:table-cell>
          <table:table-cell table:style-name="ce131" office:value-type="string" calcext:value-type="string">
            <text:p>XXX.510.833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rilson Rodrigues de Araujo</text:p>
          </table:table-cell>
          <table:table-cell table:style-name="ce131" office:value-type="string" calcext:value-type="string">
            <text:p>XXX.092.6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ue Alves da Silva</text:p>
          </table:table-cell>
          <table:table-cell table:style-name="ce131" office:value-type="string" calcext:value-type="string">
            <text:p>XXX.384.6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é Luiz Alves</text:p>
          </table:table-cell>
          <table:table-cell table:style-name="ce131" office:value-type="string" calcext:value-type="string">
            <text:p>XXX.086.0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Bernadete Ruiz da Silva</text:p>
          </table:table-cell>
          <table:table-cell table:style-name="ce131" office:value-type="string" calcext:value-type="string">
            <text:p>XXX.612.7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audia Eustachio da Silva C. Amorim</text:p>
          </table:table-cell>
          <table:table-cell table:style-name="ce131" office:value-type="string" calcext:value-type="string">
            <text:p>XXX.625.7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omingos Soares de Oliveira</text:p>
          </table:table-cell>
          <table:table-cell table:style-name="ce131" office:value-type="string" calcext:value-type="string">
            <text:p>XXX.718.9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Francisco Xavier dos Santos</text:p>
          </table:table-cell>
          <table:table-cell table:style-name="ce131" office:value-type="string" calcext:value-type="string">
            <text:p>XXX.725.3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Gilson dos Santos Silva</text:p>
          </table:table-cell>
          <table:table-cell table:style-name="ce131" office:value-type="string" calcext:value-type="string">
            <text:p>XXX.402.3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Tania de Souza Silva</text:p>
          </table:table-cell>
          <table:table-cell table:style-name="ce131" office:value-type="string" calcext:value-type="string">
            <text:p>XXX.928.10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ristiano Batista de Souza</text:p>
          </table:table-cell>
          <table:table-cell table:style-name="ce131" office:value-type="string" calcext:value-type="string">
            <text:p>XXX.698.8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Paulo Cesar França</text:p>
          </table:table-cell>
          <table:table-cell table:style-name="ce131" office:value-type="string" calcext:value-type="string">
            <text:p>XXX.427.2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einaldo Honorio da Silva</text:p>
          </table:table-cell>
          <table:table-cell table:style-name="ce131" office:value-type="string" calcext:value-type="string">
            <text:p>XXX.535.4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afael Tadeu Campelo</text:p>
          </table:table-cell>
          <table:table-cell table:style-name="ce131" office:value-type="string" calcext:value-type="string">
            <text:p>XXX.986.3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osemeire Alves</text:p>
          </table:table-cell>
          <table:table-cell table:style-name="ce130" office:value-type="string" office:string-value="XXX.510.378-XX" calcext:value-type="string">
            <text:p>XXX.510.3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Sérgio Martelli de Oliveira</text:p>
          </table:table-cell>
          <table:table-cell table:style-name="ce131" office:value-type="string" calcext:value-type="string">
            <text:p>XXX.665.9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Raquel Rosa da Silva</text:p>
          </table:table-cell>
          <table:table-cell table:style-name="ce131" office:value-type="string" calcext:value-type="string">
            <text:p>XXX.771.63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8" office:value-type="string" calcext:value-type="string">
            <text:p>Rogério Henrique Felix Christovam</text:p>
          </table:table-cell>
          <table:table-cell table:style-name="ce130" office:value-type="string" office:string-value="XXX.394.068-XX" calcext:value-type="string">
            <text:p>XXX.394.06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Valdilson da Silva Bonifácio</text:p>
          </table:table-cell>
          <table:table-cell table:style-name="ce131" office:value-type="string" calcext:value-type="string">
            <text:p>XXX.784.1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Isaias Gonçalves de Oliveira</text:p>
          </table:table-cell>
          <table:table-cell table:style-name="ce131" office:value-type="string" calcext:value-type="string">
            <text:p>XXX.944.4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Alessandra Miquelino Gomes</text:p>
          </table:table-cell>
          <table:table-cell table:style-name="ce131" office:value-type="string" calcext:value-type="string">
            <text:p>XXX.102.7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Severino Antonio Marques</text:p>
          </table:table-cell>
          <table:table-cell table:style-name="ce131" office:value-type="string" calcext:value-type="string">
            <text:p>XXX.339.7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Lucinei Candido da Silva</text:p>
          </table:table-cell>
          <table:table-cell table:style-name="ce131" office:value-type="string" calcext:value-type="string">
            <text:p>XXX.244.76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Adenilton Cerqueira Santos</text:p>
          </table:table-cell>
          <table:table-cell table:style-name="ce131" office:value-type="string" calcext:value-type="string">
            <text:p>XXX.540.95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3" office:value-type="string" calcext:value-type="string">
            <text:p>David Ernesto</text:p>
          </table:table-cell>
          <table:table-cell table:style-name="ce131" office:value-type="string" calcext:value-type="string">
            <text:p>XXX.630.0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merson Gomes dos Santos</text:p>
          </table:table-cell>
          <table:table-cell table:style-name="ce131" office:value-type="string" calcext:value-type="string">
            <text:p>XXX.860.194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elo Dias da Anunciação</text:p>
          </table:table-cell>
          <table:table-cell table:style-name="ce131" office:value-type="string" calcext:value-type="string">
            <text:p>XXX.920.1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demir Felix de Oliveira Junior</text:p>
          </table:table-cell>
          <table:table-cell table:style-name="ce131" office:value-type="string" calcext:value-type="string">
            <text:p>XXX.622.0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ecio de Jesus Rodrigues</text:p>
          </table:table-cell>
          <table:table-cell table:style-name="ce131" office:value-type="string" calcext:value-type="string">
            <text:p>XXX.472.7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uraci Alexandre Pereira</text:p>
          </table:table-cell>
          <table:table-cell table:style-name="ce131" office:value-type="string" calcext:value-type="string">
            <text:p>XXX.500.94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Luiz Rodrigues de Oliveira</text:p>
          </table:table-cell>
          <table:table-cell table:style-name="ce131" office:value-type="string" calcext:value-type="string">
            <text:p>XXX.810.68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gnaldo Pereira da Cruz</text:p>
          </table:table-cell>
          <table:table-cell table:style-name="ce131" office:value-type="string" calcext:value-type="string">
            <text:p>XXX.976.099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cos Aurelio Marinho</text:p>
          </table:table-cell>
          <table:table-cell table:style-name="ce131" office:value-type="string" calcext:value-type="string">
            <text:p>XXX.800.27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quila Rocha Santos</text:p>
          </table:table-cell>
          <table:table-cell table:style-name="ce131" office:value-type="string" calcext:value-type="string">
            <text:p>XXX.317.264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audinei Donizete Floriano</text:p>
          </table:table-cell>
          <table:table-cell table:style-name="ce131" office:value-type="string" calcext:value-type="string">
            <text:p>XXX.976.099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rlon Rocha Soares</text:p>
          </table:table-cell>
          <table:table-cell table:style-name="ce131" office:value-type="string" calcext:value-type="string">
            <text:p>XXX.221.49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Altieri Dias do Vale</text:p>
          </table:table-cell>
          <table:table-cell table:style-name="ce131" office:value-type="string" calcext:value-type="string">
            <text:p>XXX.512.42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risson Rogério Cintra Eugênio</text:p>
          </table:table-cell>
          <table:table-cell table:style-name="ce131" office:value-type="string" calcext:value-type="string">
            <text:p>XXX.194.09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Ronaldo Alves Gomes</text:p>
          </table:table-cell>
          <table:table-cell table:style-name="ce131" office:value-type="string" calcext:value-type="string">
            <text:p>XXX.910.65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Claudio Rodrigues Pereira</text:p>
          </table:table-cell>
          <table:table-cell table:style-name="ce131" office:value-type="string" calcext:value-type="string">
            <text:p>XXX.801.21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Geraldo Manoel de Oliveira</text:p>
          </table:table-cell>
          <table:table-cell table:style-name="ce131" office:value-type="string" calcext:value-type="string">
            <text:p>XXX.751.97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Givaldo de Jesus</text:p>
          </table:table-cell>
          <table:table-cell table:style-name="ce131" office:value-type="string" calcext:value-type="string">
            <text:p>XXX.219.80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anilton Oliveira Santos</text:p>
          </table:table-cell>
          <table:table-cell table:style-name="ce131" office:value-type="string" calcext:value-type="string">
            <text:p>XXX.815.185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Nelson Osvaldo Careaga Camelo</text:p>
          </table:table-cell>
          <table:table-cell table:style-name="ce131" office:value-type="string" calcext:value-type="string">
            <text:p>XXX.690.808-XX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ot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Henrique Pereira da Silva</text:p>
          </table:table-cell>
          <table:table-cell table:style-name="ce131" office:value-type="string" calcext:value-type="string">
            <text:p><text:s/>XXX.657.2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aniel Aparecido Baldasso</text:p>
          </table:table-cell>
          <table:table-cell table:style-name="ce131" office:value-type="string" calcext:value-type="string">
            <text:p><text:s/>XXX.172.1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Francisco Ferreira da Silva</text:p>
          </table:table-cell>
          <table:table-cell table:style-name="ce131" office:value-type="string" calcext:value-type="string">
            <text:p><text:s/>XXX.539.964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Emerson dos Santos</text:p>
          </table:table-cell>
          <table:table-cell table:style-name="ce131" office:value-type="string" calcext:value-type="string">
            <text:p><text:s/>XXX.766.9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Felipe Pilatos Xavier de Melo</text:p>
          </table:table-cell>
          <table:table-cell table:style-name="ce131" office:value-type="string" calcext:value-type="string">
            <text:p><text:s/>XXX.184.6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Josinaldo Evangelista de Lima</text:p>
          </table:table-cell>
          <table:table-cell table:style-name="ce131" office:value-type="string" calcext:value-type="string">
            <text:p><text:s/>XXX.057.455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Deborah Athaide Martins</text:p>
          </table:table-cell>
          <table:table-cell table:style-name="ce131" office:value-type="string" calcext:value-type="string">
            <text:p><text:s/>XXX.122.3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99" office:value-type="string" calcext:value-type="string">
            <text:p>Mario Augusto Prado</text:p>
          </table:table-cell>
          <table:table-cell table:style-name="ce131" office:value-type="string" calcext:value-type="string">
            <text:p><text:s/>XXX.486.5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Rodnei Aparecido de Oliveira</text:p>
          </table:table-cell>
          <table:table-cell table:style-name="ce131" office:value-type="string" calcext:value-type="string">
            <text:p><text:s/>XXX.270.7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Isaias Tercilio Garcia</text:p>
          </table:table-cell>
          <table:table-cell table:style-name="ce131" office:value-type="string" calcext:value-type="string">
            <text:p><text:s/>XXX.358.1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Miriam Carvalho Bueno</text:p>
          </table:table-cell>
          <table:table-cell table:style-name="ce131" office:value-type="string" calcext:value-type="string">
            <text:p><text:s/>XXX.999.2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Rodrigo de Carvalho</text:p>
          </table:table-cell>
          <table:table-cell table:style-name="ce131" office:value-type="string" calcext:value-type="string">
            <text:p><text:s/>XXX.734.2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Lindinalva Maria do Nascimento</text:p>
          </table:table-cell>
          <table:table-cell table:style-name="ce131" office:value-type="string" calcext:value-type="string">
            <text:p><text:s/>XXX.258.3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Bruno Claudio Belarmino da Silva</text:p>
          </table:table-cell>
          <table:table-cell table:style-name="ce131" office:value-type="string" calcext:value-type="string">
            <text:p><text:s/>XXX.537.0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André Anselmo Luiz Fargiani</text:p>
          </table:table-cell>
          <table:table-cell table:style-name="ce131" office:value-type="string" calcext:value-type="string">
            <text:p><text:s/>XXX.735.2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Magno Matos Gama</text:p>
          </table:table-cell>
          <table:table-cell table:style-name="ce131" office:value-type="string" calcext:value-type="string">
            <text:p><text:s/>XXX.353.965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2" office:value-type="string" calcext:value-type="string">
            <text:p>Izomar Pereira Leal</text:p>
          </table:table-cell>
          <table:table-cell table:style-name="ce131" office:value-type="string" calcext:value-type="string">
            <text:p><text:s/>XXX.073.4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38/2018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Felipe Pilatos Xavier de Melo</text:p>
          </table:table-cell>
          <table:table-cell table:style-name="ce131" office:value-type="string" calcext:value-type="string">
            <text:p><text:s/>XXX.184.6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Josinaldo Evangelista de Lima</text:p>
          </table:table-cell>
          <table:table-cell table:style-name="ce131" office:value-type="string" calcext:value-type="string">
            <text:p><text:s/>XXX.057.455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Deborah Athaide Martins</text:p>
          </table:table-cell>
          <table:table-cell table:style-name="ce131" office:value-type="string" calcext:value-type="string">
            <text:p><text:s/>XXX.122.35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Mario Augusto Prado</text:p>
          </table:table-cell>
          <table:table-cell table:style-name="ce131" office:value-type="string" calcext:value-type="string">
            <text:p><text:s/>XXX.486.58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Rodnei Aparecido de Oliveira</text:p>
          </table:table-cell>
          <table:table-cell table:style-name="ce131" office:value-type="string" calcext:value-type="string">
            <text:p><text:s/>XXX.270.77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Isaias Tercilio Garcia</text:p>
          </table:table-cell>
          <table:table-cell table:style-name="ce131" office:value-type="string" calcext:value-type="string">
            <text:p><text:s/>XXX.358.1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Miriam Carvalho Bueno</text:p>
          </table:table-cell>
          <table:table-cell table:style-name="ce131" office:value-type="string" calcext:value-type="string">
            <text:p><text:s/>XXX.999.20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Criminal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Rodrigo de Carvalho</text:p>
          </table:table-cell>
          <table:table-cell table:style-name="ce131" office:value-type="string" calcext:value-type="string">
            <text:p><text:s/>XXX.734.2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Lindinalva Maria do Nascimento</text:p>
          </table:table-cell>
          <table:table-cell table:style-name="ce131" office:value-type="string" calcext:value-type="string">
            <text:p><text:s/>XXX.258.31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Bruno Claudio Belarmino da Silva</text:p>
          </table:table-cell>
          <table:table-cell table:style-name="ce131" office:value-type="string" calcext:value-type="string">
            <text:p><text:s/>XXX.537.0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André Anselmo Luiz Fargiani</text:p>
          </table:table-cell>
          <table:table-cell table:style-name="ce131" office:value-type="string" calcext:value-type="string">
            <text:p><text:s/>XXX.735.24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Magno Matos Gama</text:p>
          </table:table-cell>
          <table:table-cell table:style-name="ce131" office:value-type="string" calcext:value-type="string">
            <text:p><text:s/>XXX.353.965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5">
          <table:table-cell table:style-name="ce102" office:value-type="string" calcext:value-type="string">
            <text:p>Izomar Pereira Leal</text:p>
          </table:table-cell>
          <table:table-cell table:style-name="ce131" office:value-type="string" calcext:value-type="string">
            <text:p><text:s/>XXX.073.438-XX </text:p>
          </table:table-cell>
          <table:table-cell table:style-name="ce135" office:value-type="string" calcext:value-type="string">
            <text:p>Vigilante/Segurança – vigilância patrimonial armada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15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ultiservice Nacional de Serviço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69="","",IF(OR(ISNUMBER(LEFT(B369,3)+1-1),ISNUMBER(RIGHT(B369,2)+1-1))=TRUE,"XXXXXXXX",""))</text:p>
          </table:table-cell>
          <table:table-cell table:style-name="ce66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0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70="","",IF(OR(ISNUMBER(LEFT(B370,3)+1-1),ISNUMBER(RIGHT(B370,2)+1-1))=TRUE,"XXXXXXXX",""))</text:p>
          </table:table-cell>
          <table:table-cell table:style-name="ce66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71="","",IF(OR(ISNUMBER(LEFT(B371,3)+1-1),ISNUMBER(RIGHT(B371,2)+1-1))=TRUE,"XXXXXXXX",""))</text:p>
          </table:table-cell>
          <table:table-cell table:style-name="ce66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97" office:value-type="string" calcext:value-type="string">
            <text:p>Edemilson G. de Jesus</text:p>
          </table:table-cell>
          <table:table-cell table:style-name="ce135" office:value-type="string" calcext:value-type="string">
            <text:p>XXX.774.46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9">
          <table:table-cell table:style-name="ce97" office:value-type="string" calcext:value-type="string">
            <text:p>Maria Veraneide Barbosa</text:p>
          </table:table-cell>
          <table:table-cell table:style-name="ce135" office:value-type="string" calcext:value-type="string">
            <text:p>XXX.461.628-XX</text:p>
          </table:table-cell>
          <table:table-cell table:style-name="ce135" office:value-type="string" calcext:value-type="string">
            <text:p>Líder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Flavia de Souza Buratti</text:p>
          </table:table-cell>
          <table:table-cell table:style-name="ce135" office:value-type="string" calcext:value-type="string">
            <text:p>XXX.585.2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Sonia Maria Lima dos Santos</text:p>
          </table:table-cell>
          <table:table-cell table:style-name="ce135" office:value-type="string" calcext:value-type="string">
            <text:p>XXX.413.0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Antonio Marcos Fenandes Lima</text:p>
          </table:table-cell>
          <table:table-cell table:style-name="ce135" office:value-type="string" calcext:value-type="string">
            <text:p>XXX.546.23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Josefa dos Santos</text:p>
          </table:table-cell>
          <table:table-cell table:style-name="ce135" office:value-type="string" calcext:value-type="string">
            <text:p>XXX.382.3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Joelma da Silva Reis</text:p>
          </table:table-cell>
          <table:table-cell table:style-name="ce135" office:value-type="string" calcext:value-type="string">
            <text:p>XXX.669.485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Odete da Silva Santos</text:p>
          </table:table-cell>
          <table:table-cell table:style-name="ce135" office:value-type="string" calcext:value-type="string">
            <text:p>XXX.107.2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Baruer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Talita Pereira Lima</text:p>
          </table:table-cell>
          <table:table-cell table:style-name="ce135" office:value-type="string" calcext:value-type="string">
            <text:p>XXX.108.3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Sandra Mara Rosa de Souza</text:p>
          </table:table-cell>
          <table:table-cell table:style-name="ce135" office:value-type="string" calcext:value-type="string">
            <text:p>XXX.512.53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Sandra Mara Rosa de Souza (volante)</text:p>
          </table:table-cell>
          <table:table-cell table:style-name="ce135" office:value-type="string" calcext:value-type="string">
            <text:p>XXX.512.53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Osas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Ednete Tavares de Farias</text:p>
          </table:table-cell>
          <table:table-cell table:style-name="ce135" office:value-type="string" calcext:value-type="string">
            <text:p>XXX.896.3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Daiane Santos da Silva</text:p>
          </table:table-cell>
          <table:table-cell table:style-name="ce135" office:value-type="string" calcext:value-type="string">
            <text:p>XXX.848.5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Patricia Renata S. Assumpção</text:p>
          </table:table-cell>
          <table:table-cell table:style-name="ce135" office:value-type="string" calcext:value-type="string">
            <text:p>XXX.840.0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Casa Ver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75="","",IF(OR(ISNUMBER(LEFT(B375,3)+1-1),ISNUMBER(RIGHT(B375,2)+1-1))=TRUE,"XXXXXXXX",""))</text:p>
          </table:table-cell>
          <table:table-cell table:style-name="ce66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Lenailva Martins do Carmo</text:p>
          </table:table-cell>
          <table:table-cell table:style-name="ce135" office:value-type="string" calcext:value-type="string">
            <text:p>XXX.210.43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ot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76="","",IF(OR(ISNUMBER(LEFT(B376,3)+1-1),ISNUMBER(RIGHT(B376,2)+1-1))=TRUE,"XXXXXXXX",""))</text:p>
          </table:table-cell>
          <table:table-cell table:style-name="ce66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Liliane Ribeiro Pereira</text:p>
          </table:table-cell>
          <table:table-cell table:style-name="ce135" office:value-type="string" calcext:value-type="string">
            <text:p>XXX.581.2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Luciene Souza Santos</text:p>
          </table:table-cell>
          <table:table-cell table:style-name="ce135" office:value-type="string" calcext:value-type="string">
            <text:p>XXX.539.4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Auror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Jacira Soares dos Santos</text:p>
          </table:table-cell>
          <table:table-cell table:style-name="ce135" office:value-type="string" calcext:value-type="string">
            <text:p>XXX.738.5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Auror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driana da Silva</text:p>
          </table:table-cell>
          <table:table-cell table:style-name="ce135" office:value-type="string" calcext:value-type="string">
            <text:p>XXX.899.7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Auror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Denize Amelinda Nunes</text:p>
          </table:table-cell>
          <table:table-cell table:style-name="ce135" office:value-type="string" calcext:value-type="string">
            <text:p>XXX.772.25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Auror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Quiteria Ferreira de Azevedo</text:p>
          </table:table-cell>
          <table:table-cell table:style-name="ce135" office:value-type="string" calcext:value-type="string">
            <text:p>XXX.914.1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ntonio Pedro da Silva</text:p>
          </table:table-cell>
          <table:table-cell table:style-name="ce135" office:value-type="string" calcext:value-type="string">
            <text:p>XXX.377.418-XX</text:p>
          </table:table-cell>
          <table:table-cell table:style-name="ce135" office:value-type="string" calcext:value-type="string">
            <text:p>Encarregado(a)/Prestação de serviço de limpeza, asseio e conservação predial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Silvia Cristina Madeira Andrade</text:p>
          </table:table-cell>
          <table:table-cell table:style-name="ce135" office:value-type="string" calcext:value-type="string">
            <text:p>XXX.856.3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José Moreira da Silva</text:p>
          </table:table-cell>
          <table:table-cell table:style-name="ce135" office:value-type="string" calcext:value-type="string">
            <text:p>XXX.210.08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Queiroz Filh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Denise do Carmo Santos</text:p>
          </table:table-cell>
          <table:table-cell table:style-name="ce135" office:value-type="string" calcext:value-type="string">
            <text:p>XXX.488.7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Ferraz de Vasconce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Denise do Carmo Santos (volante)</text:p>
          </table:table-cell>
          <table:table-cell table:style-name="ce135" office:value-type="string" calcext:value-type="string">
            <text:p>XXX.488.7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uzan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Ismaela de Sousa Silva</text:p>
          </table:table-cell>
          <table:table-cell table:style-name="ce135" office:value-type="string" calcext:value-type="string">
            <text:p>XXX.836.653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Ismaela de Sousa Silva (volante)</text:p>
          </table:table-cell>
          <table:table-cell table:style-name="ce135" office:value-type="string" calcext:value-type="string">
            <text:p>XXX.836.653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Francisco Mora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Ismaela de Sousa Silva (volante)</text:p>
          </table:table-cell>
          <table:table-cell table:style-name="ce135" office:value-type="string" calcext:value-type="string">
            <text:p>XXX.836.653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ieir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do Rosario da Silva</text:p>
          </table:table-cell>
          <table:table-cell table:style-name="ce135" office:value-type="string" calcext:value-type="string">
            <text:p>XXX.268.1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ndreia Maria dos Santos</text:p>
          </table:table-cell>
          <table:table-cell table:style-name="ce135" office:value-type="string" calcext:value-type="string">
            <text:p>XXX.953.0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Eliene da Costa de Carvalho</text:p>
          </table:table-cell>
          <table:table-cell table:style-name="ce135" office:value-type="string" calcext:value-type="string">
            <text:p>XXX.343.815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93="","",IF(OR(ISNUMBER(LEFT(B393,3)+1-1),ISNUMBER(RIGHT(B393,2)+1-1))=TRUE,"XXXXXXXX",""))</text:p>
          </table:table-cell>
          <table:table-cell table:style-name="ce66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Aparecida de Fátima P. Cordeiro</text:p>
          </table:table-cell>
          <table:table-cell table:style-name="ce135" office:value-type="string" calcext:value-type="string">
            <text:p>XXX.800.53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Valéria Pereira da Silva</text:p>
          </table:table-cell>
          <table:table-cell table:style-name="ce135" office:value-type="string" calcext:value-type="string">
            <text:p>XXX.155.0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João Mendes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95="","",IF(OR(ISNUMBER(LEFT(B395,3)+1-1),ISNUMBER(RIGHT(B395,2)+1-1))=TRUE,"XXXXXXXX",""))</text:p>
          </table:table-cell>
          <table:table-cell table:style-name="ce66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Antonia Maria dos Santos</text:p>
          </table:table-cell>
          <table:table-cell table:style-name="ce135" office:value-type="string" calcext:value-type="string">
            <text:p>XXX.447.6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Fórum João Mendes - Capital</text:p>
          </table:table-cell>
          <table:table-cell office:value-type="string" calcext:value-type="string">
            <text:p><text:s/></text:p>
          </table:table-cell>
          <table:table-cell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96="","",IF(OR(ISNUMBER(LEFT(B396,3)+1-1),ISNUMBER(RIGHT(B396,2)+1-1))=TRUE,"XXXXXXXX",""))</text:p>
          </table:table-cell>
          <table:table-cell table:style-name="ce66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Edna Gonçalves Neris</text:p>
          </table:table-cell>
          <table:table-cell table:style-name="ce135" office:value-type="string" calcext:value-type="string">
            <text:p>XXX.947.9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airipor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97="","",IF(OR(ISNUMBER(LEFT(B397,3)+1-1),ISNUMBER(RIGHT(B397,2)+1-1))=TRUE,"XXXXXXXX",""))</text:p>
          </table:table-cell>
          <table:table-cell table:style-name="ce66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Luciana Lima de Oliveira</text:p>
          </table:table-cell>
          <table:table-cell table:style-name="ce135" office:value-type="string" calcext:value-type="string">
            <text:p>XXX.041.2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auá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398="","",IF(OR(ISNUMBER(LEFT(B398,3)+1-1),ISNUMBER(RIGHT(B398,2)+1-1))=TRUE,"XXXXXXXX",""))</text:p>
          </table:table-cell>
          <table:table-cell table:style-name="ce66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Luciana Lima de Oliveira (volante)</text:p>
          </table:table-cell>
          <table:table-cell table:style-name="ce135" office:value-type="string" calcext:value-type="string">
            <text:p>XXX.041.2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Ribeirão Pir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Luciana Lima de Oliveira (volante)</text:p>
          </table:table-cell>
          <table:table-cell table:style-name="ce135" office:value-type="string" calcext:value-type="string">
            <text:p>XXX.041.2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Rio Grande da Ser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0="","",IF(OR(ISNUMBER(LEFT(B400,3)+1-1),ISNUMBER(RIGHT(B400,2)+1-1))=TRUE,"XXXXXXXX",""))</text:p>
          </table:table-cell>
          <table:table-cell table:style-name="ce66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Rita Celestina de Araujo</text:p>
          </table:table-cell>
          <table:table-cell table:style-name="ce135" office:value-type="string" calcext:value-type="string">
            <text:p>XXX.852.7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1="","",IF(OR(ISNUMBER(LEFT(B401,3)+1-1),ISNUMBER(RIGHT(B401,2)+1-1))=TRUE,"XXXXXXXX",""))</text:p>
          </table:table-cell>
          <table:table-cell table:style-name="ce66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Elilza Miranda</text:p>
          </table:table-cell>
          <table:table-cell table:style-name="ce135" office:value-type="string" calcext:value-type="string">
            <text:p>XXX.570.7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2="","",IF(OR(ISNUMBER(LEFT(B402,3)+1-1),ISNUMBER(RIGHT(B402,2)+1-1))=TRUE,"XXXXXXXX",""))</text:p>
          </table:table-cell>
          <table:table-cell table:style-name="ce66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Orlandina Olga de Lima</text:p>
          </table:table-cell>
          <table:table-cell table:style-name="ce135" office:value-type="string" calcext:value-type="string">
            <text:p>XXX.547.5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3="","",IF(OR(ISNUMBER(LEFT(B403,3)+1-1),ISNUMBER(RIGHT(B403,2)+1-1))=TRUE,"XXXXXXXX",""))</text:p>
          </table:table-cell>
          <table:table-cell table:style-name="ce66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Luciana Vieira das Graças</text:p>
          </table:table-cell>
          <table:table-cell table:style-name="ce135" office:value-type="string" calcext:value-type="string">
            <text:p>XXX.524.23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Cleusa Silva de Oliveira</text:p>
          </table:table-cell>
          <table:table-cell table:style-name="ce135" office:value-type="string" calcext:value-type="string">
            <text:p>XXX.179.8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5="","",IF(OR(ISNUMBER(LEFT(B405,3)+1-1),ISNUMBER(RIGHT(B405,2)+1-1))=TRUE,"XXXXXXXX",""))</text:p>
          </table:table-cell>
          <table:table-cell table:style-name="ce66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José Ubiratan Silva</text:p>
          </table:table-cell>
          <table:table-cell table:style-name="ce135" office:value-type="string" calcext:value-type="string">
            <text:p>XXX.253.61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6="","",IF(OR(ISNUMBER(LEFT(B406,3)+1-1),ISNUMBER(RIGHT(B406,2)+1-1))=TRUE,"XXXXXXXX",""))</text:p>
          </table:table-cell>
          <table:table-cell table:style-name="ce66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Edna Aparecida Baldo</text:p>
          </table:table-cell>
          <table:table-cell table:style-name="ce135" office:value-type="string" calcext:value-type="string">
            <text:p>XXX.681.1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7="","",IF(OR(ISNUMBER(LEFT(B407,3)+1-1),ISNUMBER(RIGHT(B407,2)+1-1))=TRUE,"XXXXXXXX",""))</text:p>
          </table:table-cell>
          <table:table-cell table:style-name="ce66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Fernanda de Toledo Cotrim</text:p>
          </table:table-cell>
          <table:table-cell table:style-name="ce135" office:value-type="string" calcext:value-type="string">
            <text:p>XXX.795.0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Santa Cecíli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8="","",IF(OR(ISNUMBER(LEFT(B408,3)+1-1),ISNUMBER(RIGHT(B408,2)+1-1))=TRUE,"XXXXXXXX",""))</text:p>
          </table:table-cell>
          <table:table-cell table:style-name="ce66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Benedita Vergueiro Martins </text:p>
          </table:table-cell>
          <table:table-cell table:style-name="ce135" office:value-type="string" calcext:value-type="string">
            <text:p>XXX.067.8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09="","",IF(OR(ISNUMBER(LEFT(B409,3)+1-1),ISNUMBER(RIGHT(B409,2)+1-1))=TRUE,"XXXXXXXX",""))</text:p>
          </table:table-cell>
          <table:table-cell table:style-name="ce66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Janete Gonçalves da Silva</text:p>
          </table:table-cell>
          <table:table-cell table:style-name="ce135" office:value-type="string" calcext:value-type="string">
            <text:p>XXX.569.2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0="","",IF(OR(ISNUMBER(LEFT(B410,3)+1-1),ISNUMBER(RIGHT(B410,2)+1-1))=TRUE,"XXXXXXXX",""))</text:p>
          </table:table-cell>
          <table:table-cell table:style-name="ce66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Aparecida Porfirio</text:p>
          </table:table-cell>
          <table:table-cell table:style-name="ce135" office:value-type="string" calcext:value-type="string">
            <text:p>XXX.235.15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Reinaldo Gonçalves da Costa</text:p>
          </table:table-cell>
          <table:table-cell table:style-name="ce135" office:value-type="string" calcext:value-type="string">
            <text:p>XXX.847.22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2="","",IF(OR(ISNUMBER(LEFT(B412,3)+1-1),ISNUMBER(RIGHT(B412,2)+1-1))=TRUE,"XXXXXXXX",""))</text:p>
          </table:table-cell>
          <table:table-cell table:style-name="ce66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Auxiliadora Maria Pereira da Silva</text:p>
          </table:table-cell>
          <table:table-cell table:style-name="ce135" office:value-type="string" calcext:value-type="string">
            <text:p>XXX.306.10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3="","",IF(OR(ISNUMBER(LEFT(B413,3)+1-1),ISNUMBER(RIGHT(B413,2)+1-1))=TRUE,"XXXXXXXX",""))</text:p>
          </table:table-cell>
          <table:table-cell table:style-name="ce66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Neuza Passos Lana</text:p>
          </table:table-cell>
          <table:table-cell table:style-name="ce135" office:value-type="string" calcext:value-type="string">
            <text:p>XXX.404.0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4="","",IF(OR(ISNUMBER(LEFT(B414,3)+1-1),ISNUMBER(RIGHT(B414,2)+1-1))=TRUE,"XXXXXXXX",""))</text:p>
          </table:table-cell>
          <table:table-cell table:style-name="ce66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Claudete Rodrigues Viturino</text:p>
          </table:table-cell>
          <table:table-cell table:style-name="ce135" office:value-type="string" calcext:value-type="string">
            <text:p>XXX.438.5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5="","",IF(OR(ISNUMBER(LEFT(B415,3)+1-1),ISNUMBER(RIGHT(B415,2)+1-1))=TRUE,"XXXXXXXX",""))</text:p>
          </table:table-cell>
          <table:table-cell table:style-name="ce66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Renata de Jesus Salles Ribeiro</text:p>
          </table:table-cell>
          <table:table-cell table:style-name="ce135" office:value-type="string" calcext:value-type="string">
            <text:p>XXX.272.7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Cristina Santos Barros </text:p>
          </table:table-cell>
          <table:table-cell table:style-name="ce135" office:value-type="string" calcext:value-type="string">
            <text:p>XXX.324.8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7="","",IF(OR(ISNUMBER(LEFT(B417,3)+1-1),ISNUMBER(RIGHT(B417,2)+1-1))=TRUE,"XXXXXXXX",""))</text:p>
          </table:table-cell>
          <table:table-cell table:style-name="ce66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Suzete Pereira Souza dos Reis </text:p>
          </table:table-cell>
          <table:table-cell table:style-name="ce135" office:value-type="string" calcext:value-type="string">
            <text:p>XXX.119.318-XX</text:p>
          </table:table-cell>
          <table:table-cell table:style-name="ce135" office:value-type="string" calcext:value-type="string">
            <text:p>Encarregado(a)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8="","",IF(OR(ISNUMBER(LEFT(B418,3)+1-1),ISNUMBER(RIGHT(B418,2)+1-1))=TRUE,"XXXXXXXX",""))</text:p>
          </table:table-cell>
          <table:table-cell table:style-name="ce66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Flavio Antonio Paschoa </text:p>
          </table:table-cell>
          <table:table-cell table:style-name="ce135" office:value-type="string" calcext:value-type="string">
            <text:p>XXX.021.96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19="","",IF(OR(ISNUMBER(LEFT(B419,3)+1-1),ISNUMBER(RIGHT(B419,2)+1-1))=TRUE,"XXXXXXXX",""))</text:p>
          </table:table-cell>
          <table:table-cell table:style-name="ce66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Domingos Raimundo Pires Gonçalves </text:p>
          </table:table-cell>
          <table:table-cell table:style-name="ce135" office:value-type="string" calcext:value-type="string">
            <text:p>XXX.657.39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gmar Maria de Souza da Silva</text:p>
          </table:table-cell>
          <table:table-cell table:style-name="ce135" office:value-type="string" calcext:value-type="string">
            <text:p>XXX.784.1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1="","",IF(OR(ISNUMBER(LEFT(B421,3)+1-1),ISNUMBER(RIGHT(B421,2)+1-1))=TRUE,"XXXXXXXX",""))</text:p>
          </table:table-cell>
          <table:table-cell table:style-name="ce66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Rose Oliveira Santos Barbosa</text:p>
          </table:table-cell>
          <table:table-cell table:style-name="ce135" office:value-type="string" calcext:value-type="string">
            <text:p>XXX.851.2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2="","",IF(OR(ISNUMBER(LEFT(B422,3)+1-1),ISNUMBER(RIGHT(B422,2)+1-1))=TRUE,"XXXXXXXX",""))</text:p>
          </table:table-cell>
          <table:table-cell table:style-name="ce66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Telma Alessandra da Silva</text:p>
          </table:table-cell>
          <table:table-cell table:style-name="ce135" office:value-type="string" calcext:value-type="string">
            <text:p>XXX.751.1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3="","",IF(OR(ISNUMBER(LEFT(B423,3)+1-1),ISNUMBER(RIGHT(B423,2)+1-1))=TRUE,"XXXXXXXX",""))</text:p>
          </table:table-cell>
          <table:table-cell table:style-name="ce66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Edna de Souza</text:p>
          </table:table-cell>
          <table:table-cell table:style-name="ce135" office:value-type="string" calcext:value-type="string">
            <text:p>XXX.145.2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4="","",IF(OR(ISNUMBER(LEFT(B424,3)+1-1),ISNUMBER(RIGHT(B424,2)+1-1))=TRUE,"XXXXXXXX",""))</text:p>
          </table:table-cell>
          <table:table-cell table:style-name="ce66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Rubia Luana de Jesus Borges</text:p>
          </table:table-cell>
          <table:table-cell table:style-name="ce135" office:value-type="string" calcext:value-type="string">
            <text:p>XXX.950.8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5="","",IF(OR(ISNUMBER(LEFT(B425,3)+1-1),ISNUMBER(RIGHT(B425,2)+1-1))=TRUE,"XXXXXXXX",""))</text:p>
          </table:table-cell>
          <table:table-cell table:style-name="ce66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Joseina Jesus e Silva</text:p>
          </table:table-cell>
          <table:table-cell table:style-name="ce135" office:value-type="string" calcext:value-type="string">
            <text:p>XXX.943.0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6="","",IF(OR(ISNUMBER(LEFT(B426,3)+1-1),ISNUMBER(RIGHT(B426,2)+1-1))=TRUE,"XXXXXXXX",""))</text:p>
          </table:table-cell>
          <table:table-cell table:style-name="ce66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Dina Bueno de Araujo</text:p>
          </table:table-cell>
          <table:table-cell table:style-name="ce135" office:value-type="string" calcext:value-type="string">
            <text:p>XXX.265.871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7="","",IF(OR(ISNUMBER(LEFT(B427,3)+1-1),ISNUMBER(RIGHT(B427,2)+1-1))=TRUE,"XXXXXXXX",""))</text:p>
          </table:table-cell>
          <table:table-cell table:style-name="ce66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Elza Maria Batista da Silva</text:p>
          </table:table-cell>
          <table:table-cell table:style-name="ce135" office:value-type="string" calcext:value-type="string">
            <text:p>XXX.407.3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8="","",IF(OR(ISNUMBER(LEFT(B428,3)+1-1),ISNUMBER(RIGHT(B428,2)+1-1))=TRUE,"XXXXXXXX",""))</text:p>
          </table:table-cell>
          <table:table-cell table:style-name="ce66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Silvana Francisca Paiva</text:p>
          </table:table-cell>
          <table:table-cell table:style-name="ce135" office:value-type="string" calcext:value-type="string">
            <text:p>XXX.313.33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i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29="","",IF(OR(ISNUMBER(LEFT(B429,3)+1-1),ISNUMBER(RIGHT(B429,2)+1-1))=TRUE,"XXXXXXXX",""))</text:p>
          </table:table-cell>
          <table:table-cell table:style-name="ce66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José Batista Alves</text:p>
          </table:table-cell>
          <table:table-cell table:style-name="ce135" office:value-type="string" calcext:value-type="string">
            <text:p>XXX.263.37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30="","",IF(OR(ISNUMBER(LEFT(B430,3)+1-1),ISNUMBER(RIGHT(B430,2)+1-1))=TRUE,"XXXXXXXX",""))</text:p>
          </table:table-cell>
          <table:table-cell table:style-name="ce66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Mara Regina Mariano</text:p>
          </table:table-cell>
          <table:table-cell table:style-name="ce135" office:value-type="string" calcext:value-type="string">
            <text:p>XXX.723.5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31="","",IF(OR(ISNUMBER(LEFT(B431,3)+1-1),ISNUMBER(RIGHT(B431,2)+1-1))=TRUE,"XXXXXXXX",""))</text:p>
          </table:table-cell>
          <table:table-cell table:style-name="ce66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98" office:value-type="string" calcext:value-type="string">
            <text:p>Vanessa Nogueira dos Santos</text:p>
          </table:table-cell>
          <table:table-cell table:style-name="ce135" office:value-type="string" calcext:value-type="string">
            <text:p>XXX.621.035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na Patricia de Oliveira</text:p>
          </table:table-cell>
          <table:table-cell table:style-name="ce135" office:value-type="string" calcext:value-type="string">
            <text:p>XXX.765.5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Santo And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Ana Patricia de Oliveira (volante)</text:p>
          </table:table-cell>
          <table:table-cell table:style-name="ce135" office:value-type="string" calcext:value-type="string">
            <text:p>XXX.765.5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Silvia Maria Souza de Castro </text:p>
          </table:table-cell>
          <table:table-cell table:style-name="ce135" office:value-type="string" calcext:value-type="string">
            <text:p>XXX.698.0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de Santo And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Silvia Maria Souza de Castro (volante)</text:p>
          </table:table-cell>
          <table:table-cell table:style-name="ce135" office:value-type="string" calcext:value-type="string">
            <text:p>XXX.698.0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8" office:value-type="string" calcext:value-type="string">
            <text:p>Maria da Graça Sousa Marques Pereira</text:p>
          </table:table-cell>
          <table:table-cell table:style-name="ce135" office:value-type="string" calcext:value-type="string">
            <text:p>XXX.559.393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Nilma Matos Nunes</text:p>
          </table:table-cell>
          <table:table-cell table:style-name="ce135" office:value-type="string" calcext:value-type="string">
            <text:p>XXX.982.9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Tiago Pereira Diniz</text:p>
          </table:table-cell>
          <table:table-cell table:style-name="ce135" office:value-type="string" calcext:value-type="string">
            <text:p>XXX.274.968-XX</text:p>
          </table:table-cell>
          <table:table-cell table:style-name="ce135" office:value-type="string" calcext:value-type="string">
            <text:p>Ajudante Geral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Josefa Diniz da Silva</text:p>
          </table:table-cell>
          <table:table-cell table:style-name="ce135" office:value-type="string" calcext:value-type="string">
            <text:p>XXX.794.88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Fernanda Lucena Silva</text:p>
          </table:table-cell>
          <table:table-cell table:style-name="ce135" office:value-type="string" calcext:value-type="string">
            <text:p>XXX.171.2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Joelma Novaes de Lima</text:p>
          </table:table-cell>
          <table:table-cell table:style-name="ce135" office:value-type="string" calcext:value-type="string">
            <text:p>XXX.401.8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Nilda Rodrigues P. Nan</text:p>
          </table:table-cell>
          <table:table-cell table:style-name="ce135" office:value-type="string" calcext:value-type="string">
            <text:p>XXX.158.1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Girlania Silva Nascimento</text:p>
          </table:table-cell>
          <table:table-cell table:style-name="ce135" office:value-type="string" calcext:value-type="string">
            <text:p>XXX.568.3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97" office:value-type="string" calcext:value-type="string">
            <text:p>Sandra Maria Dias Miranda</text:p>
          </table:table-cell>
          <table:table-cell table:style-name="ce135" office:value-type="string" calcext:value-type="string">
            <text:p>XXX.284.4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s de Justiça de Santana de Parna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434="","",IF(OR(ISNUMBER(LEFT(B434,3)+1-1),ISNUMBER(RIGHT(B434,2)+1-1))=TRUE,"XXXXXXXX",""))</text:p>
          </table:table-cell>
          <table:table-cell table:style-name="ce66" office:value-type="string" calcext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7">
          <table:table-cell table:style-name="ce104"/>
          <table:table-cell table:style-name="ce134" office:value-type="string" office:string-value=" " calcext:value-type="string">
            <text:p><text:s text:c="2"/></text:p>
          </table:table-cell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Proserviços Gerenciamento Empresaria EIRELI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2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Isis Padovan Alves</text:p>
          </table:table-cell>
          <table:table-cell table:style-name="ce130" office:value-type="string" office:string-value=" XXX.494.208-XX " calcext:value-type="string">
            <text:p><text:s/>XXX.494.20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Vera Lucia da Silva Santos</text:p>
          </table:table-cell>
          <table:table-cell table:style-name="ce130" office:value-type="string" office:string-value=" XXX.692.808-XX " calcext:value-type="string">
            <text:p><text:s/>XXX.692.80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Jeorgina Aparecida da Silva</text:p>
          </table:table-cell>
          <table:table-cell table:style-name="ce130" office:value-type="string" office:string-value=" XXX.885.638-XX " calcext:value-type="string">
            <text:p><text:s/>XXX.885.63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Ana Maria Coelho da Silva</text:p>
          </table:table-cell>
          <table:table-cell table:style-name="ce130" office:value-type="string" office:string-value=" XXX.773.648-XX " calcext:value-type="string">
            <text:p><text:s/>XXX.773.64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Maria de Lourdes Machado</text:p>
          </table:table-cell>
          <table:table-cell table:style-name="ce130" office:value-type="string" office:string-value=" XXX.647.008-XX " calcext:value-type="string">
            <text:p><text:s/>XXX.647.00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irian das Neves</text:p>
          </table:table-cell>
          <table:table-cell table:style-name="ce130" office:value-type="string" office:string-value="  XXX.673.708-XX  " calcext:value-type="string">
            <text:p><text:s text:c="2"/>XXX.673.708-XX <text:s text:c="2"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Ana Paula Ferreira</text:p>
          </table:table-cell>
          <table:table-cell table:style-name="ce130" office:value-type="string" office:string-value=" XXX.179.248-XX " calcext:value-type="string">
            <text:p><text:s/>XXX.179.24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Borbor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dilaine Ribeiro David</text:p>
          </table:table-cell>
          <table:table-cell table:style-name="ce130" office:value-type="string" office:string-value=" XXX.621.648-XX " calcext:value-type="string">
            <text:p><text:s/>XXX.621.64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Cub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spedite Gomes da Silva Oliveira</text:p>
          </table:table-cell>
          <table:table-cell table:style-name="ce130" office:value-type="string" office:string-value=" XXX.990.464-XX " calcext:value-type="string">
            <text:p><text:s/>XXX.990.464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Jundiaí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Aparecida Martins</text:p>
          </table:table-cell>
          <table:table-cell table:style-name="ce130" office:value-type="string" office:string-value=" XXX.360.858-XX " calcext:value-type="string">
            <text:p><text:s/>XXX.360.85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Jundiaí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Helena Ambrosio Bessa</text:p>
          </table:table-cell>
          <table:table-cell table:style-name="ce130" office:value-type="string" office:string-value=" XXX.678.188-XX " calcext:value-type="string">
            <text:p><text:s/>XXX.678.18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Mirasso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Aparecida Alves Sobrinho</text:p>
          </table:table-cell>
          <table:table-cell table:style-name="ce130" office:value-type="string" office:string-value=" XXX.172.628-XX " calcext:value-type="string">
            <text:p><text:s/>XXX.172.62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Mogi-Guaç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Vera Maria Perez Lourenço</text:p>
          </table:table-cell>
          <table:table-cell table:style-name="ce130" office:value-type="string" office:string-value="XXX.230.028-XX" calcext:value-type="string">
            <text:p>XXX.230.028-XX 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Pená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lcineide Pereira Soares Antonio</text:p>
          </table:table-cell>
          <table:table-cell table:style-name="ce130" office:value-type="string" office:string-value=" XXX.624.398-XX " calcext:value-type="string">
            <text:p><text:s/>XXX.624.39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Juliana Cristina Ferreira Tempes</text:p>
          </table:table-cell>
          <table:table-cell table:style-name="ce130" office:value-type="string" office:string-value=" XXX.059.068-XX " calcext:value-type="string">
            <text:p><text:s/>XXX.059.06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Jane Maria Ferreira Tempes</text:p>
          </table:table-cell>
          <table:table-cell table:style-name="ce130" office:value-type="string" office:string-value=" XXX.188.048-XX " calcext:value-type="string">
            <text:p><text:s/>XXX.188.04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Eurides Xavier</text:p>
          </table:table-cell>
          <table:table-cell table:style-name="ce130" office:value-type="string" office:string-value=" XXX.765.288-XX " calcext:value-type="string">
            <text:p><text:s/>XXX.765.28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Lucia Silva</text:p>
          </table:table-cell>
          <table:table-cell table:style-name="ce130" office:value-type="string" office:string-value=" XXX.288.938-XX " calcext:value-type="string">
            <text:p><text:s/>XXX.288.93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Ana Maria Correia da Silva</text:p>
          </table:table-cell>
          <table:table-cell table:style-name="ce130" office:value-type="string" office:string-value=" XXX.831.244-XX " calcext:value-type="string">
            <text:p><text:s/>XXX.831.244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Isabel Eudalia da Cruz</text:p>
          </table:table-cell>
          <table:table-cell table:style-name="ce130" office:value-type="string" office:string-value=" XXX.511.328-XX " calcext:value-type="string">
            <text:p><text:s/>XXX.511.32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Leide Daiane da Silva Santos</text:p>
          </table:table-cell>
          <table:table-cell table:style-name="ce130" office:value-type="string" office:string-value=" XXX.961.444-XX " calcext:value-type="string">
            <text:p><text:s/>XXX.961.444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Adriana Gomes Cardoso</text:p>
          </table:table-cell>
          <table:table-cell table:style-name="ce130" office:value-type="string" office:string-value=" XXX.554.278-XX " calcext:value-type="string">
            <text:p><text:s/>XXX.554.278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Martin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Pamela Garcia Quintilhano</text:p>
          </table:table-cell>
          <table:table-cell table:style-name="ce130" office:value-type="string" office:string-value=" XXX.682.587-XX " calcext:value-type="string">
            <text:p><text:s/>XXX.682.587-XX <text:s/>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São João da Boa V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Elaine Aparecida Eustaquio</text:p>
          </table:table-cell>
          <table:table-cell table:style-name="ce130" office:value-type="string" office:string-value="XXX.470.728-XX" calcext:value-type="string">
            <text:p>XXX.470.728-XX 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de Pedregul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Maria Aparecida Gonçalves</text:p>
          </table:table-cell>
          <table:table-cell table:style-name="ce130" office:value-type="string" office:string-value="XXX.367.088-XX" calcext:value-type="string">
            <text:p>XXX.367.088-XX </text:p>
          </table:table-cell>
          <table:table-cell table:style-name="ce135" office:value-type="string" calcext:value-type="string">
            <text:p>Servente de Limpeza/Prestação de serviço de limpeza, asseio e conservação predial</text:p>
          </table:table-cell>
          <table:table-cell table:style-name="ce158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5"/>
          <table:table-cell table:style-name="ce136"/>
          <table:table-cell table:style-name="ce137"/>
          <table:table-cell table:style-name="ce16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34" office:value-type="string" calcext:value-type="string">
            <text:p>Empresa Contratada</text:p>
          </table:table-cell>
          <table:table-cell table:style-name="ce34" office:value-type="string" calcext:value-type="string" table:number-columns-spanned="3" table:number-rows-spanned="1">
            <text:p>RCA - Produtos e Serviço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61="","",IF(OR(ISNUMBER(LEFT(B561,3)+1-1),ISNUMBER(RIGHT(B561,2)+1-1))=TRUE,"XXXXXXXX",""))</text:p>
          </table:table-cell>
          <table:table-cell table:style-name="ce66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1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62="","",IF(OR(ISNUMBER(LEFT(B562,3)+1-1),ISNUMBER(RIGHT(B562,2)+1-1))=TRUE,"XXXXXXXX",""))</text:p>
          </table:table-cell>
          <table:table-cell table:style-name="ce66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63="","",IF(OR(ISNUMBER(LEFT(B563,3)+1-1),ISNUMBER(RIGHT(B563,2)+1-1))=TRUE,"XXXXXXXX",""))</text:p>
          </table:table-cell>
          <table:table-cell table:style-name="ce66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97" office:value-type="string" calcext:value-type="string">
            <text:p>Luiza Meygrine da Silva</text:p>
          </table:table-cell>
          <table:table-cell table:style-name="ce135" office:value-type="string" calcext:value-type="string">
            <text:p>XXX.593.67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Américo Brasiliens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Rubyane da Silva Santos</text:p>
          </table:table-cell>
          <table:table-cell table:style-name="ce135" office:value-type="string" calcext:value-type="string">
            <text:p><text:s/>XXX.004.224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Amp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Edinusia Araujo da Silva</text:p>
          </table:table-cell>
          <table:table-cell table:style-name="ce135" office:value-type="string" calcext:value-type="string">
            <text:p>XXX.410.705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Rosimeire Jardim</text:p>
          </table:table-cell>
          <table:table-cell table:style-name="ce135" office:value-type="string" calcext:value-type="string">
            <text:p>XXX.456.6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Bernadete Ribeiro Viana Alves</text:p>
          </table:table-cell>
          <table:table-cell table:style-name="ce135" office:value-type="string" calcext:value-type="string">
            <text:p>XXX.753.9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EMA - Núcleo Médio Paranapanema de Ass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Roseli Domingues</text:p>
          </table:table-cell>
          <table:table-cell table:style-name="ce135" office:value-type="string" calcext:value-type="string">
            <text:p>XXX.074.2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Atiba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Selma Gonçalves Carvalho de Paula</text:p>
          </table:table-cell>
          <table:table-cell table:style-name="ce135" office:value-type="string" calcext:value-type="string">
            <text:p>XXX.975.8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ç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Rosangela Aparecida Moreira</text:p>
          </table:table-cell>
          <table:table-cell table:style-name="ce135" office:value-type="string" calcext:value-type="string">
            <text:p><text:s/>XXX.814.93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choeira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Sueli de Fátima da Silva</text:p>
          </table:table-cell>
          <table:table-cell table:style-name="ce135" office:value-type="string" calcext:value-type="string">
            <text:p><text:s/>XXX.144.45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Vila Mimosa -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Daniela Cristina de Assis Preto</text:p>
          </table:table-cell>
          <table:table-cell table:style-name="ce135" office:value-type="string" calcext:value-type="string">
            <text:p><text:s/>XXX.972.28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Dirce Perbelini Silva</text:p>
          </table:table-cell>
          <table:table-cell table:style-name="ce135" office:value-type="string" calcext:value-type="string">
            <text:p><text:s/>XXX.928.8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dnalva Miranda da Silva</text:p>
          </table:table-cell>
          <table:table-cell table:style-name="ce135" office:value-type="string" calcext:value-type="string">
            <text:p><text:s/>XXX.925.05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3">
          <table:table-cell table:style-name="ce98" office:value-type="string" calcext:value-type="string">
            <text:p>Elenice Matildes da Silva</text:p>
          </table:table-cell>
          <table:table-cell table:style-name="ce135" office:value-type="string" calcext:value-type="string">
            <text:p><text:s/>XXX.887.43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cia Regina Nanuci de Amorim</text:p>
          </table:table-cell>
          <table:table-cell table:style-name="ce135" office:value-type="string" calcext:value-type="string">
            <text:p><text:s/>XXX.542.89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cia Teixeira de Almeida Coelho</text:p>
          </table:table-cell>
          <table:table-cell table:style-name="ce135" office:value-type="string" calcext:value-type="string">
            <text:p><text:s/>XXX.923.70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nané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Juliana dos Santos</text:p>
          </table:table-cell>
          <table:table-cell table:style-name="ce135" office:value-type="string" calcext:value-type="string">
            <text:p><text:s/>XXX.809.04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raguat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Juliana dos Santos (volante)</text:p>
          </table:table-cell>
          <table:table-cell table:style-name="ce135" office:value-type="string" calcext:value-type="string">
            <text:p><text:s/>XXX.809.04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Caraguatatuba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ster Maria de Castro Vasques</text:p>
          </table:table-cell>
          <table:table-cell table:style-name="ce135" office:value-type="string" calcext:value-type="string">
            <text:p><text:s/>XXX.350.741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Drac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Eduarda dos Santos Miranda</text:p>
          </table:table-cell>
          <table:table-cell table:style-name="ce135" office:value-type="string" calcext:value-type="string">
            <text:p><text:s/>XXX.612.74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Iepê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Ilda Margarida da Silva</text:p>
          </table:table-cell>
          <table:table-cell table:style-name="ce135" office:value-type="string" calcext:value-type="string">
            <text:p><text:s/>XXX.191.7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Iguap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Ronivia Gomes da Silva Oliveira</text:p>
          </table:table-cell>
          <table:table-cell table:style-name="ce135" office:value-type="string" calcext:value-type="string">
            <text:p><text:s/>XXX.337.26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Indai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Creusa da Silva Araujo</text:p>
          </table:table-cell>
          <table:table-cell table:style-name="ce135" office:value-type="string" calcext:value-type="string">
            <text:p><text:s/>XXX.773.46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Itap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Braz da Silva</text:p>
          </table:table-cell>
          <table:table-cell table:style-name="ce135" office:value-type="string" calcext:value-type="string">
            <text:p><text:s/>XXX.079.70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Itati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Jane Aparecida de Souza</text:p>
          </table:table-cell>
          <table:table-cell table:style-name="ce135" office:value-type="string" calcext:value-type="string">
            <text:p>XXX.706.9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Hortolând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lisangela Panzarini da Silva</text:p>
          </table:table-cell>
          <table:table-cell table:style-name="ce135" office:value-type="string" calcext:value-type="string">
            <text:p><text:s/>XXX.919.88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Jaboticab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Lilian Aparecida Rodrigues</text:p>
          </table:table-cell>
          <table:table-cell table:style-name="ce135" office:value-type="string" calcext:value-type="string">
            <text:p><text:s/>XXX.982.36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Jacare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Ivete Bertholdo de Moraes</text:p>
          </table:table-cell>
          <table:table-cell table:style-name="ce135" office:value-type="string" calcext:value-type="string">
            <text:p><text:s/>XXX.650.06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Jacupi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Lucilene Mota Ferreira</text:p>
          </table:table-cell>
          <table:table-cell table:style-name="ce135" office:value-type="string" calcext:value-type="string">
            <text:p><text:s/>XXX.636.183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Jaguariu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Rozeli Ramos Dias de Souza</text:p>
          </table:table-cell>
          <table:table-cell table:style-name="ce135" office:value-type="string" calcext:value-type="string">
            <text:p><text:s/>XXX.493.53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Jundiaí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das Graças Lopes da Silva</text:p>
          </table:table-cell>
          <table:table-cell table:style-name="ce135" office:value-type="string" calcext:value-type="string">
            <text:p><text:s/>XXX.310.07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Lore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Selma Torres Rocha</text:p>
          </table:table-cell>
          <table:table-cell table:style-name="ce135" office:value-type="string" calcext:value-type="string">
            <text:p><text:s/>XXX.851.40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Louv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ichele Cristina da Silva</text:p>
          </table:table-cell>
          <table:table-cell table:style-name="ce135" office:value-type="string" calcext:value-type="string">
            <text:p><text:s/>XXX.196.07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airinqu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Camila de Almeida Vieira Tavares</text:p>
          </table:table-cell>
          <table:table-cell table:style-name="ce135" office:value-type="string" calcext:value-type="string">
            <text:p><text:s/>XXX.356.468.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Célia de Oliveira Nunes</text:p>
          </table:table-cell>
          <table:table-cell table:style-name="ce135" office:value-type="string" calcext:value-type="string">
            <text:p><text:s/>XXX.126.0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ira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Vera Lucia Francisco</text:p>
          </table:table-cell>
          <table:table-cell table:style-name="ce135" office:value-type="string" calcext:value-type="string">
            <text:p><text:s/>XXX.086.49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ogi Miri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Naiara Cristina Garcia da Silva</text:p>
          </table:table-cell>
          <table:table-cell table:style-name="ce135" office:value-type="string" calcext:value-type="string">
            <text:p><text:s/>XXX.497.18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onte Al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Isabel Adão</text:p>
          </table:table-cell>
          <table:table-cell table:style-name="ce135" office:value-type="string" calcext:value-type="string">
            <text:p><text:s/>XXX.756.91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Monte Alto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Abelina Rodrigues dos Santos</text:p>
          </table:table-cell>
          <table:table-cell table:style-name="ce135" office:value-type="string" calcext:value-type="string">
            <text:p><text:s/>XXX.040.85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Nova Odess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Ivanete Tamos Perez Cruz Barros</text:p>
          </table:table-cell>
          <table:table-cell table:style-name="ce135" office:value-type="string" calcext:value-type="string">
            <text:p><text:s/>XXX.217.6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Pacaemb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liana Aparecida da Silva Alves</text:p>
          </table:table-cell>
          <table:table-cell table:style-name="ce135" office:value-type="string" calcext:value-type="string">
            <text:p><text:s/>XXX.699.21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liana Aparecida da Silva Alves (volante)</text:p>
          </table:table-cell>
          <table:table-cell table:style-name="ce135" office:value-type="string" calcext:value-type="string">
            <text:p><text:s/>XXX.699.21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Pindamonhang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Luzia Maria Soares Pazin</text:p>
          </table:table-cell>
          <table:table-cell table:style-name="ce135" office:value-type="string" calcext:value-type="string">
            <text:p><text:s/>XXX.214.5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Sandra Queiroz Ferreira</text:p>
          </table:table-cell>
          <table:table-cell table:style-name="ce135" office:value-type="string" calcext:value-type="string">
            <text:p><text:s/>XXX.026.62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Helena Antunis da Cruz</text:p>
          </table:table-cell>
          <table:table-cell table:style-name="ce135" office:value-type="string" calcext:value-type="string">
            <text:p><text:s/>XXX.846.55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Severina Nascimento da Silva</text:p>
          </table:table-cell>
          <table:table-cell table:style-name="ce135" office:value-type="string" calcext:value-type="string">
            <text:p><text:s/>XXX.921.09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Viviane Marcele Ribeiro Ferreira</text:p>
          </table:table-cell>
          <table:table-cell table:style-name="ce130" office:value-type="string" office:string-value=" XXX.173.598-XX " calcext:value-type="string">
            <text:p><text:s/>XXX.173.59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Maria de Lourdes de Souza</text:p>
          </table:table-cell>
          <table:table-cell table:style-name="ce130" office:value-type="string" office:string-value="XXX.196.578-XX" calcext:value-type="string">
            <text:p>XXX.196.57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Regist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Claucia Albuquerque Ferreira</text:p>
          </table:table-cell>
          <table:table-cell table:style-name="ce130" office:value-type="string" office:string-value=" XXX.481.699-XX " calcext:value-type="string">
            <text:p><text:s/>XXX.481.699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Ros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Nara Lucia Candelaria de Sousa</text:p>
          </table:table-cell>
          <table:table-cell table:style-name="ce130" office:value-type="string" office:string-value=" XXX.860.138-XX " calcext:value-type="string">
            <text:p><text:s/>XXX.860.13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ales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Edna Oliveira de Freitas Silva</text:p>
          </table:table-cell>
          <table:table-cell table:style-name="ce130" office:value-type="string" office:string-value="XXX.534.898-XX" calcext:value-type="string">
            <text:p>XXX.534.89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0="","",IF(OR(ISNUMBER(LEFT(B570,3)+1-1),ISNUMBER(RIGHT(B570,2)+1-1))=TRUE,"XXXXXXXX",""))</text:p>
          </table:table-cell>
          <table:table-cell table:style-name="ce66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Daniela Cesar de Castro</text:p>
          </table:table-cell>
          <table:table-cell table:style-name="ce130" office:value-type="string" office:string-value="XXX.099.238-XX" calcext:value-type="string">
            <text:p>XXX.099.23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Adriana Alves Santos de Medeiros</text:p>
          </table:table-cell>
          <table:table-cell table:style-name="ce135" office:value-type="string" calcext:value-type="string">
            <text:p>XXX.954.264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Luciane Felix dos Santos</text:p>
          </table:table-cell>
          <table:table-cell table:style-name="ce130" office:value-type="string" office:string-value=" XXX.827.994-XX " calcext:value-type="string">
            <text:p><text:s/>XXX.827.994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ema -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3="","",IF(OR(ISNUMBER(LEFT(B573,3)+1-1),ISNUMBER(RIGHT(B573,2)+1-1))=TRUE,"XXXXXXXX",""))</text:p>
          </table:table-cell>
          <table:table-cell table:style-name="ce66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Roseane Maria da Cruz</text:p>
          </table:table-cell>
          <table:table-cell table:style-name="ce130" office:value-type="string" office:string-value=" XXX.151.768-XX " calcext:value-type="string">
            <text:p><text:s/>XXX.151.76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Gaema -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4="","",IF(OR(ISNUMBER(LEFT(B574,3)+1-1),ISNUMBER(RIGHT(B574,2)+1-1))=TRUE,"XXXXXXXX",""))</text:p>
          </table:table-cell>
          <table:table-cell table:style-name="ce66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Isabel Tereza da Silva</text:p>
          </table:table-cell>
          <table:table-cell table:style-name="ce130" office:value-type="string" office:string-value=" XXX.013.878-XX " calcext:value-type="string">
            <text:p><text:s/>XXX.013.87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Luiz Para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5="","",IF(OR(ISNUMBER(LEFT(B575,3)+1-1),ISNUMBER(RIGHT(B575,2)+1-1))=TRUE,"XXXXXXXX",""))</text:p>
          </table:table-cell>
          <table:table-cell table:style-name="ce66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Jacksa Gama Soares</text:p>
          </table:table-cell>
          <table:table-cell table:style-name="ce130" office:value-type="string" office:string-value=" XXX.538.764-XX " calcext:value-type="string">
            <text:p><text:s/>XXX.538.764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ão Sebasti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6="","",IF(OR(ISNUMBER(LEFT(B576,3)+1-1),ISNUMBER(RIGHT(B576,2)+1-1))=TRUE,"XXXXXXXX",""))</text:p>
          </table:table-cell>
          <table:table-cell table:style-name="ce66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Jessica Geraldi Galvão</text:p>
          </table:table-cell>
          <table:table-cell table:style-name="ce130" office:value-type="string" office:string-value=" XXX.985.878-XX " calcext:value-type="string">
            <text:p><text:s/>XXX.985.87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erra Neg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7="","",IF(OR(ISNUMBER(LEFT(B577,3)+1-1),ISNUMBER(RIGHT(B577,2)+1-1))=TRUE,"XXXXXXXX",""))</text:p>
          </table:table-cell>
          <table:table-cell table:style-name="ce66" office:value-type="string" calcext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Giovana Fontanini Consolati</text:p>
          </table:table-cell>
          <table:table-cell table:style-name="ce130" office:value-type="string" office:string-value=" XXX.084.708-XX " calcext:value-type="string">
            <text:p><text:s/>XXX.084.70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ertãozin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Giovana Fontanini Consolati (volante)</text:p>
          </table:table-cell>
          <table:table-cell table:style-name="ce130" office:value-type="string" office:string-value=" XXX.084.708-XX " calcext:value-type="string">
            <text:p><text:s/>XXX.084.70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ertãozinho 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79="","",IF(OR(ISNUMBER(LEFT(B579,3)+1-1),ISNUMBER(RIGHT(B579,2)+1-1))=TRUE,"XXXXXXXX",""))</text:p>
          </table:table-cell>
          <table:table-cell table:style-name="ce66" office:value-type="string" calcext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Marcia Regina de Souza Antunes</text:p>
          </table:table-cell>
          <table:table-cell table:style-name="ce130" office:value-type="string" office:string-value=" XXX.719.008-XX " calcext:value-type="string">
            <text:p><text:s/>XXX.719.00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Ambulatório Médico - Edifi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 office:value-type="string" calcext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Beatriz Caroline Silva de Oliveira</text:p>
          </table:table-cell>
          <table:table-cell table:style-name="ce130" office:value-type="string" office:string-value=" XXX.366.818-XX " calcext:value-type="string">
            <text:p><text:s/>XXX.366.81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8" office:value-type="string" calcext:value-type="string">
            <text:p>Patricia Edneia Lopes Capeleti</text:p>
          </table:table-cell>
          <table:table-cell table:style-name="ce130" office:value-type="string" office:string-value=" XXX.764.068-XX " calcext:value-type="string">
            <text:p><text:s/>XXX.764.06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Taquar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2="","",IF(OR(ISNUMBER(LEFT(B582,3)+1-1),ISNUMBER(RIGHT(B582,2)+1-1))=TRUE,"XXXXXXXX",""))</text:p>
          </table:table-cell>
          <table:table-cell table:style-name="ce66" office:value-type="string" calcext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Pamela Leticia Camargo Xavier</text:p>
          </table:table-cell>
          <table:table-cell table:style-name="ce130" office:value-type="string" office:string-value=" XXX.273.748-XX " calcext:value-type="string">
            <text:p><text:s/>XXX.273.74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ive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3="","",IF(OR(ISNUMBER(LEFT(B583,3)+1-1),ISNUMBER(RIGHT(B583,2)+1-1))=TRUE,"XXXXXXXX",""))</text:p>
          </table:table-cell>
          <table:table-cell table:style-name="ce66" office:value-type="string" calcext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Pamela Leticia Camargo Xavier (volante)</text:p>
          </table:table-cell>
          <table:table-cell table:style-name="ce130" office:value-type="string" office:string-value=" XXX.273.748-XX " calcext:value-type="string">
            <text:p><text:s/>XXX.273.74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Área Regio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 office:value-type="string" calcext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Fatima Beatriz de Barros Carvalho</text:p>
          </table:table-cell>
          <table:table-cell table:style-name="ce130" office:value-type="string" office:string-value=" XXX.027.648-XX " calcext:value-type="string">
            <text:p><text:s/>XXX.027.64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Criminal de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5="","",IF(OR(ISNUMBER(LEFT(B585,3)+1-1),ISNUMBER(RIGHT(B585,2)+1-1))=TRUE,"XXXXXXXX",""))</text:p>
          </table:table-cell>
          <table:table-cell table:style-name="ce66" office:value-type="string" calcext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Fatima Beatriz de Barros Carvalho (volante)</text:p>
          </table:table-cell>
          <table:table-cell table:style-name="ce130" office:value-type="string" office:string-value=" XXX.027.648-XX " calcext:value-type="string">
            <text:p><text:s/>XXX.027.64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6="","",IF(OR(ISNUMBER(LEFT(B586,3)+1-1),ISNUMBER(RIGHT(B586,2)+1-1))=TRUE,"XXXXXXXX",""))</text:p>
          </table:table-cell>
          <table:table-cell table:style-name="ce66" office:value-type="string" calcext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2">
          <table:table-cell table:style-name="ce98" office:value-type="string" calcext:value-type="string">
            <text:p>Sidneia Aparecida Jassi</text:p>
          </table:table-cell>
          <table:table-cell table:style-name="ce130" office:value-type="string" office:string-value=" XXX.831.728-XX " calcext:value-type="string">
            <text:p><text:s/>XXX.831.72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Sidneia Aparecida Jassi (volante)</text:p>
          </table:table-cell>
          <table:table-cell table:style-name="ce130" office:value-type="string" office:string-value=" XXX.831.728-XX " calcext:value-type="string">
            <text:p><text:s/>XXX.831.728-XX <text:s/>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Tup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7="","",IF(OR(ISNUMBER(LEFT(B587,3)+1-1),ISNUMBER(RIGHT(B587,2)+1-1))=TRUE,"XXXXXXXX",""))</text:p>
          </table:table-cell>
          <table:table-cell table:style-name="ce66" office:value-type="string" calcext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22">
          <table:table-cell table:style-name="ce97" office:value-type="string" calcext:value-type="string">
            <text:p>Polliana Almeida Costa</text:p>
          </table:table-cell>
          <table:table-cell table:style-name="ce135" office:value-type="string" calcext:value-type="string">
            <text:p><text:s/>XXX.619.986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Ub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8="","",IF(OR(ISNUMBER(LEFT(B588,3)+1-1),ISNUMBER(RIGHT(B588,2)+1-1))=TRUE,"XXXXXXXX",""))</text:p>
          </table:table-cell>
          <table:table-cell table:style-name="ce66" office:value-type="string" calcext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22">
          <table:table-cell table:style-name="ce97" office:value-type="string" calcext:value-type="string">
            <text:p>Leige Aparecida Silva Alves</text:p>
          </table:table-cell>
          <table:table-cell table:style-name="ce135" office:value-type="string" calcext:value-type="string">
            <text:p><text:s/>XXX.748.27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Valin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89="","",IF(OR(ISNUMBER(LEFT(B589,3)+1-1),ISNUMBER(RIGHT(B589,2)+1-1))=TRUE,"XXXXXXXX",""))</text:p>
          </table:table-cell>
          <table:table-cell table:style-name="ce66" office:value-type="string" calcext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22">
          <table:table-cell table:style-name="ce97" office:value-type="string" calcext:value-type="string">
            <text:p>Leige Aparecida Silva Alves (volante)</text:p>
          </table:table-cell>
          <table:table-cell table:style-name="ce135" office:value-type="string" calcext:value-type="string">
            <text:p><text:s/>XXX.748.278-XX 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58" office:value-type="string" calcext:value-type="string">
            <text:p>Promotoria de Justiça de Vinhe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590="","",IF(OR(ISNUMBER(LEFT(B590,3)+1-1),ISNUMBER(RIGHT(B590,2)+1-1))=TRUE,"XXXXXXXX",""))</text:p>
          </table:table-cell>
          <table:table-cell table:style-name="ce66" office:value-type="string" calcext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7">
          <table:table-cell table:style-name="ce105"/>
          <table:table-cell table:style-name="ce137" table:number-columns-repeated="2"/>
          <table:table-cell table:style-name="ce105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5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5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4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15" office:value-type="string" calcext:value-type="string">
            <text:p>Cargo / 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Alessandra Rosa Tavares Sales</text:p>
          </table:table-cell>
          <table:table-cell table:style-name="ce135" office:value-type="string" calcext:value-type="string">
            <text:p>XXX.191.57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Elizabete Ferreira Lima</text:p>
          </table:table-cell>
          <table:table-cell table:style-name="ce135" office:value-type="string" calcext:value-type="string">
            <text:p>XXX.191.42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Ewerton Kelvin de Andrade</text:p>
          </table:table-cell>
          <table:table-cell table:style-name="ce135" office:value-type="string" calcext:value-type="string">
            <text:p>XXX.861.83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Gabriela Rejane da Silva</text:p>
          </table:table-cell>
          <table:table-cell table:style-name="ce135" office:value-type="string" calcext:value-type="string">
            <text:p>XXX.999.87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João Felisberto S. Neto</text:p>
          </table:table-cell>
          <table:table-cell table:style-name="ce135" office:value-type="string" calcext:value-type="string">
            <text:p>XXX.484.244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-Sede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Marli Ribeiro Pimentel</text:p>
          </table:table-cell>
          <table:table-cell table:style-name="ce135" office:value-type="string" calcext:value-type="string">
            <text:p>XXX.817.33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Sonia Alves de Souza</text:p>
          </table:table-cell>
          <table:table-cell table:style-name="ce135" office:value-type="string" calcext:value-type="string">
            <text:p>XXX.505.09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Edifício Treze de Maio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Cintia Rosana da Silva</text:p>
          </table:table-cell>
          <table:table-cell table:style-name="ce135" office:value-type="string" calcext:value-type="string">
            <text:p>XXX.864.26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Jessica Gomes S. da Silva</text:p>
          </table:table-cell>
          <table:table-cell table:style-name="ce135" office:value-type="string" calcext:value-type="string">
            <text:p>XXX.767.26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2">
          <table:table-cell table:style-name="ce97" office:value-type="string" calcext:value-type="string">
            <text:p>Patricia Elisangela Salvione</text:p>
          </table:table-cell>
          <table:table-cell table:style-name="ce135" office:value-type="string" calcext:value-type="string">
            <text:p>XXX.747.268-XX</text:p>
          </table:table-cell>
          <table:table-cell table:style-name="ce135" office:value-type="string" calcext:value-type="string">
            <text:p>Controlador(a) de Acesso/Controle, operação e fiscalização de portarias e edifícios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69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9">
          <table:table-cell table:style-name="ce108" office:value-type="string" calcext:value-type="string">
            <text:p>André Luís Martins</text:p>
          </table:table-cell>
          <table:table-cell table:style-name="ce138" office:value-type="string" calcext:value-type="string">
            <text:p>XXX.217.08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DRJ Hortifruti EIRELI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30/2017 C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108" office:value-type="string" calcext:value-type="string">
            <text:p>Vanessa Neves de Jesus</text:p>
          </table:table-cell>
          <table:table-cell table:style-name="ce138" office:value-type="string" calcext:value-type="string">
            <text:p>XXX.332.098-XX</text:p>
          </table:table-cell>
          <table:table-cell table:style-name="ce138" office:value-type="string" calcext:value-type="string">
            <text:p>Entregador/Entrega de frutas</text:p>
          </table:table-cell>
          <table:table-cell table:style-name="ce1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Águas Zucare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15/2018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8" office:value-type="string" calcext:value-type="string">
            <text:p>Thiago Zucare Machado</text:p>
          </table:table-cell>
          <table:table-cell table:style-name="ce138" office:value-type="string" calcext:value-type="string">
            <text:p>XXX.989.478-XX</text:p>
          </table:table-cell>
          <table:table-cell table:style-name="ce138" office:value-type="string" calcext:value-type="string">
            <text:p>Representante da empresa/Entrega de água em garrafas</text:p>
          </table:table-cell>
          <table:table-cell table:style-name="ce1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LPR Elevadore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20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4">
          <table:table-cell table:style-name="ce108" office:value-type="string" calcext:value-type="string">
            <text:p>Anderson Antero Ribeiro</text:p>
          </table:table-cell>
          <table:table-cell table:style-name="ce138" office:value-type="string" calcext:value-type="string">
            <text:p>XXX.963.24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a Grande São Paulo II - Promotoria de Justiça de Baruer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mazonian Air Ar Condicionado Ltda. -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141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5">
          <table:table-cell table:style-name="ce108" office:value-type="string" calcext:value-type="string">
            <text:p>Samuel Costa de Souza</text:p>
          </table:table-cell>
          <table:table-cell table:style-name="ce138" office:value-type="string" calcext:value-type="string">
            <text:p>XXX.064.859-XX</text:p>
          </table:table-cell>
          <table:table-cell table:style-name="ce138" office:value-type="string" calcext:value-type="string">
            <text:p>Técnico/Manutenção preventiva e corretiva em sistema de ar condicionado</text:p>
          </table:table-cell>
          <table:table-cell table:style-name="ce107" office:value-type="string" calcext:value-type="string">
            <text:p>Promotorias de Justiça de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27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37" office:value-type="string" calcext:value-type="string">
            <text:p>Antonio Carlos da Cruz</text:p>
          </table:table-cell>
          <table:table-cell table:style-name="ce138" office:value-type="string" calcext:value-type="string">
            <text:p>XXX.765.728-XX</text:p>
          </table:table-cell>
          <table:table-cell table:style-name="ce138" office:value-type="string" calcext:value-type="string">
            <text:p>Proprietário da empesa/Entrega de água mineral</text:p>
          </table:table-cell>
          <table:table-cell table:style-name="ce165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Atenas Elevadores Ltda. -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7">
          <table:table-cell table:style-name="ce108" office:value-type="string" calcext:value-type="string">
            <text:p>Douglas José Fernandes Gellio</text:p>
          </table:table-cell>
          <table:table-cell table:style-name="ce138" office:value-type="string" calcext:value-type="string">
            <text:p>XXX.433.77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Bass Elevadores Ltda.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63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Rafael da Silva Pina</text:p>
          </table:table-cell>
          <table:table-cell table:style-name="ce138" office:value-type="string" calcext:value-type="string">
            <text:p>XXX.038.36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Bass Elevadores Ltda.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09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Diego Correa da Silva</text:p>
          </table:table-cell>
          <table:table-cell table:style-name="ce138" office:value-type="string" calcext:value-type="string">
            <text:p>XXX.031.63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o Vale do Rib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Bass Elevadores Ltda.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2073/2013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8" office:value-type="string" calcext:value-type="string">
            <text:p>Thiago Henrique de Oliveira</text:p>
          </table:table-cell>
          <table:table-cell table:style-name="ce138" office:value-type="string" calcext:value-type="string">
            <text:p>XXX.287.91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Bass Elevadores Ltda.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3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108" office:value-type="string" calcext:value-type="string">
            <text:p>Samuel Luconi</text:p>
          </table:table-cell>
          <table:table-cell table:style-name="ce138" office:value-type="string" calcext:value-type="string">
            <text:p>XXX.124.99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9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9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gareth Maria de Arsenio Gonzalez</text:p>
          </table:table-cell>
          <table:table-cell table:style-name="ce138" office:value-type="string" calcext:value-type="string">
            <text:p>XXX.180.5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onica Fatima Machado</text:p>
          </table:table-cell>
          <table:table-cell table:style-name="ce138" office:value-type="string" calcext:value-type="string">
            <text:p>XXX.949.8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Nilza Monteiro da Silva Neves</text:p>
          </table:table-cell>
          <table:table-cell table:style-name="ce138" office:value-type="string" calcext:value-type="string">
            <text:p>XXX.228.1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Marí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Rosiclei Celestino</text:p>
          </table:table-cell>
          <table:table-cell table:style-name="ce138" office:value-type="string" calcext:value-type="string">
            <text:p>XXX.546.8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Barre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Josilene Aparecida Marinho Vieira</text:p>
          </table:table-cell>
          <table:table-cell table:style-name="ce138" office:value-type="string" calcext:value-type="string">
            <text:p>XXX.384.6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Edna Aparecida de Camargo Martins</text:p>
          </table:table-cell>
          <table:table-cell table:style-name="ce138" office:value-type="string" calcext:value-type="string">
            <text:p>XXX.057.4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Promiss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ndreia Cristina Pacheco</text:p>
          </table:table-cell>
          <table:table-cell table:style-name="ce138" office:value-type="string" calcext:value-type="string">
            <text:p>XXX.523.2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ia da Paz Ferreira de Sousa</text:p>
          </table:table-cell>
          <table:table-cell table:style-name="ce138" office:value-type="string" calcext:value-type="string">
            <text:p>XXX.486.553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lda Maura Mariano</text:p>
          </table:table-cell>
          <table:table-cell table:style-name="ce138" office:value-type="string" calcext:value-type="string">
            <text:p>XXX.261.7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s de Justiça de Catanduva 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ndrea Aparecida Ramos</text:p>
          </table:table-cell>
          <table:table-cell table:style-name="ce138" office:value-type="string" calcext:value-type="string">
            <text:p>XXX.548.09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Isaura Maria Silva da Costa</text:p>
          </table:table-cell>
          <table:table-cell table:style-name="ce138" office:value-type="string" calcext:value-type="string">
            <text:p>XXX.919.2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Ilha Solt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Rosana Aparecida Ferreira</text:p>
          </table:table-cell>
          <table:table-cell table:style-name="ce138" office:value-type="string" calcext:value-type="string">
            <text:p>XXX.955.2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Garç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Camila Roberta Paes</text:p>
          </table:table-cell>
          <table:table-cell table:style-name="ce138" office:value-type="string" calcext:value-type="string">
            <text:p>XXX.059.7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Av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Eliane Cristina Marcon</text:p>
          </table:table-cell>
          <table:table-cell table:style-name="ce138" office:value-type="string" calcext:value-type="string">
            <text:p>XXX.483.0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Piraj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Kelly Cristina Alves</text:p>
          </table:table-cell>
          <table:table-cell table:style-name="ce138" office:value-type="string" calcext:value-type="string">
            <text:p>XXX.044.298.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Ibit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Vera Lucia Soares Teixeira</text:p>
          </table:table-cell>
          <table:table-cell table:style-name="ce138" office:value-type="string" calcext:value-type="string">
            <text:p>XXX.144.1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Paula Isabel Campos Bicudo Lima</text:p>
          </table:table-cell>
          <table:table-cell table:style-name="ce138" office:value-type="string" calcext:value-type="string">
            <text:p>XXX.303.2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José Bonifáci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Elydia Aparecida Inocencio de Abreu</text:p>
          </table:table-cell>
          <table:table-cell table:style-name="ce138" office:value-type="string" calcext:value-type="string">
            <text:p>XXX.286.71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Valdeli Pereira da Silva</text:p>
          </table:table-cell>
          <table:table-cell table:style-name="ce138" office:value-type="string" calcext:value-type="string">
            <text:p>XXX.823.2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Elisabete Marchiolli (volante)</text:p>
          </table:table-cell>
          <table:table-cell table:style-name="ce138" office:value-type="string" calcext:value-type="string">
            <text:p>XXX.236.6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Birigui (Fó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ia Luiza Scatulon de Arruda</text:p>
          </table:table-cell>
          <table:table-cell table:style-name="ce138" office:value-type="string" calcext:value-type="string">
            <text:p>XXX.460.8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Tabapuã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ndrea Cristina da Silva Almeida</text:p>
          </table:table-cell>
          <table:table-cell table:style-name="ce138" office:value-type="string" calcext:value-type="string">
            <text:p>XXX.470.8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Ipauss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Daniela Cristina Rodrigues</text:p>
          </table:table-cell>
          <table:table-cell table:style-name="ce138" office:value-type="string" calcext:value-type="string">
            <text:p>XXX.075.2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de Olímp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Elisabete Marchiolli</text:p>
          </table:table-cell>
          <table:table-cell table:style-name="ce138" office:value-type="string" calcext:value-type="string">
            <text:p>XXX.236.66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07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Distribuidora Formosa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04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0">
          <table:table-cell table:style-name="ce102" office:value-type="string" calcext:value-type="string">
            <text:p>Suzeli Aparecida Moral</text:p>
          </table:table-cell>
          <table:table-cell table:style-name="ce138" office:value-type="string" calcext:value-type="string">
            <text:p>XXX.464.428-XX</text:p>
          </table:table-cell>
          <table:table-cell table:style-name="ce138" office:value-type="string" calcext:value-type="string">
            <text:p>Representante da empresa/entrega de água mineral</text:p>
          </table:table-cell>
          <table:table-cell table:style-name="ce166" office:value-type="string" calcext:value-type="string">
            <text:p>CEAF/ESMP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48="","",IF(OR(ISNUMBER(LEFT(B648,3)+1-1),ISNUMBER(RIGHT(B648,2)+1-1))=TRUE,"XXXXXXXX",""))</text:p>
          </table:table-cell>
          <table:table-cell table:style-name="ce66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49="","",IF(OR(ISNUMBER(LEFT(B649,3)+1-1),ISNUMBER(RIGHT(B649,2)+1-1))=TRUE,"XXXXXXXX",""))</text:p>
          </table:table-cell>
          <table:table-cell table:style-name="ce66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50="","",IF(OR(ISNUMBER(LEFT(B650,3)+1-1),ISNUMBER(RIGHT(B650,2)+1-1))=TRUE,"XXXXXXXX",""))</text:p>
          </table:table-cell>
          <table:table-cell table:style-name="ce66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1">
          <table:table-cell table:style-name="ce108" office:value-type="string" calcext:value-type="string">
            <text:p>Eliseu Antonio Marinho</text:p>
          </table:table-cell>
          <table:table-cell table:style-name="ce138" office:value-type="string" calcext:value-type="string">
            <text:p>XXX.909.26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51="","",IF(OR(ISNUMBER(LEFT(B651,3)+1-1),ISNUMBER(RIGHT(B651,2)+1-1))=TRUE,"XXXXXXXX",""))</text:p>
          </table:table-cell>
          <table:table-cell table:style-name="ce66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2">
          <table:table-cell table:style-name="ce104"/>
          <table:table-cell table:style-name="ce134"/>
          <table:table-cell table:style-name="ce155"/>
          <table:table-cell table:style-name="ce162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58="","",IF(OR(ISNUMBER(LEFT(B658,3)+1-1),ISNUMBER(RIGHT(B658,2)+1-1))=TRUE,"XXXXXXXX",""))</text:p>
          </table:table-cell>
          <table:table-cell table:style-name="ce66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22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59="","",IF(OR(ISNUMBER(LEFT(B659,3)+1-1),ISNUMBER(RIGHT(B659,2)+1-1))=TRUE,"XXXXXXXX",""))</text:p>
          </table:table-cell>
          <table:table-cell table:style-name="ce66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60="","",IF(OR(ISNUMBER(LEFT(B660,3)+1-1),ISNUMBER(RIGHT(B660,2)+1-1))=TRUE,"XXXXXXXX",""))</text:p>
          </table:table-cell>
          <table:table-cell table:style-name="ce66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1">
          <table:table-cell table:style-name="ce108" office:value-type="string" calcext:value-type="string">
            <text:p>Rafael Elias Mateus Lima</text:p>
          </table:table-cell>
          <table:table-cell table:style-name="ce139" office:value-type="string" calcext:value-type="string">
            <text:p>XXX.316.01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661="","",IF(OR(ISNUMBER(LEFT(B661,3)+1-1),ISNUMBER(RIGHT(B661,2)+1-1))=TRUE,"XXXXXXXX",""))</text:p>
          </table:table-cell>
          <table:table-cell table:style-name="ce66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3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Edson P. Fernandes</text:p>
          </table:table-cell>
          <table:table-cell table:style-name="ce141" office:value-type="string" calcext:value-type="string">
            <text:p>XXX.732.255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Italo Pereira Lucas Felix</text:p>
          </table:table-cell>
          <table:table-cell table:style-name="ce138" office:value-type="string" calcext:value-type="string">
            <text:p>XXX.603.166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Andrey Lamana</text:p>
          </table:table-cell>
          <table:table-cell table:style-name="ce138" office:value-type="string" calcext:value-type="string">
            <text:p>XXX.274.748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Lucelio Silva</text:p>
          </table:table-cell>
          <table:table-cell table:style-name="ce138" office:value-type="string" calcext:value-type="string">
            <text:p>XXX.728.738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Vilmar Nunes</text:p>
          </table:table-cell>
          <table:table-cell table:style-name="ce138" office:value-type="string" calcext:value-type="string">
            <text:p>XXX.856.568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Ricardo Tekeda</text:p>
          </table:table-cell>
          <table:table-cell table:style-name="ce141" office:value-type="string" calcext:value-type="string">
            <text:p>XXX.050.288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André Henrique</text:p>
          </table:table-cell>
          <table:table-cell table:style-name="ce141" office:value-type="string" calcext:value-type="string">
            <text:p>XXX.733.745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5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6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8">
          <table:table-cell table:style-name="ce108" office:value-type="string" calcext:value-type="string">
            <text:p>Leandro Alves Pederiva</text:p>
          </table:table-cell>
          <table:table-cell table:style-name="ce141" office:value-type="string" calcext:value-type="string">
            <text:p>XXX.479.338-XX</text:p>
          </table:table-cell>
          <table:table-cell table:style-name="ce142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5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9">
          <table:table-cell table:style-name="ce108" office:value-type="string" calcext:value-type="string">
            <text:p>Italo Pereira Lucas Felix</text:p>
          </table:table-cell>
          <table:table-cell table:style-name="ce138" office:value-type="string" calcext:value-type="string">
            <text:p>XXX.603.166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0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4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8" office:value-type="string" calcext:value-type="string">
            <text:p>Eduardo Colafati dos Santos</text:p>
          </table:table-cell>
          <table:table-cell table:style-name="ce138" office:value-type="string" calcext:value-type="string">
            <text:p>XXX.439.40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1">
          <table:table-cell table:style-name="ce108" office:value-type="string" calcext:value-type="string">
            <text:p>Renato Coutinho</text:p>
          </table:table-cell>
          <table:table-cell table:style-name="ce138" office:value-type="string" calcext:value-type="string">
            <text:p>XXX.608.42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67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02/2018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1">
          <table:table-cell table:style-name="ce108" office:value-type="string" calcext:value-type="string">
            <text:p>Willian Hage Pereira Miranda</text:p>
          </table:table-cell>
          <table:table-cell table:style-name="ce138" office:value-type="string" calcext:value-type="string">
            <text:p>XXX.385.10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65" office:value-type="string" calcext:value-type="string">
            <text:p>Promotoria de Justiç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3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8" office:value-type="string" calcext:value-type="string">
            <text:p>Luiz Carlos Felice</text:p>
          </table:table-cell>
          <table:table-cell table:style-name="ce138" office:value-type="string" calcext:value-type="string">
            <text:p>XXX.784.55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65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Orion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76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4">
          <table:table-cell table:style-name="ce108" office:value-type="string" calcext:value-type="string">
            <text:p>Augusto Sergio Santos Oliveira</text:p>
          </table:table-cell>
          <table:table-cell table:style-name="ce138" office:value-type="string" calcext:value-type="string">
            <text:p>XXX.923.565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Oti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49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José Rodrigues da Silva</text:p>
          </table:table-cell>
          <table:table-cell table:style-name="ce138" office:value-type="string" calcext:value-type="string">
            <text:p>XXX.807.94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Franc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2">
          <table:table-cell table:style-name="ce3" table:number-columns-repeated="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0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Oti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2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6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Alexandro Guilherme Rocha</text:p>
          </table:table-cell>
          <table:table-cell table:style-name="ce138" office:value-type="string" calcext:value-type="string">
            <text:p>XXX.818.69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levadores Oti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22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1">
          <table:table-cell table:style-name="ce108" office:value-type="string" calcext:value-type="string">
            <text:p>Rafael G. de Oliveira</text:p>
          </table:table-cell>
          <table:table-cell table:style-name="ce138" office:value-type="string" calcext:value-type="string">
            <text:p>XXX.795.31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neida Valéria da Silva Aith -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59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3">
          <table:table-cell table:style-name="ce108" office:value-type="string" calcext:value-type="string">
            <text:p>Eneida Valéria da Silva Aith</text:p>
          </table:table-cell>
          <table:table-cell table:style-name="ce138" office:value-type="string" calcext:value-type="string">
            <text:p>XXX.743.458-XX</text:p>
          </table:table-cell>
          <table:table-cell table:style-name="ce138" office:value-type="string" calcext:value-type="string">
            <text:p>Proprietária da Empresa/ entrega de água mineral</text:p>
          </table:table-cell>
          <table:table-cell table:style-name="ce107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ngeclimar Ar Condicionado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9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4">
          <table:table-cell table:style-name="ce43" office:value-type="string" calcext:value-type="string">
            <text:p>Alexandre Ferreira de Jesus</text:p>
          </table:table-cell>
          <table:table-cell table:style-name="ce131" office:value-type="string" calcext:value-type="string">
            <text:p>XXX.521.408-XX</text:p>
          </table:table-cell>
          <table:table-cell table:style-name="ce138" office:value-type="string" calcext:value-type="string">
            <text:p><text:s/>Mecânico/Manutenção preventiva e corretiva em sistema de ar condicionado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4">
          <table:table-cell table:style-name="ce43" office:value-type="string" calcext:value-type="string">
            <text:p>Rivelino Rodrigues dos Reis</text:p>
          </table:table-cell>
          <table:table-cell table:style-name="ce131" office:value-type="string" calcext:value-type="string">
            <text:p>XXX.826.874-XX</text:p>
          </table:table-cell>
          <table:table-cell table:style-name="ce138" office:value-type="string" calcext:value-type="string">
            <text:p><text:s/>Mecânico/Manutenção preventiva e corretiva em sistema de ar condicionado</text:p>
          </table:table-cell>
          <table:table-cell table:style-name="ce164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4">
          <table:table-cell table:style-name="ce43" office:value-type="string" calcext:value-type="string">
            <text:p>Jucely Olegário Sousa</text:p>
          </table:table-cell>
          <table:table-cell table:style-name="ce131" office:value-type="string" calcext:value-type="string">
            <text:p>XXX.210.684-XX</text:p>
          </table:table-cell>
          <table:table-cell table:style-name="ce138" office:value-type="string" calcext:value-type="string">
            <text:p>Meio Oficial Mecânico/Manutenção preventiva e corretiva em sistema de ar condicionado</text:p>
          </table:table-cell>
          <table:table-cell table:style-name="ce164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Engetax Equipamento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9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5">
          <table:table-cell table:style-name="ce108" office:value-type="string" calcext:value-type="string">
            <text:p>Renato dos Santos</text:p>
          </table:table-cell>
          <table:table-cell table:style-name="ce138" office:value-type="string" calcext:value-type="string">
            <text:p>XXX.548.448-XX</text:p>
          </table:table-cell>
          <table:table-cell table:style-name="ce138" office:value-type="string" calcext:value-type="string">
            <text:p>Técnico de Manutenção/Manutenção preventiva e corretiva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02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08" office:value-type="string" calcext:value-type="string">
            <text:p>Fabio Sussumo Miyamoto</text:p>
          </table:table-cell>
          <table:table-cell table:style-name="ce138" office:value-type="string" calcext:value-type="string">
            <text:p>XXX.615.23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o Vale do Rib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GMS Serviços Terceirizados EIRELI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2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Cassilda Candida de Seixas</text:p>
          </table:table-cell>
          <table:table-cell table:style-name="ce138" office:value-type="string" calcext:value-type="string">
            <text:p>XXX.308.21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Fabiana Aparecida Borba Marques</text:p>
          </table:table-cell>
          <table:table-cell table:style-name="ce138" office:value-type="string" calcext:value-type="string">
            <text:p>XXX.384.66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Regiani Coelho Almeida</text:p>
          </table:table-cell>
          <table:table-cell table:style-name="ce138" office:value-type="string" calcext:value-type="string">
            <text:p>XXX.668.89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Telma Teresa Leal Tristão</text:p>
          </table:table-cell>
          <table:table-cell table:style-name="ce138" office:value-type="string" calcext:value-type="string">
            <text:p>XXX.589.94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Roseli de Souza Lima</text:p>
          </table:table-cell>
          <table:table-cell table:style-name="ce138" office:value-type="string" calcext:value-type="string">
            <text:p>XXX.450.00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nhaém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Neuza Demetrio de Campos</text:p>
          </table:table-cell>
          <table:table-cell table:style-name="ce138" office:value-type="string" calcext:value-type="string">
            <text:p>XXX.981.00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pe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na Lucia de Almeida</text:p>
          </table:table-cell>
          <table:table-cell table:style-name="ce138" office:value-type="string" calcext:value-type="string">
            <text:p>XXX.905.04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Adriana Lemos dos Santos</text:p>
          </table:table-cell>
          <table:table-cell table:style-name="ce138" office:value-type="string" calcext:value-type="string">
            <text:p>XXX.927.22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Solange Cardoso</text:p>
          </table:table-cell>
          <table:table-cell table:style-name="ce138" office:value-type="string" calcext:value-type="string">
            <text:p>XXX.168.00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Lim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Pamela Gibeli</text:p>
          </table:table-cell>
          <table:table-cell table:style-name="ce138" office:value-type="string" calcext:value-type="string">
            <text:p>XXX.462.51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Cassiaelen Dias da Cruz</text:p>
          </table:table-cell>
          <table:table-cell table:style-name="ce138" office:value-type="string" calcext:value-type="string">
            <text:p>XXX.809.23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orang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Genilda Ferreira Valentim de Oliveira</text:p>
          </table:table-cell>
          <table:table-cell table:style-name="ce138" office:value-type="string" calcext:value-type="string">
            <text:p>XXX.940.01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ia Marcia da Silva</text:p>
          </table:table-cell>
          <table:table-cell table:style-name="ce138" office:value-type="string" calcext:value-type="string">
            <text:p>XXX.985.314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Soeli Aparecida Marques</text:p>
          </table:table-cell>
          <table:table-cell table:style-name="ce138" office:value-type="string" calcext:value-type="string">
            <text:p><text:s/>XXX.432.628-XX 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Pamela Suelen Braga</text:p>
          </table:table-cell>
          <table:table-cell table:style-name="ce138" office:value-type="string" calcext:value-type="string">
            <text:p>XXX.456.90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s de Justiça de Sal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Josenilda Ferreira da Silva</text:p>
          </table:table-cell>
          <table:table-cell table:style-name="ce138" office:value-type="string" calcext:value-type="string">
            <text:p>XXX.158.844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ia Lucimeire da Silva Gomes</text:p>
          </table:table-cell>
          <table:table-cell table:style-name="ce138" office:value-type="string" calcext:value-type="string">
            <text:p>XXX.283.024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Berenice Maria Barbosa da Silva</text:p>
          </table:table-cell>
          <table:table-cell table:style-name="ce138" office:value-type="string" calcext:value-type="string">
            <text:p>XXX.633.42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GAEMA -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Rosa Maria Rodrigues</text:p>
          </table:table-cell>
          <table:table-cell table:style-name="ce138" office:value-type="string" calcext:value-type="string">
            <text:p>XXX.930.609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São Roqu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Tais Aparecida Evangelista Pires</text:p>
          </table:table-cell>
          <table:table-cell table:style-name="ce138" office:value-type="string" calcext:value-type="string">
            <text:p>XXX.169.56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Maria Aparecida Gonçalves Gomes</text:p>
          </table:table-cell>
          <table:table-cell table:style-name="ce138" office:value-type="string" calcext:value-type="string">
            <text:p>XXX.367.08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0">
          <table:table-cell table:style-name="ce108" office:value-type="string" calcext:value-type="string">
            <text:p>Tairis de Lima Martins</text:p>
          </table:table-cell>
          <table:table-cell table:style-name="ce138" office:value-type="string" calcext:value-type="string">
            <text:p>XXX.456.538-XX</text:p>
          </table:table-cell>
          <table:table-cell table:style-name="ce135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Tatu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Ideal Elevadores de Araraquara Ltda –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2102/2013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6">
          <table:table-cell table:style-name="ce102" office:value-type="string" calcext:value-type="string">
            <text:p>Rogério Barbosa da Rocha</text:p>
          </table:table-cell>
          <table:table-cell table:style-name="ce138" office:value-type="string" calcext:value-type="string">
            <text:p>XXX.067.54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68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Ideal Elevadores de Araraquara Ltda –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969/2012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2" office:value-type="string" calcext:value-type="string">
            <text:p>Douglas Aparecido Batista</text:p>
          </table:table-cell>
          <table:table-cell table:style-name="ce138" office:value-type="string" calcext:value-type="string">
            <text:p>XXX.795.55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164" office:value-type="string" calcext:value-type="string">
            <text:p>Promotoria de Justiça de Mat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J. Brilhante Comercial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56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156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7">
          <table:table-cell table:style-name="ce102" office:value-type="string" calcext:value-type="string">
            <text:p>Jairo Ortiz Gomes de Oliveira Filho</text:p>
          </table:table-cell>
          <table:table-cell table:style-name="ce138" office:value-type="string" calcext:value-type="string">
            <text:p>XXX.120.639-XX</text:p>
          </table:table-cell>
          <table:table-cell table:style-name="ce138" office:value-type="string" calcext:value-type="string">
            <text:p>Representante/Serviço de entrega (sucos e chás)</text:p>
          </table:table-cell>
          <table:table-cell table:style-name="ce1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J. Brilhante Comercial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70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156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0">
          <table:table-cell table:style-name="ce102" office:value-type="string" calcext:value-type="string">
            <text:p>Jairo Ortiz Gomes de Oliveira Filho</text:p>
          </table:table-cell>
          <table:table-cell table:style-name="ce138" office:value-type="string" calcext:value-type="string">
            <text:p>XXX.120.639-XX</text:p>
          </table:table-cell>
          <table:table-cell table:style-name="ce138" office:value-type="string" calcext:value-type="string">
            <text:p>Representante/Serviço de entrega (gêneros alimentícios)</text:p>
          </table:table-cell>
          <table:table-cell table:style-name="ce164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66/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6">
          <table:table-cell table:style-name="ce108" office:value-type="string" calcext:value-type="string">
            <text:p>Andre Luis Andrade</text:p>
          </table:table-cell>
          <table:table-cell table:style-name="ce142" office:value-type="string" calcext:value-type="string">
            <text:p>XXX.031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44" office:value-type="string" calcext:value-type="string">
            <text:p>Luiz Benjamin de Orlando</text:p>
          </table:table-cell>
          <table:table-cell table:style-name="ce131" office:value-type="string" calcext:value-type="string">
            <text:p>XXX.275.865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8" office:value-type="string" calcext:value-type="string">
            <text:p>Andre Luis Andrade</text:p>
          </table:table-cell>
          <table:table-cell table:style-name="ce142" office:value-type="string" calcext:value-type="string">
            <text:p>XXX.031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8" office:value-type="string" calcext:value-type="string">
            <text:p>Gilberto Rodrigues da Silva</text:p>
          </table:table-cell>
          <table:table-cell table:style-name="ce142" office:value-type="string" calcext:value-type="string">
            <text:p>XXX.350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8" office:value-type="string" calcext:value-type="string">
            <text:p>Renato Rodrigues Oliveira</text:p>
          </table:table-cell>
          <table:table-cell table:style-name="ce142" office:value-type="string" calcext:value-type="string">
            <text:p>XXX.953.196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8" office:value-type="string" calcext:value-type="string">
            <text:p>Gilberto Rodrigues da Silva</text:p>
          </table:table-cell>
          <table:table-cell table:style-name="ce142" office:value-type="string" calcext:value-type="string">
            <text:p>XXX.350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165" office:value-type="string" calcext:value-type="string">
            <text:p>Promotoria de Justiça de Mauá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13"/>
          <table:table-cell table:style-name="ce143"/>
          <table:table-cell table:style-name="ce140"/>
          <table:table-cell table:style-name="ce169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9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5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0">
          <table:table-cell table:style-name="ce108" office:value-type="string" calcext:value-type="string">
            <text:p>Renato Rodrigues Oliveira</text:p>
          </table:table-cell>
          <table:table-cell table:style-name="ce142" office:value-type="string" calcext:value-type="string">
            <text:p>XXX.953.196-XX</text:p>
          </table:table-cell>
          <table:table-cell table:style-name="ce138" office:value-type="string" calcext:value-type="string">
            <text:p>Eletricista/Manutenção preventiva de sistema de alarme de incêndio e iluminação de emergência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5">
          <table:table-cell table:style-name="ce108" office:value-type="string" calcext:value-type="string">
            <text:p>Andre Luis Andrade</text:p>
          </table:table-cell>
          <table:table-cell table:style-name="ce142" office:value-type="string" calcext:value-type="string">
            <text:p>XXX.031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Renato Rodrigues Oliveira</text:p>
          </table:table-cell>
          <table:table-cell table:style-name="ce142" office:value-type="string" calcext:value-type="string">
            <text:p>XXX.953.196-XX</text:p>
          </table:table-cell>
          <table:table-cell table:style-name="ce138" office:value-type="string" calcext:value-type="string">
            <text:p>Eletricista/Manutenção preventiva de sistema de alarme de incêndio e iluminação de emergência</text:p>
          </table:table-cell>
          <table:table-cell table:style-name="ce158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Gilberto P. da Silva</text:p>
          </table:table-cell>
          <table:table-cell table:style-name="ce142" office:value-type="string" calcext:value-type="string">
            <text:p>XXX.350.44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165" office:value-type="string" calcext:value-type="string">
            <text:p>Promotoria de Justiça de Mauá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number-columns-repeated="2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number-columns-repeated="2"/>
          <table:table-cell table:style-name="ce1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2065/2013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42="","",IF(OR(ISNUMBER(LEFT(B742,3)+1-1),ISNUMBER(RIGHT(B742,2)+1-1))=TRUE,"XXXXXXXX",""))</text:p>
          </table:table-cell>
          <table:table-cell table:style-name="ce1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43="","",IF(OR(ISNUMBER(LEFT(B743,3)+1-1),ISNUMBER(RIGHT(B743,2)+1-1))=TRUE,"XXXXXXXX",""))</text:p>
          </table:table-cell>
          <table:table-cell table:style-name="ce66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2">
          <table:table-cell table:style-name="ce108" office:value-type="string" calcext:value-type="string">
            <text:p>Renato Rodrigues Oliveira</text:p>
          </table:table-cell>
          <table:table-cell table:style-name="ce142" office:value-type="string" calcext:value-type="string">
            <text:p>XXX.953.196-XX</text:p>
          </table:table-cell>
          <table:table-cell table:style-name="ce138" office:value-type="string" calcext:value-type="string">
            <text:p>Eletricista/Manutenção preventiva e corretiva em bombas d´água e reservatórios</text:p>
          </table:table-cell>
          <table:table-cell table:style-name="ce165" office:value-type="string" calcext:value-type="string">
            <text:p>Promotoria de Justiç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2">
          <table:table-cell table:style-name="ce108" office:value-type="string" calcext:value-type="string">
            <text:p>Ailton Monteiro do Nascimento</text:p>
          </table:table-cell>
          <table:table-cell table:style-name="ce142" office:value-type="string" calcext:value-type="string">
            <text:p>XXX.632.334-XX</text:p>
          </table:table-cell>
          <table:table-cell table:style-name="ce138" office:value-type="string" calcext:value-type="string">
            <text:p>Eletricista/Manutenção preventiva e corretiva em bombas d´água e reservatórios</text:p>
          </table:table-cell>
          <table:table-cell table:style-name="ce165" office:value-type="string" calcext:value-type="string">
            <text:p>Promotoria de Justiç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2">
          <table:table-cell table:style-name="ce110"/>
          <table:table-cell table:style-name="ce140" table:number-columns-repeated="2"/>
          <table:table-cell table:style-name="ce110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3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LM Conservação Predial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3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8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3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0">
          <table:table-cell table:style-name="ce108" office:value-type="string" calcext:value-type="string">
            <text:p>Vandei Aparecida Gomes Barros</text:p>
          </table:table-cell>
          <table:table-cell table:style-name="ce142" office:value-type="string" calcext:value-type="string">
            <text:p>XXX.321.20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65" office:value-type="string" calcext:value-type="string">
            <text:p>Área Regional de Franca (nova sede)</text:p>
          </table:table-cell>
          <table:table-cell table:style-name="ce175"/>
          <table:table-cell table:style-name="ce8"/>
          <table:table-cell table:style-name="ce5" table:number-columns-repeated="8"/>
          <table:table-cell table:style-name="ce8" table:number-columns-repeated="2"/>
          <table:table-cell table:style-name="ce181"/>
          <table:table-cell table:style-name="ce182"/>
          <table:table-cell table:style-name="ce183" table:number-columns-repeated="1006"/>
        </table:table-row>
        <table:table-row table:style-name="ro53">
          <table:table-cell table:style-name="ce108" office:value-type="string" calcext:value-type="string">
            <text:p>Gilvania Silva de Brito</text:p>
          </table:table-cell>
          <table:table-cell table:style-name="ce142" office:value-type="string" calcext:value-type="string">
            <text:p>XXX.062.94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65" office:value-type="string" calcext:value-type="string">
            <text:p>Área Regional de Franca (nova sede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108" office:value-type="string" calcext:value-type="string">
            <text:p>Monique Tainara Mariano do Nascimento</text:p>
          </table:table-cell>
          <table:table-cell table:style-name="ce142" office:value-type="string" calcext:value-type="string">
            <text:p>XXX.709.05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65" office:value-type="string" calcext:value-type="string">
            <text:p>Área Regional de Franca (nova sede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108" office:value-type="string" calcext:value-type="string">
            <text:p>Eliana Aparecida Alves</text:p>
          </table:table-cell>
          <table:table-cell table:style-name="ce142" office:value-type="string" calcext:value-type="string">
            <text:p>XXX.992.98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65" office:value-type="string" calcext:value-type="string">
            <text:p>Área Regional de Franca (nova sede)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108" office:value-type="string" calcext:value-type="string">
            <text:p>Teresa Cristina Ribeiro do Amaral Tomaz</text:p>
          </table:table-cell>
          <table:table-cell table:style-name="ce142" office:value-type="string" calcext:value-type="string">
            <text:p>XXX.695.828-XX</text:p>
          </table:table-cell>
          <table:table-cell table:style-name="ce135" office:value-type="string" calcext:value-type="string">
            <text:p>Auxiliar de Limpeza/Prestação de serviço de limpeza, asseio e conservação predial</text:p>
          </table:table-cell>
          <table:table-cell table:style-name="ce165" office:value-type="string" calcext:value-type="string">
            <text:p>Promotoria de Justiça de Igarapa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5"/>
          <table:table-cell table:style-name="ce145" table:number-columns-repeated="2"/>
          <table:table-cell table:style-name="ce115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45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8">
          <table:table-cell table:style-name="ce108" office:value-type="string" calcext:value-type="string">
            <text:p>Neilton Soares Caminha</text:p>
          </table:table-cell>
          <table:table-cell table:style-name="ce138" office:value-type="string" calcext:value-type="string">
            <text:p>XXX.952.533-XX</text:p>
          </table:table-cell>
          <table:table-cell table:style-name="ce138" office:value-type="string" calcext:value-type="string">
            <text:p>Técnico/Manutenção preventiva e corretiva de elevadores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2">
          <table:table-cell table:style-name="ce116" table:number-columns-repeated="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74="","",IF(OR(ISNUMBER(LEFT(B774,3)+1-1),ISNUMBER(RIGHT(B774,2)+1-1))=TRUE,"XXXXXXXX",""))</text:p>
          </table:table-cell>
          <table:table-cell table:style-name="ce66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aria Regina da Cunha Pisteco Eirelli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78="","",IF(OR(ISNUMBER(LEFT(B778,3)+1-1),ISNUMBER(RIGHT(B778,2)+1-1))=TRUE,"XXXXXXXX",""))</text:p>
          </table:table-cell>
          <table:table-cell table:style-name="ce66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2160/2013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79="","",IF(OR(ISNUMBER(LEFT(B779,3)+1-1),ISNUMBER(RIGHT(B779,2)+1-1))=TRUE,"XXXXXXXX",""))</text:p>
          </table:table-cell>
          <table:table-cell table:style-name="ce66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80="","",IF(OR(ISNUMBER(LEFT(B780,3)+1-1),ISNUMBER(RIGHT(B780,2)+1-1))=TRUE,"XXXXXXXX",""))</text:p>
          </table:table-cell>
          <table:table-cell table:style-name="ce66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3">
          <table:table-cell table:style-name="ce108" office:value-type="string" calcext:value-type="string">
            <text:p>Anderson Roque M. dos Santos</text:p>
          </table:table-cell>
          <table:table-cell table:style-name="ce138" office:value-type="string" calcext:value-type="string">
            <text:p>XXX.068.91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07" office:value-type="string" calcext:value-type="string">
            <text:p>Promotoria de Justiç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781="","",IF(OR(ISNUMBER(LEFT(B781,3)+1-1),ISNUMBER(RIGHT(B781,2)+1-1))=TRUE,"XXXXXXXX",""))</text:p>
          </table:table-cell>
          <table:table-cell table:style-name="ce66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43">
          <table:table-cell table:style-name="ce108" office:value-type="string" calcext:value-type="string">
            <text:p>Charles de Souza Lima Junior</text:p>
          </table:table-cell>
          <table:table-cell table:style-name="ce138" office:value-type="string" calcext:value-type="string">
            <text:p>XXX.947.64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07" office:value-type="string" calcext:value-type="string">
            <text:p>Promotoria de Justiç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3">
          <table:table-cell table:style-name="ce108" office:value-type="string" calcext:value-type="string">
            <text:p>Anderson Roque M. dos Santos</text:p>
          </table:table-cell>
          <table:table-cell table:style-name="ce138" office:value-type="string" calcext:value-type="string">
            <text:p>XXX.068.91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0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3">
          <table:table-cell table:style-name="ce108" office:value-type="string" calcext:value-type="string">
            <text:p>Charles de Souza Lima Junior</text:p>
          </table:table-cell>
          <table:table-cell table:style-name="ce138" office:value-type="string" calcext:value-type="string">
            <text:p>XXX.947.64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0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3">
          <table:table-cell table:style-name="ce108" office:value-type="string" calcext:value-type="string">
            <text:p>Charles de Souza Lima Junior</text:p>
          </table:table-cell>
          <table:table-cell table:style-name="ce138" office:value-type="string" calcext:value-type="string">
            <text:p>XXX.947.64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8" office:value-type="string" calcext:value-type="string">
            <text:p>Anderson Roque M. dos Santos</text:p>
          </table:table-cell>
          <table:table-cell table:style-name="ce138" office:value-type="string" calcext:value-type="string">
            <text:p>XXX.068.91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3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6">
          <table:table-cell table:style-name="ce43" office:value-type="string" calcext:value-type="string">
            <text:p>Carlos Francisco Medeiros de Souza</text:p>
          </table:table-cell>
          <table:table-cell table:style-name="ce131" office:value-type="string" calcext:value-type="string">
            <text:p>XXX.899.198-XX</text:p>
          </table:table-cell>
          <table:table-cell table:style-name="ce138" office:value-type="string" calcext:value-type="string">
            <text:p>Técnico em Automação e Segurança/Manutenção preventiva e corretiva em portões eletrônicos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86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43" office:value-type="string" calcext:value-type="string">
            <text:p>Fátima Aparecida dos Santos</text:p>
          </table:table-cell>
          <table:table-cell table:style-name="ce131" office:value-type="string" calcext:value-type="string">
            <text:p>XXX.014.408-XX</text:p>
          </table:table-cell>
          <table:table-cell table:style-name="ce138" office:value-type="string" calcext:value-type="string">
            <text:p>Copeira/Serviço de copeiragem</text:p>
          </table:table-cell>
          <table:table-cell table:style-name="ce107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43" office:value-type="string" calcext:value-type="string">
            <text:p>Leila Geone Barrence de Deus</text:p>
          </table:table-cell>
          <table:table-cell table:style-name="ce131" office:value-type="string" calcext:value-type="string">
            <text:p>XXX.671.678-XX</text:p>
          </table:table-cell>
          <table:table-cell table:style-name="ce138" office:value-type="string" calcext:value-type="string">
            <text:p>Copeira/Serviço de copeiragem</text:p>
          </table:table-cell>
          <table:table-cell table:style-name="ce107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78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0">
          <table:table-cell table:style-name="ce108" office:value-type="string" calcext:value-type="string">
            <text:p>Antonio Carlos Tarasco</text:p>
          </table:table-cell>
          <table:table-cell table:style-name="ce138" office:value-type="string" calcext:value-type="string">
            <text:p>XXX.694.148-XX</text:p>
          </table:table-cell>
          <table:table-cell table:style-name="ce138" office:value-type="string" calcext:value-type="string">
            <text:p>Técnico de serviços de consultoria, manutenção e suporte técnico para o Sistema PHL</text:p>
          </table:table-cell>
          <table:table-cell table:style-name="ce107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ineradora Herwe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0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7">
          <table:table-cell table:style-name="ce108" office:value-type="string" calcext:value-type="string">
            <text:p>Liane Bruckner</text:p>
          </table:table-cell>
          <table:table-cell table:style-name="ce138" office:value-type="string" calcext:value-type="string">
            <text:p>XXX.935.028-XX</text:p>
          </table:table-cell>
          <table:table-cell table:style-name="ce138" office:value-type="string" calcext:value-type="string">
            <text:p>Representante da Empresa/ entrega de água</text:p>
          </table:table-cell>
          <table:table-cell table:style-name="ce170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inetto Eletro Refrigeração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40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8">
          <table:table-cell table:style-name="ce50" office:value-type="string" calcext:value-type="string">
            <text:p>Glauber Matheus Moretto</text:p>
          </table:table-cell>
          <table:table-cell table:style-name="ce138" office:value-type="string" calcext:value-type="string">
            <text:p>XXX.811.11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6">
          <table:table-cell table:style-name="ce50" office:value-type="string" calcext:value-type="string">
            <text:p>Rodrigo Antônio de Souza Silva</text:p>
          </table:table-cell>
          <table:table-cell table:style-name="ce138" office:value-type="string" calcext:value-type="string">
            <text:p>XXX.132.91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2">
          <table:table-cell table:style-name="ce108" office:value-type="string" calcext:value-type="string">
            <text:p>Lucas Henrique Porto Fracetto</text:p>
          </table:table-cell>
          <table:table-cell table:style-name="ce138" office:value-type="string" calcext:value-type="string">
            <text:p>XXX.826.958-XX</text:p>
          </table:table-cell>
          <table:table-cell table:style-name="ce138" office:value-type="string" calcext:value-type="string">
            <text:p><text:s/>Técnico de Refrigeração/Manutenção preventiva e corretiva em sistema de ar condicionado</text:p>
          </table:table-cell>
          <table:table-cell table:style-name="ce158" office:value-type="string" calcext:value-type="string">
            <text:p>Área Regional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119"/>
          <table:table-cell table:style-name="ce146"/>
          <table:table-cell table:style-name="ce157"/>
          <table:table-cell table:style-name="ce119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ontele Indústria de Elevadore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9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8">
          <table:table-cell table:style-name="ce108" office:value-type="string" calcext:value-type="string">
            <text:p>Sebastião Pereira da Silva</text:p>
          </table:table-cell>
          <table:table-cell table:style-name="ce138" office:value-type="string" calcext:value-type="string">
            <text:p>XXX.799.888-XX</text:p>
          </table:table-cell>
          <table:table-cell table:style-name="ce103" office:value-type="string" calcext:value-type="string">
            <text:p>Técnico de Manutenção II/Manutenção preventiva e corretiva-elevador</text:p>
          </table:table-cell>
          <table:table-cell table:style-name="ce165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Mult Light <text:s/>Comercial EIRELI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5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0">
          <table:table-cell table:style-name="ce43" office:value-type="string" calcext:value-type="string">
            <text:p>William Lopes da Silva</text:p>
          </table:table-cell>
          <table:table-cell table:style-name="ce131" office:value-type="string" calcext:value-type="string">
            <text:p>XXX.576.168-XX</text:p>
          </table:table-cell>
          <table:table-cell table:style-name="ce138" office:value-type="string" calcext:value-type="string">
            <text:p>Eletricista Oficial/Manutenção preventiva e corretiva em bombas d'água e reservatórios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Nec Latin América S.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55="","",IF(OR(ISNUMBER(LEFT(B855,3)+1-1),ISNUMBER(RIGHT(B855,2)+1-1))=TRUE,"XXXXXXXX",""))</text:p>
          </table:table-cell>
          <table:table-cell table:style-name="ce66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84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56="","",IF(OR(ISNUMBER(LEFT(B856,3)+1-1),ISNUMBER(RIGHT(B856,2)+1-1))=TRUE,"XXXXXXXX",""))</text:p>
          </table:table-cell>
          <table:table-cell table:style-name="ce66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57="","",IF(OR(ISNUMBER(LEFT(B857,3)+1-1),ISNUMBER(RIGHT(B857,2)+1-1))=TRUE,"XXXXXXXX",""))</text:p>
          </table:table-cell>
          <table:table-cell table:style-name="ce66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9">
          <table:table-cell table:style-name="ce43" office:value-type="string" calcext:value-type="string">
            <text:p>André Luiz Stuchi</text:p>
          </table:table-cell>
          <table:table-cell table:style-name="ce131" office:value-type="string" calcext:value-type="string">
            <text:p>XXX.747.208-XX</text:p>
          </table:table-cell>
          <table:table-cell table:style-name="ce103" office:value-type="string" calcext:value-type="string">
            <text:p>Técnico/Suporte Técnico e Manutenção preventiva e corretiva em Central Telefônica PABX Nec</text:p>
          </table:table-cell>
          <table:table-cell table:style-name="ce158" office:value-type="string" calcext:value-type="string">
            <text:p>Área Regional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43" office:value-type="string" calcext:value-type="string">
            <text:p>Cleison Vasconcelos</text:p>
          </table:table-cell>
          <table:table-cell table:style-name="ce131" office:value-type="string" calcext:value-type="string">
            <text:p>XXX.516.368-XX</text:p>
          </table:table-cell>
          <table:table-cell table:style-name="ce103" office:value-type="string" calcext:value-type="string">
            <text:p>Técnico/Suporte Técnico e Manutenção preventiva e corretiva em Central Telefônica PABX Nec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43" office:value-type="string" calcext:value-type="string">
            <text:p>Lud Hyder Teles da Paz</text:p>
          </table:table-cell>
          <table:table-cell table:style-name="ce131" office:value-type="string" calcext:value-type="string">
            <text:p>XXX.855.088-XX</text:p>
          </table:table-cell>
          <table:table-cell table:style-name="ce103" office:value-type="string" calcext:value-type="string">
            <text:p>Técnico/Suporte Técnico e Manutenção preventiva e corretiva em Central Telefônica PABX Nec</text:p>
          </table:table-cell>
          <table:table-cell table:style-name="ce158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Oversee Tecnologia e Sistema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58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1">
          <table:table-cell table:style-name="ce43" office:value-type="string" calcext:value-type="string">
            <text:p>Amanda Maria Sávio Oliveira</text:p>
          </table:table-cell>
          <table:table-cell table:style-name="ce131" office:value-type="string" calcext:value-type="string">
            <text:p>XXX.703.878-XX</text:p>
          </table:table-cell>
          <table:table-cell table:style-name="ce103" office:value-type="string" calcext:value-type="string">
            <text:p>Técnico/<text:span text:style-name="T9">Serviço de transmissão de áudio e vídeo, hospedagem de conteúdos com teconlogia streaming</text:span></text:p>
          </table:table-cell>
          <table:table-cell table:style-name="ce158" office:value-type="string" calcext:value-type="string">
            <text:p>Escola Superior do Ministério Público – CEAF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45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diedja Alves da Silva Teixeira</text:p>
          </table:table-cell>
          <table:table-cell table:style-name="ce87" office:value-type="string" calcext:value-type="string">
            <text:p>XXX.230.5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driana Barboza Rodrigues</text:p>
          </table:table-cell>
          <table:table-cell table:style-name="ce87" office:value-type="string" calcext:value-type="string">
            <text:p>XXX.532.6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gnes Leticia Graziano</text:p>
          </table:table-cell>
          <table:table-cell table:style-name="ce87" office:value-type="string" calcext:value-type="string">
            <text:p>XXX.330.6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ana Silva da Paixão</text:p>
          </table:table-cell>
          <table:table-cell table:style-name="ce87" office:value-type="string" calcext:value-type="string">
            <text:p>XXX.418.2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eska Araujo Barros</text:p>
          </table:table-cell>
          <table:table-cell table:style-name="ce87" office:value-type="string" calcext:value-type="string">
            <text:p>XXX.288.8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essandra Ferri</text:p>
          </table:table-cell>
          <table:table-cell table:style-name="ce87" office:value-type="string" calcext:value-type="string">
            <text:p>XXX.175.0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essandra Lopes da Silva Maciel</text:p>
          </table:table-cell>
          <table:table-cell table:style-name="ce87" office:value-type="string" calcext:value-type="string">
            <text:p>XXX.774.82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ine Fabiane Oziliere</text:p>
          </table:table-cell>
          <table:table-cell table:style-name="ce87" office:value-type="string" calcext:value-type="string">
            <text:p>XXX.006.79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ine Fernanda do Prado</text:p>
          </table:table-cell>
          <table:table-cell table:style-name="ce87" office:value-type="string" calcext:value-type="string">
            <text:p>XXX.672.0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lessandro Goze do Carmo</text:p>
          </table:table-cell>
          <table:table-cell table:style-name="ce87" office:value-type="string" calcext:value-type="string">
            <text:p>XXX.728.3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manda Ferreira de Oliveira</text:p>
          </table:table-cell>
          <table:table-cell table:style-name="ce87" office:value-type="string" calcext:value-type="string">
            <text:p>XXX.421.1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manda Mocknacz Camargo</text:p>
          </table:table-cell>
          <table:table-cell table:style-name="ce87" office:value-type="string" calcext:value-type="string">
            <text:p>XXX.702.6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manda Rocha</text:p>
          </table:table-cell>
          <table:table-cell table:style-name="ce87" office:value-type="string" calcext:value-type="string">
            <text:p>XXX.793.9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na Carina Furlan Bruini</text:p>
          </table:table-cell>
          <table:table-cell table:style-name="ce87" office:value-type="string" calcext:value-type="string">
            <text:p>XXX.405.9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na Carolina de Jesus</text:p>
          </table:table-cell>
          <table:table-cell table:style-name="ce87" office:value-type="string" calcext:value-type="string">
            <text:p>XXX.683.2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nderson Diego Carvalho</text:p>
          </table:table-cell>
          <table:table-cell table:style-name="ce87" office:value-type="string" calcext:value-type="string">
            <text:p>XXX.010.6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Angela Cristina Costa</text:p>
          </table:table-cell>
          <table:table-cell table:style-name="ce87" office:value-type="string" calcext:value-type="string">
            <text:p>XXX.361.0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osé Bonifaci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arbara Kethelline Ferreira</text:p>
          </table:table-cell>
          <table:table-cell table:style-name="ce87" office:value-type="string" calcext:value-type="string">
            <text:p>XXX.307.5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enedito Octavio de Camargo Junior</text:p>
          </table:table-cell>
          <table:table-cell table:style-name="ce87" office:value-type="string" calcext:value-type="string">
            <text:p>XXX.615.0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ianca Felciano de Lima</text:p>
          </table:table-cell>
          <table:table-cell table:style-name="ce87" office:value-type="string" calcext:value-type="string">
            <text:p>XXX.234.4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runa de Oliveira Alves</text:p>
          </table:table-cell>
          <table:table-cell table:style-name="ce87" office:value-type="string" calcext:value-type="string">
            <text:p>XXX.014.3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Maril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runa Soares Bezerra Lima</text:p>
          </table:table-cell>
          <table:table-cell table:style-name="ce87" office:value-type="string" calcext:value-type="string">
            <text:p>XXX.831.1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Bruno Almeida Silva</text:p>
          </table:table-cell>
          <table:table-cell table:style-name="ce87" office:value-type="string" calcext:value-type="string">
            <text:p>XXX.439.1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Camila Zanirato Silva</text:p>
          </table:table-cell>
          <table:table-cell table:style-name="ce87" office:value-type="string" calcext:value-type="string">
            <text:p>XXX.367.7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Caroline Camargo Marciglio</text:p>
          </table:table-cell>
          <table:table-cell table:style-name="ce87" office:value-type="string" calcext:value-type="string">
            <text:p>XXX.896.704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Caroline Cristine Santos Said</text:p>
          </table:table-cell>
          <table:table-cell table:style-name="ce87" office:value-type="string" calcext:value-type="string">
            <text:p>XXX.408.9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Caroline Raquel Ladeira</text:p>
          </table:table-cell>
          <table:table-cell table:style-name="ce87" office:value-type="string" calcext:value-type="string">
            <text:p>XXX.817.1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Cintia Oliveira Silva</text:p>
          </table:table-cell>
          <table:table-cell table:style-name="ce87" office:value-type="string" calcext:value-type="string">
            <text:p>XXX.046.87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Claudia Pereira de Lima</text:p>
          </table:table-cell>
          <table:table-cell table:style-name="ce87" office:value-type="string" calcext:value-type="string">
            <text:p>XXX.279.0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aiane Vieira da Silva</text:p>
          </table:table-cell>
          <table:table-cell table:style-name="ce87" office:value-type="string" calcext:value-type="string">
            <text:p>XXX.657.6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Ass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amaris Vieira da Silva Rodrigues</text:p>
          </table:table-cell>
          <table:table-cell table:style-name="ce87" office:value-type="string" calcext:value-type="string">
            <text:p>XXX.620.4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aniela de Paula Santos</text:p>
          </table:table-cell>
          <table:table-cell table:style-name="ce87" office:value-type="string" calcext:value-type="string">
            <text:p>XXX.180.9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aniela Zanelato de Oliveira</text:p>
          </table:table-cell>
          <table:table-cell table:style-name="ce87" office:value-type="string" calcext:value-type="string">
            <text:p>XXX.114.7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ébora Stocco Colonese dos Reis</text:p>
          </table:table-cell>
          <table:table-cell table:style-name="ce87" office:value-type="string" calcext:value-type="string">
            <text:p>XXX.526.62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ebora Soares Mendonça Fonseca</text:p>
          </table:table-cell>
          <table:table-cell table:style-name="ce87" office:value-type="string" calcext:value-type="string">
            <text:p>XXX.468.216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éborah Amaral Lopes </text:p>
          </table:table-cell>
          <table:table-cell table:style-name="ce87" office:value-type="string" calcext:value-type="string">
            <text:p>XXX.418.3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enise Sandes de Melo Cordeiro</text:p>
          </table:table-cell>
          <table:table-cell table:style-name="ce87" office:value-type="string" calcext:value-type="string">
            <text:p>XXX.968.94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Dilciani Frick</text:p>
          </table:table-cell>
          <table:table-cell table:style-name="ce87" office:value-type="string" calcext:value-type="string">
            <text:p>XXX.704.110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Elisete Mendes Dantas</text:p>
          </table:table-cell>
          <table:table-cell table:style-name="ce87" office:value-type="string" calcext:value-type="string">
            <text:p>XXX.990.4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Ellen Raquech Torquatro Branco</text:p>
          </table:table-cell>
          <table:table-cell table:style-name="ce87" office:value-type="string" calcext:value-type="string">
            <text:p>XXX.657.9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aú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Everson Alves Pereira</text:p>
          </table:table-cell>
          <table:table-cell table:style-name="ce87" office:value-type="string" calcext:value-type="string">
            <text:p>XXX.650.8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abiane Correa de Paula</text:p>
          </table:table-cell>
          <table:table-cell table:style-name="ce87" office:value-type="string" calcext:value-type="string">
            <text:p>XXX.877.142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abio José Rosa</text:p>
          </table:table-cell>
          <table:table-cell table:style-name="ce87" office:value-type="string" calcext:value-type="string">
            <text:p>XXX.554.3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elipe Jose Teixeira Fernandes</text:p>
          </table:table-cell>
          <table:table-cell table:style-name="ce87" office:value-type="string" calcext:value-type="string">
            <text:p>XXX.907.24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anta Bárbara D'Oes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ernanda Carvalho Pirani</text:p>
          </table:table-cell>
          <table:table-cell table:style-name="ce87" office:value-type="string" calcext:value-type="string">
            <text:p>XXX.370.5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ernanda Pires dos Santos Pivetta</text:p>
          </table:table-cell>
          <table:table-cell table:style-name="ce87" office:value-type="string" calcext:value-type="string">
            <text:p>XXX.166.3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ernanda Viana Madeira</text:p>
          </table:table-cell>
          <table:table-cell table:style-name="ce87" office:value-type="string" calcext:value-type="string">
            <text:p>XXX.407.7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Fernando Henrique Nazario Cerqueira</text:p>
          </table:table-cell>
          <table:table-cell table:style-name="ce87" office:value-type="string" calcext:value-type="string">
            <text:p>XXX.003.2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Jose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abriela Alves dos Santos</text:p>
          </table:table-cell>
          <table:table-cell table:style-name="ce87" office:value-type="string" calcext:value-type="string">
            <text:p>XXX.862.9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otucat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abriela Camargo Gonçalves</text:p>
          </table:table-cell>
          <table:table-cell table:style-name="ce87" office:value-type="string" calcext:value-type="string">
            <text:p>XXX.512.731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abriela Rodrigues Cordova Xavier</text:p>
          </table:table-cell>
          <table:table-cell table:style-name="ce87" office:value-type="string" calcext:value-type="string">
            <text:p>XXX.048.1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ilberto Ferreira Nery da Costa</text:p>
          </table:table-cell>
          <table:table-cell table:style-name="ce87" office:value-type="string" calcext:value-type="string">
            <text:p>XXX.151.31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lauciene Polli de Souza</text:p>
          </table:table-cell>
          <table:table-cell table:style-name="ce87" office:value-type="string" calcext:value-type="string">
            <text:p>XXX.133.14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Graziella Pereira de Olivieira Santos</text:p>
          </table:table-cell>
          <table:table-cell table:style-name="ce87" office:value-type="string" calcext:value-type="string">
            <text:p>XXX.897.1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ão Vic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Hagata Castelo Branco Seraphin</text:p>
          </table:table-cell>
          <table:table-cell table:style-name="ce87" office:value-type="string" calcext:value-type="string">
            <text:p>XXX.341.3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Hellen Nazaret Sousa</text:p>
          </table:table-cell>
          <table:table-cell table:style-name="ce87" office:value-type="string" calcext:value-type="string">
            <text:p>XXX.661.47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Isabela Ferreira de Lima</text:p>
          </table:table-cell>
          <table:table-cell table:style-name="ce87" office:value-type="string" calcext:value-type="string">
            <text:p>XXX.023.73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Isadora Bianca Pinto da Cruz</text:p>
          </table:table-cell>
          <table:table-cell table:style-name="ce87" office:value-type="string" calcext:value-type="string">
            <text:p>XXX.272.9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Ivanildes de Oliveira Mattos</text:p>
          </table:table-cell>
          <table:table-cell table:style-name="ce87" office:value-type="string" calcext:value-type="string">
            <text:p>XXX.796.77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Itapetinin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Izabela Endsfeldz Martins</text:p>
          </table:table-cell>
          <table:table-cell table:style-name="ce87" office:value-type="string" calcext:value-type="string">
            <text:p>XXX.452.6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cques Douglas Dias Nascimento</text:p>
          </table:table-cell>
          <table:table-cell table:style-name="ce87" office:value-type="string" calcext:value-type="string">
            <text:p>XXX.559.2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ime Gomes</text:p>
          </table:table-cell>
          <table:table-cell table:style-name="ce87" office:value-type="string" calcext:value-type="string">
            <text:p>XXX.864.27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Rio Cl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naina Santana Vilete</text:p>
          </table:table-cell>
          <table:table-cell table:style-name="ce87" office:value-type="string" calcext:value-type="string">
            <text:p>XXX.928.5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nete Araujo Lira</text:p>
          </table:table-cell>
          <table:table-cell table:style-name="ce87" office:value-type="string" calcext:value-type="string">
            <text:p>XXX.782.61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queline Ribeiro Borges Guelle</text:p>
          </table:table-cell>
          <table:table-cell table:style-name="ce87" office:value-type="string" calcext:value-type="string">
            <text:p>XXX.654.6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arre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aqueline Turri Rodrigues de Carvalho</text:p>
          </table:table-cell>
          <table:table-cell table:style-name="ce87" office:value-type="string" calcext:value-type="string">
            <text:p>XXX.872.8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efferson Teixeira dos Santos</text:p>
          </table:table-cell>
          <table:table-cell table:style-name="ce87" office:value-type="string" calcext:value-type="string">
            <text:p>XXX.659.7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essica Henriques Barbosa</text:p>
          </table:table-cell>
          <table:table-cell table:style-name="ce87" office:value-type="string" calcext:value-type="string">
            <text:p>XXX.676.8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ohnatan Santana Verissimo da Silva</text:p>
          </table:table-cell>
          <table:table-cell table:style-name="ce87" office:value-type="string" calcext:value-type="string">
            <text:p>XXX.868.5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onathan Kelvin Martins Silva</text:p>
          </table:table-cell>
          <table:table-cell table:style-name="ce87" office:value-type="string" calcext:value-type="string">
            <text:p>XXX.840.0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orge Szpoganicz Gambardella</text:p>
          </table:table-cell>
          <table:table-cell table:style-name="ce87" office:value-type="string" calcext:value-type="string">
            <text:p>XXX.017.1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oyce Cristina Souza do Carmo</text:p>
          </table:table-cell>
          <table:table-cell table:style-name="ce87" office:value-type="string" calcext:value-type="string">
            <text:p>XXX.356.8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oyce Kelly Boletti Nascimento</text:p>
          </table:table-cell>
          <table:table-cell table:style-name="ce87" office:value-type="string" calcext:value-type="string">
            <text:p>XXX.546.5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Franc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uliana da Silva Campos Falcao</text:p>
          </table:table-cell>
          <table:table-cell table:style-name="ce87" office:value-type="string" calcext:value-type="string">
            <text:p>XXX.908.7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Karina Rodrigues Moura</text:p>
          </table:table-cell>
          <table:table-cell table:style-name="ce87" office:value-type="string" calcext:value-type="string">
            <text:p>XXX.488.53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Katlyn Araujo Veiga de Oliveira</text:p>
          </table:table-cell>
          <table:table-cell table:style-name="ce87" office:value-type="string" calcext:value-type="string">
            <text:p>XXX.608.6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Pindamonhang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uliana Fontes de Oliveira</text:p>
          </table:table-cell>
          <table:table-cell table:style-name="ce87" office:value-type="string" calcext:value-type="string">
            <text:p>XXX.868.55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Juliana Rodrigues Airolde</text:p>
          </table:table-cell>
          <table:table-cell table:style-name="ce87" office:value-type="string" calcext:value-type="string">
            <text:p>XXX.077.5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Kaue Guimarães Chaves Sousa</text:p>
          </table:table-cell>
          <table:table-cell table:style-name="ce87" office:value-type="string" calcext:value-type="string">
            <text:p>XXX.729.5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Kelli Souza da Conceição</text:p>
          </table:table-cell>
          <table:table-cell table:style-name="ce87" office:value-type="string" calcext:value-type="string">
            <text:p>XXX.929.31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Kênia Cristian Souza</text:p>
          </table:table-cell>
          <table:table-cell table:style-name="ce87" office:value-type="string" calcext:value-type="string">
            <text:p>XXX.519.856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eonardo Fernandes Cabral</text:p>
          </table:table-cell>
          <table:table-cell table:style-name="ce87" office:value-type="string" calcext:value-type="string">
            <text:p>XXX.936.9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Ourin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an Gustavo da Silva</text:p>
          </table:table-cell>
          <table:table-cell table:style-name="ce87" office:value-type="string" calcext:value-type="string">
            <text:p>XXX.125.89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an Henrique da Silva</text:p>
          </table:table-cell>
          <table:table-cell table:style-name="ce87" office:value-type="string" calcext:value-type="string">
            <text:p>XXX.093.0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eonardo Matheus Soares Almeida</text:p>
          </table:table-cell>
          <table:table-cell table:style-name="ce87" office:value-type="string" calcext:value-type="string">
            <text:p>XXX.977.0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tibai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ana Oliveira de Melo</text:p>
          </table:table-cell>
          <table:table-cell table:style-name="ce87" office:value-type="string" calcext:value-type="string">
            <text:p>XXX.529.5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ana Vitoria de Oliveira Procopio</text:p>
          </table:table-cell>
          <table:table-cell table:style-name="ce87" office:value-type="string" calcext:value-type="string">
            <text:p>XXX.772.9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iana Dias Ferreira</text:p>
          </table:table-cell>
          <table:table-cell table:style-name="ce87" office:value-type="string" calcext:value-type="string">
            <text:p>XXX.742.75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iana Maria de Oliveira</text:p>
          </table:table-cell>
          <table:table-cell table:style-name="ce87" office:value-type="string" calcext:value-type="string">
            <text:p>XXX.735.4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as Fernando Cavalcante Vieira</text:p>
          </table:table-cell>
          <table:table-cell table:style-name="ce87" office:value-type="string" calcext:value-type="string">
            <text:p>XXX.746.7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iana Miranda de Souza</text:p>
          </table:table-cell>
          <table:table-cell table:style-name="ce87" office:value-type="string" calcext:value-type="string">
            <text:p>XXX.242.0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Taubat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iana Yaeko Imamura</text:p>
          </table:table-cell>
          <table:table-cell table:style-name="ce87" office:value-type="string" calcext:value-type="string">
            <text:p>XXX.432.1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Luciano Gueiros da Silva</text:p>
          </table:table-cell>
          <table:table-cell table:style-name="ce87" office:value-type="string" calcext:value-type="string">
            <text:p>XXX.645.3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iara Cristina Vieira</text:p>
          </table:table-cell>
          <table:table-cell table:style-name="ce87" office:value-type="string" calcext:value-type="string">
            <text:p>XXX.591.94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Itaquaquece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noela Pereira de Almeida</text:p>
          </table:table-cell>
          <table:table-cell table:style-name="ce87" office:value-type="string" calcext:value-type="string">
            <text:p>XXX.847.3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rar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celo de Assis Missaca</text:p>
          </table:table-cell>
          <table:table-cell table:style-name="ce87" office:value-type="string" calcext:value-type="string">
            <text:p>XXX.591.02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cos Roberto de Souza Mendonça</text:p>
          </table:table-cell>
          <table:table-cell table:style-name="ce87" office:value-type="string" calcext:value-type="string">
            <text:p>XXX.051.7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iana de Jesus Oleriano Foglieni</text:p>
          </table:table-cell>
          <table:table-cell table:style-name="ce87" office:value-type="string" calcext:value-type="string">
            <text:p>XXX.474.9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ia Cristina da Silva</text:p>
          </table:table-cell>
          <table:table-cell table:style-name="ce87" office:value-type="string" calcext:value-type="string">
            <text:p>XXX.017.6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iana Francisca Costa Hader</text:p>
          </table:table-cell>
          <table:table-cell table:style-name="ce87" office:value-type="string" calcext:value-type="string">
            <text:p>XXX.048.9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iella Bicalho Pucci</text:p>
          </table:table-cell>
          <table:table-cell table:style-name="ce87" office:value-type="string" calcext:value-type="string">
            <text:p>XXX.110.8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rina Gomes Araujo</text:p>
          </table:table-cell>
          <table:table-cell table:style-name="ce87" office:value-type="string" calcext:value-type="string">
            <text:p>XXX.785.2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theus Batista de Castro</text:p>
          </table:table-cell>
          <table:table-cell table:style-name="ce87" office:value-type="string" calcext:value-type="string">
            <text:p>XXX.447.7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ayra Cristie Souza Barreto</text:p>
          </table:table-cell>
          <table:table-cell table:style-name="ce87" office:value-type="string" calcext:value-type="string">
            <text:p>XXX.984.702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ichela Aparecida Alexandre Gonçalves</text:p>
          </table:table-cell>
          <table:table-cell table:style-name="ce87" office:value-type="string" calcext:value-type="string">
            <text:p>XXX.683.35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ichelle Cristiane Vieira</text:p>
          </table:table-cell>
          <table:table-cell table:style-name="ce87" office:value-type="string" calcext:value-type="string">
            <text:p>XXX.977.25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Miriely Pires</text:p>
          </table:table-cell>
          <table:table-cell table:style-name="ce87" office:value-type="string" calcext:value-type="string">
            <text:p>XXX.592.69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alia Aparecida Lattaro de Castro</text:p>
          </table:table-cell>
          <table:table-cell table:style-name="ce87" office:value-type="string" calcext:value-type="string">
            <text:p>XXX.612.3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alia Salvador Rossit</text:p>
          </table:table-cell>
          <table:table-cell table:style-name="ce87" office:value-type="string" calcext:value-type="string">
            <text:p>XXX.867.1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aliane Costa Carvalho</text:p>
          </table:table-cell>
          <table:table-cell table:style-name="ce87" office:value-type="string" calcext:value-type="string">
            <text:p>XXX.280.4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alia Santiago do Nascimento</text:p>
          </table:table-cell>
          <table:table-cell table:style-name="ce87" office:value-type="string" calcext:value-type="string">
            <text:p>XXX.385.9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halia Alves Pinto </text:p>
          </table:table-cell>
          <table:table-cell table:style-name="ce87" office:value-type="string" calcext:value-type="string">
            <text:p>XXX.124.45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yara Cristina Alencar</text:p>
          </table:table-cell>
          <table:table-cell table:style-name="ce87" office:value-type="string" calcext:value-type="string">
            <text:p>XXX.070.8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ertãozinh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icolas Maldonado Pizani</text:p>
          </table:table-cell>
          <table:table-cell table:style-name="ce87" office:value-type="string" calcext:value-type="string">
            <text:p>XXX.025.39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Lim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Nathalia Ribeiro Aroni</text:p>
          </table:table-cell>
          <table:table-cell table:style-name="ce87" office:value-type="string" calcext:value-type="string">
            <text:p>XXX.815.21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Orismar Alves Rodrigues</text:p>
          </table:table-cell>
          <table:table-cell table:style-name="ce87" office:value-type="string" calcext:value-type="string">
            <text:p>XXX.388.6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aloma Brunela dos Santos Nogueira</text:p>
          </table:table-cell>
          <table:table-cell table:style-name="ce87" office:value-type="string" calcext:value-type="string">
            <text:p>XXX.225.0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Ozana Marques Malamud</text:p>
          </table:table-cell>
          <table:table-cell table:style-name="ce87" office:value-type="string" calcext:value-type="string">
            <text:p>XXX.584.72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aola Justino Andretto</text:p>
          </table:table-cell>
          <table:table-cell table:style-name="ce87" office:value-type="string" calcext:value-type="string">
            <text:p>XXX.512.1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aula Latif Abdala</text:p>
          </table:table-cell>
          <table:table-cell table:style-name="ce87" office:value-type="string" calcext:value-type="string">
            <text:p>XXX.363.69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aula Martina Terra Leme</text:p>
          </table:table-cell>
          <table:table-cell table:style-name="ce87" office:value-type="string" calcext:value-type="string">
            <text:p>XXX.168.719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aulo Pereira Lopes</text:p>
          </table:table-cell>
          <table:table-cell table:style-name="ce87" office:value-type="string" calcext:value-type="string">
            <text:p>XXX.153.397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epitha Reis Perri</text:p>
          </table:table-cell>
          <table:table-cell table:style-name="ce87" office:value-type="string" calcext:value-type="string">
            <text:p>XXX.116.52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s Camp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Pietro Bosso</text:p>
          </table:table-cell>
          <table:table-cell table:style-name="ce87" office:value-type="string" calcext:value-type="string">
            <text:p>XXX.356.1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Tatu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afaela Freitas de Brito</text:p>
          </table:table-cell>
          <table:table-cell table:style-name="ce87" office:value-type="string" calcext:value-type="string">
            <text:p>XXX.253.5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áfila de Lira Dalla Torre</text:p>
          </table:table-cell>
          <table:table-cell table:style-name="ce87" office:value-type="string" calcext:value-type="string">
            <text:p>XXX.672.2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enata Aguiar de Gouveia</text:p>
          </table:table-cell>
          <table:table-cell table:style-name="ce87" office:value-type="string" calcext:value-type="string">
            <text:p>XXX.953.03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enata de Sousa Batista Fialho</text:p>
          </table:table-cell>
          <table:table-cell table:style-name="ce87" office:value-type="string" calcext:value-type="string">
            <text:p>XXX.486.2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enato Tadeu de Lucca</text:p>
          </table:table-cell>
          <table:table-cell table:style-name="ce87" office:value-type="string" calcext:value-type="string">
            <text:p>XXX.336.6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icardo Ferreira da Silva</text:p>
          </table:table-cell>
          <table:table-cell table:style-name="ce87" office:value-type="string" calcext:value-type="string">
            <text:p>XXX.343.49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odrigo Batista Reis Matias</text:p>
          </table:table-cell>
          <table:table-cell table:style-name="ce87" office:value-type="string" calcext:value-type="string">
            <text:p>XXX.575.18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odolfo Bulhões Silva</text:p>
          </table:table-cell>
          <table:table-cell table:style-name="ce87" office:value-type="string" calcext:value-type="string">
            <text:p>XXX.136.2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omario de Souza Ciqueira </text:p>
          </table:table-cell>
          <table:table-cell table:style-name="ce87" office:value-type="string" calcext:value-type="string">
            <text:p>XXX.202.0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Rosimeiry Cordeiro da Cruz</text:p>
          </table:table-cell>
          <table:table-cell table:style-name="ce87" office:value-type="string" calcext:value-type="string">
            <text:p>XXX.183.756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haron Lovo Branco</text:p>
          </table:table-cell>
          <table:table-cell table:style-name="ce87" office:value-type="string" calcext:value-type="string">
            <text:p>XXX.449.12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ilvia Mancini</text:p>
          </table:table-cell>
          <table:table-cell table:style-name="ce87" office:value-type="string" calcext:value-type="string">
            <text:p>XXX.846.411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olange Vanessa Batista Lima</text:p>
          </table:table-cell>
          <table:table-cell table:style-name="ce87" office:value-type="string" calcext:value-type="string">
            <text:p>XXX.910.93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tefanie Neves de Souza</text:p>
          </table:table-cell>
          <table:table-cell table:style-name="ce87" office:value-type="string" calcext:value-type="string">
            <text:p>XXX.373.5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tefany Silva Santos</text:p>
          </table:table-cell>
          <table:table-cell table:style-name="ce87" office:value-type="string" calcext:value-type="string">
            <text:p>XXX.917.3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tephanie Santos</text:p>
          </table:table-cell>
          <table:table-cell table:style-name="ce87" office:value-type="string" calcext:value-type="string">
            <text:p>XXX.478.2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uelen Fernanda Gonçalves Rodrigues</text:p>
          </table:table-cell>
          <table:table-cell table:style-name="ce87" office:value-type="string" calcext:value-type="string">
            <text:p>XXX.472.5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Suellen Pereira Jardim</text:p>
          </table:table-cell>
          <table:table-cell table:style-name="ce87" office:value-type="string" calcext:value-type="string">
            <text:p>XXX.676.2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issa Maiara Calixto da Silva</text:p>
          </table:table-cell>
          <table:table-cell table:style-name="ce87" office:value-type="string" calcext:value-type="string">
            <text:p>XXX.941.38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lita Ribeiro Martins Pereira</text:p>
          </table:table-cell>
          <table:table-cell table:style-name="ce87" office:value-type="string" calcext:value-type="string">
            <text:p>XXX.078.0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lita Rodrigues Lacerda</text:p>
          </table:table-cell>
          <table:table-cell table:style-name="ce87" office:value-type="string" calcext:value-type="string">
            <text:p>XXX.300.2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tiane Aparecida Pereira de Souza Carcavalli</text:p>
          </table:table-cell>
          <table:table-cell table:style-name="ce87" office:value-type="string" calcext:value-type="string">
            <text:p>XXX.613.16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tiana Sá Baroni Oliveira</text:p>
          </table:table-cell>
          <table:table-cell table:style-name="ce87" office:value-type="string" calcext:value-type="string">
            <text:p>XXX.877.4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haisa Goulart Rodrigues</text:p>
          </table:table-cell>
          <table:table-cell table:style-name="ce87" office:value-type="string" calcext:value-type="string">
            <text:p>XXX.025.57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ant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halita Tavares da Costa</text:p>
          </table:table-cell>
          <table:table-cell table:style-name="ce87" office:value-type="string" calcext:value-type="string">
            <text:p>XXX.905.84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hiago Matheus Rocini Araujo</text:p>
          </table:table-cell>
          <table:table-cell table:style-name="ce87" office:value-type="string" calcext:value-type="string">
            <text:p>XXX.565.43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7" office:value-type="string" calcext:value-type="string">
            <text:p>Tatiane Lima e Souza</text:p>
          </table:table-cell>
          <table:table-cell table:style-name="ce87" office:value-type="string" calcext:value-type="string">
            <text:p>XXX.588.35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Tatiane Terence de Lima</text:p>
          </table:table-cell>
          <table:table-cell table:style-name="ce87" office:value-type="string" calcext:value-type="string">
            <text:p>XXX.293.2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anto André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Vanessa da Silva Alves</text:p>
          </table:table-cell>
          <table:table-cell table:style-name="ce87" office:value-type="string" calcext:value-type="string">
            <text:p>XXX.196.7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Victorio Azzalin Neto</text:p>
          </table:table-cell>
          <table:table-cell table:style-name="ce87" office:value-type="string" calcext:value-type="string">
            <text:p>XXX.997.66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Victor Alex da Cruz</text:p>
          </table:table-cell>
          <table:table-cell table:style-name="ce87" office:value-type="string" calcext:value-type="string">
            <text:p>XXX.706.33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Catandu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Vinicius Tessari Favareto</text:p>
          </table:table-cell>
          <table:table-cell table:style-name="ce87" office:value-type="string" calcext:value-type="string">
            <text:p>XXX.915.31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undiaí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Welinton Gilberto Beloto</text:p>
          </table:table-cell>
          <table:table-cell table:style-name="ce87" office:value-type="string" calcext:value-type="string">
            <text:p>XXX.446.20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William Nelson Pereira</text:p>
          </table:table-cell>
          <table:table-cell table:style-name="ce87" office:value-type="string" calcext:value-type="string">
            <text:p>XXX.579.048-XX</text:p>
          </table:table-cell>
          <table:table-cell table:style-name="ce138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2">
          <table:table-cell table:style-name="ce108" office:value-type="string" calcext:value-type="string">
            <text:p>Yago Gomes de Arruda</text:p>
          </table:table-cell>
          <table:table-cell table:style-name="ce87" office:value-type="string" calcext:value-type="string">
            <text:p>XXX.744.608-XX</text:p>
          </table:table-cell>
          <table:table-cell table:style-name="ce138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Protop Equipamentos Industriai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05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0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8" office:value-type="string" calcext:value-type="string">
            <text:p>Gerivaldo Aristides da Silva</text:p>
          </table:table-cell>
          <table:table-cell table:style-name="ce138" office:value-type="string" calcext:value-type="string">
            <text:p>XXX.766.844-XX</text:p>
          </table:table-cell>
          <table:table-cell table:style-name="ce138" office:value-type="string" calcext:value-type="string">
            <text:p>Serralheiro/Manutenção preventiva e corretiva em cancelas e portões automatizados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2">
          <table:table-cell table:style-name="ce108" office:value-type="string" calcext:value-type="string">
            <text:p>Jailson Rufino Dias</text:p>
          </table:table-cell>
          <table:table-cell table:style-name="ce138" office:value-type="string" calcext:value-type="string">
            <text:p>XXX.975.625-XX</text:p>
          </table:table-cell>
          <table:table-cell table:style-name="ce138" office:value-type="string" calcext:value-type="string">
            <text:p>Técnico de Acabamento/Manutenção preventiva e corretiva em cancelas e portões automatizados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2">
          <table:table-cell table:style-name="ce53" office:value-type="string" calcext:value-type="string">
            <text:p>Irenildo <text:s/>C. dos Santos</text:p>
          </table:table-cell>
          <table:table-cell table:style-name="ce148" office:value-type="string" calcext:value-type="string">
            <text:p>XXX.262.025-XX</text:p>
          </table:table-cell>
          <table:table-cell table:style-name="ce138" office:value-type="string" calcext:value-type="string">
            <text:p>Serralheiro/Manutenção preventiva e corretiva em cancelas e portões automatizado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8" office:value-type="string" calcext:value-type="string">
            <text:p>Marcos Roberto Figueiredo</text:p>
          </table:table-cell>
          <table:table-cell table:style-name="ce138" office:value-type="string" calcext:value-type="string">
            <text:p>XXX.719.588-XX</text:p>
          </table:table-cell>
          <table:table-cell table:style-name="ce138" office:value-type="string" calcext:value-type="string">
            <text:p>Motorista/Manutenção preventiva e corretiva em cancelas e portões automatizado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53" office:value-type="string" calcext:value-type="string">
            <text:p>Irenildo <text:s/>C. dos Santos</text:p>
          </table:table-cell>
          <table:table-cell table:style-name="ce148" office:value-type="string" calcext:value-type="string">
            <text:p>XXX.262.025-XX</text:p>
          </table:table-cell>
          <table:table-cell table:style-name="ce138" office:value-type="string" calcext:value-type="string">
            <text:p>Serralheiro/Manutenção preventiva e corretiva em cancelas e portões automatizados</text:p>
          </table:table-cell>
          <table:table-cell table:style-name="ce16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8" office:value-type="string" calcext:value-type="string">
            <text:p>Marcos Roberto Figueiredo</text:p>
          </table:table-cell>
          <table:table-cell table:style-name="ce138" office:value-type="string" calcext:value-type="string">
            <text:p>XXX.719.588-XX</text:p>
          </table:table-cell>
          <table:table-cell table:style-name="ce138" office:value-type="string" calcext:value-type="string">
            <text:p>Motorista/Manutenção preventiva e corretiva em cancelas e portões automatizados</text:p>
          </table:table-cell>
          <table:table-cell table:style-name="ce16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14"/>
          <table:table-cell table:style-name="ce144" table:number-columns-repeated="2"/>
          <table:table-cell table:style-name="ce11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3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73="","",IF(OR(ISNUMBER(LEFT(B873,3)+1-1),ISNUMBER(RIGHT(B873,2)+1-1))=TRUE,"XXXXXXXX",""))</text:p>
          </table:table-cell>
          <table:table-cell table:style-name="ce66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072/2015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74="","",IF(OR(ISNUMBER(LEFT(B874,3)+1-1),ISNUMBER(RIGHT(B874,2)+1-1))=TRUE,"XXXXXXXX",""))</text:p>
          </table:table-cell>
          <table:table-cell table:style-name="ce66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3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75="","",IF(OR(ISNUMBER(LEFT(B875,3)+1-1),ISNUMBER(RIGHT(B875,2)+1-1))=TRUE,"XXXXXXXX",""))</text:p>
          </table:table-cell>
          <table:table-cell table:style-name="ce66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8">
          <table:table-cell table:style-name="ce57" office:value-type="string" calcext:value-type="string">
            <text:p>Álvaro Rodrigues Manoel da Silva</text:p>
          </table:table-cell>
          <table:table-cell table:style-name="ce138" office:value-type="string" calcext:value-type="string">
            <text:p>XXX.400.58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57" office:value-type="string" calcext:value-type="string">
            <text:p>Ana Maria Amadeu Gonçalves</text:p>
          </table:table-cell>
          <table:table-cell table:style-name="ce138" office:value-type="string" calcext:value-type="string">
            <text:p>XXX.884.81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4">
          <table:table-cell table:style-name="ce108" office:value-type="string" calcext:value-type="string">
            <text:p>Aleandro Massuia</text:p>
          </table:table-cell>
          <table:table-cell table:style-name="ce138" office:value-type="string" calcext:value-type="string">
            <text:p>XXX.458.0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79="","",IF(OR(ISNUMBER(LEFT(B879,3)+1-1),ISNUMBER(RIGHT(B879,2)+1-1))=TRUE,"XXXXXXXX",""))</text:p>
          </table:table-cell>
          <table:table-cell table:style-name="ce66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Angélica Mendonça de Souza</text:p>
          </table:table-cell>
          <table:table-cell table:style-name="ce138" office:value-type="string" calcext:value-type="string">
            <text:p>XXX.465.37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80="","",IF(OR(ISNUMBER(LEFT(B880,3)+1-1),ISNUMBER(RIGHT(B880,2)+1-1))=TRUE,"XXXXXXXX",""))</text:p>
          </table:table-cell>
          <table:table-cell table:style-name="ce66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Carina Bueno Pereira</text:p>
          </table:table-cell>
          <table:table-cell table:style-name="ce138" office:value-type="string" calcext:value-type="string">
            <text:p>XXX.573.8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81="","",IF(OR(ISNUMBER(LEFT(B881,3)+1-1),ISNUMBER(RIGHT(B881,2)+1-1))=TRUE,"XXXXXXXX",""))</text:p>
          </table:table-cell>
          <table:table-cell table:style-name="ce66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Clayton Marques Acacio</text:p>
          </table:table-cell>
          <table:table-cell table:style-name="ce138" office:value-type="string" calcext:value-type="string">
            <text:p>XXX.059.98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Cleudes Pinheiro Silva Filho</text:p>
          </table:table-cell>
          <table:table-cell table:style-name="ce138" office:value-type="string" calcext:value-type="string">
            <text:p>XXX.318.49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Ederson de Assis</text:p>
          </table:table-cell>
          <table:table-cell table:style-name="ce138" office:value-type="string" calcext:value-type="string">
            <text:p>XX.459.2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Diego Roberto de Souza Oliveira</text:p>
          </table:table-cell>
          <table:table-cell table:style-name="ce138" office:value-type="string" calcext:value-type="string">
            <text:p>XXX.611.1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Eldesrone Medeiros</text:p>
          </table:table-cell>
          <table:table-cell table:style-name="ce138" office:value-type="string" calcext:value-type="string">
            <text:p>XXX.107.56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85="","",IF(OR(ISNUMBER(LEFT(B885,3)+1-1),ISNUMBER(RIGHT(B885,2)+1-1))=TRUE,"XXXXXXXX",""))</text:p>
          </table:table-cell>
          <table:table-cell table:style-name="ce66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Fabio Mendes de Azevedo</text:p>
          </table:table-cell>
          <table:table-cell table:style-name="ce138" office:value-type="string" calcext:value-type="string">
            <text:p>XXX.252.70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43" office:value-type="string" calcext:value-type="string">
            <text:p>Felipe Xavier</text:p>
          </table:table-cell>
          <table:table-cell table:style-name="ce131" office:value-type="string" calcext:value-type="string">
            <text:p>XXX.977.29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Fernando Pereira Belleza</text:p>
          </table:table-cell>
          <table:table-cell table:style-name="ce138" office:value-type="string" calcext:value-type="string">
            <text:p>XXX.326.97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87="","",IF(OR(ISNUMBER(LEFT(B887,3)+1-1),ISNUMBER(RIGHT(B887,2)+1-1))=TRUE,"XXXXXXXX",""))</text:p>
          </table:table-cell>
          <table:table-cell table:style-name="ce66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Gabriel Fernandes de Oliveira Antunes</text:p>
          </table:table-cell>
          <table:table-cell table:style-name="ce138" office:value-type="string" calcext:value-type="string">
            <text:p>XXX.263.69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Gulherme Nunes Rosa</text:p>
          </table:table-cell>
          <table:table-cell table:style-name="ce138" office:value-type="string" calcext:value-type="string">
            <text:p>XXX.088.54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89="","",IF(OR(ISNUMBER(LEFT(B889,3)+1-1),ISNUMBER(RIGHT(B889,2)+1-1))=TRUE,"XXXXXXXX",""))</text:p>
          </table:table-cell>
          <table:table-cell table:style-name="ce66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Gustavo Borges de Araújo Oliveira</text:p>
          </table:table-cell>
          <table:table-cell table:style-name="ce138" office:value-type="string" calcext:value-type="string">
            <text:p>XXX.460.53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Heleno Miron da Silva</text:p>
          </table:table-cell>
          <table:table-cell table:style-name="ce138" office:value-type="string" calcext:value-type="string">
            <text:p>XXX.986.318-XX</text:p>
          </table:table-cell>
          <table:table-cell table:style-name="ce138" office:value-type="string" calcext:value-type="string">
            <text:p>Coordenador de Atendimento Prodesp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Jefferson Leonardo da Silva Silveira</text:p>
          </table:table-cell>
          <table:table-cell table:style-name="ce138" office:value-type="string" calcext:value-type="string">
            <text:p>XXX.359.38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8">
          <table:table-cell table:style-name="ce108" office:value-type="string" calcext:value-type="string">
            <text:p>Julio Cesar de Souza</text:p>
          </table:table-cell>
          <table:table-cell table:style-name="ce138" office:value-type="string" calcext:value-type="string">
            <text:p>XXX.523.60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43" office:value-type="string" calcext:value-type="string">
            <text:p>Lais da Costa Miyazaki</text:p>
          </table:table-cell>
          <table:table-cell table:style-name="ce131" office:value-type="string" calcext:value-type="string">
            <text:p>XXX.561.2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Ludivice de França Yoshizawa</text:p>
          </table:table-cell>
          <table:table-cell table:style-name="ce138" office:value-type="string" calcext:value-type="string">
            <text:p>XXX.126.97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96="","",IF(OR(ISNUMBER(LEFT(B896,3)+1-1),ISNUMBER(RIGHT(B896,2)+1-1))=TRUE,"XXXXXXXX",""))</text:p>
          </table:table-cell>
          <table:table-cell table:style-name="ce66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Luís Carlos da Silveira Oliveira</text:p>
          </table:table-cell>
          <table:table-cell table:style-name="ce138" office:value-type="string" calcext:value-type="string">
            <text:p>XXX.944.35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Marcelo Batista Lemos</text:p>
          </table:table-cell>
          <table:table-cell table:style-name="ce138" office:value-type="string" calcext:value-type="string">
            <text:p>XXX.745.56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 office:value-type="string" calcext:value-type="string">
            <text:p>msoxl:=IF(F897="","",IF(OR(ISNUMBER(LEFT(B897,3)+1-1),ISNUMBER(RIGHT(B897,2)+1-1))=TRUE,"XXXXXXXX",""))</text:p>
          </table:table-cell>
          <table:table-cell table:style-name="ce66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51">
          <table:table-cell table:style-name="ce108" office:value-type="string" calcext:value-type="string">
            <text:p>Mayara Pedreira dos Reis</text:p>
          </table:table-cell>
          <table:table-cell table:style-name="ce138" office:value-type="string" calcext:value-type="string">
            <text:p>XXX.732.58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Najara Guiland Ferraz</text:p>
          </table:table-cell>
          <table:table-cell table:style-name="ce138" office:value-type="string" calcext:value-type="string">
            <text:p>XXX.422.001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Neiane de Jesus Oliveira</text:p>
          </table:table-cell>
          <table:table-cell table:style-name="ce138" office:value-type="string" calcext:value-type="string">
            <text:p>XXX.451.62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9">
          <table:table-cell table:style-name="ce108" office:value-type="string" calcext:value-type="string">
            <text:p>Nivaldo Maniscalco Junior</text:p>
          </table:table-cell>
          <table:table-cell table:style-name="ce138" office:value-type="string" calcext:value-type="string">
            <text:p>XXX.667.45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6">
          <table:table-cell table:style-name="ce108" office:value-type="string" calcext:value-type="string">
            <text:p>Osni Ramos dos Santos</text:p>
          </table:table-cell>
          <table:table-cell table:style-name="ce138" office:value-type="string" calcext:value-type="string">
            <text:p>XXX.964.54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58" office:value-type="string" calcext:value-type="string">
            <text:p>Fórum da Barra Funda - Capital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Pedro Henrique Santana</text:p>
          </table:table-cell>
          <table:table-cell table:style-name="ce138" office:value-type="string" calcext:value-type="string">
            <text:p>XXX.538.65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Rafael Barbosa da Glória</text:p>
          </table:table-cell>
          <table:table-cell table:style-name="ce138" office:value-type="string" calcext:value-type="string">
            <text:p>XXX.326.34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Rafael Carneiro de Jesus</text:p>
          </table:table-cell>
          <table:table-cell table:style-name="ce138" office:value-type="string" calcext:value-type="string">
            <text:p>XXX.266.408-XX</text:p>
          </table:table-cell>
          <table:table-cell table:style-name="ce138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Rafael Passos de Souza</text:p>
          </table:table-cell>
          <table:table-cell table:style-name="ce138" office:value-type="string" calcext:value-type="string">
            <text:p>XXX.679.34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Rafael Silva Destro</text:p>
          </table:table-cell>
          <table:table-cell table:style-name="ce138" office:value-type="string" calcext:value-type="string">
            <text:p>XXX.888.69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8">
          <table:table-cell table:style-name="ce108" office:value-type="string" calcext:value-type="string">
            <text:p>Renato Gonçalves Pereira</text:p>
          </table:table-cell>
          <table:table-cell table:style-name="ce138" office:value-type="string" calcext:value-type="string">
            <text:p>XXX.033.36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Vinicius Lima Pongeluppe</text:p>
          </table:table-cell>
          <table:table-cell table:style-name="ce138" office:value-type="string" calcext:value-type="string">
            <text:p>XXX.897.13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Walber Marques Paz</text:p>
          </table:table-cell>
          <table:table-cell table:style-name="ce138" office:value-type="string" calcext:value-type="string">
            <text:p>XXX.789.57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1">
          <table:table-cell table:style-name="ce108" office:value-type="string" calcext:value-type="string">
            <text:p>William da Silva Osores</text:p>
          </table:table-cell>
          <table:table-cell table:style-name="ce138" office:value-type="string" calcext:value-type="string">
            <text:p>XXX.678.418-XX</text:p>
          </table:table-cell>
          <table:table-cell table:style-name="ce138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22"/>
          <table:table-cell table:style-name="ce149" table:number-columns-repeated="2"/>
          <table:table-cell table:style-name="ce17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Rodrigo José de Atayde Bebidas -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025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ome completo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<text:s/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Andradi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Jean Carlos Paconi Correa da Silva</text:p>
          </table:table-cell>
          <table:table-cell table:style-name="ce138" office:value-type="string" calcext:value-type="string">
            <text:p><text:s/>XXX.538.35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Araçatu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<text:s/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Bilac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Gilberto Batista de Lima</text:p>
          </table:table-cell>
          <table:table-cell table:style-name="ce138" office:value-type="string" calcext:value-type="string">
            <text:p><text:s/>XXX.041.92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Burita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ario Henrique Silva de Souza</text:p>
          </table:table-cell>
          <table:table-cell table:style-name="ce138" office:value-type="string" calcext:value-type="string">
            <text:p><text:s text:c="2"/>XXX.211.30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Guararap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<text:s/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Ilha Soltei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<text:s/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Lin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<text:s/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Mirandópoli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Pereira Bar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5">
          <table:table-cell table:style-name="ce108" office:value-type="string" calcext:value-type="string">
            <text:p>Márcio Aparecido Colombo</text:p>
          </table:table-cell>
          <table:table-cell table:style-name="ce138" office:value-type="string" calcext:value-type="string">
            <text:p>XXX.476.77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Promissã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17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8">
          <table:table-cell table:style-name="ce102" office:value-type="string" calcext:value-type="string">
            <text:p>Christian Diego de Souza</text:p>
          </table:table-cell>
          <table:table-cell table:style-name="ce138" office:value-type="string" calcext:value-type="string">
            <text:p>XXX.741.718-XX</text:p>
          </table:table-cell>
          <table:table-cell table:style-name="ce138" office:value-type="string" calcext:value-type="string">
            <text:p>Técnico de Manutença/Suporte Técnico e Manutenção preventiva e corretiva em Elevadores</text:p>
          </table:table-cell>
          <table:table-cell table:style-name="ce107" office:value-type="string" calcext:value-type="string">
            <text:p>Promotoria de Justiça de Baruer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58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6">
          <table:table-cell table:style-name="ce108" office:value-type="string" calcext:value-type="string">
            <text:p>Wesley Barbosa</text:p>
          </table:table-cell>
          <table:table-cell table:style-name="ce138" office:value-type="string" calcext:value-type="string">
            <text:p>XXX.779.248-XX</text:p>
          </table:table-cell>
          <table:table-cell table:style-name="ce138" office:value-type="string" calcext:value-type="string">
            <text:p>Técnico de Suporte/Serviços de manutenção preventiva e corretiva em equipamentos de sonorização.</text:p>
          </table:table-cell>
          <table:table-cell table:style-name="ce103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6">
          <table:table-cell table:style-name="ce108" office:value-type="string" calcext:value-type="string">
            <text:p>Jefferson Dias Amador</text:p>
          </table:table-cell>
          <table:table-cell table:style-name="ce138" office:value-type="string" calcext:value-type="string">
            <text:p>XXX.035.018-XX</text:p>
          </table:table-cell>
          <table:table-cell table:style-name="ce138" office:value-type="string" calcext:value-type="string">
            <text:p>Técnico de Suporte/Serviços de manutenção preventiva e corretiva em equipamentos de sonorização.</text:p>
          </table:table-cell>
          <table:table-cell table:style-name="ce103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ecurity System Segurança Ltda.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2145/2013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1">
          <table:table-cell table:style-name="ce108" office:value-type="string" calcext:value-type="string">
            <text:p>Elvis Dean Maiochi</text:p>
          </table:table-cell>
          <table:table-cell table:style-name="ce138" office:value-type="string" calcext:value-type="string">
            <text:p>XXX.289.498-XX</text:p>
          </table:table-cell>
          <table:table-cell table:style-name="ce138" office:value-type="string" calcext:value-type="string">
            <text:p>Técnico/Manutenção preventiva e corretiva em CFTV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Geraldo Aparecido Alves Botelho</text:p>
          </table:table-cell>
          <table:table-cell table:style-name="ce138" office:value-type="string" calcext:value-type="string">
            <text:p>XXX.576.966-XX</text:p>
          </table:table-cell>
          <table:table-cell table:style-name="ce138" office:value-type="string" calcext:value-type="string">
            <text:p>Técnico/Manutenção preventiva e corretiva em CFTV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Elvis Dean Maiochi</text:p>
          </table:table-cell>
          <table:table-cell table:style-name="ce138" office:value-type="string" calcext:value-type="string">
            <text:p>XXX.289.498-XX</text:p>
          </table:table-cell>
          <table:table-cell table:style-name="ce138" office:value-type="string" calcext:value-type="string">
            <text:p>Técnico/Manutenção preventiva e corretiva em CFTV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6">
          <table:table-cell table:style-name="ce108" office:value-type="string" calcext:value-type="string">
            <text:p>Geraldo Aparecido Alves Botelho</text:p>
          </table:table-cell>
          <table:table-cell table:style-name="ce138" office:value-type="string" calcext:value-type="string">
            <text:p>XXX.576.966-XX</text:p>
          </table:table-cell>
          <table:table-cell table:style-name="ce138" office:value-type="string" calcext:value-type="string">
            <text:p>Técnico/Manutenção preventiva e corretiva em CFTV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IE Serviços, Cursos e Comércio de Peças Industriais Ltd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3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7">
          <table:table-cell table:style-name="ce99" office:value-type="string" calcext:value-type="string">
            <text:p>Claudio Silvestre de Oliveira</text:p>
          </table:table-cell>
          <table:table-cell table:style-name="ce138" office:value-type="string" calcext:value-type="string">
            <text:p>XXX.436.808-XX</text:p>
          </table:table-cell>
          <table:table-cell table:style-name="ce138" office:value-type="string" calcext:value-type="string">
            <text:p>Mecânico de Refrigeração/Manutenção preventiva e corretiva em sistema de ar condicionado</text:p>
          </table:table-cell>
          <table:table-cell table:style-name="ce107" office:value-type="string" calcext:value-type="string">
            <text:p>MPSP - R. Riachuelo, 115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8">
          <table:table-cell table:style-name="ce99" office:value-type="string" calcext:value-type="string">
            <text:p>Marcos Roberto do Nascimento</text:p>
          </table:table-cell>
          <table:table-cell table:style-name="ce138" office:value-type="string" calcext:value-type="string">
            <text:p>XXX.303.768-XX</text:p>
          </table:table-cell>
          <table:table-cell table:style-name="ce138" office:value-type="string" calcext:value-type="string">
            <text:p>Mecânico de Refrigeração-Eletricista//Manutenção preventiva e corretiva em sistema de ar condicionado</text:p>
          </table:table-cell>
          <table:table-cell table:style-name="ce107" office:value-type="string" calcext:value-type="string">
            <text:p>MPSP - R. Riachuelo, 115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57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102" office:value-type="string" calcext:value-type="string">
            <text:p>Isaque Reis Alves</text:p>
          </table:table-cell>
          <table:table-cell table:style-name="ce138" office:value-type="string" calcext:value-type="string">
            <text:p>XXX.186.048-XX</text:p>
          </table:table-cell>
          <table:table-cell table:style-name="ce138" office:value-type="string" calcext:value-type="string">
            <text:p>Técnico de equipamentos de reprografia/Manutenção preventiva e corretiva</text:p>
          </table:table-cell>
          <table:table-cell table:style-name="ce166" office:value-type="string" calcext:value-type="string">
            <text:p>Promotoria de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4">
          <table:table-cell table:style-name="ce102" office:value-type="string" calcext:value-type="string">
            <text:p>Rafael Paes Landim Martins</text:p>
          </table:table-cell>
          <table:table-cell table:style-name="ce138" office:value-type="string" calcext:value-type="string">
            <text:p>XXX.154.498-XX</text:p>
          </table:table-cell>
          <table:table-cell table:style-name="ce138" office:value-type="string" calcext:value-type="string">
            <text:p>Técnico de equipamentos de reprografia/Manutenção preventiva e corretiva</text:p>
          </table:table-cell>
          <table:table-cell table:style-name="ce166" office:value-type="string" calcext:value-type="string">
            <text:p>Promotoria de Justiça de Itapev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Systeco Instalações de Sistema de Água EIRELI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29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2" office:value-type="string" calcext:value-type="string">
            <text:p>Sidgley Figueiredo</text:p>
          </table:table-cell>
          <table:table-cell table:style-name="ce138" office:value-type="string" calcext:value-type="string">
            <text:p>XXX.967.93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158" office:value-type="string" calcext:value-type="string">
            <text:p>Promotoria de Justiça Criminal de Santan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55">
          <table:table-cell table:style-name="ce102" office:value-type="string" calcext:value-type="string">
            <text:p>Sidgley Figueiredo</text:p>
          </table:table-cell>
          <table:table-cell table:style-name="ce138" office:value-type="string" calcext:value-type="string">
            <text:p>XXX.967.938-XX</text:p>
          </table:table-cell>
          <table:table-cell table:style-name="ce138" office:value-type="string" calcext:value-type="string">
            <text:p>Técnico/Manutenção preventiva e corretiva em bombas d´água e reservatórios</text:p>
          </table:table-cell>
          <table:table-cell table:style-name="ce16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">
          <table:table-cell table:style-name="ce123"/>
          <table:table-cell table:style-name="ce140" table:number-columns-repeated="2"/>
          <table:table-cell table:style-name="ce113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Thyssenkrupp Elevadores S/A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30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4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8">
          <table:table-cell table:style-name="ce102" office:value-type="string" calcext:value-type="string">
            <text:p>João Carlos de Araújo Rosa</text:p>
          </table:table-cell>
          <table:table-cell table:style-name="ce138" office:value-type="string" calcext:value-type="string">
            <text:p>XXX.622.518-XX</text:p>
          </table:table-cell>
          <table:table-cell table:style-name="ce138" office:value-type="string" calcext:value-type="string">
            <text:p>Oficial de Manutenção/Manutenção preventiva e corretiva <text:s/>de elevadores</text:p>
          </table:table-cell>
          <table:table-cell table:style-name="ce166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UP4 Elevadores Ltda. -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26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9">
          <table:table-cell table:style-name="ce102" office:value-type="string" calcext:value-type="string">
            <text:p>Luciano Patrício</text:p>
          </table:table-cell>
          <table:table-cell table:style-name="ce138" office:value-type="string" calcext:value-type="string">
            <text:p>XXX.952.178-XX</text:p>
          </table:table-cell>
          <table:table-cell table:style-name="ce138" office:value-type="string" calcext:value-type="string">
            <text:p>Engenheiro/Manutenção preventiva e corretiva <text:s/>de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9">
          <table:table-cell table:style-name="ce102" office:value-type="string" calcext:value-type="string">
            <text:p>Rafael Lucio dos Santos</text:p>
          </table:table-cell>
          <table:table-cell table:style-name="ce138" office:value-type="string" calcext:value-type="string">
            <text:p>XXX.204.65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9">
          <table:table-cell table:style-name="ce102" office:value-type="string" calcext:value-type="string">
            <text:p>Uildegran Avelino de Souza Santos</text:p>
          </table:table-cell>
          <table:table-cell table:style-name="ce138" office:value-type="string" calcext:value-type="string">
            <text:p>XXX.113.95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9">
          <table:table-cell table:style-name="ce102" office:value-type="string" calcext:value-type="string">
            <text:p>Marcos Vinicius Silva Brito</text:p>
          </table:table-cell>
          <table:table-cell table:style-name="ce138" office:value-type="string" calcext:value-type="string">
            <text:p>XXX.269.77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69">
          <table:table-cell table:style-name="ce102" office:value-type="string" calcext:value-type="string">
            <text:p>Jefferson da Silva Luiz</text:p>
          </table:table-cell>
          <table:table-cell table:style-name="ce138" office:value-type="string" calcext:value-type="string">
            <text:p>XXX.015.478-XX</text:p>
          </table:table-cell>
          <table:table-cell table:style-name="ce138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VHMC Comércio de Águas Minerais EIRELI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86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1">
          <table:table-cell table:style-name="ce102" office:value-type="string" calcext:value-type="string">
            <text:p>Odair José da Costa</text:p>
          </table:table-cell>
          <table:table-cell table:style-name="ce138" office:value-type="string" calcext:value-type="string">
            <text:p>XXX.697.70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0">
          <table:table-cell table:style-name="ce102" office:value-type="string" calcext:value-type="string">
            <text:p>Elton Cristiano Ribeiro da Silva</text:p>
          </table:table-cell>
          <table:table-cell table:style-name="ce138" office:value-type="string" calcext:value-type="string">
            <text:p>XXX.799.7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Área Regional de São José do Rio Pre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Wilson Antonio da Silva Comercial – ME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77/2017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2" office:value-type="string" calcext:value-type="string">
            <text:p>José Carlos Duarte dos Santos</text:p>
          </table:table-cell>
          <table:table-cell table:style-name="ce138" office:value-type="string" calcext:value-type="string">
            <text:p>XXX.560.0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Justiça de Baruer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0">
          <table:table-cell table:style-name="ce102" office:value-type="string" calcext:value-type="string">
            <text:p>Wilson Antonio da Silva</text:p>
          </table:table-cell>
          <table:table-cell table:style-name="ce138" office:value-type="string" calcext:value-type="string">
            <text:p>XXX.697.70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9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1">
          <table:table-cell table:style-name="ce102" office:value-type="string" calcext:value-type="string">
            <text:p>José Carlos Duarte dos Santos</text:p>
          </table:table-cell>
          <table:table-cell table:style-name="ce138" office:value-type="string" calcext:value-type="string">
            <text:p>XXX.560.0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8">
          <table:table-cell table:style-name="ce102" office:value-type="string" calcext:value-type="string">
            <text:p>Alison Santos da Silva</text:p>
          </table:table-cell>
          <table:table-cell table:style-name="ce138" office:value-type="string" calcext:value-type="string">
            <text:p>XXX.418.9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9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2" office:value-type="string" calcext:value-type="string">
            <text:p>Rômulo Cesar de Carvalho Santos</text:p>
          </table:table-cell>
          <table:table-cell table:style-name="ce138" office:value-type="string" calcext:value-type="string">
            <text:p>XXX.079.434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Justiça de Francisco Morat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2" office:value-type="string" calcext:value-type="string">
            <text:p>André Luiz Arruda</text:p>
          </table:table-cell>
          <table:table-cell table:style-name="ce138" office:value-type="string" calcext:value-type="string">
            <text:p>XXX.763.9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Justiça de Franco da Roch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30">
          <table:table-cell table:style-name="ce102" office:value-type="string" calcext:value-type="string">
            <text:p>José Carlos Duarte dos Santos</text:p>
          </table:table-cell>
          <table:table-cell table:style-name="ce138" office:value-type="string" calcext:value-type="string">
            <text:p>XXX.560.0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de Justiça de Taboão da Serr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2" office:value-type="string" calcext:value-type="string">
            <text:p>José Carlos Duarte dos Santos</text:p>
          </table:table-cell>
          <table:table-cell table:style-name="ce138" office:value-type="string" calcext:value-type="string">
            <text:p>XXX.560.0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Justiça de Carapicuíb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2">
          <table:table-cell table:style-name="ce102" office:value-type="string" calcext:value-type="string">
            <text:p>José Carlos Duarte dos Santos</text:p>
          </table:table-cell>
          <table:table-cell table:style-name="ce138" office:value-type="string" calcext:value-type="string">
            <text:p>XXX.560.01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de Justiça de Embu das Arte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02" office:value-type="string" calcext:value-type="string">
            <text:p>Wilson Antonio da Silva</text:p>
          </table:table-cell>
          <table:table-cell table:style-name="ce138" office:value-type="string" calcext:value-type="string">
            <text:p>XXX.697.708-XX</text:p>
          </table:table-cell>
          <table:table-cell table:style-name="ce138" office:value-type="string" calcext:value-type="string">
            <text:p>Entregador/entrega de água mineral</text:p>
          </table:table-cell>
          <table:table-cell table:style-name="ce166" office:value-type="string" calcext:value-type="string">
            <text:p>Promotoria de Justiça de Osasco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3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4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083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5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0">
          <table:table-cell table:style-name="ce108" office:value-type="string" calcext:value-type="string">
            <text:p>José Aparecido Ferreira de Freitas</text:p>
          </table:table-cell>
          <table:table-cell table:style-name="ce138" office:value-type="string" calcext:value-type="string">
            <text:p>XXX.877.03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6">
          <table:table-cell table:style-name="ce108" office:value-type="string" calcext:value-type="string">
            <text:p>Leandro Purini Ottoni</text:p>
          </table:table-cell>
          <table:table-cell table:style-name="ce138" office:value-type="string" calcext:value-type="string">
            <text:p>XXX.076.09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27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7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0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137/2016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5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6">
          <table:table-cell table:style-name="ce108" office:value-type="string" calcext:value-type="string">
            <text:p>José Aparecido Ferreira de Freitas</text:p>
          </table:table-cell>
          <table:table-cell table:style-name="ce138" office:value-type="string" calcext:value-type="string">
            <text:p>XXX.877.03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6">
          <table:table-cell table:style-name="ce108" office:value-type="string" calcext:value-type="string">
            <text:p>Leandro Purini Ottoni</text:p>
          </table:table-cell>
          <table:table-cell table:style-name="ce138" office:value-type="string" calcext:value-type="string">
            <text:p>XXX.076.09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98/2014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2" office:value-type="string" calcext:value-type="string">
            <text:p>Jocelino Ramos do Nascimento</text:p>
          </table:table-cell>
          <table:table-cell table:style-name="ce138" office:value-type="string" calcext:value-type="string">
            <text:p>XXX.033.24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Promotoria Justiça de Itapev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2" office:value-type="string" calcext:value-type="string">
            <text:p>Robson Leite da Silva</text:p>
          </table:table-cell>
          <table:table-cell table:style-name="ce138" office:value-type="string" calcext:value-type="string">
            <text:p>XXX.165.27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Promotoria Justiça de Itapevi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48">
          <table:table-cell table:style-name="ce102" office:value-type="string" calcext:value-type="string">
            <text:p>Robson Leite da Silva</text:p>
          </table:table-cell>
          <table:table-cell table:style-name="ce138" office:value-type="string" calcext:value-type="string">
            <text:p>XXX.165.278-XX</text:p>
          </table:table-cell>
          <table:table-cell table:style-name="ce138" office:value-type="string" calcext:value-type="string">
            <text:p>Técnico/Suporte Técnico e Manutenção preventiva e corretiva em Central Telefônica PABX Nec</text:p>
          </table:table-cell>
          <table:table-cell table:style-name="ce166" office:value-type="string" calcext:value-type="string">
            <text:p>Promotoria de Justiça de Diadem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124"/>
          <table:table-cell table:style-name="ce140" table:number-columns-repeated="2"/>
          <table:table-cell table:style-name="ce104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Empresa Contratada</text:p>
          </table:table-cell>
          <table:table-cell table:style-name="ce15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Nº do Contrato</text:p>
          </table:table-cell>
          <table:table-cell table:style-name="ce15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8"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PF</text:p>
          </table:table-cell>
          <table:table-cell table:style-name="ce94" office:value-type="string" calcext:value-type="string">
            <text:p>Cargo / Atividade exercida</text:p>
          </table:table-cell>
          <table:table-cell table:style-name="ce94" office:value-type="string" calcext:value-type="string">
            <text:p>Unidade Administrativa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79">
          <table:table-cell table:style-name="ce102" office:value-type="string" calcext:value-type="string">
            <text:p>Robson Leite da Silva</text:p>
          </table:table-cell>
          <table:table-cell table:style-name="ce138" office:value-type="string" calcext:value-type="string">
            <text:p>XXX.165.278-XX</text:p>
          </table:table-cell>
          <table:table-cell table:style-name="ce138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6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/>
          <table:table-cell table:style-name="ce16"/>
          <table:table-cell table:style-name="ce66"/>
          <table:table-cell table:number-columns-repeated="1006"/>
        </table:table-row>
        <table:table-row table:style-name="ro11">
          <table:table-cell table:style-name="ce60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154"/>
          <table:covered-table-cell table:style-name="ce161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style-name="ce65"/>
          <table:table-cell table:number-columns-repeated="1008"/>
        </table:table-row>
        <table:table-row table:style-name="ro12">
          <table:table-cell table:style-name="ce61" office:value-type="string" calcext:value-type="string">
            <text:p>Data da Última Atualização: 15/06/2018</text:p>
          </table:table-cell>
          <table:table-cell table:style-name="ce95" table:number-columns-repeated="2"/>
          <table:table-cell table:style-name="ce179"/>
          <table:table-cell table:number-columns-repeated="2"/>
          <table:table-cell table:style-name="ce4"/>
          <table:table-cell table:number-columns-repeated="4"/>
          <table:table-cell table:style-name="ce5"/>
          <table:table-cell table:number-columns-repeated="2"/>
          <table:table-cell table:style-name="ce3"/>
          <table:table-cell table:style-name="ce65"/>
          <table:table-cell table:number-columns-repeated="1008"/>
        </table:table-row>
        <table:table-row table:style-name="ro80">
          <table:table-cell table:number-columns-repeated="6"/>
          <table:table-cell table:style-name="ce4"/>
          <table:table-cell table:number-columns-repeated="7"/>
          <table:table-cell table:style-name="ce3"/>
          <table:table-cell table:style-name="ce65"/>
          <table:table-cell table:number-columns-repeated="1008"/>
        </table:table-row>
        <table:table-row table:style-name="ro80">
          <table:table-cell office:value-type="string" calcext:value-type="string">
            <text:p><text:s/></text:p>
          </table:table-cell>
          <table:table-cell table:number-columns-repeated="5"/>
          <table:table-cell table:style-name="ce4"/>
          <table:table-cell table:number-columns-repeated="7"/>
          <table:table-cell table:style-name="ce3"/>
          <table:table-cell table:style-name="ce65"/>
          <table:table-cell table:number-columns-repeated="1008"/>
        </table:table-row>
        <table:table-row table:style-name="ro80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"/>
          <table:table-cell table:number-columns-repeated="7"/>
          <table:table-cell table:style-name="ce3"/>
          <table:table-cell table:style-name="ce65"/>
          <table:table-cell table:number-columns-repeated="1008"/>
        </table:table-row>
        <table:table-row table:style-name="ro80" table:number-rows-repeated="2">
          <table:table-cell table:number-columns-repeated="6"/>
          <table:table-cell table:style-name="ce4"/>
          <table:table-cell table:number-columns-repeated="7"/>
          <table:table-cell table:style-name="ce3"/>
          <table:table-cell table:number-columns-repeated="1009"/>
        </table:table-row>
        <table:table-row table:style-name="ro80">
          <table:table-cell table:number-columns-repeated="1024"/>
        </table:table-row>
        <table:table-row table:style-name="ro80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80" table:number-rows-repeated="1047348">
          <table:table-cell table:number-columns-repeated="1024"/>
        </table:table-row>
        <table:table-row table:style-name="ro81" table:number-rows-repeated="10">
          <table:table-cell table:number-columns-repeated="1024"/>
        </table:table-row>
        <table:table-row table:style-name="ro81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210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1:28:46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07-12T19:05:41.444000000</dc:date>
    <meta:editing-cycles>524</meta:editing-cycles>
    <meta:editing-duration>PT16H1M42S</meta:editing-duration>
    <meta:document-statistic meta:table-count="1" meta:cell-count="440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