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3.3mm" fo:break-before="auto" style:use-optimal-row-height="false"/>
    </style:style>
    <style:style style:name="ro11" style:family="table-row">
      <style:table-row-properties style:row-height="10.5mm" fo:break-before="auto" style:use-optimal-row-height="false"/>
    </style:style>
    <style:style style:name="ro12" style:family="table-row">
      <style:table-row-properties style:row-height="9.19mm" fo:break-before="auto" style:use-optimal-row-height="false"/>
    </style:style>
    <style:style style:name="ro13" style:family="table-row">
      <style:table-row-properties style:row-height="6.95mm" fo:break-before="auto" style:use-optimal-row-height="false"/>
    </style:style>
    <style:style style:name="ro14" style:family="table-row">
      <style:table-row-properties style:row-height="14.9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6.67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16.42mm" fo:break-before="auto" style:use-optimal-row-height="false"/>
    </style:style>
    <style:style style:name="ro20" style:family="table-row">
      <style:table-row-properties style:row-height="15.59mm" fo:break-before="auto" style:use-optimal-row-height="false"/>
    </style:style>
    <style:style style:name="ro21" style:family="table-row">
      <style:table-row-properties style:row-height="14.89mm" fo:break-before="auto" style:use-optimal-row-height="false"/>
    </style:style>
    <style:style style:name="ro22" style:family="table-row">
      <style:table-row-properties style:row-height="14.62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5.01mm" fo:break-before="auto" style:use-optimal-row-height="false"/>
    </style:style>
    <style:style style:name="ro25" style:family="table-row">
      <style:table-row-properties style:row-height="14.75mm" fo:break-before="auto" style:use-optimal-row-height="false"/>
    </style:style>
    <style:style style:name="ro26" style:family="table-row">
      <style:table-row-properties style:row-height="4.73mm" fo:break-before="auto" style:use-optimal-row-height="false"/>
    </style:style>
    <style:style style:name="ro27" style:family="table-row">
      <style:table-row-properties style:row-height="10.3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1.41mm" fo:break-before="auto" style:use-optimal-row-height="false"/>
    </style:style>
    <style:style style:name="ro30" style:family="table-row">
      <style:table-row-properties style:row-height="6.4mm" fo:break-before="auto" style:use-optimal-row-height="false"/>
    </style:style>
    <style:style style:name="ro31" style:family="table-row">
      <style:table-row-properties style:row-height="14.2mm" fo:break-before="auto" style:use-optimal-row-height="false"/>
    </style:style>
    <style:style style:name="ro32" style:family="table-row">
      <style:table-row-properties style:row-height="6.12mm" fo:break-before="auto" style:use-optimal-row-height="false"/>
    </style:style>
    <style:style style:name="ro33" style:family="table-row">
      <style:table-row-properties style:row-height="7.23mm" fo:break-before="auto" style:use-optimal-row-height="false"/>
    </style:style>
    <style:style style:name="ro34" style:family="table-row">
      <style:table-row-properties style:row-height="14.48mm" fo:break-before="auto" style:use-optimal-row-height="false"/>
    </style:style>
    <style:style style:name="ro35" style:family="table-row">
      <style:table-row-properties style:row-height="13.63mm" fo:break-before="auto" style:use-optimal-row-height="false"/>
    </style:style>
    <style:style style:name="ro36" style:family="table-row">
      <style:table-row-properties style:row-height="5.24mm" fo:break-before="auto" style:use-optimal-row-height="false"/>
    </style:style>
    <style:style style:name="ro37" style:family="table-row">
      <style:table-row-properties style:row-height="11.96mm" fo:break-before="auto" style:use-optimal-row-height="false"/>
    </style:style>
    <style:style style:name="ro38" style:family="table-row">
      <style:table-row-properties style:row-height="9.45mm" fo:break-before="auto" style:use-optimal-row-height="false"/>
    </style:style>
    <style:style style:name="ro39" style:family="table-row">
      <style:table-row-properties style:row-height="10.02mm" fo:break-before="auto" style:use-optimal-row-height="false"/>
    </style:style>
    <style:style style:name="ro40" style:family="table-row">
      <style:table-row-properties style:row-height="8.34mm" fo:break-before="auto" style:use-optimal-row-height="false"/>
    </style:style>
    <style:style style:name="ro41" style:family="table-row">
      <style:table-row-properties style:row-height="11.38mm" fo:break-before="auto" style:use-optimal-row-height="false"/>
    </style:style>
    <style:style style:name="ro42" style:family="table-row">
      <style:table-row-properties style:row-height="33.69mm" fo:break-before="auto" style:use-optimal-row-height="false"/>
    </style:style>
    <style:style style:name="ro43" style:family="table-row">
      <style:table-row-properties style:row-height="8.91mm" fo:break-before="auto" style:use-optimal-row-height="true"/>
    </style:style>
    <style:style style:name="ro44" style:family="table-row">
      <style:table-row-properties style:row-height="5.56mm" fo:break-before="auto" style:use-optimal-row-height="false"/>
    </style:style>
    <style:style style:name="ro45" style:family="table-row">
      <style:table-row-properties style:row-height="8.94mm" fo:break-before="auto" style:use-optimal-row-height="true"/>
    </style:style>
    <style:style style:name="ro46" style:family="table-row">
      <style:table-row-properties style:row-height="8.01mm" fo:break-before="auto" style:use-optimal-row-height="false"/>
    </style:style>
    <style:style style:name="ro47" style:family="table-row">
      <style:table-row-properties style:row-height="7.67mm" fo:break-before="auto" style:use-optimal-row-height="false"/>
    </style:style>
    <style:style style:name="ro48" style:family="table-row">
      <style:table-row-properties style:row-height="10.27mm" fo:break-before="auto" style:use-optimal-row-height="false"/>
    </style:style>
    <style:style style:name="ro49" style:family="table-row">
      <style:table-row-properties style:row-height="8.91mm" fo:break-before="auto" style:use-optimal-row-height="false"/>
    </style:style>
    <style:style style:name="ro50" style:family="table-row">
      <style:table-row-properties style:row-height="11.06mm" fo:break-before="auto" style:use-optimal-row-height="false"/>
    </style:style>
    <style:style style:name="ro51" style:family="table-row">
      <style:table-row-properties style:row-height="10mm" fo:break-before="auto" style:use-optimal-row-height="false"/>
    </style:style>
    <style:style style:name="ro52" style:family="table-row">
      <style:table-row-properties style:row-height="9.67mm" fo:break-before="auto" style:use-optimal-row-height="false"/>
    </style:style>
    <style:style style:name="ro53" style:family="table-row">
      <style:table-row-properties style:row-height="10.8mm" fo:break-before="auto" style:use-optimal-row-height="false"/>
    </style:style>
    <style:style style:name="ro54" style:family="table-row">
      <style:table-row-properties style:row-height="7.51mm" fo:break-before="auto" style:use-optimal-row-height="false"/>
    </style:style>
    <style:style style:name="ro55" style:family="table-row">
      <style:table-row-properties style:row-height="11.59mm" fo:break-before="auto" style:use-optimal-row-height="false"/>
    </style:style>
    <style:style style:name="ro56" style:family="table-row">
      <style:table-row-properties style:row-height="13.04mm" fo:break-before="auto" style:use-optimal-row-height="false"/>
    </style:style>
    <style:style style:name="ro57" style:family="table-row">
      <style:table-row-properties style:row-height="11.13mm" fo:break-before="auto" style:use-optimal-row-height="false"/>
    </style:style>
    <style:style style:name="ro58" style:family="table-row">
      <style:table-row-properties style:row-height="14.61mm" fo:break-before="auto" style:use-optimal-row-height="false"/>
    </style:style>
    <style:style style:name="ro59" style:family="table-row">
      <style:table-row-properties style:row-height="11.09mm" fo:break-before="auto" style:use-optimal-row-height="false"/>
    </style:style>
    <style:style style:name="ro60" style:family="table-row">
      <style:table-row-properties style:row-height="14.36mm" fo:break-before="auto" style:use-optimal-row-height="false"/>
    </style:style>
    <style:style style:name="ro61" style:family="table-row">
      <style:table-row-properties style:row-height="7.8mm" fo:break-before="auto" style:use-optimal-row-height="false"/>
    </style:style>
    <style:style style:name="ro62" style:family="table-row">
      <style:table-row-properties style:row-height="16.14mm" fo:break-before="auto" style:use-optimal-row-height="false"/>
    </style:style>
    <style:style style:name="ro63" style:family="table-row">
      <style:table-row-properties style:row-height="15.31mm" fo:break-before="auto" style:use-optimal-row-height="false"/>
    </style:style>
    <style:style style:name="ro64" style:family="table-row">
      <style:table-row-properties style:row-height="4.87mm" fo:break-before="auto" style:use-optimal-row-height="true"/>
    </style:style>
    <style:style style:name="ro65" style:family="table-row">
      <style:table-row-properties style:row-height="13.92mm" fo:break-before="auto" style:use-optimal-row-height="false"/>
    </style:style>
    <style:style style:name="ro66" style:family="table-row">
      <style:table-row-properties style:row-height="13.76mm" fo:break-before="auto" style:use-optimal-row-height="false"/>
    </style:style>
    <style:style style:name="ro67" style:family="table-row">
      <style:table-row-properties style:row-height="5.57mm" fo:break-before="auto" style:use-optimal-row-height="true"/>
    </style:style>
    <style:style style:name="ro68" style:family="table-row">
      <style:table-row-properties style:row-height="12.89mm" fo:break-before="auto" style:use-optimal-row-height="true"/>
    </style:style>
    <style:style style:name="ro69" style:family="table-row">
      <style:table-row-properties style:row-height="16.09mm" fo:break-before="auto" style:use-optimal-row-height="false"/>
    </style:style>
    <style:style style:name="ro70" style:family="table-row">
      <style:table-row-properties style:row-height="15.03mm" fo:break-before="auto" style:use-optimal-row-height="false"/>
    </style:style>
    <style:style style:name="ro71" style:family="table-row">
      <style:table-row-properties style:row-height="6.69mm" fo:break-before="auto" style:use-optimal-row-height="false"/>
    </style:style>
    <style:style style:name="ro72" style:family="table-row">
      <style:table-row-properties style:row-height="18.1mm" fo:break-before="auto" style:use-optimal-row-height="false"/>
    </style:style>
    <style:style style:name="ro73" style:family="table-row">
      <style:table-row-properties style:row-height="11.52mm" fo:break-before="auto" style:use-optimal-row-height="false"/>
    </style:style>
    <style:style style:name="ro74" style:family="table-row">
      <style:table-row-properties style:row-height="10.58mm" fo:break-before="auto" style:use-optimal-row-height="false"/>
    </style:style>
    <style:style style:name="ro75" style:family="table-row">
      <style:table-row-properties style:row-height="14.96mm" fo:break-before="auto" style:use-optimal-row-height="false"/>
    </style:style>
    <style:style style:name="ro76" style:family="table-row">
      <style:table-row-properties style:row-height="15.22mm" fo:break-before="auto" style:use-optimal-row-height="false"/>
    </style:style>
    <style:style style:name="ro77" style:family="table-row">
      <style:table-row-properties style:row-height="8.73mm" fo:break-before="auto" style:use-optimal-row-height="false"/>
    </style:style>
    <style:style style:name="ro78" style:family="table-row">
      <style:table-row-properties style:row-height="14.16mm" fo:break-before="auto" style:use-optimal-row-height="false"/>
    </style:style>
    <style:style style:name="ro79" style:family="table-row">
      <style:table-row-properties style:row-height="13.09mm" fo:break-before="auto" style:use-optimal-row-height="false"/>
    </style:style>
    <style:style style:name="ro80" style:family="table-row">
      <style:table-row-properties style:row-height="16.7mm" fo:break-before="auto" style:use-optimal-row-height="false"/>
    </style:style>
    <style:style style:name="ro81" style:family="table-row">
      <style:table-row-properties style:row-height="17.53mm" fo:break-before="auto" style:use-optimal-row-height="false"/>
    </style:style>
    <style:style style:name="ro82" style:family="table-row">
      <style:table-row-properties style:row-height="13.35mm" fo:break-before="auto" style:use-optimal-row-height="false"/>
    </style:style>
    <style:style style:name="ro83" style:family="table-row">
      <style:table-row-properties style:row-height="9.53mm" fo:break-before="auto" style:use-optimal-row-height="false"/>
    </style:style>
    <style:style style:name="ro84" style:family="table-row">
      <style:table-row-properties style:row-height="7.48mm" fo:break-before="auto" style:use-optimal-row-height="false"/>
    </style:style>
    <style:style style:name="ro85" style:family="table-row">
      <style:table-row-properties style:row-height="30.5mm" fo:break-before="auto" style:use-optimal-row-height="false"/>
    </style:style>
    <style:style style:name="ro86" style:family="table-row">
      <style:table-row-properties style:row-height="10.85mm" fo:break-before="auto" style:use-optimal-row-height="false"/>
    </style:style>
    <style:style style:name="ro87" style:family="table-row">
      <style:table-row-properties style:row-height="12.17mm" fo:break-before="auto" style:use-optimal-row-height="false"/>
    </style:style>
    <style:style style:name="ro88" style:family="table-row">
      <style:table-row-properties style:row-height="13mm" fo:break-before="auto" style:use-optimal-row-height="false"/>
    </style:style>
    <style:style style:name="ro89" style:family="table-row">
      <style:table-row-properties style:row-height="14.69mm" fo:break-before="auto" style:use-optimal-row-height="false"/>
    </style:style>
    <style:style style:name="ro90" style:family="table-row">
      <style:table-row-properties style:row-height="8.06mm" fo:break-before="auto" style:use-optimal-row-height="false"/>
    </style:style>
    <style:style style:name="ro91" style:family="table-row">
      <style:table-row-properties style:row-height="7.09mm" fo:break-before="auto" style:use-optimal-row-height="false"/>
    </style:style>
    <style:style style:name="ro92" style:family="table-row">
      <style:table-row-properties style:row-height="18.86mm" fo:break-before="auto" style:use-optimal-row-height="false"/>
    </style:style>
    <style:style style:name="ro93" style:family="table-row">
      <style:table-row-properties style:row-height="5.29mm" fo:break-before="auto" style:use-optimal-row-height="true"/>
    </style:style>
    <style:style style:name="ro9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7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79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1" style:family="table-cell" style:parent-style-name="Default" style:data-style-name="N0">
      <style:table-cell-properties fo:background-color="#ffffff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82" style:family="table-cell" style:parent-style-name="Default" style:data-style-name="N100">
      <style:table-cell-properties fo:border-bottom="0.06pt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4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6" style:family="table-cell" style:parent-style-name="Default" style:data-style-name="N0">
      <style:table-cell-properties fo:border-bottom="none" fo:background-color="#57677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87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fo:language="ca" fo:country="ES" style:font-name-asian="Arial2" style:font-size-asian="10pt" style:font-name-complex="Arial2" style:font-size-complex="10pt"/>
    </style:style>
    <style:style style:name="ce188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189" style:family="table-cell" style:parent-style-name="Default" style:data-style-name="N0">
      <style:table-cell-properties fo:background-color="#dce6f1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190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font-name="Arial2" fo:font-size="10pt" style:font-name-asian="Arial2" style:font-size-asian="10pt" style:font-name-complex="Arial2" style:font-size-complex="10pt"/>
    </style:style>
    <style:style style:name="ce191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92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3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4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6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#dce6f1" fo:wrap-option="wrap" fo:border="0.06pt solid #ffffff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fo:border="0.06pt solid #ffffff" style:vertical-align="middle"/>
      <style:text-properties fo:color="#ce181e" style:font-name="Arial" fo:font-size="10pt" style:font-name-asian="Arial2" style:font-size-asian="10pt" style:font-name-complex="Arial2" style:font-size-complex="10pt"/>
    </style:style>
    <style:style style:name="ce28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4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transparent" style:vertical-align="middle"/>
      <style:text-properties style:font-name="Arial"/>
    </style:style>
    <style:style style:name="ce38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fo:color="#000000" style:font-name="Arial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#dce6f1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#dce6f1" fo:wrap-option="wrap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0" style:family="table-cell" style:parent-style-name="Normal_5f_Plan1" style:data-style-name="N36">
      <style:table-cell-properties fo:background-color="#ffffff" style:text-align-source="fix" style:repeat-content="false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1" style:family="table-cell" style:parent-style-name="Normal_5f_Plan1" style:data-style-name="N11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2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3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4" style:family="table-cell" style:parent-style-name="Normal_5f_Plan1" style:data-style-name="N11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5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6" style:family="table-cell" style:parent-style-name="Normal_5f_Plan1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7" style:family="table-cell" style:parent-style-name="Normal_5f_Plan1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6" style:family="table-cell" style:parent-style-name="Normal_5f_Plan1" style:data-style-name="N11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1" style:family="table-cell" style:parent-style-name="Normal_5f_Plan1" style:data-style-name="N113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 fo:margin-left="0m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/>
    </style:style>
    <style:style style:name="ce78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 fo:margin-left="0mm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84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  <style:text-properties style:font-name="Arial"/>
    </style:style>
    <style:style style:name="ce2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66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67" style:family="table-cell" style:parent-style-name="Normal_5f_Plan1" style:data-style-name="N36">
      <style:table-cell-properties style:text-align-source="fix" style:repeat-content="false" fo:background-color="transparent" fo:wrap-option="wrap" fo:border="0.06pt solid #ffffff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68" style:family="table-cell" style:parent-style-name="Normal_5f_Plan1" style:data-style-name="N36">
      <style:table-cell-properties fo:border-bottom="0.06pt solid #ffffff" fo:background-color="#ffffff" style:text-align-source="fix" style:repeat-content="false" fo:wrap-option="wrap" fo:border-left="none" fo:border-right="0.06pt solid #ffffff" fo:border-top="none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8" style:family="table-cell" style:parent-style-name="Normal_5f_Plan1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0" style:family="table-cell" style:parent-style-name="Normal_5f_Plan1" style:data-style-name="N36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73" style:family="table-cell" style:parent-style-name="Default" style:data-style-name="N0">
      <style:text-properties style:font-name="Arial" fo:font-size="10pt" style:font-size-asian="10pt" style:font-size-complex="10pt"/>
    </style:style>
    <style:style style:name="ce275" style:family="table-cell" style:parent-style-name="Default" style:data-style-name="N0">
      <style:text-properties style:font-name="Arial"/>
    </style:style>
    <style:style style:name="ce100" style:family="table-cell" style:parent-style-name="Default" style:data-style-name="N0">
      <style:table-cell-properties fo:border-bottom="none" fo:background-color="#57677e" fo:wrap-option="wrap" fo:border-left="0.06pt solid #ffffff" fo:border-right="0.06pt solid #ffffff" fo:border-top="0.06pt solid #ffffff" style:vertical-align="middle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1" style:family="table-cell" style:parent-style-name="Default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82" style:family="table-cell" style:parent-style-name="Normal_5f_Plan1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3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284" style:family="table-cell" style:parent-style-name="Normal_5f_Plan1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285" style:family="table-cell" style:parent-style-name="Normal_5f_Plan1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6" style:family="table-cell" style:parent-style-name="Normal_5f_Plan1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7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8" style:family="table-cell" style:parent-style-name="Default" style:data-style-name="N0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09" style:family="table-cell" style:parent-style-name="Normal_5f_Plan1" style:data-style-name="N36">
      <style:table-cell-properties fo:border-bottom="0.06pt solid #ffffff" fo:background-color="#dce6f1" style:text-align-source="fix" style:repeat-content="false" fo:wrap-option="wrap" fo:border-left="none" fo:border-right="0.06pt solid #ffffff" fo:border-top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0" style:family="table-cell" style:parent-style-name="Normal_5f_Plan1" style:data-style-name="N0">
      <style:table-cell-properties fo:background-color="#dce6f1" fo:wrap-option="wrap" fo:border="0.06pt solid #ffffff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1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4" style:family="table-cell" style:parent-style-name="Normal_5f_Plan1" style:data-style-name="N0">
      <style:table-cell-properties fo:background-color="#ffffff" fo:wrap-option="wrap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ffffff" style:vertical-align="middle"/>
      <style:paragraph-properties fo:text-align="start" fo:margin-left="0mm"/>
      <style:text-properties style:font-name="Arial" fo:font-size="10pt" style:font-name-asian="Arial2" style:font-size-asian="10pt" style:font-name-complex="Arial2" style:font-size-complex="10pt"/>
    </style:style>
    <style:style style:name="ce117" style:family="table-cell" style:parent-style-name="Default" style:data-style-name="N0">
      <style:table-cell-properties fo:background-color="#dce6f1" fo:wrap-option="wrap" style:vertical-align="middle"/>
      <style:text-properties style:font-name="Arial"/>
    </style:style>
    <style:style style:name="ce30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2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05" style:family="table-cell" style:parent-style-name="Default" style:data-style-name="N0">
      <style:table-cell-properties style:vertical-align="middle"/>
    </style:style>
    <style:style style:name="ce123" style:family="table-cell" style:parent-style-name="Default" style:data-style-name="N0">
      <style:table-cell-properties fo:background-color="transparent" style:vertical-align="middle"/>
    </style:style>
    <style:style style:name="ce3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06" style:family="table-cell" style:parent-style-name="Default" style:data-style-name="N0">
      <style:table-cell-properties fo:background-color="transparent" style:vertical-align="middle"/>
    </style:style>
    <style:style style:name="ce307" style:family="table-cell" style:parent-style-name="Default" style:data-style-name="N3"/>
    <style:style style:name="ce130" style:family="table-cell" style:parent-style-name="Default" style:data-style-name="N3">
      <style:table-cell-properties fo:background-color="transparent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32" style:family="table-cell" style:parent-style-name="Default" style:data-style-name="N0">
      <style:table-cell-properties fo:background-color="transparent"/>
    </style:style>
    <style:style style:name="T1" style:family="text">
      <style:text-properties fo:color="#ffffff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ffffff" style:font-name="Arial2" fo:font-size="8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ffffff" style:font-name="Arial2" fo:font-size="7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7pt" style:font-size-complex="7pt" style:font-weight-asian="bold" style:font-weight-complex="bold" style:font-style-asian="normal" style:font-style-complex="normal"/>
    </style:style>
    <style:style style:name="T5" style:family="text">
      <style:text-properties fo:color="#ffffff" style:font-name="Arial2" style:text-underline-style="none" style:text-underline-color="font-color" style:text-line-through-type="none" fo:font-style="normal" style:text-outline="false" fo:text-shadow="none" style:font-name-asian="Arial2" style:font-name-complex="Arial2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6" style:family="text">
      <style:text-properties fo:color="#f2f2f2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fo:color="#ffffff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 fo:language="pt" fo:country="B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EST__DE_SERVIÇOS" table:style-name="ta1">
        <table:table-column table:style-name="co1" table:default-cell-style-name="ce43"/>
        <table:table-column table:style-name="co1" table:number-columns-repeated="2" table:default-cell-style-name="ce44"/>
        <table:table-column table:style-name="co1" table:default-cell-style-name="ce43"/>
        <table:table-column table:style-name="co2" table:default-cell-style-name="ce302"/>
        <table:table-column table:style-name="co3" table:default-cell-style-name="ce26"/>
        <table:table-column table:style-name="co4" table:default-cell-style-name="ce26"/>
        <table:table-column table:style-name="co5" table:default-cell-style-name="ce305"/>
        <table:table-column table:style-name="co6" table:number-columns-repeated="5" table:default-cell-style-name="ce305"/>
        <table:table-column table:style-name="co7" table:default-cell-style-name="ce305"/>
        <table:table-column table:style-name="co6" table:default-cell-style-name="ce305"/>
        <table:table-column table:style-name="co8" table:default-cell-style-name="ce26"/>
        <table:table-column table:style-name="co9" table:default-cell-style-name="ce43"/>
        <table:table-column table:style-name="co10" table:default-cell-style-name="ce43"/>
        <table:table-column table:style-name="co6" table:number-columns-repeated="1006" table:default-cell-style-name="ce43"/>
        <table:table-row table:style-name="ro1">
          <table:table-cell table:style-name="ce177" office:value-type="string" calcext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/>
          <table:table-cell table:style-name="ce202" table:number-columns-repeated="2"/>
          <table:table-cell table:number-columns-repeated="4"/>
          <table:table-cell table:style-name="ce306"/>
          <table:table-cell table:number-columns-repeated="3"/>
          <table:table-cell table:style-name="ce202"/>
          <table:table-cell table:number-columns-repeated="1008"/>
        </table:table-row>
        <table:table-row table:style-name="ro2">
          <table:table-cell table:style-name="ce178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/>
          <table:table-cell table:style-name="ce202" table:number-columns-repeated="2"/>
          <table:table-cell table:number-columns-repeated="4"/>
          <table:table-cell table:style-name="ce306"/>
          <table:table-cell table:number-columns-repeated="3"/>
          <table:table-cell table:style-name="ce202"/>
          <table:table-cell table:number-columns-repeated="1008"/>
        </table:table-row>
        <table:table-row table:style-name="ro3">
          <table:table-cell table:style-name="ce179" office:value-type="string" calcext:value-type="string" table:number-columns-spanned="4" table:number-rows-spanned="1">
            <text:p>PRESTADORES DE SERVIÇOS</text:p>
          </table:table-cell>
          <table:covered-table-cell table:number-columns-repeated="3"/>
          <table:table-cell/>
          <table:table-cell table:style-name="ce202" table:number-columns-repeated="2"/>
          <table:table-cell table:number-columns-repeated="4"/>
          <table:table-cell table:style-name="ce306"/>
          <table:table-cell table:number-columns-repeated="3"/>
          <table:table-cell table:style-name="ce202"/>
          <table:table-cell table:number-columns-repeated="1008"/>
        </table:table-row>
        <table:table-row table:style-name="ro4">
          <table:table-cell table:style-name="ce181" table:number-columns-spanned="4" table:number-rows-spanned="1"/>
          <table:covered-table-cell table:number-columns-repeated="3"/>
          <table:table-cell/>
          <table:table-cell table:style-name="ce202" table:number-columns-repeated="2"/>
          <table:table-cell table:number-columns-repeated="4"/>
          <table:table-cell table:style-name="ce306"/>
          <table:table-cell table:number-columns-repeated="3"/>
          <table:table-cell table:style-name="ce202"/>
          <table:table-cell table:number-columns-repeated="1008"/>
        </table:table-row>
        <table:table-row table:style-name="ro5">
          <table:table-cell table:style-name="ce182" office:value-type="string" calcext:value-type="string" table:number-columns-spanned="4" table:number-rows-spanned="1">
            <text:p>DEZEMBRO/2019</text:p>
          </table:table-cell>
          <table:covered-table-cell table:number-columns-repeated="3"/>
          <table:table-cell/>
          <table:table-cell table:style-name="ce202" table:number-columns-repeated="2"/>
          <table:table-cell table:number-columns-repeated="4"/>
          <table:table-cell table:style-name="ce306"/>
          <table:table-cell table:number-columns-repeated="3"/>
          <table:table-cell table:style-name="ce202"/>
          <table:table-cell table:number-columns-repeated="1008"/>
        </table:table-row>
        <table:table-row table:style-name="ro6">
          <table:table-cell table:style-name="ce184"/>
          <table:table-cell table:style-name="ce230" office:value-type="string" calcext:value-type="string">
            <text:p><text:s/></text:p>
          </table:table-cell>
          <table:table-cell table:style-name="ce230"/>
          <table:table-cell table:style-name="ce184"/>
          <table:table-cell/>
          <table:table-cell table:style-name="ce202" table:number-columns-repeated="5"/>
          <table:table-cell table:style-name="ce304" table:number-columns-repeated="3"/>
          <table:table-cell/>
          <table:table-cell table:style-name="ce202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65"/>
          <table:covered-table-cell/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4</text:p>
          </table:table-cell>
          <table:covered-table-cell table:style-name="ce265"/>
          <table:covered-table-cell/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Nome completo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/>
          <table:table-cell table:style-name="ce44"/>
          <table:table-cell table:number-columns-repeated="1006"/>
        </table:table-row>
        <table:table-row table:style-name="ro8">
          <table:table-cell table:style-name="ce187" office:value-type="string" calcext:value-type="string">
            <text:p>Nikson de Sousa Domingos</text:p>
          </table:table-cell>
          <table:table-cell table:style-name="ce231" office:value-type="string" office:string-value="XXX.503.248-XX" calcext:value-type="string">
            <text:p>XXX.503.24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American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7" office:value-type="string" calcext:value-type="string">
            <text:p>Clodoaldo Candido Lacerda</text:p>
          </table:table-cell>
          <table:table-cell table:style-name="ce231" office:value-type="string" office:string-value=" XXX.811.618-XX " calcext:value-type="string">
            <text:p><text:s/>XXX.811.61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Araç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7" office:value-type="string" calcext:value-type="string">
            <text:p>Israel Bispo</text:p>
          </table:table-cell>
          <table:table-cell table:style-name="ce231" office:value-type="string" office:string-value=" XXX.634.198-XX " calcext:value-type="string">
            <text:p><text:s/>XXX.634.19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Araç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7" office:value-type="string" calcext:value-type="string">
            <text:p>Marcos Davi da Costa</text:p>
          </table:table-cell>
          <table:table-cell table:style-name="ce231" office:value-type="string" office:string-value=" XXX.508.928-XX " calcext:value-type="string">
            <text:p><text:s/>XXX.508.92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Araç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7" office:value-type="string" calcext:value-type="string">
            <text:p>Marcos Duarte Pires Junior</text:p>
          </table:table-cell>
          <table:table-cell table:style-name="ce231" office:value-type="string" office:string-value=" XXX.367.098-XX " calcext:value-type="string">
            <text:p><text:s/>XXX.367.09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Araç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Pedro Ferreira da Silva</text:p>
          </table:table-cell>
          <table:table-cell table:style-name="ce231" office:value-type="string" office:string-value=" XXX.498.928-XX " calcext:value-type="string">
            <text:p><text:s/>XXX.498.92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Araç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Adriano Sabino Lopes</text:p>
          </table:table-cell>
          <table:table-cell table:style-name="ce231" office:value-type="string" office:string-value=" XXX.701.438-XX " calcext:value-type="string">
            <text:p><text:s/>XXX.701.43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Araraqua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Luís Carlos Ultramari</text:p>
          </table:table-cell>
          <table:table-cell table:style-name="ce231" office:value-type="string" office:string-value=" XXX.949.348-XX " calcext:value-type="string">
            <text:p><text:s/>XXX.949.34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Araraqua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Antonio Roberto Benedito</text:p>
          </table:table-cell>
          <table:table-cell table:style-name="ce231" office:value-type="string" office:string-value=" XXX.668.058-XX " calcext:value-type="string">
            <text:p><text:s/>XXX.668.05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Araraqua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Tiago Augusto Soares</text:p>
          </table:table-cell>
          <table:table-cell table:style-name="ce231" office:value-type="string" office:string-value=" XXX.501.387-XX " calcext:value-type="string">
            <text:p><text:s/>XXX.501.387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Araraqua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9">
          <table:table-cell table:style-name="ce188" office:value-type="string" calcext:value-type="string">
            <text:p>Edison Santos da Silva</text:p>
          </table:table-cell>
          <table:table-cell table:style-name="ce231" office:value-type="string" office:string-value=" XXX.102.748-XX " calcext:value-type="string">
            <text:p><text:s/>XXX.102.74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Baur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9">
          <table:table-cell table:style-name="ce188" office:value-type="string" calcext:value-type="string">
            <text:p>José Marcelo Cristino</text:p>
          </table:table-cell>
          <table:table-cell table:style-name="ce231" office:value-type="string" office:string-value=" XXX.308.178-XX " calcext:value-type="string">
            <text:p><text:s/>XXX.308.17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Baur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Rubens Tavares da Silva</text:p>
          </table:table-cell>
          <table:table-cell table:style-name="ce231" office:value-type="string" office:string-value=" XXX.388.658-XX " calcext:value-type="string">
            <text:p><text:s/>XXX.388.65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Baur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Welliton Rocha Fioravanti</text:p>
          </table:table-cell>
          <table:table-cell table:style-name="ce231" office:value-type="string" office:string-value=" XXX.086.828-XX " calcext:value-type="string">
            <text:p><text:s/>XXX.086.82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Baur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Claudinei Alves Coutinho</text:p>
          </table:table-cell>
          <table:table-cell table:style-name="ce231" office:value-type="string" office:string-value=" XXX.379.698-XX " calcext:value-type="string">
            <text:p><text:s/>XXX.379.69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irigui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Henrique Rodrigues Ribeiro Barbosa</text:p>
          </table:table-cell>
          <table:table-cell table:style-name="ce231" office:value-type="string" office:string-value=" XXX.387.528-XX " calcext:value-type="string">
            <text:p><text:s/>XXX.387.52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irigui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Valdir Gouvea Cantão</text:p>
          </table:table-cell>
          <table:table-cell table:style-name="ce231" office:value-type="string" office:string-value=" XXX.790.888-XX " calcext:value-type="string">
            <text:p><text:s/>XXX.790.88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irigui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Vitor Amadeu Moreira Rodrigues</text:p>
          </table:table-cell>
          <table:table-cell table:style-name="ce231" office:value-type="string" office:string-value=" XXX.541.968-XX " calcext:value-type="string">
            <text:p><text:s/>XXX.541.96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irigui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osé Fernando Matiazzi Torres</text:p>
          </table:table-cell>
          <table:table-cell table:style-name="ce231" office:value-type="string" office:string-value=" XXX.159.698-XX " calcext:value-type="string">
            <text:p><text:s/>XXX.159.69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orborem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Gerson Brilhante Gutierrez</text:p>
          </table:table-cell>
          <table:table-cell table:style-name="ce231" office:value-type="string" office:string-value=" XXX.074.148-XX " calcext:value-type="string">
            <text:p><text:s/>XXX.074.14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orborem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Lourenço José Ignácio Filho</text:p>
          </table:table-cell>
          <table:table-cell table:style-name="ce231" office:value-type="string" office:string-value=" XXX.398.068-XX " calcext:value-type="string">
            <text:p><text:s/>XXX.398.06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orborem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Angélica Rodrigues de Oliveira Primo</text:p>
          </table:table-cell>
          <table:table-cell table:style-name="ce231" office:value-type="string" office:string-value=" XXX.058.748-XX " calcext:value-type="string">
            <text:p><text:s/>XXX.058.74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orborem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0">
          <table:table-cell table:style-name="ce188" office:value-type="string" calcext:value-type="string">
            <text:p>Diones José dos Santos</text:p>
          </table:table-cell>
          <table:table-cell table:style-name="ce231" office:value-type="string" office:string-value=" XXX.858.088-XX " calcext:value-type="string">
            <text:p><text:s/>XXX.858.08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otucat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Marcelo Felix de Lima</text:p>
          </table:table-cell>
          <table:table-cell table:style-name="ce231" office:value-type="string" office:string-value=" XXX.526.648-XX " calcext:value-type="string">
            <text:p><text:s/>XXX.526.64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otucat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Waldir Matheus</text:p>
          </table:table-cell>
          <table:table-cell table:style-name="ce231" office:value-type="string" office:string-value=" XXX.869.418-XX " calcext:value-type="string">
            <text:p><text:s/>XXX.869.41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Botucat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Alisson Cristiano de Oliveira</text:p>
          </table:table-cell>
          <table:table-cell table:style-name="ce231" office:value-type="string" office:string-value="XXX.879.618-XX" calcext:value-type="string">
            <text:p>XXX.879.61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choeira Paulist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Cristiano Luiz da Silva</text:p>
          </table:table-cell>
          <table:table-cell table:style-name="ce231" office:value-type="string" office:string-value="XXX.639.858-XX" calcext:value-type="string">
            <text:p>XXX.639.85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choeira Paulist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Luciano Pereira de Andrade</text:p>
          </table:table-cell>
          <table:table-cell table:style-name="ce231" office:value-type="string" office:string-value="XXX.744.808-XX" calcext:value-type="string">
            <text:p>XXX.744.80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choeira Paulist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Luis Roberto Moreira</text:p>
          </table:table-cell>
          <table:table-cell table:style-name="ce231" office:value-type="string" office:string-value="XXX.739.218-XX" calcext:value-type="string">
            <text:p>XXX.739.21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choeira Paulist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Patricia de Cássia Rocha de Souza</text:p>
          </table:table-cell>
          <table:table-cell table:style-name="ce231" office:value-type="string" office:string-value="XXX.831.158-XX" calcext:value-type="string">
            <text:p>XXX.831.15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choeira Paulist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aciara Souza da Silva</text:p>
          </table:table-cell>
          <table:table-cell table:style-name="ce231" office:value-type="string" office:string-value="XXX.283.938-XX" calcext:value-type="string">
            <text:p>XXX.283.93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Campina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Osvaldo Martins Oliveira</text:p>
          </table:table-cell>
          <table:table-cell table:style-name="ce231" office:value-type="string" office:string-value="XXX.211.193-XX" calcext:value-type="string">
            <text:p>XXX.211.193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Campina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Rosemeire Aparecida Barboza de Lima</text:p>
          </table:table-cell>
          <table:table-cell table:style-name="ce231" office:value-type="string" office:string-value="XXX.110.158-XX" calcext:value-type="string">
            <text:p>XXX.110.15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Campina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Adriano Figueiredo Prates</text:p>
          </table:table-cell>
          <table:table-cell table:style-name="ce231" office:value-type="string" office:string-value="XXX.873.398-XX" calcext:value-type="string">
            <text:p>XXX.873.3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Campina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Anésio Eduardo de Siqueira</text:p>
          </table:table-cell>
          <table:table-cell table:style-name="ce231" office:value-type="string" office:string-value="XXX.343.958-XX" calcext:value-type="string">
            <text:p>XXX.343.95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raguat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Elaine Hallgren</text:p>
          </table:table-cell>
          <table:table-cell table:style-name="ce231" office:value-type="string" office:string-value="XXX.870.818-XX" calcext:value-type="string">
            <text:p>XXX.870.81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raguat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Marcelo Luiz de Carvalho</text:p>
          </table:table-cell>
          <table:table-cell table:style-name="ce231" office:value-type="string" office:string-value="XXX.179.668-XX" calcext:value-type="string">
            <text:p>XXX.179.66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raguat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osé Alex Barbosa dos Anjos</text:p>
          </table:table-cell>
          <table:table-cell table:style-name="ce231" office:value-type="string" office:string-value="XXX.070.275-XX" calcext:value-type="string">
            <text:p>XXX.070.275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raguat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Alex dos Santos Mendes</text:p>
          </table:table-cell>
          <table:table-cell table:style-name="ce231" office:value-type="string" office:string-value=" XXX.197.138-XX " calcext:value-type="string">
            <text:p><text:s/>XXX.197.13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ubatã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Diego de Abreu Leandro Rosario</text:p>
          </table:table-cell>
          <table:table-cell table:style-name="ce231" office:value-type="string" office:string-value=" XXX.412.218-XX " calcext:value-type="string">
            <text:p><text:s/>XXX.412.21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ubatã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Samuel Silva dos Anjos</text:p>
          </table:table-cell>
          <table:table-cell table:style-name="ce231" office:value-type="string" office:string-value=" XXX.354.378-XX " calcext:value-type="string">
            <text:p><text:s/>XXX.354.37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ubatã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Wacirlan Francisco de Sousa</text:p>
          </table:table-cell>
          <table:table-cell table:style-name="ce231" office:value-type="string" office:string-value=" XXX.505.348-XX " calcext:value-type="string">
            <text:p><text:s/>XXX.505.34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ubatã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Helvecio Neves da Silva</text:p>
          </table:table-cell>
          <table:table-cell table:style-name="ce231" office:value-type="string" office:string-value="XXX.186.358-XX" calcext:value-type="string">
            <text:p>XXX.186.35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Franc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osé Ivair da Silva</text:p>
          </table:table-cell>
          <table:table-cell table:style-name="ce231" office:value-type="string" office:string-value="XXX.781.698-XX" calcext:value-type="string">
            <text:p>XXX.781.6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Franc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Taylon Wellington Fernandes</text:p>
          </table:table-cell>
          <table:table-cell table:style-name="ce231" office:value-type="string" office:string-value="XXX.474.878-XX" calcext:value-type="string">
            <text:p>XXX.474.87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Franc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Adilio de Souza Antunes</text:p>
          </table:table-cell>
          <table:table-cell table:style-name="ce231" office:value-type="string" office:string-value=" XXX.982.008-XX " calcext:value-type="string">
            <text:p><text:s/>XXX.982.00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biting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Vanderlei Ademilson Ramos</text:p>
          </table:table-cell>
          <table:table-cell table:style-name="ce231" office:value-type="string" office:string-value=" XXX.516.638-XX " calcext:value-type="string">
            <text:p><text:s/>XXX.516.63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biting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Antonio Carlos da Cunha Altareijo</text:p>
          </table:table-cell>
          <table:table-cell table:style-name="ce231" office:value-type="string" office:string-value=" XXX.156.188-XX " calcext:value-type="string">
            <text:p><text:s/>XXX.156.18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biting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Fabio Alves Dias</text:p>
          </table:table-cell>
          <table:table-cell table:style-name="ce231" office:value-type="string" office:string-value=" XXX.439.608-XX " calcext:value-type="string">
            <text:p><text:s/>XXX.439.60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biting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Alessandro Aparecido Martins</text:p>
          </table:table-cell>
          <table:table-cell table:style-name="ce231" office:value-type="string" office:string-value=" XXX.512.158-XX " calcext:value-type="string">
            <text:p><text:s/>XXX.512.15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garapav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Carlos Eduardo de Almeida</text:p>
          </table:table-cell>
          <table:table-cell table:style-name="ce231" office:value-type="string" office:string-value=" XXX.637.488-XX " calcext:value-type="string">
            <text:p><text:s/>XXX.637.48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garapav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Claudemir Batista dos Santos</text:p>
          </table:table-cell>
          <table:table-cell table:style-name="ce231" office:value-type="string" office:string-value=" XXX.461.088-XX " calcext:value-type="string">
            <text:p><text:s/>XXX.461.08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garapav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Fransergio Rodrigues dos Santos</text:p>
          </table:table-cell>
          <table:table-cell table:style-name="ce231" office:value-type="string" office:string-value=" XXX.668.918-XX " calcext:value-type="string">
            <text:p><text:s/>XXX.668.91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garapav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Alex Teotonio de Alcantara</text:p>
          </table:table-cell>
          <table:table-cell table:style-name="ce231" office:value-type="string" office:string-value=" XXX.288.458-XX " calcext:value-type="string">
            <text:p><text:s/>XXX.288.45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ndai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Gilberto Antonio de Sousa</text:p>
          </table:table-cell>
          <table:table-cell table:style-name="ce231" office:value-type="string" office:string-value=" XXX.354.228-XX " calcext:value-type="string">
            <text:p><text:s/>XXX.354.22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ndai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Marcelino Flor</text:p>
          </table:table-cell>
          <table:table-cell table:style-name="ce231" office:value-type="string" office:string-value=" XXX.808.078-XX " calcext:value-type="string">
            <text:p><text:s/>XXX.808.07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ndai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Valdir Depicoli</text:p>
          </table:table-cell>
          <table:table-cell table:style-name="ce231" office:value-type="string" office:string-value=" XXX.944.798-XX " calcext:value-type="string">
            <text:p><text:s/>XXX.944.79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ndai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Débora Olinda Soares</text:p>
          </table:table-cell>
          <table:table-cell table:style-name="ce231" office:value-type="string" office:string-value=" XXX.356.458-XX " calcext:value-type="string">
            <text:p><text:s/>XXX.356.45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í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Fernando Luis dos Santos</text:p>
          </table:table-cell>
          <table:table-cell table:style-name="ce231" office:value-type="string" office:string-value=" XXX.306.368-XX " calcext:value-type="string">
            <text:p><text:s/>XXX.306.36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í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Fernando Luis Ramos</text:p>
          </table:table-cell>
          <table:table-cell table:style-name="ce231" office:value-type="string" office:string-value=" XXX.275.538-XX " calcext:value-type="string">
            <text:p><text:s/>XXX.275.538-XX <text:s/>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í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Edimilson Rodrigues da Silva</text:p>
          </table:table-cell>
          <table:table-cell table:style-name="ce231" office:value-type="string" office:string-value="XXX.096.228-XX" calcext:value-type="string">
            <text:p>XXX.096.22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pev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Everaldo de Souza Rodrigues</text:p>
          </table:table-cell>
          <table:table-cell table:style-name="ce231" office:value-type="string" office:string-value="XXX.668.338-XX" calcext:value-type="string">
            <text:p>XXX.668.33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pev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Fernando Demétrio da Silva</text:p>
          </table:table-cell>
          <table:table-cell table:style-name="ce231" office:value-type="string" office:string-value="XXX.344.418-XX" calcext:value-type="string">
            <text:p>XXX.344.41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pev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Rodrigo Siqueira dos Santos</text:p>
          </table:table-cell>
          <table:table-cell table:style-name="ce231" office:value-type="string" office:string-value="XXX.087.298-XX" calcext:value-type="string">
            <text:p>XXX.087.2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pev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Edson de Souza</text:p>
          </table:table-cell>
          <table:table-cell table:style-name="ce231" office:value-type="string" office:string-value="XXX.024.758-XX" calcext:value-type="string">
            <text:p>XXX.024.75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pi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uliano Welter Frutuoso</text:p>
          </table:table-cell>
          <table:table-cell table:style-name="ce231" office:value-type="string" office:string-value="XXX.060.628-XX" calcext:value-type="string">
            <text:p>XXX.060.62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pi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Marcos Martins Affonso</text:p>
          </table:table-cell>
          <table:table-cell table:style-name="ce231" office:value-type="string" office:string-value="XXX.903.518-XX" calcext:value-type="string">
            <text:p>XXX.903.51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pi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Paulo Cezar Vicente</text:p>
          </table:table-cell>
          <table:table-cell table:style-name="ce231" office:value-type="string" office:string-value="XXX.197.118-XX" calcext:value-type="string">
            <text:p>XXX.197.11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api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Heleno Bernardo Aragão</text:p>
          </table:table-cell>
          <table:table-cell table:style-name="ce231" office:value-type="string" office:string-value="XXX.351.484-XX" calcext:value-type="string">
            <text:p>XXX.351.484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oão Carlos Topa</text:p>
          </table:table-cell>
          <table:table-cell table:style-name="ce231" office:value-type="string" office:string-value="XXX.236.948-XX" calcext:value-type="string">
            <text:p>XXX.236.94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uscelino dos Santos</text:p>
          </table:table-cell>
          <table:table-cell table:style-name="ce231" office:value-type="string" office:string-value="XXX.512.248-XX" calcext:value-type="string">
            <text:p>XXX.512.24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Reginaldo Aparecido Ferraz Pio</text:p>
          </table:table-cell>
          <table:table-cell table:style-name="ce232" office:value-type="string" calcext:value-type="string">
            <text:p>XXX.777.72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It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Elvis Jesus de Lima</text:p>
          </table:table-cell>
          <table:table-cell table:style-name="ce231" office:value-type="string" office:string-value="XXX.592.958-XX" calcext:value-type="string">
            <text:p>XXX.592.95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acarei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Gilles Mendes Siqueira</text:p>
          </table:table-cell>
          <table:table-cell table:style-name="ce231" office:value-type="string" office:string-value="XXX.396.718-XX" calcext:value-type="string">
            <text:p>XXX.396.71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acarei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Luzmar Antonio Gonçalves</text:p>
          </table:table-cell>
          <table:table-cell table:style-name="ce231" office:value-type="string" office:string-value="XXX.842.936-XX" calcext:value-type="string">
            <text:p>XXX.842.936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acarei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Cleber da Silva Profirio</text:p>
          </table:table-cell>
          <table:table-cell table:style-name="ce231" office:value-type="string" office:string-value="XXX.443.675-XX" calcext:value-type="string">
            <text:p>XXX.443.675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acarei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Cloves da Silva Cruz</text:p>
          </table:table-cell>
          <table:table-cell table:style-name="ce231" office:value-type="string" office:string-value="XXX.703.648-XX" calcext:value-type="string">
            <text:p>XXX.703.64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undiaí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osé Augusto Soares do Nascimento</text:p>
          </table:table-cell>
          <table:table-cell table:style-name="ce231" office:value-type="string" office:string-value="XXX.240.615-XX" calcext:value-type="string">
            <text:p>XXX.240.615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undiaí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Daniel Moreira dos Reis</text:p>
          </table:table-cell>
          <table:table-cell table:style-name="ce231" office:value-type="string" office:string-value="XXX.221.358-XX" calcext:value-type="string">
            <text:p>XXX.221.35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undiaí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Sérgio Nascimento dos Santos</text:p>
          </table:table-cell>
          <table:table-cell table:style-name="ce231" office:value-type="string" office:string-value="XXX.405.568-XX" calcext:value-type="string">
            <text:p>XXX.405.56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undiaí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uliano Santos Cardoso</text:p>
          </table:table-cell>
          <table:table-cell table:style-name="ce231" office:value-type="string" office:string-value="XXX.080.535-XX" calcext:value-type="string">
            <text:p>XXX.080.535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undiaí (prédio anexo)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Wellington Batista da Silva</text:p>
          </table:table-cell>
          <table:table-cell table:style-name="ce231" office:value-type="string" office:string-value="XXX.649.164-XX" calcext:value-type="string">
            <text:p>XXX.649.164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Jundiaí (prédio anexo)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Tiago Dias Guzzi</text:p>
          </table:table-cell>
          <table:table-cell table:style-name="ce231" office:value-type="string" office:string-value="XXX.764.468-XX" calcext:value-type="string">
            <text:p>XXX.764.46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Limei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Antonio Carlos Eurinidio</text:p>
          </table:table-cell>
          <table:table-cell table:style-name="ce231" office:value-type="string" office:string-value="XXX.855.638-XX" calcext:value-type="string">
            <text:p>XXX.855.63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aríli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Augusto Rossi</text:p>
          </table:table-cell>
          <table:table-cell table:style-name="ce231" office:value-type="string" office:string-value="XXX.226.828-XX" calcext:value-type="string">
            <text:p>XXX.226.82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aríli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osiane de Lima Elias</text:p>
          </table:table-cell>
          <table:table-cell table:style-name="ce232" office:value-type="string" calcext:value-type="string">
            <text:p>XXX.347.49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aríli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Luciano André Gonçalves</text:p>
          </table:table-cell>
          <table:table-cell table:style-name="ce232" office:value-type="string" calcext:value-type="string">
            <text:p>XXX.846.49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irasso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Marcos Antonio Henrique Alves</text:p>
          </table:table-cell>
          <table:table-cell table:style-name="ce232" office:value-type="string" calcext:value-type="string">
            <text:p><text:s/>XXX.578.73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irasso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Natalino Stessio</text:p>
          </table:table-cell>
          <table:table-cell table:style-name="ce232" office:value-type="string" calcext:value-type="string">
            <text:p><text:s/>XXX.427.42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irasso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Vera Anice Gonçalves</text:p>
          </table:table-cell>
          <table:table-cell table:style-name="ce232" office:value-type="string" calcext:value-type="string">
            <text:p><text:s/>XXX.480.03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irasso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Marcos Roberto Nogueira</text:p>
          </table:table-cell>
          <table:table-cell table:style-name="ce232" office:value-type="string" calcext:value-type="string">
            <text:p><text:s/>XXX.991.02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irasso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Carlos Roberto Alves</text:p>
          </table:table-cell>
          <table:table-cell table:style-name="ce232" office:value-type="string" calcext:value-type="string">
            <text:p><text:s/>XXX.061.13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-Guaç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Cleone Duarte da Silva</text:p>
          </table:table-cell>
          <table:table-cell table:style-name="ce232" office:value-type="string" calcext:value-type="string">
            <text:p><text:s/>XXX.519.054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-Guaç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Wagner Rodrigues Marques</text:p>
          </table:table-cell>
          <table:table-cell table:style-name="ce232" office:value-type="string" calcext:value-type="string">
            <text:p><text:s/>XXX.360.92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-Guaç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Julio Cesar de Souza</text:p>
          </table:table-cell>
          <table:table-cell table:style-name="ce232" office:value-type="string" calcext:value-type="string">
            <text:p>XXX.048.67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edregulh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Marcelo Aparecido Rezende</text:p>
          </table:table-cell>
          <table:table-cell table:style-name="ce232" office:value-type="string" calcext:value-type="string">
            <text:p>XXX.209.43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edregulh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Valter Gomes dos Santos</text:p>
          </table:table-cell>
          <table:table-cell table:style-name="ce232" office:value-type="string" calcext:value-type="string">
            <text:p>XXX.419.14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edregulh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William Aparecido dos Santos</text:p>
          </table:table-cell>
          <table:table-cell table:style-name="ce232" office:value-type="string" calcext:value-type="string">
            <text:p>XXX.969.82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edregulh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Adir Santos Ferreira</text:p>
          </table:table-cell>
          <table:table-cell table:style-name="ce232" office:value-type="string" calcext:value-type="string">
            <text:p>XXX.924.076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iracica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Jeanatan Pereira da Costa</text:p>
          </table:table-cell>
          <table:table-cell table:style-name="ce232" office:value-type="string" calcext:value-type="string">
            <text:p>XXX.011.59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iracica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osé Nilton da Silva</text:p>
          </table:table-cell>
          <table:table-cell table:style-name="ce231" office:value-type="string" office:string-value="XXX.859.758-XX" calcext:value-type="string">
            <text:p>XXX.859.75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iracica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osé Nilton de Jesus</text:p>
          </table:table-cell>
          <table:table-cell table:style-name="ce231" office:value-type="string" office:string-value="XXX.970.969-XX" calcext:value-type="string">
            <text:p>XXX.970.969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iracica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oão Batista dos Santos</text:p>
          </table:table-cell>
          <table:table-cell table:style-name="ce231" office:value-type="string" office:string-value="XXX.028.286-XX" calcext:value-type="string">
            <text:p>XXX.028.286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iracica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ulio Cesar Burgos</text:p>
          </table:table-cell>
          <table:table-cell table:style-name="ce231" office:value-type="string" office:string-value="XXX.788.728-XX" calcext:value-type="string">
            <text:p>XXX.788.72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irajuí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Rafael Isac Alvares</text:p>
          </table:table-cell>
          <table:table-cell table:style-name="ce232" office:value-type="string" calcext:value-type="string">
            <text:p>XXX.660.40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irajuí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Washington Luis Santos Souza</text:p>
          </table:table-cell>
          <table:table-cell table:style-name="ce232" office:value-type="string" calcext:value-type="string">
            <text:p>XXX.665.25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irajuí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Gilvando Argolo Silva</text:p>
          </table:table-cell>
          <table:table-cell table:style-name="ce232" office:value-type="string" calcext:value-type="string">
            <text:p>XXX.507.685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raia Grand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Leandro Ribeiro da Silva</text:p>
          </table:table-cell>
          <table:table-cell table:style-name="ce232" office:value-type="string" calcext:value-type="string">
            <text:p>XXX.622.69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raia Grand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Rafael Ramos Jardim</text:p>
          </table:table-cell>
          <table:table-cell table:style-name="ce232" office:value-type="string" calcext:value-type="string">
            <text:p>XXX.681.86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raia Grand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Roberto Elton Martins Pereira Elias</text:p>
          </table:table-cell>
          <table:table-cell table:style-name="ce232" office:value-type="string" calcext:value-type="string">
            <text:p><text:s/>XXX.304.26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Praia Grand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Irineu Borges</text:p>
          </table:table-cell>
          <table:table-cell table:style-name="ce232" office:value-type="string" calcext:value-type="string">
            <text:p>XXX.279.17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residente Prudent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José Luiz Ramos</text:p>
          </table:table-cell>
          <table:table-cell table:style-name="ce232" office:value-type="string" calcext:value-type="string">
            <text:p>XXX.208.86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residente Prudent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Rodrigo Archanjo dos Santos</text:p>
          </table:table-cell>
          <table:table-cell table:style-name="ce231" office:value-type="string" office:string-value="XXX.266.728-XX" calcext:value-type="string">
            <text:p>XXX.266.72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residente Prudent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Sérgio Gomes de Souza</text:p>
          </table:table-cell>
          <table:table-cell table:style-name="ce231" office:value-type="string" office:string-value="XXX.472.978-XX" calcext:value-type="string">
            <text:p>XXX.472.97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residente Prudent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Wederson Pascoal Lanza da Silva</text:p>
          </table:table-cell>
          <table:table-cell table:style-name="ce231" office:value-type="string" office:string-value="XXX.640.758-XX" calcext:value-type="string">
            <text:p>XXX.640.75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Presidente Prudent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Arnaldo Joaquim Triburcio dos Santos</text:p>
          </table:table-cell>
          <table:table-cell table:style-name="ce231" office:value-type="string" office:string-value="XXX.281.318-XX" calcext:value-type="string">
            <text:p>XXX.281.31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s de Justiça de Presidente Prudent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osé Marcos do Nascimento Oliveira</text:p>
          </table:table-cell>
          <table:table-cell table:style-name="ce231" office:value-type="string" office:string-value="XXX.550.298-XX" calcext:value-type="string">
            <text:p>XXX.550.2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s de Justiça de Presidente Prudent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Paulo Sérgio Coutinho</text:p>
          </table:table-cell>
          <table:table-cell table:style-name="ce231" office:value-type="string" office:string-value="XXX.813.268-XX" calcext:value-type="string">
            <text:p>XXX.813.26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s de Justiça de Presidente Prudent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Wagner Luiz da Silva</text:p>
          </table:table-cell>
          <table:table-cell table:style-name="ce231" office:value-type="string" office:string-value="XXX.616.498-XX" calcext:value-type="string">
            <text:p>XXX.616.4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s de Justiça de Presidente Prudent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Wilson de Almeida Lapa</text:p>
          </table:table-cell>
          <table:table-cell table:style-name="ce231" office:value-type="string" office:string-value="XXX.935.488-XX" calcext:value-type="string">
            <text:p>XXX.935.48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s de Justiça de Presidente Prudent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Alessandro Henrique Mendes Bai</text:p>
          </table:table-cell>
          <table:table-cell table:style-name="ce231" office:value-type="string" office:string-value="XXX.691.788-XX" calcext:value-type="string">
            <text:p>XXX.691.78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Registr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Irineu Antunes</text:p>
          </table:table-cell>
          <table:table-cell table:style-name="ce231" office:value-type="string" office:string-value="XXX.416.698-XX" calcext:value-type="string">
            <text:p>XXX.416.6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Registr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osé Roberto da Silva</text:p>
          </table:table-cell>
          <table:table-cell table:style-name="ce231" office:value-type="string" office:string-value="XXX.156.998-XX" calcext:value-type="string">
            <text:p>XXX.156.9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Registr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Marcio Rodrigo Fernandes da Silva</text:p>
          </table:table-cell>
          <table:table-cell table:style-name="ce231" office:value-type="string" office:string-value="XXX.934.408-XX" calcext:value-type="string">
            <text:p>XXX.934.40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Registr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Israel Gomes Barbosa Santos</text:p>
          </table:table-cell>
          <table:table-cell table:style-name="ce231" office:value-type="string" office:string-value="XXX.972.368-XX" calcext:value-type="string">
            <text:p>XXX.972.36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Ribeirão Pret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air Teixeira de Faria</text:p>
          </table:table-cell>
          <table:table-cell table:style-name="ce231" office:value-type="string" office:string-value="XXX.605.316-XX" calcext:value-type="string">
            <text:p>XXX.605.316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Ribeirão Pret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José Carlos Mariano</text:p>
          </table:table-cell>
          <table:table-cell table:style-name="ce231" office:value-type="string" office:string-value="XXX.293.228-XX" calcext:value-type="string">
            <text:p>XXX.293.22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Ribeirão Pret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8" office:value-type="string" calcext:value-type="string">
            <text:p>Marcelo Henrique de Jesus</text:p>
          </table:table-cell>
          <table:table-cell table:style-name="ce231" office:value-type="string" office:string-value="XXX.465.808-XX" calcext:value-type="string">
            <text:p>XXX.465.80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Ribeirão Pret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Sidnei Donizete de Oliveira</text:p>
          </table:table-cell>
          <table:table-cell table:style-name="ce232" office:value-type="string" calcext:value-type="string">
            <text:p>XXX.335.61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Ribeirão Pret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Valdeivo Batista Rocha</text:p>
          </table:table-cell>
          <table:table-cell table:style-name="ce232" office:value-type="string" calcext:value-type="string">
            <text:p>XXX.100.91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Ribeirão Pret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Aparecido Batista Coelho</text:p>
          </table:table-cell>
          <table:table-cell table:style-name="ce232" office:value-type="string" calcext:value-type="string">
            <text:p>XXX.181.68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Rosan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Marcelo Marcos Batista Coelho</text:p>
          </table:table-cell>
          <table:table-cell table:style-name="ce232" office:value-type="string" calcext:value-type="string">
            <text:p>XXX.346.65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Rosan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Wilson da Silva</text:p>
          </table:table-cell>
          <table:table-cell table:style-name="ce232" office:value-type="string" calcext:value-type="string">
            <text:p>XXX.079.41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Rosan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Tarcisio Gargantini</text:p>
          </table:table-cell>
          <table:table-cell table:style-name="ce232" office:value-type="string" calcext:value-type="string">
            <text:p>XXX.655.41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Rosan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Sidney Aparecido Tobias</text:p>
          </table:table-cell>
          <table:table-cell table:style-name="ce232" office:value-type="string" calcext:value-type="string">
            <text:p>XXX.806.47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anta Cruz do Rio Pard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Rafael Damasceno da Cruz</text:p>
          </table:table-cell>
          <table:table-cell table:style-name="ce232" office:value-type="string" calcext:value-type="string">
            <text:p>XXX.560.13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anta Cruz do Rio Pard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Eder Luiz de Freitas</text:p>
          </table:table-cell>
          <table:table-cell table:style-name="ce232" office:value-type="string" calcext:value-type="string">
            <text:p>XXX.339.75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anta Cruz do Rio Pard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Wagner Alexandre Alves Miotto</text:p>
          </table:table-cell>
          <table:table-cell table:style-name="ce232" office:value-type="string" calcext:value-type="string">
            <text:p>XXX.997.73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anta Cruz do Rio Pard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Wesley Elison Ferreira</text:p>
          </table:table-cell>
          <table:table-cell table:style-name="ce232" office:value-type="string" calcext:value-type="string">
            <text:p>XXX.260.73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anta Cruz do Rio Pard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Valdecir de Almeida</text:p>
          </table:table-cell>
          <table:table-cell table:style-name="ce232" office:value-type="string" calcext:value-type="string">
            <text:p>XXX.166.36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rupo de Apoio - Sant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José Luiz de Lima</text:p>
          </table:table-cell>
          <table:table-cell table:style-name="ce232" office:value-type="string" calcext:value-type="string">
            <text:p>XXX.772.66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Sant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Eliseu Barbosa da Silva</text:p>
          </table:table-cell>
          <table:table-cell table:style-name="ce232" office:value-type="string" calcext:value-type="string">
            <text:p><text:s/>XXX.258.22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Carl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Fabio Rogerio Elias</text:p>
          </table:table-cell>
          <table:table-cell table:style-name="ce232" office:value-type="string" calcext:value-type="string">
            <text:p><text:s/>XXX.960.05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Carl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José Martins de Arantes</text:p>
          </table:table-cell>
          <table:table-cell table:style-name="ce232" office:value-type="string" calcext:value-type="string">
            <text:p><text:s/>XXX.114.518.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Carl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Marcelo de Freitas</text:p>
          </table:table-cell>
          <table:table-cell table:style-name="ce232" office:value-type="string" calcext:value-type="string">
            <text:p><text:s/>XXX.213.868.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Carl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Milton Junior Santos Moreira</text:p>
          </table:table-cell>
          <table:table-cell table:style-name="ce232" office:value-type="string" calcext:value-type="string">
            <text:p><text:s/>XXX.772.715.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Carl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Luciano Ramos Maloni</text:p>
          </table:table-cell>
          <table:table-cell table:style-name="ce232" office:value-type="string" calcext:value-type="string">
            <text:p>XXX.479.16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rupo de Apoio - São José do Rio Pret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Renato Fernando Sposito</text:p>
          </table:table-cell>
          <table:table-cell table:style-name="ce232" office:value-type="string" calcext:value-type="string">
            <text:p>XXX.357.27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rupo de Apoio - São José do Rio Pret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Thiago da Silva Felix</text:p>
          </table:table-cell>
          <table:table-cell table:style-name="ce232" office:value-type="string" calcext:value-type="string">
            <text:p>XXX.611.44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rupo de Apoio - São José do Rio Pret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Ivan Apolinário de Oliveira</text:p>
          </table:table-cell>
          <table:table-cell table:style-name="ce232" office:value-type="string" calcext:value-type="string">
            <text:p>XXX.435.33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rupo de Apoio - São José do Rio Pret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Alan Junio Lacerda da Silva</text:p>
          </table:table-cell>
          <table:table-cell table:style-name="ce232" office:value-type="string" calcext:value-type="string">
            <text:p>XXX.285.73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rupo de Apoio - São José do Rio Pret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Davi Soterio</text:p>
          </table:table-cell>
          <table:table-cell table:style-name="ce232" office:value-type="string" calcext:value-type="string">
            <text:p>XXX.055.45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Justiça de São José dos Campos - Gaem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João Gomes dos Santos</text:p>
          </table:table-cell>
          <table:table-cell table:style-name="ce232" office:value-type="string" calcext:value-type="string">
            <text:p>XXX.594.50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Justiça de São José dos Campos - Gaem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João Lucio da Rosa</text:p>
          </table:table-cell>
          <table:table-cell table:style-name="ce232" office:value-type="string" calcext:value-type="string">
            <text:p>XXX.444.35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Justiça de São José dos Campos - Gaem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Sidnei Soares Batista</text:p>
          </table:table-cell>
          <table:table-cell table:style-name="ce232" office:value-type="string" calcext:value-type="string">
            <text:p>XXX.115.035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Justiça de São José dos Campos - Gaem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André Luis Rezende de Almeida</text:p>
          </table:table-cell>
          <table:table-cell table:style-name="ce232" office:value-type="string" calcext:value-type="string">
            <text:p>XXX.386.54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Sebastiã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Evelin Fernanda dos Santos Sanches</text:p>
          </table:table-cell>
          <table:table-cell table:style-name="ce232" office:value-type="string" calcext:value-type="string">
            <text:p>XXX.331.90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Sebastiã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Luiza Helena de Souza</text:p>
          </table:table-cell>
          <table:table-cell table:style-name="ce232" office:value-type="string" calcext:value-type="string">
            <text:p>XXX.724.04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Sebastiã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Reginaldo Camilo</text:p>
          </table:table-cell>
          <table:table-cell table:style-name="ce232" office:value-type="string" calcext:value-type="string">
            <text:p>XXX.268.82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ão Sebastiã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Alzenir dos Santos Alves</text:p>
          </table:table-cell>
          <table:table-cell table:style-name="ce232" office:value-type="string" calcext:value-type="string">
            <text:p><text:s/>XXX.417.594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erra Neg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Fabiana da Silva Alves</text:p>
          </table:table-cell>
          <table:table-cell table:style-name="ce232" office:value-type="string" calcext:value-type="string">
            <text:p><text:s/>XXX.257.22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erra Neg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Marcelo Marques da Silva</text:p>
          </table:table-cell>
          <table:table-cell table:style-name="ce232" office:value-type="string" calcext:value-type="string">
            <text:p><text:s/>XXX.616.77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erra Neg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Rivelino Donizete Pinto de Souza</text:p>
          </table:table-cell>
          <table:table-cell table:style-name="ce232" office:value-type="string" calcext:value-type="string">
            <text:p><text:s/>XXX.337.30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Serra Neg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Humberto Oliveira da Fonseca</text:p>
          </table:table-cell>
          <table:table-cell table:style-name="ce232" office:value-type="string" calcext:value-type="string">
            <text:p>XXX.496.112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Soroca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Jocenil Luciano Arantes</text:p>
          </table:table-cell>
          <table:table-cell table:style-name="ce232" office:value-type="string" calcext:value-type="string">
            <text:p>XXX.819.40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Soroca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Messias de Paula Soares</text:p>
          </table:table-cell>
          <table:table-cell table:style-name="ce232" office:value-type="string" calcext:value-type="string">
            <text:p>XXX.280.70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Soroca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Ronaldo Rodrigues Benedito</text:p>
          </table:table-cell>
          <table:table-cell table:style-name="ce232" office:value-type="string" calcext:value-type="string">
            <text:p>XXX.749.64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Área Regional de Soroca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Adeilson Ramos Góes</text:p>
          </table:table-cell>
          <table:table-cell table:style-name="ce232" office:value-type="string" calcext:value-type="string">
            <text:p><text:s/>XXX.745.64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Execuções Criminais de Tupã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Claudinei Pessoa Nogueira</text:p>
          </table:table-cell>
          <table:table-cell table:style-name="ce232" office:value-type="string" calcext:value-type="string">
            <text:p><text:s/>XXX.551.17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Execuções Criminais de Tupã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Clezio Eduardo Ramos Goes</text:p>
          </table:table-cell>
          <table:table-cell table:style-name="ce232" office:value-type="string" calcext:value-type="string">
            <text:p><text:s/>XXX.463.04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Execuções Criminais de Tupã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Vitor Diego Maran</text:p>
          </table:table-cell>
          <table:table-cell table:style-name="ce232" office:value-type="string" calcext:value-type="string">
            <text:p><text:s/>XXX.190.06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Execuções Criminais de Tupã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João Carlos de Souza Ferreira</text:p>
          </table:table-cell>
          <table:table-cell table:style-name="ce232" office:value-type="string" calcext:value-type="string">
            <text:p><text:s/>XXX.881.10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Votuporang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José Antonio Borelli</text:p>
          </table:table-cell>
          <table:table-cell table:style-name="ce232" office:value-type="string" calcext:value-type="string">
            <text:p><text:s/>XXX.724.2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Votuporang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189" office:value-type="string" calcext:value-type="string">
            <text:p>Paulo César Mauricio Ferreira</text:p>
          </table:table-cell>
          <table:table-cell table:style-name="ce232" office:value-type="string" calcext:value-type="string">
            <text:p><text:s/>XXX.476.84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Votuporang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90"/>
          <table:table-cell table:style-name="ce233"/>
          <table:table-cell table:style-name="ce266"/>
          <table:table-cell table:style-name="ce283"/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çoforte Segurança e Vigilância EIRELI</text:p>
          </table:table-cell>
          <table:covered-table-cell table:style-name="ce265"/>
          <table:covered-table-cell/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7/2019</text:p>
          </table:table-cell>
          <table:covered-table-cell table:style-name="ce265"/>
          <table:covered-table-cell/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86" office:value-type="string" calcext:value-type="string">
            <text:p>Nome completo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2">
          <table:table-cell table:style-name="ce187" office:value-type="string" calcext:value-type="string">
            <text:p>Cesar Fabiano Paulino Xavier <text:s text:c="2"/></text:p>
          </table:table-cell>
          <table:table-cell table:style-name="ce231" office:value-type="string" office:string-value="XXX.285.028-XX" calcext:value-type="string">
            <text:p>XXX.285.02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Daniel Cristiano</text:p>
          </table:table-cell>
          <table:table-cell table:style-name="ce232" office:value-type="string" calcext:value-type="string">
            <text:p>XXX.984.99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Danilo Lima Pinheiro</text:p>
          </table:table-cell>
          <table:table-cell table:style-name="ce232" office:value-type="string" calcext:value-type="string">
            <text:p>XXX.998.29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Edson Ferreira Ribeiro</text:p>
          </table:table-cell>
          <table:table-cell table:style-name="ce232" office:value-type="string" calcext:value-type="string">
            <text:p>XXX.572.235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Edvan André Rocha</text:p>
          </table:table-cell>
          <table:table-cell table:style-name="ce232" office:value-type="string" calcext:value-type="string">
            <text:p>XXX.978.10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Jhonata Henrique França Santos</text:p>
          </table:table-cell>
          <table:table-cell table:style-name="ce232" office:value-type="string" calcext:value-type="string">
            <text:p>XXX.641.40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Jorzilio Socorro da Silva</text:p>
          </table:table-cell>
          <table:table-cell table:style-name="ce232" office:value-type="string" calcext:value-type="string">
            <text:p>XXX.754.676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José Carlos Domingos da Cruz</text:p>
          </table:table-cell>
          <table:table-cell table:style-name="ce232" office:value-type="string" calcext:value-type="string">
            <text:p>XXX.244.015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Luis Carlos da Silva</text:p>
          </table:table-cell>
          <table:table-cell table:style-name="ce232" office:value-type="string" calcext:value-type="string">
            <text:p>XXX.010.97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Marcos Paulo de Carvalho Gonçalves</text:p>
          </table:table-cell>
          <table:table-cell table:style-name="ce232" office:value-type="string" calcext:value-type="string">
            <text:p>XXX.902.87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Daniel Aparecido Baldasso</text:p>
          </table:table-cell>
          <table:table-cell table:style-name="ce232" office:value-type="string" calcext:value-type="string">
            <text:p><text:s/>XXX.172.11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rapicuí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Emerson Souza dos Santos</text:p>
          </table:table-cell>
          <table:table-cell table:style-name="ce232" office:value-type="string" calcext:value-type="string">
            <text:p><text:s/>XXX.766.93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rapicuí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Francisco Ferreira da Silva</text:p>
          </table:table-cell>
          <table:table-cell table:style-name="ce232" office:value-type="string" calcext:value-type="string">
            <text:p><text:s/>XXX.539.964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rapicuí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Henrique Pereira da Silva Sousa</text:p>
          </table:table-cell>
          <table:table-cell table:style-name="ce232" office:value-type="string" calcext:value-type="string">
            <text:p><text:s/>XXX.657.28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arapicuí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Nelson Osvaldo Careaga Camelo</text:p>
          </table:table-cell>
          <table:table-cell table:style-name="ce232" office:value-type="string" calcext:value-type="string">
            <text:p>XXX.690.80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Coti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Givaldo de Jesus</text:p>
          </table:table-cell>
          <table:table-cell table:style-name="ce232" office:value-type="string" calcext:value-type="string">
            <text:p>XXX.219.80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Diadem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David José da Silva Junior</text:p>
          </table:table-cell>
          <table:table-cell table:style-name="ce232" office:value-type="string" calcext:value-type="string">
            <text:p>XXX.184.37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Diadem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Geraldo Manoel de Oliveira</text:p>
          </table:table-cell>
          <table:table-cell table:style-name="ce232" office:value-type="string" calcext:value-type="string">
            <text:p>XXX.751.975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Diadem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Janilton Oliveira Santos</text:p>
          </table:table-cell>
          <table:table-cell table:style-name="ce232" office:value-type="string" calcext:value-type="string">
            <text:p>XXX.815.185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Diadem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Adenilton Cerqueira Santos</text:p>
          </table:table-cell>
          <table:table-cell table:style-name="ce232" office:value-type="string" calcext:value-type="string">
            <text:p>XXX.540.955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Criminal de Santan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David Ernesto</text:p>
          </table:table-cell>
          <table:table-cell table:style-name="ce232" office:value-type="string" calcext:value-type="string">
            <text:p>XXX.630.04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Criminal de Santan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Emerson Gomes dos Santos</text:p>
          </table:table-cell>
          <table:table-cell table:style-name="ce232" office:value-type="string" calcext:value-type="string">
            <text:p>XXX.860.194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Criminal de Santan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Jorge Ferreira dos Santos</text:p>
          </table:table-cell>
          <table:table-cell table:style-name="ce232" office:value-type="string" calcext:value-type="string">
            <text:p>XXX.460.67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Criminal de Santan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Ademir Felix de Oliveira Junior</text:p>
          </table:table-cell>
          <table:table-cell table:style-name="ce232" office:value-type="string" calcext:value-type="string">
            <text:p>XXX.622.09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Santa Cecíli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Clecio de Jesus Rodrigues</text:p>
          </table:table-cell>
          <table:table-cell table:style-name="ce232" office:value-type="string" calcext:value-type="string">
            <text:p>XXX.472.78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Santa Cecíli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Juraci Alexandre Pereira</text:p>
          </table:table-cell>
          <table:table-cell table:style-name="ce232" office:value-type="string" calcext:value-type="string">
            <text:p>XXX.500.94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Santa Cecíli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Luiz Rodrigues de Oliveira</text:p>
          </table:table-cell>
          <table:table-cell table:style-name="ce232" office:value-type="string" calcext:value-type="string">
            <text:p>XXX.810.68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Santa Cecíli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Belírio da Silva</text:p>
          </table:table-cell>
          <table:table-cell table:style-name="ce232" office:value-type="string" calcext:value-type="string">
            <text:p><text:s/>XXX.712.6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 Santa Luci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Wilson Cordeiro do Nascimento</text:p>
          </table:table-cell>
          <table:table-cell table:style-name="ce232" office:value-type="string" calcext:value-type="string">
            <text:p><text:s/>XXX.618.714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 Santa Luci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Robson Nunes de Lima</text:p>
          </table:table-cell>
          <table:table-cell table:style-name="ce232" office:value-type="string" calcext:value-type="string">
            <text:p><text:s/>XXX.191.11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Edifício Santa Luci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Alessandro Santana Lino</text:p>
          </table:table-cell>
          <table:table-cell table:style-name="ce232" office:value-type="string" calcext:value-type="string">
            <text:p>XXX.335.87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abinete dos Procuradores de Justiça - M. Nóbreg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Aloizio Silva</text:p>
          </table:table-cell>
          <table:table-cell table:style-name="ce232" office:value-type="string" calcext:value-type="string">
            <text:p>XXX.691.60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abinete dos Procuradores de Justiça - M. Nóbreg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Isidorio Rodrigues de Sales</text:p>
          </table:table-cell>
          <table:table-cell table:style-name="ce232" office:value-type="string" calcext:value-type="string">
            <text:p>XXX.946.363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abinete dos Procuradores de Justiça - M. Nóbreg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Sandro Batista de Sá</text:p>
          </table:table-cell>
          <table:table-cell table:style-name="ce232" office:value-type="string" calcext:value-type="string">
            <text:p>XXX.878.15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abinete dos Procuradores de Justiça - M. Nóbreg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Ariosvaldo Antonio de Souza</text:p>
          </table:table-cell>
          <table:table-cell table:style-name="ce232" office:value-type="string" calcext:value-type="string">
            <text:p>XXX.510.833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Arilson Rodrigues de Araujo</text:p>
          </table:table-cell>
          <table:table-cell table:style-name="ce232" office:value-type="string" calcext:value-type="string">
            <text:p>XXX.092.62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Edson de Almeida da Silva</text:p>
          </table:table-cell>
          <table:table-cell table:style-name="ce232" office:value-type="string" calcext:value-type="string">
            <text:p>XXX.893.22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Josue Alves da Silva</text:p>
          </table:table-cell>
          <table:table-cell table:style-name="ce232" office:value-type="string" calcext:value-type="string">
            <text:p>XXX.384.67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Isaias Gonçalves de Oliveira</text:p>
          </table:table-cell>
          <table:table-cell table:style-name="ce232" office:value-type="string" calcext:value-type="string">
            <text:p>XXX.944.44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 das Cruze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Lucinei Candido da Silva</text:p>
          </table:table-cell>
          <table:table-cell table:style-name="ce232" office:value-type="string" calcext:value-type="string">
            <text:p>XXX.244.76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 das Cruze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Anderson Assis dos Santos</text:p>
          </table:table-cell>
          <table:table-cell table:style-name="ce232" office:value-type="string" calcext:value-type="string">
            <text:p>XXX.113.64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 das Cruze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Severino Antonio Marques</text:p>
          </table:table-cell>
          <table:table-cell table:style-name="ce232" office:value-type="string" calcext:value-type="string">
            <text:p>XXX.339.78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Promotoria de Justiça de Mogi das Cruze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Amaro Alexandre de Moura</text:p>
          </table:table-cell>
          <table:table-cell table:style-name="ce232" office:value-type="string" calcext:value-type="string">
            <text:p>XXX.953.404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Bernadete Ruiz da Silva</text:p>
          </table:table-cell>
          <table:table-cell table:style-name="ce232" office:value-type="string" calcext:value-type="string">
            <text:p>XXX.612.77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Claudia Eustachio da Silva C. Amorim</text:p>
          </table:table-cell>
          <table:table-cell table:style-name="ce232" office:value-type="string" calcext:value-type="string">
            <text:p>XXX.625.74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Domingos Soares de Oliveira</text:p>
          </table:table-cell>
          <table:table-cell table:style-name="ce232" office:value-type="string" calcext:value-type="string">
            <text:p>XXX.718.98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Francisco Xavier dos Santos</text:p>
          </table:table-cell>
          <table:table-cell table:style-name="ce232" office:value-type="string" calcext:value-type="string">
            <text:p>XXX.725.35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Gilson dos Santos Silva</text:p>
          </table:table-cell>
          <table:table-cell table:style-name="ce232" office:value-type="string" calcext:value-type="string">
            <text:p>XXX.402.34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José Luiz Alves</text:p>
          </table:table-cell>
          <table:table-cell table:style-name="ce232" office:value-type="string" calcext:value-type="string">
            <text:p>XXX.086.01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Marco Antonio da Silva</text:p>
          </table:table-cell>
          <table:table-cell table:style-name="ce232" office:value-type="string" calcext:value-type="string">
            <text:p>XXX.890.69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Maria da Conceição de Carvalho</text:p>
          </table:table-cell>
          <table:table-cell table:style-name="ce232" office:value-type="string" calcext:value-type="string">
            <text:p>XXX.812.19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Paulo Cesar França</text:p>
          </table:table-cell>
          <table:table-cell table:style-name="ce232" office:value-type="string" calcext:value-type="string">
            <text:p>XXX.427.29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Reinaldo Honorio da Silva</text:p>
          </table:table-cell>
          <table:table-cell table:style-name="ce232" office:value-type="string" calcext:value-type="string">
            <text:p>XXX.535.47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Rogério Henrique Felix Christovam</text:p>
          </table:table-cell>
          <table:table-cell table:style-name="ce232" office:value-type="string" calcext:value-type="string">
            <text:p>XXX.394.06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Rosemeire Alves de Arruda</text:p>
          </table:table-cell>
          <table:table-cell table:style-name="ce232" office:value-type="string" calcext:value-type="string">
            <text:p>XXX.510.37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Sérgio Martelli de Oliveira</text:p>
          </table:table-cell>
          <table:table-cell table:style-name="ce232" office:value-type="string" calcext:value-type="string">
            <text:p>XXX.665.96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Valdilson da Silva Bonifácio</text:p>
          </table:table-cell>
          <table:table-cell table:style-name="ce232" office:value-type="string" calcext:value-type="string">
            <text:p>XXX.784.15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Alexandre Martins</text:p>
          </table:table-cell>
          <table:table-cell table:style-name="ce232" office:value-type="string" calcext:value-type="string">
            <text:p>XXX.752.33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Casa Ver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Aquila Rocha Santos</text:p>
          </table:table-cell>
          <table:table-cell table:style-name="ce232" office:value-type="string" calcext:value-type="string">
            <text:p>XXX.084.74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Casa Ver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Claudinei Donizete Floriano</text:p>
          </table:table-cell>
          <table:table-cell table:style-name="ce232" office:value-type="string" calcext:value-type="string">
            <text:p>XXX.976.099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Casa Ver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Erisson Rogério Cintra Eugenio</text:p>
          </table:table-cell>
          <table:table-cell table:style-name="ce232" office:value-type="string" calcext:value-type="string">
            <text:p>XXX.194.09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Casa Ver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Erlon Rocha Soares</text:p>
          </table:table-cell>
          <table:table-cell table:style-name="ce232" office:value-type="string" calcext:value-type="string">
            <text:p>XXX.221.495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Casa Ver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Moisés Souza dos Santos</text:p>
          </table:table-cell>
          <table:table-cell table:style-name="ce232" office:value-type="string" calcext:value-type="string">
            <text:p>XXX.522.02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Casa Ver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Odete Eurico dos Santos</text:p>
          </table:table-cell>
          <table:table-cell table:style-name="ce232" office:value-type="string" calcext:value-type="string">
            <text:p>XXX.893.305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Casa Ver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Ronaldo Alves Gomes</text:p>
          </table:table-cell>
          <table:table-cell table:style-name="ce232" office:value-type="string" calcext:value-type="string">
            <text:p>XXX.910.65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282" office:value-type="string" calcext:value-type="string">
            <text:p>Casa Ver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91"/>
          <table:table-cell table:style-name="ce233"/>
          <table:table-cell table:style-name="ce266"/>
          <table:table-cell table:style-name="ce283"/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3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serviços Gerenciamento Empresarial Eireli - EPP</text:p>
          </table:table-cell>
          <table:covered-table-cell table:style-name="ce265"/>
          <table:covered-table-cell table:style-name="ce273"/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0/2019</text:p>
          </table:table-cell>
          <table:covered-table-cell table:style-name="ce265" office:value-type="string" calcext:value-type="string">
            <text:p>160/18</text:p>
          </table:covered-table-cell>
          <table:covered-table-cell table:style-name="ce273"/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86" office:value-type="string" calcext:value-type="string">
            <text:p>Nome completo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Isis Padovan Alves</text:p>
          </table:table-cell>
          <table:table-cell table:style-name="ce231" office:value-type="string" office:string-value=" XXX.494.208-XX " calcext:value-type="string">
            <text:p><text:s/>XXX.494.20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Cível e Criminal de Araç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Elisabete Marchioli</text:p>
          </table:table-cell>
          <table:table-cell table:style-name="ce231" office:value-type="string" office:string-value=" XXX.236.668-XX " calcext:value-type="string">
            <text:p><text:s/>XXX.236.66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Cível e Criminal de Araç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Andrea Cristina Gonzaga da Silva</text:p>
          </table:table-cell>
          <table:table-cell table:style-name="ce231" office:value-type="string" office:string-value=" XXX.400.778-XX " calcext:value-type="string">
            <text:p><text:s/>XXX.400.77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Área Regional de Araç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Valdeli Pereira da Silva</text:p>
          </table:table-cell>
          <table:table-cell table:style-name="ce231" office:value-type="string" office:string-value="XXX.823.208-XX" calcext:value-type="string">
            <text:p>XXX.823.208-XX 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Birigui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Valdeli Pereira da Silva (volante)</text:p>
          </table:table-cell>
          <table:table-cell table:style-name="ce231" office:value-type="string" office:string-value="XXX.823.208-XX" calcext:value-type="string">
            <text:p>XXX.823.208-XX 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Birigui (Fórum)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Gabriely dos Santos Plastina Silva</text:p>
          </table:table-cell>
          <table:table-cell table:style-name="ce231" office:value-type="string" office:string-value="XXX.630.557-XX" calcext:value-type="string">
            <text:p>XXX.630.557-XX 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Buritam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Cleide de Freitas</text:p>
          </table:table-cell>
          <table:table-cell table:style-name="ce231" office:value-type="string" office:string-value="  XXX.524.058-XX  " calcext:value-type="string">
            <text:p><text:s text:c="2"/>XXX.524.058-XX <text:s text:c="2"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Guararape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Cleide de Freitas (volante)</text:p>
          </table:table-cell>
          <table:table-cell table:style-name="ce231" office:value-type="string" office:string-value="  XXX.524.058-XX  " calcext:value-type="string">
            <text:p><text:s text:c="2"/>XXX.524.058-XX <text:s text:c="2"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Guararapes-Sala de Apoio TJ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Karla Carolina de Souza Castro</text:p>
          </table:table-cell>
          <table:table-cell table:style-name="ce231" office:value-type="string" office:string-value="  XXX.353.228-XX  " calcext:value-type="string">
            <text:p><text:s text:c="2"/>XXX.353.228-XX <text:s text:c="2"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Ilha Soltei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Vera Maria Perez Lourenço</text:p>
          </table:table-cell>
          <table:table-cell table:style-name="ce231" office:value-type="string" office:string-value="XXX.230.028-XX" calcext:value-type="string">
            <text:p>XXX.230.028-XX 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Penápoli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Edna Aparecida de Camargo Martins</text:p>
          </table:table-cell>
          <table:table-cell table:style-name="ce231" office:value-type="string" office:string-value="XXX.057.498-XX" calcext:value-type="string">
            <text:p>XXX.057.498-XX 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Promissã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Cátia da Conceição</text:p>
          </table:table-cell>
          <table:table-cell table:style-name="ce231" office:value-type="string" office:string-value=" XXX.191.678-XX " calcext:value-type="string">
            <text:p><text:s/>XXX.191.67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Avaré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Fernanda de Fátima Amancio Angel</text:p>
          </table:table-cell>
          <table:table-cell table:style-name="ce231" office:value-type="string" office:string-value=" XXX.178.858-XX " calcext:value-type="string">
            <text:p><text:s/>XXX.178.85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Área Regional de Baur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Celina Caetano de Sales</text:p>
          </table:table-cell>
          <table:table-cell table:style-name="ce231" office:value-type="string" office:string-value=" XXX.218.718-XX " calcext:value-type="string">
            <text:p><text:s/>XXX.218.71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Área Regional de Baur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Celina Caetano de Sales (volante)</text:p>
          </table:table-cell>
          <table:table-cell table:style-name="ce231" office:value-type="string" office:string-value=" XXX.606.748-XX " calcext:value-type="string">
            <text:p><text:s/>XXX.606.74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Baur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Celina Caetano de Sales (volante)</text:p>
          </table:table-cell>
          <table:table-cell table:style-name="ce231" office:value-type="string" office:string-value=" XXX.606.748-XX " calcext:value-type="string">
            <text:p><text:s/>XXX.606.74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Bauru - Central Facilitado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Rosemeire Rodrigues de Araujo</text:p>
          </table:table-cell>
          <table:table-cell table:style-name="ce231" office:value-type="string" office:string-value=" XXX.606.748-XX " calcext:value-type="string">
            <text:p><text:s/>XXX.606.74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Bauru - Vara de Famíli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Ana Paula Ferreira da Silva</text:p>
          </table:table-cell>
          <table:table-cell table:style-name="ce231" office:value-type="string" office:string-value=" XXX.179.248-XX " calcext:value-type="string">
            <text:p><text:s/>XXX.179.24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Borborem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Jussara Cristina Vieira</text:p>
          </table:table-cell>
          <table:table-cell table:style-name="ce231" office:value-type="string" office:string-value="XXX.901.728-XX" calcext:value-type="string">
            <text:p>XXX.901.728-XX 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Botucat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Rosana Aparecida Ferreira</text:p>
          </table:table-cell>
          <table:table-cell table:style-name="ce231" office:value-type="string" office:string-value=" XXX.955.258-XX " calcext:value-type="string">
            <text:p><text:s/>XXX.955.25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Garç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Adriana de Oliveira Xavier</text:p>
          </table:table-cell>
          <table:table-cell table:style-name="ce231" office:value-type="string" office:string-value="XXX.494.028.XX" calcext:value-type="string">
            <text:p>XXX.494.028.XX 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Ibiting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Andrea Cristina da Silva Almeida</text:p>
          </table:table-cell>
          <table:table-cell table:style-name="ce231" office:value-type="string" office:string-value=" XXX.470.858-XX " calcext:value-type="string">
            <text:p><text:s/>XXX.470.85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Ipauss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Monica Fatima Machado</text:p>
          </table:table-cell>
          <table:table-cell table:style-name="ce231" office:value-type="string" office:string-value=" XXX.949.818-XX " calcext:value-type="string">
            <text:p><text:s/>XXX.949.81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Maríli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Margareth Maria de Arsenio Gonzalez</text:p>
          </table:table-cell>
          <table:table-cell table:style-name="ce231" office:value-type="string" office:string-value=" XXX.180.568-XX " calcext:value-type="string">
            <text:p><text:s/>XXX.180.56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Maríli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Juliana de Lima</text:p>
          </table:table-cell>
          <table:table-cell table:style-name="ce231" office:value-type="string" office:string-value=" XXX.114.608-XX " calcext:value-type="string">
            <text:p><text:s/>XXX.114.60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Ourinh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Eliane Cristina Marcon Prado</text:p>
          </table:table-cell>
          <table:table-cell table:style-name="ce231" office:value-type="string" office:string-value=" XXX.483.018-XX " calcext:value-type="string">
            <text:p><text:s/>XXX.483.01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Pirajuí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Marta Alves Siqueira</text:p>
          </table:table-cell>
          <table:table-cell table:style-name="ce231" office:value-type="string" office:string-value=" XXX.886.178-XX " calcext:value-type="string">
            <text:p><text:s/>XXX.886.17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Santa Cruz do Rio Pard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Rosiclei Celestino</text:p>
          </table:table-cell>
          <table:table-cell table:style-name="ce231" office:value-type="string" office:string-value=" XXX.546.818-XX " calcext:value-type="string">
            <text:p><text:s/>XXX.546.81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Barret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Rita de Cássia Santana</text:p>
          </table:table-cell>
          <table:table-cell table:style-name="ce231" office:value-type="string" office:string-value=" XXX.739.008-XX " calcext:value-type="string">
            <text:p><text:s/>XXX.739.00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Criminal de Catanduva 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Rita de Cássia Santana (volante)</text:p>
          </table:table-cell>
          <table:table-cell table:style-name="ce231" office:value-type="string" office:string-value=" XXX.739.008-XX " calcext:value-type="string">
            <text:p><text:s/>XXX.739.00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Cível de Catanduva 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Dalvana Edna Pailhão Colares</text:p>
          </table:table-cell>
          <table:table-cell table:style-name="ce231" office:value-type="string" office:string-value=" XXX.548.548-XX " calcext:value-type="string">
            <text:p><text:s/>XXX.548.54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José Bonifáci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Geselia Barros Alves Spessio</text:p>
          </table:table-cell>
          <table:table-cell table:style-name="ce231" office:value-type="string" office:string-value=" XXX.062.205-XX " calcext:value-type="string">
            <text:p><text:s/>XXX.062.205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Mirasso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Daniela Cristina Rodrigues Teixeira</text:p>
          </table:table-cell>
          <table:table-cell table:style-name="ce231" office:value-type="string" office:string-value=" XXX.075.288-XX " calcext:value-type="string">
            <text:p><text:s/>XXX.075.28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Olímpi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Victoria Vieira Braz</text:p>
          </table:table-cell>
          <table:table-cell table:style-name="ce231" office:value-type="string" office:string-value=" XXX.595.438-XX " calcext:value-type="string">
            <text:p><text:s/>XXX.595.43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Potirenda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Maria da Paz Ferreira de Sousa</text:p>
          </table:table-cell>
          <table:table-cell table:style-name="ce231" office:value-type="string" office:string-value=" XXX.486.553-XX " calcext:value-type="string">
            <text:p><text:s/>XXX.486.553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Área Regional de São José do Rio Pret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Joelma Francisco</text:p>
          </table:table-cell>
          <table:table-cell table:style-name="ce231" office:value-type="string" office:string-value=" XXX.751.528-XX " calcext:value-type="string">
            <text:p><text:s/>XXX.751.52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Área Regional de São José do Rio Pret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Maria Luiza Scatulon de Arruda</text:p>
          </table:table-cell>
          <table:table-cell table:style-name="ce231" office:value-type="string" office:string-value=" XXX.460.868-XX " calcext:value-type="string">
            <text:p><text:s/>XXX.460.86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Tabapuã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Patricia Regina Cordeiro Ferreira</text:p>
          </table:table-cell>
          <table:table-cell table:style-name="ce231" office:value-type="string" office:string-value=" XXX.536.518-XX " calcext:value-type="string">
            <text:p><text:s/>XXX.536.51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Urâni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4">
          <table:table-cell table:style-name="ce188" office:value-type="string" calcext:value-type="string">
            <text:p>Andrea Aparecida Ramos</text:p>
          </table:table-cell>
          <table:table-cell table:style-name="ce231" office:value-type="string" office:string-value=" XXX.548.098-XX " calcext:value-type="string">
            <text:p><text:s/>XXX.548.098-XX <text:s/></text:p>
          </table:table-cell>
          <table:table-cell table:style-name="ce236" office:value-type="string" calcext:value-type="string">
            <text:p>Auxiliar de Serviços Gerais/Prestação de serviço de limpeza, asseio e conservação predial</text:p>
          </table:table-cell>
          <table:table-cell table:style-name="ce282" office:value-type="string" calcext:value-type="string">
            <text:p>Promotoria de Justiça de Votuporang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92"/>
          <table:table-cell table:style-name="ce234"/>
          <table:table-cell table:style-name="ce267"/>
          <table:table-cell table:style-name="ce284"/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ang Serviços Eireli - ME</text:p>
          </table:table-cell>
          <table:covered-table-cell table:style-name="ce265"/>
          <table:covered-table-cell table:style-name="ce273"/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6</text:p>
          </table:table-cell>
          <table:covered-table-cell table:style-name="ce265"/>
          <table:covered-table-cell table:style-name="ce273"/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86" office:value-type="string" calcext:value-type="string">
            <text:p>Nome completo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Anair Ferreira da Silva <text:s text:c="2"/></text:p>
          </table:table-cell>
          <table:table-cell table:style-name="ce231" office:value-type="string" office:string-value="XXX.107.914-XX" calcext:value-type="string">
            <text:p>XXX.107.914-XX </text:p>
          </table:table-cell>
          <table:table-cell table:style-name="ce236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Sabrina Keli dos Santos Pereira Gomes</text:p>
          </table:table-cell>
          <table:table-cell table:style-name="ce231" office:value-type="string" office:string-value="XXX.140.678-XX" calcext:value-type="string">
            <text:p>XXX.140.678-XX </text:p>
          </table:table-cell>
          <table:table-cell table:style-name="ce236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Claudia Aparecida da Costa Gomes</text:p>
          </table:table-cell>
          <table:table-cell table:style-name="ce231" office:value-type="string" office:string-value="XXX.789.788-XX" calcext:value-type="string">
            <text:p>XXX.789.788-XX </text:p>
          </table:table-cell>
          <table:table-cell table:style-name="ce236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Dilma Maria de Lima </text:p>
          </table:table-cell>
          <table:table-cell table:style-name="ce231" office:value-type="string" office:string-value="XXX.253.068-XX" calcext:value-type="string">
            <text:p>XXX.253.068-XX </text:p>
          </table:table-cell>
          <table:table-cell table:style-name="ce236" office:value-type="string" calcext:value-type="string">
            <text:p>Garçonete/ 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Laisa Aparecida Andrade</text:p>
          </table:table-cell>
          <table:table-cell table:style-name="ce231" office:value-type="string" office:string-value="XXX.056.698-XX" calcext:value-type="string">
            <text:p>XXX.056.698-XX </text:p>
          </table:table-cell>
          <table:table-cell table:style-name="ce236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Maria Aparecida Alves de Souza Lima</text:p>
          </table:table-cell>
          <table:table-cell table:style-name="ce231" office:value-type="string" office:string-value="XXX.237.038-XX" calcext:value-type="string">
            <text:p>XXX.237.038-XX </text:p>
          </table:table-cell>
          <table:table-cell table:style-name="ce236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Monica Lourenço da Silva</text:p>
          </table:table-cell>
          <table:table-cell table:style-name="ce231" office:value-type="string" office:string-value="XXX.749.468-XX" calcext:value-type="string">
            <text:p>XXX.749.468-XX </text:p>
          </table:table-cell>
          <table:table-cell table:style-name="ce236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Vera Lucia dos Santos</text:p>
          </table:table-cell>
          <table:table-cell table:style-name="ce231" office:value-type="string" office:string-value="XXX.444.468-XX" calcext:value-type="string">
            <text:p>XXX.444.468-XX </text:p>
          </table:table-cell>
          <table:table-cell table:style-name="ce236" office:value-type="string" calcext:value-type="string">
            <text:p>Garçonete/ 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Zelia Maria Gomes</text:p>
          </table:table-cell>
          <table:table-cell table:style-name="ce231" office:value-type="string" office:string-value="XXX.471.078-XX" calcext:value-type="string">
            <text:p>XXX.471.078-XX </text:p>
          </table:table-cell>
          <table:table-cell table:style-name="ce236" office:value-type="string" calcext:value-type="string">
            <text:p>Encarregada/ Serviço de copeiragem e garçonaria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Gildete Januária da Silva</text:p>
          </table:table-cell>
          <table:table-cell table:style-name="ce231" office:value-type="string" office:string-value="XXX.170.418-XX" calcext:value-type="string">
            <text:p>XXX.170.418-XX </text:p>
          </table:table-cell>
          <table:table-cell table:style-name="ce236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Gabinete dos Procuradores de Justiç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Ana Lucia Oliveira da Motta</text:p>
          </table:table-cell>
          <table:table-cell table:style-name="ce231" office:value-type="string" office:string-value="XXX.028.398-XX" calcext:value-type="string">
            <text:p>XXX.028.398-XX </text:p>
          </table:table-cell>
          <table:table-cell table:style-name="ce236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Gabinete dos Procuradores de Justiç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Claudia de Oliveira Souza</text:p>
          </table:table-cell>
          <table:table-cell table:style-name="ce231" office:value-type="string" office:string-value="XXX.259.068-XX" calcext:value-type="string">
            <text:p>XXX.259.068-XX </text:p>
          </table:table-cell>
          <table:table-cell table:style-name="ce236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Gabinete dos Procuradores de Justiç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Lucilene de Jesus Ribeiro Madeira Neves</text:p>
          </table:table-cell>
          <table:table-cell table:style-name="ce231" office:value-type="string" office:string-value="XXX.583.778-XX" calcext:value-type="string">
            <text:p>XXX.583.778-XX </text:p>
          </table:table-cell>
          <table:table-cell table:style-name="ce236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 Queiroz Filho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Maria do Socorro Silva Nascimento</text:p>
          </table:table-cell>
          <table:table-cell table:style-name="ce231" office:value-type="string" office:string-value="XXX.518.294-XX" calcext:value-type="string">
            <text:p>XXX.518.294-XX </text:p>
          </table:table-cell>
          <table:table-cell table:style-name="ce236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 Queiroz Filho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Cristina Gomes</text:p>
          </table:table-cell>
          <table:table-cell table:style-name="ce231" office:value-type="string" office:string-value="XXX.499.388-XX" calcext:value-type="string">
            <text:p>XXX.499.388-XX </text:p>
          </table:table-cell>
          <table:table-cell table:style-name="ce236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Rosineide Pereira</text:p>
          </table:table-cell>
          <table:table-cell table:style-name="ce231" office:value-type="string" office:string-value="XXX.175.828-XX" calcext:value-type="string">
            <text:p>XXX.175.828-XX </text:p>
          </table:table-cell>
          <table:table-cell table:style-name="ce236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Silvania Maria dos Santos</text:p>
          </table:table-cell>
          <table:table-cell table:style-name="ce231" office:value-type="string" office:string-value="XXX.521.418-XX" calcext:value-type="string">
            <text:p>XXX.521.418-XX </text:p>
          </table:table-cell>
          <table:table-cell table:style-name="ce236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 Treze de Maio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Maria de Lourdes Pereira dos Anjos</text:p>
          </table:table-cell>
          <table:table-cell table:style-name="ce231" office:value-type="string" office:string-value="XXX.800.065-XX" calcext:value-type="string">
            <text:p>XXX.800.065-XX </text:p>
          </table:table-cell>
          <table:table-cell table:style-name="ce236" office:value-type="string" calcext:value-type="string">
            <text:p>Garçonete/ Serviço de copeiragem e garçonaria</text:p>
          </table:table-cell>
          <table:table-cell table:style-name="ce282" office:value-type="string" calcext:value-type="string">
            <text:p>Fórum João Mendes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Silmara Santos</text:p>
          </table:table-cell>
          <table:table-cell table:style-name="ce231" office:value-type="string" office:string-value="XXX.676.068-XX" calcext:value-type="string">
            <text:p>XXX.676.068-XX </text:p>
          </table:table-cell>
          <table:table-cell table:style-name="ce236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Fórum João Mendes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5">
          <table:table-cell table:style-name="ce188" office:value-type="string" calcext:value-type="string">
            <text:p>Valéria Pereira da Silva</text:p>
          </table:table-cell>
          <table:table-cell table:style-name="ce231" office:value-type="string" office:string-value="XXX.155.098-XX" calcext:value-type="string">
            <text:p>XXX.155.098-XX </text:p>
          </table:table-cell>
          <table:table-cell table:style-name="ce236" office:value-type="string" calcext:value-type="string">
            <text:p>Copeira/Serviço de copeiragem e garçonaria</text:p>
          </table:table-cell>
          <table:table-cell table:style-name="ce282" office:value-type="string" calcext:value-type="string">
            <text:p>Edifício Santa Lúci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6">
          <table:table-cell table:style-name="ce193"/>
          <table:table-cell table:style-name="ce235"/>
          <table:table-cell table:style-name="ce268"/>
          <table:table-cell table:style-name="ce193"/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17">
          <table:table-cell table:style-name="ce7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iservice Nacional de Serviços Ltda.</text:p>
          </table:table-cell>
          <table:covered-table-cell table:style-name="ce263"/>
          <table:covered-table-cell table:style-name="ce275"/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369="","",IF(OR(ISNUMBER(LEFT(B369,3)+1-1),ISNUMBER(RIGHT(B369,2)+1-1))=TRUE,"XXXXXXXX",""))</text:p>
          </table:table-cell>
          <table:table-cell table:style-name="ce44" office:value-type="string" calcext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0/2017</text:p>
          </table:table-cell>
          <table:covered-table-cell table:style-name="ce263"/>
          <table:covered-table-cell table:style-name="ce275"/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370="","",IF(OR(ISNUMBER(LEFT(B370,3)+1-1),ISNUMBER(RIGHT(B370,2)+1-1))=TRUE,"XXXXXXXX",""))</text:p>
          </table:table-cell>
          <table:table-cell table:style-name="ce44" office:value-type="string" calcext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18">
          <table:table-cell table:style-name="ce186" office:value-type="string" calcext:value-type="string">
            <text:p>Nome completo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371="","",IF(OR(ISNUMBER(LEFT(B371,3)+1-1),ISNUMBER(RIGHT(B371,2)+1-1))=TRUE,"XXXXXXXX",""))</text:p>
          </table:table-cell>
          <table:table-cell table:style-name="ce44" office:value-type="string" calcext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9">
          <table:table-cell table:style-name="ce188" office:value-type="string" calcext:value-type="string">
            <text:p>Marta Lucia de Araujo </text:p>
          </table:table-cell>
          <table:table-cell table:style-name="ce236" office:value-type="string" calcext:value-type="string">
            <text:p>XXX.937.678-XX</text:p>
          </table:table-cell>
          <table:table-cell table:style-name="ce236" office:value-type="string" calcext:value-type="string">
            <text:p>Encarregada/Prestação de serviço de limpeza, asseio e conservação predial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0">
          <table:table-cell table:style-name="ce188" office:value-type="string" calcext:value-type="string">
            <text:p>Abinama do Nascimento Evaristo</text:p>
          </table:table-cell>
          <table:table-cell table:style-name="ce236" office:value-type="string" calcext:value-type="string">
            <text:p>XXX.636.55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Salete Silva de Lima Melo</text:p>
          </table:table-cell>
          <table:table-cell table:style-name="ce236" office:value-type="string" calcext:value-type="string">
            <text:p>XXX.072.24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Josefa dos Santos</text:p>
          </table:table-cell>
          <table:table-cell table:style-name="ce236" office:value-type="string" calcext:value-type="string">
            <text:p>XXX.382.38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Sheila Silva Barbosa</text:p>
          </table:table-cell>
          <table:table-cell table:style-name="ce236" office:value-type="string" calcext:value-type="string">
            <text:p>XXX.278.69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Regiane de Jesus Santana</text:p>
          </table:table-cell>
          <table:table-cell table:style-name="ce236" office:value-type="string" calcext:value-type="string">
            <text:p>XXX.023.74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Ednaldo Antonio F. da Silva</text:p>
          </table:table-cell>
          <table:table-cell table:style-name="ce236" office:value-type="string" calcext:value-type="string">
            <text:p>XXX.654.314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Fórum da Barra Fund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Albertina Marques Oliveira</text:p>
          </table:table-cell>
          <table:table-cell table:style-name="ce236" office:value-type="string" calcext:value-type="string">
            <text:p>XXX.311.49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Barueri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Odete da Silva Santos</text:p>
          </table:table-cell>
          <table:table-cell table:style-name="ce236" office:value-type="string" calcext:value-type="string">
            <text:p>XXX.107.29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Barueri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Edite Aparecida Santos</text:p>
          </table:table-cell>
          <table:table-cell table:style-name="ce236" office:value-type="string" calcext:value-type="string">
            <text:p>XXX.073.94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Barueri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Marta da Costa Rocha</text:p>
          </table:table-cell>
          <table:table-cell table:style-name="ce236" office:value-type="string" calcext:value-type="string">
            <text:p>XXX.119.105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a Inf. e da Juventude da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Sandra Mara Rosa de Souza</text:p>
          </table:table-cell>
          <table:table-cell table:style-name="ce236" office:value-type="string" calcext:value-type="string">
            <text:p>XXX.512.53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rapicuí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Sandra Mara Rosa de Souza (volante)</text:p>
          </table:table-cell>
          <table:table-cell table:style-name="ce236" office:value-type="string" calcext:value-type="string">
            <text:p>XXX.512.53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Osasc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Ednete Tavares de Farias</text:p>
          </table:table-cell>
          <table:table-cell table:style-name="ce236" office:value-type="string" calcext:value-type="string">
            <text:p>XXX.896.32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Casa Ver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Daiane Santos da Silva</text:p>
          </table:table-cell>
          <table:table-cell table:style-name="ce236" office:value-type="string" calcext:value-type="string">
            <text:p>XXX.848.52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Casa Ver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Patricia Renata S. Assumpção</text:p>
          </table:table-cell>
          <table:table-cell table:style-name="ce236" office:value-type="string" calcext:value-type="string">
            <text:p>XXX.840.02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Casa Ver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Eliete Bispo Miranda</text:p>
          </table:table-cell>
          <table:table-cell table:style-name="ce236" office:value-type="string" calcext:value-type="string">
            <text:p>XXX.055.20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Casa Ver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Lenailva Martins do Carmo</text:p>
          </table:table-cell>
          <table:table-cell table:style-name="ce236" office:value-type="string" calcext:value-type="string">
            <text:p>XXX.210.43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oti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Liliane Ribeiro Pereira</text:p>
          </table:table-cell>
          <table:table-cell table:style-name="ce236" office:value-type="string" calcext:value-type="string">
            <text:p>XXX.581.22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Diadem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Jacira Soares dos Santos</text:p>
          </table:table-cell>
          <table:table-cell table:style-name="ce236" office:value-type="string" calcext:value-type="string">
            <text:p>XXX.738.55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Auror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Rubia Luana de Jesus Borges</text:p>
          </table:table-cell>
          <table:table-cell table:style-name="ce236" office:value-type="string" calcext:value-type="string">
            <text:p>XXX.950.88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Auror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375="","",IF(OR(ISNUMBER(LEFT(B375,3)+1-1),ISNUMBER(RIGHT(B375,2)+1-1))=TRUE,"XXXXXXXX",""))</text:p>
          </table:table-cell>
          <table:table-cell table:style-name="ce44" office:value-type="string" calcext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Janeide Pereira dos Santos</text:p>
          </table:table-cell>
          <table:table-cell table:style-name="ce236" office:value-type="string" calcext:value-type="string">
            <text:p>XXX.952.25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Auror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376="","",IF(OR(ISNUMBER(LEFT(B376,3)+1-1),ISNUMBER(RIGHT(B376,2)+1-1))=TRUE,"XXXXXXXX",""))</text:p>
          </table:table-cell>
          <table:table-cell table:style-name="ce44" office:value-type="string" calcext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Joice Agatha dos Santos</text:p>
          </table:table-cell>
          <table:table-cell table:style-name="ce236" office:value-type="string" calcext:value-type="string">
            <text:p>XXX.051.41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Auror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Giovana Ramos Viana</text:p>
          </table:table-cell>
          <table:table-cell table:style-name="ce236" office:value-type="string" calcext:value-type="string">
            <text:p>XXX.316.97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Auror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Antonio Pedro da Silva</text:p>
          </table:table-cell>
          <table:table-cell table:style-name="ce236" office:value-type="string" calcext:value-type="string">
            <text:p>XXX.377.418-XX</text:p>
          </table:table-cell>
          <table:table-cell table:style-name="ce236" office:value-type="string" calcext:value-type="string">
            <text:p>Encarregado/Prestação de serviço de limpeza, asseio e conservação predial</text:p>
          </table:table-cell>
          <table:table-cell table:style-name="ce282" office:value-type="string" calcext:value-type="string">
            <text:p>Edifício Queiroz Filho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Silvia Cristina Madeira Andrade</text:p>
          </table:table-cell>
          <table:table-cell table:style-name="ce236" office:value-type="string" calcext:value-type="string">
            <text:p>XXX.856.32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Queiroz Filho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Maria José Moreira da Silva</text:p>
          </table:table-cell>
          <table:table-cell table:style-name="ce236" office:value-type="string" calcext:value-type="string">
            <text:p>XXX.210.084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Queiroz Filho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Girlania Silva Nascimento</text:p>
          </table:table-cell>
          <table:table-cell table:style-name="ce236" office:value-type="string" calcext:value-type="string">
            <text:p>XXX.568.39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Queiroz Filho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Camila de Jesus Santos</text:p>
          </table:table-cell>
          <table:table-cell table:style-name="ce236" office:value-type="string" calcext:value-type="string">
            <text:p>XXX.041.56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Santa Lúci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Michele Marques de Oliveira</text:p>
          </table:table-cell>
          <table:table-cell table:style-name="ce236" office:value-type="string" calcext:value-type="string">
            <text:p>XXX.017.48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Santa Lúci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Elza Maria Batista da Silva</text:p>
          </table:table-cell>
          <table:table-cell table:style-name="ce236" office:value-type="string" calcext:value-type="string">
            <text:p>XXX.407.35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Santa Lúci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Wemika Jennifer de J. Santos</text:p>
          </table:table-cell>
          <table:table-cell table:style-name="ce236" office:value-type="string" calcext:value-type="string">
            <text:p>XXX.424.17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Santa Lúci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Denise do Carmo Santos</text:p>
          </table:table-cell>
          <table:table-cell table:style-name="ce236" office:value-type="string" calcext:value-type="string">
            <text:p>XXX.488.76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Ferraz de Vasconcel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Denise do Carmo Santos (volante)</text:p>
          </table:table-cell>
          <table:table-cell table:style-name="ce236" office:value-type="string" calcext:value-type="string">
            <text:p>XXX.488.76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uzan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Ismaela de Sousa Silva</text:p>
          </table:table-cell>
          <table:table-cell table:style-name="ce236" office:value-type="string" calcext:value-type="string">
            <text:p>XXX.836.653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ível de Nossa Senhora do Ó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Ismaela de Sousa Silva (volante)</text:p>
          </table:table-cell>
          <table:table-cell table:style-name="ce236" office:value-type="string" calcext:value-type="string">
            <text:p>XXX.836.653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Francisco Morat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Ismaela de Sousa Silva (volante)</text:p>
          </table:table-cell>
          <table:table-cell table:style-name="ce236" office:value-type="string" calcext:value-type="string">
            <text:p>XXX.836.653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ieira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Maria do Rosario da Silva</text:p>
          </table:table-cell>
          <table:table-cell table:style-name="ce236" office:value-type="string" calcext:value-type="string">
            <text:p>XXX.268.18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s de Justiça e Grupo de Apoio de Guarulh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Ana Paula Santos T. de Aquino</text:p>
          </table:table-cell>
          <table:table-cell table:style-name="ce236" office:value-type="string" calcext:value-type="string">
            <text:p>XXX.418.32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s de Justiça e Grupo de Apoio de Guarulh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393="","",IF(OR(ISNUMBER(LEFT(B393,3)+1-1),ISNUMBER(RIGHT(B393,2)+1-1))=TRUE,"XXXXXXXX",""))</text:p>
          </table:table-cell>
          <table:table-cell table:style-name="ce44" office:value-type="string" calcext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Andreia Maria dos Santos</text:p>
          </table:table-cell>
          <table:table-cell table:style-name="ce236" office:value-type="string" calcext:value-type="string">
            <text:p>XXX.953.04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s de Justiça e Grupo de Apoio de Guarulh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 office:value-type="string" calcext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Amanda Dias da Silva</text:p>
          </table:table-cell>
          <table:table-cell table:style-name="ce236" office:value-type="string" calcext:value-type="string">
            <text:p>XXX.029.70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Fórum João Mendes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395="","",IF(OR(ISNUMBER(LEFT(B395,3)+1-1),ISNUMBER(RIGHT(B395,2)+1-1))=TRUE,"XXXXXXXX",""))</text:p>
          </table:table-cell>
          <table:table-cell table:style-name="ce44" office:value-type="string" calcext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Itamara dos Santos</text:p>
          </table:table-cell>
          <table:table-cell table:style-name="ce236" office:value-type="string" calcext:value-type="string">
            <text:p>XXX.254.364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Fórum João Mendes - Capital</text:p>
          </table:table-cell>
          <table:table-cell office:value-type="string" calcext:value-type="string">
            <text:p><text:s/></text:p>
          </table:table-cell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396="","",IF(OR(ISNUMBER(LEFT(B396,3)+1-1),ISNUMBER(RIGHT(B396,2)+1-1))=TRUE,"XXXXXXXX",""))</text:p>
          </table:table-cell>
          <table:table-cell table:style-name="ce44" office:value-type="string" calcext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Edna Gonçalves Neris</text:p>
          </table:table-cell>
          <table:table-cell table:style-name="ce236" office:value-type="string" calcext:value-type="string">
            <text:p>XXX.947.92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airiporã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397="","",IF(OR(ISNUMBER(LEFT(B397,3)+1-1),ISNUMBER(RIGHT(B397,2)+1-1))=TRUE,"XXXXXXXX",""))</text:p>
          </table:table-cell>
          <table:table-cell table:style-name="ce44" office:value-type="string" calcext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Luciana Lima de Oliveira</text:p>
          </table:table-cell>
          <table:table-cell table:style-name="ce236" office:value-type="string" calcext:value-type="string">
            <text:p>XXX.041.27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auá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398="","",IF(OR(ISNUMBER(LEFT(B398,3)+1-1),ISNUMBER(RIGHT(B398,2)+1-1))=TRUE,"XXXXXXXX",""))</text:p>
          </table:table-cell>
          <table:table-cell table:style-name="ce44" office:value-type="string" calcext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Luciana Lima de Oliveira (volante)</text:p>
          </table:table-cell>
          <table:table-cell table:style-name="ce236" office:value-type="string" calcext:value-type="string">
            <text:p>XXX.041.27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Ribeirão Pire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Luciana Lima de Oliveira (volante)</text:p>
          </table:table-cell>
          <table:table-cell table:style-name="ce236" office:value-type="string" calcext:value-type="string">
            <text:p>XXX.041.27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Rio Grande da Ser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00="","",IF(OR(ISNUMBER(LEFT(B400,3)+1-1),ISNUMBER(RIGHT(B400,2)+1-1))=TRUE,"XXXXXXXX",""))</text:p>
          </table:table-cell>
          <table:table-cell table:style-name="ce44" office:value-type="string" calcext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Rita Celestina de Araujo</text:p>
          </table:table-cell>
          <table:table-cell table:style-name="ce236" office:value-type="string" calcext:value-type="string">
            <text:p>XXX.852.79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ogi das Cruze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01="","",IF(OR(ISNUMBER(LEFT(B401,3)+1-1),ISNUMBER(RIGHT(B401,2)+1-1))=TRUE,"XXXXXXXX",""))</text:p>
          </table:table-cell>
          <table:table-cell table:style-name="ce44" office:value-type="string" calcext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Elilza Miranda</text:p>
          </table:table-cell>
          <table:table-cell table:style-name="ce236" office:value-type="string" calcext:value-type="string">
            <text:p>XXX.570.75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02="","",IF(OR(ISNUMBER(LEFT(B402,3)+1-1),ISNUMBER(RIGHT(B402,2)+1-1))=TRUE,"XXXXXXXX",""))</text:p>
          </table:table-cell>
          <table:table-cell table:style-name="ce44" office:value-type="string" calcext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Orlandina Olga de Lima</text:p>
          </table:table-cell>
          <table:table-cell table:style-name="ce236" office:value-type="string" calcext:value-type="string">
            <text:p>XXX.547.55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03="","",IF(OR(ISNUMBER(LEFT(B403,3)+1-1),ISNUMBER(RIGHT(B403,2)+1-1))=TRUE,"XXXXXXXX",""))</text:p>
          </table:table-cell>
          <table:table-cell table:style-name="ce44" office:value-type="string" calcext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Luciana Vieira das Graças</text:p>
          </table:table-cell>
          <table:table-cell table:style-name="ce236" office:value-type="string" calcext:value-type="string">
            <text:p>XXX.524.23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Cleusa Silva de Oliveira</text:p>
          </table:table-cell>
          <table:table-cell table:style-name="ce236" office:value-type="string" calcext:value-type="string">
            <text:p>XXX.179.80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05="","",IF(OR(ISNUMBER(LEFT(B405,3)+1-1),ISNUMBER(RIGHT(B405,2)+1-1))=TRUE,"XXXXXXXX",""))</text:p>
          </table:table-cell>
          <table:table-cell table:style-name="ce44" office:value-type="string" calcext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José Ubiratan Silva</text:p>
          </table:table-cell>
          <table:table-cell table:style-name="ce236" office:value-type="string" calcext:value-type="string">
            <text:p>XXX.253.614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06="","",IF(OR(ISNUMBER(LEFT(B406,3)+1-1),ISNUMBER(RIGHT(B406,2)+1-1))=TRUE,"XXXXXXXX",""))</text:p>
          </table:table-cell>
          <table:table-cell table:style-name="ce44" office:value-type="string" calcext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Fernanda de Toledo Cotrim</text:p>
          </table:table-cell>
          <table:table-cell table:style-name="ce236" office:value-type="string" calcext:value-type="string">
            <text:p>XXX.795.05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Santa Cecíli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07="","",IF(OR(ISNUMBER(LEFT(B407,3)+1-1),ISNUMBER(RIGHT(B407,2)+1-1))=TRUE,"XXXXXXXX",""))</text:p>
          </table:table-cell>
          <table:table-cell table:style-name="ce44" office:value-type="string" calcext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Aline Dias da Silva</text:p>
          </table:table-cell>
          <table:table-cell table:style-name="ce236" office:value-type="string" calcext:value-type="string">
            <text:p>XXX.392.55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Santa Cecília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08="","",IF(OR(ISNUMBER(LEFT(B408,3)+1-1),ISNUMBER(RIGHT(B408,2)+1-1))=TRUE,"XXXXXXXX",""))</text:p>
          </table:table-cell>
          <table:table-cell table:style-name="ce44" office:value-type="string" calcext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Benedita Vergueiro Martins </text:p>
          </table:table-cell>
          <table:table-cell table:style-name="ce236" office:value-type="string" calcext:value-type="string">
            <text:p>XXX.067.82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riminal de Santan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09="","",IF(OR(ISNUMBER(LEFT(B409,3)+1-1),ISNUMBER(RIGHT(B409,2)+1-1))=TRUE,"XXXXXXXX",""))</text:p>
          </table:table-cell>
          <table:table-cell table:style-name="ce44" office:value-type="string" calcext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Janete Gonçalves da Silva</text:p>
          </table:table-cell>
          <table:table-cell table:style-name="ce236" office:value-type="string" calcext:value-type="string">
            <text:p>XXX.569.24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ão Bernardo do Camp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10="","",IF(OR(ISNUMBER(LEFT(B410,3)+1-1),ISNUMBER(RIGHT(B410,2)+1-1))=TRUE,"XXXXXXXX",""))</text:p>
          </table:table-cell>
          <table:table-cell table:style-name="ce44" office:value-type="string" calcext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Maria Aparecida Porfirio</text:p>
          </table:table-cell>
          <table:table-cell table:style-name="ce236" office:value-type="string" calcext:value-type="string">
            <text:p>XXX.235.158-XX</text:p>
          </table:table-cell>
          <table:table-cell table:style-name="ce236" office:value-type="string" calcext:value-type="string">
            <text:p>Ajudante Geral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Maria Neuza Passos Lana</text:p>
          </table:table-cell>
          <table:table-cell table:style-name="ce236" office:value-type="string" calcext:value-type="string">
            <text:p>XXX.404.08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12="","",IF(OR(ISNUMBER(LEFT(B412,3)+1-1),ISNUMBER(RIGHT(B412,2)+1-1))=TRUE,"XXXXXXXX",""))</text:p>
          </table:table-cell>
          <table:table-cell table:style-name="ce44" office:value-type="string" calcext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Sandra Regina Candido da Silva</text:p>
          </table:table-cell>
          <table:table-cell table:style-name="ce236" office:value-type="string" calcext:value-type="string">
            <text:p>XXX.592.31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13="","",IF(OR(ISNUMBER(LEFT(B413,3)+1-1),ISNUMBER(RIGHT(B413,2)+1-1))=TRUE,"XXXXXXXX",""))</text:p>
          </table:table-cell>
          <table:table-cell table:style-name="ce44" office:value-type="string" calcext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Flavio Antonio Paschoa </text:p>
          </table:table-cell>
          <table:table-cell table:style-name="ce236" office:value-type="string" calcext:value-type="string">
            <text:p>XXX.021.968-XX</text:p>
          </table:table-cell>
          <table:table-cell table:style-name="ce236" office:value-type="string" calcext:value-type="string">
            <text:p>Ajudante Geral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14="","",IF(OR(ISNUMBER(LEFT(B414,3)+1-1),ISNUMBER(RIGHT(B414,2)+1-1))=TRUE,"XXXXXXXX",""))</text:p>
          </table:table-cell>
          <table:table-cell table:style-name="ce44" office:value-type="string" calcext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Agmar Maria de Souza da Silva</text:p>
          </table:table-cell>
          <table:table-cell table:style-name="ce236" office:value-type="string" calcext:value-type="string">
            <text:p>XXX.784.11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15="","",IF(OR(ISNUMBER(LEFT(B415,3)+1-1),ISNUMBER(RIGHT(B415,2)+1-1))=TRUE,"XXXXXXXX",""))</text:p>
          </table:table-cell>
          <table:table-cell table:style-name="ce44" office:value-type="string" calcext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Edna de Souza</text:p>
          </table:table-cell>
          <table:table-cell table:style-name="ce236" office:value-type="string" calcext:value-type="string">
            <text:p>XXX.145.26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Joseina Jesus e Silva</text:p>
          </table:table-cell>
          <table:table-cell table:style-name="ce236" office:value-type="string" calcext:value-type="string">
            <text:p>XXX.943.06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17="","",IF(OR(ISNUMBER(LEFT(B417,3)+1-1),ISNUMBER(RIGHT(B417,2)+1-1))=TRUE,"XXXXXXXX",""))</text:p>
          </table:table-cell>
          <table:table-cell table:style-name="ce44" office:value-type="string" calcext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Marcia Vieira da Silva</text:p>
          </table:table-cell>
          <table:table-cell table:style-name="ce236" office:value-type="string" calcext:value-type="string">
            <text:p>XXX.357.578-XX</text:p>
          </table:table-cell>
          <table:table-cell table:style-name="ce236" office:value-type="string" calcext:value-type="string">
            <text:p>Encarregad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18="","",IF(OR(ISNUMBER(LEFT(B418,3)+1-1),ISNUMBER(RIGHT(B418,2)+1-1))=TRUE,"XXXXXXXX",""))</text:p>
          </table:table-cell>
          <table:table-cell table:style-name="ce44" office:value-type="string" calcext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Felipe Rodrigues da Cunha</text:p>
          </table:table-cell>
          <table:table-cell table:style-name="ce236" office:value-type="string" calcext:value-type="string">
            <text:p>XXX.357.678-XX</text:p>
          </table:table-cell>
          <table:table-cell table:style-name="ce236" office:value-type="string" calcext:value-type="string">
            <text:p>Ajudante Geral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19="","",IF(OR(ISNUMBER(LEFT(B419,3)+1-1),ISNUMBER(RIGHT(B419,2)+1-1))=TRUE,"XXXXXXXX",""))</text:p>
          </table:table-cell>
          <table:table-cell table:style-name="ce44" office:value-type="string" calcext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Sueli Santana Ribeiro</text:p>
          </table:table-cell>
          <table:table-cell table:style-name="ce236" office:value-type="string" calcext:value-type="string">
            <text:p>XXX.898.425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Miriam Ventura da Silva</text:p>
          </table:table-cell>
          <table:table-cell table:style-name="ce236" office:value-type="string" calcext:value-type="string">
            <text:p>XXX.974.03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i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21="","",IF(OR(ISNUMBER(LEFT(B421,3)+1-1),ISNUMBER(RIGHT(B421,2)+1-1))=TRUE,"XXXXXXXX",""))</text:p>
          </table:table-cell>
          <table:table-cell table:style-name="ce44" office:value-type="string" calcext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Gesilda Virtuosa Lins Santos</text:p>
          </table:table-cell>
          <table:table-cell table:style-name="ce236" office:value-type="string" calcext:value-type="string">
            <text:p>XXX.830.91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i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22="","",IF(OR(ISNUMBER(LEFT(B422,3)+1-1),ISNUMBER(RIGHT(B422,2)+1-1))=TRUE,"XXXXXXXX",""))</text:p>
          </table:table-cell>
          <table:table-cell table:style-name="ce44" office:value-type="string" calcext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Joelma Novaes de Lima</text:p>
          </table:table-cell>
          <table:table-cell table:style-name="ce236" office:value-type="string" calcext:value-type="string">
            <text:p>XXX.401.84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23="","",IF(OR(ISNUMBER(LEFT(B423,3)+1-1),ISNUMBER(RIGHT(B423,2)+1-1))=TRUE,"XXXXXXXX",""))</text:p>
          </table:table-cell>
          <table:table-cell table:style-name="ce44" office:value-type="string" calcext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Vanessa Nogueira dos Santos</text:p>
          </table:table-cell>
          <table:table-cell table:style-name="ce236" office:value-type="string" calcext:value-type="string">
            <text:p>XXX.621.035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24="","",IF(OR(ISNUMBER(LEFT(B424,3)+1-1),ISNUMBER(RIGHT(B424,2)+1-1))=TRUE,"XXXXXXXX",""))</text:p>
          </table:table-cell>
          <table:table-cell table:style-name="ce44" office:value-type="string" calcext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Roziane Ferreira da Silva</text:p>
          </table:table-cell>
          <table:table-cell table:style-name="ce236" office:value-type="string" calcext:value-type="string">
            <text:p>XXX.992.293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25="","",IF(OR(ISNUMBER(LEFT(B425,3)+1-1),ISNUMBER(RIGHT(B425,2)+1-1))=TRUE,"XXXXXXXX",""))</text:p>
          </table:table-cell>
          <table:table-cell table:style-name="ce44" office:value-type="string" calcext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Adriana Oliveira da Costa</text:p>
          </table:table-cell>
          <table:table-cell table:style-name="ce236" office:value-type="string" calcext:value-type="string">
            <text:p>XXX.737.03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26="","",IF(OR(ISNUMBER(LEFT(B426,3)+1-1),ISNUMBER(RIGHT(B426,2)+1-1))=TRUE,"XXXXXXXX",""))</text:p>
          </table:table-cell>
          <table:table-cell table:style-name="ce44" office:value-type="string" calcext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Silene Firmino da Silva</text:p>
          </table:table-cell>
          <table:table-cell table:style-name="ce236" office:value-type="string" calcext:value-type="string">
            <text:p>XXX.996.00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27="","",IF(OR(ISNUMBER(LEFT(B427,3)+1-1),ISNUMBER(RIGHT(B427,2)+1-1))=TRUE,"XXXXXXXX",""))</text:p>
          </table:table-cell>
          <table:table-cell table:style-name="ce44" office:value-type="string" calcext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Suzany Suellen S. Santos</text:p>
          </table:table-cell>
          <table:table-cell table:style-name="ce236" office:value-type="string" calcext:value-type="string">
            <text:p>XXX.105.21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28="","",IF(OR(ISNUMBER(LEFT(B428,3)+1-1),ISNUMBER(RIGHT(B428,2)+1-1))=TRUE,"XXXXXXXX",""))</text:p>
          </table:table-cell>
          <table:table-cell table:style-name="ce44" office:value-type="string" calcext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Maria Aparecida Guedes Lima</text:p>
          </table:table-cell>
          <table:table-cell table:style-name="ce236" office:value-type="string" calcext:value-type="string">
            <text:p>XXX.669.87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29="","",IF(OR(ISNUMBER(LEFT(B429,3)+1-1),ISNUMBER(RIGHT(B429,2)+1-1))=TRUE,"XXXXXXXX",""))</text:p>
          </table:table-cell>
          <table:table-cell table:style-name="ce44" office:value-type="string" calcext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Charles Melo Abreu</text:p>
          </table:table-cell>
          <table:table-cell table:style-name="ce236" office:value-type="string" calcext:value-type="string">
            <text:p>XXX.669.898-XX</text:p>
          </table:table-cell>
          <table:table-cell table:style-name="ce236" office:value-type="string" calcext:value-type="string">
            <text:p>Ajudante Geral/Prestação de serviço de limpeza, asseio e conservação predial</text:p>
          </table:table-cell>
          <table:table-cell table:style-name="ce282" office:value-type="string" calcext:value-type="string">
            <text:p>Edifí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30="","",IF(OR(ISNUMBER(LEFT(B430,3)+1-1),ISNUMBER(RIGHT(B430,2)+1-1))=TRUE,"XXXXXXXX",""))</text:p>
          </table:table-cell>
          <table:table-cell table:style-name="ce44" office:value-type="string" calcext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Maria D'Aparecida V.N. Paula</text:p>
          </table:table-cell>
          <table:table-cell table:style-name="ce236" office:value-type="string" calcext:value-type="string">
            <text:p>XXX.946.21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ível de Santo André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431="","",IF(OR(ISNUMBER(LEFT(B431,3)+1-1),ISNUMBER(RIGHT(B431,2)+1-1))=TRUE,"XXXXXXXX",""))</text:p>
          </table:table-cell>
          <table:table-cell table:style-name="ce44" office:value-type="string" calcext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21">
          <table:table-cell table:style-name="ce188" office:value-type="string" calcext:value-type="string">
            <text:p>Maria D'Aparecida V.N. Paula (volante)</text:p>
          </table:table-cell>
          <table:table-cell table:style-name="ce236" office:value-type="string" calcext:value-type="string">
            <text:p>XXX.946.21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riminal São Bernardo do Camp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Silvia Maria Souza de Castro </text:p>
          </table:table-cell>
          <table:table-cell table:style-name="ce236" office:value-type="string" calcext:value-type="string">
            <text:p>XXX.698.06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riminal de Santo André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Silvia Maria Souza de Castro (volante)</text:p>
          </table:table-cell>
          <table:table-cell table:style-name="ce236" office:value-type="string" calcext:value-type="string">
            <text:p>XXX.698.06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riminal São Bernardo do Camp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Maria da Graça Sousa Marques Pereira</text:p>
          </table:table-cell>
          <table:table-cell table:style-name="ce236" office:value-type="string" calcext:value-type="string">
            <text:p>XXX.559.393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Treze de Maio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Josefa Diniz da Silva</text:p>
          </table:table-cell>
          <table:table-cell table:style-name="ce236" office:value-type="string" calcext:value-type="string">
            <text:p>XXX.794.884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Treze de Maio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Fernanda Lucena Silva</text:p>
          </table:table-cell>
          <table:table-cell table:style-name="ce236" office:value-type="string" calcext:value-type="string">
            <text:p>XXX.171.29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Treze de Maio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Vivian Regina dos Santos</text:p>
          </table:table-cell>
          <table:table-cell table:style-name="ce236" office:value-type="string" calcext:value-type="string">
            <text:p>XXX.791.86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Treze de Maio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Tiago Pereira Diniz</text:p>
          </table:table-cell>
          <table:table-cell table:style-name="ce236" office:value-type="string" calcext:value-type="string">
            <text:p>XXX.274.96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Treze de Maio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Cristiane da Silva Oliveira</text:p>
          </table:table-cell>
          <table:table-cell table:style-name="ce236" office:value-type="string" calcext:value-type="string">
            <text:p>XXX.099.604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Edifício Treze de Maio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Ana Solange dos Santos</text:p>
          </table:table-cell>
          <table:table-cell table:style-name="ce236" office:value-type="string" calcext:value-type="string">
            <text:p>XXX.792.47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s de Justiça de Santana de Parnaí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Maria Lucia Gonçalves</text:p>
          </table:table-cell>
          <table:table-cell table:style-name="ce236" office:value-type="string" calcext:value-type="string">
            <text:p>XXX.678.73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Itapecerica da Ser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Beatriz do Nascimento Soares</text:p>
          </table:table-cell>
          <table:table-cell table:style-name="ce236" office:value-type="string" calcext:value-type="string">
            <text:p>XXX.607.31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a Lap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188" office:value-type="string" calcext:value-type="string">
            <text:p>Cícera Maria A. do Nascimento</text:p>
          </table:table-cell>
          <table:table-cell table:style-name="ce236" office:value-type="string" calcext:value-type="string">
            <text:p>XXX.279.32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Itapeví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94"/>
          <table:table-cell table:style-name="ce237"/>
          <table:table-cell table:style-name="ce238"/>
          <table:table-cell table:style-name="ce285"/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7" office:value-type="string" calcext:value-type="string">
            <text:p>Empresa Contratada</text:p>
          </table:table-cell>
          <table:table-cell table:style-name="ce17" office:value-type="string" calcext:value-type="string" table:number-columns-spanned="3" table:number-rows-spanned="1">
            <text:p>RCA - Produtos e Serviços Ltda.</text:p>
          </table:table-cell>
          <table:covered-table-cell table:style-name="ce263"/>
          <table:covered-table-cell table:style-name="ce275"/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561="","",IF(OR(ISNUMBER(LEFT(B561,3)+1-1),ISNUMBER(RIGHT(B561,2)+1-1))=TRUE,"XXXXXXXX",""))</text:p>
          </table:table-cell>
          <table:table-cell table:style-name="ce44" office:value-type="string" calcext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7</text:p>
          </table:table-cell>
          <table:covered-table-cell table:style-name="ce263"/>
          <table:covered-table-cell table:style-name="ce275"/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562="","",IF(OR(ISNUMBER(LEFT(B562,3)+1-1),ISNUMBER(RIGHT(B562,2)+1-1))=TRUE,"XXXXXXXX",""))</text:p>
          </table:table-cell>
          <table:table-cell table:style-name="ce44" office:value-type="string" calcext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7">
          <table:table-cell table:style-name="ce186" office:value-type="string" calcext:value-type="string">
            <text:p>Nome completo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 office:value-type="string" calcext:value-type="string">
            <text:p>msoxl:=IF(F563="","",IF(OR(ISNUMBER(LEFT(B563,3)+1-1),ISNUMBER(RIGHT(B563,2)+1-1))=TRUE,"XXXXXXXX",""))</text:p>
          </table:table-cell>
          <table:table-cell table:style-name="ce44" office:value-type="string" calcext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22">
          <table:table-cell table:style-name="ce188" office:value-type="string" calcext:value-type="string">
            <text:p>Luiza Meygrine da Silva <text:s/></text:p>
          </table:table-cell>
          <table:table-cell table:style-name="ce236" office:value-type="string" calcext:value-type="string">
            <text:p>XXX.593.67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Américo Brasiliens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Roselice Aparecida Moraes</text:p>
          </table:table-cell>
          <table:table-cell table:style-name="ce236" office:value-type="string" calcext:value-type="string">
            <text:p><text:s/>XXX.578.75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Ampar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Cristiane de Souza Monteiro</text:p>
          </table:table-cell>
          <table:table-cell table:style-name="ce236" office:value-type="string" calcext:value-type="string">
            <text:p><text:s/>XXX.482.44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Aparecid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Rosimeire Jardim </text:p>
          </table:table-cell>
          <table:table-cell table:style-name="ce236" office:value-type="string" calcext:value-type="string">
            <text:p>XXX.456.64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Araraqua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Marineide da Silva</text:p>
          </table:table-cell>
          <table:table-cell table:style-name="ce236" office:value-type="string" calcext:value-type="string">
            <text:p>XXX.159.03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Araraqua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Rita Antunes Pereira de Souza</text:p>
          </table:table-cell>
          <table:table-cell table:style-name="ce236" office:value-type="string" calcext:value-type="string">
            <text:p><text:s/>XXX.727.57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Artur Noguei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Bernadete Ribeiro Viana Alves</text:p>
          </table:table-cell>
          <table:table-cell table:style-name="ce236" office:value-type="string" calcext:value-type="string">
            <text:p>XXX.753.90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GAEMA - Núcleo Médio Paranapanema de Assi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Roseli Domingues</text:p>
          </table:table-cell>
          <table:table-cell table:style-name="ce236" office:value-type="string" calcext:value-type="string">
            <text:p>XXX.074.26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Atibai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Selma Gonçalves Carvalho de Paulo</text:p>
          </table:table-cell>
          <table:table-cell table:style-name="ce236" office:value-type="string" calcext:value-type="string">
            <text:p>XXX.975.85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çapav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Selma Gonçalves Carvalho de Paulo (volante)</text:p>
          </table:table-cell>
          <table:table-cell table:style-name="ce236" office:value-type="string" calcext:value-type="string">
            <text:p>XXX.975.85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çapava (sala de apoio)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Rosangela Aparecida Moreira</text:p>
          </table:table-cell>
          <table:table-cell table:style-name="ce236" office:value-type="string" calcext:value-type="string">
            <text:p><text:s/>XXX.814.93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choeira Paulist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Rosana Pinheiro Rodrigues</text:p>
          </table:table-cell>
          <table:table-cell table:style-name="ce236" office:value-type="string" calcext:value-type="string">
            <text:p><text:s/>XXX.041.37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jamar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Sueli de Fátima da Silva</text:p>
          </table:table-cell>
          <table:table-cell table:style-name="ce236" office:value-type="string" calcext:value-type="string">
            <text:p><text:s/>XXX.144.45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Vila Mimosa - Campina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Zeneide dos Santos</text:p>
          </table:table-cell>
          <table:table-cell table:style-name="ce236" office:value-type="string" calcext:value-type="string">
            <text:p><text:s/>XXX.707.695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Vila Mimosa - Campina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Daniela Cristina de Assis Preto</text:p>
          </table:table-cell>
          <table:table-cell table:style-name="ce236" office:value-type="string" calcext:value-type="string">
            <text:p><text:s/>XXX.972.28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Campina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Dirce Perbelini Silva</text:p>
          </table:table-cell>
          <table:table-cell table:style-name="ce236" office:value-type="string" calcext:value-type="string">
            <text:p><text:s/>XXX.928.82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Campina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Edinalva Miranda da Silva</text:p>
          </table:table-cell>
          <table:table-cell table:style-name="ce236" office:value-type="string" calcext:value-type="string">
            <text:p><text:s/>XXX.925.05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Campina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Elenice Matildes da Silva</text:p>
          </table:table-cell>
          <table:table-cell table:style-name="ce236" office:value-type="string" calcext:value-type="string">
            <text:p><text:s/>XXX.887.43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Campina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Kelly Regina da Silva</text:p>
          </table:table-cell>
          <table:table-cell table:style-name="ce236" office:value-type="string" calcext:value-type="string">
            <text:p><text:s/>XXX.284.54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Campina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Zura de Fátima Antonio do Carmo</text:p>
          </table:table-cell>
          <table:table-cell table:style-name="ce236" office:value-type="string" calcext:value-type="string">
            <text:p><text:s/>XXX.552.058.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mpo Limpo Paulist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Marcia Teixeira de Almeida Coelho</text:p>
          </table:table-cell>
          <table:table-cell table:style-name="ce236" office:value-type="string" calcext:value-type="string">
            <text:p><text:s/>XXX.923.70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nanéi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Pauliane Pereira de Andrade</text:p>
          </table:table-cell>
          <table:table-cell table:style-name="ce236" office:value-type="string" calcext:value-type="string">
            <text:p><text:s/>XXX.494.30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raguat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Pauliane Pereira de Andrade (volante)</text:p>
          </table:table-cell>
          <table:table-cell table:style-name="ce236" office:value-type="string" calcext:value-type="string">
            <text:p><text:s/>XXX.494.30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Caraguatatuba (Forum)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Ester Maria de Castro Vasques</text:p>
          </table:table-cell>
          <table:table-cell table:style-name="ce236" office:value-type="string" calcext:value-type="string">
            <text:p><text:s/>XXX.350.741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Dracen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Suelen Silva dos Santos</text:p>
          </table:table-cell>
          <table:table-cell table:style-name="ce236" office:value-type="string" calcext:value-type="string">
            <text:p><text:s/>XXX.798.127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Eldorad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Maria Eduarda dos Santos Miranda</text:p>
          </table:table-cell>
          <table:table-cell table:style-name="ce236" office:value-type="string" calcext:value-type="string">
            <text:p><text:s/>XXX.612.74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Iepê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Valdelene Braga Pereira</text:p>
          </table:table-cell>
          <table:table-cell table:style-name="ce236" office:value-type="string" calcext:value-type="string">
            <text:p><text:s/>XXX.214.84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Iguap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Ronivia Gomes da Silva Oliveira</text:p>
          </table:table-cell>
          <table:table-cell table:style-name="ce236" office:value-type="string" calcext:value-type="string">
            <text:p><text:s/>XXX.337.26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Indai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Maria Helena Rodrigues</text:p>
          </table:table-cell>
          <table:table-cell table:style-name="ce236" office:value-type="string" calcext:value-type="string">
            <text:p><text:s/>XXX.884.38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Itapi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Maria Braz da Silva</text:p>
          </table:table-cell>
          <table:table-cell table:style-name="ce236" office:value-type="string" calcext:value-type="string">
            <text:p><text:s/>XXX.079.70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Itati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Raquel das Dores Ferreira de Sousa</text:p>
          </table:table-cell>
          <table:table-cell table:style-name="ce236" office:value-type="string" calcext:value-type="string">
            <text:p>XXX.965.386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Hortolândi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Carina Aparecida Fermino</text:p>
          </table:table-cell>
          <table:table-cell table:style-name="ce236" office:value-type="string" calcext:value-type="string">
            <text:p><text:s/>XXX.330.14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Jaboticab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Tainah Francis Barbosa</text:p>
          </table:table-cell>
          <table:table-cell table:style-name="ce236" office:value-type="string" calcext:value-type="string">
            <text:p><text:s/>XXX.181.08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Jaboticab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Lilian Aparecida Rodrigues</text:p>
          </table:table-cell>
          <table:table-cell table:style-name="ce236" office:value-type="string" calcext:value-type="string">
            <text:p><text:s/>XXX.982.36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Jacareí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Teresinha de Jesus Souza</text:p>
          </table:table-cell>
          <table:table-cell table:style-name="ce236" office:value-type="string" calcext:value-type="string">
            <text:p><text:s/>XXX.840.43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Jacupirang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Sheila Aparecida Paduani</text:p>
          </table:table-cell>
          <table:table-cell table:style-name="ce236" office:value-type="string" calcext:value-type="string">
            <text:p><text:s/>XXX.642.39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Jaguariun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Maria Aparecida Martins</text:p>
          </table:table-cell>
          <table:table-cell table:style-name="ce236" office:value-type="string" calcext:value-type="string">
            <text:p><text:s/>XXX.360.85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Jundiaí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Rozeli Ramos Dias de Souza</text:p>
          </table:table-cell>
          <table:table-cell table:style-name="ce236" office:value-type="string" calcext:value-type="string">
            <text:p><text:s/>XXX.493.53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Jundiaí (Forum)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Maria das Graças Lopes da Silva Pereira</text:p>
          </table:table-cell>
          <table:table-cell table:style-name="ce236" office:value-type="string" calcext:value-type="string">
            <text:p><text:s/>XXX.310.07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Loren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Leige Aparecida Silva Alves</text:p>
          </table:table-cell>
          <table:table-cell table:style-name="ce236" office:value-type="string" calcext:value-type="string">
            <text:p><text:s/>XXX.748.27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Louvei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Leonilda Ignacio</text:p>
          </table:table-cell>
          <table:table-cell table:style-name="ce236" office:value-type="string" calcext:value-type="string">
            <text:p><text:s/>XXX.822.03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airinqu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3">
          <table:table-cell table:style-name="ce196" office:value-type="string" calcext:value-type="string">
            <text:p>Adriana Gomes Cardoso Marques</text:p>
          </table:table-cell>
          <table:table-cell table:style-name="ce236" office:value-type="string" calcext:value-type="string">
            <text:p><text:s/>XXX.554.27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artinópoli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Camila de Almeida Vieira</text:p>
          </table:table-cell>
          <table:table-cell table:style-name="ce236" office:value-type="string" calcext:value-type="string">
            <text:p><text:s/>XXX.356.468.XX <text:s/>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atã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Luciene Severino da Silva</text:p>
          </table:table-cell>
          <table:table-cell table:style-name="ce236" office:value-type="string" calcext:value-type="string">
            <text:p><text:s/>XXX.527.51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iracat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Jessica Couto Mendes Claudinho Ribeiro</text:p>
          </table:table-cell>
          <table:table-cell table:style-name="ce236" office:value-type="string" calcext:value-type="string">
            <text:p><text:s/>XXX.462.08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ococ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Maria Aparecida Alves Sobrinho</text:p>
          </table:table-cell>
          <table:table-cell table:style-name="ce236" office:value-type="string" calcext:value-type="string">
            <text:p><text:s/>XXX.172.62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ogi-Guaç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Vera Lucia Francisco</text:p>
          </table:table-cell>
          <table:table-cell table:style-name="ce236" office:value-type="string" calcext:value-type="string">
            <text:p><text:s/>XXX.086.49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ogi Mirim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Renata de Oliveira</text:p>
          </table:table-cell>
          <table:table-cell table:style-name="ce236" office:value-type="string" calcext:value-type="string">
            <text:p><text:s/>XXX.364.30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onte Alt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Maria Isabel Adão</text:p>
          </table:table-cell>
          <table:table-cell table:style-name="ce236" office:value-type="string" calcext:value-type="string">
            <text:p><text:s/>XXX.756.91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Monte Alto (Forum)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Abelina Rodrigues dos Santos</text:p>
          </table:table-cell>
          <table:table-cell table:style-name="ce236" office:value-type="string" calcext:value-type="string">
            <text:p><text:s/>XXX.040.85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Nova Odess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Ivanete Tamos Perez Cruz Barros</text:p>
          </table:table-cell>
          <table:table-cell table:style-name="ce236" office:value-type="string" calcext:value-type="string">
            <text:p><text:s/>XXX.217.62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Pacaembu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Eliana Aparecida da Silva Alves</text:p>
          </table:table-cell>
          <table:table-cell table:style-name="ce236" office:value-type="string" calcext:value-type="string">
            <text:p><text:s/>XXX.699.21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riminal de Pindamonhanga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Eliana Aparecida da Silva Alves (volante)</text:p>
          </table:table-cell>
          <table:table-cell table:style-name="ce236" office:value-type="string" calcext:value-type="string">
            <text:p><text:s/>XXX.699.21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ível de Pindamonhanga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Natiely de Sousa Rodrigues</text:p>
          </table:table-cell>
          <table:table-cell table:style-name="ce236" office:value-type="string" calcext:value-type="string">
            <text:p><text:s/>XXX.829.57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Pitangueira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Ana Lucia Macena Souza</text:p>
          </table:table-cell>
          <table:table-cell table:style-name="ce236" office:value-type="string" calcext:value-type="string">
            <text:p><text:s/>XXX.487.82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Presidente Prudent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Sandra Queiroz Ferreira</text:p>
          </table:table-cell>
          <table:table-cell table:style-name="ce236" office:value-type="string" calcext:value-type="string">
            <text:p><text:s/>XXX.026.62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Presidente Prudent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Cicera Vieira Cavalcante</text:p>
          </table:table-cell>
          <table:table-cell table:style-name="ce236" office:value-type="string" calcext:value-type="string">
            <text:p><text:s/>XXX.538.99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ível de Presidente Prudent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Margarete Saraiva de Oliveira</text:p>
          </table:table-cell>
          <table:table-cell table:style-name="ce236" office:value-type="string" calcext:value-type="string">
            <text:p><text:s/>XXX.430.54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ível de Presidente Prudent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Viviane Marcele Ribeiro Ferreira</text:p>
          </table:table-cell>
          <table:table-cell table:style-name="ce236" office:value-type="string" calcext:value-type="string">
            <text:p><text:s/>XXX.173.59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ível de Presidente Prudente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Gabrieli Taiz Mojica Viana</text:p>
          </table:table-cell>
          <table:table-cell table:style-name="ce236" office:value-type="string" calcext:value-type="string">
            <text:p>XXX.493.04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Regente Feijó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Grasiela Pereira de Oliveira Peniche</text:p>
          </table:table-cell>
          <table:table-cell table:style-name="ce236" office:value-type="string" calcext:value-type="string">
            <text:p>XXX.965.77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Registr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Sandra Regina Gonçalves do Nascimento</text:p>
          </table:table-cell>
          <table:table-cell table:style-name="ce236" office:value-type="string" calcext:value-type="string">
            <text:p>XXX.218.72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Registr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Nadia Fernandes Soares de Toledo</text:p>
          </table:table-cell>
          <table:table-cell table:style-name="ce236" office:value-type="string" calcext:value-type="string">
            <text:p><text:s/>XXX.364.27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Ribeirão Preto (R. Alice A.Saad)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Elizabeth de Fatima Ferreira Batista</text:p>
          </table:table-cell>
          <table:table-cell table:style-name="ce236" office:value-type="string" calcext:value-type="string">
            <text:p><text:s/>XXX.855.933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Ribeirão Pret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Rafaela Ribeiro dos Santos</text:p>
          </table:table-cell>
          <table:table-cell table:style-name="ce236" office:value-type="string" calcext:value-type="string">
            <text:p><text:s/>XXX.554.90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Ribeirão Pret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Claucia Albuquerque Ferreira</text:p>
          </table:table-cell>
          <table:table-cell table:style-name="ce236" office:value-type="string" calcext:value-type="string">
            <text:p><text:s/>XXX.481.699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Rosan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Nara Lucia Candelaria de Sousa</text:p>
          </table:table-cell>
          <table:table-cell table:style-name="ce236" office:value-type="string" calcext:value-type="string">
            <text:p><text:s/>XXX.860.13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alesópoli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Roseli Aparecida Marques</text:p>
          </table:table-cell>
          <table:table-cell table:style-name="ce236" office:value-type="string" calcext:value-type="string">
            <text:p>XXX.521.75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ão Carl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Jaqueline da Silva</text:p>
          </table:table-cell>
          <table:table-cell table:style-name="ce236" office:value-type="string" calcext:value-type="string">
            <text:p>XXX.933.06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ão Carl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Gisele Cristina da Silva</text:p>
          </table:table-cell>
          <table:table-cell table:style-name="ce236" office:value-type="string" calcext:value-type="string">
            <text:p><text:s/>XXX.522.92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ão João da Boa Vist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Adriana Alves Santos de Medeiros</text:p>
          </table:table-cell>
          <table:table-cell table:style-name="ce236" office:value-type="string" calcext:value-type="string">
            <text:p>XXX.954.264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ão José dos Camp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Luciane Felix dos Santos</text:p>
          </table:table-cell>
          <table:table-cell table:style-name="ce236" office:value-type="string" calcext:value-type="string">
            <text:p><text:s/>XXX.827.994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Gaema - São José dos Camp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Maria Goretti Campos</text:p>
          </table:table-cell>
          <table:table-cell table:style-name="ce236" office:value-type="string" calcext:value-type="string">
            <text:p><text:s/>XXX.823.076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Gaema - São José dos Camp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Ana Maria dos Santos Ferreira</text:p>
          </table:table-cell>
          <table:table-cell table:style-name="ce236" office:value-type="string" calcext:value-type="string">
            <text:p><text:s/>XXX.890.07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ão Luiz Paraiting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Gilma de Jesus Santos</text:p>
          </table:table-cell>
          <table:table-cell table:style-name="ce236" office:value-type="string" calcext:value-type="string">
            <text:p><text:s/>XXX.857.757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ão Sebastião (Forum)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Renata de Oliveira</text:p>
          </table:table-cell>
          <table:table-cell table:style-name="ce236" office:value-type="string" calcext:value-type="string">
            <text:p><text:s/>XXX.639.46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ão Sebastiã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Rosa Maria Cefelelli Faria</text:p>
          </table:table-cell>
          <table:table-cell table:style-name="ce236" office:value-type="string" calcext:value-type="string">
            <text:p><text:s/>XXX.279.83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erra Negr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Giovana Fontanini Consolati</text:p>
          </table:table-cell>
          <table:table-cell table:style-name="ce236" office:value-type="string" calcext:value-type="string">
            <text:p><text:s/>XXX.084.70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ertãozinh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Giovana Fontanini Consolati (volante)</text:p>
          </table:table-cell>
          <table:table-cell table:style-name="ce236" office:value-type="string" calcext:value-type="string">
            <text:p><text:s/>XXX.084.70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ertãozinho (Forum)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96" office:value-type="string" calcext:value-type="string">
            <text:p>Lucia Rejane de Sousa Santos</text:p>
          </table:table-cell>
          <table:table-cell table:style-name="ce236" office:value-type="string" calcext:value-type="string">
            <text:p><text:s/>XXX.573.783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Ambulatório Médico - Edificio-Sede - Capital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Maria Goretti Siqueira Alves</text:p>
          </table:table-cell>
          <table:table-cell table:style-name="ce236" office:value-type="string" calcext:value-type="string">
            <text:p><text:s/>XXX.851.274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Sumaré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Patricia Edneia Lopes Capeleti</text:p>
          </table:table-cell>
          <table:table-cell table:style-name="ce236" office:value-type="string" calcext:value-type="string">
            <text:p><text:s/>XXX.764.06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Taquariting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Gisele Alessandra Lopes Pestana</text:p>
          </table:table-cell>
          <table:table-cell table:style-name="ce236" office:value-type="string" calcext:value-type="string">
            <text:p><text:s/>XXX.680.20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ivel de Taubaté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Gisele Alessandra Lopes Pestana (volante)</text:p>
          </table:table-cell>
          <table:table-cell table:style-name="ce236" office:value-type="string" calcext:value-type="string">
            <text:p><text:s/>XXX.680.20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Área Regional de Taubaté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Fatima Beatriz de Barros Carvalho</text:p>
          </table:table-cell>
          <table:table-cell table:style-name="ce236" office:value-type="string" calcext:value-type="string">
            <text:p><text:s/>XXX.027.64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Criminal de Taubaté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Fatima Beatriz de Barros Carvalho (volante)</text:p>
          </table:table-cell>
          <table:table-cell table:style-name="ce236" office:value-type="string" calcext:value-type="string">
            <text:p><text:s/>XXX.027.64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Taubaté - Vara da Execuçã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Silvia Regina Guilherme da Silva</text:p>
          </table:table-cell>
          <table:table-cell table:style-name="ce236" office:value-type="string" calcext:value-type="string">
            <text:p><text:s/>XXX.332.96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Tremembé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Sidneia Aparecida Jassi</text:p>
          </table:table-cell>
          <table:table-cell table:style-name="ce236" office:value-type="string" calcext:value-type="string">
            <text:p><text:s/>XXX.831.72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Execuções Criminais de Tupã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Sidneia Aparecida Jassi (volante)</text:p>
          </table:table-cell>
          <table:table-cell table:style-name="ce236" office:value-type="string" calcext:value-type="string">
            <text:p><text:s/>XXX.831.72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Tupã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Amélia Cristina Santos Teixeira</text:p>
          </table:table-cell>
          <table:table-cell table:style-name="ce236" office:value-type="string" calcext:value-type="string">
            <text:p><text:s/>XXX.114.24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Ubatuba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Leige Aparecida Silva Alves</text:p>
          </table:table-cell>
          <table:table-cell table:style-name="ce236" office:value-type="string" calcext:value-type="string">
            <text:p><text:s/>XXX.748.27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Valinhos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22">
          <table:table-cell table:style-name="ce188" office:value-type="string" calcext:value-type="string">
            <text:p>Leige Aparecida Silva Alves (volante)</text:p>
          </table:table-cell>
          <table:table-cell table:style-name="ce236" office:value-type="string" calcext:value-type="string">
            <text:p><text:s/>XXX.748.278-XX 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282" office:value-type="string" calcext:value-type="string">
            <text:p>Promotoria de Justiça de Vinhedo</text:p>
          </table:table-cell>
          <table:table-cell/>
          <table:table-cell table:style-name="ce202"/>
          <table:table-cell table:style-name="ce305"/>
          <table:table-cell table:number-columns-repeated="4"/>
          <table:table-cell table:style-name="ce306"/>
          <table:table-cell table:number-columns-repeated="2"/>
          <table:table-cell table:style-name="ce202" table:number-columns-repeated="2"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9"/>
          <table:table-cell table:style-name="ce66"/>
          <table:table-cell table:style-name="ce90"/>
          <table:table-cell table:style-name="ce106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dega Comércio de Águas e Bebidas Ltda. ME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2/2018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9">
          <table:table-cell table:style-name="ce20" office:value-type="string" calcext:value-type="string">
            <text:p>André Luís Martins</text:p>
          </table:table-cell>
          <table:table-cell table:style-name="ce67" office:value-type="string" calcext:value-type="string">
            <text:p>XXX.217.08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Franca e Área Regional de Franc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4">
          <table:table-cell table:style-name="ce19"/>
          <table:table-cell table:style-name="ce66"/>
          <table:table-cell table:style-name="ce90"/>
          <table:table-cell table:style-name="ce106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6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ir-Care do Brasil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6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9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6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5">
          <table:table-cell table:style-name="ce20" office:value-type="string" calcext:value-type="string">
            <text:p>Juscelino Donato da Silva</text:p>
          </table:table-cell>
          <table:table-cell table:style-name="ce67" office:value-type="string" calcext:value-type="string">
            <text:p>XXX.115.718-XX</text:p>
          </table:table-cell>
          <table:table-cell table:style-name="ce67" office:value-type="string" calcext:value-type="string">
            <text:p>Eletricista/Manutenção preventiva e corretiva em sistema de ar condicionado</text:p>
          </table:table-cell>
          <table:table-cell table:style-name="ce196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5">
          <table:table-cell table:style-name="ce20" office:value-type="string" calcext:value-type="string">
            <text:p>Rivelino Rodrigues dos Reis</text:p>
          </table:table-cell>
          <table:table-cell table:style-name="ce67" office:value-type="string" calcext:value-type="string">
            <text:p>XXX.687.403-XX</text:p>
          </table:table-cell>
          <table:table-cell table:style-name="ce67" office:value-type="string" calcext:value-type="string">
            <text:p>Mecânico/Manutenção preventiva e corretiva em sistema de ar condicionado</text:p>
          </table:table-cell>
          <table:table-cell table:style-name="ce196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5">
          <table:table-cell table:style-name="ce20" office:value-type="string" calcext:value-type="string">
            <text:p>Vagner Borges da Silva</text:p>
          </table:table-cell>
          <table:table-cell table:style-name="ce67" office:value-type="string" calcext:value-type="string">
            <text:p>XXX.038.158-XX</text:p>
          </table:table-cell>
          <table:table-cell table:style-name="ce67" office:value-type="string" calcext:value-type="string">
            <text:p>Engenheiro Eletricista/Manutenção preventiva e corretiva em sistema de ar condicionado</text:p>
          </table:table-cell>
          <table:table-cell table:style-name="ce196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5">
          <table:table-cell table:style-name="ce20" office:value-type="string" calcext:value-type="string">
            <text:p>Vitor Souza Rodrigues Neto</text:p>
          </table:table-cell>
          <table:table-cell table:style-name="ce67" office:value-type="string" calcext:value-type="string">
            <text:p>XXX.094.618-XX</text:p>
          </table:table-cell>
          <table:table-cell table:style-name="ce67" office:value-type="string" calcext:value-type="string">
            <text:p>Técnico de Manutenção/Manutenção preventiva e corretiva em sistema de ar condicionado</text:p>
          </table:table-cell>
          <table:table-cell table:style-name="ce196" office:value-type="string" calcext:value-type="string">
            <text:p>Edifício da Rua Treze de Maio/ Gabinete dos Procuradores de Justiça III.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6">
          <table:table-cell table:style-name="ce19"/>
          <table:table-cell table:style-name="ce66"/>
          <table:table-cell table:style-name="ce90"/>
          <table:table-cell table:style-name="ce106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.L. Gaigher Elevadores EPP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6/2018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7">
          <table:table-cell table:style-name="ce20" office:value-type="string" calcext:value-type="string">
            <text:p>Alex da Silva</text:p>
          </table:table-cell>
          <table:table-cell table:style-name="ce67" office:value-type="string" calcext:value-type="string">
            <text:p>XXX.526.50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Promotoria de Justiça de Mauá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8">
          <table:table-cell table:style-name="ce19"/>
          <table:table-cell table:style-name="ce66"/>
          <table:table-cell table:style-name="ce90"/>
          <table:table-cell table:style-name="ce106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LPR Elevadores Ltda. EPP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8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9">
          <table:table-cell table:style-name="ce20" office:value-type="string" calcext:value-type="string">
            <text:p>Waldir Vieira Borges Filho</text:p>
          </table:table-cell>
          <table:table-cell table:style-name="ce67" office:value-type="string" calcext:value-type="string">
            <text:p>XXX.417.92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Promotoria de Praia Grande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4">
          <table:table-cell table:style-name="ce19"/>
          <table:table-cell table:style-name="ce66"/>
          <table:table-cell table:style-name="ce90"/>
          <table:table-cell table:style-name="ce106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mazonian Air Ar Condicionado Ltda. ME</text:p>
          </table:table-cell>
          <table:covered-table-cell table:number-columns-repeated="2" table:style-name="ce27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3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1/2015</text:p>
          </table:table-cell>
          <table:covered-table-cell table:number-columns-repeated="2" table:style-name="ce27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3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1">
          <table:table-cell table:style-name="ce20" office:value-type="string" calcext:value-type="string">
            <text:p>Samuel Santana da Silva</text:p>
          </table:table-cell>
          <table:table-cell table:style-name="ce67" office:value-type="string" calcext:value-type="string">
            <text:p>XXX.775.538-XX</text:p>
          </table:table-cell>
          <table:table-cell table:style-name="ce67" office:value-type="string" calcext:value-type="string">
            <text:p>Técnico/Manutenção preventiva e corretiva em sistema de ar condicionado</text:p>
          </table:table-cell>
          <table:table-cell table:style-name="ce107" office:value-type="string" calcext:value-type="string">
            <text:p>Promotorias de Justiça de São José dos Camp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1">
          <table:table-cell table:style-name="ce20" office:value-type="string" calcext:value-type="string">
            <text:p>Rodolfo de Paula Cardozo</text:p>
          </table:table-cell>
          <table:table-cell table:style-name="ce67" office:value-type="string" calcext:value-type="string">
            <text:p>XXX.953.608-XX</text:p>
          </table:table-cell>
          <table:table-cell table:style-name="ce67" office:value-type="string" calcext:value-type="string">
            <text:p>Técnico/Manutenção preventiva e corretiva em sistema de ar condicionado</text:p>
          </table:table-cell>
          <table:table-cell table:style-name="ce107" office:value-type="string" calcext:value-type="string">
            <text:p>Promotorias de Justiça de São José dos Camp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4">
          <table:table-cell table:style-name="ce19"/>
          <table:table-cell table:style-name="ce66"/>
          <table:table-cell table:style-name="ce90"/>
          <table:table-cell table:style-name="ce106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ntonio Carlos da Cruz Distribuidora de Bebidas em Geral Ltda.</text:p>
          </table:table-cell>
          <table:covered-table-cell table:number-columns-repeated="2" table:style-name="ce27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6/2018</text:p>
          </table:table-cell>
          <table:covered-table-cell table:number-columns-repeated="2" table:style-name="ce27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3">
          <table:table-cell table:style-name="ce20" office:value-type="string" calcext:value-type="string">
            <text:p>Antonio Carlos da Cruz</text:p>
          </table:table-cell>
          <table:table-cell table:style-name="ce67" office:value-type="string" calcext:value-type="string">
            <text:p>XXX.765.728-XX</text:p>
          </table:table-cell>
          <table:table-cell table:style-name="ce67" office:value-type="string" calcext:value-type="string">
            <text:p>Empresário/Entrega de água mineral</text:p>
          </table:table-cell>
          <table:table-cell table:style-name="ce108" office:value-type="string" calcext:value-type="string">
            <text:p>Promotoria de Justiça de São Carl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4">
          <table:table-cell table:style-name="ce19"/>
          <table:table-cell table:style-name="ce66"/>
          <table:table-cell table:style-name="ce90"/>
          <table:table-cell table:style-name="ce106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rpolar Service Ltda. EPP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4/2018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4">
          <table:table-cell table:style-name="ce21" office:value-type="string" calcext:value-type="string">
            <text:p>Anderson Barbosa de Araújo</text:p>
          </table:table-cell>
          <table:table-cell table:style-name="ce67" office:value-type="string" calcext:value-type="string">
            <text:p>XXX.864.078-XX</text:p>
          </table:table-cell>
          <table:table-cell table:style-name="ce67" office:value-type="string" calcext:value-type="string">
            <text:p>Mecânico/Manutenção preventiva e corretiva em sistema de ar condicionado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4">
          <table:table-cell table:style-name="ce21" office:value-type="string" calcext:value-type="string">
            <text:p>Anderson Roberto dos Santos</text:p>
          </table:table-cell>
          <table:table-cell table:style-name="ce67" office:value-type="string" calcext:value-type="string">
            <text:p>XXX.919.628-XX</text:p>
          </table:table-cell>
          <table:table-cell table:style-name="ce67" office:value-type="string" calcext:value-type="string">
            <text:p>Auxiliar/Manutenção preventiva e corretiva em sistema de ar condicionado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5">
          <table:table-cell table:style-name="ce21" office:value-type="string" calcext:value-type="string">
            <text:p>Luiz Donizete Bolnaldo </text:p>
          </table:table-cell>
          <table:table-cell table:style-name="ce67" office:value-type="string" calcext:value-type="string">
            <text:p>XXX.094.868-XX</text:p>
          </table:table-cell>
          <table:table-cell table:style-name="ce67" office:value-type="string" calcext:value-type="string">
            <text:p>Eletricista/Manutenção preventiva e corretiva em sistema de ar condicionado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9"/>
          <table:table-cell table:style-name="ce66"/>
          <table:table-cell table:style-name="ce90"/>
          <table:table-cell table:style-name="ce106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Atenas Elevadores Ltda. - ME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5           <text:span text:style-name="T1">proc. 413/15</text:span>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7">
          <table:table-cell table:style-name="ce20" office:value-type="string" calcext:value-type="string">
            <text:p>George Roberto Rumin Ferraz</text:p>
          </table:table-cell>
          <table:table-cell table:style-name="ce67" office:value-type="string" calcext:value-type="string">
            <text:p><text:s/>XXX.521.948-XX</text:p>
          </table:table-cell>
          <table:table-cell table:style-name="ce67" office:value-type="string" calcext:value-type="string">
            <text:p>Técnico/Manutenção preventiva e corretiva em elevadores monta-carga</text:p>
          </table:table-cell>
          <table:table-cell table:style-name="ce107" office:value-type="string" calcext:value-type="string">
            <text:p>Promotoria de Justiça de Araçatu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6">
          <table:table-cell table:style-name="ce19"/>
          <table:table-cell table:style-name="ce66"/>
          <table:table-cell table:style-name="ce90"/>
          <table:table-cell table:style-name="ce106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6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ando G8 Segurança Patrimonial e Transporte de Valores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6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6/2019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7">
          <table:table-cell table:style-name="ce21" office:value-type="string" calcext:value-type="string">
            <text:p>Benedito Rodrigues Domiciano <text:s/></text:p>
          </table:table-cell>
          <table:table-cell table:style-name="ce68" office:value-type="string" calcext:value-type="string">
            <text:p><text:s/>XXX.948.02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Área Regional de Taubat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21" office:value-type="string" calcext:value-type="string">
            <text:p>Reginaldo Xavier dos Santos</text:p>
          </table:table-cell>
          <table:table-cell table:style-name="ce68" office:value-type="string" calcext:value-type="string">
            <text:p><text:s/>XXX.580.58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Área Regional de Taubat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21" office:value-type="string" calcext:value-type="string">
            <text:p>Kleber Junior Moreira da Silva</text:p>
          </table:table-cell>
          <table:table-cell table:style-name="ce68" office:value-type="string" calcext:value-type="string">
            <text:p><text:s/>XXX.782.30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Área Regional de Taubat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Michel Borges Nascimento de Jesus</text:p>
          </table:table-cell>
          <table:table-cell table:style-name="ce68" office:value-type="string" calcext:value-type="string">
            <text:p><text:s/>XXX.637.68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Área Regional de Taubat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Carlos Roberto Custódio</text:p>
          </table:table-cell>
          <table:table-cell table:style-name="ce68" office:value-type="string" calcext:value-type="string">
            <text:p><text:s/>XXX.858.206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Grupo de Apoio - Taubat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Bruno Rodrigues</text:p>
          </table:table-cell>
          <table:table-cell table:style-name="ce68" office:value-type="string" calcext:value-type="string">
            <text:p><text:s/>XXX.973.1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Grupo de Apoio - Taubat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Anderson Cleyton de Siqueira</text:p>
          </table:table-cell>
          <table:table-cell table:style-name="ce68" office:value-type="string" calcext:value-type="string">
            <text:p><text:s/>XXX.838.42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Grupo de Apoio - Taubat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Sergio Lourival Aparecido</text:p>
          </table:table-cell>
          <table:table-cell table:style-name="ce68" office:value-type="string" calcext:value-type="string">
            <text:p><text:s/>XXX.448.15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Grupo de Apoio - Taubat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Ana Estela dos Santos Antunes</text:p>
          </table:table-cell>
          <table:table-cell table:style-name="ce68" office:value-type="string" calcext:value-type="string">
            <text:p><text:s/>XXX.532.61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Lore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Bruna de Cassia Souza Santos</text:p>
          </table:table-cell>
          <table:table-cell table:style-name="ce68" office:value-type="string" calcext:value-type="string">
            <text:p><text:s/>XXX.024.26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Lore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Marco Aurélio dos Santos</text:p>
          </table:table-cell>
          <table:table-cell table:style-name="ce68" office:value-type="string" calcext:value-type="string">
            <text:p><text:s/>XXX.939.98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Lore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Thiago Vinicius de Carvalho</text:p>
          </table:table-cell>
          <table:table-cell table:style-name="ce68" office:value-type="string" calcext:value-type="string">
            <text:p><text:s/>XXX.996.8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Lore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Edicassio Profírio da Silva</text:p>
          </table:table-cell>
          <table:table-cell table:style-name="ce68" office:value-type="string" calcext:value-type="string">
            <text:p><text:s/>XXX.416.135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São José dos Camp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Wanilton Junior Pereira</text:p>
          </table:table-cell>
          <table:table-cell table:style-name="ce68" office:value-type="string" calcext:value-type="string">
            <text:p><text:s/>XXX.670.766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São José dos Camp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Adriano Rogério Calenti</text:p>
          </table:table-cell>
          <table:table-cell table:style-name="ce68" office:value-type="string" calcext:value-type="string">
            <text:p><text:s/>XXX.591.35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America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Estelito Rodrigues da Silva</text:p>
          </table:table-cell>
          <table:table-cell table:style-name="ce68" office:value-type="string" calcext:value-type="string">
            <text:p><text:s/>XXX.334.91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America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José Carlos Modenesi</text:p>
          </table:table-cell>
          <table:table-cell table:style-name="ce68" office:value-type="string" calcext:value-type="string">
            <text:p>XXX.142.498-XX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America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Francisco Natalicio da Silva</text:p>
          </table:table-cell>
          <table:table-cell table:style-name="ce68" office:value-type="string" calcext:value-type="string">
            <text:p><text:s/>XXX.676.58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America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Paulo Cesar Eneias de Oliveira</text:p>
          </table:table-cell>
          <table:table-cell table:style-name="ce68" office:value-type="string" calcext:value-type="string">
            <text:p><text:s/>XXX.950.63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Avar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Juvencio Carvalho de Oliveira</text:p>
          </table:table-cell>
          <table:table-cell table:style-name="ce68" office:value-type="string" calcext:value-type="string">
            <text:p><text:s/>XXX.937.17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Avar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Murilo Piazon da Rocha</text:p>
          </table:table-cell>
          <table:table-cell table:style-name="ce68" office:value-type="string" calcext:value-type="string">
            <text:p><text:s/>XXX.637.5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Drace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Paulo Alan Corrêa Amaro</text:p>
          </table:table-cell>
          <table:table-cell table:style-name="ce68" office:value-type="string" calcext:value-type="string">
            <text:p><text:s/>XXX.158.13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Drace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Paulo Henrique Correa</text:p>
          </table:table-cell>
          <table:table-cell table:style-name="ce68" office:value-type="string" calcext:value-type="string">
            <text:p><text:s/>XXX.481.9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Martinópoli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Thiago Rodrigues Brunhani</text:p>
          </table:table-cell>
          <table:table-cell table:style-name="ce68" office:value-type="string" calcext:value-type="string">
            <text:p><text:s/>XXX.478.63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Martinópoli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Wagner Lauro do Nascimento</text:p>
          </table:table-cell>
          <table:table-cell table:style-name="ce68" office:value-type="string" calcext:value-type="string">
            <text:p><text:s/>XXX.586.33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Martinópoli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Cláudio Alipio</text:p>
          </table:table-cell>
          <table:table-cell table:style-name="ce68" office:value-type="string" calcext:value-type="string">
            <text:p><text:s/>XXX.982.10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Martinópoli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Evando Carneiro dos Santos</text:p>
          </table:table-cell>
          <table:table-cell table:style-name="ce68" office:value-type="string" calcext:value-type="string">
            <text:p><text:s/>XXX.986.363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Mogi-Mirim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Marcelo Brandão</text:p>
          </table:table-cell>
          <table:table-cell table:style-name="ce68" office:value-type="string" calcext:value-type="string">
            <text:p><text:s/>XXX.350.35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Mogi-Mirim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Sandro Aparecido Melo</text:p>
          </table:table-cell>
          <table:table-cell table:style-name="ce68" office:value-type="string" calcext:value-type="string">
            <text:p><text:s/>XXX.938.12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Mogi-Mirim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Elias Gonçalves dos Reis</text:p>
          </table:table-cell>
          <table:table-cell table:style-name="ce68" office:value-type="string" calcext:value-type="string">
            <text:p><text:s/>XXX.422.37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Mogi-Mirim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Osvaldo de Oliveira</text:p>
          </table:table-cell>
          <table:table-cell table:style-name="ce68" office:value-type="string" calcext:value-type="string">
            <text:p><text:s/>XXX.517.5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Olímpi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Olair Aparecido de Souza</text:p>
          </table:table-cell>
          <table:table-cell table:style-name="ce68" office:value-type="string" calcext:value-type="string">
            <text:p><text:s/>XXX.413.93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Olímpi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José Pires Teixeira</text:p>
          </table:table-cell>
          <table:table-cell table:style-name="ce68" office:value-type="string" calcext:value-type="string">
            <text:p><text:s/>XXX.453.8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Olímpi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Lauro Cezar Basso</text:p>
          </table:table-cell>
          <table:table-cell table:style-name="ce68" office:value-type="string" calcext:value-type="string">
            <text:p><text:s/>XXX.784.1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Olímpi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Matias Casella Junior</text:p>
          </table:table-cell>
          <table:table-cell table:style-name="ce68" office:value-type="string" calcext:value-type="string">
            <text:p><text:s/>XXX.927.37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Penápoli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Anisio dos Santos</text:p>
          </table:table-cell>
          <table:table-cell table:style-name="ce68" office:value-type="string" calcext:value-type="string">
            <text:p><text:s/>XXX.124.13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Penápoli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Jonas Galdino Lobo</text:p>
          </table:table-cell>
          <table:table-cell table:style-name="ce68" office:value-type="string" calcext:value-type="string">
            <text:p><text:s/>XXX.412.53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Penápoli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Fernando Pereira dos Santos</text:p>
          </table:table-cell>
          <table:table-cell table:style-name="ce68" office:value-type="string" calcext:value-type="string">
            <text:p><text:s/>XXX.858.5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Penápoli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Lidio Aparecido Nunes</text:p>
          </table:table-cell>
          <table:table-cell table:style-name="ce68" office:value-type="string" calcext:value-type="string">
            <text:p><text:s/>XXX.218.44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Sumar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Fernando César de Novais</text:p>
          </table:table-cell>
          <table:table-cell table:style-name="ce68" office:value-type="string" calcext:value-type="string">
            <text:p><text:s/>XXX.272.79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Sumar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Ivaldo Duarte da Silva</text:p>
          </table:table-cell>
          <table:table-cell table:style-name="ce68" office:value-type="string" calcext:value-type="string">
            <text:p><text:s/>XXX.468.184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Sumar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José Milton Vieira dos Santos</text:p>
          </table:table-cell>
          <table:table-cell table:style-name="ce68" office:value-type="string" calcext:value-type="string">
            <text:p><text:s/>XXX.641.339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Promotoria de Justiça de Sumar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Roberto de Jesus Santos</text:p>
          </table:table-cell>
          <table:table-cell table:style-name="ce68" office:value-type="string" calcext:value-type="string">
            <text:p><text:s/>XXX.783.11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Área Regional de Campina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Michel Nonato Silva</text:p>
          </table:table-cell>
          <table:table-cell table:style-name="ce68" office:value-type="string" calcext:value-type="string">
            <text:p><text:s/>XXX.198.00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Área Regional de Campina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Luciano Duraes de Lima</text:p>
          </table:table-cell>
          <table:table-cell table:style-name="ce68" office:value-type="string" calcext:value-type="string">
            <text:p><text:s/>XXX.150.428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Área Regional de Campina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1">
          <table:table-cell table:style-name="ce189" office:value-type="string" calcext:value-type="string">
            <text:p>Amarilton Bitencourt Mascarenhas</text:p>
          </table:table-cell>
          <table:table-cell table:style-name="ce68" office:value-type="string" calcext:value-type="string">
            <text:p><text:s/>XXX.822.475-XX </text:p>
          </table:table-cell>
          <table:table-cell table:style-name="ce236" office:value-type="string" calcext:value-type="string">
            <text:p>Vigilante/Segurança – vigilância patrimonial armada</text:p>
          </table:table-cell>
          <table:table-cell table:style-name="ce109" office:value-type="string" calcext:value-type="string">
            <text:p>Área Regional de Campina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6">
          <table:table-cell table:style-name="ce19"/>
          <table:table-cell table:style-name="ce66"/>
          <table:table-cell table:style-name="ce90"/>
          <table:table-cell table:style-name="ce106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6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6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9/2018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7">
          <table:table-cell table:style-name="ce189" office:value-type="string" calcext:value-type="string">
            <text:p>José Morais da Silva</text:p>
          </table:table-cell>
          <table:table-cell table:style-name="ce67" office:value-type="string" calcext:value-type="string">
            <text:p>XXX.199.718-XX</text:p>
          </table:table-cell>
          <table:table-cell table:style-name="ce67" office:value-type="string" calcext:value-type="string">
            <text:p>Técnico/Manutenção preventiva e corretiva de elevadores</text:p>
          </table:table-cell>
          <table:table-cell table:style-name="ce109" office:value-type="string" calcext:value-type="string">
            <text:p>Área Regional de São José do Rio Pre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6">
          <table:table-cell table:style-name="ce19"/>
          <table:table-cell table:style-name="ce66"/>
          <table:table-cell table:style-name="ce90"/>
          <table:table-cell table:style-name="ce106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nsiste Elevadores e Serviços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3/2018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8">
          <table:table-cell table:style-name="ce189" office:value-type="string" calcext:value-type="string">
            <text:p>Fábio Márcio Moreira</text:p>
          </table:table-cell>
          <table:table-cell table:style-name="ce67" office:value-type="string" calcext:value-type="string">
            <text:p>XXX.879.898-XX</text:p>
          </table:table-cell>
          <table:table-cell table:style-name="ce67" office:value-type="string" calcext:value-type="string">
            <text:p>Técnico/Manutenção preventiva e corretiva de elevadores</text:p>
          </table:table-cell>
          <table:table-cell table:style-name="ce109" office:value-type="string" calcext:value-type="string">
            <text:p>Promotoria de Justiça de Penápoli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9"/>
          <table:table-cell table:style-name="ce66"/>
          <table:table-cell table:style-name="ce90"/>
          <table:table-cell table:style-name="ce106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Formosa Ltda. ME</text:p>
          </table:table-cell>
          <table:covered-table-cell table:number-columns-repeated="2"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35/2019</text:p>
          </table:table-cell>
          <table:covered-table-cell table:number-columns-repeated="2"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9">
          <table:table-cell table:style-name="ce189" office:value-type="string" calcext:value-type="string">
            <text:p>Suzeli Aparecida Moral</text:p>
          </table:table-cell>
          <table:table-cell table:style-name="ce67" office:value-type="string" calcext:value-type="string">
            <text:p>XXX.464.428-XX</text:p>
          </table:table-cell>
          <table:table-cell table:style-name="ce67" office:value-type="string" calcext:value-type="string">
            <text:p>Representante da Empresa/ entrega de água - garrafa 310 ml</text:p>
          </table:table-cell>
          <table:table-cell table:style-name="ce109" office:value-type="string" calcext:value-type="string">
            <text:p>CEAF/ESMP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9"/>
          <table:table-cell table:style-name="ce66"/>
          <table:table-cell table:style-name="ce90"/>
          <table:table-cell table:style-name="ce106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0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Distribuidora Xiru Ltda. EPP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3/2018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1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2">
          <table:table-cell table:style-name="ce189" office:value-type="string" calcext:value-type="string">
            <text:p>Antonio Carlos Antas Cassola</text:p>
          </table:table-cell>
          <table:table-cell table:style-name="ce67" office:value-type="string" calcext:value-type="string">
            <text:p>XXX.513.518-XX</text:p>
          </table:table-cell>
          <table:table-cell table:style-name="ce67" office:value-type="string" calcext:value-type="string">
            <text:p>Representante da empresa/entrega de água mineral</text:p>
          </table:table-cell>
          <table:table-cell table:style-name="ce109" office:value-type="string" calcext:value-type="string">
            <text:p>Área Regional de Sorocaba - <text:s/>Diretoria Regional, GAECO, P.Js. de Boituva, Cabreúva, Ibiúna, Itu, Mairinque, Piedade, Pilar do Sul, Porto Feliz, Salto, Salto de Pirapora, São Miguel Arcanjo, São Roque, Cível e Criminal de Sorocaba, Tatuí e Tietê.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9"/>
          <table:table-cell table:style-name="ce66"/>
          <table:table-cell table:style-name="ce90"/>
          <table:table-cell table:style-name="ce106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648="","",IF(OR(ISNUMBER(LEFT(B648,3)+1-1),ISNUMBER(RIGHT(B648,2)+1-1))=TRUE,"XXXXXXXX",""))</text:p>
          </table:table-cell>
          <table:table-cell table:style-name="ce44" office:value-type="string" calcext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7<text:span text:style-name="T2"> </text:span>            <text:span text:style-name="T3">RP</text:span>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649="","",IF(OR(ISNUMBER(LEFT(B649,3)+1-1),ISNUMBER(RIGHT(B649,2)+1-1))=TRUE,"XXXXXXXX",""))</text:p>
          </table:table-cell>
          <table:table-cell table:style-name="ce44" office:value-type="string" calcext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650="","",IF(OR(ISNUMBER(LEFT(B650,3)+1-1),ISNUMBER(RIGHT(B650,2)+1-1))=TRUE,"XXXXXXXX",""))</text:p>
          </table:table-cell>
          <table:table-cell table:style-name="ce44" office:value-type="string" calcext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43">
          <table:table-cell table:style-name="ce20" office:value-type="string" calcext:value-type="string">
            <text:p>Eliseu Antonio Marinho</text:p>
          </table:table-cell>
          <table:table-cell table:style-name="ce67" office:value-type="string" calcext:value-type="string">
            <text:p>XXX.909.26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Área Regional de Ribeirão Pre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651="","",IF(OR(ISNUMBER(LEFT(B651,3)+1-1),ISNUMBER(RIGHT(B651,2)+1-1))=TRUE,"XXXXXXXX",""))</text:p>
          </table:table-cell>
          <table:table-cell table:style-name="ce44" office:value-type="string" calcext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44">
          <table:table-cell table:style-name="ce19"/>
          <table:table-cell table:style-name="ce66"/>
          <table:table-cell table:style-name="ce90"/>
          <table:table-cell table:style-name="ce106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658="","",IF(OR(ISNUMBER(LEFT(B658,3)+1-1),ISNUMBER(RIGHT(B658,2)+1-1))=TRUE,"XXXXXXXX",""))</text:p>
          </table:table-cell>
          <table:table-cell table:style-name="ce44" office:value-type="string" calcext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1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2/2015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659="","",IF(OR(ISNUMBER(LEFT(B659,3)+1-1),ISNUMBER(RIGHT(B659,2)+1-1))=TRUE,"XXXXXXXX",""))</text:p>
          </table:table-cell>
          <table:table-cell table:style-name="ce44" office:value-type="string" calcext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660="","",IF(OR(ISNUMBER(LEFT(B660,3)+1-1),ISNUMBER(RIGHT(B660,2)+1-1))=TRUE,"XXXXXXXX",""))</text:p>
          </table:table-cell>
          <table:table-cell table:style-name="ce44" office:value-type="string" calcext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45">
          <table:table-cell table:style-name="ce20" office:value-type="string" calcext:value-type="string">
            <text:p>Douglas Silva</text:p>
          </table:table-cell>
          <table:table-cell table:style-name="ce69" office:value-type="string" calcext:value-type="string">
            <text:p>XXX.726.46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Área Regional de Piracica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661="","",IF(OR(ISNUMBER(LEFT(B661,3)+1-1),ISNUMBER(RIGHT(B661,2)+1-1))=TRUE,"XXXXXXXX",""))</text:p>
          </table:table-cell>
          <table:table-cell table:style-name="ce44" office:value-type="string" calcext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18">
          <table:table-cell table:style-name="ce22"/>
          <table:table-cell table:style-name="ce70" table:number-columns-repeated="2"/>
          <table:table-cell table:style-name="ce22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8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6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47/2017                                       <text:span text:style-name="T4">  </text:span><text:span text:style-name="T5">MN</text:span>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8">
          <table:table-cell table:style-name="ce20" office:value-type="string" calcext:value-type="string">
            <text:p>Daniel do Nascimento</text:p>
          </table:table-cell>
          <table:table-cell table:style-name="ce67" office:value-type="string" calcext:value-type="string">
            <text:p>XXX.722.618-XX</text:p>
          </table:table-cell>
          <table:table-cell table:style-name="ce74" office:value-type="string" calcext:value-type="string">
            <text:p>Técnico/Manutenção preventiva e corretiva em elevadores</text:p>
          </table:table-cell>
          <table:table-cell table:style-name="ce11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8">
          <table:table-cell table:style-name="ce20" office:value-type="string" calcext:value-type="string">
            <text:p>Cassio Roberto</text:p>
          </table:table-cell>
          <table:table-cell table:style-name="ce67" office:value-type="string" calcext:value-type="string">
            <text:p>XXX.094.188-XX</text:p>
          </table:table-cell>
          <table:table-cell table:style-name="ce74" office:value-type="string" calcext:value-type="string">
            <text:p>Técnico/Manutenção preventiva e corretiva em elevadores</text:p>
          </table:table-cell>
          <table:table-cell table:style-name="ce11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22"/>
          <table:table-cell table:style-name="ce70" table:number-columns-repeated="2"/>
          <table:table-cell table:style-name="ce22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093/2017                                       <text:span text:style-name="T4">  </text:span>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9">
          <table:table-cell table:style-name="ce20" office:value-type="string" calcext:value-type="string">
            <text:p>Davi Pereira Neiva</text:p>
          </table:table-cell>
          <table:table-cell table:style-name="ce67" office:value-type="string" calcext:value-type="string">
            <text:p>XXX.500.078-XX</text:p>
          </table:table-cell>
          <table:table-cell table:style-name="ce74" office:value-type="string" calcext:value-type="string">
            <text:p>Técnico/Manutenção preventiva e corretiva em elevadores</text:p>
          </table:table-cell>
          <table:table-cell table:style-name="ce110" office:value-type="string" calcext:value-type="string">
            <text:p>Promotoria de Justiça de São Carl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22"/>
          <table:table-cell table:style-name="ce70" table:number-columns-repeated="2"/>
          <table:table-cell table:style-name="ce22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6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3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101/2014                                       <text:span text:style-name="T4">  13</text:span>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5">
          <table:table-cell table:style-name="ce20" office:value-type="string" calcext:value-type="string">
            <text:p>Leandro Alves Pederiva</text:p>
          </table:table-cell>
          <table:table-cell table:style-name="ce71" office:value-type="string" calcext:value-type="string">
            <text:p>XXX.479.338-XX</text:p>
          </table:table-cell>
          <table:table-cell table:style-name="ce74" office:value-type="string" calcext:value-type="string">
            <text:p>Técnico/Manutenção preventiva e corretiva em elevadores</text:p>
          </table:table-cell>
          <table:table-cell table:style-name="ce19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22"/>
          <table:table-cell table:style-name="ce70" table:number-columns-repeated="2"/>
          <table:table-cell table:style-name="ce22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                                                 027/2016                              <text:span text:style-name="T6">proc. 243/16</text:span>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0">
          <table:table-cell table:style-name="ce20" office:value-type="string" calcext:value-type="string">
            <text:p>Italo Pereira Lucas Felix</text:p>
          </table:table-cell>
          <table:table-cell table:style-name="ce67" office:value-type="string" calcext:value-type="string">
            <text:p>XXX.603.166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96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22"/>
          <table:table-cell table:style-name="ce70" table:number-columns-repeated="2"/>
          <table:table-cell table:style-name="ce22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4/2014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20" office:value-type="string" calcext:value-type="string">
            <text:p>Eduardo Colafati dos Santos</text:p>
          </table:table-cell>
          <table:table-cell table:style-name="ce67" office:value-type="string" calcext:value-type="string">
            <text:p>XXX.439.40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Área Regional de Bauru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22"/>
          <table:table-cell table:style-name="ce70" table:number-columns-repeated="2"/>
          <table:table-cell table:style-name="ce22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Atlas Schindler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02/2018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1">
          <table:table-cell table:style-name="ce20" office:value-type="string" calcext:value-type="string">
            <text:p>Adriano Tavares Inácio</text:p>
          </table:table-cell>
          <table:table-cell table:style-name="ce67" office:value-type="string" calcext:value-type="string">
            <text:p>XXX.444.81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8" office:value-type="string" calcext:value-type="string">
            <text:p>Promotoria de Justiça de Guarulh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1">
          <table:table-cell table:style-name="ce20" office:value-type="string" calcext:value-type="string">
            <text:p>Ailton Matias Moreira</text:p>
          </table:table-cell>
          <table:table-cell table:style-name="ce67" office:value-type="string" calcext:value-type="string">
            <text:p>XXX.815.25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8" office:value-type="string" calcext:value-type="string">
            <text:p>Promotoria de Justiça de Guarulh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1">
          <table:table-cell table:style-name="ce20" office:value-type="string" calcext:value-type="string">
            <text:p>Marcelo Margarito</text:p>
          </table:table-cell>
          <table:table-cell table:style-name="ce67" office:value-type="string" calcext:value-type="string">
            <text:p>XXX.067.86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8" office:value-type="string" calcext:value-type="string">
            <text:p>Promotoria de Justiça de Guarulh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22"/>
          <table:table-cell table:style-name="ce70" table:number-columns-repeated="2"/>
          <table:table-cell table:style-name="ce22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rion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6/2015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2">
          <table:table-cell table:style-name="ce189" office:value-type="string" calcext:value-type="string">
            <text:p>João Ricardo Lopes</text:p>
          </table:table-cell>
          <table:table-cell table:style-name="ce67" office:value-type="string" calcext:value-type="string">
            <text:p>XXX.029.44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Área Regional de Soroca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8">
          <table:table-cell table:style-name="ce22"/>
          <table:table-cell table:style-name="ce70" table:number-columns-repeated="2"/>
          <table:table-cell table:style-name="ce22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9/2015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3">
          <table:table-cell table:style-name="ce20" office:value-type="string" calcext:value-type="string">
            <text:p>José Rodrigues da Silva</text:p>
          </table:table-cell>
          <table:table-cell table:style-name="ce67" office:value-type="string" calcext:value-type="string">
            <text:p>XXX.807.94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Promotoria de Justiça de Franc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8">
          <table:table-cell table:style-name="ce26" table:number-columns-repeated="4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8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8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2/2016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8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9">
          <table:table-cell table:style-name="ce20" office:value-type="string" calcext:value-type="string">
            <text:p>Felipe Pimentel</text:p>
          </table:table-cell>
          <table:table-cell table:style-name="ce67" office:value-type="string" calcext:value-type="string">
            <text:p>XXX.985.45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Área Regional de Campina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8">
          <table:table-cell table:style-name="ce26" table:number-columns-repeated="4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levadores Otis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4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6/2017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0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3">
          <table:table-cell table:style-name="ce189" office:value-type="string" calcext:value-type="string">
            <text:p>Vivian Liliane Cardozo</text:p>
          </table:table-cell>
          <table:table-cell table:style-name="ce232" office:value-type="string" calcext:value-type="string">
            <text:p>XXX.168.017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Promotoria de Justiça de São José dos Camp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3">
          <table:table-cell table:style-name="ce189" office:value-type="string" calcext:value-type="string">
            <text:p>Leonil de Oliveira</text:p>
          </table:table-cell>
          <table:table-cell table:style-name="ce232" office:value-type="string" calcext:value-type="string">
            <text:p>XXX.116.21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07" office:value-type="string" calcext:value-type="string">
            <text:p>Promotoria de Justiça de São José dos Camp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22"/>
          <table:table-cell table:style-name="ce70" table:number-columns-repeated="2"/>
          <table:table-cell table:style-name="ce22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Engetax Equipamentos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9/2015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5">
          <table:table-cell table:style-name="ce20" office:value-type="string" calcext:value-type="string">
            <text:p>Hércules Jhailson da Silva</text:p>
          </table:table-cell>
          <table:table-cell table:style-name="ce67" office:value-type="string" calcext:value-type="string">
            <text:p>XXX.044.456-XX</text:p>
          </table:table-cell>
          <table:table-cell table:style-name="ce67" office:value-type="string" calcext:value-type="string">
            <text:p>Técnico de Manutenção/Manutenção preventiva e corretiva</text:p>
          </table:table-cell>
          <table:table-cell table:style-name="ce107" office:value-type="string" calcext:value-type="string">
            <text:p>Promotoria de Justiça de Sumar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22"/>
          <table:table-cell table:style-name="ce70" table:number-columns-repeated="2"/>
          <table:table-cell table:style-name="ce22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lex Elevadores Comércio de Peças e Manutenção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4/18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2">
          <table:table-cell table:style-name="ce20" office:value-type="string" calcext:value-type="string">
            <text:p>Diego Carlos P. Craveiro</text:p>
          </table:table-cell>
          <table:table-cell table:style-name="ce67" office:value-type="string" calcext:value-type="string">
            <text:p>XXX.149.538-XX</text:p>
          </table:table-cell>
          <table:table-cell table:style-name="ce67" office:value-type="string" calcext:value-type="string">
            <text:p>Técnico de Manutenção/Manutenção preventiva e corretiva</text:p>
          </table:table-cell>
          <table:table-cell table:style-name="ce107" office:value-type="string" calcext:value-type="string">
            <text:p>Área Regional do Vale do Ribeir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4">
          <table:table-cell table:style-name="ce22"/>
          <table:table-cell table:style-name="ce70" table:number-columns-repeated="2"/>
          <table:table-cell table:style-name="ce22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Fonte Nova Distribuidora de Água Mineral Ltda. ME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27/2018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6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20" office:value-type="string" calcext:value-type="string">
            <text:p>Fabio Sussumo Miyamoto</text:p>
          </table:table-cell>
          <table:table-cell table:style-name="ce67" office:value-type="string" calcext:value-type="string">
            <text:p>XXX.615.23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Área Regional do Vale do Ribeir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8">
          <table:table-cell table:style-name="ce22"/>
          <table:table-cell table:style-name="ce70" table:number-columns-repeated="2"/>
          <table:table-cell table:style-name="ce22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GMS Serviços Terceirizados EIRELI ME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2/2017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Adriana Lemos dos Santos <text:s/></text:p>
          </table:table-cell>
          <table:table-cell table:style-name="ce67" office:value-type="string" calcext:value-type="string">
            <text:p><text:s/>XXX.927.22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Itu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Ana Lucia de Almeida</text:p>
          </table:table-cell>
          <table:table-cell table:style-name="ce67" office:value-type="string" calcext:value-type="string">
            <text:p><text:s/>XXX.905.04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Itaporang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Berenice Maria Barbosa da Silva</text:p>
          </table:table-cell>
          <table:table-cell table:style-name="ce67" office:value-type="string" calcext:value-type="string">
            <text:p>XXX.633.428-XX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GAEMA - Sant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Carla Cristina da Silva Vilar</text:p>
          </table:table-cell>
          <table:table-cell table:style-name="ce67" office:value-type="string" calcext:value-type="string">
            <text:p>XXX.715.198-XX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Área Regional de Sant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Cassilda Candida de Seixas</text:p>
          </table:table-cell>
          <table:table-cell table:style-name="ce67" office:value-type="string" calcext:value-type="string">
            <text:p><text:s/>XXX.308.21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America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Edilaine Ribeiro David</text:p>
          </table:table-cell>
          <table:table-cell table:style-name="ce67" office:value-type="string" calcext:value-type="string">
            <text:p><text:s/>XXX.621.64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Cubatã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Elcineia Pereira Soares</text:p>
          </table:table-cell>
          <table:table-cell table:style-name="ce67" office:value-type="string" calcext:value-type="string">
            <text:p><text:s/>XXX.624.39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Área Regional de Piracica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Eunice Maria de Lima Pinheiro</text:p>
          </table:table-cell>
          <table:table-cell table:style-name="ce67" office:value-type="string" calcext:value-type="string">
            <text:p>XXX.720.558-XX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Cível de Limeir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Eva Wilma Pereira de Sena</text:p>
          </table:table-cell>
          <table:table-cell table:style-name="ce67" office:value-type="string" calcext:value-type="string">
            <text:p><text:s/>XXX.165.344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s de Justiça de Sal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Fabiana Aparecida Borba Marques</text:p>
          </table:table-cell>
          <table:table-cell table:style-name="ce67" office:value-type="string" calcext:value-type="string">
            <text:p><text:s/>XXX.384.66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America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Francine Cristiane Lopes Almeida</text:p>
          </table:table-cell>
          <table:table-cell table:style-name="ce67" office:value-type="string" calcext:value-type="string">
            <text:p>XXX.613.508-XX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Cível e Criminal Sorocaba(novo)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Janaina Aparecida Ferraz</text:p>
          </table:table-cell>
          <table:table-cell table:style-name="ce67" office:value-type="string" calcext:value-type="string">
            <text:p><text:s/>XXX.255.53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Arara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Jane Maria F. Tempes</text:p>
          </table:table-cell>
          <table:table-cell table:style-name="ce67" office:value-type="string" calcext:value-type="string">
            <text:p><text:s/>XXX.188.04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Área Regional de Piracica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Jaqueline Américo Ribeiro Ferraz</text:p>
          </table:table-cell>
          <table:table-cell table:style-name="ce67" office:value-type="string" calcext:value-type="string">
            <text:p><text:s/>XXX.882.77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Tatuí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Juliana Cristina Ferreira Tempes</text:p>
          </table:table-cell>
          <table:table-cell table:style-name="ce67" office:value-type="string" calcext:value-type="string">
            <text:p><text:s/>XXX.059.06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Área Regional de Piracica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Luciana Lemes de Oliveira (volante)</text:p>
          </table:table-cell>
          <table:table-cell table:style-name="ce67" office:value-type="string" calcext:value-type="string">
            <text:p>XXX.778.418-XX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Cesário Lange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Luciana Lemes de Oliveira</text:p>
          </table:table-cell>
          <table:table-cell table:style-name="ce67" office:value-type="string" calcext:value-type="string">
            <text:p>XXX.778.418-XX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Poranga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Maria Aparecida Alves</text:p>
          </table:table-cell>
          <table:table-cell table:style-name="ce67" office:value-type="string" calcext:value-type="string">
            <text:p>XXX.684.258-XX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Cível de Limeir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Maria Aparecida Gonçalves Gomes</text:p>
          </table:table-cell>
          <table:table-cell table:style-name="ce67" office:value-type="string" calcext:value-type="string">
            <text:p><text:s/>XXX.367.08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Área Regional de Soroca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Maria do Socorro Alves</text:p>
          </table:table-cell>
          <table:table-cell table:style-name="ce67" office:value-type="string" calcext:value-type="string">
            <text:p>XXX.484.438-XX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Cível de Limeir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Maria Lucimeire da Silva Gomes</text:p>
          </table:table-cell>
          <table:table-cell table:style-name="ce67" office:value-type="string" calcext:value-type="string">
            <text:p>XXX.283.024-XX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Área Regional de Sant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Maria Marcia da Silva</text:p>
          </table:table-cell>
          <table:table-cell table:style-name="ce67" office:value-type="string" calcext:value-type="string">
            <text:p><text:s/>XXX.985.314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Praia Grande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Marta Lucia Bernardo dos Santos</text:p>
          </table:table-cell>
          <table:table-cell table:style-name="ce67" office:value-type="string" calcext:value-type="string">
            <text:p><text:s/>XXX.594.88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Cível e Criminal Sorocaba(Forum)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Neuza Demetrio de Campos</text:p>
          </table:table-cell>
          <table:table-cell table:style-name="ce67" office:value-type="string" calcext:value-type="string">
            <text:p><text:s/>XXX.981.00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Itape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Pamela Gibeli</text:p>
          </table:table-cell>
          <table:table-cell table:style-name="ce67" office:value-type="string" calcext:value-type="string">
            <text:p><text:s/>XXX.462.51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Piracica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Raquel Pires Monti</text:p>
          </table:table-cell>
          <table:table-cell table:style-name="ce67" office:value-type="string" calcext:value-type="string">
            <text:p><text:s/>XXX.262.67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Itapetining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Raquel Pires Monti (volante)</text:p>
          </table:table-cell>
          <table:table-cell table:style-name="ce67" office:value-type="string" calcext:value-type="string">
            <text:p><text:s/>XXX.262.67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Cível de Itapetining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Regiani Coelho Almeida</text:p>
          </table:table-cell>
          <table:table-cell table:style-name="ce67" office:value-type="string" calcext:value-type="string">
            <text:p><text:s/>XXX.668.89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America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Rosa Maria Rodrigues da Silva</text:p>
          </table:table-cell>
          <table:table-cell table:style-name="ce67" office:value-type="string" calcext:value-type="string">
            <text:p><text:s/>XXX.930.609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São Roque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Roseli de Souza Lima</text:p>
          </table:table-cell>
          <table:table-cell table:style-name="ce67" office:value-type="string" calcext:value-type="string">
            <text:p><text:s/>XXX.450.00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Itanhaém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Soeli Aparecida Marques</text:p>
          </table:table-cell>
          <table:table-cell table:style-name="ce67" office:value-type="string" calcext:value-type="string">
            <text:p><text:s/>XXX.432.62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Praia Grande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Telma Teresa Leal Tristão</text:p>
          </table:table-cell>
          <table:table-cell table:style-name="ce67" office:value-type="string" calcext:value-type="string">
            <text:p><text:s/>XXX.589.948-XX 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Itaí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1">
          <table:table-cell table:style-name="ce20" office:value-type="string" calcext:value-type="string">
            <text:p>Vilma de Almeida</text:p>
          </table:table-cell>
          <table:table-cell table:style-name="ce67" office:value-type="string" calcext:value-type="string">
            <text:p>XXX.598.138-XX</text:p>
          </table:table-cell>
          <table:table-cell table:style-name="ce236" office:value-type="string" calcext:value-type="string">
            <text:p>Agente de conservação e Limpeza/Prestação de serviço de limpeza, asseio e conservação predial</text:p>
          </table:table-cell>
          <table:table-cell table:style-name="ce107" office:value-type="string" calcext:value-type="string">
            <text:p>Promotoria de Justiça de Limeir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">
          <table:table-cell table:style-name="ce22"/>
          <table:table-cell table:style-name="ce70" table:number-columns-repeated="2"/>
          <table:table-cell table:style-name="ce22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deal Elevadores de Araraquara Ltda. – ME </text:p>
          </table:table-cell>
          <table:covered-table-cell table:style-name="ce263"/>
          <table:covered-table-cell table:style-name="ce275"/>
          <table:table-cell office:value-type="string" calcext:value-type="string">
            <text:p><text:s/></text:p>
          </table:table-cell>
          <table:table-cell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9/2015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6">
          <table:table-cell table:style-name="ce189" office:value-type="string" calcext:value-type="string">
            <text:p>Rogério Barbosa da Rocha</text:p>
          </table:table-cell>
          <table:table-cell table:style-name="ce67" office:value-type="string" calcext:value-type="string">
            <text:p>XXX.067.54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11" office:value-type="string" calcext:value-type="string">
            <text:p>Promotoria de Justiça de Araraquar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6">
          <table:table-cell table:style-name="ce189" office:value-type="string" calcext:value-type="string">
            <text:p>Douglas Aparecido da Silva</text:p>
          </table:table-cell>
          <table:table-cell table:style-name="ce67" office:value-type="string" calcext:value-type="string">
            <text:p>XXX.795.55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11" office:value-type="string" calcext:value-type="string">
            <text:p>Promotoria de Justiça de Matã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27"/>
          <table:table-cell table:style-name="ce72" table:number-columns-repeated="2"/>
          <table:table-cell table:style-name="ce11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Irmãos Gleriano Ltda. ME</text:p>
          </table:table-cell>
          <table:covered-table-cell table:number-columns-repeated="2" table:style-name="ce27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186" office:value-type="string" calcext:value-type="string">
            <text:p>Nº do Contrato</text:p>
          </table:table-cell>
          <table:table-cell table:style-name="ce73" office:value-type="string" calcext:value-type="string" table:number-columns-spanned="3" table:number-rows-spanned="1">
            <text:p>045/2019</text:p>
          </table:table-cell>
          <table:covered-table-cell table:number-columns-repeated="2" table:style-name="ce27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00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7">
          <table:table-cell table:style-name="ce189" office:value-type="string" calcext:value-type="string">
            <text:p>Edinei Marcelo Spatini</text:p>
          </table:table-cell>
          <table:table-cell table:style-name="ce67" office:value-type="string" calcext:value-type="string">
            <text:p>XXX.434.918-XX</text:p>
          </table:table-cell>
          <table:table-cell table:style-name="ce67" office:value-type="string" calcext:value-type="string">
            <text:p>Motorista/Serviço de entrega</text:p>
          </table:table-cell>
          <table:table-cell table:style-name="ce110" office:value-type="string" calcext:value-type="string">
            <text:p>Área Regional de São José do Rio Pre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22"/>
          <table:table-cell table:style-name="ce70" table:number-columns-repeated="2"/>
          <table:table-cell table:style-name="ce22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MP Serviços e Terceirizados Especializados Eireli ME</text:p>
          </table:table-cell>
          <table:covered-table-cell table:number-columns-repeated="2" table:style-name="ce27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186" office:value-type="string" calcext:value-type="string">
            <text:p>Nº do Contrato</text:p>
          </table:table-cell>
          <table:table-cell table:style-name="ce73" office:value-type="string" calcext:value-type="string" table:number-columns-spanned="3" table:number-rows-spanned="1">
            <text:p>137/2019</text:p>
          </table:table-cell>
          <table:covered-table-cell table:number-columns-repeated="2" table:style-name="ce27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00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8">
          <table:table-cell table:style-name="ce188" office:value-type="string" calcext:value-type="string">
            <text:p>Anderson Tadeu Rosa</text:p>
          </table:table-cell>
          <table:table-cell table:style-name="ce236" office:value-type="string" calcext:value-type="string">
            <text:p>XXX.694.858-XX</text:p>
          </table:table-cell>
          <table:table-cell table:style-name="ce236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8">
          <table:table-cell table:style-name="ce188" office:value-type="string" calcext:value-type="string">
            <text:p>Larissa Correia Damasceno</text:p>
          </table:table-cell>
          <table:table-cell table:style-name="ce236" office:value-type="string" calcext:value-type="string">
            <text:p>XXX.725.878-XX</text:p>
          </table:table-cell>
          <table:table-cell table:style-name="ce236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Fórum da Barra Funda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8">
          <table:table-cell table:style-name="ce188" office:value-type="string" calcext:value-type="string">
            <text:p>Klylton Gomes de Souza</text:p>
          </table:table-cell>
          <table:table-cell table:style-name="ce236" office:value-type="string" calcext:value-type="string">
            <text:p>XXX.951.033-XX</text:p>
          </table:table-cell>
          <table:table-cell table:style-name="ce236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Edifício Aurora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8">
          <table:table-cell table:style-name="ce188" office:value-type="string" calcext:value-type="string">
            <text:p>Alessandra Rosa Tavares Sales</text:p>
          </table:table-cell>
          <table:table-cell table:style-name="ce236" office:value-type="string" calcext:value-type="string">
            <text:p>XXX.191.578-XX</text:p>
          </table:table-cell>
          <table:table-cell table:style-name="ce236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8">
          <table:table-cell table:style-name="ce188" office:value-type="string" calcext:value-type="string">
            <text:p>Elisabete Ferreira Lima</text:p>
          </table:table-cell>
          <table:table-cell table:style-name="ce236" office:value-type="string" calcext:value-type="string">
            <text:p>XXX.191.428-XX</text:p>
          </table:table-cell>
          <table:table-cell table:style-name="ce236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8">
          <table:table-cell table:style-name="ce188" office:value-type="string" calcext:value-type="string">
            <text:p>Ewerton Kelvin de Andrade</text:p>
          </table:table-cell>
          <table:table-cell table:style-name="ce236" office:value-type="string" calcext:value-type="string">
            <text:p>XXX.861.838-XX</text:p>
          </table:table-cell>
          <table:table-cell table:style-name="ce236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8">
          <table:table-cell table:style-name="ce188" office:value-type="string" calcext:value-type="string">
            <text:p>Gabriela Rejane da Silva</text:p>
          </table:table-cell>
          <table:table-cell table:style-name="ce236" office:value-type="string" calcext:value-type="string">
            <text:p>XXX.999.878-XX</text:p>
          </table:table-cell>
          <table:table-cell table:style-name="ce236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8">
          <table:table-cell table:style-name="ce188" office:value-type="string" calcext:value-type="string">
            <text:p>Zuleide Santos da Silva</text:p>
          </table:table-cell>
          <table:table-cell table:style-name="ce236" office:value-type="string" calcext:value-type="string">
            <text:p>XXX.264.864-XX</text:p>
          </table:table-cell>
          <table:table-cell table:style-name="ce236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Edifício-Sede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8">
          <table:table-cell table:style-name="ce188" office:value-type="string" calcext:value-type="string">
            <text:p>Marli Ribeiro de Sena Pimentel</text:p>
          </table:table-cell>
          <table:table-cell table:style-name="ce236" office:value-type="string" calcext:value-type="string">
            <text:p>XXX.136.587-XX</text:p>
          </table:table-cell>
          <table:table-cell table:style-name="ce236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Edifício Treze de Maio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8">
          <table:table-cell table:style-name="ce188" office:value-type="string" calcext:value-type="string">
            <text:p>Sonia Alves de Souza</text:p>
          </table:table-cell>
          <table:table-cell table:style-name="ce236" office:value-type="string" calcext:value-type="string">
            <text:p>XXX.505.098-XX</text:p>
          </table:table-cell>
          <table:table-cell table:style-name="ce236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Edifício Treze de Maio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8">
          <table:table-cell table:style-name="ce188" office:value-type="string" calcext:value-type="string">
            <text:p>Andressa Floriano da Silva</text:p>
          </table:table-cell>
          <table:table-cell table:style-name="ce236" office:value-type="string" calcext:value-type="string">
            <text:p>XXX.069.288-XX</text:p>
          </table:table-cell>
          <table:table-cell table:style-name="ce236" office:value-type="string" calcext:value-type="string">
            <text:p>Controlador(a) de Acesso/Controle, operação e fiscalização de portarias e edifícios</text:p>
          </table:table-cell>
          <table:table-cell table:style-name="ce282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22"/>
          <table:table-cell table:style-name="ce70" table:number-columns-repeated="2"/>
          <table:table-cell table:style-name="ce22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Jumper Segurança e Vigilância Patrimonial EIRELI EPP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8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00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9">
          <table:table-cell table:style-name="ce189" office:value-type="string" calcext:value-type="string">
            <text:p>André Anselmo Luiz Fargiani <text:s text:c="3"/></text:p>
          </table:table-cell>
          <table:table-cell table:style-name="ce67" office:value-type="string" calcext:value-type="string">
            <text:p><text:s/>XXX.735.248-XX </text:p>
          </table:table-cell>
          <table:table-cell table:style-name="ce236" office:value-type="string" calcext:value-type="string">
            <text:p>Vigilante/Vigilância patrimonial armada</text:p>
          </table:table-cell>
          <table:table-cell table:style-name="ce110" office:value-type="string" calcext:value-type="string">
            <text:p>Edifício Treze de Maio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9">
          <table:table-cell table:style-name="ce189" office:value-type="string" calcext:value-type="string">
            <text:p>Wilson Roberto da Conceição Oliveira</text:p>
          </table:table-cell>
          <table:table-cell table:style-name="ce67" office:value-type="string" calcext:value-type="string">
            <text:p><text:s/>XXX.156.988-XX </text:p>
          </table:table-cell>
          <table:table-cell table:style-name="ce236" office:value-type="string" calcext:value-type="string">
            <text:p>Vigilante/Vigilância patrimonial armada</text:p>
          </table:table-cell>
          <table:table-cell table:style-name="ce110" office:value-type="string" calcext:value-type="string">
            <text:p>Edifício Treze de Maio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9">
          <table:table-cell table:style-name="ce189" office:value-type="string" calcext:value-type="string">
            <text:p>Edison Borges da Silva</text:p>
          </table:table-cell>
          <table:table-cell table:style-name="ce67" office:value-type="string" calcext:value-type="string">
            <text:p><text:s/>XXX.160.788-XX </text:p>
          </table:table-cell>
          <table:table-cell table:style-name="ce236" office:value-type="string" calcext:value-type="string">
            <text:p>Vigilante/Vigilância patrimonial armada</text:p>
          </table:table-cell>
          <table:table-cell table:style-name="ce110" office:value-type="string" calcext:value-type="string">
            <text:p>Edifício Treze de Maio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9">
          <table:table-cell table:style-name="ce189" office:value-type="string" calcext:value-type="string">
            <text:p>Magno Matos Gama</text:p>
          </table:table-cell>
          <table:table-cell table:style-name="ce67" office:value-type="string" calcext:value-type="string">
            <text:p><text:s/>XXX.353.965-XX </text:p>
          </table:table-cell>
          <table:table-cell table:style-name="ce236" office:value-type="string" calcext:value-type="string">
            <text:p>Vigilante/Vigilância patrimonial armada</text:p>
          </table:table-cell>
          <table:table-cell table:style-name="ce110" office:value-type="string" calcext:value-type="string">
            <text:p>Edifício Treze de Maio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9">
          <table:table-cell table:style-name="ce189" office:value-type="string" calcext:value-type="string">
            <text:p>Miguel Marcos Michel</text:p>
          </table:table-cell>
          <table:table-cell table:style-name="ce67" office:value-type="string" calcext:value-type="string">
            <text:p><text:s/>XXX.113.628-XX </text:p>
          </table:table-cell>
          <table:table-cell table:style-name="ce236" office:value-type="string" calcext:value-type="string">
            <text:p>Vigilante/Vigilância patrimonial armada</text:p>
          </table:table-cell>
          <table:table-cell table:style-name="ce110" office:value-type="string" calcext:value-type="string">
            <text:p>Edifício Treze de Maio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9">
          <table:table-cell table:style-name="ce189" office:value-type="string" calcext:value-type="string">
            <text:p>Alvaro José Joaquim</text:p>
          </table:table-cell>
          <table:table-cell table:style-name="ce67" office:value-type="string" calcext:value-type="string">
            <text:p><text:s/>XXX.881.668-XX </text:p>
          </table:table-cell>
          <table:table-cell table:style-name="ce236" office:value-type="string" calcext:value-type="string">
            <text:p>Vigilante/Vigilância patrimonial armada</text:p>
          </table:table-cell>
          <table:table-cell table:style-name="ce110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9">
          <table:table-cell table:style-name="ce189" office:value-type="string" calcext:value-type="string">
            <text:p>Alex Sandro Donizete dos Santos</text:p>
          </table:table-cell>
          <table:table-cell table:style-name="ce67" office:value-type="string" calcext:value-type="string">
            <text:p><text:s/>XXX.281.798-XX </text:p>
          </table:table-cell>
          <table:table-cell table:style-name="ce236" office:value-type="string" calcext:value-type="string">
            <text:p>Vigilante/Vigilância patrimonial armada</text:p>
          </table:table-cell>
          <table:table-cell table:style-name="ce110" office:value-type="string" calcext:value-type="string">
            <text:p>Promotoria de Justiça da Inf. e da Juventude da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9">
          <table:table-cell table:style-name="ce189" office:value-type="string" calcext:value-type="string">
            <text:p>Edson do Sacramento</text:p>
          </table:table-cell>
          <table:table-cell table:style-name="ce67" office:value-type="string" calcext:value-type="string">
            <text:p><text:s/>XXX.763.828-XX </text:p>
          </table:table-cell>
          <table:table-cell table:style-name="ce236" office:value-type="string" calcext:value-type="string">
            <text:p>Vigilante/Vigilância patrimonial armada</text:p>
          </table:table-cell>
          <table:table-cell table:style-name="ce110" office:value-type="string" calcext:value-type="string">
            <text:p>Promotoria de Justiça Criminal de Guarulh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9">
          <table:table-cell table:style-name="ce189" office:value-type="string" calcext:value-type="string">
            <text:p>José Lúcio Cipriano</text:p>
          </table:table-cell>
          <table:table-cell table:style-name="ce67" office:value-type="string" calcext:value-type="string">
            <text:p><text:s/>XXX.408.928-XX </text:p>
          </table:table-cell>
          <table:table-cell table:style-name="ce236" office:value-type="string" calcext:value-type="string">
            <text:p>Vigilante/Vigilância patrimonial armada</text:p>
          </table:table-cell>
          <table:table-cell table:style-name="ce110" office:value-type="string" calcext:value-type="string">
            <text:p>Promotoria de Justiça Criminal de Guarulh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9">
          <table:table-cell table:style-name="ce189" office:value-type="string" calcext:value-type="string">
            <text:p>Mario Augusto Prado</text:p>
          </table:table-cell>
          <table:table-cell table:style-name="ce67" office:value-type="string" calcext:value-type="string">
            <text:p><text:s/>XXX.486.588-XX </text:p>
          </table:table-cell>
          <table:table-cell table:style-name="ce236" office:value-type="string" calcext:value-type="string">
            <text:p>Vigilante/Vigilância patrimonial armada</text:p>
          </table:table-cell>
          <table:table-cell table:style-name="ce110" office:value-type="string" calcext:value-type="string">
            <text:p>Promotoria de Justiça Criminal de Guarulh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9">
          <table:table-cell table:style-name="ce189" office:value-type="string" calcext:value-type="string">
            <text:p>Leonardo Santos Gomes da Mota</text:p>
          </table:table-cell>
          <table:table-cell table:style-name="ce67" office:value-type="string" calcext:value-type="string">
            <text:p><text:s/>XXX.579.888-XX </text:p>
          </table:table-cell>
          <table:table-cell table:style-name="ce236" office:value-type="string" calcext:value-type="string">
            <text:p>Vigilante/Vigilância patrimonial armada</text:p>
          </table:table-cell>
          <table:table-cell table:style-name="ce110" office:value-type="string" calcext:value-type="string">
            <text:p>Fórum João Mendes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9">
          <table:table-cell table:style-name="ce189" office:value-type="string" calcext:value-type="string">
            <text:p>Marcelo Libério Simão dos Santos</text:p>
          </table:table-cell>
          <table:table-cell table:style-name="ce67" office:value-type="string" calcext:value-type="string">
            <text:p><text:s/>XXX.610.698-XX </text:p>
          </table:table-cell>
          <table:table-cell table:style-name="ce236" office:value-type="string" calcext:value-type="string">
            <text:p>Vigilante/Vigilância patrimonial armada</text:p>
          </table:table-cell>
          <table:table-cell table:style-name="ce110" office:value-type="string" calcext:value-type="string">
            <text:p>Fórum João Mendes - Capital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22"/>
          <table:table-cell table:style-name="ce70" table:number-columns-repeated="2"/>
          <table:table-cell table:style-name="ce22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6/2015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 calcext:value-type="string">
            <text:p>André Luiz Andrade</text:p>
          </table:table-cell>
          <table:table-cell table:style-name="ce74" office:value-type="string" calcext:value-type="string">
            <text:p>XXX.031.448-XX</text:p>
          </table:table-cell>
          <table:table-cell table:style-name="ce67" office:value-type="string" calcext:value-type="string">
            <text:p>Técnico/Manutenção preventiva e corretiva em bombas d´água e reservatórios</text:p>
          </table:table-cell>
          <table:table-cell table:style-name="ce19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0">
          <table:table-cell table:style-name="ce28" office:value-type="string" calcext:value-type="string">
            <text:p>Luiz Benjamin de Orlando</text:p>
          </table:table-cell>
          <table:table-cell table:style-name="ce232" office:value-type="string" calcext:value-type="string">
            <text:p>XXX.275.865-XX</text:p>
          </table:table-cell>
          <table:table-cell table:style-name="ce67" office:value-type="string" calcext:value-type="string">
            <text:p>Técnico/Manutenção preventiva e corretiva em bombas d´água e reservatórios</text:p>
          </table:table-cell>
          <table:table-cell table:style-name="ce196" office:value-type="string" calcext:value-type="string">
            <text:p>Gabinete dos Procuradores de Justiça - Rafael de Barr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0">
          <table:table-cell table:style-name="ce20" office:value-type="string" calcext:value-type="string">
            <text:p>Israel Alves da Silva</text:p>
          </table:table-cell>
          <table:table-cell table:style-name="ce74" office:value-type="string" calcext:value-type="string">
            <text:p>XXX.857.743-XX</text:p>
          </table:table-cell>
          <table:table-cell table:style-name="ce67" office:value-type="string" calcext:value-type="string">
            <text:p>Eletricista/Manutenção preventiva de sistema de alarme de incêndio e iluminação de emergência</text:p>
          </table:table-cell>
          <table:table-cell table:style-name="ce108" office:value-type="string" calcext:value-type="string">
            <text:p>Promotoria de Justiça de Mauá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0">
          <table:table-cell table:style-name="ce20" office:value-type="string" calcext:value-type="string">
            <text:p>Israel Alves da Silva</text:p>
          </table:table-cell>
          <table:table-cell table:style-name="ce74" office:value-type="string" calcext:value-type="string">
            <text:p>XXX.857.743-XX</text:p>
          </table:table-cell>
          <table:table-cell table:style-name="ce67" office:value-type="string" calcext:value-type="string">
            <text:p>Técnico/Manutenção preventiva e corretiva em bombas d´água e reservatórios</text:p>
          </table:table-cell>
          <table:table-cell table:style-name="ce19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30"/>
          <table:table-cell table:style-name="ce75"/>
          <table:table-cell table:style-name="ce70"/>
          <table:table-cell table:style-name="ce114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1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Katel Comércio e Assessoria em Telefonia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4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2">
          <table:table-cell table:style-name="ce20" office:value-type="string" calcext:value-type="string">
            <text:p>Israel Alves da Silva</text:p>
          </table:table-cell>
          <table:table-cell table:style-name="ce74" office:value-type="string" calcext:value-type="string">
            <text:p>XXX.857.743-XX</text:p>
          </table:table-cell>
          <table:table-cell table:style-name="ce67" office:value-type="string" calcext:value-type="string">
            <text:p>Eletricista/Manutenção preventiva de sistema de alarme de incêndio e iluminação de emergência</text:p>
          </table:table-cell>
          <table:table-cell table:style-name="ce108" office:value-type="string" calcext:value-type="string">
            <text:p>Promotoria de Justiça de Mauá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3">
          <table:table-cell table:style-name="ce20" office:value-type="string" calcext:value-type="string">
            <text:p>Arlindo Job de Souza</text:p>
          </table:table-cell>
          <table:table-cell table:style-name="ce74" office:value-type="string" calcext:value-type="string">
            <text:p>XXX.784.099-XX</text:p>
          </table:table-cell>
          <table:table-cell table:style-name="ce67" office:value-type="string" calcext:value-type="string">
            <text:p>Eletricista/Manutenção preventiva de sistema de alarme de incêndio e iluminação de emergência</text:p>
          </table:table-cell>
          <table:table-cell table:style-name="ce10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0">
          <table:table-cell table:style-name="ce20" office:value-type="string" calcext:value-type="string">
            <text:p>André Luiz Andrade</text:p>
          </table:table-cell>
          <table:table-cell table:style-name="ce74" office:value-type="string" calcext:value-type="string">
            <text:p>XXX.031.448-XX</text:p>
          </table:table-cell>
          <table:table-cell table:style-name="ce67" office:value-type="string" calcext:value-type="string">
            <text:p>Eletricista/Manutenção preventiva de sistema de alarme de incêndio e iluminação de emergência</text:p>
          </table:table-cell>
          <table:table-cell table:style-name="ce108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4">
          <table:table-cell table:style-name="ce22"/>
          <table:table-cell table:style-name="ce70" table:number-columns-repeated="2"/>
          <table:table-cell table:style-name="ce22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6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LM Conservação Predial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6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8/2017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6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5">
          <table:table-cell table:style-name="ce20" office:value-type="string" calcext:value-type="string">
            <text:p>Gilvania Silva de Brito</text:p>
          </table:table-cell>
          <table:table-cell table:style-name="ce74" office:value-type="string" calcext:value-type="string">
            <text:p>XXX.062.94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108" office:value-type="string" calcext:value-type="string">
            <text:p>Área Regional de Franca</text:p>
          </table:table-cell>
          <table:table-cell table:style-name="ce119"/>
          <table:table-cell table:style-name="ce121"/>
          <table:table-cell table:style-name="ce123" table:number-columns-repeated="8"/>
          <table:table-cell table:style-name="ce121" table:number-columns-repeated="2"/>
          <table:table-cell table:style-name="ce130"/>
          <table:table-cell table:style-name="ce131"/>
          <table:table-cell table:style-name="ce132" table:number-columns-repeated="1006"/>
        </table:table-row>
        <table:table-row table:style-name="ro25">
          <table:table-cell table:style-name="ce20" office:value-type="string" calcext:value-type="string">
            <text:p>Monique Tainara Mariano do Nascimento</text:p>
          </table:table-cell>
          <table:table-cell table:style-name="ce74" office:value-type="string" calcext:value-type="string">
            <text:p>XXX.709.05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108" office:value-type="string" calcext:value-type="string">
            <text:p>Área Regional de Franc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6">
          <table:table-cell table:style-name="ce20" office:value-type="string" calcext:value-type="string">
            <text:p>Denise Alves Ferreira</text:p>
          </table:table-cell>
          <table:table-cell table:style-name="ce74" office:value-type="string" calcext:value-type="string">
            <text:p>XXX.560.986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108" office:value-type="string" calcext:value-type="string">
            <text:p>Área Regional de Franc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6">
          <table:table-cell table:style-name="ce20" office:value-type="string" calcext:value-type="string">
            <text:p>Eliana Aparecida Alves</text:p>
          </table:table-cell>
          <table:table-cell table:style-name="ce76" office:value-type="string" calcext:value-type="string">
            <text:p>XXX.992.98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108" office:value-type="string" calcext:value-type="string">
            <text:p>Área Regional de Franc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6">
          <table:table-cell table:style-name="ce20" office:value-type="string" calcext:value-type="string">
            <text:p>Sueni Cristina R. Batista</text:p>
          </table:table-cell>
          <table:table-cell table:style-name="ce76" office:value-type="string" calcext:value-type="string">
            <text:p>XXX.723.98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108" office:value-type="string" calcext:value-type="string">
            <text:p>Área Regional de Franc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6">
          <table:table-cell table:style-name="ce20" office:value-type="string" calcext:value-type="string">
            <text:p>Teresa Cristina Ribeiro do Amaral Tomaz</text:p>
          </table:table-cell>
          <table:table-cell table:style-name="ce76" office:value-type="string" calcext:value-type="string">
            <text:p>XXX.695.82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108" office:value-type="string" calcext:value-type="string">
            <text:p>Promotoria de Justiça de Igarapa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6">
          <table:table-cell table:style-name="ce20" office:value-type="string" calcext:value-type="string">
            <text:p>Claudia Vitorino Antoniete</text:p>
          </table:table-cell>
          <table:table-cell table:style-name="ce76" office:value-type="string" calcext:value-type="string">
            <text:p>XXX.665.93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108" office:value-type="string" calcext:value-type="string">
            <text:p>Promotoria de Justiça de Pedregulh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6">
          <table:table-cell table:style-name="ce20" office:value-type="string" calcext:value-type="string">
            <text:p>Vera Lucia Ribeiro da Silva</text:p>
          </table:table-cell>
          <table:table-cell table:style-name="ce76" office:value-type="string" calcext:value-type="string">
            <text:p>XXX.722.238-XX</text:p>
          </table:table-cell>
          <table:table-cell table:style-name="ce236" office:value-type="string" calcext:value-type="string">
            <text:p>Auxiliar de Limpeza/Prestação de serviço de limpeza, asseio e conservação predial</text:p>
          </table:table-cell>
          <table:table-cell table:style-name="ce108" office:value-type="string" calcext:value-type="string">
            <text:p>Promotoria de Justiça de São Joaquim da Barr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8">
          <table:table-cell table:style-name="ce26" table:number-columns-repeated="4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8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i <text:s/>ME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8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1/2015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8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2">
          <table:table-cell table:style-name="ce20" office:value-type="string" calcext:value-type="string">
            <text:p>Neilton Soares Caminha</text:p>
          </table:table-cell>
          <table:table-cell table:style-name="ce67" office:value-type="string" calcext:value-type="string">
            <text:p>XXX.952.533-XX</text:p>
          </table:table-cell>
          <table:table-cell table:style-name="ce67" office:value-type="string" calcext:value-type="string">
            <text:p>Técnico/Manutenção preventiva e corretiva de elevadores</text:p>
          </table:table-cell>
          <table:table-cell table:style-name="ce107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8">
          <table:table-cell table:style-name="ce26" table:number-columns-repeated="4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q Manutenção Predial e Industrial Eireli <text:s/>ME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5/2015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8">
          <table:table-cell table:style-name="ce20" office:value-type="string" calcext:value-type="string">
            <text:p>Neilton Soares Caminha</text:p>
          </table:table-cell>
          <table:table-cell table:style-name="ce67" office:value-type="string" calcext:value-type="string">
            <text:p>XXX.952.533-XX</text:p>
          </table:table-cell>
          <table:table-cell table:style-name="ce67" office:value-type="string" calcext:value-type="string">
            <text:p>Técnico/Manutenção preventiva e corretiva de elevadores</text:p>
          </table:table-cell>
          <table:table-cell table:style-name="ce107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7">
          <table:table-cell table:style-name="ce26" table:number-columns-repeated="4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ia Aparecida Trevisani Dioclécio</text:p>
          </table:table-cell>
          <table:covered-table-cell table:number-columns-repeated="2"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5/2017</text:p>
          </table:table-cell>
          <table:covered-table-cell table:number-columns-repeated="2"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8">
          <table:table-cell table:style-name="ce20" office:value-type="string" calcext:value-type="string">
            <text:p>Lucas H. Breschiliaro</text:p>
          </table:table-cell>
          <table:table-cell table:style-name="ce67" office:value-type="string" calcext:value-type="string">
            <text:p>XXX.1704.728-XX</text:p>
          </table:table-cell>
          <table:table-cell table:style-name="ce101" office:value-type="string" calcext:value-type="string">
            <text:p>Técnico/Suporte técnico e manutenção preventiva e corretiva em central telefônica PABX</text:p>
          </table:table-cell>
          <table:table-cell table:style-name="ce107" office:value-type="string" calcext:value-type="string">
            <text:p>Promotoria de Justiça de Mogi Guaçu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6">
          <table:table-cell table:style-name="ce26" table:number-columns-repeated="4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aruchi e Pagnozzi Soluções em Informática Ltda. ME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3/2016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9">
          <table:table-cell table:style-name="ce31" office:value-type="string" calcext:value-type="string">
            <text:p>Carlos Francisco Medeiros de Souza</text:p>
          </table:table-cell>
          <table:table-cell table:style-name="ce232" office:value-type="string" calcext:value-type="string">
            <text:p>XXX.899.198-XX</text:p>
          </table:table-cell>
          <table:table-cell table:style-name="ce67" office:value-type="string" calcext:value-type="string">
            <text:p>Técnico em Automação e Segurança/Manutenção preventiva e corretiva em portões eletrônicos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8">
          <table:table-cell table:style-name="ce33"/>
          <table:table-cell table:style-name="ce77" table:number-columns-repeated="2"/>
          <table:table-cell table:style-name="ce3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este Tecnologia em Informática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78/2015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0">
          <table:table-cell table:style-name="ce20" office:value-type="string" calcext:value-type="string">
            <text:p>Antonio Carlos Tarasco</text:p>
          </table:table-cell>
          <table:table-cell table:style-name="ce67" office:value-type="string" calcext:value-type="string">
            <text:p>XXX.694.148-XX</text:p>
          </table:table-cell>
          <table:table-cell table:style-name="ce67" office:value-type="string" calcext:value-type="string">
            <text:p>Técnico de serviços de consultoria, manutenção e suporte técnico para o Sistema PHL</text:p>
          </table:table-cell>
          <table:table-cell table:style-name="ce107" office:value-type="string" calcext:value-type="string">
            <text:p>Subárea de Apoio Técnico Biblioteca "César Salgado"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33"/>
          <table:table-cell table:style-name="ce77" table:number-columns-repeated="2"/>
          <table:table-cell table:style-name="ce3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icrolínea Comercio e Serviços em Informática Ltda</text:p>
          </table:table-cell>
          <table:covered-table-cell table:number-columns-repeated="2" table:style-name="ce27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0/2014</text:p>
          </table:table-cell>
          <table:covered-table-cell table:number-columns-repeated="2" table:style-name="ce27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0">
          <table:table-cell table:style-name="ce189" office:value-type="string" calcext:value-type="string">
            <text:p>Vitor Ferreira Santos</text:p>
          </table:table-cell>
          <table:table-cell table:style-name="ce67" office:value-type="string" calcext:value-type="string">
            <text:p>XXX.986.118-XX</text:p>
          </table:table-cell>
          <table:table-cell table:style-name="ce67" office:value-type="string" calcext:value-type="string">
            <text:p>Analista de Suporte Técnico Especializado/Manutenção - Informática</text:p>
          </table:table-cell>
          <table:table-cell table:style-name="ce107" office:value-type="string" calcext:value-type="string">
            <text:p>Promotoria de Justiça de Itapecerica da Serr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33"/>
          <table:table-cell table:style-name="ce77" table:number-columns-repeated="2"/>
          <table:table-cell table:style-name="ce3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ontele Indústria de Elevadores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9/2015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">
          <table:table-cell table:style-name="ce20" office:value-type="string" calcext:value-type="string">
            <text:p>Luiz Henrique Matos Machado</text:p>
          </table:table-cell>
          <table:table-cell table:style-name="ce67" office:value-type="string" calcext:value-type="string">
            <text:p>XXX.447.938-XX</text:p>
          </table:table-cell>
          <table:table-cell table:style-name="ce101" office:value-type="string" calcext:value-type="string">
            <text:p>Mecânico/Manutenção preventiva e corretiva de elevador</text:p>
          </table:table-cell>
          <table:table-cell table:style-name="ce108" office:value-type="string" calcext:value-type="string">
            <text:p>Promotoria de Justiça de Carapicuí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33"/>
          <table:table-cell table:style-name="ce77" table:number-columns-repeated="2"/>
          <table:table-cell table:style-name="ce3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Mult Light <text:s/>Comercial EIRELI EPP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5/2016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0">
          <table:table-cell table:style-name="ce31" office:value-type="string" calcext:value-type="string">
            <text:p>William Lopes da Silva</text:p>
          </table:table-cell>
          <table:table-cell table:style-name="ce232" office:value-type="string" calcext:value-type="string">
            <text:p>XXX.576.168-XX</text:p>
          </table:table-cell>
          <table:table-cell table:style-name="ce67" office:value-type="string" calcext:value-type="string">
            <text:p>Eletricista Oficial/Manutenção preventiva e corretiva em bombas d'água e reservatórios</text:p>
          </table:table-cell>
          <table:table-cell table:style-name="ce107" office:value-type="string" calcext:value-type="string">
            <text:p>Área Regional de São José do Rio Pre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">
          <table:table-cell table:style-name="ce33"/>
          <table:table-cell table:style-name="ce77" table:number-columns-repeated="2"/>
          <table:table-cell table:style-name="ce3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Nec Latin América S.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855="","",IF(OR(ISNUMBER(LEFT(B855,3)+1-1),ISNUMBER(RIGHT(B855,2)+1-1))=TRUE,"XXXXXXXX",""))</text:p>
          </table:table-cell>
          <table:table-cell table:style-name="ce44" office:value-type="string" calcext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4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84/2016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856="","",IF(OR(ISNUMBER(LEFT(B856,3)+1-1),ISNUMBER(RIGHT(B856,2)+1-1))=TRUE,"XXXXXXXX",""))</text:p>
          </table:table-cell>
          <table:table-cell table:style-name="ce44" office:value-type="string" calcext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857="","",IF(OR(ISNUMBER(LEFT(B857,3)+1-1),ISNUMBER(RIGHT(B857,2)+1-1))=TRUE,"XXXXXXXX",""))</text:p>
          </table:table-cell>
          <table:table-cell table:style-name="ce44" office:value-type="string" calcext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70">
          <table:table-cell table:style-name="ce31" office:value-type="string" calcext:value-type="string">
            <text:p>André Luiz Stuchi</text:p>
          </table:table-cell>
          <table:table-cell table:style-name="ce232" office:value-type="string" calcext:value-type="string">
            <text:p>XXX.747.208-XX</text:p>
          </table:table-cell>
          <table:table-cell table:style-name="ce101" office:value-type="string" calcext:value-type="string">
            <text:p>Técnico/Suporte Técnico e Manutenção preventiva e corretiva em Central Telefônica PABX Nec</text:p>
          </table:table-cell>
          <table:table-cell table:style-name="ce282" office:value-type="string" calcext:value-type="string">
            <text:p>Área Regional de Ribeirão Pre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6">
          <table:table-cell table:style-name="ce31" office:value-type="string" calcext:value-type="string">
            <text:p>Danillo Salles</text:p>
          </table:table-cell>
          <table:table-cell table:style-name="ce232" office:value-type="string" calcext:value-type="string">
            <text:p>XXX.461.398-XX</text:p>
          </table:table-cell>
          <table:table-cell table:style-name="ce101" office:value-type="string" calcext:value-type="string">
            <text:p>Técnico PABX/Suporte Técnico e Manutenção preventiva e corretiva em Central Telefônica PABX Nec</text:p>
          </table:table-cell>
          <table:table-cell table:style-name="ce110" office:value-type="string" calcext:value-type="string">
            <text:p>Gabinete dos Procuradores de Justiça - Manoel da Nóbreg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6">
          <table:table-cell table:style-name="ce31" office:value-type="string" calcext:value-type="string">
            <text:p>Ronaldo Costa Lopes</text:p>
          </table:table-cell>
          <table:table-cell table:style-name="ce232" office:value-type="string" calcext:value-type="string">
            <text:p>XXX.926.908-XX</text:p>
          </table:table-cell>
          <table:table-cell table:style-name="ce101" office:value-type="string" calcext:value-type="string">
            <text:p>Técnico/Suporte Técnico e Manutenção preventiva e corretiva em Central Telefônica PABX Nec</text:p>
          </table:table-cell>
          <table:table-cell table:style-name="ce282" office:value-type="string" calcext:value-type="string">
            <text:p>Promotoria de Justiça de Criminal - Santana - Capital – SP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1">
          <table:table-cell table:style-name="ce33"/>
          <table:table-cell table:style-name="ce77" table:number-columns-repeated="2"/>
          <table:table-cell table:style-name="ce3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1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Oversee Tecnologia e Sistemas Ltda. EPP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1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58/2017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1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2">
          <table:table-cell table:style-name="ce31" office:value-type="string" calcext:value-type="string">
            <text:p>Amanda Maria Sávio Oliveira</text:p>
          </table:table-cell>
          <table:table-cell table:style-name="ce232" office:value-type="string" calcext:value-type="string">
            <text:p>XXX.703.878-XX</text:p>
          </table:table-cell>
          <table:table-cell table:style-name="ce101" office:value-type="string" calcext:value-type="string">
            <text:p>Técnico/<text:span text:style-name="T9">Serviço de transmissão de áudio e vídeo, hospedagem de conteúdos com </text:span><text:span text:style-name="T10">tecnologia</text:span><text:span text:style-name="T9"> streaming</text:span></text:p>
          </table:table-cell>
          <table:table-cell table:style-name="ce282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1">
          <table:table-cell table:style-name="ce33"/>
          <table:table-cell table:style-name="ce77" table:number-columns-repeated="2"/>
          <table:table-cell table:style-name="ce3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1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1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45/2016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1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Adriana Barboza Rodrigues <text:s text:c="5"/></text:p>
          </table:table-cell>
          <table:table-cell table:style-name="ce78" office:value-type="string" calcext:value-type="string">
            <text:p>XXX.532.66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Votuporang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Agnes Leticia Graziano</text:p>
          </table:table-cell>
          <table:table-cell table:style-name="ce78" office:value-type="string" calcext:value-type="string">
            <text:p>XXX.330.62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Alessandra Ferri</text:p>
          </table:table-cell>
          <table:table-cell table:style-name="ce78" office:value-type="string" calcext:value-type="string">
            <text:p>XXX.175.0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Alessandra Lopes da Silva Maciel <text:s text:c="9"/></text:p>
          </table:table-cell>
          <table:table-cell table:style-name="ce78" office:value-type="string" calcext:value-type="string">
            <text:p>XXX.774.82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oroca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Alessandro Fernades de Jesus</text:p>
          </table:table-cell>
          <table:table-cell table:style-name="ce78" office:value-type="string" calcext:value-type="string">
            <text:p>XXX.042.82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Aline Fabiane Oziliere</text:p>
          </table:table-cell>
          <table:table-cell table:style-name="ce78" office:value-type="string" calcext:value-type="string">
            <text:p>XXX.006.79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Bauru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Aline Fernanda do Prado</text:p>
          </table:table-cell>
          <table:table-cell table:style-name="ce78" office:value-type="string" calcext:value-type="string">
            <text:p>XXX.672.0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Mogi das Cruze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Aline de Matos Dias da Silva</text:p>
          </table:table-cell>
          <table:table-cell table:style-name="ce78" office:value-type="string" calcext:value-type="string">
            <text:p>XXX.142.27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São José do Rio Pre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Aline Vanessa Rolim</text:p>
          </table:table-cell>
          <table:table-cell table:style-name="ce78" office:value-type="string" calcext:value-type="string">
            <text:p>XXX.602.520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Guarulh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Amanda Aparecida Coutinho</text:p>
          </table:table-cell>
          <table:table-cell table:style-name="ce78" office:value-type="string" calcext:value-type="string">
            <text:p>XXX.266.47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Amanda Ferreira de Oliveira</text:p>
          </table:table-cell>
          <table:table-cell table:style-name="ce78" office:value-type="string" calcext:value-type="string">
            <text:p>XXX.421.1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ina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Ana Carina Furlan Bruini</text:p>
          </table:table-cell>
          <table:table-cell table:style-name="ce78" office:value-type="string" calcext:value-type="string">
            <text:p>XXX.405.90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Araçatu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Ana Carolina de Jesus</text:p>
          </table:table-cell>
          <table:table-cell table:style-name="ce78" office:value-type="string" calcext:value-type="string">
            <text:p>XXX.683.29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Bauru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Angela Cristina Costa</text:p>
          </table:table-cell>
          <table:table-cell table:style-name="ce78" office:value-type="string" calcext:value-type="string">
            <text:p>XXX.361.0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José Bonifáci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Bárbara Fernandes dos Reis</text:p>
          </table:table-cell>
          <table:table-cell table:style-name="ce78" office:value-type="string" calcext:value-type="string">
            <text:p>XXX.713.69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Barret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Benedito Octavio de Camargo Junior</text:p>
          </table:table-cell>
          <table:table-cell table:style-name="ce78" office:value-type="string" calcext:value-type="string">
            <text:p>XXX.615.06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Andressa Gabrielli Bossi da Cunha</text:p>
          </table:table-cell>
          <table:table-cell table:style-name="ce78" office:value-type="string" calcext:value-type="string">
            <text:p>XXX.260.7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o Limpo Paulist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Bianca Feliciano de Lima</text:p>
          </table:table-cell>
          <table:table-cell table:style-name="ce78" office:value-type="string" calcext:value-type="string">
            <text:p>XXX.234.4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o Limpo Paulist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Bruna de Oliveira Alves</text:p>
          </table:table-cell>
          <table:table-cell table:style-name="ce78" office:value-type="string" calcext:value-type="string">
            <text:p>XXX.014.36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Marili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Bruno Almeida Silva</text:p>
          </table:table-cell>
          <table:table-cell table:style-name="ce78" office:value-type="string" calcext:value-type="string">
            <text:p>XXX.439.1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anto Amar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Bruno Rebequi Soares</text:p>
          </table:table-cell>
          <table:table-cell table:style-name="ce78" office:value-type="string" calcext:value-type="string">
            <text:p>XXX.161.7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Birigui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Carolini Mendes de Brito</text:p>
          </table:table-cell>
          <table:table-cell table:style-name="ce78" office:value-type="string" calcext:value-type="string">
            <text:p>XXX.044.54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Tatuí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Cintia Oliveira Silva</text:p>
          </table:table-cell>
          <table:table-cell table:style-name="ce78" office:value-type="string" calcext:value-type="string">
            <text:p>XXX.046.87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Diadem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Claudia Pereira de Lima</text:p>
          </table:table-cell>
          <table:table-cell table:style-name="ce78" office:value-type="string" calcext:value-type="string">
            <text:p>XXX.279.0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Daniel Castorino da Silva</text:p>
          </table:table-cell>
          <table:table-cell table:style-name="ce78" office:value-type="string" calcext:value-type="string">
            <text:p>XXX.549.380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Osas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Cleverson Pereira Magalhães</text:p>
          </table:table-cell>
          <table:table-cell table:style-name="ce78" office:value-type="string" calcext:value-type="string">
            <text:p>XXX.100.65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anto Amar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Daniela Zanelato de Oliveira</text:p>
          </table:table-cell>
          <table:table-cell table:style-name="ce78" office:value-type="string" calcext:value-type="string">
            <text:p>XXX.114.79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Piracica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Débora Stocco Colonese dos Reis</text:p>
          </table:table-cell>
          <table:table-cell table:style-name="ce78" office:value-type="string" calcext:value-type="string">
            <text:p>XXX.526.62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Ribeirão Pre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Débora Letícia da Silva André</text:p>
          </table:table-cell>
          <table:table-cell table:style-name="ce78" office:value-type="string" calcext:value-type="string">
            <text:p>XXX.610.9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Sumar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Denis Nogueira Nunes</text:p>
          </table:table-cell>
          <table:table-cell table:style-name="ce78" office:value-type="string" calcext:value-type="string">
            <text:p>XXX.679.1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anto Amar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Elisete Mendes Dantas</text:p>
          </table:table-cell>
          <table:table-cell table:style-name="ce78" office:value-type="string" calcext:value-type="string">
            <text:p>XXX.990.4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Guarulh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Débora Varela da Silva Firmino</text:p>
          </table:table-cell>
          <table:table-cell table:style-name="ce78" office:value-type="string" calcext:value-type="string">
            <text:p>XXX.826.7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Elaine da Silva do Nascimento</text:p>
          </table:table-cell>
          <table:table-cell table:style-name="ce78" office:value-type="string" calcext:value-type="string">
            <text:p>XXX.359.33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Elias Patricio da Silva junior</text:p>
          </table:table-cell>
          <table:table-cell table:style-name="ce78" office:value-type="string" calcext:value-type="string">
            <text:p>XXX.116.09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Ellen Raquech Torquatro Branco</text:p>
          </table:table-cell>
          <table:table-cell table:style-name="ce78" office:value-type="string" calcext:value-type="string">
            <text:p>XXX.657.9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Jaú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Emily Cristine Santos Bispo</text:p>
          </table:table-cell>
          <table:table-cell table:style-name="ce78" office:value-type="string" calcext:value-type="string">
            <text:p>XXX.158.65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Presidente Prudente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Erika Regina Fratia Correa</text:p>
          </table:table-cell>
          <table:table-cell table:style-name="ce78" office:value-type="string" calcext:value-type="string">
            <text:p>XXX.174.45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Campina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Everson Alves Pereira</text:p>
          </table:table-cell>
          <table:table-cell table:style-name="ce78" office:value-type="string" calcext:value-type="string">
            <text:p>XXX.650.80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São Bernardo do Camp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Fabio José Rosa</text:p>
          </table:table-cell>
          <table:table-cell table:style-name="ce78" office:value-type="string" calcext:value-type="string">
            <text:p>XXX.554.35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Soroca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Felipe Jose Teixeira Fernandes</text:p>
          </table:table-cell>
          <table:table-cell table:style-name="ce78" office:value-type="string" calcext:value-type="string">
            <text:p>XXX.907.24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Santa Bárbara D'Oeste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Fernanda Viana Madeira</text:p>
          </table:table-cell>
          <table:table-cell table:style-name="ce78" office:value-type="string" calcext:value-type="string">
            <text:p>XXX.407.73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ão Bernardo do Camp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Fernando Henrique Nazario Cerqueira</text:p>
          </table:table-cell>
          <table:table-cell table:style-name="ce78" office:value-type="string" calcext:value-type="string">
            <text:p>XXX.003.2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ão Jose do Rio Pre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Fernando de Lima Bernardino</text:p>
          </table:table-cell>
          <table:table-cell table:style-name="ce78" office:value-type="string" calcext:value-type="string">
            <text:p>XXX.658.62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Gabriel da Mota Pongelupe Costa</text:p>
          </table:table-cell>
          <table:table-cell table:style-name="ce78" office:value-type="string" calcext:value-type="string">
            <text:p>XXX.760.44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Gabriela Camargo Gonçalves</text:p>
          </table:table-cell>
          <table:table-cell table:style-name="ce78" office:value-type="string" calcext:value-type="string">
            <text:p>XXX.512.731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Ribeirão Pre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Gabriela Rodrigues Cordova Xavier</text:p>
          </table:table-cell>
          <table:table-cell table:style-name="ce78" office:value-type="string" calcext:value-type="string">
            <text:p>XXX.048.1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Bauru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Gilberto Ferreira Nery da Costa</text:p>
          </table:table-cell>
          <table:table-cell table:style-name="ce78" office:value-type="string" calcext:value-type="string">
            <text:p>XXX.151.31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Guarulh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Geyza Nunes Silva</text:p>
          </table:table-cell>
          <table:table-cell table:style-name="ce78" office:value-type="string" calcext:value-type="string">
            <text:p>XXX.597.2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Gilberto Rodrigues Ribeiro Junior</text:p>
          </table:table-cell>
          <table:table-cell table:style-name="ce78" office:value-type="string" calcext:value-type="string">
            <text:p>XXX.742.9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Avar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Gustavo Izidoro da Silva</text:p>
          </table:table-cell>
          <table:table-cell table:style-name="ce78" office:value-type="string" calcext:value-type="string">
            <text:p>XXX.185.23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Gustavo Oliveira Santos</text:p>
          </table:table-cell>
          <table:table-cell table:style-name="ce78" office:value-type="string" calcext:value-type="string">
            <text:p>XXX.121.36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Hagata Castelo Branco Seraphin</text:p>
          </table:table-cell>
          <table:table-cell table:style-name="ce78" office:value-type="string" calcext:value-type="string">
            <text:p>XXX.341.30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ão Bernardo do Camp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Isadora Bianca Pinto da Cruz</text:p>
          </table:table-cell>
          <table:table-cell table:style-name="ce78" office:value-type="string" calcext:value-type="string">
            <text:p>XXX.272.92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Bauru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Iury Gabriel de Melo</text:p>
          </table:table-cell>
          <table:table-cell table:style-name="ce78" office:value-type="string" calcext:value-type="string">
            <text:p>XXX.424.5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Jacques Douglas Dias Nascimento</text:p>
          </table:table-cell>
          <table:table-cell table:style-name="ce78" office:value-type="string" calcext:value-type="string">
            <text:p>XXX.559.2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Jaime Gomes</text:p>
          </table:table-cell>
          <table:table-cell table:style-name="ce78" office:value-type="string" calcext:value-type="string">
            <text:p>XXX.864.27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Rio Clar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Jaqueline Aparecida Tomaz</text:p>
          </table:table-cell>
          <table:table-cell table:style-name="ce78" office:value-type="string" calcext:value-type="string">
            <text:p>XXX.876.47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America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Janaina Santana Vilete</text:p>
          </table:table-cell>
          <table:table-cell table:style-name="ce78" office:value-type="string" calcext:value-type="string">
            <text:p>XXX.928.5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o Limpo Paulist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Jessica Henriques Barbosa</text:p>
          </table:table-cell>
          <table:table-cell table:style-name="ce78" office:value-type="string" calcext:value-type="string">
            <text:p>XXX.676.8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Johnatan Santana Verissimo da Silva</text:p>
          </table:table-cell>
          <table:table-cell table:style-name="ce78" office:value-type="string" calcext:value-type="string">
            <text:p>XXX.868.53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o Limpo Paulist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Jonathan Kelvin Martins Silva</text:p>
          </table:table-cell>
          <table:table-cell table:style-name="ce78" office:value-type="string" calcext:value-type="string">
            <text:p>XXX.840.0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Mogi das Cruze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Jeniffer Cristina Leite do Nascimento</text:p>
          </table:table-cell>
          <table:table-cell table:style-name="ce78" office:value-type="string" calcext:value-type="string">
            <text:p>XXX.302.72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Ribeirão Pre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Jéssica Ferreira da Silva</text:p>
          </table:table-cell>
          <table:table-cell table:style-name="ce78" office:value-type="string" calcext:value-type="string">
            <text:p>XXX.672.54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Santo Amar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Joyce Cristina Souza do Carmo</text:p>
          </table:table-cell>
          <table:table-cell table:style-name="ce78" office:value-type="string" calcext:value-type="string">
            <text:p>XXX.356.87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Mogi das Cruze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Joyce Kelly Boletti Nascimento</text:p>
          </table:table-cell>
          <table:table-cell table:style-name="ce78" office:value-type="string" calcext:value-type="string">
            <text:p>XXX.546.5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Franc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Karine Hélida de Castro</text:p>
          </table:table-cell>
          <table:table-cell table:style-name="ce78" office:value-type="string" calcext:value-type="string">
            <text:p>XXX.552.47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Araraquar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Katlyn Araujo Veiga de Oliveira</text:p>
          </table:table-cell>
          <table:table-cell table:style-name="ce78" office:value-type="string" calcext:value-type="string">
            <text:p>XXX.608.62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Pindamonhanga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Juliana Fontes de Oliveira</text:p>
          </table:table-cell>
          <table:table-cell table:style-name="ce78" office:value-type="string" calcext:value-type="string">
            <text:p>XXX.868.55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Kelvin Matheus Penteado de Souza</text:p>
          </table:table-cell>
          <table:table-cell table:style-name="ce78" office:value-type="string" calcext:value-type="string">
            <text:p>XXX.331.09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Jundiaí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Larissa Gabrielle Alves Santos</text:p>
          </table:table-cell>
          <table:table-cell table:style-name="ce78" office:value-type="string" calcext:value-type="string">
            <text:p>XXX.523.42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Bragança Paulist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Leonardo Fernandes Cabral</text:p>
          </table:table-cell>
          <table:table-cell table:style-name="ce78" office:value-type="string" calcext:value-type="string">
            <text:p>XXX.936.9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Ourinh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Leonardo Matheus Soares Almeida</text:p>
          </table:table-cell>
          <table:table-cell table:style-name="ce78" office:value-type="string" calcext:value-type="string">
            <text:p>XXX.977.06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Atibai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Letícia do Nascimento Gomes</text:p>
          </table:table-cell>
          <table:table-cell table:style-name="ce78" office:value-type="string" calcext:value-type="string">
            <text:p>XXX.223.24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Laís Maria de Souza</text:p>
          </table:table-cell>
          <table:table-cell table:style-name="ce78" office:value-type="string" calcext:value-type="string">
            <text:p>XXX.768.094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ão José dos Camp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Luciana Dias Ferreira</text:p>
          </table:table-cell>
          <table:table-cell table:style-name="ce78" office:value-type="string" calcext:value-type="string">
            <text:p>XXX.742.75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Presidente Prudente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Luciana Maria de Oliveira</text:p>
          </table:table-cell>
          <table:table-cell table:style-name="ce78" office:value-type="string" calcext:value-type="string">
            <text:p>XXX.735.4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Guarulh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Luciana Miranda de Souza</text:p>
          </table:table-cell>
          <table:table-cell table:style-name="ce78" office:value-type="string" calcext:value-type="string">
            <text:p>XXX.242.05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Taubaté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Maiara Cristina Vieira</text:p>
          </table:table-cell>
          <table:table-cell table:style-name="ce78" office:value-type="string" calcext:value-type="string">
            <text:p>XXX.591.94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Itaquaquecetu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Manoela Pereira de Almeida</text:p>
          </table:table-cell>
          <table:table-cell table:style-name="ce78" office:value-type="string" calcext:value-type="string">
            <text:p>XXX.847.38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Arara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Marcelle de Campos Pazzeto</text:p>
          </table:table-cell>
          <table:table-cell table:style-name="ce78" office:value-type="string" calcext:value-type="string">
            <text:p>XXX.545.53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Botucatu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Maria Cristina da Silva</text:p>
          </table:table-cell>
          <table:table-cell table:style-name="ce78" office:value-type="string" calcext:value-type="string">
            <text:p>XXX.017.60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Mariana Francisca Costa Hader</text:p>
          </table:table-cell>
          <table:table-cell table:style-name="ce78" office:value-type="string" calcext:value-type="string">
            <text:p>XXX.048.9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e Bauru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Mariella Bicalho Pucci</text:p>
          </table:table-cell>
          <table:table-cell table:style-name="ce78" office:value-type="string" calcext:value-type="string">
            <text:p>XXX.110.87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Ribeirão Pre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Mayara Leite de Almeida</text:p>
          </table:table-cell>
          <table:table-cell table:style-name="ce78" office:value-type="string" calcext:value-type="string">
            <text:p>XXX.884.98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Michela Aparecida Alexandre Gonçalves</text:p>
          </table:table-cell>
          <table:table-cell table:style-name="ce78" office:value-type="string" calcext:value-type="string">
            <text:p>XXX.683.35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Natalia Aparecida Lattaro de Castro</text:p>
          </table:table-cell>
          <table:table-cell table:style-name="ce78" office:value-type="string" calcext:value-type="string">
            <text:p>XXX.612.38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Ribeirão Pre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Natalia Salvador Rossit</text:p>
          </table:table-cell>
          <table:table-cell table:style-name="ce78" office:value-type="string" calcext:value-type="string">
            <text:p>XXX.867.19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São Carl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Natalia Santiago do Nascimento</text:p>
          </table:table-cell>
          <table:table-cell table:style-name="ce78" office:value-type="string" calcext:value-type="string">
            <text:p>XXX.385.93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Nayara Cristina Alencar</text:p>
          </table:table-cell>
          <table:table-cell table:style-name="ce78" office:value-type="string" calcext:value-type="string">
            <text:p>XXX.070.81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Sertãozinh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Nicolas Maldonado Pizani</text:p>
          </table:table-cell>
          <table:table-cell table:style-name="ce78" office:value-type="string" calcext:value-type="string">
            <text:p>XXX.025.39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Limeir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Orismar Alves Rodrigues</text:p>
          </table:table-cell>
          <table:table-cell table:style-name="ce78" office:value-type="string" calcext:value-type="string">
            <text:p>XXX.388.67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Guarulh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Paloma Brunela dos Santos Nogueira</text:p>
          </table:table-cell>
          <table:table-cell table:style-name="ce78" office:value-type="string" calcext:value-type="string">
            <text:p>XXX.225.06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Paola Justino Andretto</text:p>
          </table:table-cell>
          <table:table-cell table:style-name="ce78" office:value-type="string" calcext:value-type="string">
            <text:p>XXX.512.1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Bauru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Paula Latif Abdala</text:p>
          </table:table-cell>
          <table:table-cell table:style-name="ce78" office:value-type="string" calcext:value-type="string">
            <text:p>XXX.363.69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oroca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Paula Martina Terra Leme</text:p>
          </table:table-cell>
          <table:table-cell table:style-name="ce78" office:value-type="string" calcext:value-type="string">
            <text:p>XXX.168.719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oroca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Paulo Pereira Lopes</text:p>
          </table:table-cell>
          <table:table-cell table:style-name="ce78" office:value-type="string" calcext:value-type="string">
            <text:p>XXX.153.397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Rafaela Ribeiro Viana Alves Brandt</text:p>
          </table:table-cell>
          <table:table-cell table:style-name="ce78" office:value-type="string" calcext:value-type="string">
            <text:p>XXX.101.66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Assi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Rebeca Cristina Pires Pereira</text:p>
          </table:table-cell>
          <table:table-cell table:style-name="ce78" office:value-type="string" calcext:value-type="string">
            <text:p>XXX.527.25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Ráfila de Lira Dalla Torre</text:p>
          </table:table-cell>
          <table:table-cell table:style-name="ce78" office:value-type="string" calcext:value-type="string">
            <text:p>XXX.672.2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Guarulh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Rebeca Henrique do Nascimento da Silva</text:p>
          </table:table-cell>
          <table:table-cell table:style-name="ce78" office:value-type="string" calcext:value-type="string">
            <text:p>XXX.034.10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J de Piracica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Renata Aguiar de Gouveia</text:p>
          </table:table-cell>
          <table:table-cell table:style-name="ce78" office:value-type="string" calcext:value-type="string">
            <text:p>XXX.953.03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São José do Rio Pre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Renata de Sousa Batista</text:p>
          </table:table-cell>
          <table:table-cell table:style-name="ce78" office:value-type="string" calcext:value-type="string">
            <text:p>XXX.486.20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Sharon Lovo Branco</text:p>
          </table:table-cell>
          <table:table-cell table:style-name="ce78" office:value-type="string" calcext:value-type="string">
            <text:p>XXX.449.12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Silvia Regina de Almeida Borges Romão</text:p>
          </table:table-cell>
          <table:table-cell table:style-name="ce78" office:value-type="string" calcext:value-type="string">
            <text:p>XXX.545.98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Solange Vanessa Batista Lima</text:p>
          </table:table-cell>
          <table:table-cell table:style-name="ce78" office:value-type="string" calcext:value-type="string">
            <text:p>XXX.910.93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Mauá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Stefany Silva Santos</text:p>
          </table:table-cell>
          <table:table-cell table:style-name="ce78" office:value-type="string" calcext:value-type="string">
            <text:p>XXX.917.36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Suellen Pereira Jardim</text:p>
          </table:table-cell>
          <table:table-cell table:style-name="ce78" office:value-type="string" calcext:value-type="string">
            <text:p>XXX.676.20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Campina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Tainara Mendes Rodrigues</text:p>
          </table:table-cell>
          <table:table-cell table:style-name="ce78" office:value-type="string" calcext:value-type="string">
            <text:p>XXX.566.2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Taissa Maiara Calixto da Silva</text:p>
          </table:table-cell>
          <table:table-cell table:style-name="ce78" office:value-type="string" calcext:value-type="string">
            <text:p>XXX.941.38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Presidente Prudente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Talita Ribeiro Martins Pereira</text:p>
          </table:table-cell>
          <table:table-cell table:style-name="ce78" office:value-type="string" calcext:value-type="string">
            <text:p>XXX.078.00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Ribeirão Pre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Talita Rodrigues Lacerda</text:p>
          </table:table-cell>
          <table:table-cell table:style-name="ce78" office:value-type="string" calcext:value-type="string">
            <text:p>XXX.300.23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Araçatu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Thaisa Goulart Rodrigues</text:p>
          </table:table-cell>
          <table:table-cell table:style-name="ce78" office:value-type="string" calcext:value-type="string">
            <text:p>XXX.025.57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Sant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Thalita Tavares da Costa</text:p>
          </table:table-cell>
          <table:table-cell table:style-name="ce78" office:value-type="string" calcext:value-type="string">
            <text:p>XXX.905.84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Araçatu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Thiago Matheus Rocini Araujo</text:p>
          </table:table-cell>
          <table:table-cell table:style-name="ce78" office:value-type="string" calcext:value-type="string">
            <text:p>XXX.565.43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Araçatu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Valquiria de Fátima Teixeira Ferreira</text:p>
          </table:table-cell>
          <table:table-cell table:style-name="ce78" office:value-type="string" calcext:value-type="string">
            <text:p>XXX.303.66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Central Facilitadora de Soroca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Victor Alex da Cruz</text:p>
          </table:table-cell>
          <table:table-cell table:style-name="ce78" office:value-type="string" calcext:value-type="string">
            <text:p>XXX.706.33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Catandu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Welinton Gilberto Beloto</text:p>
          </table:table-cell>
          <table:table-cell table:style-name="ce78" office:value-type="string" calcext:value-type="string">
            <text:p>XXX.446.20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Promotoria de Justiça de Osas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3">
          <table:table-cell table:style-name="ce20" office:value-type="string" calcext:value-type="string">
            <text:p>Wellington de Jesus Morais</text:p>
          </table:table-cell>
          <table:table-cell table:style-name="ce78" office:value-type="string" calcext:value-type="string">
            <text:p>XXX.100.958-XX</text:p>
          </table:table-cell>
          <table:table-cell table:style-name="ce67" office:value-type="string" calcext:value-type="string">
            <text:p>Técnico de Suporte</text:p>
          </table:table-cell>
          <table:table-cell table:style-name="ce107" office:value-type="string" calcext:value-type="string">
            <text:p>Central Facilitadora da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1">
          <table:table-cell table:style-name="ce33"/>
          <table:table-cell table:style-name="ce77" table:number-columns-repeated="2"/>
          <table:table-cell table:style-name="ce3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1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ado &amp; Rodrigues Terceirização e Gestão de Mão de Obra Eireli-EPP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1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64/2019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1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4">
          <table:table-cell table:style-name="ce31" office:value-type="string" calcext:value-type="string">
            <text:p>Maria Garrido de Araújo</text:p>
          </table:table-cell>
          <table:table-cell table:style-name="ce232" office:value-type="string" calcext:value-type="string">
            <text:p>XXX.955.918-XX</text:p>
          </table:table-cell>
          <table:table-cell table:style-name="ce67" office:value-type="string" calcext:value-type="string">
            <text:p>Copeira/Serviço de copeiragem</text:p>
          </table:table-cell>
          <table:table-cell table:style-name="ce107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4">
          <table:table-cell table:style-name="ce31" office:value-type="string" calcext:value-type="string">
            <text:p>Leila Geone Barrence de Deus</text:p>
          </table:table-cell>
          <table:table-cell table:style-name="ce232" office:value-type="string" calcext:value-type="string">
            <text:p>XXX.671.678-XX</text:p>
          </table:table-cell>
          <table:table-cell table:style-name="ce67" office:value-type="string" calcext:value-type="string">
            <text:p>Copeira/Serviço de copeiragem</text:p>
          </table:table-cell>
          <table:table-cell table:style-name="ce107" office:value-type="string" calcext:value-type="string">
            <text:p>Escola Superior do Ministério Público – CEAF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1">
          <table:table-cell table:style-name="ce33"/>
          <table:table-cell table:style-name="ce77" table:number-columns-repeated="2"/>
          <table:table-cell table:style-name="ce3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1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Protop Equipamentos Industriais Ltda. EPP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1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05/2015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1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5">
          <table:table-cell table:style-name="ce20" office:value-type="string" calcext:value-type="string">
            <text:p>Gerivaldo Aristides da Silva</text:p>
          </table:table-cell>
          <table:table-cell table:style-name="ce67" office:value-type="string" calcext:value-type="string">
            <text:p>XXX.766.844-XX</text:p>
          </table:table-cell>
          <table:table-cell table:style-name="ce67" office:value-type="string" calcext:value-type="string">
            <text:p>Serralheiro/Manutenção preventiva e corretiva em cancelas e portões automatizados</text:p>
          </table:table-cell>
          <table:table-cell table:style-name="ce19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6">
          <table:table-cell table:style-name="ce20" office:value-type="string" calcext:value-type="string">
            <text:p>Jailson Rufino Dias</text:p>
          </table:table-cell>
          <table:table-cell table:style-name="ce67" office:value-type="string" calcext:value-type="string">
            <text:p>XXX.975.625-XX</text:p>
          </table:table-cell>
          <table:table-cell table:style-name="ce67" office:value-type="string" calcext:value-type="string">
            <text:p>Técnico de Acabamento/Manutenção preventiva e corretiva em cancelas e portões automatizados</text:p>
          </table:table-cell>
          <table:table-cell table:style-name="ce196" office:value-type="string" calcext:value-type="string">
            <text:p>Gabinete dos Procuradores de Justiça - Rafael Barr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5">
          <table:table-cell table:style-name="ce34" office:value-type="string" calcext:value-type="string">
            <text:p>Irenildo <text:s/>Cezar dos Santos</text:p>
          </table:table-cell>
          <table:table-cell table:style-name="ce79" office:value-type="string" calcext:value-type="string">
            <text:p>XXX.262.025-XX</text:p>
          </table:table-cell>
          <table:table-cell table:style-name="ce67" office:value-type="string" calcext:value-type="string">
            <text:p>Serralheiro/Manutenção preventiva e corretiva em cancelas e portões automatizados</text:p>
          </table:table-cell>
          <table:table-cell table:style-name="ce11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5">
          <table:table-cell table:style-name="ce20" office:value-type="string" calcext:value-type="string">
            <text:p>Marcos Roberto Figueiredo</text:p>
          </table:table-cell>
          <table:table-cell table:style-name="ce67" office:value-type="string" calcext:value-type="string">
            <text:p>XXX.719.588-XX</text:p>
          </table:table-cell>
          <table:table-cell table:style-name="ce67" office:value-type="string" calcext:value-type="string">
            <text:p>Motorista/Manutenção preventiva e corretiva em cancelas e portões automatizados</text:p>
          </table:table-cell>
          <table:table-cell table:style-name="ce110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5">
          <table:table-cell table:style-name="ce20" office:value-type="string" calcext:value-type="string">
            <text:p>Jailson Rufino Dias</text:p>
          </table:table-cell>
          <table:table-cell table:style-name="ce67" office:value-type="string" calcext:value-type="string">
            <text:p>XXX.975.625-XX</text:p>
          </table:table-cell>
          <table:table-cell table:style-name="ce67" office:value-type="string" calcext:value-type="string">
            <text:p>Técnico de Acabamento/Manutenção preventiva e corretiva em cancelas e portões automatizados</text:p>
          </table:table-cell>
          <table:table-cell table:style-name="ce109" office:value-type="string" calcext:value-type="string">
            <text:p>Gabinete dos Procuradores de Justiça – Rua Manoel da Nóbreg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33"/>
          <table:table-cell table:style-name="ce77" table:number-columns-repeated="2"/>
          <table:table-cell table:style-name="ce3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Companhia de Processamento de Dados do Estado de São Paulo - PRODESP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873="","",IF(OR(ISNUMBER(LEFT(B873,3)+1-1),ISNUMBER(RIGHT(B873,2)+1-1))=TRUE,"XXXXXXXX",""))</text:p>
          </table:table-cell>
          <table:table-cell table:style-name="ce44" office:value-type="string" calcext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10/2019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874="","",IF(OR(ISNUMBER(LEFT(B874,3)+1-1),ISNUMBER(RIGHT(B874,2)+1-1))=TRUE,"XXXXXXXX",""))</text:p>
          </table:table-cell>
          <table:table-cell table:style-name="ce44" office:value-type="string" calcext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46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875="","",IF(OR(ISNUMBER(LEFT(B875,3)+1-1),ISNUMBER(RIGHT(B875,2)+1-1))=TRUE,"XXXXXXXX",""))</text:p>
          </table:table-cell>
          <table:table-cell table:style-name="ce44" office:value-type="string" calcext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78">
          <table:table-cell table:style-name="ce20" office:value-type="string" calcext:value-type="string">
            <text:p>Adriano Sinibardi <text:s/></text:p>
          </table:table-cell>
          <table:table-cell table:style-name="ce67" office:value-type="string" calcext:value-type="string">
            <text:p>XXX.956.12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8">
          <table:table-cell table:style-name="ce20" office:value-type="string" calcext:value-type="string">
            <text:p>Adriel Henrique Santos Belam</text:p>
          </table:table-cell>
          <table:table-cell table:style-name="ce67" office:value-type="string" calcext:value-type="string">
            <text:p>XXX.205.04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8">
          <table:table-cell table:style-name="ce20" office:value-type="string" calcext:value-type="string">
            <text:p>Aleandro Massuia</text:p>
          </table:table-cell>
          <table:table-cell table:style-name="ce67" office:value-type="string" calcext:value-type="string">
            <text:p>XXX.458.03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8">
          <table:table-cell table:style-name="ce20" office:value-type="string" calcext:value-type="string">
            <text:p>Álvaro Rodrigues Manoel da Silva</text:p>
          </table:table-cell>
          <table:table-cell table:style-name="ce67" office:value-type="string" calcext:value-type="string">
            <text:p>XXX.400.58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8">
          <table:table-cell table:style-name="ce20" office:value-type="string" calcext:value-type="string">
            <text:p>Angélica Mendonça de Souza</text:p>
          </table:table-cell>
          <table:table-cell table:style-name="ce67" office:value-type="string" calcext:value-type="string">
            <text:p>XXX.465.378-XX</text:p>
          </table:table-cell>
          <table:table-cell table:style-name="ce67" office:value-type="string" calcext:value-type="string">
            <text:p>Coordenador de Atendimento Prodesp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9">
          <table:table-cell table:style-name="ce20" office:value-type="string" calcext:value-type="string">
            <text:p>Antenor Novaes dos Santos Neto</text:p>
          </table:table-cell>
          <table:table-cell table:style-name="ce67" office:value-type="string" calcext:value-type="string">
            <text:p>XXX.653.73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9">
          <table:table-cell table:style-name="ce20" office:value-type="string" calcext:value-type="string">
            <text:p>Arthur Szankowski Gomes</text:p>
          </table:table-cell>
          <table:table-cell table:style-name="ce67" office:value-type="string" calcext:value-type="string">
            <text:p>XXX.663.84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9">
          <table:table-cell table:style-name="ce20" office:value-type="string" calcext:value-type="string">
            <text:p>Caio Ribeiro Dias</text:p>
          </table:table-cell>
          <table:table-cell table:style-name="ce67" office:value-type="string" calcext:value-type="string">
            <text:p>XXX.625.95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9">
          <table:table-cell table:style-name="ce20" office:value-type="string" calcext:value-type="string">
            <text:p>Clóvis José dos Santos</text:p>
          </table:table-cell>
          <table:table-cell table:style-name="ce67" office:value-type="string" calcext:value-type="string">
            <text:p>XXX.492.988-XX</text:p>
          </table:table-cell>
          <table:table-cell table:style-name="ce67" office:value-type="string" calcext:value-type="string">
            <text:p>Coordenador de Atendimento Prodesp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9">
          <table:table-cell table:style-name="ce20" office:value-type="string" calcext:value-type="string">
            <text:p>Daniel Nascimento Souza</text:p>
          </table:table-cell>
          <table:table-cell table:style-name="ce67" office:value-type="string" calcext:value-type="string">
            <text:p>XXX.798.88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9">
          <table:table-cell table:style-name="ce20" office:value-type="string" calcext:value-type="string">
            <text:p>Dário Bruno da Silva Eugênio</text:p>
          </table:table-cell>
          <table:table-cell table:style-name="ce67" office:value-type="string" calcext:value-type="string">
            <text:p>XXX.921.35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0">
          <table:table-cell table:style-name="ce20" office:value-type="string" calcext:value-type="string">
            <text:p>David de Jesus Lima</text:p>
          </table:table-cell>
          <table:table-cell table:style-name="ce67" office:value-type="string" calcext:value-type="string">
            <text:p>XXX.557.62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880="","",IF(OR(ISNUMBER(LEFT(B880,3)+1-1),ISNUMBER(RIGHT(B880,2)+1-1))=TRUE,"XXXXXXXX",""))</text:p>
          </table:table-cell>
          <table:table-cell table:style-name="ce44" office:value-type="string" calcext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20">
          <table:table-cell table:style-name="ce20" office:value-type="string" calcext:value-type="string">
            <text:p>Diego Roberto de Souza Oliveira</text:p>
          </table:table-cell>
          <table:table-cell table:style-name="ce67" office:value-type="string" calcext:value-type="string">
            <text:p>XXX.611.13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0">
          <table:table-cell table:style-name="ce20" office:value-type="string" calcext:value-type="string">
            <text:p>Diego Santos de Araujo</text:p>
          </table:table-cell>
          <table:table-cell table:style-name="ce67" office:value-type="string" calcext:value-type="string">
            <text:p>XXX.695.71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0">
          <table:table-cell table:style-name="ce20" office:value-type="string" calcext:value-type="string">
            <text:p>Douglas Gomes Bernardo</text:p>
          </table:table-cell>
          <table:table-cell table:style-name="ce67" office:value-type="string" calcext:value-type="string">
            <text:p>XXX.778.34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881="","",IF(OR(ISNUMBER(LEFT(B881,3)+1-1),ISNUMBER(RIGHT(B881,2)+1-1))=TRUE,"XXXXXXXX",""))</text:p>
          </table:table-cell>
          <table:table-cell table:style-name="ce44" office:value-type="string" calcext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20">
          <table:table-cell table:style-name="ce20" office:value-type="string" calcext:value-type="string">
            <text:p>Eldesrone Medeiros</text:p>
          </table:table-cell>
          <table:table-cell table:style-name="ce67" office:value-type="string" calcext:value-type="string">
            <text:p>XXX.107.56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0">
          <table:table-cell table:style-name="ce20" office:value-type="string" calcext:value-type="string">
            <text:p>Fernando Pereira Belleza</text:p>
          </table:table-cell>
          <table:table-cell table:style-name="ce67" office:value-type="string" calcext:value-type="string">
            <text:p>XXX.326.97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1">
          <table:table-cell table:style-name="ce20" office:value-type="string" calcext:value-type="string">
            <text:p>Gabriel Fernandes de Oliveira Antunes</text:p>
          </table:table-cell>
          <table:table-cell table:style-name="ce67" office:value-type="string" calcext:value-type="string">
            <text:p>XXX.263.69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3">
          <table:table-cell table:style-name="ce31" office:value-type="string" calcext:value-type="string">
            <text:p>Gabriel Guimarães Santos</text:p>
          </table:table-cell>
          <table:table-cell table:style-name="ce232" office:value-type="string" calcext:value-type="string">
            <text:p>XXX.044.66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3">
          <table:table-cell table:style-name="ce31" office:value-type="string" calcext:value-type="string">
            <text:p>Gleyson Miller Pererira Rodrigues</text:p>
          </table:table-cell>
          <table:table-cell table:style-name="ce232" office:value-type="string" calcext:value-type="string">
            <text:p>XXX.885.81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3">
          <table:table-cell table:style-name="ce31" office:value-type="string" calcext:value-type="string">
            <text:p>Gustavo Cleuber santos Barral</text:p>
          </table:table-cell>
          <table:table-cell table:style-name="ce232" office:value-type="string" calcext:value-type="string">
            <text:p>XXX.856.74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3">
          <table:table-cell table:style-name="ce31" office:value-type="string" calcext:value-type="string">
            <text:p>Heleno Miron da Silva</text:p>
          </table:table-cell>
          <table:table-cell table:style-name="ce232" office:value-type="string" calcext:value-type="string">
            <text:p>XXX.986.31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3">
          <table:table-cell table:style-name="ce20" office:value-type="string" calcext:value-type="string">
            <text:p>Julio Cesar de Souza</text:p>
          </table:table-cell>
          <table:table-cell table:style-name="ce67" office:value-type="string" calcext:value-type="string">
            <text:p>XXX.523.60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887="","",IF(OR(ISNUMBER(LEFT(B887,3)+1-1),ISNUMBER(RIGHT(B887,2)+1-1))=TRUE,"XXXXXXXX",""))</text:p>
          </table:table-cell>
          <table:table-cell table:style-name="ce44" office:value-type="string" calcext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63">
          <table:table-cell table:style-name="ce20" office:value-type="string" calcext:value-type="string">
            <text:p>Laís da Costa Miyazaki</text:p>
          </table:table-cell>
          <table:table-cell table:style-name="ce67" office:value-type="string" calcext:value-type="string">
            <text:p>XXX.561.23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1">
          <table:table-cell table:style-name="ce20" office:value-type="string" calcext:value-type="string">
            <text:p>Lincon Ladislau de Carvalho</text:p>
          </table:table-cell>
          <table:table-cell table:style-name="ce67" office:value-type="string" calcext:value-type="string">
            <text:p>XXX.712.53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889="","",IF(OR(ISNUMBER(LEFT(B889,3)+1-1),ISNUMBER(RIGHT(B889,2)+1-1))=TRUE,"XXXXXXXX",""))</text:p>
          </table:table-cell>
          <table:table-cell table:style-name="ce44" office:value-type="string" calcext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81">
          <table:table-cell table:style-name="ce20" office:value-type="string" calcext:value-type="string">
            <text:p>Ludivice de França Yoshizawa</text:p>
          </table:table-cell>
          <table:table-cell table:style-name="ce67" office:value-type="string" calcext:value-type="string">
            <text:p>XXX.126.978-XX</text:p>
          </table:table-cell>
          <table:table-cell table:style-name="ce67" office:value-type="string" calcext:value-type="string">
            <text:p>Coordenador de Atendimento Prodesp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1">
          <table:table-cell table:style-name="ce20" office:value-type="string" calcext:value-type="string">
            <text:p>Marcelo Batista Lemos</text:p>
          </table:table-cell>
          <table:table-cell table:style-name="ce67" office:value-type="string" calcext:value-type="string">
            <text:p>XXX.745.56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1">
          <table:table-cell table:style-name="ce20" office:value-type="string" calcext:value-type="string">
            <text:p>Mateus de Lima</text:p>
          </table:table-cell>
          <table:table-cell table:style-name="ce67" office:value-type="string" calcext:value-type="string">
            <text:p>XXX.254.73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5">
          <table:table-cell table:style-name="ce20" office:value-type="string" calcext:value-type="string">
            <text:p>Mayara Pedreira dos Reis</text:p>
          </table:table-cell>
          <table:table-cell table:style-name="ce67" office:value-type="string" calcext:value-type="string">
            <text:p>XXX.732.58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1">
          <table:table-cell table:style-name="ce20" office:value-type="string" calcext:value-type="string">
            <text:p>Nivaldo Maniscalco Junior</text:p>
          </table:table-cell>
          <table:table-cell table:style-name="ce67" office:value-type="string" calcext:value-type="string">
            <text:p>XXX.667.45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1">
          <table:table-cell table:style-name="ce20" office:value-type="string" calcext:value-type="string">
            <text:p>Osni Ramos dos Santos</text:p>
          </table:table-cell>
          <table:table-cell table:style-name="ce67" office:value-type="string" calcext:value-type="string">
            <text:p>XXX.964.54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1">
          <table:table-cell table:style-name="ce20" office:value-type="string" calcext:value-type="string">
            <text:p>Paulo Henrique Barbosa</text:p>
          </table:table-cell>
          <table:table-cell table:style-name="ce67" office:value-type="string" calcext:value-type="string">
            <text:p>XXX.135.26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1">
          <table:table-cell table:style-name="ce20" office:value-type="string" calcext:value-type="string">
            <text:p>Pedro Henrique Santana</text:p>
          </table:table-cell>
          <table:table-cell table:style-name="ce67" office:value-type="string" calcext:value-type="string">
            <text:p>XXX.538.65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1">
          <table:table-cell table:style-name="ce20" office:value-type="string" calcext:value-type="string">
            <text:p>Rafael Barbosa da Gloria</text:p>
          </table:table-cell>
          <table:table-cell table:style-name="ce67" office:value-type="string" calcext:value-type="string">
            <text:p>XXX.326.34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Av. Dr. Abraão Ribeiro, 313 - Barra Fund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3">
          <table:table-cell table:style-name="ce20" office:value-type="string" calcext:value-type="string">
            <text:p>Rafael Passos de Souza</text:p>
          </table:table-cell>
          <table:table-cell table:style-name="ce67" office:value-type="string" calcext:value-type="string">
            <text:p>XXX.679.34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0">
          <table:table-cell table:style-name="ce20" office:value-type="string" calcext:value-type="string">
            <text:p>Renan de Jesus Pereira</text:p>
          </table:table-cell>
          <table:table-cell table:style-name="ce67" office:value-type="string" calcext:value-type="string">
            <text:p>XXX.537.80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896="","",IF(OR(ISNUMBER(LEFT(B896,3)+1-1),ISNUMBER(RIGHT(B896,2)+1-1))=TRUE,"XXXXXXXX",""))</text:p>
          </table:table-cell>
          <table:table-cell table:style-name="ce44" office:value-type="string" calcext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34">
          <table:table-cell table:style-name="ce20" office:value-type="string" calcext:value-type="string">
            <text:p>Renato Gonçalves Ferreira</text:p>
          </table:table-cell>
          <table:table-cell table:style-name="ce67" office:value-type="string" calcext:value-type="string">
            <text:p>XXX.033.36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Av. Francisco Xavier Arruda Camargo, 340 - Campina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5">
          <table:table-cell table:style-name="ce20" office:value-type="string" calcext:value-type="string">
            <text:p>Richard Malone alves Sene Silva</text:p>
          </table:table-cell>
          <table:table-cell table:style-name="ce67" office:value-type="string" calcext:value-type="string">
            <text:p>XXX.544.57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 office:value-type="string" calcext:value-type="string">
            <text:p>msoxl:=IF(F897="","",IF(OR(ISNUMBER(LEFT(B897,3)+1-1),ISNUMBER(RIGHT(B897,2)+1-1))=TRUE,"XXXXXXXX",""))</text:p>
          </table:table-cell>
          <table:table-cell table:style-name="ce44" office:value-type="string" calcext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70">
          <table:table-cell table:style-name="ce20" office:value-type="string" calcext:value-type="string">
            <text:p>Rodrigo Batista Reis Matias</text:p>
          </table:table-cell>
          <table:table-cell table:style-name="ce67" office:value-type="string" calcext:value-type="string">
            <text:p>XXX.575.18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9">
          <table:table-cell table:style-name="ce20" office:value-type="string" calcext:value-type="string">
            <text:p>Rosilene Oliveira da Silva</text:p>
          </table:table-cell>
          <table:table-cell table:style-name="ce67" office:value-type="string" calcext:value-type="string">
            <text:p>XXX.477.93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9">
          <table:table-cell table:style-name="ce20" office:value-type="string" calcext:value-type="string">
            <text:p>Victor Duarte Damelio</text:p>
          </table:table-cell>
          <table:table-cell table:style-name="ce67" office:value-type="string" calcext:value-type="string">
            <text:p>XXX.081.748-XX</text:p>
          </table:table-cell>
          <table:table-cell table:style-name="ce67" office:value-type="string" calcext:value-type="string">
            <text:p>Analista de Suporte Técnico Básic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2">
          <table:table-cell table:style-name="ce20" office:value-type="string" calcext:value-type="string">
            <text:p>Vinicius Lima Pongeluppe</text:p>
          </table:table-cell>
          <table:table-cell table:style-name="ce67" office:value-type="string" calcext:value-type="string">
            <text:p>XXX.897.13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107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5">
          <table:table-cell table:style-name="ce20" office:value-type="string" calcext:value-type="string">
            <text:p>Walber Marques da Paz <text:s/></text:p>
          </table:table-cell>
          <table:table-cell table:style-name="ce67" office:value-type="string" calcext:value-type="string">
            <text:p>XXX.789.578-XX</text:p>
          </table:table-cell>
          <table:table-cell table:style-name="ce67" office:value-type="string" calcext:value-type="string">
            <text:p>Analista de Suporte Técnico Especializado</text:p>
          </table:table-cell>
          <table:table-cell table:style-name="ce282" office:value-type="string" calcext:value-type="string">
            <text:p>MPSP - R. Riachuelo, 115 - 3º Andar, sala 347B - CTIC, Diretoria de Suporte Técni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36"/>
          <table:table-cell table:style-name="ce80" table:number-columns-repeated="2"/>
          <table:table-cell table:style-name="ce11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Quatar Construções e Manutenções <text:s/>Ltda. EPP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8/2018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4">
          <table:table-cell table:style-name="ce20" office:value-type="string" calcext:value-type="string">
            <text:p>Adriano Ferreira dos Santos</text:p>
          </table:table-cell>
          <table:table-cell table:style-name="ce67" office:value-type="string" calcext:value-type="string">
            <text:p><text:s/>XXX.176.588-XX </text:p>
          </table:table-cell>
          <table:table-cell table:style-name="ce236" office:value-type="string" calcext:value-type="string">
            <text:p>Técnico em Eletrônica/Manutenção em bombas d’água e reservatórios</text:p>
          </table:table-cell>
          <table:table-cell table:style-name="ce107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4">
          <table:table-cell table:style-name="ce20" office:value-type="string" calcext:value-type="string">
            <text:p>Paulo Rogério de Lima</text:p>
          </table:table-cell>
          <table:table-cell table:style-name="ce67" office:value-type="string" calcext:value-type="string">
            <text:p>XXX.433.478-XX</text:p>
          </table:table-cell>
          <table:table-cell table:style-name="ce236" office:value-type="string" calcext:value-type="string">
            <text:p>Técnico/Manutenção em bombas d’água e reservatórios</text:p>
          </table:table-cell>
          <table:table-cell table:style-name="ce107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4">
          <table:table-cell table:style-name="ce20" office:value-type="string" calcext:value-type="string">
            <text:p>Flávio Câncio</text:p>
          </table:table-cell>
          <table:table-cell table:style-name="ce67" office:value-type="string" calcext:value-type="string">
            <text:p><text:s/>XXX.673.128-XX </text:p>
          </table:table-cell>
          <table:table-cell table:style-name="ce236" office:value-type="string" calcext:value-type="string">
            <text:p>Técnico/Manutenção em bombas d’água e reservatórios</text:p>
          </table:table-cell>
          <table:table-cell table:style-name="ce107" office:value-type="string" calcext:value-type="string">
            <text:p>Promotoria de Justiça de Piracicaba e America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4">
          <table:table-cell table:style-name="ce20" office:value-type="string" calcext:value-type="string">
            <text:p>Flávio Câncio</text:p>
          </table:table-cell>
          <table:table-cell table:style-name="ce67" office:value-type="string" calcext:value-type="string">
            <text:p><text:s/>XXX.673.128-XX </text:p>
          </table:table-cell>
          <table:table-cell table:style-name="ce236" office:value-type="string" calcext:value-type="string">
            <text:p>Técnico/Manutenção em bombas d’água e reservatórios</text:p>
          </table:table-cell>
          <table:table-cell table:style-name="ce107" office:value-type="string" calcext:value-type="string">
            <text:p>Área Regional de Campina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36"/>
          <table:table-cell table:style-name="ce80" table:number-columns-repeated="2"/>
          <table:table-cell table:style-name="ce11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enoar Ar Condicionado Ltda. - ME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9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86" office:value-type="string" calcext:value-type="string">
            <text:p>Nome completo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25">
          <table:table-cell table:style-name="ce20" office:value-type="string" calcext:value-type="string">
            <text:p>Emerson da Silva</text:p>
          </table:table-cell>
          <table:table-cell table:style-name="ce67" office:value-type="string" calcext:value-type="string">
            <text:p><text:s text:c="2"/>XXX.260.908-XX <text:s/></text:p>
          </table:table-cell>
          <table:table-cell table:style-name="ce67" office:value-type="string" calcext:value-type="string">
            <text:p>Oficial Eletricista/Manutenção preventiva e corretiva em sistema de ar condicionado</text:p>
          </table:table-cell>
          <table:table-cell table:style-name="ce109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5">
          <table:table-cell table:style-name="ce20" office:value-type="string" calcext:value-type="string">
            <text:p>Hélio Carlos de Oliveira</text:p>
          </table:table-cell>
          <table:table-cell table:style-name="ce67" office:value-type="string" calcext:value-type="string">
            <text:p><text:s text:c="2"/>XXX.991.808-XX <text:s/></text:p>
          </table:table-cell>
          <table:table-cell table:style-name="ce67" office:value-type="string" calcext:value-type="string">
            <text:p>Técnico de Manutenção/Manutenção preventiva e corretiva em sistema de ar condicionado</text:p>
          </table:table-cell>
          <table:table-cell table:style-name="ce109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36"/>
          <table:table-cell table:style-name="ce80" table:number-columns-repeated="2"/>
          <table:table-cell table:style-name="ce11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Rodrigo José de Atayde Bebidas - ME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3/2019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86" office:value-type="string" calcext:value-type="string">
            <text:p>Nome completo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3">
          <table:table-cell table:style-name="ce20" office:value-type="string" calcext:value-type="string">
            <text:p>Leandro Mantovani de Castro</text:p>
          </table:table-cell>
          <table:table-cell table:style-name="ce67" office:value-type="string" calcext:value-type="string">
            <text:p><text:s text:c="2"/>XXX.195.748-XX <text:s/>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20" office:value-type="string" calcext:value-type="string">
            <text:p>Promotoria de Justiça de Andradi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3">
          <table:table-cell table:style-name="ce20" office:value-type="string" calcext:value-type="string">
            <text:p>Jean Carlos Paconi Correa da Silva</text:p>
          </table:table-cell>
          <table:table-cell table:style-name="ce67" office:value-type="string" calcext:value-type="string">
            <text:p><text:s/>XXX.538.35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20" office:value-type="string" calcext:value-type="string">
            <text:p>Promotoria de Justiça de Araçatub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3">
          <table:table-cell table:style-name="ce20" office:value-type="string" calcext:value-type="string">
            <text:p>Leandro Mantovani de Castro</text:p>
          </table:table-cell>
          <table:table-cell table:style-name="ce67" office:value-type="string" calcext:value-type="string">
            <text:p><text:s text:c="2"/>XXX.195.748-XX <text:s/>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Birigui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3">
          <table:table-cell table:style-name="ce20" office:value-type="string" calcext:value-type="string">
            <text:p>Gilberto Batista de Souza</text:p>
          </table:table-cell>
          <table:table-cell table:style-name="ce67" office:value-type="string" calcext:value-type="string">
            <text:p><text:s/>XXX.041.298-XX 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20" office:value-type="string" calcext:value-type="string">
            <text:p>Promotoria de Justiça de Buritam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3">
          <table:table-cell table:style-name="ce20" office:value-type="string" calcext:value-type="string">
            <text:p>Sidney Santos</text:p>
          </table:table-cell>
          <table:table-cell table:style-name="ce67" office:value-type="string" calcext:value-type="string">
            <text:p><text:s/>XXX.416.708-XX 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Getuli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3">
          <table:table-cell table:style-name="ce20" office:value-type="string" calcext:value-type="string">
            <text:p>Rener Cristian de Lima Silva</text:p>
          </table:table-cell>
          <table:table-cell table:style-name="ce67" office:value-type="string" calcext:value-type="string">
            <text:p><text:s/>XXX.187.308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Guararape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3">
          <table:table-cell table:style-name="ce20" office:value-type="string" calcext:value-type="string">
            <text:p>Leandro Mantovani de Castro</text:p>
          </table:table-cell>
          <table:table-cell table:style-name="ce67" office:value-type="string" calcext:value-type="string">
            <text:p><text:s text:c="2"/>XXX.195.748-XX <text:s/>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Ilha Solteir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3">
          <table:table-cell table:style-name="ce20" office:value-type="string" calcext:value-type="string">
            <text:p>Leandro Mantovani de Castro</text:p>
          </table:table-cell>
          <table:table-cell table:style-name="ce67" office:value-type="string" calcext:value-type="string">
            <text:p><text:s text:c="2"/>XXX.195.748-XX <text:s/>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Lin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3">
          <table:table-cell table:style-name="ce20" office:value-type="string" calcext:value-type="string">
            <text:p>Leandro Mantovani de Castro</text:p>
          </table:table-cell>
          <table:table-cell table:style-name="ce67" office:value-type="string" calcext:value-type="string">
            <text:p><text:s text:c="2"/>XXX.195.748-XX <text:s/>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Mirandópoli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3">
          <table:table-cell table:style-name="ce20" office:value-type="string" calcext:value-type="string">
            <text:p>Leandro Mantovani de Castro</text:p>
          </table:table-cell>
          <table:table-cell table:style-name="ce67" office:value-type="string" calcext:value-type="string">
            <text:p><text:s text:c="2"/>XXX.195.748-XX <text:s/>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Penápoli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3">
          <table:table-cell table:style-name="ce20" office:value-type="string" calcext:value-type="string">
            <text:p>Leandro Mantovani de Castro</text:p>
          </table:table-cell>
          <table:table-cell table:style-name="ce67" office:value-type="string" calcext:value-type="string">
            <text:p><text:s text:c="2"/>XXX.195.748-XX <text:s/>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Pereira Barre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3">
          <table:table-cell table:style-name="ce20" office:value-type="string" calcext:value-type="string">
            <text:p>Leandro Mantovani de Castro</text:p>
          </table:table-cell>
          <table:table-cell table:style-name="ce67" office:value-type="string" calcext:value-type="string">
            <text:p><text:s text:c="2"/>XXX.195.748-XX <text:s/>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Promissã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3">
          <table:table-cell table:style-name="ce20" office:value-type="string" calcext:value-type="string">
            <text:p>Leandro Mantovani de Castro</text:p>
          </table:table-cell>
          <table:table-cell table:style-name="ce67" office:value-type="string" calcext:value-type="string">
            <text:p><text:s text:c="2"/>XXX.195.748-XX <text:s/>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Valparais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37"/>
          <table:table-cell table:style-name="ce80" table:number-columns-repeated="2"/>
          <table:table-cell table:style-name="ce11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186" office:value-type="string" calcext:value-type="string">
            <text:p>Empresa Contratada</text:p>
          </table:table-cell>
          <table:table-cell table:style-name="ce82" office:value-type="string" calcext:value-type="string" table:number-columns-spanned="3" table:number-rows-spanned="1">
            <text:p>Rubi Azul Comércio de Bebidas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15/2019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0">
          <table:table-cell table:style-name="ce189" office:value-type="string" calcext:value-type="string">
            <text:p>Roberto Galindo da Silva</text:p>
          </table:table-cell>
          <table:table-cell table:style-name="ce68" office:value-type="string" calcext:value-type="string">
            <text:p>XXX.757.858-XX</text:p>
          </table:table-cell>
          <table:table-cell table:style-name="ce68" office:value-type="string" calcext:value-type="string">
            <text:p>Motorista/Entrega de água mineral</text:p>
          </table:table-cell>
          <table:table-cell table:style-name="ce18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0">
          <table:table-cell table:style-name="ce189" office:value-type="string" calcext:value-type="string">
            <text:p>Renato Aparecido Santana</text:p>
          </table:table-cell>
          <table:table-cell table:style-name="ce68" office:value-type="string" calcext:value-type="string">
            <text:p>XXX.462.868-XX</text:p>
          </table:table-cell>
          <table:table-cell table:style-name="ce68" office:value-type="string" calcext:value-type="string">
            <text:p>Motorista/Entrega de água mineral</text:p>
          </table:table-cell>
          <table:table-cell table:style-name="ce188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9">
          <table:table-cell table:style-name="ce20" office:value-type="string" calcext:value-type="string">
            <text:p>Mauricio de Souza</text:p>
          </table:table-cell>
          <table:table-cell table:style-name="ce67" office:value-type="string" calcext:value-type="string">
            <text:p>XXX.851.956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Barueri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9">
          <table:table-cell table:style-name="ce20" office:value-type="string" calcext:value-type="string">
            <text:p>Mauricio de Souza</text:p>
          </table:table-cell>
          <table:table-cell table:style-name="ce67" office:value-type="string" calcext:value-type="string">
            <text:p>XXX.851.956-XX</text:p>
          </table:table-cell>
          <table:table-cell table:style-name="ce67" office:value-type="string" calcext:value-type="string">
            <text:p>Entregador/Entrega de água mineral</text:p>
          </table:table-cell>
          <table:table-cell table:style-name="ce107" office:value-type="string" calcext:value-type="string">
            <text:p>Promotoria de Justiça de Osasc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37"/>
          <table:table-cell table:style-name="ce80" table:number-columns-repeated="2"/>
          <table:table-cell table:style-name="ce11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4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al Telecom comércio e Serviços de Telecomunicações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4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8/2017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4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5">
          <table:table-cell table:style-name="ce20" office:value-type="string" calcext:value-type="string">
            <text:p>Jefferson Dias Amador</text:p>
          </table:table-cell>
          <table:table-cell table:style-name="ce67" office:value-type="string" calcext:value-type="string">
            <text:p>XXX.035.018-XX</text:p>
          </table:table-cell>
          <table:table-cell table:style-name="ce67" office:value-type="string" calcext:value-type="string">
            <text:p>Técnico de Suporte/Serviços de manutenção preventiva e corretiva em equipamentos de sonorização.</text:p>
          </table:table-cell>
          <table:table-cell table:style-name="ce101" office:value-type="string" calcext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4">
          <table:table-cell table:style-name="ce38"/>
          <table:table-cell table:style-name="ce70" table:number-columns-repeated="2"/>
          <table:table-cell table:style-name="ce30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4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ecurity4It – Soluções de Segurança da Informação Ltda.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4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6/2018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4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6">
          <table:table-cell table:style-name="ce20" office:value-type="string" calcext:value-type="string">
            <text:p>Rodrigo Cavalcante de Souza </text:p>
          </table:table-cell>
          <table:table-cell table:style-name="ce67" office:value-type="string" calcext:value-type="string">
            <text:p>XXX.095.842-XX</text:p>
          </table:table-cell>
          <table:table-cell table:style-name="ce67" office:value-type="string" calcext:value-type="string">
            <text:p>Sócio Diretor - Especialista em Segurança da Informação</text:p>
          </table:table-cell>
          <table:table-cell table:style-name="ce107" office:value-type="string" calcext:value-type="string">
            <text:p>Rua Riachuelo, 115, Centro - São Paulo/SP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6">
          <table:table-cell table:style-name="ce20" office:value-type="string" calcext:value-type="string">
            <text:p>Rafael Silva de Farias Oliveira </text:p>
          </table:table-cell>
          <table:table-cell table:style-name="ce67" office:value-type="string" calcext:value-type="string">
            <text:p>XXX.567.208-XX</text:p>
          </table:table-cell>
          <table:table-cell table:style-name="ce67" office:value-type="string" calcext:value-type="string">
            <text:p>Analista de Segurança da Informação</text:p>
          </table:table-cell>
          <table:table-cell table:style-name="ce107" office:value-type="string" calcext:value-type="string">
            <text:p>Rua Riachuelo, 115, Centro - São Paulo/SP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6">
          <table:table-cell table:style-name="ce20" office:value-type="string" calcext:value-type="string">
            <text:p>Mateus Silva Salgado</text:p>
          </table:table-cell>
          <table:table-cell table:style-name="ce67" office:value-type="string" calcext:value-type="string">
            <text:p>XXX.065.708-XX</text:p>
          </table:table-cell>
          <table:table-cell table:style-name="ce67" office:value-type="string" calcext:value-type="string">
            <text:p>Analista de Segurança da Informação</text:p>
          </table:table-cell>
          <table:table-cell table:style-name="ce107" office:value-type="string" calcext:value-type="string">
            <text:p>Rua Riachuelo, 115, Centro - São Paulo/SP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6">
          <table:table-cell table:style-name="ce20" office:value-type="string" calcext:value-type="string">
            <text:p>Hugo Thebas Lima</text:p>
          </table:table-cell>
          <table:table-cell table:style-name="ce67" office:value-type="string" calcext:value-type="string">
            <text:p>XXX.127.478-XX</text:p>
          </table:table-cell>
          <table:table-cell table:style-name="ce67" office:value-type="string" calcext:value-type="string">
            <text:p>Analista de Segurança da Informação</text:p>
          </table:table-cell>
          <table:table-cell table:style-name="ce107" office:value-type="string" calcext:value-type="string">
            <text:p>Rua Riachuelo, 115, Centro - São Paulo/SP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6">
          <table:table-cell table:style-name="ce20" office:value-type="string" calcext:value-type="string">
            <text:p>Alex Alves Matos</text:p>
          </table:table-cell>
          <table:table-cell table:style-name="ce67" office:value-type="string" calcext:value-type="string">
            <text:p>XXX.485.848-XX</text:p>
          </table:table-cell>
          <table:table-cell table:style-name="ce67" office:value-type="string" calcext:value-type="string">
            <text:p>Analista de Segurança da Informação</text:p>
          </table:table-cell>
          <table:table-cell table:style-name="ce107" office:value-type="string" calcext:value-type="string">
            <text:p>Rua Riachuelo, 115, Centro - São Paulo/SP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6">
          <table:table-cell table:style-name="ce20" office:value-type="string" calcext:value-type="string">
            <text:p>Caio Cesar Dias Guiglielmin</text:p>
          </table:table-cell>
          <table:table-cell table:style-name="ce67" office:value-type="string" calcext:value-type="string">
            <text:p>XXX.972.278-XX</text:p>
          </table:table-cell>
          <table:table-cell table:style-name="ce67" office:value-type="string" calcext:value-type="string">
            <text:p>Analista de Segurança da Informação</text:p>
          </table:table-cell>
          <table:table-cell table:style-name="ce107" office:value-type="string" calcext:value-type="string">
            <text:p>Rua Riachuelo, 115, Centro - São Paulo/SP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6">
          <table:table-cell table:style-name="ce20" office:value-type="string" calcext:value-type="string">
            <text:p>Elenice Gomes da Silva</text:p>
          </table:table-cell>
          <table:table-cell table:style-name="ce67" office:value-type="string" calcext:value-type="string">
            <text:p>XXX.572.378-XX</text:p>
          </table:table-cell>
          <table:table-cell table:style-name="ce67" office:value-type="string" calcext:value-type="string">
            <text:p>Analista de Segurança da Informação</text:p>
          </table:table-cell>
          <table:table-cell table:style-name="ce107" office:value-type="string" calcext:value-type="string">
            <text:p>Rua Riachuelo, 115, Centro - São Paulo/SP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6">
          <table:table-cell table:style-name="ce20" office:value-type="string" calcext:value-type="string">
            <text:p>Plinio Cesar Ferné</text:p>
          </table:table-cell>
          <table:table-cell table:style-name="ce67" office:value-type="string" calcext:value-type="string">
            <text:p>XXX.577.248-XX</text:p>
          </table:table-cell>
          <table:table-cell table:style-name="ce67" office:value-type="string" calcext:value-type="string">
            <text:p>Analista de Segurança da Informação</text:p>
          </table:table-cell>
          <table:table-cell table:style-name="ce107" office:value-type="string" calcext:value-type="string">
            <text:p>Rua Riachuelo, 115, Centro - São Paulo/SP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6">
          <table:table-cell table:style-name="ce20" office:value-type="string" calcext:value-type="string">
            <text:p>Gilmar Sampaio de Oliveira Junior</text:p>
          </table:table-cell>
          <table:table-cell table:style-name="ce67" office:value-type="string" calcext:value-type="string">
            <text:p>XXX.789.808-XX</text:p>
          </table:table-cell>
          <table:table-cell table:style-name="ce67" office:value-type="string" calcext:value-type="string">
            <text:p>Analista de Segurança da Informação</text:p>
          </table:table-cell>
          <table:table-cell table:style-name="ce107" office:value-type="string" calcext:value-type="string">
            <text:p>Rua Riachuelo, 115, Centro - São Paulo/SP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6">
          <table:table-cell table:style-name="ce20" office:value-type="string" calcext:value-type="string">
            <text:p>Gabriela da Silva Marcelino</text:p>
          </table:table-cell>
          <table:table-cell table:style-name="ce67" office:value-type="string" calcext:value-type="string">
            <text:p>XXX.085.578-XX</text:p>
          </table:table-cell>
          <table:table-cell table:style-name="ce67" office:value-type="string" calcext:value-type="string">
            <text:p>Analista de Suporte</text:p>
          </table:table-cell>
          <table:table-cell table:style-name="ce107" office:value-type="string" calcext:value-type="string">
            <text:p>Rua Riachuelo, 115, Centro - São Paulo/SP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6">
          <table:table-cell table:style-name="ce20" office:value-type="string" calcext:value-type="string">
            <text:p>Victor Cersosimo Calvo</text:p>
          </table:table-cell>
          <table:table-cell table:style-name="ce67" office:value-type="string" calcext:value-type="string">
            <text:p>XXX.173.448-XX</text:p>
          </table:table-cell>
          <table:table-cell table:style-name="ce67" office:value-type="string" calcext:value-type="string">
            <text:p>Analista de Segurança da Informação</text:p>
          </table:table-cell>
          <table:table-cell table:style-name="ce107" office:value-type="string" calcext:value-type="string">
            <text:p>Rua Riachuelo, 115, Centro - São Paulo/SP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6">
          <table:table-cell table:style-name="ce20" office:value-type="string" calcext:value-type="string">
            <text:p>Rodrigo Silva Rosa</text:p>
          </table:table-cell>
          <table:table-cell table:style-name="ce67" office:value-type="string" calcext:value-type="string">
            <text:p>XXX.769.008-XX</text:p>
          </table:table-cell>
          <table:table-cell table:style-name="ce67" office:value-type="string" calcext:value-type="string">
            <text:p>Analista de Segurança da Informação</text:p>
          </table:table-cell>
          <table:table-cell table:style-name="ce107" office:value-type="string" calcext:value-type="string">
            <text:p>Rua Riachuelo, 115, Centro - São Paulo/SP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6">
          <table:table-cell table:style-name="ce20" office:value-type="string" calcext:value-type="string">
            <text:p>Fabio Maeji Amaro </text:p>
          </table:table-cell>
          <table:table-cell table:style-name="ce67" office:value-type="string" calcext:value-type="string">
            <text:p>XXX.160.518-XX</text:p>
          </table:table-cell>
          <table:table-cell table:style-name="ce67" office:value-type="string" calcext:value-type="string">
            <text:p>Sócio Diretor - Especialista em Segurança da Informação</text:p>
          </table:table-cell>
          <table:table-cell table:style-name="ce107" office:value-type="string" calcext:value-type="string">
            <text:p>Rua Riachuelo, 115, Centro - São Paulo/SP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6">
          <table:table-cell table:style-name="ce20" office:value-type="string" calcext:value-type="string">
            <text:p>Cassio David Pereira</text:p>
          </table:table-cell>
          <table:table-cell table:style-name="ce67" office:value-type="string" calcext:value-type="string">
            <text:p>XXX.705.202-XX </text:p>
          </table:table-cell>
          <table:table-cell table:style-name="ce67" office:value-type="string" calcext:value-type="string">
            <text:p>Sócio Diretor - Especialista em Segurança da Informação</text:p>
          </table:table-cell>
          <table:table-cell table:style-name="ce107" office:value-type="string" calcext:value-type="string">
            <text:p>Rua Riachuelo, 115, Centro - São Paulo/SP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6">
          <table:table-cell table:style-name="ce20" office:value-type="string" calcext:value-type="string">
            <text:p>Alex Lee</text:p>
          </table:table-cell>
          <table:table-cell table:style-name="ce67" office:value-type="string" calcext:value-type="string">
            <text:p>XXX.412.048-XX</text:p>
          </table:table-cell>
          <table:table-cell table:style-name="ce67" office:value-type="string" calcext:value-type="string">
            <text:p>Estagiário</text:p>
          </table:table-cell>
          <table:table-cell table:style-name="ce107" office:value-type="string" calcext:value-type="string">
            <text:p>Rua Riachuelo, 115, Centro - São Paulo/SP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2">
          <table:table-cell table:style-name="ce39"/>
          <table:table-cell table:style-name="ce72" table:number-columns-repeated="2"/>
          <table:table-cell table:style-name="ce116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4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impress, Comércio, Locação e Serviços S.A.</text:p>
          </table:table-cell>
          <table:covered-table-cell table:number-columns-repeated="2" table:style-name="ce27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4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57/2017</text:p>
          </table:table-cell>
          <table:covered-table-cell table:number-columns-repeated="2" table:style-name="ce273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4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5">
          <table:table-cell table:style-name="ce189" office:value-type="string" calcext:value-type="string">
            <text:p>Gabriel Gragatto</text:p>
          </table:table-cell>
          <table:table-cell table:style-name="ce67" office:value-type="string" calcext:value-type="string">
            <text:p>XXX.910.488-XX</text:p>
          </table:table-cell>
          <table:table-cell table:style-name="ce67" office:value-type="string" calcext:value-type="string">
            <text:p>Técnico/Manutenção preventiva e corretiva </text:p>
          </table:table-cell>
          <table:table-cell table:style-name="ce109" office:value-type="string" calcext:value-type="string">
            <text:p>Promotoria de Justiça Mogi Guaçu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5">
          <table:table-cell table:style-name="ce189" office:value-type="string" calcext:value-type="string">
            <text:p>Sandro de Souza</text:p>
          </table:table-cell>
          <table:table-cell table:style-name="ce67" office:value-type="string" calcext:value-type="string">
            <text:p>XXX.51.048-XX</text:p>
          </table:table-cell>
          <table:table-cell table:style-name="ce67" office:value-type="string" calcext:value-type="string">
            <text:p>Técnico/Manutenção preventiva e corretiva </text:p>
          </table:table-cell>
          <table:table-cell table:style-name="ce109" office:value-type="string" calcext:value-type="string">
            <text:p>Promotoria de Justiça de Itapevi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38"/>
          <table:table-cell table:style-name="ce70" table:number-columns-repeated="2"/>
          <table:table-cell table:style-name="ce30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Systeco Instalações de Sistema de Água Eireli – ME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9/2017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5">
          <table:table-cell table:style-name="ce189" office:value-type="string" calcext:value-type="string">
            <text:p>Sidgley Figueiredo</text:p>
          </table:table-cell>
          <table:table-cell table:style-name="ce68" office:value-type="string" calcext:value-type="string">
            <text:p>XXX.967.938-XX</text:p>
          </table:table-cell>
          <table:table-cell table:style-name="ce67" office:value-type="string" calcext:value-type="string">
            <text:p>Técnico/Manutenção preventiva e corretiva em bombas d´água e reservatórios</text:p>
          </table:table-cell>
          <table:table-cell table:style-name="ce109" office:value-type="string" calcext:value-type="string">
            <text:p>Promotoria Criminal de Santan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">
          <table:table-cell table:style-name="ce38"/>
          <table:table-cell table:style-name="ce70" table:number-columns-repeated="2"/>
          <table:table-cell table:style-name="ce30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Thyssenkrupp Elevadores S/A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98/2019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4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7">
          <table:table-cell table:style-name="ce189" office:value-type="string" calcext:value-type="string">
            <text:p>João Carlos de Araújo Rosa</text:p>
          </table:table-cell>
          <table:table-cell table:style-name="ce67" office:value-type="string" calcext:value-type="string">
            <text:p>XXX.622.518-XX</text:p>
          </table:table-cell>
          <table:table-cell table:style-name="ce67" office:value-type="string" calcext:value-type="string">
            <text:p>Oficial de Manutenção/Manutenção preventiva e corretiva <text:s/>de elevadores</text:p>
          </table:table-cell>
          <table:table-cell table:style-name="ce109" office:value-type="string" calcext:value-type="string">
            <text:p>Área Regional de São José do Rio Preto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40"/>
          <table:table-cell table:style-name="ce70" table:number-columns-repeated="2"/>
          <table:table-cell table:style-name="ce19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UP4 Elevadores Ltda. - ME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6/2017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8">
          <table:table-cell table:style-name="ce189" office:value-type="string" calcext:value-type="string">
            <text:p>Luciano Patrício</text:p>
          </table:table-cell>
          <table:table-cell table:style-name="ce67" office:value-type="string" calcext:value-type="string">
            <text:p>XXX.952.178-XX</text:p>
          </table:table-cell>
          <table:table-cell table:style-name="ce67" office:value-type="string" calcext:value-type="string">
            <text:p>Engenheiro/Manutenção preventiva e corretiva <text:s/>de elevadores</text:p>
          </table:table-cell>
          <table:table-cell table:style-name="ce19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8">
          <table:table-cell table:style-name="ce189" office:value-type="string" calcext:value-type="string">
            <text:p>Rafael Lucio dos Santos</text:p>
          </table:table-cell>
          <table:table-cell table:style-name="ce67" office:value-type="string" calcext:value-type="string">
            <text:p>XXX.204.65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9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8">
          <table:table-cell table:style-name="ce189" office:value-type="string" calcext:value-type="string">
            <text:p>Uildegran Avelino de Souza Santos</text:p>
          </table:table-cell>
          <table:table-cell table:style-name="ce67" office:value-type="string" calcext:value-type="string">
            <text:p>XXX.113.95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9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8">
          <table:table-cell table:style-name="ce189" office:value-type="string" calcext:value-type="string">
            <text:p>Marcos Vinicius Silva Brito</text:p>
          </table:table-cell>
          <table:table-cell table:style-name="ce67" office:value-type="string" calcext:value-type="string">
            <text:p>XXX.269.77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9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8">
          <table:table-cell table:style-name="ce189" office:value-type="string" calcext:value-type="string">
            <text:p>Jefferson da Silva Luiz</text:p>
          </table:table-cell>
          <table:table-cell table:style-name="ce67" office:value-type="string" calcext:value-type="string">
            <text:p>XXX.015.478-XX</text:p>
          </table:table-cell>
          <table:table-cell table:style-name="ce67" office:value-type="string" calcext:value-type="string">
            <text:p>Técnico/Manutenção preventiva e corretiva em elevadores</text:p>
          </table:table-cell>
          <table:table-cell table:style-name="ce196" office:value-type="string" calcext:value-type="string">
            <text:p>Edifício da Rua Treze de Maio / Gabinete dos Procuradores de Justiça III.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">
          <table:table-cell table:style-name="ce40"/>
          <table:table-cell table:style-name="ce70" table:number-columns-repeated="2"/>
          <table:table-cell table:style-name="ce19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2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3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49/2019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1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0">
          <table:table-cell table:style-name="ce20" office:value-type="string" calcext:value-type="string">
            <text:p>José Aparecido Ferreira de Freitas</text:p>
          </table:table-cell>
          <table:table-cell table:style-name="ce67" office:value-type="string" calcext:value-type="string">
            <text:p>XXX.877.038-XX</text:p>
          </table:table-cell>
          <table:table-cell table:style-name="ce67" office:value-type="string" calcext:value-type="string">
            <text:p>Técnico/Serviço de vigilância eletrônica</text:p>
          </table:table-cell>
          <table:table-cell table:style-name="ce107" office:value-type="string" calcext:value-type="string">
            <text:p>Área Regional de Presidente Prudente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9">
          <table:table-cell table:style-name="ce20" office:value-type="string" calcext:value-type="string">
            <text:p>Leandro Purini Ottoni</text:p>
          </table:table-cell>
          <table:table-cell table:style-name="ce67" office:value-type="string" calcext:value-type="string">
            <text:p>XXX.076.098-XX</text:p>
          </table:table-cell>
          <table:table-cell table:style-name="ce67" office:value-type="string" calcext:value-type="string">
            <text:p>Técnico/Serviço de vigilância eletrônica</text:p>
          </table:table-cell>
          <table:table-cell table:style-name="ce107" office:value-type="string" calcext:value-type="string">
            <text:p>Área Regional de Presidente Prudente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13">
          <table:table-cell table:style-name="ce40"/>
          <table:table-cell table:style-name="ce70" table:number-columns-repeated="2"/>
          <table:table-cell table:style-name="ce19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90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30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137/2016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61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89">
          <table:table-cell table:style-name="ce20" office:value-type="string" calcext:value-type="string">
            <text:p>José Aparecido Ferreira de Freitas</text:p>
          </table:table-cell>
          <table:table-cell table:style-name="ce67" office:value-type="string" calcext:value-type="string">
            <text:p>XXX.877.038-XX</text:p>
          </table:table-cell>
          <table:table-cell table:style-name="ce67" office:value-type="string" calcext:value-type="string">
            <text:p>Técnico/Suporte Técnico e Manutenção preventiva e corretiva em Central Telefônica PABX Nec</text:p>
          </table:table-cell>
          <table:table-cell table:style-name="ce107" office:value-type="string" calcext:value-type="string">
            <text:p>Área Regional de Presidente Prudente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6">
          <table:table-cell table:style-name="ce20" office:value-type="string" calcext:value-type="string">
            <text:p>Leandro Purini Ottoni</text:p>
          </table:table-cell>
          <table:table-cell table:style-name="ce67" office:value-type="string" calcext:value-type="string">
            <text:p>XXX.076.098-XX</text:p>
          </table:table-cell>
          <table:table-cell table:style-name="ce67" office:value-type="string" calcext:value-type="string">
            <text:p>Técnico/Suporte Técnico e Manutenção preventiva e corretiva em Central Telefônica PABX Nec</text:p>
          </table:table-cell>
          <table:table-cell table:style-name="ce107" office:value-type="string" calcext:value-type="string">
            <text:p>Área Regional de Presidente Prudente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56">
          <table:table-cell table:style-name="ce189" office:value-type="string" calcext:value-type="string">
            <text:p>Robson Leite da Silva</text:p>
          </table:table-cell>
          <table:table-cell table:style-name="ce67" office:value-type="string" calcext:value-type="string">
            <text:p>XXX.165.278-XX</text:p>
          </table:table-cell>
          <table:table-cell table:style-name="ce67" office:value-type="string" calcext:value-type="string">
            <text:p>Técnico/Suporte Técnico e Manutenção preventiva e corretiva em Central Telefônica PABX Nec</text:p>
          </table:table-cell>
          <table:table-cell table:style-name="ce107" office:value-type="string" calcext:value-type="string">
            <text:p>Promotoria de Justiça de Taboão da Serr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91">
          <table:table-cell table:style-name="ce40"/>
          <table:table-cell table:style-name="ce70" table:number-columns-repeated="2"/>
          <table:table-cell table:style-name="ce19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91">
          <table:table-cell table:style-name="ce186" office:value-type="string" calcext:value-type="string">
            <text:p>Empresa Contratada</text:p>
          </table:table-cell>
          <table:table-cell table:style-name="ce7" office:value-type="string" calcext:value-type="string" table:number-columns-spanned="3" table:number-rows-spanned="1">
            <text:p>Zorg - Telecom Comércio e Serviços de Telecomunicações Ltda. EPP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91">
          <table:table-cell table:style-name="ce186" office:value-type="string" calcext:value-type="string">
            <text:p>Nº do Contrato</text:p>
          </table:table-cell>
          <table:table-cell table:style-name="ce7" office:value-type="string" calcext:value-type="string" table:number-columns-spanned="3" table:number-rows-spanned="1">
            <text:p>021/2016  <text:span text:style-name="T7"> proc. </text:span><text:span text:style-name="T8">164/16</text:span></text:p>
          </table:table-cell>
          <table:covered-table-cell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91">
          <table:table-cell table:style-name="ce186" office:value-type="string" calcext:value-type="string">
            <text:p>Nome</text:p>
          </table:table-cell>
          <table:table-cell table:style-name="ce186" office:value-type="string" calcext:value-type="string">
            <text:p>CPF</text:p>
          </table:table-cell>
          <table:table-cell table:style-name="ce186" office:value-type="string" calcext:value-type="string">
            <text:p>Cargo / Atividade exercida</text:p>
          </table:table-cell>
          <table:table-cell table:style-name="ce186" office:value-type="string" calcext:value-type="string">
            <text:p>Unidade Administrativa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92">
          <table:table-cell table:style-name="ce189" office:value-type="string" calcext:value-type="string">
            <text:p>Robson Leite da Silva</text:p>
          </table:table-cell>
          <table:table-cell table:style-name="ce67" office:value-type="string" calcext:value-type="string">
            <text:p>XXX.165.278-XX</text:p>
          </table:table-cell>
          <table:table-cell table:style-name="ce67" office:value-type="string" calcext:value-type="string">
            <text:p>Oficial de Manutenção/Manutenção preventiva e corretiva <text:s/>de sistema de monitoramento por câmeras de TV-CFTV</text:p>
          </table:table-cell>
          <table:table-cell table:style-name="ce109" office:value-type="string" calcext:value-type="string">
            <text:p>Gabinete dos Procuradores de Justiça – Rafael de Barros</text:p>
          </table:table-cell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/>
          <table:table-cell table:style-name="ce307"/>
          <table:table-cell table:style-name="ce44"/>
          <table:table-cell table:number-columns-repeated="1006"/>
        </table:table-row>
        <table:table-row table:style-name="ro79">
          <table:table-cell table:style-name="ce41" office:value-type="string" calcext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2" table:style-name="ce263"/>
          <table:covered-table-cell table:style-name="ce275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 table:style-name="ce43"/>
          <table:table-cell table:number-columns-repeated="1008"/>
        </table:table-row>
        <table:table-row table:style-name="ro4">
          <table:table-cell table:style-name="ce42" office:value-type="string" calcext:value-type="string">
            <text:p>Data da última atualização: 15/01/2020</text:p>
          </table:table-cell>
          <table:table-cell table:style-name="ce84" table:number-columns-repeated="2"/>
          <table:table-cell table:style-name="ce117"/>
          <table:table-cell table:number-columns-repeated="2"/>
          <table:table-cell table:style-name="ce305"/>
          <table:table-cell table:number-columns-repeated="4"/>
          <table:table-cell table:style-name="ce123"/>
          <table:table-cell table:number-columns-repeated="2"/>
          <table:table-cell table:style-name="ce26"/>
          <table:table-cell table:style-name="ce43"/>
          <table:table-cell table:number-columns-repeated="1008"/>
        </table:table-row>
        <table:table-row table:style-name="ro93">
          <table:table-cell table:number-columns-repeated="6"/>
          <table:table-cell table:style-name="ce305"/>
          <table:table-cell table:number-columns-repeated="7"/>
          <table:table-cell table:style-name="ce26"/>
          <table:table-cell table:style-name="ce43"/>
          <table:table-cell table:number-columns-repeated="1008"/>
        </table:table-row>
        <table:table-row table:style-name="ro93">
          <table:table-cell office:value-type="string" calcext:value-type="string">
            <text:p><text:s/></text:p>
          </table:table-cell>
          <table:table-cell table:number-columns-repeated="5"/>
          <table:table-cell table:style-name="ce305"/>
          <table:table-cell table:number-columns-repeated="7"/>
          <table:table-cell table:style-name="ce26"/>
          <table:table-cell table:style-name="ce43"/>
          <table:table-cell table:number-columns-repeated="1008"/>
        </table:table-row>
        <table:table-row table:style-name="ro93"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305"/>
          <table:table-cell table:number-columns-repeated="7"/>
          <table:table-cell table:style-name="ce26"/>
          <table:table-cell table:style-name="ce43"/>
          <table:table-cell table:number-columns-repeated="1008"/>
        </table:table-row>
        <table:table-row table:style-name="ro93" table:number-rows-repeated="2">
          <table:table-cell table:number-columns-repeated="6"/>
          <table:table-cell table:style-name="ce305"/>
          <table:table-cell table:number-columns-repeated="7"/>
          <table:table-cell table:style-name="ce26"/>
          <table:table-cell table:number-columns-repeated="1009"/>
        </table:table-row>
        <table:table-row table:style-name="ro93">
          <table:table-cell table:number-columns-repeated="1024"/>
        </table:table-row>
        <table:table-row table:style-name="ro9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93" table:number-rows-repeated="1047235">
          <table:table-cell table:number-columns-repeated="1024"/>
        </table:table-row>
        <table:table-row table:style-name="ro94" table:number-rows-repeated="181">
          <table:table-cell table:number-columns-repeated="1024"/>
        </table:table-row>
        <table:table-row table:style-name="ro94">
          <table:table-cell table:number-columns-repeated="1024"/>
        </table:table-row>
        <table:named-expressions>
          <table:named-range table:name="Print_Area" table:base-cell-address="$PREST__DE_SERVIÇOS.$A$1" table:cell-range-address="PREST__DE_SERVIÇOS.$A$1:PREST__DE_SERVIÇOS.$D$1152"/>
        </table:named-expressions>
      </table:table>
      <table:named-expressions>
        <table:named-expression table:name="Dados" table:base-cell-address="$PREST__DE_SERVIÇOS.$A$1" table:expression="&quot;['file:///D:/Users/sebastiaooliveira/marioneto/AppData/Local/Microsoft/Windows/Temporary Internet Files/Content.Outlook/ON2VXU5J/Funcionários Terceirizados II - Suporte 2011 a 2012.xlsx'#$CPF.$A$1]:#REF!.$B$27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libri1" svg:font-family="Calibri"/>
    <style:font-face style:name="Calibri Light" svg:font-family="'Calibri Light'"/>
    <style:font-face style:name="Cambria1" svg:font-family="Cambria"/>
    <style:font-face style:name="MS Sans Serif" svg:font-family="'MS Sans Serif'"/>
    <style:font-face style:name="Cambria" svg:font-family="Cambria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3" loext:min-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loext:min-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3" loext:min-decimal-places="3" number:min-integer-digits="1" number:grouping="true"/>
      <number:text> </number:text>
    </number:number-style>
    <number:number-style style:name="N108">
      <number:text>-</number:text>
      <number:number number:decimal-places="3" loext:min-decimal-places="3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3"/>
      <number:text> </number:text>
    </number:number-style>
    <number:number-style style:name="N111">
      <number:text>-</number:text>
      <number:number number:decimal-places="0" loext:min-decimal-places="0" number:min-integer-digits="0"/>
      <number:text> </number:text>
    </number:number-style>
    <number:date-style style:name="N113">
      <number:day/>
      <number:text>/</number:text>
      <number:month/>
      <number:text>/</number:text>
      <number:year number:style="long"/>
    </number:date-style>
    <number:number-style style:name="N114">
      <number:text>XXX.</number:text>
      <number:number number:decimal-places="0" loext:min-decimal-places="0" number:min-integer-digits="6">
        <number:embedded-text number:position="3">.</number:embedded-text>
      </number:number>
      <number:text>-XX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R$ </number:text>
      <number:number number:decimal-places="0" loext:min-decimal-places="0" number:min-integer-digits="1" number:grouping="true"/>
    </number:number-style>
    <number:number-style style:name="N147">
      <number:text>-R$ 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R$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78">
      <number:number number:decimal-places="0" loext:min-decimal-places="0" number:min-integer-digits="9" number:grouping="true"/>
      <number:text> + 2</number:text>
    </number:number-style>
    <number:number-style style:name="N179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0">
      <number:number number:decimal-places="0" loext:min-decimal-places="0" number:min-integer-digits="11">
        <number:embedded-text number:position="2">-</number:embedded-text>
      </number:number>
    </number:number-style>
    <number:number-style style:name="N181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1_20_1" style:display-name="20% - Ênfase1 1" style:family="table-cell" style:parent-style-name="Default" style:data-style-name="N0">
      <style:table-cell-properties fo:background-color="#ccccff" style:vertical-align="automatic"/>
    </style:style>
    <style:style style:name="_32_0_25__20_-_20_Ênfase1_20_10" style:display-name="20% - Ênfase1 10" style:family="table-cell" style:parent-style-name="Default" style:data-style-name="N0">
      <style:table-cell-properties fo:background-color="#ccccff" style:vertical-align="automatic"/>
    </style:style>
    <style:style style:name="_32_0_25__20_-_20_Ênfase1_20_11" style:display-name="20% - Ênfase1 11" style:family="table-cell" style:parent-style-name="Default" style:data-style-name="N0">
      <style:table-cell-properties fo:background-color="#ccccff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ccccff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ffffff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ffffff" style:vertical-align="automatic"/>
    </style:style>
    <style:style style:name="_32_0_25__20_-_20_Ênfase1_20_8" style:display-name="20% - Ênfase1 8" style:family="table-cell" style:parent-style-name="Default" style:data-style-name="N0">
      <style:table-cell-properties fo:background-color="#ffffff" style:vertical-align="automatic"/>
    </style:style>
    <style:style style:name="_32_0_25__20_-_20_Ênfase1_20_9" style:display-name="20% - Ênfase1 9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2_20_1" style:display-name="20% - Ênfase2 1" style:family="table-cell" style:parent-style-name="Default" style:data-style-name="N0">
      <style:table-cell-properties fo:background-color="#ff99cc" style:vertical-align="automatic"/>
    </style:style>
    <style:style style:name="_32_0_25__20_-_20_Ênfase2_20_10" style:display-name="20% - Ênfase2 10" style:family="table-cell" style:parent-style-name="Default" style:data-style-name="N0">
      <style:table-cell-properties fo:background-color="#ff99cc" style:vertical-align="automatic"/>
    </style:style>
    <style:style style:name="_32_0_25__20_-_20_Ênfase2_20_11" style:display-name="20% - Ênfase2 11" style:family="table-cell" style:parent-style-name="Default" style:data-style-name="N0">
      <style:table-cell-properties fo:background-color="#ff99cc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f99cc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fcc99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fcc99" style:vertical-align="automatic"/>
    </style:style>
    <style:style style:name="_32_0_25__20_-_20_Ênfase2_20_8" style:display-name="20% - Ênfase2 8" style:family="table-cell" style:parent-style-name="Default" style:data-style-name="N0">
      <style:table-cell-properties fo:background-color="#ffcc99" style:vertical-align="automatic"/>
    </style:style>
    <style:style style:name="_32_0_25__20_-_20_Ênfase2_20_9" style:display-name="20% - Ênfase2 9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3_20_1" style:display-name="20% - Ênfase3 1" style:family="table-cell" style:parent-style-name="Default" style:data-style-name="N0">
      <style:table-cell-properties fo:background-color="#ccffcc" style:vertical-align="automatic"/>
    </style:style>
    <style:style style:name="_32_0_25__20_-_20_Ênfase3_20_10" style:display-name="20% - Ênfase3 10" style:family="table-cell" style:parent-style-name="Default" style:data-style-name="N0">
      <style:table-cell-properties fo:background-color="#ccffcc" style:vertical-align="automatic"/>
    </style:style>
    <style:style style:name="_32_0_25__20_-_20_Ênfase3_20_11" style:display-name="20% - Ênfase3 11" style:family="table-cell" style:parent-style-name="Default" style:data-style-name="N0">
      <style:table-cell-properties fo:background-color="#ccffcc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ccffcc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ffffcc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ffffcc" style:vertical-align="automatic"/>
    </style:style>
    <style:style style:name="_32_0_25__20_-_20_Ênfase3_20_8" style:display-name="20% - Ênfase3 8" style:family="table-cell" style:parent-style-name="Default" style:data-style-name="N0">
      <style:table-cell-properties fo:background-color="#ffffcc" style:vertical-align="automatic"/>
    </style:style>
    <style:style style:name="_32_0_25__20_-_20_Ênfase3_20_9" style:display-name="20% - Ênfase3 9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4_20_1" style:display-name="20% - Ênfase4 1" style:family="table-cell" style:parent-style-name="Default" style:data-style-name="N0">
      <style:table-cell-properties fo:background-color="#cc99ff" style:vertical-align="automatic"/>
    </style:style>
    <style:style style:name="_32_0_25__20_-_20_Ênfase4_20_10" style:display-name="20% - Ênfase4 10" style:family="table-cell" style:parent-style-name="Default" style:data-style-name="N0">
      <style:table-cell-properties fo:background-color="#cc99ff" style:vertical-align="automatic"/>
    </style:style>
    <style:style style:name="_32_0_25__20_-_20_Ênfase4_20_11" style:display-name="20% - Ênfase4 11" style:family="table-cell" style:parent-style-name="Default" style:data-style-name="N0">
      <style:table-cell-properties fo:background-color="#cc99ff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cc99ff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fff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fff" style:vertical-align="automatic"/>
    </style:style>
    <style:style style:name="_32_0_25__20_-_20_Ênfase4_20_8" style:display-name="20% - Ênfase4 8" style:family="table-cell" style:parent-style-name="Default" style:data-style-name="N0">
      <style:table-cell-properties fo:background-color="#ffffff" style:vertical-align="automatic"/>
    </style:style>
    <style:style style:name="_32_0_25__20_-_20_Ênfase4_20_9" style:display-name="20% - Ênfase4 9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5_20_1" style:display-name="20% - Ênfase5 1" style:family="table-cell" style:parent-style-name="Default" style:data-style-name="N0">
      <style:table-cell-properties fo:background-color="#ccffff" style:vertical-align="automatic"/>
    </style:style>
    <style:style style:name="_32_0_25__20_-_20_Ênfase5_20_10" style:display-name="20% - Ênfase5 10" style:family="table-cell" style:parent-style-name="Default" style:data-style-name="N0">
      <style:table-cell-properties fo:background-color="#ccffff" style:vertical-align="automatic"/>
    </style:style>
    <style:style style:name="_32_0_25__20_-_20_Ênfase5_20_11" style:display-name="20% - Ênfase5 11" style:family="table-cell" style:parent-style-name="Default" style:data-style-name="N0">
      <style:table-cell-properties fo:background-color="#ccffff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ccffff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ccffff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ccffff" style:vertical-align="automatic"/>
    </style:style>
    <style:style style:name="_32_0_25__20_-_20_Ênfase5_20_8" style:display-name="20% - Ênfase5 8" style:family="table-cell" style:parent-style-name="Default" style:data-style-name="N0">
      <style:table-cell-properties fo:background-color="#ccffff" style:vertical-align="automatic"/>
    </style:style>
    <style:style style:name="_32_0_25__20_-_20_Ênfase5_20_9" style:display-name="20% - Ênfase5 9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2_0_25__20_-_20_Ênfase6_20_1" style:display-name="20% - Ênfase6 1" style:family="table-cell" style:parent-style-name="Default" style:data-style-name="N0">
      <style:table-cell-properties fo:background-color="#ffcc99" style:vertical-align="automatic"/>
    </style:style>
    <style:style style:name="_32_0_25__20_-_20_Ênfase6_20_10" style:display-name="20% - Ênfase6 10" style:family="table-cell" style:parent-style-name="Default" style:data-style-name="N0">
      <style:table-cell-properties fo:background-color="#ffcc99" style:vertical-align="automatic"/>
    </style:style>
    <style:style style:name="_32_0_25__20_-_20_Ênfase6_20_11" style:display-name="20% - Ênfase6 11" style:family="table-cell" style:parent-style-name="Default" style:data-style-name="N0">
      <style:table-cell-properties fo:background-color="#ffcc99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ffcc99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ffcc99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ffcc99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ffcc99" style:vertical-align="automatic"/>
    </style:style>
    <style:style style:name="_32_0_25__20_-_20_Ênfase6_20_8" style:display-name="20% - Ênfase6 8" style:family="table-cell" style:parent-style-name="Default" style:data-style-name="N0">
      <style:table-cell-properties fo:background-color="#ffcc99" style:vertical-align="automatic"/>
    </style:style>
    <style:style style:name="_32_0_25__20_-_20_Ênfase6_20_9" style:display-name="20% - Ênfase6 9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1_20_1" style:display-name="40% - Ênfase1 1" style:family="table-cell" style:parent-style-name="Default" style:data-style-name="N0">
      <style:table-cell-properties fo:background-color="#99ccff" style:vertical-align="automatic"/>
    </style:style>
    <style:style style:name="_34_0_25__20_-_20_Ênfase1_20_10" style:display-name="40% - Ênfase1 10" style:family="table-cell" style:parent-style-name="Default" style:data-style-name="N0">
      <style:table-cell-properties fo:background-color="#c0c0c0" style:vertical-align="automatic"/>
    </style:style>
    <style:style style:name="_34_0_25__20_-_20_Ênfase1_20_11" style:display-name="40% - Ênfase1 11" style:family="table-cell" style:parent-style-name="Default" style:data-style-name="N0">
      <style:table-cell-properties fo:background-color="#99ccff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99ccff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c0c0c0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c0c0c0" style:vertical-align="automatic"/>
    </style:style>
    <style:style style:name="_34_0_25__20_-_20_Ênfase1_20_8" style:display-name="40% - Ênfase1 8" style:family="table-cell" style:parent-style-name="Default" style:data-style-name="N0">
      <style:table-cell-properties fo:background-color="#c0c0c0" style:vertical-align="automatic"/>
    </style:style>
    <style:style style:name="_34_0_25__20_-_20_Ênfase1_20_9" style:display-name="40% - Ênfase1 9" style:family="table-cell" style:parent-style-name="Default" style:data-style-name="N0">
      <style:table-cell-properties fo:background-color="#c0c0c0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2_20_1" style:display-name="40% - Ênfase2 1" style:family="table-cell" style:parent-style-name="Default" style:data-style-name="N0">
      <style:table-cell-properties fo:background-color="#ff8080" style:vertical-align="automatic"/>
    </style:style>
    <style:style style:name="_34_0_25__20_-_20_Ênfase2_20_10" style:display-name="40% - Ênfase2 10" style:family="table-cell" style:parent-style-name="Default" style:data-style-name="N0">
      <style:table-cell-properties fo:background-color="#ff8080" style:vertical-align="automatic"/>
    </style:style>
    <style:style style:name="_34_0_25__20_-_20_Ênfase2_20_11" style:display-name="40% - Ênfase2 11" style:family="table-cell" style:parent-style-name="Default" style:data-style-name="N0">
      <style:table-cell-properties fo:background-color="#ff8080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f8080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f8080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f8080" style:vertical-align="automatic"/>
    </style:style>
    <style:style style:name="_34_0_25__20_-_20_Ênfase2_20_8" style:display-name="40% - Ênfase2 8" style:family="table-cell" style:parent-style-name="Default" style:data-style-name="N0">
      <style:table-cell-properties fo:background-color="#ff8080" style:vertical-align="automatic"/>
    </style:style>
    <style:style style:name="_34_0_25__20_-_20_Ênfase2_20_9" style:display-name="40% - Ênfase2 9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3_20_1" style:display-name="40% - Ênfase3 1" style:family="table-cell" style:parent-style-name="Default" style:data-style-name="N0">
      <style:table-cell-properties fo:background-color="#00ff00" style:vertical-align="automatic"/>
    </style:style>
    <style:style style:name="_34_0_25__20_-_20_Ênfase3_20_10" style:display-name="40% - Ênfase3 10" style:family="table-cell" style:parent-style-name="Default" style:data-style-name="N0">
      <style:table-cell-properties fo:background-color="#1fb714" style:vertical-align="automatic"/>
    </style:style>
    <style:style style:name="_34_0_25__20_-_20_Ênfase3_20_11" style:display-name="40% - Ênfase3 11" style:family="table-cell" style:parent-style-name="Default" style:data-style-name="N0">
      <style:table-cell-properties fo:background-color="#00ff00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00ff00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ffff99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ffff99" style:vertical-align="automatic"/>
    </style:style>
    <style:style style:name="_34_0_25__20_-_20_Ênfase3_20_8" style:display-name="40% - Ênfase3 8" style:family="table-cell" style:parent-style-name="Default" style:data-style-name="N0">
      <style:table-cell-properties fo:background-color="#ffff99" style:vertical-align="automatic"/>
    </style:style>
    <style:style style:name="_34_0_25__20_-_20_Ênfase3_20_9" style:display-name="40% - Ênfase3 9" style:family="table-cell" style:parent-style-name="Default" style:data-style-name="N0">
      <style:table-cell-properties fo:background-color="#1fb714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4_20_1" style:display-name="40% - Ênfase4 1" style:family="table-cell" style:parent-style-name="Default" style:data-style-name="N0">
      <style:table-cell-properties fo:background-color="#cc99ff" style:vertical-align="automatic"/>
    </style:style>
    <style:style style:name="_34_0_25__20_-_20_Ênfase4_20_10" style:display-name="40% - Ênfase4 10" style:family="table-cell" style:parent-style-name="Default" style:data-style-name="N0">
      <style:table-cell-properties fo:background-color="#c0c0c0" style:vertical-align="automatic"/>
    </style:style>
    <style:style style:name="_34_0_25__20_-_20_Ênfase4_20_11" style:display-name="40% - Ênfase4 11" style:family="table-cell" style:parent-style-name="Default" style:data-style-name="N0">
      <style:table-cell-properties fo:background-color="#cc99ff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cc99ff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c0c0c0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c0c0c0" style:vertical-align="automatic"/>
    </style:style>
    <style:style style:name="_34_0_25__20_-_20_Ênfase4_20_8" style:display-name="40% - Ênfase4 8" style:family="table-cell" style:parent-style-name="Default" style:data-style-name="N0">
      <style:table-cell-properties fo:background-color="#c0c0c0" style:vertical-align="automatic"/>
    </style:style>
    <style:style style:name="_34_0_25__20_-_20_Ênfase4_20_9" style:display-name="40% - Ênfase4 9" style:family="table-cell" style:parent-style-name="Default" style:data-style-name="N0">
      <style:table-cell-properties fo:background-color="#c0c0c0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5_20_1" style:display-name="40% - Ênfase5 1" style:family="table-cell" style:parent-style-name="Default" style:data-style-name="N0">
      <style:table-cell-properties fo:background-color="#99ccff" style:vertical-align="automatic"/>
    </style:style>
    <style:style style:name="_34_0_25__20_-_20_Ênfase5_20_10" style:display-name="40% - Ênfase5 10" style:family="table-cell" style:parent-style-name="Default" style:data-style-name="N0">
      <style:table-cell-properties fo:background-color="#99ccff" style:vertical-align="automatic"/>
    </style:style>
    <style:style style:name="_34_0_25__20_-_20_Ênfase5_20_11" style:display-name="40% - Ênfase5 11" style:family="table-cell" style:parent-style-name="Default" style:data-style-name="N0">
      <style:table-cell-properties fo:background-color="#99ccff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99ccff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99ccff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99ccff" style:vertical-align="automatic"/>
    </style:style>
    <style:style style:name="_34_0_25__20_-_20_Ênfase5_20_8" style:display-name="40% - Ênfase5 8" style:family="table-cell" style:parent-style-name="Default" style:data-style-name="N0">
      <style:table-cell-properties fo:background-color="#99ccff" style:vertical-align="automatic"/>
    </style:style>
    <style:style style:name="_34_0_25__20_-_20_Ênfase5_20_9" style:display-name="40% - Ênfase5 9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4_0_25__20_-_20_Ênfase6_20_1" style:display-name="40% - Ênfase6 1" style:family="table-cell" style:parent-style-name="Default" style:data-style-name="N0">
      <style:table-cell-properties fo:background-color="#ffcc00" style:vertical-align="automatic"/>
    </style:style>
    <style:style style:name="_34_0_25__20_-_20_Ênfase6_20_10" style:display-name="40% - Ênfase6 10" style:family="table-cell" style:parent-style-name="Default" style:data-style-name="N0">
      <style:table-cell-properties fo:background-color="#ffcc99" style:vertical-align="automatic"/>
    </style:style>
    <style:style style:name="_34_0_25__20_-_20_Ênfase6_20_11" style:display-name="40% - Ênfase6 11" style:family="table-cell" style:parent-style-name="Default" style:data-style-name="N0">
      <style:table-cell-properties fo:background-color="#ffcc00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ffcc00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ffcc99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ffcc99" style:vertical-align="automatic"/>
    </style:style>
    <style:style style:name="_34_0_25__20_-_20_Ênfase6_20_8" style:display-name="40% - Ênfase6 8" style:family="table-cell" style:parent-style-name="Default" style:data-style-name="N0">
      <style:table-cell-properties fo:background-color="#ffcc99" style:vertical-align="automatic"/>
    </style:style>
    <style:style style:name="_34_0_25__20_-_20_Ênfase6_20_9" style:display-name="40% - Ênfase6 9" style:family="table-cell" style:parent-style-name="Default" style:data-style-name="N0">
      <style:table-cell-properties fo:background-color="#ffcc99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" style:display-name="60% - Ênfase1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10" style:display-name="60% - 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11" style:display-name="60% - Ênfase1 1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5" style:display-name="60% - Ênfase1 5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1_20_6" style:display-name="60% - 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7" style:display-name="60% - 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8" style:display-name="60% - 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1_20_9" style:display-name="60% - 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" style:display-name="60% - Ênfase2 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0" style:display-name="60% - Ênfase2 10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11" style:display-name="60% - Ênfase2 11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5" style:display-name="60% - Ênfase2 5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6" style:display-name="60% - Ênfase2 6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7" style:display-name="60% - Ênfase2 7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8" style:display-name="60% - Ênfase2 8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2_20_9" style:display-name="60% - Ênfase2 9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" style:display-name="60% - Ênfase3 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10" style:display-name="60% - Ênfase3 10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3_20_11" style:display-name="60% - Ênfase3 11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5" style:display-name="60% - Ênfase3 5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3_20_6" style:display-name="60% - Ênfase3 6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7" style:display-name="60% - Ênfase3 7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8" style:display-name="60% - Ênfase3 8" style:family="table-cell" style:parent-style-name="Default" style:data-style-name="N0">
      <style:table-cell-properties fo:background-color="#ffff99" style:vertical-align="automatic"/>
      <style:text-properties fo:color="#ffffff"/>
    </style:style>
    <style:style style:name="_36_0_25__20_-_20_Ênfase3_20_9" style:display-name="60% - Ênfase3 9" style:family="table-cell" style:parent-style-name="Default" style:data-style-name="N0">
      <style:table-cell-properties fo:background-color="#1fb714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" style:display-name="60% - 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0" style:display-name="60% - Ênfase4 10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11" style:display-name="60% - 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5" style:display-name="60% - 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4_20_6" style:display-name="60% - Ênfase4 6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7" style:display-name="60% - Ênfase4 7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8" style:display-name="60% - Ênfase4 8" style:family="table-cell" style:parent-style-name="Default" style:data-style-name="N0">
      <style:table-cell-properties fo:background-color="#c0c0c0" style:vertical-align="automatic"/>
      <style:text-properties fo:color="#ffffff"/>
    </style:style>
    <style:style style:name="_36_0_25__20_-_20_Ênfase4_20_9" style:display-name="60% - Ênfase4 9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" style:display-name="60% - 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0" style:display-name="60% - 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11" style:display-name="60% - 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5" style:display-name="60% - 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6" style:display-name="60% - 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7" style:display-name="60% - 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8" style:display-name="60% - 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5_20_9" style:display-name="60% - 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" style:display-name="60% - Ênfase6 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0" style:display-name="60% - Ênfase6 10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11" style:display-name="60% - Ênfase6 11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5" style:display-name="60% - Ênfase6 5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Ênfase6_20_6" style:display-name="60% - Ênfase6 6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7" style:display-name="60% - Ênfase6 7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8" style:display-name="60% - Ênfase6 8" style:family="table-cell" style:parent-style-name="Default" style:data-style-name="N0">
      <style:table-cell-properties fo:background-color="#ffcc99" style:vertical-align="automatic"/>
      <style:text-properties fo:color="#ffffff"/>
    </style:style>
    <style:style style:name="_36_0_25__20_-_20_Ênfase6_20_9" style:display-name="60% - Ênfase6 9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" style:display-name="Bom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10" style:display-name="Bom 10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11" style:display-name="Bom 1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5" style:display-name="Bom 5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Bom_20_6" style:display-name="Bom 6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7" style:display-name="Bom 7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8" style:display-name="Bom 8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Bom_20_9" style:display-name="Bom 9" style:family="table-cell" style:parent-style-name="Default" style:data-style-name="N0">
      <style:table-cell-properties fo:background-color="#ccffcc" style:vertical-align="automatic"/>
      <style:text-properties fo:color="#006411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" style:display-name="Cálculo 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10" style:display-name="Cálculo 10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8" style:display-name="Cálculo 8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9" style:display-name="Cálculo 9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" style:display-name="Célula de Verificação 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" style:display-name="Célula Vinculada 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" style:display-name="Ênfase1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10" style:display-name="Ênfase1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11" style:display-name="Ênfase1 1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8" style:display-name="Ênfase1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1_20_9" style:display-name="Ênfase1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" style:display-name="Ênfase2 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10" style:display-name="Ênfase2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11" style:display-name="Ênfase2 11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8" style:display-name="Ênfase2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2_20_9" style:display-name="Ênfase2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" style:display-name="Ênfase3 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10" style:display-name="Ênfase3 10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11" style:display-name="Ênfase3 11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8" style:display-name="Ênfase3 8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3_20_9" style:display-name="Ênfase3 9" style:family="table-cell" style:parent-style-name="Default" style:data-style-name="N0">
      <style:table-cell-properties fo:background-color="#90713a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" style:display-name="Ênfase4 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10" style:display-name="Ênfase4 10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11" style:display-name="Ênfase4 11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8" style:display-name="Ênfase4 8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4_20_9" style:display-name="Ênfase4 9" style:family="table-cell" style:parent-style-name="Default" style:data-style-name="N0">
      <style:table-cell-properties fo:background-color="#666699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" style:display-name="Ênfase5 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0" style:display-name="Ênfase5 10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11" style:display-name="Ênfase5 1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8" style:display-name="Ênfase5 8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5_20_9" style:display-name="Ênfase5 9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" style:display-name="Ênfase6 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0" style:display-name="Ênfase6 10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11" style:display-name="Ênfase6 11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8" style:display-name="Ênfase6 8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Ênfase6_20_9" style:display-name="Ênfase6 9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" style:display-name="Entrada 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" style:display-name="Incorreto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10" style:display-name="Incorreto 10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11" style:display-name="Incorreto 1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5" style:display-name="Incorreto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6" style:display-name="Incorreto 6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7" style:display-name="Incorreto 7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8" style:display-name="Incorreto 8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Incorreto_20_9" style:display-name="Incorreto 9" style:family="table-cell" style:parent-style-name="Default" style:data-style-name="N0">
      <style:table-cell-properties fo:background-color="#ff99cc" style:vertical-align="automatic"/>
      <style:text-properties fo:color="#f20884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2_20_1" style:display-name="Moeda 2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2" style:display-name="Moeda 2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3" style:display-name="Moeda 2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2_20_4" style:display-name="Moeda 2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Moeda_20_3_20_1" style:display-name="Moeda 3 1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2" style:display-name="Moeda 3 2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3" style:display-name="Moeda 3 3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_20_4" style:display-name="Moeda 3 4" style:family="table-cell" style:parent-style-name="Default" style:data-style-name="N112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" style:display-name="Neutra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0" style:display-name="Neutra 10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11" style:display-name="Neutra 1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5" style:display-name="Neutra 5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6" style:display-name="Neutra 6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7" style:display-name="Neutra 7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8" style:display-name="Neutra 8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_20_9" style:display-name="Neutra 9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_20_2_20_1" style:display-name="Normal 2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1" style:display-name="Normal 3 1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" style:display-name="Nota 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 style:vertical-align="automatic"/>
    </style:style>
    <style:style style:name="Nota_20_11" style:display-name="Nota 11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c0c0c0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c0c0c0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c0c0c0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c0c0c0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" style:display-name="Saída 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10" style:display-name="Saída 10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8" style:display-name="Saída 8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9" style:display-name="Saída 9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" style:display-name="Texto de Aviso 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10" style:display-name="Texto de Aviso 10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11" style:display-name="Texto de Aviso 11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de_20_Aviso_20_9" style:display-name="Texto de Aviso 9" style:family="table-cell" style:parent-style-name="Default" style:data-style-name="N0">
      <style:table-cell-properties fo:background-color="transparent" style:vertical-align="automatic"/>
      <style:text-properties fo:color="#dd0806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" style:display-name="Texto Explicativo 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0" style:display-name="Texto Explicativo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11" style:display-name="Texto Explicativo 11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9" style:display-name="Texto Explicativo 9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1_20_2" style:display-name="Título 1 1 1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3" style:display-name="Título 1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4" style:display-name="Título 1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5" style:display-name="Título 1 1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_20_6" style:display-name="Título 1 1 6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2" style:display-name="Título 1 12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_20_13" style:display-name="Título 1 1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" style:display-name="Título 2 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" style:display-name="Título 3 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" style:display-name="Título 4 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10" style:display-name="Título 4 10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11" style:display-name="Título 4 11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4_20_9" style:display-name="Título 4 9" style:family="table-cell" style:parent-style-name="Default" style:data-style-name="N0">
      <style:table-cell-properties fo:background-color="transparent" style:vertical-align="automatic"/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" style:display-name="Total 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9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78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3">00/00/0000</text:date>, <text:time style:data-style-name="N2" text:time-value="11:22:16.7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_20_Atlas_20_-_20_Sede" style:display-name="PageStyle_Sem Atlas - Se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8-16T18:55:02Z</meta:creation-date>
    <dc:date>2020-03-13T18:31:44.587000000</dc:date>
    <meta:editing-cycles>953</meta:editing-cycles>
    <meta:editing-duration>P5DT22H1M38S</meta:editing-duration>
    <meta:document-statistic meta:table-count="1" meta:cell-count="416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