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7.23mm" fo:break-before="auto" style:use-optimal-row-height="false"/>
    </style:style>
    <style:style style:name="ro26" style:family="table-row">
      <style:table-row-properties style:row-height="11.96mm" fo:break-before="auto" style:use-optimal-row-height="false"/>
    </style:style>
    <style:style style:name="ro27" style:family="table-row">
      <style:table-row-properties style:row-height="11.69mm" fo:break-before="auto" style:use-optimal-row-height="false"/>
    </style:style>
    <style:style style:name="ro28" style:family="table-row">
      <style:table-row-properties style:row-height="5.01mm" fo:break-before="auto" style:use-optimal-row-height="false"/>
    </style:style>
    <style:style style:name="ro29" style:family="table-row">
      <style:table-row-properties style:row-height="6.67mm" fo:break-before="auto" style:use-optimal-row-height="false"/>
    </style:style>
    <style:style style:name="ro30" style:family="table-row">
      <style:table-row-properties style:row-height="14.75mm" fo:break-before="auto" style:use-optimal-row-height="false"/>
    </style:style>
    <style:style style:name="ro31" style:family="table-row">
      <style:table-row-properties style:row-height="4.73mm" fo:break-before="auto" style:use-optimal-row-height="false"/>
    </style:style>
    <style:style style:name="ro32" style:family="table-row">
      <style:table-row-properties style:row-height="10.3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11.41mm" fo:break-before="auto" style:use-optimal-row-height="false"/>
    </style:style>
    <style:style style:name="ro35" style:family="table-row">
      <style:table-row-properties style:row-height="13.35mm" fo:break-before="auto" style:use-optimal-row-height="false"/>
    </style:style>
    <style:style style:name="ro36" style:family="table-row">
      <style:table-row-properties style:row-height="6.4mm" fo:break-before="auto" style:use-optimal-row-height="false"/>
    </style:style>
    <style:style style:name="ro37" style:family="table-row">
      <style:table-row-properties style:row-height="14.48mm" fo:break-before="auto" style:use-optimal-row-height="false"/>
    </style:style>
    <style:style style:name="ro38" style:family="table-row">
      <style:table-row-properties style:row-height="13.63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6.12mm" fo:break-before="auto" style:use-optimal-row-height="false"/>
    </style:style>
    <style:style style:name="ro41" style:family="table-row">
      <style:table-row-properties style:row-height="9.45mm" fo:break-before="auto" style:use-optimal-row-height="false"/>
    </style:style>
    <style:style style:name="ro42" style:family="table-row">
      <style:table-row-properties style:row-height="10.02mm" fo:break-before="auto" style:use-optimal-row-height="false"/>
    </style:style>
    <style:style style:name="ro43" style:family="table-row">
      <style:table-row-properties style:row-height="8.34mm" fo:break-before="auto" style:use-optimal-row-height="false"/>
    </style:style>
    <style:style style:name="ro44" style:family="table-row">
      <style:table-row-properties style:row-height="11.38mm" fo:break-before="auto" style:use-optimal-row-height="false"/>
    </style:style>
    <style:style style:name="ro45" style:family="table-row">
      <style:table-row-properties style:row-height="33.69mm" fo:break-before="auto" style:use-optimal-row-height="false"/>
    </style:style>
    <style:style style:name="ro46" style:family="table-row">
      <style:table-row-properties style:row-height="8.91mm" fo:break-before="auto" style:use-optimal-row-height="true"/>
    </style:style>
    <style:style style:name="ro47" style:family="table-row">
      <style:table-row-properties style:row-height="5.56mm" fo:break-before="auto" style:use-optimal-row-height="false"/>
    </style:style>
    <style:style style:name="ro48" style:family="table-row">
      <style:table-row-properties style:row-height="8.01mm" fo:break-before="auto" style:use-optimal-row-height="false"/>
    </style:style>
    <style:style style:name="ro49" style:family="table-row">
      <style:table-row-properties style:row-height="7.67mm" fo:break-before="auto" style:use-optimal-row-height="false"/>
    </style:style>
    <style:style style:name="ro50" style:family="table-row">
      <style:table-row-properties style:row-height="10.27mm" fo:break-before="auto" style:use-optimal-row-height="false"/>
    </style:style>
    <style:style style:name="ro51" style:family="table-row">
      <style:table-row-properties style:row-height="8.91mm" fo:break-before="auto" style:use-optimal-row-height="false"/>
    </style:style>
    <style:style style:name="ro52" style:family="table-row">
      <style:table-row-properties style:row-height="6.95mm" fo:break-before="auto" style:use-optimal-row-height="false"/>
    </style:style>
    <style:style style:name="ro53" style:family="table-row">
      <style:table-row-properties style:row-height="11.06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9.67mm" fo:break-before="auto" style:use-optimal-row-height="false"/>
    </style:style>
    <style:style style:name="ro56" style:family="table-row">
      <style:table-row-properties style:row-height="10.8mm" fo:break-before="auto" style:use-optimal-row-height="false"/>
    </style:style>
    <style:style style:name="ro57" style:family="table-row">
      <style:table-row-properties style:row-height="7.51mm" fo:break-before="auto" style:use-optimal-row-height="false"/>
    </style:style>
    <style:style style:name="ro58" style:family="table-row">
      <style:table-row-properties style:row-height="19.77mm" fo:break-before="auto" style:use-optimal-row-height="false"/>
    </style:style>
    <style:style style:name="ro59" style:family="table-row">
      <style:table-row-properties style:row-height="11.59mm" fo:break-before="auto" style:use-optimal-row-height="false"/>
    </style:style>
    <style:style style:name="ro60" style:family="table-row">
      <style:table-row-properties style:row-height="9.19mm" fo:break-before="auto" style:use-optimal-row-height="false"/>
    </style:style>
    <style:style style:name="ro61" style:family="table-row">
      <style:table-row-properties style:row-height="10.58mm" fo:break-before="auto" style:use-optimal-row-height="false"/>
    </style:style>
    <style:style style:name="ro62" style:family="table-row">
      <style:table-row-properties style:row-height="13.04mm" fo:break-before="auto" style:use-optimal-row-height="false"/>
    </style:style>
    <style:style style:name="ro63" style:family="table-row">
      <style:table-row-properties style:row-height="11.13mm" fo:break-before="auto" style:use-optimal-row-height="false"/>
    </style:style>
    <style:style style:name="ro64" style:family="table-row">
      <style:table-row-properties style:row-height="11.09mm" fo:break-before="auto" style:use-optimal-row-height="false"/>
    </style:style>
    <style:style style:name="ro65" style:family="table-row">
      <style:table-row-properties style:row-height="14.36mm" fo:break-before="auto" style:use-optimal-row-height="false"/>
    </style:style>
    <style:style style:name="ro66" style:family="table-row">
      <style:table-row-properties style:row-height="5.82mm" fo:break-before="auto" style:use-optimal-row-height="false"/>
    </style:style>
    <style:style style:name="ro67" style:family="table-row">
      <style:table-row-properties style:row-height="16.14mm" fo:break-before="auto" style:use-optimal-row-height="false"/>
    </style:style>
    <style:style style:name="ro68" style:family="table-row">
      <style:table-row-properties style:row-height="13.92mm" fo:break-before="auto" style:use-optimal-row-height="false"/>
    </style:style>
    <style:style style:name="ro69" style:family="table-row">
      <style:table-row-properties style:row-height="13.76mm" fo:break-before="auto" style:use-optimal-row-height="false"/>
    </style:style>
    <style:style style:name="ro70" style:family="table-row">
      <style:table-row-properties style:row-height="16.09mm" fo:break-before="auto" style:use-optimal-row-height="false"/>
    </style:style>
    <style:style style:name="ro71" style:family="table-row">
      <style:table-row-properties style:row-height="14.16mm" fo:break-before="auto" style:use-optimal-row-height="false"/>
    </style:style>
    <style:style style:name="ro72" style:family="table-row">
      <style:table-row-properties style:row-height="15.22mm" fo:break-before="auto" style:use-optimal-row-height="false"/>
    </style:style>
    <style:style style:name="ro73" style:family="table-row">
      <style:table-row-properties style:row-height="15.03mm" fo:break-before="auto" style:use-optimal-row-height="false"/>
    </style:style>
    <style:style style:name="ro74" style:family="table-row">
      <style:table-row-properties style:row-height="6.69mm" fo:break-before="auto" style:use-optimal-row-height="false"/>
    </style:style>
    <style:style style:name="ro75" style:family="table-row">
      <style:table-row-properties style:row-height="18.1mm" fo:break-before="auto" style:use-optimal-row-height="false"/>
    </style:style>
    <style:style style:name="ro76" style:family="table-row">
      <style:table-row-properties style:row-height="11.52mm" fo:break-before="auto" style:use-optimal-row-height="false"/>
    </style:style>
    <style:style style:name="ro77" style:family="table-row">
      <style:table-row-properties style:row-height="14.96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13.09mm" fo:break-before="auto" style:use-optimal-row-height="false"/>
    </style:style>
    <style:style style:name="ro80" style:family="table-row">
      <style:table-row-properties style:row-height="16.7mm" fo:break-before="auto" style:use-optimal-row-height="false"/>
    </style:style>
    <style:style style:name="ro81" style:family="table-row">
      <style:table-row-properties style:row-height="17.53mm" fo:break-before="auto" style:use-optimal-row-height="false"/>
    </style:style>
    <style:style style:name="ro82" style:family="table-row">
      <style:table-row-properties style:row-height="15.31mm" fo:break-before="auto" style:use-optimal-row-height="false"/>
    </style:style>
    <style:style style:name="ro83" style:family="table-row">
      <style:table-row-properties style:row-height="14.2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7.48mm" fo:break-before="auto" style:use-optimal-row-height="false"/>
    </style:style>
    <style:style style:name="ro86" style:family="table-row">
      <style:table-row-properties style:row-height="30.5mm" fo:break-before="auto" style:use-optimal-row-height="false"/>
    </style:style>
    <style:style style:name="ro87" style:family="table-row">
      <style:table-row-properties style:row-height="13mm" fo:break-before="auto" style:use-optimal-row-height="false"/>
    </style:style>
    <style:style style:name="ro88" style:family="table-row">
      <style:table-row-properties style:row-height="7.8mm" fo:break-before="auto" style:use-optimal-row-height="false"/>
    </style:style>
    <style:style style:name="ro89" style:family="table-row">
      <style:table-row-properties style:row-height="14.69mm" fo:break-before="auto" style:use-optimal-row-height="false"/>
    </style:style>
    <style:style style:name="ro90" style:family="table-row">
      <style:table-row-properties style:row-height="8.06mm" fo:break-before="auto" style:use-optimal-row-height="false"/>
    </style:style>
    <style:style style:name="ro91" style:family="table-row">
      <style:table-row-properties style:row-height="7.09mm" fo:break-before="auto" style:use-optimal-row-height="false"/>
    </style:style>
    <style:style style:name="ro92" style:family="table-row">
      <style:table-row-properties style:row-height="18.86mm" fo:break-before="auto" style:use-optimal-row-height="false"/>
    </style:style>
    <style:style style:name="ro93" style:family="table-row">
      <style:table-row-properties style:row-height="5.29mm" fo:break-before="auto" style:use-optimal-row-height="true"/>
    </style:style>
    <style:style style:name="ro9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7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9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1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9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9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5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7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01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2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7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3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1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9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7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8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0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1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2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3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5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6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9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1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3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93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0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82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83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4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6" style:family="table-cell" style:parent-style-name="Default" style:data-style-name="N0">
      <style:text-properties style:font-name="Arial" fo:font-size="10pt" style:font-size-asian="10pt" style:font-size-complex="10pt"/>
    </style:style>
    <style:style style:name="ce293" style:family="table-cell" style:parent-style-name="Default" style:data-style-name="N0">
      <style:text-properties style:font-name="Arial"/>
    </style:style>
    <style:style style:name="ce287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0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90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1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92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4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5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8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04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01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0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05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0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39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5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fo:background-color="transparent" style:vertical-align="middle"/>
    </style:style>
    <style:style style:name="ce317" style:family="table-cell" style:parent-style-name="Default" style:data-style-name="N3"/>
    <style:style style:name="ce123" style:family="table-cell" style:parent-style-name="Default" style:data-style-name="N3">
      <style:table-cell-properties fo:background-color="transparen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25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62"/>
        <table:table-column table:style-name="co1" table:number-columns-repeated="2" table:default-cell-style-name="ce63"/>
        <table:table-column table:style-name="co1" table:default-cell-style-name="ce62"/>
        <table:table-column table:style-name="co2" table:default-cell-style-name="ce312"/>
        <table:table-column table:style-name="co3" table:default-cell-style-name="ce206"/>
        <table:table-column table:style-name="co4" table:default-cell-style-name="ce206"/>
        <table:table-column table:style-name="co5" table:default-cell-style-name="ce315"/>
        <table:table-column table:style-name="co6" table:number-columns-repeated="5" table:default-cell-style-name="ce315"/>
        <table:table-column table:style-name="co7" table:default-cell-style-name="ce315"/>
        <table:table-column table:style-name="co6" table:default-cell-style-name="ce315"/>
        <table:table-column table:style-name="co8" table:default-cell-style-name="ce206"/>
        <table:table-column table:style-name="co9" table:default-cell-style-name="ce62"/>
        <table:table-column table:style-name="co10" table:default-cell-style-name="ce62"/>
        <table:table-column table:style-name="co6" table:number-columns-repeated="1006" table:default-cell-style-name="ce62"/>
        <table:table-row table:style-name="ro1">
          <table:table-cell table:style-name="ce183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19"/>
          <table:table-cell table:number-columns-repeated="1012"/>
        </table:table-row>
        <table:table-row table:style-name="ro2">
          <table:table-cell table:style-name="ce185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19"/>
          <table:table-cell table:number-columns-repeated="1012"/>
        </table:table-row>
        <table:table-row table:style-name="ro3">
          <table:table-cell table:style-name="ce186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19"/>
          <table:table-cell table:number-columns-repeated="1012"/>
        </table:table-row>
        <table:table-row table:style-name="ro4">
          <table:table-cell table:style-name="ce187" office:value-type="string" calcext:value-type="string" table:number-columns-spanned="4" table:number-rows-spanned="1">
            <text:p><text:s text:c="2"/></text:p>
          </table:table-cell>
          <table:covered-table-cell table:number-columns-repeated="3"/>
          <table:table-cell table:number-columns-repeated="7"/>
          <table:table-cell table:style-name="ce119"/>
          <table:table-cell table:number-columns-repeated="1012"/>
        </table:table-row>
        <table:table-row table:style-name="ro5">
          <table:table-cell table:style-name="ce188" office:value-type="string" calcext:value-type="string" table:number-columns-spanned="4" table:number-rows-spanned="1">
            <text:p>JUNHO/2019</text:p>
          </table:table-cell>
          <table:covered-table-cell table:number-columns-repeated="3"/>
          <table:table-cell table:number-columns-repeated="7"/>
          <table:table-cell table:style-name="ce119"/>
          <table:table-cell table:number-columns-repeated="1012"/>
        </table:table-row>
        <table:table-row table:style-name="ro6">
          <table:table-cell table:style-name="ce189"/>
          <table:table-cell table:style-name="ce237" office:value-type="string" calcext:value-type="string">
            <text:p><text:s/></text:p>
          </table:table-cell>
          <table:table-cell table:style-name="ce237"/>
          <table:table-cell table:style-name="ce189"/>
          <table:table-cell table:number-columns-repeated="3"/>
          <table:table-cell table:style-name="ce206" table:number-columns-repeated="3"/>
          <table:table-cell table:style-name="ce117" table:number-columns-repeated="3"/>
          <table:table-cell/>
          <table:table-cell table:style-name="ce206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81"/>
          <table:covered-table-cell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81"/>
          <table:covered-table-cell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 table:number-columns-repeated="2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 table:number-columns-repeated="2"/>
          <table:table-cell table:style-name="ce63"/>
          <table:table-cell table:number-columns-repeated="1006"/>
        </table:table-row>
        <table:table-row table:style-name="ro8">
          <table:table-cell table:style-name="ce11" office:value-type="string" calcext:value-type="string">
            <text:p>Nikson de Sousa Domingos</text:p>
          </table:table-cell>
          <table:table-cell table:style-name="ce238" office:value-type="string" office:string-value="XXX.503.248-XX" calcext:value-type="string">
            <text:p>XXX.503.2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Clodoaldo Candido Lacerda</text:p>
          </table:table-cell>
          <table:table-cell table:style-name="ce238" office:value-type="string" office:string-value=" XXX.811.618-XX " calcext:value-type="string">
            <text:p><text:s/>XXX.811.61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os Davi da Costa</text:p>
          </table:table-cell>
          <table:table-cell table:style-name="ce238" office:value-type="string" office:string-value=" XXX.508.928-XX " calcext:value-type="string">
            <text:p><text:s/>XXX.508.92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os Duarte Pires Junior</text:p>
          </table:table-cell>
          <table:table-cell table:style-name="ce238" office:value-type="string" office:string-value=" XXX.367.098-XX " calcext:value-type="string">
            <text:p><text:s/>XXX.367.09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Pedro Ferreira da Silva</text:p>
          </table:table-cell>
          <table:table-cell table:style-name="ce238" office:value-type="string" office:string-value=" XXX.498.928-XX " calcext:value-type="string">
            <text:p><text:s/>XXX.498.92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Valdir Alves Batista</text:p>
          </table:table-cell>
          <table:table-cell table:style-name="ce238" office:value-type="string" office:string-value=" XXX.757.878-XX " calcext:value-type="string">
            <text:p><text:s/>XXX.757.87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">
          <table:table-cell table:style-name="ce193" office:value-type="string" calcext:value-type="string">
            <text:p>Adriano Sabino Lopes</text:p>
          </table:table-cell>
          <table:table-cell table:style-name="ce238" office:value-type="string" office:string-value=" XXX.701.438-XX " calcext:value-type="string">
            <text:p><text:s/>XXX.701.43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">
          <table:table-cell table:style-name="ce193" office:value-type="string" calcext:value-type="string">
            <text:p>Luís Carlos Ultramari</text:p>
          </table:table-cell>
          <table:table-cell table:style-name="ce238" office:value-type="string" office:string-value=" XXX.949.348-XX " calcext:value-type="string">
            <text:p><text:s/>XXX.949.3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Osmar Bomfim dos Santos</text:p>
          </table:table-cell>
          <table:table-cell table:style-name="ce238" office:value-type="string" office:string-value=" XXX.480.088-XX " calcext:value-type="string">
            <text:p><text:s/>XXX.480.08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Antonio Roberto Benedito</text:p>
          </table:table-cell>
          <table:table-cell table:style-name="ce238" office:value-type="string" office:string-value=" XXX.668.058-XX " calcext:value-type="string">
            <text:p><text:s/>XXX.668.05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Edison Santos da Silva</text:p>
          </table:table-cell>
          <table:table-cell table:style-name="ce238" office:value-type="string" office:string-value=" XXX.102.748-XX " calcext:value-type="string">
            <text:p><text:s/>XXX.102.7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Marcelo Cristino</text:p>
          </table:table-cell>
          <table:table-cell table:style-name="ce238" office:value-type="string" office:string-value=" XXX.308.178-XX " calcext:value-type="string">
            <text:p><text:s/>XXX.308.17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Tadeu Teixeira de Sousa</text:p>
          </table:table-cell>
          <table:table-cell table:style-name="ce238" office:value-type="string" office:string-value=" XXX.552.688-XX " calcext:value-type="string">
            <text:p><text:s/>XXX.552.68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Rubens Tavares da Silva</text:p>
          </table:table-cell>
          <table:table-cell table:style-name="ce238" office:value-type="string" office:string-value=" XXX.388.658-XX " calcext:value-type="string">
            <text:p><text:s/>XXX.388.65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Welliton Rocha Fioravanti</text:p>
          </table:table-cell>
          <table:table-cell table:style-name="ce238" office:value-type="string" office:string-value=" XXX.086.828-XX " calcext:value-type="string">
            <text:p><text:s/>XXX.086.82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André Trindade de Alcantara</text:p>
          </table:table-cell>
          <table:table-cell table:style-name="ce238" office:value-type="string" office:string-value=" XXX.563.328-XX " calcext:value-type="string">
            <text:p><text:s/>XXX.563.32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irigu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Claudinei Alves Coutinho</text:p>
          </table:table-cell>
          <table:table-cell table:style-name="ce238" office:value-type="string" office:string-value=" XXX.379.698-XX " calcext:value-type="string">
            <text:p><text:s/>XXX.379.69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irigu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Valdir Gouvea Cantão</text:p>
          </table:table-cell>
          <table:table-cell table:style-name="ce238" office:value-type="string" office:string-value=" XXX.790.888-XX " calcext:value-type="string">
            <text:p><text:s/>XXX.790.88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irigu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0">
          <table:table-cell table:style-name="ce193" office:value-type="string" calcext:value-type="string">
            <text:p>Vitor Amadeu Moreira Rodrigues</text:p>
          </table:table-cell>
          <table:table-cell table:style-name="ce238" office:value-type="string" office:string-value=" XXX.541.968-XX " calcext:value-type="string">
            <text:p><text:s/>XXX.541.96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irigu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Fernando Matiazzi Torres</text:p>
          </table:table-cell>
          <table:table-cell table:style-name="ce238" office:value-type="string" office:string-value=" XXX.159.698-XX " calcext:value-type="string">
            <text:p><text:s/>XXX.159.69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rbor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Angélica Rodrigues de Oliveira Primo</text:p>
          </table:table-cell>
          <table:table-cell table:style-name="ce238" office:value-type="string" office:string-value=" XXX.058.748-XX " calcext:value-type="string">
            <text:p><text:s/>XXX.058.7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rbor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Gerson Brilhante Gutierrez</text:p>
          </table:table-cell>
          <table:table-cell table:style-name="ce238" office:value-type="string" office:string-value=" XXX.074.148-XX " calcext:value-type="string">
            <text:p><text:s/>XXX.074.1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rbor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Renan Aparecido Nogueira Pavan</text:p>
          </table:table-cell>
          <table:table-cell table:style-name="ce238" office:value-type="string" office:string-value=" XXX.315.978-XX " calcext:value-type="string">
            <text:p><text:s/>XXX.315.97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rbor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Diones José dos Santos</text:p>
          </table:table-cell>
          <table:table-cell table:style-name="ce238" office:value-type="string" office:string-value=" XXX.858.088-XX " calcext:value-type="string">
            <text:p><text:s/>XXX.858.08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tu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Escley Conceição Jacob</text:p>
          </table:table-cell>
          <table:table-cell table:style-name="ce238" office:value-type="string" office:string-value=" XXX.917.348-XX " calcext:value-type="string">
            <text:p><text:s/>XXX.917.3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tu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elo Felix de Lima</text:p>
          </table:table-cell>
          <table:table-cell table:style-name="ce238" office:value-type="string" office:string-value=" XXX.526.648-XX " calcext:value-type="string">
            <text:p><text:s/>XXX.526.6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tu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Waldir Matheus</text:p>
          </table:table-cell>
          <table:table-cell table:style-name="ce238" office:value-type="string" office:string-value=" XXX.869.418-XX " calcext:value-type="string">
            <text:p><text:s/>XXX.869.41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Botu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Cristiano Luiz da Silva</text:p>
          </table:table-cell>
          <table:table-cell table:style-name="ce238" office:value-type="string" office:string-value="XXX.639.858-XX" calcext:value-type="string">
            <text:p>XXX.639.8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choeira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Felipe Wesley Hummel Capucho Alves</text:p>
          </table:table-cell>
          <table:table-cell table:style-name="ce238" office:value-type="string" office:string-value="XXX.915.858-XX" calcext:value-type="string">
            <text:p>XXX.915.8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choeira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Luciano Edivaldo de Sousa</text:p>
          </table:table-cell>
          <table:table-cell table:style-name="ce238" office:value-type="string" office:string-value="XXX.994.928-XX" calcext:value-type="string">
            <text:p>XXX.994.9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choeira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Luciano Pereira de Andrade</text:p>
          </table:table-cell>
          <table:table-cell table:style-name="ce238" office:value-type="string" office:string-value="XXX.744.808-XX" calcext:value-type="string">
            <text:p>XXX.744.8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choeira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Patricia de Cassia Rocha de Souza</text:p>
          </table:table-cell>
          <table:table-cell table:style-name="ce238" office:value-type="string" office:string-value="XXX.831.158-XX" calcext:value-type="string">
            <text:p>XXX.831.1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choeira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Adriano Figueiredo Prates</text:p>
          </table:table-cell>
          <table:table-cell table:style-name="ce238" office:value-type="string" office:string-value="XXX.873.398-XX" calcext:value-type="string">
            <text:p>XXX.873.3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Edson Soares Dias</text:p>
          </table:table-cell>
          <table:table-cell table:style-name="ce238" office:value-type="string" office:string-value="XXX.088.278-XX" calcext:value-type="string">
            <text:p>XXX.088.2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Jaciara Souza da Silva</text:p>
          </table:table-cell>
          <table:table-cell table:style-name="ce238" office:value-type="string" office:string-value="XXX.283.938-XX" calcext:value-type="string">
            <text:p>XXX.283.9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Osvaldo Martins Oliveira</text:p>
          </table:table-cell>
          <table:table-cell table:style-name="ce238" office:value-type="string" office:string-value="XXX.211.193-XX" calcext:value-type="string">
            <text:p>XXX.211.193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Rosemeire Aparecida Barboza de Lima</text:p>
          </table:table-cell>
          <table:table-cell table:style-name="ce238" office:value-type="string" office:string-value="XXX.110.158-XX" calcext:value-type="string">
            <text:p>XXX.110.1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Anésio Eduardo de Siqueira</text:p>
          </table:table-cell>
          <table:table-cell table:style-name="ce238" office:value-type="string" office:string-value="XXX.343.958-XX" calcext:value-type="string">
            <text:p>XXX.343.9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guat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Elaine Hallgren</text:p>
          </table:table-cell>
          <table:table-cell table:style-name="ce238" office:value-type="string" office:string-value="XXX.870.818-XX" calcext:value-type="string">
            <text:p>XXX.870.8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guat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Alex Barbosa dos Anjos</text:p>
          </table:table-cell>
          <table:table-cell table:style-name="ce238" office:value-type="string" office:string-value="XXX.070.275-XX" calcext:value-type="string">
            <text:p>XXX.070.275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guat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elo Luiz de Carvalho</text:p>
          </table:table-cell>
          <table:table-cell table:style-name="ce238" office:value-type="string" office:string-value="XXX.179.668-XX" calcext:value-type="string">
            <text:p>XXX.179.66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guat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Alex dos Santos Mendes</text:p>
          </table:table-cell>
          <table:table-cell table:style-name="ce238" office:value-type="string" office:string-value=" XXX.197.138-XX " calcext:value-type="string">
            <text:p><text:s/>XXX.197.13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ubat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Diego de Abreu Leandro Rosario</text:p>
          </table:table-cell>
          <table:table-cell table:style-name="ce238" office:value-type="string" office:string-value=" XXX.412.218-XX " calcext:value-type="string">
            <text:p><text:s/>XXX.412.21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ubat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Samuel Silva dos Anjos</text:p>
          </table:table-cell>
          <table:table-cell table:style-name="ce238" office:value-type="string" office:string-value=" XXX.354.378-XX " calcext:value-type="string">
            <text:p><text:s/>XXX.354.37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ubat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Wacirlan Francisco de Sousa</text:p>
          </table:table-cell>
          <table:table-cell table:style-name="ce238" office:value-type="string" office:string-value=" XXX.505.348-XX " calcext:value-type="string">
            <text:p><text:s/>XXX.505.3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ubat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Anderson Cardoso de Oliveira</text:p>
          </table:table-cell>
          <table:table-cell table:style-name="ce238" office:value-type="string" office:string-value="XXX.238.496-XX" calcext:value-type="string">
            <text:p>XXX.238.496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Ivair da Silva</text:p>
          </table:table-cell>
          <table:table-cell table:style-name="ce238" office:value-type="string" office:string-value="XXX.781.698-XX" calcext:value-type="string">
            <text:p>XXX.781.6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Natanael Junior Cruz</text:p>
          </table:table-cell>
          <table:table-cell table:style-name="ce238" office:value-type="string" office:string-value="XXX.196.828-XX" calcext:value-type="string">
            <text:p>XXX.196.8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Paulo Roberto Silva</text:p>
          </table:table-cell>
          <table:table-cell table:style-name="ce238" office:value-type="string" office:string-value="XXX.311.578-XX" calcext:value-type="string">
            <text:p>XXX.311.5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Taylon Wellington Fernandes</text:p>
          </table:table-cell>
          <table:table-cell table:style-name="ce238" office:value-type="string" office:string-value="XXX.474.878-XX" calcext:value-type="string">
            <text:p>XXX.474.8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Adilio de Souza Antunes</text:p>
          </table:table-cell>
          <table:table-cell table:style-name="ce238" office:value-type="string" office:string-value=" XXX.982.008-XX " calcext:value-type="string">
            <text:p><text:s/>XXX.982.00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bit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Vanderlei Ademilson Ramos</text:p>
          </table:table-cell>
          <table:table-cell table:style-name="ce238" office:value-type="string" office:string-value=" XXX.516.638-XX " calcext:value-type="string">
            <text:p><text:s/>XXX.516.63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bit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Antonio Carlos da Cunha Altareijo</text:p>
          </table:table-cell>
          <table:table-cell table:style-name="ce238" office:value-type="string" office:string-value=" XXX.156.188-XX " calcext:value-type="string">
            <text:p><text:s/>XXX.156.18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bit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Fabio Alves Dias</text:p>
          </table:table-cell>
          <table:table-cell table:style-name="ce238" office:value-type="string" office:string-value=" XXX.439.608-XX " calcext:value-type="string">
            <text:p><text:s/>XXX.439.60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bit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Carlos Eduardo de Almeida</text:p>
          </table:table-cell>
          <table:table-cell table:style-name="ce238" office:value-type="string" office:string-value=" XXX.637.488-XX " calcext:value-type="string">
            <text:p><text:s/>XXX.637.48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garapa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Claudemir Batista dos Santos</text:p>
          </table:table-cell>
          <table:table-cell table:style-name="ce238" office:value-type="string" office:string-value=" XXX.461.088-XX " calcext:value-type="string">
            <text:p><text:s/>XXX.461.08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garapa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Flavio Lucca Gonçalves</text:p>
          </table:table-cell>
          <table:table-cell table:style-name="ce238" office:value-type="string" office:string-value=" XXX.299.678-XX " calcext:value-type="string">
            <text:p><text:s/>XXX.299.67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garapa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Fransergio Rodrigues dos Santos</text:p>
          </table:table-cell>
          <table:table-cell table:style-name="ce238" office:value-type="string" office:string-value=" XXX.668.918-XX " calcext:value-type="string">
            <text:p><text:s/>XXX.668.91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garapa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Alex Teotonio de Alcantara</text:p>
          </table:table-cell>
          <table:table-cell table:style-name="ce238" office:value-type="string" office:string-value=" XXX.288.458-XX " calcext:value-type="string">
            <text:p><text:s/>XXX.288.45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ndai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Gilberto Antonio de Sousa</text:p>
          </table:table-cell>
          <table:table-cell table:style-name="ce238" office:value-type="string" office:string-value=" XXX.354.228-XX " calcext:value-type="string">
            <text:p><text:s/>XXX.354.22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ndai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elino Flor</text:p>
          </table:table-cell>
          <table:table-cell table:style-name="ce238" office:value-type="string" office:string-value=" XXX.808.078-XX " calcext:value-type="string">
            <text:p><text:s/>XXX.808.07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ndai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Valdir Depicoli</text:p>
          </table:table-cell>
          <table:table-cell table:style-name="ce238" office:value-type="string" office:string-value=" XXX.944.798-XX " calcext:value-type="string">
            <text:p><text:s/>XXX.944.79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ndai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Débora Olinda Soares</text:p>
          </table:table-cell>
          <table:table-cell table:style-name="ce238" office:value-type="string" office:string-value=" XXX.356.458-XX " calcext:value-type="string">
            <text:p><text:s/>XXX.356.45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Erlans Pereira dos Santos</text:p>
          </table:table-cell>
          <table:table-cell table:style-name="ce238" office:value-type="string" office:string-value=" XXX.268.008-XX " calcext:value-type="string">
            <text:p><text:s/>XXX.268.00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Fernando Luis dos Santos</text:p>
          </table:table-cell>
          <table:table-cell table:style-name="ce238" office:value-type="string" office:string-value=" XXX.306.368-XX " calcext:value-type="string">
            <text:p><text:s/>XXX.306.36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Fernando Luis Ramos</text:p>
          </table:table-cell>
          <table:table-cell table:style-name="ce238" office:value-type="string" office:string-value=" XXX.275.538-XX " calcext:value-type="string">
            <text:p><text:s/>XXX.275.53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Bruno de Jesus da Silva</text:p>
          </table:table-cell>
          <table:table-cell table:style-name="ce238" office:value-type="string" office:string-value="XXX.107.048-XX" calcext:value-type="string">
            <text:p>XXX.107.0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e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Edimilson Rodrigues da Silva</text:p>
          </table:table-cell>
          <table:table-cell table:style-name="ce239" office:value-type="string" calcext:value-type="string">
            <text:p>XXX.096.2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e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Everaldo de Souza Rodrigues</text:p>
          </table:table-cell>
          <table:table-cell table:style-name="ce238" office:value-type="string" office:string-value="XXX.668.338-XX" calcext:value-type="string">
            <text:p>XXX.668.3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e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Fernando Demetrio da Silva</text:p>
          </table:table-cell>
          <table:table-cell table:style-name="ce238" office:value-type="string" office:string-value="XXX.344.418-XX" calcext:value-type="string">
            <text:p>XXX.344.4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e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Rodrigo Siqueira dos Santos</text:p>
          </table:table-cell>
          <table:table-cell table:style-name="ce238" office:value-type="string" office:string-value="XXX.087.298-XX" calcext:value-type="string">
            <text:p>XXX.087.2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e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Cleone Duarte da Silva</text:p>
          </table:table-cell>
          <table:table-cell table:style-name="ce238" office:value-type="string" office:string-value="XXX.519.054-XX" calcext:value-type="string">
            <text:p>XXX.519.054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uliano Welter Frutuoso</text:p>
          </table:table-cell>
          <table:table-cell table:style-name="ce238" office:value-type="string" office:string-value="XXX.060.628-XX" calcext:value-type="string">
            <text:p>XXX.060.6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os Martins Affonso</text:p>
          </table:table-cell>
          <table:table-cell table:style-name="ce238" office:value-type="string" office:string-value="XXX.903.518-XX" calcext:value-type="string">
            <text:p>XXX.903.5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Paulo Cezar Vicente</text:p>
          </table:table-cell>
          <table:table-cell table:style-name="ce238" office:value-type="string" office:string-value="XXX.197.118-XX" calcext:value-type="string">
            <text:p>XXX.197.1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ap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oão Carlos Topa</text:p>
          </table:table-cell>
          <table:table-cell table:style-name="ce238" office:value-type="string" office:string-value="XXX.236.948-XX" calcext:value-type="string">
            <text:p>XXX.236.9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uscelino dos Santos</text:p>
          </table:table-cell>
          <table:table-cell table:style-name="ce238" office:value-type="string" office:string-value="XXX.512.248-XX" calcext:value-type="string">
            <text:p>XXX.512.2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Wellington Batista da Silva</text:p>
          </table:table-cell>
          <table:table-cell table:style-name="ce238" office:value-type="string" office:string-value="XXX.649.164-XX" calcext:value-type="string">
            <text:p>XXX.649.164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Reginaldo Aparecido Ferraz Pio</text:p>
          </table:table-cell>
          <table:table-cell table:style-name="ce238" office:value-type="string" office:string-value="XXX.777.728-XX" calcext:value-type="string">
            <text:p>XXX.777.7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I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Cleber da Cunha Sant'Anna</text:p>
          </table:table-cell>
          <table:table-cell table:style-name="ce238" office:value-type="string" office:string-value="XXX.605.888-XX" calcext:value-type="string">
            <text:p>XXX.605.88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acare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Elvis Jesus de Lima</text:p>
          </table:table-cell>
          <table:table-cell table:style-name="ce238" office:value-type="string" office:string-value="XXX.592.958-XX" calcext:value-type="string">
            <text:p>XXX.592.9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acare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Gilles Mendes Siqueira</text:p>
          </table:table-cell>
          <table:table-cell table:style-name="ce239" office:value-type="string" calcext:value-type="string">
            <text:p>XXX.396.7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acare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Luzmar Antonio Gonçalves</text:p>
          </table:table-cell>
          <table:table-cell table:style-name="ce239" office:value-type="string" calcext:value-type="string">
            <text:p>XXX.842.936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acare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Cloves da Silva Cruz</text:p>
          </table:table-cell>
          <table:table-cell table:style-name="ce239" office:value-type="string" calcext:value-type="string">
            <text:p>XXX.703.6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undi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Sérgio Nascimento dos Santos</text:p>
          </table:table-cell>
          <table:table-cell table:style-name="ce239" office:value-type="string" calcext:value-type="string">
            <text:p>XXX.405.5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undi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Augusto Soares do Nascimento</text:p>
          </table:table-cell>
          <table:table-cell table:style-name="ce239" office:value-type="string" calcext:value-type="string">
            <text:p>XXX.240.61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undi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Daniel Moreira dos Reis</text:p>
          </table:table-cell>
          <table:table-cell table:style-name="ce239" office:value-type="string" calcext:value-type="string">
            <text:p>XXX.221.3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undi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ulio Santos</text:p>
          </table:table-cell>
          <table:table-cell table:style-name="ce239" office:value-type="string" calcext:value-type="string">
            <text:p>XXX.834.12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ndré Hegedus Santos</text:p>
          </table:table-cell>
          <table:table-cell table:style-name="ce239" office:value-type="string" calcext:value-type="string">
            <text:p>XXX.479.3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Tiago Dias Guzzi</text:p>
          </table:table-cell>
          <table:table-cell table:style-name="ce239" office:value-type="string" calcext:value-type="string">
            <text:p>XXX.764.4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Lim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ndré Fernando Gallego</text:p>
          </table:table-cell>
          <table:table-cell table:style-name="ce239" office:value-type="string" calcext:value-type="string">
            <text:p>XXX.504.2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ntonio Carlos Eurinidio</text:p>
          </table:table-cell>
          <table:table-cell table:style-name="ce239" office:value-type="string" calcext:value-type="string">
            <text:p>XXX.855.63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ugusto Rossi</text:p>
          </table:table-cell>
          <table:table-cell table:style-name="ce239" office:value-type="string" calcext:value-type="string">
            <text:p>XXX.226.8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Fabio Junior Turati</text:p>
          </table:table-cell>
          <table:table-cell table:style-name="ce239" office:value-type="string" calcext:value-type="string">
            <text:p>XXX.842.6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iane de Lima Elias</text:p>
          </table:table-cell>
          <table:table-cell table:style-name="ce239" office:value-type="string" calcext:value-type="string">
            <text:p>XXX.347.4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Luciano André Gonçalves</text:p>
          </table:table-cell>
          <table:table-cell table:style-name="ce239" office:value-type="string" calcext:value-type="string">
            <text:p>XXX.846.4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irasso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os Antonio Henrique Alves</text:p>
          </table:table-cell>
          <table:table-cell table:style-name="ce238" office:value-type="string" office:string-value=" XXX.578.738-XX " calcext:value-type="string">
            <text:p><text:s/>XXX.578.73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irasso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Natalino Stessio</text:p>
          </table:table-cell>
          <table:table-cell table:style-name="ce238" office:value-type="string" office:string-value=" XXX.427.428-XX " calcext:value-type="string">
            <text:p><text:s/>XXX.427.42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irasso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Tiago Henrique de Jesus</text:p>
          </table:table-cell>
          <table:table-cell table:style-name="ce238" office:value-type="string" office:string-value=" XXX.640.048-XX " calcext:value-type="string">
            <text:p><text:s/>XXX.640.04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irasso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Vera Anice Gonçalves</text:p>
          </table:table-cell>
          <table:table-cell table:style-name="ce238" office:value-type="string" office:string-value=" XXX.480.038-XX " calcext:value-type="string">
            <text:p><text:s/>XXX.480.038-XX <text:s/>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irasso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Carlos Roberto Alves</text:p>
          </table:table-cell>
          <table:table-cell table:style-name="ce239" office:value-type="string" calcext:value-type="string">
            <text:p><text:s/>XXX.061.1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-Guaç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Erismar Nascimento Pereira</text:p>
          </table:table-cell>
          <table:table-cell table:style-name="ce239" office:value-type="string" calcext:value-type="string">
            <text:p><text:s/>XXX.891.5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-Guaç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Alaelson da Silva</text:p>
          </table:table-cell>
          <table:table-cell table:style-name="ce239" office:value-type="string" calcext:value-type="string">
            <text:p><text:s/>XXX.284.774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-Guaç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Wagner Rodrigues Marques</text:p>
          </table:table-cell>
          <table:table-cell table:style-name="ce239" office:value-type="string" calcext:value-type="string">
            <text:p><text:s/>XXX.360.9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-Guaç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ulio Cesar de Souza</text:p>
          </table:table-cell>
          <table:table-cell table:style-name="ce239" office:value-type="string" calcext:value-type="string">
            <text:p>XXX.048.6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edregul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elo Aparecido Rezende</text:p>
          </table:table-cell>
          <table:table-cell table:style-name="ce239" office:value-type="string" calcext:value-type="string">
            <text:p>XXX.209.43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edregul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Valter Gomes dos Santos</text:p>
          </table:table-cell>
          <table:table-cell table:style-name="ce239" office:value-type="string" calcext:value-type="string">
            <text:p>XXX.419.1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edregul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William Aparecido dos Santos</text:p>
          </table:table-cell>
          <table:table-cell table:style-name="ce239" office:value-type="string" calcext:value-type="string">
            <text:p>XXX.969.8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edregul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Michel Anderson de Oliveira</text:p>
          </table:table-cell>
          <table:table-cell table:style-name="ce238" office:value-type="string" office:string-value="XXX.830.408-XX" calcext:value-type="string">
            <text:p>XXX.830.4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edregul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Adão da Silva</text:p>
          </table:table-cell>
          <table:table-cell table:style-name="ce238" office:value-type="string" office:string-value="XXX.523.178-XX" calcext:value-type="string">
            <text:p>XXX.523.1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eanatan Pereira da Costa</text:p>
          </table:table-cell>
          <table:table-cell table:style-name="ce238" office:value-type="string" office:string-value="XXX.011.598-XX" calcext:value-type="string">
            <text:p>XXX.011.5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Nilton da Silva</text:p>
          </table:table-cell>
          <table:table-cell table:style-name="ce238" office:value-type="string" office:string-value="XXX.859.758-XX" calcext:value-type="string">
            <text:p>XXX.859.7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Nilton de Jesus</text:p>
          </table:table-cell>
          <table:table-cell table:style-name="ce238" office:value-type="string" office:string-value="XXX.970.969-XX" calcext:value-type="string">
            <text:p>XXX.970.969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oão Batista dos Santos</text:p>
          </table:table-cell>
          <table:table-cell table:style-name="ce238" office:value-type="string" office:string-value="XXX.028.286-XX" calcext:value-type="string">
            <text:p>XXX.028.286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Daniel Lopes Siqueira</text:p>
          </table:table-cell>
          <table:table-cell table:style-name="ce238" office:value-type="string" office:string-value="XXX.976.228.XX" calcext:value-type="string">
            <text:p>XXX.976.228.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iraju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Julio Cesar Burgos</text:p>
          </table:table-cell>
          <table:table-cell table:style-name="ce238" office:value-type="string" office:string-value="XXX.788.728.XX" calcext:value-type="string">
            <text:p>XXX.788.728.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iraju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Rafael Isac Alvares</text:p>
          </table:table-cell>
          <table:table-cell table:style-name="ce238" office:value-type="string" office:string-value="XXX.660.408-XX" calcext:value-type="string">
            <text:p>XXX.660.4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iraju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Washington Luis Santos Souza</text:p>
          </table:table-cell>
          <table:table-cell table:style-name="ce238" office:value-type="string" office:string-value="XXX.665.258-XX" calcext:value-type="string">
            <text:p>XXX.665.2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iraju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Edival Ferreira Cardoso</text:p>
          </table:table-cell>
          <table:table-cell table:style-name="ce238" office:value-type="string" office:string-value="XXX.502.918-XX" calcext:value-type="string">
            <text:p>XXX.502.9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Gilvando Argolo Silva</text:p>
          </table:table-cell>
          <table:table-cell table:style-name="ce238" office:value-type="string" office:string-value="XXX.507.685-XX" calcext:value-type="string">
            <text:p>XXX.507.685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Leandro Ribeiro da Silva</text:p>
          </table:table-cell>
          <table:table-cell table:style-name="ce238" office:value-type="string" office:string-value="XXX.622.698-XX" calcext:value-type="string">
            <text:p>XXX.622.6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Rafael Ramos Jardim</text:p>
          </table:table-cell>
          <table:table-cell table:style-name="ce238" office:value-type="string" office:string-value="XXX.681.868-XX" calcext:value-type="string">
            <text:p>XXX.681.86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Roberto Rodrigues de Carvalho</text:p>
          </table:table-cell>
          <table:table-cell table:style-name="ce238" office:value-type="string" office:string-value="XXX.014.718-XX" calcext:value-type="string">
            <text:p>XXX.014.7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4" office:value-type="string" calcext:value-type="string">
            <text:p>Irineu Borges</text:p>
          </table:table-cell>
          <table:table-cell table:style-name="ce238" office:value-type="string" office:string-value="XXX.279.178-XX" calcext:value-type="string">
            <text:p>XXX.279.1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Luiz Ramos</text:p>
          </table:table-cell>
          <table:table-cell table:style-name="ce239" office:value-type="string" calcext:value-type="string">
            <text:p>XXX.208.8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Rodrigo Archanjo dos Santos</text:p>
          </table:table-cell>
          <table:table-cell table:style-name="ce239" office:value-type="string" calcext:value-type="string">
            <text:p>XXX.266.7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Wederson Pascoal Lanza da Silva</text:p>
          </table:table-cell>
          <table:table-cell table:style-name="ce239" office:value-type="string" calcext:value-type="string">
            <text:p>XXX.640.7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rnaldo Joaquim Triburcio dos Santos</text:p>
          </table:table-cell>
          <table:table-cell table:style-name="ce239" office:value-type="string" calcext:value-type="string">
            <text:p>XXX.281.3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s de Justiç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Marcos do Nascimento Oliveira</text:p>
          </table:table-cell>
          <table:table-cell table:style-name="ce239" office:value-type="string" calcext:value-type="string">
            <text:p>XXX.550.2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s de Justiç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Maurício Alberto Calixto</text:p>
          </table:table-cell>
          <table:table-cell table:style-name="ce239" office:value-type="string" calcext:value-type="string">
            <text:p>XXX.347.5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s de Justiç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Paulo Sérgio Coutinho</text:p>
          </table:table-cell>
          <table:table-cell table:style-name="ce239" office:value-type="string" calcext:value-type="string">
            <text:p>XXX.813.2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s de Justiç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Wilson de Almeida Lapa</text:p>
          </table:table-cell>
          <table:table-cell table:style-name="ce239" office:value-type="string" calcext:value-type="string">
            <text:p>XXX.935.4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s de Justiç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lessandro Henrique Mendes Bai</text:p>
          </table:table-cell>
          <table:table-cell table:style-name="ce239" office:value-type="string" calcext:value-type="string">
            <text:p>XXX.691.7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egist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Irineu Antunes</text:p>
          </table:table-cell>
          <table:table-cell table:style-name="ce239" office:value-type="string" calcext:value-type="string">
            <text:p>XXX.416.6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egist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Roberto da Silva</text:p>
          </table:table-cell>
          <table:table-cell table:style-name="ce239" office:value-type="string" calcext:value-type="string">
            <text:p>XXX.156.9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egist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io Rodrigo Fernandes da Silva</text:p>
          </table:table-cell>
          <table:table-cell table:style-name="ce239" office:value-type="string" calcext:value-type="string">
            <text:p>XXX.934.40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egist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air Teixeira de Faria</text:p>
          </table:table-cell>
          <table:table-cell table:style-name="ce239" office:value-type="string" calcext:value-type="string">
            <text:p>XXX.605.316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Carlos Mariano</text:p>
          </table:table-cell>
          <table:table-cell table:style-name="ce239" office:value-type="string" calcext:value-type="string">
            <text:p>XXX.293.2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elo Henrique de Jesus</text:p>
          </table:table-cell>
          <table:table-cell table:style-name="ce239" office:value-type="string" calcext:value-type="string">
            <text:p>XXX.465.80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Sidnei Donizete de Oliveira</text:p>
          </table:table-cell>
          <table:table-cell table:style-name="ce239" office:value-type="string" calcext:value-type="string">
            <text:p>XXX.335.6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Valdeivo Batista Rocha</text:p>
          </table:table-cell>
          <table:table-cell table:style-name="ce239" office:value-type="string" calcext:value-type="string">
            <text:p>XXX.100.9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Wanderson Luiz de Oliveira</text:p>
          </table:table-cell>
          <table:table-cell table:style-name="ce239" office:value-type="string" calcext:value-type="string">
            <text:p>XXX.810.3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elo Marcos Batista Coelho</text:p>
          </table:table-cell>
          <table:table-cell table:style-name="ce239" office:value-type="string" calcext:value-type="string">
            <text:p>XXX.346.6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os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Wilson da Silva</text:p>
          </table:table-cell>
          <table:table-cell table:style-name="ce239" office:value-type="string" calcext:value-type="string">
            <text:p>XXX.079.4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os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Emerson Pereira Guerra</text:p>
          </table:table-cell>
          <table:table-cell table:style-name="ce239" office:value-type="string" calcext:value-type="string">
            <text:p>XXX.469.43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os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Tarcisio Gargantini</text:p>
          </table:table-cell>
          <table:table-cell table:style-name="ce239" office:value-type="string" calcext:value-type="string">
            <text:p>XXX.655.4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Ros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Sidney Aparecido Tobias</text:p>
          </table:table-cell>
          <table:table-cell table:style-name="ce239" office:value-type="string" calcext:value-type="string">
            <text:p>XXX.806.4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Rafael Damasceno da Cruz</text:p>
          </table:table-cell>
          <table:table-cell table:style-name="ce239" office:value-type="string" calcext:value-type="string">
            <text:p>XXX.560.13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Eder Luiz de Freitas</text:p>
          </table:table-cell>
          <table:table-cell table:style-name="ce239" office:value-type="string" calcext:value-type="string">
            <text:p>XXX.339.7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Wagner Alexandre Alves Miotto</text:p>
          </table:table-cell>
          <table:table-cell table:style-name="ce239" office:value-type="string" calcext:value-type="string">
            <text:p>XXX.997.73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Roberto Elton Martins Pereira Elias</text:p>
          </table:table-cell>
          <table:table-cell table:style-name="ce239" office:value-type="string" calcext:value-type="string">
            <text:p>XXX.304.2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rupo de Apoio -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mandio Cavallieri de Barros</text:p>
          </table:table-cell>
          <table:table-cell table:style-name="ce239" office:value-type="string" calcext:value-type="string">
            <text:p>XXX.411.0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Valdecir de Almeida</text:p>
          </table:table-cell>
          <table:table-cell table:style-name="ce239" office:value-type="string" calcext:value-type="string">
            <text:p>XXX.166.3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Eliseu Barbosa da Silva</text:p>
          </table:table-cell>
          <table:table-cell table:style-name="ce239" office:value-type="string" calcext:value-type="string">
            <text:p><text:s/>XXX.258.2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Fabio Rogerio Elias</text:p>
          </table:table-cell>
          <table:table-cell table:style-name="ce239" office:value-type="string" calcext:value-type="string">
            <text:p><text:s/>XXX.960.0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Martins de Arantes</text:p>
          </table:table-cell>
          <table:table-cell table:style-name="ce239" office:value-type="string" calcext:value-type="string">
            <text:p><text:s/>XXX.114.518.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Milton Junior Santos Moreira</text:p>
          </table:table-cell>
          <table:table-cell table:style-name="ce239" office:value-type="string" calcext:value-type="string">
            <text:p><text:s/>XXX.772.715.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Luciano Ramos Maloni</text:p>
          </table:table-cell>
          <table:table-cell table:style-name="ce239" office:value-type="string" calcext:value-type="string">
            <text:p>XXX.479.1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rupo de Apoio -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Sebastião Alves de Jesus</text:p>
          </table:table-cell>
          <table:table-cell table:style-name="ce239" office:value-type="string" calcext:value-type="string">
            <text:p>XXX.504.6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rupo de Apoio -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Renato Fernando Sposito</text:p>
          </table:table-cell>
          <table:table-cell table:style-name="ce239" office:value-type="string" calcext:value-type="string">
            <text:p>XXX.357.2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rupo de Apoio -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Thiago da Silva Felix</text:p>
          </table:table-cell>
          <table:table-cell table:style-name="ce239" office:value-type="string" calcext:value-type="string">
            <text:p>XXX.611.4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rupo de Apoio -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Ivan Apolinário de Oliveira</text:p>
          </table:table-cell>
          <table:table-cell table:style-name="ce239" office:value-type="string" calcext:value-type="string">
            <text:p>XXX.435.33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rupo de Apoio -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Davi Soterio</text:p>
          </table:table-cell>
          <table:table-cell table:style-name="ce239" office:value-type="string" calcext:value-type="string">
            <text:p>XXX.055.4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ão Lucio da Rosa</text:p>
          </table:table-cell>
          <table:table-cell table:style-name="ce239" office:value-type="string" calcext:value-type="string">
            <text:p>XXX.444.3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ulião Francisco de Amorim</text:p>
          </table:table-cell>
          <table:table-cell table:style-name="ce239" office:value-type="string" calcext:value-type="string">
            <text:p>XXX.808.833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ndré Luiz Resende de Almeida</text:p>
          </table:table-cell>
          <table:table-cell table:style-name="ce239" office:value-type="string" calcext:value-type="string">
            <text:p>XXX.386.5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Sebasti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Evelin Fernanda dos Santos Sanches</text:p>
          </table:table-cell>
          <table:table-cell table:style-name="ce239" office:value-type="string" calcext:value-type="string">
            <text:p>XXX.331.90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Sebasti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Luiza Helena de Souza</text:p>
          </table:table-cell>
          <table:table-cell table:style-name="ce239" office:value-type="string" calcext:value-type="string">
            <text:p>XXX.724.0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Sebasti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Reginaldo Camilo</text:p>
          </table:table-cell>
          <table:table-cell table:style-name="ce239" office:value-type="string" calcext:value-type="string">
            <text:p>XXX.268.8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ão Sebasti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lzenir dos Santos Alves</text:p>
          </table:table-cell>
          <table:table-cell table:style-name="ce239" office:value-type="string" calcext:value-type="string">
            <text:p><text:s/>XXX.417.594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erra Neg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Fabiana da Silva Alves</text:p>
          </table:table-cell>
          <table:table-cell table:style-name="ce239" office:value-type="string" calcext:value-type="string">
            <text:p><text:s/>XXX.257.2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erra Neg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elo Marques da Silva</text:p>
          </table:table-cell>
          <table:table-cell table:style-name="ce239" office:value-type="string" calcext:value-type="string">
            <text:p><text:s/>XXX.616.7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erra Neg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Rivelino Donizete Pinto de Souza</text:p>
          </table:table-cell>
          <table:table-cell table:style-name="ce239" office:value-type="string" calcext:value-type="string">
            <text:p><text:s/>XXX.337.3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Serra Neg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cenil Luciano Arantes</text:p>
          </table:table-cell>
          <table:table-cell table:style-name="ce239" office:value-type="string" calcext:value-type="string">
            <text:p>XXX.819.40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Lourival Soares Leme</text:p>
          </table:table-cell>
          <table:table-cell table:style-name="ce239" office:value-type="string" calcext:value-type="string">
            <text:p>XXX.032.73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Ronaldo Rodrigues Benedito</text:p>
          </table:table-cell>
          <table:table-cell table:style-name="ce239" office:value-type="string" calcext:value-type="string">
            <text:p>XXX.749.6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Vanderlei Fernandes</text:p>
          </table:table-cell>
          <table:table-cell table:style-name="ce239" office:value-type="string" calcext:value-type="string">
            <text:p>XXX.246.0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Área Regional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deilson Ramos Góes</text:p>
          </table:table-cell>
          <table:table-cell table:style-name="ce239" office:value-type="string" calcext:value-type="string">
            <text:p><text:s/>XXX.745.6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Claudinei Pessoa Nogueira</text:p>
          </table:table-cell>
          <table:table-cell table:style-name="ce239" office:value-type="string" calcext:value-type="string">
            <text:p><text:s/>XXX.551.1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Clezio Eduardo Ramos Goes</text:p>
          </table:table-cell>
          <table:table-cell table:style-name="ce239" office:value-type="string" calcext:value-type="string">
            <text:p><text:s/>XXX.463.0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Leandro Alves de Souza</text:p>
          </table:table-cell>
          <table:table-cell table:style-name="ce239" office:value-type="string" calcext:value-type="string">
            <text:p><text:s/>XXX.631.7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André da Silva Pereira</text:p>
          </table:table-cell>
          <table:table-cell table:style-name="ce239" office:value-type="string" calcext:value-type="string">
            <text:p><text:s/>XXX.505.1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Votupo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João Carlos de Souza Ferreira</text:p>
          </table:table-cell>
          <table:table-cell table:style-name="ce239" office:value-type="string" calcext:value-type="string">
            <text:p><text:s/>XXX.881.1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Votupo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Antonio Borelli</text:p>
          </table:table-cell>
          <table:table-cell table:style-name="ce239" office:value-type="string" calcext:value-type="string">
            <text:p><text:s/>XXX.724.2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Votupo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Valter Colejon Martins</text:p>
          </table:table-cell>
          <table:table-cell table:style-name="ce239" office:value-type="string" calcext:value-type="string">
            <text:p><text:s/>XXX.703.56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Votupo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7"/>
          <table:table-cell table:style-name="ce240"/>
          <table:table-cell table:style-name="ce282"/>
          <table:table-cell table:style-name="ce291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leanserv Facility Serviços de Limpeza Eireli - ME </text:p>
          </table:table-cell>
          <table:covered-table-cell table:style-name="ce281"/>
          <table:covered-table-cell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60/2018</text:p>
          </table:table-cell>
          <table:covered-table-cell table:style-name="ce281" office:value-type="string" calcext:value-type="string">
            <text:p>160/18</text:p>
          </table:covered-table-cell>
          <table:covered-table-cell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Isis Padovan Alves</text:p>
          </table:table-cell>
          <table:table-cell table:style-name="ce238" office:value-type="string" office:string-value=" XXX.494.208-XX " calcext:value-type="string">
            <text:p><text:s/>XXX.494.20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Andrea Cristina Gonzaga da Silva</text:p>
          </table:table-cell>
          <table:table-cell table:style-name="ce238" office:value-type="string" office:string-value=" XXX.400.778-XX " calcext:value-type="string">
            <text:p><text:s/>XXX.400.77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Área Regional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Valdeli Pereira da Silva</text:p>
          </table:table-cell>
          <table:table-cell table:style-name="ce238" office:value-type="string" office:string-value="XXX.823.208-XX" calcext:value-type="string">
            <text:p>XXX.823.208-XX 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Birigu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Valdeli Pereira da Silva (volante)</text:p>
          </table:table-cell>
          <table:table-cell table:style-name="ce238" office:value-type="string" office:string-value="XXX.823.208-XX" calcext:value-type="string">
            <text:p>XXX.823.208-XX 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Birigui (Fórum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Cleide de Freitas</text:p>
          </table:table-cell>
          <table:table-cell table:style-name="ce238" office:value-type="string" office:string-value="  XXX.524.058-XX  " calcext:value-type="string">
            <text:p><text:s text:c="2"/>XXX.524.058-XX <text:s text:c="2"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Guararap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Elenir Souza Castro</text:p>
          </table:table-cell>
          <table:table-cell table:style-name="ce238" office:value-type="string" office:string-value="XXX.321.381-XX" calcext:value-type="string">
            <text:p>XXX.321.381-XX 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Ilha Solt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Vera Maria Perez Lourenço</text:p>
          </table:table-cell>
          <table:table-cell table:style-name="ce238" office:value-type="string" office:string-value="  XXX.230.028-XX  " calcext:value-type="string">
            <text:p><text:s text:c="2"/>XXX.230.028-XX <text:s text:c="2"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Pená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Edna Aparecida de Camargo Martins</text:p>
          </table:table-cell>
          <table:table-cell table:style-name="ce238" office:value-type="string" office:string-value="XXX.057.498-XX" calcext:value-type="string">
            <text:p>XXX.057.498-XX 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Promiss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Camila Roberta Paes</text:p>
          </table:table-cell>
          <table:table-cell table:style-name="ce238" office:value-type="string" office:string-value=" XXX.059.768-XX " calcext:value-type="string">
            <text:p><text:s/>XXX.059.76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Av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Gisele Aparecida Picolo de Oliveira</text:p>
          </table:table-cell>
          <table:table-cell table:style-name="ce238" office:value-type="string" office:string-value=" XXX.362.889-XX " calcext:value-type="string">
            <text:p><text:s/>XXX.362.889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Karina Aparecida Teixeira</text:p>
          </table:table-cell>
          <table:table-cell table:style-name="ce238" office:value-type="string" office:string-value=" XXX.653.928-XX " calcext:value-type="string">
            <text:p><text:s/>XXX.653.92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Thainá Cristina Picolo de Oliveira</text:p>
          </table:table-cell>
          <table:table-cell table:style-name="ce238" office:value-type="string" office:string-value="  XXX.087.738-XX  " calcext:value-type="string">
            <text:p><text:s text:c="2"/>XXX.087.738-XX <text:s text:c="2"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Jessica Alessandra de Souza</text:p>
          </table:table-cell>
          <table:table-cell table:style-name="ce238" office:value-type="string" office:string-value=" XXX.146.468-XX " calcext:value-type="string">
            <text:p><text:s/>XXX.146.46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Ana Paula Ferreira da Silva</text:p>
          </table:table-cell>
          <table:table-cell table:style-name="ce238" office:value-type="string" office:string-value=" XXX.179.248-XX " calcext:value-type="string">
            <text:p><text:s/>XXX.179.24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Borbor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Edna Maria dos Santos</text:p>
          </table:table-cell>
          <table:table-cell table:style-name="ce238" office:value-type="string" office:string-value="XXX.649.798-XX" calcext:value-type="string">
            <text:p>XXX.649.798-XX 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Botu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Ilydia Aparecida Inocencio de Abreu</text:p>
          </table:table-cell>
          <table:table-cell table:style-name="ce238" office:value-type="string" office:string-value="XXX.286.718-XX" calcext:value-type="string">
            <text:p>XXX.286.718-XX 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Botu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Rosana Aparecida Ferreira</text:p>
          </table:table-cell>
          <table:table-cell table:style-name="ce238" office:value-type="string" office:string-value=" XXX.955.258-XX " calcext:value-type="string">
            <text:p><text:s/>XXX.955.25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Garç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Adriana de Oliveira Xavier</text:p>
          </table:table-cell>
          <table:table-cell table:style-name="ce238" office:value-type="string" office:string-value="XXX.494.028.XX" calcext:value-type="string">
            <text:p>XXX.494.028.XX 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Ibit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Andrea Cristina da Silva Almeida</text:p>
          </table:table-cell>
          <table:table-cell table:style-name="ce238" office:value-type="string" office:string-value=" XXX.470.858-XX " calcext:value-type="string">
            <text:p><text:s/>XXX.470.85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Ipauss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Margareth Maria de Arsenio Gonzalez</text:p>
          </table:table-cell>
          <table:table-cell table:style-name="ce238" office:value-type="string" office:string-value=" XXX.180.568-XX " calcext:value-type="string">
            <text:p><text:s/>XXX.180.56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Monica Fatima Machado</text:p>
          </table:table-cell>
          <table:table-cell table:style-name="ce238" office:value-type="string" office:string-value=" XXX.949.818-XX " calcext:value-type="string">
            <text:p><text:s/>XXX.949.81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Nilza Monteiro da Silva Neves</text:p>
          </table:table-cell>
          <table:table-cell table:style-name="ce238" office:value-type="string" office:string-value=" XXX.228.128-XX " calcext:value-type="string">
            <text:p><text:s/>XXX.228.12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Marí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Eliane Cristina Marcon Prado</text:p>
          </table:table-cell>
          <table:table-cell table:style-name="ce238" office:value-type="string" office:string-value=" XXX.483.018-XX " calcext:value-type="string">
            <text:p><text:s/>XXX.483.01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Piraju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Marta Alves Siqueira</text:p>
          </table:table-cell>
          <table:table-cell table:style-name="ce238" office:value-type="string" office:string-value=" XXX.886.178-XX " calcext:value-type="string">
            <text:p><text:s/>XXX.886.17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Rosiclei Celestino</text:p>
          </table:table-cell>
          <table:table-cell table:style-name="ce238" office:value-type="string" office:string-value=" XXX.546.818-XX " calcext:value-type="string">
            <text:p><text:s/>XXX.546.81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Barre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Andrea Cantanha de Souza</text:p>
          </table:table-cell>
          <table:table-cell table:style-name="ce238" office:value-type="string" office:string-value=" XXX.036.128-XX " calcext:value-type="string">
            <text:p><text:s/>XXX.036.12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Criminal de Catanduva 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Andrea Cantanha de Souza (volante)</text:p>
          </table:table-cell>
          <table:table-cell table:style-name="ce238" office:value-type="string" office:string-value=" XXX.036.128-XX " calcext:value-type="string">
            <text:p><text:s/>XXX.036.12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Cível de Catanduva 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Paula Isabel Campos Bicudo Lima</text:p>
          </table:table-cell>
          <table:table-cell table:style-name="ce238" office:value-type="string" office:string-value=" XXX.303.218-XX " calcext:value-type="string">
            <text:p><text:s/>XXX.303.21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José Bonifác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Marta Pacheco</text:p>
          </table:table-cell>
          <table:table-cell table:style-name="ce238" office:value-type="string" office:string-value=" XXX.837.638-XX " calcext:value-type="string">
            <text:p><text:s/>XXX.837.63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Mirasso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Daniela Cristina Rodrigues Teixeira</text:p>
          </table:table-cell>
          <table:table-cell table:style-name="ce238" office:value-type="string" office:string-value=" XXX.075.288-XX " calcext:value-type="string">
            <text:p><text:s/>XXX.075.28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Olímp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Joelma Francisco</text:p>
          </table:table-cell>
          <table:table-cell table:style-name="ce238" office:value-type="string" office:string-value=" XXX.751.528-XX " calcext:value-type="string">
            <text:p><text:s/>XXX.751.52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Área Regional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Maria da Paz Ferreira de Sousa</text:p>
          </table:table-cell>
          <table:table-cell table:style-name="ce238" office:value-type="string" office:string-value=" XXX.486.553-XX " calcext:value-type="string">
            <text:p><text:s/>XXX.486.553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Área Regional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Maria Luiza Scatulon de Arruda</text:p>
          </table:table-cell>
          <table:table-cell table:style-name="ce238" office:value-type="string" office:string-value=" XXX.460.868-XX " calcext:value-type="string">
            <text:p><text:s/>XXX.460.86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Tabapu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1">
          <table:table-cell table:style-name="ce193" office:value-type="string" calcext:value-type="string">
            <text:p>Andrea Aparecida Ramos</text:p>
          </table:table-cell>
          <table:table-cell table:style-name="ce238" office:value-type="string" office:string-value=" XXX.548.098-XX " calcext:value-type="string">
            <text:p><text:s/>XXX.548.098-XX <text:s/></text:p>
          </table:table-cell>
          <table:table-cell table:style-name="ce115" office:value-type="string" calcext:value-type="string">
            <text:p>Auxiliar de Serviços Gerais</text:p>
          </table:table-cell>
          <table:table-cell table:style-name="ce290" office:value-type="string" calcext:value-type="string">
            <text:p>Promotoria de Justiça de Votupo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8"/>
          <table:table-cell table:style-name="ce241"/>
          <table:table-cell table:style-name="ce283"/>
          <table:table-cell table:style-name="ce292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81"/>
          <table:covered-table-cell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81"/>
          <table:covered-table-cell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Anair Ferreira da Silva</text:p>
          </table:table-cell>
          <table:table-cell table:style-name="ce238" office:value-type="string" office:string-value="XXX.107.914-XX" calcext:value-type="string">
            <text:p>XXX.107.914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Claudia Aparecida da Costa Gomes</text:p>
          </table:table-cell>
          <table:table-cell table:style-name="ce238" office:value-type="string" office:string-value="XXX.789.788-XX" calcext:value-type="string">
            <text:p>XXX.789.78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Dilma Maria de Lima </text:p>
          </table:table-cell>
          <table:table-cell table:style-name="ce238" office:value-type="string" office:string-value="XXX.253.068-XX" calcext:value-type="string">
            <text:p>XXX.253.068-XX </text:p>
          </table:table-cell>
          <table:table-cell table:style-name="ce244" office:value-type="string" calcext:value-type="string">
            <text:p>Garçonete/ 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Joyce Mara Abreu dos Santos</text:p>
          </table:table-cell>
          <table:table-cell table:style-name="ce238" office:value-type="string" office:string-value="XXX.501.468-XX" calcext:value-type="string">
            <text:p>XXX.501.46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Laisa Aparecida Andrade</text:p>
          </table:table-cell>
          <table:table-cell table:style-name="ce238" office:value-type="string" office:string-value="XXX.056.698-XX" calcext:value-type="string">
            <text:p>XXX.056.69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Maria Aparecida Alves de Souza Lima</text:p>
          </table:table-cell>
          <table:table-cell table:style-name="ce238" office:value-type="string" office:string-value="XXX.237.038-XX" calcext:value-type="string">
            <text:p>XXX.237.03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Monica Lourenço da Silva</text:p>
          </table:table-cell>
          <table:table-cell table:style-name="ce238" office:value-type="string" office:string-value="XXX.749.468-XX" calcext:value-type="string">
            <text:p>XXX.749.46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Vera Lucia dos Santos</text:p>
          </table:table-cell>
          <table:table-cell table:style-name="ce238" office:value-type="string" office:string-value="XXX.444.468-XX" calcext:value-type="string">
            <text:p>XXX.444.468-XX </text:p>
          </table:table-cell>
          <table:table-cell table:style-name="ce244" office:value-type="string" calcext:value-type="string">
            <text:p>Garçonete/ 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Janaína Ribeiro da Silva</text:p>
          </table:table-cell>
          <table:table-cell table:style-name="ce238" office:value-type="string" office:string-value="XXX.613.038-XX" calcext:value-type="string">
            <text:p>XXX.613.03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Zelia Maria Gomes</text:p>
          </table:table-cell>
          <table:table-cell table:style-name="ce238" office:value-type="string" office:string-value="XXX.471.078-XX" calcext:value-type="string">
            <text:p>XXX.471.078-XX </text:p>
          </table:table-cell>
          <table:table-cell table:style-name="ce244" office:value-type="string" calcext:value-type="string">
            <text:p>Encarregada/ Serviço de copeiragem e garçonari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Gildete Januária da Silva</text:p>
          </table:table-cell>
          <table:table-cell table:style-name="ce238" office:value-type="string" office:string-value="XXX.170.418-XX" calcext:value-type="string">
            <text:p>XXX.170.41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Gabinete dos Procuradores de Justiç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Claudia de Oliveira Souza</text:p>
          </table:table-cell>
          <table:table-cell table:style-name="ce238" office:value-type="string" office:string-value="XXX.259.068-XX" calcext:value-type="string">
            <text:p>XXX.259.06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Gabinete dos Procuradores de Justiç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Lucilene de Jesus Ribeiro Madeira Neves</text:p>
          </table:table-cell>
          <table:table-cell table:style-name="ce238" office:value-type="string" office:string-value="XXX.583.778-XX" calcext:value-type="string">
            <text:p>XXX.583.77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 Queiroz Filh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Cristina Gomes</text:p>
          </table:table-cell>
          <table:table-cell table:style-name="ce238" office:value-type="string" office:string-value="XXX.499.388-XX" calcext:value-type="string">
            <text:p>XXX.499.38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 Queiroz Filh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Maria do Socorro Silva Nascimento</text:p>
          </table:table-cell>
          <table:table-cell table:style-name="ce238" office:value-type="string" office:string-value="XXX.518.294-XX" calcext:value-type="string">
            <text:p>XXX.518.294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 Queiroz Filh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Fernanda Pereira de Sabino</text:p>
          </table:table-cell>
          <table:table-cell table:style-name="ce238" office:value-type="string" office:string-value="XXX.062.508-XX" calcext:value-type="string">
            <text:p>XXX.062.50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Rosineide Pereira</text:p>
          </table:table-cell>
          <table:table-cell table:style-name="ce238" office:value-type="string" office:string-value="XXX.175.828-XX" calcext:value-type="string">
            <text:p>XXX.175.82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Ana Paula Oliveira da Mota</text:p>
          </table:table-cell>
          <table:table-cell table:style-name="ce238" office:value-type="string" office:string-value="XXX.101.828-XX" calcext:value-type="string">
            <text:p>XXX.101.82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Silvania Maria dos Santos</text:p>
          </table:table-cell>
          <table:table-cell table:style-name="ce238" office:value-type="string" office:string-value="XXX.521.418-XX" calcext:value-type="string">
            <text:p>XXX.521.41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Maria de Lourdes Pereira dos Anjos</text:p>
          </table:table-cell>
          <table:table-cell table:style-name="ce238" office:value-type="string" office:string-value="XXX.800.065-XX" calcext:value-type="string">
            <text:p>XXX.800.065-XX </text:p>
          </table:table-cell>
          <table:table-cell table:style-name="ce244" office:value-type="string" calcext:value-type="string">
            <text:p>Garçonete/ Serviço de copeiragem e garçonaria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Silmara Santos</text:p>
          </table:table-cell>
          <table:table-cell table:style-name="ce238" office:value-type="string" office:string-value="XXX.676.068-XX" calcext:value-type="string">
            <text:p>XXX.676.06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2">
          <table:table-cell table:style-name="ce193" office:value-type="string" calcext:value-type="string">
            <text:p>Valéria Pereira da Silva</text:p>
          </table:table-cell>
          <table:table-cell table:style-name="ce238" office:value-type="string" office:string-value="XXX.155.098-XX" calcext:value-type="string">
            <text:p>XXX.155.098-XX </text:p>
          </table:table-cell>
          <table:table-cell table:style-name="ce244" office:value-type="string" calcext:value-type="string">
            <text:p>Copeira/Serviço de copeiragem e garçonaria</text:p>
          </table:table-cell>
          <table:table-cell table:style-name="ce290" office:value-type="string" calcext:value-type="string">
            <text:p>Edifício Santa Lúc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3">
          <table:table-cell table:style-name="ce199"/>
          <table:table-cell table:style-name="ce242"/>
          <table:table-cell table:style-name="ce284"/>
          <table:table-cell table:style-name="ce19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Carlos Augusto Moreira da Cruz</text:p>
          </table:table-cell>
          <table:table-cell table:style-name="ce239" office:value-type="string" calcext:value-type="string">
            <text:p>XXX.959.11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Cesar Fabiano Paulino Xavier</text:p>
          </table:table-cell>
          <table:table-cell table:style-name="ce239" office:value-type="string" calcext:value-type="string">
            <text:p>XXX.285.0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Daniel Cristiano</text:p>
          </table:table-cell>
          <table:table-cell table:style-name="ce239" office:value-type="string" calcext:value-type="string">
            <text:p>XXX.984.9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Edson Ferreira Ribeiro</text:p>
          </table:table-cell>
          <table:table-cell table:style-name="ce239" office:value-type="string" calcext:value-type="string">
            <text:p>XXX.572.23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Danilo Lima Pinheiro</text:p>
          </table:table-cell>
          <table:table-cell table:style-name="ce239" office:value-type="string" calcext:value-type="string">
            <text:p>XXX.998.2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Jorzilio Socorro da Silva</text:p>
          </table:table-cell>
          <table:table-cell table:style-name="ce239" office:value-type="string" calcext:value-type="string">
            <text:p>XXX.754.676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Carlos Domingos da Cruz</text:p>
          </table:table-cell>
          <table:table-cell table:style-name="ce239" office:value-type="string" calcext:value-type="string">
            <text:p>XXX.244.01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Luis Carlos da Silva</text:p>
          </table:table-cell>
          <table:table-cell table:style-name="ce239" office:value-type="string" calcext:value-type="string">
            <text:p>XXX.010.9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os Paulo de Carvalho Gonçalves</text:p>
          </table:table-cell>
          <table:table-cell table:style-name="ce239" office:value-type="string" calcext:value-type="string">
            <text:p>XXX.902.8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Wagner Araujo da Rocha</text:p>
          </table:table-cell>
          <table:table-cell table:style-name="ce239" office:value-type="string" calcext:value-type="string">
            <text:p>XXX.445.3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elo Evangelista da Silva</text:p>
          </table:table-cell>
          <table:table-cell table:style-name="ce239" office:value-type="string" calcext:value-type="string">
            <text:p><text:s/>XXX.268.5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 Santa Luc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Belírio da Silva</text:p>
          </table:table-cell>
          <table:table-cell table:style-name="ce239" office:value-type="string" calcext:value-type="string">
            <text:p><text:s/>XXX.712.6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 Santa Luc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Robson Nunes de Lima</text:p>
          </table:table-cell>
          <table:table-cell table:style-name="ce239" office:value-type="string" calcext:value-type="string">
            <text:p><text:s/>XXX.191.1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 Santa Luc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Wilson Cordeiro do Nascimento</text:p>
          </table:table-cell>
          <table:table-cell table:style-name="ce239" office:value-type="string" calcext:value-type="string">
            <text:p><text:s/>XXX.618.714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Edifício Santa Luc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Alessandro Santana Lino</text:p>
          </table:table-cell>
          <table:table-cell table:style-name="ce239" office:value-type="string" calcext:value-type="string">
            <text:p>XXX.335.8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Aloizio Silva</text:p>
          </table:table-cell>
          <table:table-cell table:style-name="ce239" office:value-type="string" calcext:value-type="string">
            <text:p>XXX.691.60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Isidorio Rodrigues de Sales</text:p>
          </table:table-cell>
          <table:table-cell table:style-name="ce239" office:value-type="string" calcext:value-type="string">
            <text:p>XXX.946.363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Sandro Batista de Sá</text:p>
          </table:table-cell>
          <table:table-cell table:style-name="ce239" office:value-type="string" calcext:value-type="string">
            <text:p>XXX.878.1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Arilson Rodrigues de Araujo</text:p>
          </table:table-cell>
          <table:table-cell table:style-name="ce239" office:value-type="string" calcext:value-type="string">
            <text:p>XXX.092.6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Ariosvaldo Antonio de Souza</text:p>
          </table:table-cell>
          <table:table-cell table:style-name="ce239" office:value-type="string" calcext:value-type="string">
            <text:p>XXX.510.833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Edson de Almeida da Silva</text:p>
          </table:table-cell>
          <table:table-cell table:style-name="ce239" office:value-type="string" calcext:value-type="string">
            <text:p>XXX.893.22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Josue Alves da Silva</text:p>
          </table:table-cell>
          <table:table-cell table:style-name="ce239" office:value-type="string" calcext:value-type="string">
            <text:p>XXX.384.6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Luiz Alves</text:p>
          </table:table-cell>
          <table:table-cell table:style-name="ce239" office:value-type="string" calcext:value-type="string">
            <text:p>XXX.086.01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Bernadete Ruiz da Silva</text:p>
          </table:table-cell>
          <table:table-cell table:style-name="ce239" office:value-type="string" calcext:value-type="string">
            <text:p>XXX.612.7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Claudia Eustachio da Silva C. Amorim</text:p>
          </table:table-cell>
          <table:table-cell table:style-name="ce239" office:value-type="string" calcext:value-type="string">
            <text:p>XXX.625.7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Amaro Alexandre de Moura</text:p>
          </table:table-cell>
          <table:table-cell table:style-name="ce239" office:value-type="string" calcext:value-type="string">
            <text:p>XXX.953.404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Domingos Soares de Oliveira</text:p>
          </table:table-cell>
          <table:table-cell table:style-name="ce239" office:value-type="string" calcext:value-type="string">
            <text:p>XXX.718.9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Francisco Xavier dos Santos</text:p>
          </table:table-cell>
          <table:table-cell table:style-name="ce239" office:value-type="string" calcext:value-type="string">
            <text:p>XXX.725.3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Gilson dos Santos Silva</text:p>
          </table:table-cell>
          <table:table-cell table:style-name="ce239" office:value-type="string" calcext:value-type="string">
            <text:p>XXX.402.3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o Antonio da Silva</text:p>
          </table:table-cell>
          <table:table-cell table:style-name="ce239" office:value-type="string" calcext:value-type="string">
            <text:p>XXX.890.6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Maria da Conceição de Carvalho</text:p>
          </table:table-cell>
          <table:table-cell table:style-name="ce239" office:value-type="string" calcext:value-type="string">
            <text:p>XXX.812.1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Paulo Cesar França</text:p>
          </table:table-cell>
          <table:table-cell table:style-name="ce239" office:value-type="string" calcext:value-type="string">
            <text:p>XXX.427.2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Reinaldo Honorio da Silva</text:p>
          </table:table-cell>
          <table:table-cell table:style-name="ce239" office:value-type="string" calcext:value-type="string">
            <text:p>XXX.535.4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Rogério Henrique Felix Christovam</text:p>
          </table:table-cell>
          <table:table-cell table:style-name="ce239" office:value-type="string" calcext:value-type="string">
            <text:p>XXX.394.0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Rosemeire Alves</text:p>
          </table:table-cell>
          <table:table-cell table:style-name="ce239" office:value-type="string" calcext:value-type="string">
            <text:p>XXX.510.3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Sérgio Martelli de Oliveira</text:p>
          </table:table-cell>
          <table:table-cell table:style-name="ce239" office:value-type="string" calcext:value-type="string">
            <text:p>XXX.665.9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Valdilson da Silva Bonifácio</text:p>
          </table:table-cell>
          <table:table-cell table:style-name="ce239" office:value-type="string" calcext:value-type="string">
            <text:p>XXX.784.1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nderson Assis dos Santos</text:p>
          </table:table-cell>
          <table:table-cell table:style-name="ce239" office:value-type="string" calcext:value-type="string">
            <text:p>XXX.113.6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Isaias Gonçalves de Oliveira</text:p>
          </table:table-cell>
          <table:table-cell table:style-name="ce239" office:value-type="string" calcext:value-type="string">
            <text:p>XXX.944.4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Lucinei Candido da Silva</text:p>
          </table:table-cell>
          <table:table-cell table:style-name="ce239" office:value-type="string" calcext:value-type="string">
            <text:p>XXX.244.76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Severino Antonio Marques</text:p>
          </table:table-cell>
          <table:table-cell table:style-name="ce239" office:value-type="string" calcext:value-type="string">
            <text:p>XXX.339.7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denilton Cerqueira Santos</text:p>
          </table:table-cell>
          <table:table-cell table:style-name="ce239" office:value-type="string" calcext:value-type="string">
            <text:p>XXX.540.95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Criminal de Sant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David Ernesto</text:p>
          </table:table-cell>
          <table:table-cell table:style-name="ce239" office:value-type="string" calcext:value-type="string">
            <text:p>XXX.630.0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Criminal de Sant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Emerson Gomes dos Santos</text:p>
          </table:table-cell>
          <table:table-cell table:style-name="ce239" office:value-type="string" calcext:value-type="string">
            <text:p>XXX.860.194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Criminal de Sant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orge Ferreira dos Santos</text:p>
          </table:table-cell>
          <table:table-cell table:style-name="ce239" office:value-type="string" calcext:value-type="string">
            <text:p>XXX.920.17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Criminal de Sant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demir Felix de Oliveira Junior</text:p>
          </table:table-cell>
          <table:table-cell table:style-name="ce239" office:value-type="string" calcext:value-type="string">
            <text:p>XXX.622.0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Santa Cecíl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Clecio de Jesus Rodrigues</text:p>
          </table:table-cell>
          <table:table-cell table:style-name="ce239" office:value-type="string" calcext:value-type="string">
            <text:p>XXX.472.7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Santa Cecíl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Juraci Alexandre Pereira</text:p>
          </table:table-cell>
          <table:table-cell table:style-name="ce239" office:value-type="string" calcext:value-type="string">
            <text:p>XXX.500.94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Santa Cecíl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Luiz Rodrigues de Oliveira</text:p>
          </table:table-cell>
          <table:table-cell table:style-name="ce239" office:value-type="string" calcext:value-type="string">
            <text:p>XXX.810.68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Santa Cecíl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5" office:value-type="string" calcext:value-type="string">
            <text:p>Agnaldo Pereira da Cruz</text:p>
          </table:table-cell>
          <table:table-cell table:style-name="ce239" office:value-type="string" calcext:value-type="string">
            <text:p>XXX.976.099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Odete Eurico dos Santos</text:p>
          </table:table-cell>
          <table:table-cell table:style-name="ce239" office:value-type="string" calcext:value-type="string">
            <text:p>XXX.893.30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Aquila Rocha Santos</text:p>
          </table:table-cell>
          <table:table-cell table:style-name="ce239" office:value-type="string" calcext:value-type="string">
            <text:p>XXX.317.264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Claudinei Donizete Floriano</text:p>
          </table:table-cell>
          <table:table-cell table:style-name="ce239" office:value-type="string" calcext:value-type="string">
            <text:p>XXX.976.099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Cleberito Moreira da Cruz</text:p>
          </table:table-cell>
          <table:table-cell table:style-name="ce239" office:value-type="string" calcext:value-type="string">
            <text:p>XXX.708.70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Erlon Rocha Soares</text:p>
          </table:table-cell>
          <table:table-cell table:style-name="ce239" office:value-type="string" calcext:value-type="string">
            <text:p>XXX.221.49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Erisson Rogério Cintra Eugenio</text:p>
          </table:table-cell>
          <table:table-cell table:style-name="ce239" office:value-type="string" calcext:value-type="string">
            <text:p>XXX.194.0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6" office:value-type="string" calcext:value-type="string">
            <text:p>Ronaldo Alves Gomes</text:p>
          </table:table-cell>
          <table:table-cell table:style-name="ce239" office:value-type="string" calcext:value-type="string">
            <text:p>XXX.910.65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Claudio Rodrigues Pereira</text:p>
          </table:table-cell>
          <table:table-cell table:style-name="ce238" office:value-type="string" office:string-value="XXX.801.218-XX" calcext:value-type="string">
            <text:p>XXX.801.2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Diad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Geraldo Manoel de Oliveira</text:p>
          </table:table-cell>
          <table:table-cell table:style-name="ce239" office:value-type="string" calcext:value-type="string">
            <text:p>XXX.751.975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Diad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" office:value-type="string" calcext:value-type="string">
            <text:p>Givaldo de Jesus</text:p>
          </table:table-cell>
          <table:table-cell table:style-name="ce239" office:value-type="string" calcext:value-type="string">
            <text:p>XXX.219.80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Diad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3" office:value-type="string" calcext:value-type="string">
            <text:p>Janilton Oliveira Santos</text:p>
          </table:table-cell>
          <table:table-cell table:style-name="ce238" office:value-type="string" office:string-value="XXX.815.185-XX" calcext:value-type="string">
            <text:p>XXX.815.185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Diad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" office:value-type="string" calcext:value-type="string">
            <text:p>Nelson Osvaldo Careaga Camelo</text:p>
          </table:table-cell>
          <table:table-cell table:style-name="ce239" office:value-type="string" calcext:value-type="string">
            <text:p>XXX.690.80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ot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" office:value-type="string" calcext:value-type="string">
            <text:p>Daniel Aparecido Baldasso</text:p>
          </table:table-cell>
          <table:table-cell table:style-name="ce239" office:value-type="string" calcext:value-type="string">
            <text:p><text:s/>XXX.172.1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picuí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" office:value-type="string" calcext:value-type="string">
            <text:p>Emerson Souza dos Santos</text:p>
          </table:table-cell>
          <table:table-cell table:style-name="ce239" office:value-type="string" calcext:value-type="string">
            <text:p><text:s/>XXX.766.9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picuí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" office:value-type="string" calcext:value-type="string">
            <text:p>Francisco Ferreira da Silva</text:p>
          </table:table-cell>
          <table:table-cell table:style-name="ce239" office:value-type="string" calcext:value-type="string">
            <text:p><text:s/>XXX.539.964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picuí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19" office:value-type="string" calcext:value-type="string">
            <text:p>Henrique Pereira da Silva Sousa</text:p>
          </table:table-cell>
          <table:table-cell table:style-name="ce239" office:value-type="string" calcext:value-type="string">
            <text:p><text:s/>XXX.657.28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0" office:value-type="string" calcext:value-type="string">
            <text:p>Promotoria de Justiça de Carapicuí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69="","",IF(OR(ISNUMBER(LEFT(B369,3)+1-1),ISNUMBER(RIGHT(B369,2)+1-1))=TRUE,"XXXXXXXX",""))</text:p>
          </table:table-cell>
          <table:table-cell table:style-name="ce63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70="","",IF(OR(ISNUMBER(LEFT(B370,3)+1-1),ISNUMBER(RIGHT(B370,2)+1-1))=TRUE,"XXXXXXXX",""))</text:p>
          </table:table-cell>
          <table:table-cell table:style-name="ce63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71="","",IF(OR(ISNUMBER(LEFT(B371,3)+1-1),ISNUMBER(RIGHT(B371,2)+1-1))=TRUE,"XXXXXXXX",""))</text:p>
          </table:table-cell>
          <table:table-cell table:style-name="ce63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93" office:value-type="string" calcext:value-type="string">
            <text:p>Marta Lucia de Araujo</text:p>
          </table:table-cell>
          <table:table-cell table:style-name="ce244" office:value-type="string" calcext:value-type="string">
            <text:p>XXX.937.678-XX</text:p>
          </table:table-cell>
          <table:table-cell table:style-name="ce244" office:value-type="string" calcext:value-type="string">
            <text:p>Encarregada/Prestação de serviço de limpeza, asseio e conservação predial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9">
          <table:table-cell table:style-name="ce193" office:value-type="string" calcext:value-type="string">
            <text:p>Salete Silva de Lima Melo</text:p>
          </table:table-cell>
          <table:table-cell table:style-name="ce244" office:value-type="string" calcext:value-type="string">
            <text:p>XXX.072.2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Josefa dos Santos</text:p>
          </table:table-cell>
          <table:table-cell table:style-name="ce244" office:value-type="string" calcext:value-type="string">
            <text:p>XXX.382.38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Adrielle Santos da S. de Jesus</text:p>
          </table:table-cell>
          <table:table-cell table:style-name="ce244" office:value-type="string" calcext:value-type="string">
            <text:p>XXX.346.79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Sheila Silva Barbosa</text:p>
          </table:table-cell>
          <table:table-cell table:style-name="ce244" office:value-type="string" calcext:value-type="string">
            <text:p>XXX.278.69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Regiane de Jesus Santana</text:p>
          </table:table-cell>
          <table:table-cell table:style-name="ce244" office:value-type="string" calcext:value-type="string">
            <text:p>XXX.023.7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Ednaldo Antonio F. da Silva</text:p>
          </table:table-cell>
          <table:table-cell table:style-name="ce244" office:value-type="string" calcext:value-type="string">
            <text:p>XXX.654.314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Odete da Silva Santos</text:p>
          </table:table-cell>
          <table:table-cell table:style-name="ce244" office:value-type="string" calcext:value-type="string">
            <text:p>XXX.107.29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Baruer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Edite Aparecida Santos</text:p>
          </table:table-cell>
          <table:table-cell table:style-name="ce244" office:value-type="string" calcext:value-type="string">
            <text:p>XXX.073.9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Baruer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Daiane Campos da Silva</text:p>
          </table:table-cell>
          <table:table-cell table:style-name="ce244" office:value-type="string" calcext:value-type="string">
            <text:p>XXX.427.5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Sandra Mara Rosa de Souza</text:p>
          </table:table-cell>
          <table:table-cell table:style-name="ce244" office:value-type="string" calcext:value-type="string">
            <text:p>XXX.512.5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rapicuí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Sandra Mara Rosa de Souza (volante)</text:p>
          </table:table-cell>
          <table:table-cell table:style-name="ce244" office:value-type="string" calcext:value-type="string">
            <text:p>XXX.512.5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Osas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Ednete Tavares de Farias</text:p>
          </table:table-cell>
          <table:table-cell table:style-name="ce244" office:value-type="string" calcext:value-type="string">
            <text:p>XXX.896.3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Daiane Santos da Silva</text:p>
          </table:table-cell>
          <table:table-cell table:style-name="ce244" office:value-type="string" calcext:value-type="string">
            <text:p>XXX.848.5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Patricia Renata S. Assumpção</text:p>
          </table:table-cell>
          <table:table-cell table:style-name="ce244" office:value-type="string" calcext:value-type="string">
            <text:p>XXX.840.0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Casa Ver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Albertina Marques Oliveira</text:p>
          </table:table-cell>
          <table:table-cell table:style-name="ce244" office:value-type="string" calcext:value-type="string">
            <text:p>XXX.311.49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ot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Lenailva Martins do Carmo</text:p>
          </table:table-cell>
          <table:table-cell table:style-name="ce244" office:value-type="string" calcext:value-type="string">
            <text:p>XXX.210.4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ot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Liliane Ribeiro Pereira</text:p>
          </table:table-cell>
          <table:table-cell table:style-name="ce244" office:value-type="string" calcext:value-type="string">
            <text:p>XXX.581.2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Diad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Jacira Soares dos Santos</text:p>
          </table:table-cell>
          <table:table-cell table:style-name="ce244" office:value-type="string" calcext:value-type="string">
            <text:p>XXX.738.5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Auror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Elisangela Santos Mariz</text:p>
          </table:table-cell>
          <table:table-cell table:style-name="ce244" office:value-type="string" calcext:value-type="string">
            <text:p>XXX.304.9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Auror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Joice Agatha dos Santos</text:p>
          </table:table-cell>
          <table:table-cell table:style-name="ce244" office:value-type="string" calcext:value-type="string">
            <text:p>XXX.051.41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Auror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75="","",IF(OR(ISNUMBER(LEFT(B375,3)+1-1),ISNUMBER(RIGHT(B375,2)+1-1))=TRUE,"XXXXXXXX",""))</text:p>
          </table:table-cell>
          <table:table-cell table:style-name="ce63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Giovana Ramos Viana</text:p>
          </table:table-cell>
          <table:table-cell table:style-name="ce244" office:value-type="string" calcext:value-type="string">
            <text:p>XXX.316.9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Auror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76="","",IF(OR(ISNUMBER(LEFT(B376,3)+1-1),ISNUMBER(RIGHT(B376,2)+1-1))=TRUE,"XXXXXXXX",""))</text:p>
          </table:table-cell>
          <table:table-cell table:style-name="ce63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ntonio Pedro da Silva</text:p>
          </table:table-cell>
          <table:table-cell table:style-name="ce244" office:value-type="string" calcext:value-type="string">
            <text:p>XXX.377.418-XX</text:p>
          </table:table-cell>
          <table:table-cell table:style-name="ce244" office:value-type="string" calcext:value-type="string">
            <text:p>Encarregada/Prestação de serviço de limpeza, asseio e conservação predial</text:p>
          </table:table-cell>
          <table:table-cell table:style-name="ce290" office:value-type="string" calcext:value-type="string">
            <text:p>Edifício Queiroz Filh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Silvia Cristina Madeira Andrade</text:p>
          </table:table-cell>
          <table:table-cell table:style-name="ce244" office:value-type="string" calcext:value-type="string">
            <text:p>XXX.856.3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Queiroz Filh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José Moreira da Silva</text:p>
          </table:table-cell>
          <table:table-cell table:style-name="ce244" office:value-type="string" calcext:value-type="string">
            <text:p>XXX.210.084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Queiroz Filh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Girlania Silva Nascimento</text:p>
          </table:table-cell>
          <table:table-cell table:style-name="ce244" office:value-type="string" calcext:value-type="string">
            <text:p>XXX.568.39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Queiroz Filh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Michele Marques de Oliveira</text:p>
          </table:table-cell>
          <table:table-cell table:style-name="ce244" office:value-type="string" calcext:value-type="string">
            <text:p>XXX.017.48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Santa Lúc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Denise do Carmo Santos</text:p>
          </table:table-cell>
          <table:table-cell table:style-name="ce244" office:value-type="string" calcext:value-type="string">
            <text:p>XXX.488.7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Ferraz de Vasconce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Denise do Carmo Santos (volante)</text:p>
          </table:table-cell>
          <table:table-cell table:style-name="ce244" office:value-type="string" calcext:value-type="string">
            <text:p>XXX.488.7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uzan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Ismaela de Sousa Silva</text:p>
          </table:table-cell>
          <table:table-cell table:style-name="ce244" office:value-type="string" calcext:value-type="string">
            <text:p>XXX.836.653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Ismaela de Sousa Silva (volante)</text:p>
          </table:table-cell>
          <table:table-cell table:style-name="ce244" office:value-type="string" calcext:value-type="string">
            <text:p>XXX.836.653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Francisco Mora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Ismaela de Sousa Silva (volante)</text:p>
          </table:table-cell>
          <table:table-cell table:style-name="ce244" office:value-type="string" calcext:value-type="string">
            <text:p>XXX.836.653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ieir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do Rosario da Silva</text:p>
          </table:table-cell>
          <table:table-cell table:style-name="ce244" office:value-type="string" calcext:value-type="string">
            <text:p>XXX.268.18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Ana Paula Santos T. de Aquino</text:p>
          </table:table-cell>
          <table:table-cell table:style-name="ce244" office:value-type="string" calcext:value-type="string">
            <text:p>XXX.418.3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Andreia Maria dos Santos</text:p>
          </table:table-cell>
          <table:table-cell table:style-name="ce244" office:value-type="string" calcext:value-type="string">
            <text:p>XXX.953.0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Lucimara Ribeiro da Silva</text:p>
          </table:table-cell>
          <table:table-cell table:style-name="ce244" office:value-type="string" calcext:value-type="string">
            <text:p>XXX.054.2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Amanda Dias da Silva</text:p>
          </table:table-cell>
          <table:table-cell table:style-name="ce244" office:value-type="string" calcext:value-type="string">
            <text:p>XXX.029.70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Solange Alves F. Lira</text:p>
          </table:table-cell>
          <table:table-cell table:style-name="ce244" office:value-type="string" calcext:value-type="string">
            <text:p>XXX.493.6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Edna Gonçalves Neris</text:p>
          </table:table-cell>
          <table:table-cell table:style-name="ce244" office:value-type="string" calcext:value-type="string">
            <text:p>XXX.947.9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airipor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93="","",IF(OR(ISNUMBER(LEFT(B393,3)+1-1),ISNUMBER(RIGHT(B393,2)+1-1))=TRUE,"XXXXXXXX",""))</text:p>
          </table:table-cell>
          <table:table-cell table:style-name="ce63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Lima de Oliveira</text:p>
          </table:table-cell>
          <table:table-cell table:style-name="ce244" office:value-type="string" calcext:value-type="string">
            <text:p>XXX.041.2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auá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Lima de Oliveira (volante)</text:p>
          </table:table-cell>
          <table:table-cell table:style-name="ce244" office:value-type="string" calcext:value-type="string">
            <text:p>XXX.041.2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Ribeirão Pir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95="","",IF(OR(ISNUMBER(LEFT(B395,3)+1-1),ISNUMBER(RIGHT(B395,2)+1-1))=TRUE,"XXXXXXXX",""))</text:p>
          </table:table-cell>
          <table:table-cell table:style-name="ce63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Lima de Oliveira (volante)</text:p>
          </table:table-cell>
          <table:table-cell table:style-name="ce244" office:value-type="string" calcext:value-type="string">
            <text:p>XXX.041.2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Rio Grande da Serra</text:p>
          </table:table-cell>
          <table:table-cell office:value-type="string" calcext:value-type="string">
            <text:p><text:s/></text:p>
          </table:table-cell>
          <table:table-cell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96="","",IF(OR(ISNUMBER(LEFT(B396,3)+1-1),ISNUMBER(RIGHT(B396,2)+1-1))=TRUE,"XXXXXXXX",""))</text:p>
          </table:table-cell>
          <table:table-cell table:style-name="ce63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Rita Celestina de Araujo</text:p>
          </table:table-cell>
          <table:table-cell table:style-name="ce244" office:value-type="string" calcext:value-type="string">
            <text:p>XXX.852.79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97="","",IF(OR(ISNUMBER(LEFT(B397,3)+1-1),ISNUMBER(RIGHT(B397,2)+1-1))=TRUE,"XXXXXXXX",""))</text:p>
          </table:table-cell>
          <table:table-cell table:style-name="ce63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Elilza Miranda</text:p>
          </table:table-cell>
          <table:table-cell table:style-name="ce244" office:value-type="string" calcext:value-type="string">
            <text:p>XXX.570.7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398="","",IF(OR(ISNUMBER(LEFT(B398,3)+1-1),ISNUMBER(RIGHT(B398,2)+1-1))=TRUE,"XXXXXXXX",""))</text:p>
          </table:table-cell>
          <table:table-cell table:style-name="ce63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Orlandina Olga de Lima</text:p>
          </table:table-cell>
          <table:table-cell table:style-name="ce244" office:value-type="string" calcext:value-type="string">
            <text:p>XXX.547.5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Vieira das Graças</text:p>
          </table:table-cell>
          <table:table-cell table:style-name="ce244" office:value-type="string" calcext:value-type="string">
            <text:p>XXX.524.2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0="","",IF(OR(ISNUMBER(LEFT(B400,3)+1-1),ISNUMBER(RIGHT(B400,2)+1-1))=TRUE,"XXXXXXXX",""))</text:p>
          </table:table-cell>
          <table:table-cell table:style-name="ce63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Cleusa Silva de Oliveira</text:p>
          </table:table-cell>
          <table:table-cell table:style-name="ce244" office:value-type="string" calcext:value-type="string">
            <text:p>XXX.179.80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1="","",IF(OR(ISNUMBER(LEFT(B401,3)+1-1),ISNUMBER(RIGHT(B401,2)+1-1))=TRUE,"XXXXXXXX",""))</text:p>
          </table:table-cell>
          <table:table-cell table:style-name="ce63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osé Ubiratan Silva</text:p>
          </table:table-cell>
          <table:table-cell table:style-name="ce244" office:value-type="string" calcext:value-type="string">
            <text:p>XXX.253.614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2="","",IF(OR(ISNUMBER(LEFT(B402,3)+1-1),ISNUMBER(RIGHT(B402,2)+1-1))=TRUE,"XXXXXXXX",""))</text:p>
          </table:table-cell>
          <table:table-cell table:style-name="ce63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Fernanda de Toledo Cotrim</text:p>
          </table:table-cell>
          <table:table-cell table:style-name="ce244" office:value-type="string" calcext:value-type="string">
            <text:p>XXX.795.0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Santa Cecíl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3="","",IF(OR(ISNUMBER(LEFT(B403,3)+1-1),ISNUMBER(RIGHT(B403,2)+1-1))=TRUE,"XXXXXXXX",""))</text:p>
          </table:table-cell>
          <table:table-cell table:style-name="ce63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line Dias da Silva</text:p>
          </table:table-cell>
          <table:table-cell table:style-name="ce244" office:value-type="string" calcext:value-type="string">
            <text:p>XXX.392.5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Santa Cecíli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Benedita Vergueiro Martins </text:p>
          </table:table-cell>
          <table:table-cell table:style-name="ce244" office:value-type="string" calcext:value-type="string">
            <text:p>XXX.067.8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riminal de Sant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5="","",IF(OR(ISNUMBER(LEFT(B405,3)+1-1),ISNUMBER(RIGHT(B405,2)+1-1))=TRUE,"XXXXXXXX",""))</text:p>
          </table:table-cell>
          <table:table-cell table:style-name="ce63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anete Gonçalves da Silva</text:p>
          </table:table-cell>
          <table:table-cell table:style-name="ce244" office:value-type="string" calcext:value-type="string">
            <text:p>XXX.569.2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Bernardo do Camp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6="","",IF(OR(ISNUMBER(LEFT(B406,3)+1-1),ISNUMBER(RIGHT(B406,2)+1-1))=TRUE,"XXXXXXXX",""))</text:p>
          </table:table-cell>
          <table:table-cell table:style-name="ce63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Aparecida Porfirio</text:p>
          </table:table-cell>
          <table:table-cell table:style-name="ce244" office:value-type="string" calcext:value-type="string">
            <text:p>XXX.235.158-XX</text:p>
          </table:table-cell>
          <table:table-cell table:style-name="ce244" office:value-type="string" calcext:value-type="string">
            <text:p>Ajudante Geral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7="","",IF(OR(ISNUMBER(LEFT(B407,3)+1-1),ISNUMBER(RIGHT(B407,2)+1-1))=TRUE,"XXXXXXXX",""))</text:p>
          </table:table-cell>
          <table:table-cell table:style-name="ce63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Reinaldo Gonçalves da Costa</text:p>
          </table:table-cell>
          <table:table-cell table:style-name="ce244" office:value-type="string" calcext:value-type="string">
            <text:p>XXX.847.228-XX</text:p>
          </table:table-cell>
          <table:table-cell table:style-name="ce244" office:value-type="string" calcext:value-type="string">
            <text:p>Ajudante Geral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8="","",IF(OR(ISNUMBER(LEFT(B408,3)+1-1),ISNUMBER(RIGHT(B408,2)+1-1))=TRUE,"XXXXXXXX",""))</text:p>
          </table:table-cell>
          <table:table-cell table:style-name="ce63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Neuza Passos Lana</text:p>
          </table:table-cell>
          <table:table-cell table:style-name="ce244" office:value-type="string" calcext:value-type="string">
            <text:p>XXX.404.08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09="","",IF(OR(ISNUMBER(LEFT(B409,3)+1-1),ISNUMBER(RIGHT(B409,2)+1-1))=TRUE,"XXXXXXXX",""))</text:p>
          </table:table-cell>
          <table:table-cell table:style-name="ce63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Claudete Rodrigues Viturino</text:p>
          </table:table-cell>
          <table:table-cell table:style-name="ce244" office:value-type="string" calcext:value-type="string">
            <text:p>XXX.438.50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0="","",IF(OR(ISNUMBER(LEFT(B410,3)+1-1),ISNUMBER(RIGHT(B410,2)+1-1))=TRUE,"XXXXXXXX",""))</text:p>
          </table:table-cell>
          <table:table-cell table:style-name="ce63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Renata de Jesus Salles Ribeiro</text:p>
          </table:table-cell>
          <table:table-cell table:style-name="ce244" office:value-type="string" calcext:value-type="string">
            <text:p>XXX.272.7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Sandra Regina Candido da Silva</text:p>
          </table:table-cell>
          <table:table-cell table:style-name="ce244" office:value-type="string" calcext:value-type="string">
            <text:p>XXX.592.31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2="","",IF(OR(ISNUMBER(LEFT(B412,3)+1-1),ISNUMBER(RIGHT(B412,2)+1-1))=TRUE,"XXXXXXXX",""))</text:p>
          </table:table-cell>
          <table:table-cell table:style-name="ce63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Flavio Antonio Paschoa </text:p>
          </table:table-cell>
          <table:table-cell table:style-name="ce244" office:value-type="string" calcext:value-type="string">
            <text:p>XXX.021.968-XX</text:p>
          </table:table-cell>
          <table:table-cell table:style-name="ce244" office:value-type="string" calcext:value-type="string">
            <text:p>Ajudante Geral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3="","",IF(OR(ISNUMBER(LEFT(B413,3)+1-1),ISNUMBER(RIGHT(B413,2)+1-1))=TRUE,"XXXXXXXX",""))</text:p>
          </table:table-cell>
          <table:table-cell table:style-name="ce63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Domingos Raimundo Pires Gonçalves </text:p>
          </table:table-cell>
          <table:table-cell table:style-name="ce244" office:value-type="string" calcext:value-type="string">
            <text:p>XXX.657.398-XX</text:p>
          </table:table-cell>
          <table:table-cell table:style-name="ce244" office:value-type="string" calcext:value-type="string">
            <text:p>Ajudante Geral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4="","",IF(OR(ISNUMBER(LEFT(B414,3)+1-1),ISNUMBER(RIGHT(B414,2)+1-1))=TRUE,"XXXXXXXX",""))</text:p>
          </table:table-cell>
          <table:table-cell table:style-name="ce63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gmar Maria de Souza da Silva</text:p>
          </table:table-cell>
          <table:table-cell table:style-name="ce244" office:value-type="string" calcext:value-type="string">
            <text:p>XXX.784.11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5="","",IF(OR(ISNUMBER(LEFT(B415,3)+1-1),ISNUMBER(RIGHT(B415,2)+1-1))=TRUE,"XXXXXXXX",""))</text:p>
          </table:table-cell>
          <table:table-cell table:style-name="ce63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Edna de Souza</text:p>
          </table:table-cell>
          <table:table-cell table:style-name="ce244" office:value-type="string" calcext:value-type="string">
            <text:p>XXX.145.2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Rubia Luana de Jesus Borges</text:p>
          </table:table-cell>
          <table:table-cell table:style-name="ce244" office:value-type="string" calcext:value-type="string">
            <text:p>XXX.950.88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7="","",IF(OR(ISNUMBER(LEFT(B417,3)+1-1),ISNUMBER(RIGHT(B417,2)+1-1))=TRUE,"XXXXXXXX",""))</text:p>
          </table:table-cell>
          <table:table-cell table:style-name="ce63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oseina Jesus e Silva</text:p>
          </table:table-cell>
          <table:table-cell table:style-name="ce244" office:value-type="string" calcext:value-type="string">
            <text:p>XXX.943.0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8="","",IF(OR(ISNUMBER(LEFT(B418,3)+1-1),ISNUMBER(RIGHT(B418,2)+1-1))=TRUE,"XXXXXXXX",""))</text:p>
          </table:table-cell>
          <table:table-cell table:style-name="ce63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Elza Maria Batista da Silva</text:p>
          </table:table-cell>
          <table:table-cell table:style-name="ce244" office:value-type="string" calcext:value-type="string">
            <text:p>XXX.407.3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19="","",IF(OR(ISNUMBER(LEFT(B419,3)+1-1),ISNUMBER(RIGHT(B419,2)+1-1))=TRUE,"XXXXXXXX",""))</text:p>
          </table:table-cell>
          <table:table-cell table:style-name="ce63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cia Vieira da Silva</text:p>
          </table:table-cell>
          <table:table-cell table:style-name="ce244" office:value-type="string" calcext:value-type="string">
            <text:p>XXX.357.578-XX</text:p>
          </table:table-cell>
          <table:table-cell table:style-name="ce244" office:value-type="string" calcext:value-type="string">
            <text:p>Encarregad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Miriam Ventura da Silva</text:p>
          </table:table-cell>
          <table:table-cell table:style-name="ce244" office:value-type="string" calcext:value-type="string">
            <text:p>XXX.974.0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i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1="","",IF(OR(ISNUMBER(LEFT(B421,3)+1-1),ISNUMBER(RIGHT(B421,2)+1-1))=TRUE,"XXXXXXXX",""))</text:p>
          </table:table-cell>
          <table:table-cell table:style-name="ce63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aneide Pereira dos Santos</text:p>
          </table:table-cell>
          <table:table-cell table:style-name="ce244" office:value-type="string" calcext:value-type="string">
            <text:p>XXX.952.2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i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2="","",IF(OR(ISNUMBER(LEFT(B422,3)+1-1),ISNUMBER(RIGHT(B422,2)+1-1))=TRUE,"XXXXXXXX",""))</text:p>
          </table:table-cell>
          <table:table-cell table:style-name="ce63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oelma Novaes de Lima</text:p>
          </table:table-cell>
          <table:table-cell table:style-name="ce244" office:value-type="string" calcext:value-type="string">
            <text:p>XXX.401.8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3="","",IF(OR(ISNUMBER(LEFT(B423,3)+1-1),ISNUMBER(RIGHT(B423,2)+1-1))=TRUE,"XXXXXXXX",""))</text:p>
          </table:table-cell>
          <table:table-cell table:style-name="ce63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Vanessa Nogueira dos Santos</text:p>
          </table:table-cell>
          <table:table-cell table:style-name="ce244" office:value-type="string" calcext:value-type="string">
            <text:p>XXX.621.035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4="","",IF(OR(ISNUMBER(LEFT(B424,3)+1-1),ISNUMBER(RIGHT(B424,2)+1-1))=TRUE,"XXXXXXXX",""))</text:p>
          </table:table-cell>
          <table:table-cell table:style-name="ce63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driana Oliveira da Costa</text:p>
          </table:table-cell>
          <table:table-cell table:style-name="ce244" office:value-type="string" calcext:value-type="string">
            <text:p>XXX.737.0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5="","",IF(OR(ISNUMBER(LEFT(B425,3)+1-1),ISNUMBER(RIGHT(B425,2)+1-1))=TRUE,"XXXXXXXX",""))</text:p>
          </table:table-cell>
          <table:table-cell table:style-name="ce63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uzany Suellen S. Santos</text:p>
          </table:table-cell>
          <table:table-cell table:style-name="ce244" office:value-type="string" calcext:value-type="string">
            <text:p>XXX.105.21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6="","",IF(OR(ISNUMBER(LEFT(B426,3)+1-1),ISNUMBER(RIGHT(B426,2)+1-1))=TRUE,"XXXXXXXX",""))</text:p>
          </table:table-cell>
          <table:table-cell table:style-name="ce63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celle Rodrigues dos Santos</text:p>
          </table:table-cell>
          <table:table-cell table:style-name="ce244" office:value-type="string" calcext:value-type="string">
            <text:p>XXX.383.0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7="","",IF(OR(ISNUMBER(LEFT(B427,3)+1-1),ISNUMBER(RIGHT(B427,2)+1-1))=TRUE,"XXXXXXXX",""))</text:p>
          </table:table-cell>
          <table:table-cell table:style-name="ce63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imone Maria Leite</text:p>
          </table:table-cell>
          <table:table-cell table:style-name="ce244" office:value-type="string" calcext:value-type="string">
            <text:p>XXX.450.344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8="","",IF(OR(ISNUMBER(LEFT(B428,3)+1-1),ISNUMBER(RIGHT(B428,2)+1-1))=TRUE,"XXXXXXXX",""))</text:p>
          </table:table-cell>
          <table:table-cell table:style-name="ce63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na Patricia de Oliveira</text:p>
          </table:table-cell>
          <table:table-cell table:style-name="ce244" office:value-type="string" calcext:value-type="string">
            <text:p>XXX.765.51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ível de Santo And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29="","",IF(OR(ISNUMBER(LEFT(B429,3)+1-1),ISNUMBER(RIGHT(B429,2)+1-1))=TRUE,"XXXXXXXX",""))</text:p>
          </table:table-cell>
          <table:table-cell table:style-name="ce63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na Patricia de Oliveira (volante)</text:p>
          </table:table-cell>
          <table:table-cell table:style-name="ce244" office:value-type="string" calcext:value-type="string">
            <text:p>XXX.765.51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30="","",IF(OR(ISNUMBER(LEFT(B430,3)+1-1),ISNUMBER(RIGHT(B430,2)+1-1))=TRUE,"XXXXXXXX",""))</text:p>
          </table:table-cell>
          <table:table-cell table:style-name="ce63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ilvia Maria Souza de Castro </text:p>
          </table:table-cell>
          <table:table-cell table:style-name="ce244" office:value-type="string" calcext:value-type="string">
            <text:p>XXX.698.0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riminal de Santo And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431="","",IF(OR(ISNUMBER(LEFT(B431,3)+1-1),ISNUMBER(RIGHT(B431,2)+1-1))=TRUE,"XXXXXXXX",""))</text:p>
          </table:table-cell>
          <table:table-cell table:style-name="ce63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ilvia Maria Souza de Castro (volante)</text:p>
          </table:table-cell>
          <table:table-cell table:style-name="ce244" office:value-type="string" calcext:value-type="string">
            <text:p>XXX.698.0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da Graça Sousa Marques Pereira</text:p>
          </table:table-cell>
          <table:table-cell table:style-name="ce244" office:value-type="string" calcext:value-type="string">
            <text:p>XXX.559.393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Josefa Diniz da Silva</text:p>
          </table:table-cell>
          <table:table-cell table:style-name="ce244" office:value-type="string" calcext:value-type="string">
            <text:p>XXX.794.884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Nilda Rodrigues P. Nan</text:p>
          </table:table-cell>
          <table:table-cell table:style-name="ce244" office:value-type="string" calcext:value-type="string">
            <text:p>XXX.158.1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Diego Silva Marques</text:p>
          </table:table-cell>
          <table:table-cell table:style-name="ce244" office:value-type="string" calcext:value-type="string">
            <text:p>XXX.696.6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Vivian Regina dos Santos</text:p>
          </table:table-cell>
          <table:table-cell table:style-name="ce244" office:value-type="string" calcext:value-type="string">
            <text:p>XXX.791.8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Cristiane da Silva Oliveira</text:p>
          </table:table-cell>
          <table:table-cell table:style-name="ce244" office:value-type="string" calcext:value-type="string">
            <text:p>XXX.099.604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Ap. do N. Gueiros</text:p>
          </table:table-cell>
          <table:table-cell table:style-name="ce244" office:value-type="string" calcext:value-type="string">
            <text:p>XXX.601.618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Silvana das Graças</text:p>
          </table:table-cell>
          <table:table-cell table:style-name="ce244" office:value-type="string" calcext:value-type="string">
            <text:p>XXX.043.21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Ana Solange dos Santos</text:p>
          </table:table-cell>
          <table:table-cell table:style-name="ce244" office:value-type="string" calcext:value-type="string">
            <text:p>XXX.280.2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s de Justiça de Santana de Parnaí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Lucia Gonçalves</text:p>
          </table:table-cell>
          <table:table-cell table:style-name="ce244" office:value-type="string" calcext:value-type="string">
            <text:p>XXX.678.7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Itapecerica da Ser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2"/>
          <table:table-cell table:style-name="ce245"/>
          <table:table-cell table:style-name="ce246"/>
          <table:table-cell table:style-name="ce29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5" office:value-type="string" calcext:value-type="string">
            <text:p>Empresa Contratada</text:p>
          </table:table-cell>
          <table:table-cell table:style-name="ce25" office:value-type="string" calcext:value-type="string" table:number-columns-spanned="3" table:number-rows-spanned="1">
            <text:p>RCA - Produtos e Serviço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561="","",IF(OR(ISNUMBER(LEFT(B561,3)+1-1),ISNUMBER(RIGHT(B561,2)+1-1))=TRUE,"XXXXXXXX",""))</text:p>
          </table:table-cell>
          <table:table-cell table:style-name="ce63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562="","",IF(OR(ISNUMBER(LEFT(B562,3)+1-1),ISNUMBER(RIGHT(B562,2)+1-1))=TRUE,"XXXXXXXX",""))</text:p>
          </table:table-cell>
          <table:table-cell table:style-name="ce63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563="","",IF(OR(ISNUMBER(LEFT(B563,3)+1-1),ISNUMBER(RIGHT(B563,2)+1-1))=TRUE,"XXXXXXXX",""))</text:p>
          </table:table-cell>
          <table:table-cell table:style-name="ce63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93" office:value-type="string" calcext:value-type="string">
            <text:p>Luiza Meygrine da Silva</text:p>
          </table:table-cell>
          <table:table-cell table:style-name="ce244" office:value-type="string" calcext:value-type="string">
            <text:p>XXX.593.6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Américo Brasiliens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elice Aparecida Moraes</text:p>
          </table:table-cell>
          <table:table-cell table:style-name="ce244" office:value-type="string" calcext:value-type="string">
            <text:p><text:s/>XXX.578.75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Ampa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Edinusia Araujo da Silva</text:p>
          </table:table-cell>
          <table:table-cell table:style-name="ce244" office:value-type="string" calcext:value-type="string">
            <text:p>XXX.410.705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imeire Jardim</text:p>
          </table:table-cell>
          <table:table-cell table:style-name="ce244" office:value-type="string" calcext:value-type="string">
            <text:p>XXX.456.6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Bernadete Ribeiro Viana Alves</text:p>
          </table:table-cell>
          <table:table-cell table:style-name="ce244" office:value-type="string" calcext:value-type="string">
            <text:p>XXX.753.90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EMA - Núcleo Médio Paranapanema de Ass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eli Domingues</text:p>
          </table:table-cell>
          <table:table-cell table:style-name="ce244" office:value-type="string" calcext:value-type="string">
            <text:p>XXX.074.2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Atiba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Selma Gonçalves Carvalho de Paula</text:p>
          </table:table-cell>
          <table:table-cell table:style-name="ce244" office:value-type="string" calcext:value-type="string">
            <text:p>XXX.975.8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çapa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Selma Gonçalves Carvalho de Paula (volante)</text:p>
          </table:table-cell>
          <table:table-cell table:style-name="ce244" office:value-type="string" calcext:value-type="string">
            <text:p>XXX.975.8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angela Aparecida Moreira</text:p>
          </table:table-cell>
          <table:table-cell table:style-name="ce244" office:value-type="string" calcext:value-type="string">
            <text:p><text:s/>XXX.814.93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choeira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Sueli de Fátima da Silva</text:p>
          </table:table-cell>
          <table:table-cell table:style-name="ce244" office:value-type="string" calcext:value-type="string">
            <text:p><text:s/>XXX.144.45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Vila Mimosa -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Daniela Cristina de Assis Preto</text:p>
          </table:table-cell>
          <table:table-cell table:style-name="ce244" office:value-type="string" calcext:value-type="string">
            <text:p><text:s/>XXX.972.28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Dirce Perbelini Silva</text:p>
          </table:table-cell>
          <table:table-cell table:style-name="ce244" office:value-type="string" calcext:value-type="string">
            <text:p><text:s/>XXX.928.8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Ednalva Miranda da Silva</text:p>
          </table:table-cell>
          <table:table-cell table:style-name="ce244" office:value-type="string" calcext:value-type="string">
            <text:p><text:s/>XXX.925.05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Elenice Matildes da Silva</text:p>
          </table:table-cell>
          <table:table-cell table:style-name="ce244" office:value-type="string" calcext:value-type="string">
            <text:p><text:s/>XXX.887.43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Kelly Regina da Silva</text:p>
          </table:table-cell>
          <table:table-cell table:style-name="ce244" office:value-type="string" calcext:value-type="string">
            <text:p><text:s/>XXX.284.5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cia Teixeira de Almeida Coelho</text:p>
          </table:table-cell>
          <table:table-cell table:style-name="ce244" office:value-type="string" calcext:value-type="string">
            <text:p><text:s/>XXX.923.70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nané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Juliana dos Santos</text:p>
          </table:table-cell>
          <table:table-cell table:style-name="ce244" office:value-type="string" calcext:value-type="string">
            <text:p><text:s/>XXX.809.0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raguat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Juliana dos Santos (volante)</text:p>
          </table:table-cell>
          <table:table-cell table:style-name="ce244" office:value-type="string" calcext:value-type="string">
            <text:p><text:s/>XXX.809.0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Caraguatatuba (Forum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Ester Maria de Castro Vasques</text:p>
          </table:table-cell>
          <table:table-cell table:style-name="ce244" office:value-type="string" calcext:value-type="string">
            <text:p><text:s/>XXX.350.741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Drac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Eduarda dos Santos Miranda</text:p>
          </table:table-cell>
          <table:table-cell table:style-name="ce244" office:value-type="string" calcext:value-type="string">
            <text:p><text:s/>XXX.612.7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Iepê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Valdelene Braga Pereira</text:p>
          </table:table-cell>
          <table:table-cell table:style-name="ce244" office:value-type="string" calcext:value-type="string">
            <text:p><text:s/>XXX.214.8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Iguap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Ronivia Gomes da Silva Oliveira</text:p>
          </table:table-cell>
          <table:table-cell table:style-name="ce244" office:value-type="string" calcext:value-type="string">
            <text:p><text:s/>XXX.337.26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Indai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Creusa da Silva Araujo</text:p>
          </table:table-cell>
          <table:table-cell table:style-name="ce244" office:value-type="string" calcext:value-type="string">
            <text:p><text:s/>XXX.773.46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Itap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Braz da Silva</text:p>
          </table:table-cell>
          <table:table-cell table:style-name="ce244" office:value-type="string" calcext:value-type="string">
            <text:p><text:s/>XXX.079.70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Itati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Veronica Machado Nunes</text:p>
          </table:table-cell>
          <table:table-cell table:style-name="ce244" office:value-type="string" calcext:value-type="string">
            <text:p>XXX.972.77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Hortolând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Carina Aparecida Fermino</text:p>
          </table:table-cell>
          <table:table-cell table:style-name="ce244" office:value-type="string" calcext:value-type="string">
            <text:p><text:s/>XXX.330.1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Jaboticab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Lilian Aparecida Rodrigues</text:p>
          </table:table-cell>
          <table:table-cell table:style-name="ce244" office:value-type="string" calcext:value-type="string">
            <text:p><text:s/>XXX.982.36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Jacare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Teresinha de Jesus Souza</text:p>
          </table:table-cell>
          <table:table-cell table:style-name="ce244" office:value-type="string" calcext:value-type="string">
            <text:p><text:s/>XXX.840.43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Jacupi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Lucilene Mota Ferreira</text:p>
          </table:table-cell>
          <table:table-cell table:style-name="ce244" office:value-type="string" calcext:value-type="string">
            <text:p><text:s/>XXX.636.183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Jaguariu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Aparecida Martins</text:p>
          </table:table-cell>
          <table:table-cell table:style-name="ce244" office:value-type="string" calcext:value-type="string">
            <text:p><text:s/>XXX.360.85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Jundi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ozeli Ramos Dias de Souza</text:p>
          </table:table-cell>
          <table:table-cell table:style-name="ce244" office:value-type="string" calcext:value-type="string">
            <text:p><text:s/>XXX.493.53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Jundiaí (Forum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Maria das Graças Lopes da Silva</text:p>
          </table:table-cell>
          <table:table-cell table:style-name="ce244" office:value-type="string" calcext:value-type="string">
            <text:p><text:s/>XXX.310.0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Lor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Leige Aparecida Silva Alves</text:p>
          </table:table-cell>
          <table:table-cell table:style-name="ce244" office:value-type="string" calcext:value-type="string">
            <text:p><text:s/>XXX.748.2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Louv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Leonilda Ignacio</text:p>
          </table:table-cell>
          <table:table-cell table:style-name="ce244" office:value-type="string" calcext:value-type="string">
            <text:p><text:s/>XXX.822.03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airinqu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2">
          <table:table-cell table:style-name="ce194" office:value-type="string" calcext:value-type="string">
            <text:p>Adriana Gomes Cardoso Marques</text:p>
          </table:table-cell>
          <table:table-cell table:style-name="ce244" office:value-type="string" calcext:value-type="string">
            <text:p><text:s/>XXX.554.2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artinó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Camila de Almeida Vieira Tavares</text:p>
          </table:table-cell>
          <table:table-cell table:style-name="ce244" office:value-type="string" calcext:value-type="string">
            <text:p><text:s/>XXX.356.468.XX <text:s/>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at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Walcileia Cavedo</text:p>
          </table:table-cell>
          <table:table-cell table:style-name="ce244" office:value-type="string" calcext:value-type="string">
            <text:p><text:s/>XXX.857.3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ira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Jessica Couto Mendes Claudinho Ribeiro</text:p>
          </table:table-cell>
          <table:table-cell table:style-name="ce244" office:value-type="string" calcext:value-type="string">
            <text:p><text:s/>XXX.462.08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oco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Maria Aparecida Alves Sobrinho</text:p>
          </table:table-cell>
          <table:table-cell table:style-name="ce244" office:value-type="string" calcext:value-type="string">
            <text:p><text:s/>XXX.172.6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ogi-Guaç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Vera Lucia Francisco</text:p>
          </table:table-cell>
          <table:table-cell table:style-name="ce244" office:value-type="string" calcext:value-type="string">
            <text:p><text:s/>XXX.086.49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ogi Mirim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Naiara Cristina Garcia da Silva</text:p>
          </table:table-cell>
          <table:table-cell table:style-name="ce244" office:value-type="string" calcext:value-type="string">
            <text:p><text:s/>XXX.497.18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onte Al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Maria Isabel Adão</text:p>
          </table:table-cell>
          <table:table-cell table:style-name="ce244" office:value-type="string" calcext:value-type="string">
            <text:p><text:s/>XXX.756.91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Monte Alto (Forum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Abelina Rodrigues dos Santos</text:p>
          </table:table-cell>
          <table:table-cell table:style-name="ce244" office:value-type="string" calcext:value-type="string">
            <text:p><text:s/>XXX.040.85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Nova Odess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Ivanete Tamos Perez Cruz Barros</text:p>
          </table:table-cell>
          <table:table-cell table:style-name="ce244" office:value-type="string" calcext:value-type="string">
            <text:p><text:s/>XXX.217.6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Pacaemb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Eliana Aparecida da Silva Alves</text:p>
          </table:table-cell>
          <table:table-cell table:style-name="ce244" office:value-type="string" calcext:value-type="string">
            <text:p><text:s/>XXX.699.21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Eliana Aparecida da Silva Alves (volante)</text:p>
          </table:table-cell>
          <table:table-cell table:style-name="ce244" office:value-type="string" calcext:value-type="string">
            <text:p><text:s/>XXX.699.21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ível de Pindamonhang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Natiely de Sousa Rodrigues</text:p>
          </table:table-cell>
          <table:table-cell table:style-name="ce244" office:value-type="string" calcext:value-type="string">
            <text:p><text:s/>XXX.829.5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Pitangueir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Ana Lucia Macena Souza</text:p>
          </table:table-cell>
          <table:table-cell table:style-name="ce244" office:value-type="string" calcext:value-type="string">
            <text:p><text:s/>XXX.487.8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Sandra Queiroz Ferreira</text:p>
          </table:table-cell>
          <table:table-cell table:style-name="ce244" office:value-type="string" calcext:value-type="string">
            <text:p><text:s/>XXX.026.6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Cicera Vieira Cavalcante</text:p>
          </table:table-cell>
          <table:table-cell table:style-name="ce244" office:value-type="string" calcext:value-type="string">
            <text:p><text:s/>XXX.538.99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Maria Helena Antunis da Cruz</text:p>
          </table:table-cell>
          <table:table-cell table:style-name="ce244" office:value-type="string" calcext:value-type="string">
            <text:p><text:s/>XXX.846.55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Viviane Marcele Ribeiro Ferreira</text:p>
          </table:table-cell>
          <table:table-cell table:style-name="ce244" office:value-type="string" calcext:value-type="string">
            <text:p><text:s/>XXX.173.59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Gabrieli Taiz Mojica Viana</text:p>
          </table:table-cell>
          <table:table-cell table:style-name="ce244" office:value-type="string" calcext:value-type="string">
            <text:p>XXX.493.0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Regente Feijó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Sandra Regina Gonçalves do Nascimento</text:p>
          </table:table-cell>
          <table:table-cell table:style-name="ce244" office:value-type="string" calcext:value-type="string">
            <text:p>XXX.218.7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Regist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Nadia Fernanda Soares de Toledo</text:p>
          </table:table-cell>
          <table:table-cell table:style-name="ce244" office:value-type="string" calcext:value-type="string">
            <text:p><text:s/>XXX.364.2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Elizabeth de Fatima Ferreira Batista</text:p>
          </table:table-cell>
          <table:table-cell table:style-name="ce244" office:value-type="string" calcext:value-type="string">
            <text:p><text:s/>XXX.855.933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afaela Ribeiro dos Santos</text:p>
          </table:table-cell>
          <table:table-cell table:style-name="ce244" office:value-type="string" calcext:value-type="string">
            <text:p><text:s/>XXX.554.90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Claucia Albuquerque Ferreira</text:p>
          </table:table-cell>
          <table:table-cell table:style-name="ce244" office:value-type="string" calcext:value-type="string">
            <text:p><text:s/>XXX.481.699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Ros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Nara Lucia Candelaria de Sousa</text:p>
          </table:table-cell>
          <table:table-cell table:style-name="ce244" office:value-type="string" calcext:value-type="string">
            <text:p><text:s/>XXX.860.13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alesó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oseli Aparecida Marques</text:p>
          </table:table-cell>
          <table:table-cell table:style-name="ce244" office:value-type="string" calcext:value-type="string">
            <text:p>XXX.521.7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osimeire Aparecida Blanco</text:p>
          </table:table-cell>
          <table:table-cell table:style-name="ce244" office:value-type="string" calcext:value-type="string">
            <text:p>XXX.837.56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osana de Castro Santos</text:p>
          </table:table-cell>
          <table:table-cell table:style-name="ce244" office:value-type="string" calcext:value-type="string">
            <text:p><text:s/>XXX.884.9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João da Boa V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Adriana Alves Santos de Medeiros</text:p>
          </table:table-cell>
          <table:table-cell table:style-name="ce244" office:value-type="string" calcext:value-type="string">
            <text:p>XXX.954.264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Luciane Felix dos Santos</text:p>
          </table:table-cell>
          <table:table-cell table:style-name="ce244" office:value-type="string" calcext:value-type="string">
            <text:p><text:s/>XXX.827.994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ema -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oseane Maria da Cruz</text:p>
          </table:table-cell>
          <table:table-cell table:style-name="ce244" office:value-type="string" calcext:value-type="string">
            <text:p><text:s/>XXX.151.76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Gaema -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Ana Maria dos Santos Ferreira</text:p>
          </table:table-cell>
          <table:table-cell table:style-name="ce244" office:value-type="string" calcext:value-type="string">
            <text:p><text:s/>XXX.890.0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Luiz Parait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Gilma de Jesus Santos</text:p>
          </table:table-cell>
          <table:table-cell table:style-name="ce244" office:value-type="string" calcext:value-type="string">
            <text:p><text:s/>XXX.857.757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Sebastião (Forum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enata de Oliveira</text:p>
          </table:table-cell>
          <table:table-cell table:style-name="ce244" office:value-type="string" calcext:value-type="string">
            <text:p><text:s/>XXX.639.46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Sebasti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Rosa Maria Cefelelli Faria</text:p>
          </table:table-cell>
          <table:table-cell table:style-name="ce244" office:value-type="string" calcext:value-type="string">
            <text:p><text:s/>XXX.279.83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erra Neg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Giovana Fontanini Consolati</text:p>
          </table:table-cell>
          <table:table-cell table:style-name="ce244" office:value-type="string" calcext:value-type="string">
            <text:p><text:s/>XXX.084.70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ertãozin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Giovana Fontanini Consolati (volante)</text:p>
          </table:table-cell>
          <table:table-cell table:style-name="ce244" office:value-type="string" calcext:value-type="string">
            <text:p><text:s/>XXX.084.70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ertãozinho (Forum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Lucia Rejane de Sousa Santos</text:p>
          </table:table-cell>
          <table:table-cell table:style-name="ce244" office:value-type="string" calcext:value-type="string">
            <text:p><text:s/>XXX.573.783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Ambulatório Médico - Edifi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Maria Goretti Siqueira Alves</text:p>
          </table:table-cell>
          <table:table-cell table:style-name="ce244" office:value-type="string" calcext:value-type="string">
            <text:p><text:s/>XXX.851.274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um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Patricia Edneia Lopes Capeleti</text:p>
          </table:table-cell>
          <table:table-cell table:style-name="ce244" office:value-type="string" calcext:value-type="string">
            <text:p><text:s/>XXX.764.06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Taquarit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Pamela Letícia Camargo Xavier</text:p>
          </table:table-cell>
          <table:table-cell table:style-name="ce244" office:value-type="string" calcext:value-type="string">
            <text:p><text:s/>XXX.273.7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ivel de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Pamela Letícia Camargo Xavier (volante)</text:p>
          </table:table-cell>
          <table:table-cell table:style-name="ce244" office:value-type="string" calcext:value-type="string">
            <text:p><text:s/>XXX.273.7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Fatima Beatriz de Barros Carvalho</text:p>
          </table:table-cell>
          <table:table-cell table:style-name="ce244" office:value-type="string" calcext:value-type="string">
            <text:p><text:s/>XXX.027.6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Criminal de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Fatima Beatriz de Barros Carvalho (volante)</text:p>
          </table:table-cell>
          <table:table-cell table:style-name="ce244" office:value-type="string" calcext:value-type="string">
            <text:p><text:s/>XXX.027.6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4" office:value-type="string" calcext:value-type="string">
            <text:p>Jessica Fernanda da Silva</text:p>
          </table:table-cell>
          <table:table-cell table:style-name="ce244" office:value-type="string" calcext:value-type="string">
            <text:p><text:s/>XXX.987.74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Trememb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Sidneia Aparecida Jassi</text:p>
          </table:table-cell>
          <table:table-cell table:style-name="ce244" office:value-type="string" calcext:value-type="string">
            <text:p><text:s/>XXX.831.7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Sidneia Aparecida Jassi (volante)</text:p>
          </table:table-cell>
          <table:table-cell table:style-name="ce244" office:value-type="string" calcext:value-type="string">
            <text:p><text:s/>XXX.831.72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Tupã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Elizangela Nunes do Prado</text:p>
          </table:table-cell>
          <table:table-cell table:style-name="ce244" office:value-type="string" calcext:value-type="string">
            <text:p><text:s/>XXX.378.20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Ub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Leige Aparecida Silva Alves</text:p>
          </table:table-cell>
          <table:table-cell table:style-name="ce244" office:value-type="string" calcext:value-type="string">
            <text:p><text:s/>XXX.748.2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Valin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Leige Aparecida Silva Alves (volante)</text:p>
          </table:table-cell>
          <table:table-cell table:style-name="ce244" office:value-type="string" calcext:value-type="string">
            <text:p><text:s/>XXX.748.278-XX 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Vinhed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2"/>
          <table:table-cell table:style-name="ce246" table:number-columns-repeated="2"/>
          <table:table-cell table:style-name="ce202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Alessandra Rosa Tavares Sales</text:p>
          </table:table-cell>
          <table:table-cell table:style-name="ce244" office:value-type="string" calcext:value-type="string">
            <text:p>XXX.191.57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Elizabete Ferreira Lima</text:p>
          </table:table-cell>
          <table:table-cell table:style-name="ce244" office:value-type="string" calcext:value-type="string">
            <text:p>XXX.191.42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Ewerton Kelvin de Andrade</text:p>
          </table:table-cell>
          <table:table-cell table:style-name="ce244" office:value-type="string" calcext:value-type="string">
            <text:p>XXX.861.83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Gabriela Rejane da Silva</text:p>
          </table:table-cell>
          <table:table-cell table:style-name="ce244" office:value-type="string" calcext:value-type="string">
            <text:p>XXX.999.87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João Felisberto S. Neto</text:p>
          </table:table-cell>
          <table:table-cell table:style-name="ce244" office:value-type="string" calcext:value-type="string">
            <text:p>XXX.484.244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li Ribeiro de Sena Pimentel</text:p>
          </table:table-cell>
          <table:table-cell table:style-name="ce244" office:value-type="string" calcext:value-type="string">
            <text:p>XXX.817.33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Sonia Alves de Souza</text:p>
          </table:table-cell>
          <table:table-cell table:style-name="ce244" office:value-type="string" calcext:value-type="string">
            <text:p>XXX.505.09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Cintia Rosana da Silva</text:p>
          </table:table-cell>
          <table:table-cell table:style-name="ce244" office:value-type="string" calcext:value-type="string">
            <text:p>XXX.864.26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Jessica Gomes S. da Silva</text:p>
          </table:table-cell>
          <table:table-cell table:style-name="ce244" office:value-type="string" calcext:value-type="string">
            <text:p>XXX.767.26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Lidiane Gomes Oliveira</text:p>
          </table:table-cell>
          <table:table-cell table:style-name="ce244" office:value-type="string" calcext:value-type="string">
            <text:p>XXX.093.088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1">
          <table:table-cell table:style-name="ce193" office:value-type="string" calcext:value-type="string">
            <text:p>Zuleide Santos Silva</text:p>
          </table:table-cell>
          <table:table-cell table:style-name="ce244" office:value-type="string" calcext:value-type="string">
            <text:p>XXX.264.864-XX</text:p>
          </table:table-cell>
          <table:table-cell table:style-name="ce244" office:value-type="string" calcext:value-type="string">
            <text:p>Controlador(a) de Acesso/Controle, operação e fiscalização de portarias e edifícios</text:p>
          </table:table-cell>
          <table:table-cell table:style-name="ce290" office:value-type="string" calcext:value-type="string">
            <text:p>Fórum da Barra Funda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">
          <table:table-cell table:style-name="ce204" office:value-type="string" calcext:value-type="string">
            <text:p>André Luís Martins</text:p>
          </table:table-cell>
          <table:table-cell table:style-name="ce247" office:value-type="string" calcext:value-type="string">
            <text:p>XXX.217.088-XX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 Mania Distribuidora de Água Mineral Ltda.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3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Alexsander Cândido Silva</text:p>
          </table:table-cell>
          <table:table-cell table:style-name="ce247" office:value-type="string" calcext:value-type="string">
            <text:p>XXX.450.815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Promotoria de Justiça de Embu-Guaç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5">
          <table:table-cell table:style-name="ce204" office:value-type="string" calcext:value-type="string">
            <text:p>Gabriel Ferreira Lima</text:p>
          </table:table-cell>
          <table:table-cell table:style-name="ce247" office:value-type="string" calcext:value-type="string">
            <text:p>XXX.272.69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Promotoria de Justiça de Itapev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5">
          <table:table-cell table:style-name="ce204" office:value-type="string" calcext:value-type="string">
            <text:p>Roberto Cássio da Silva</text:p>
          </table:table-cell>
          <table:table-cell table:style-name="ce247" office:value-type="string" calcext:value-type="string">
            <text:p>XXX.030.45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Promotoria de Justiça de Osas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6">
          <table:table-cell table:style-name="ce204" office:value-type="string" calcext:value-type="string">
            <text:p>Ronaldo Antônio da Silva</text:p>
          </table:table-cell>
          <table:table-cell table:style-name="ce247" office:value-type="string" calcext:value-type="string">
            <text:p>XXX.457.759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6">
          <table:table-cell table:style-name="ce204" office:value-type="string" calcext:value-type="string">
            <text:p>Valdei Alves da Silva</text:p>
          </table:table-cell>
          <table:table-cell table:style-name="ce247" office:value-type="string" calcext:value-type="string">
            <text:p>XXX.410.73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6">
          <table:table-cell table:style-name="ce204" office:value-type="string" calcext:value-type="string">
            <text:p>Roberto Cássio da Silva</text:p>
          </table:table-cell>
          <table:table-cell table:style-name="ce247" office:value-type="string" calcext:value-type="string">
            <text:p>XXX.030.45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6">
          <table:table-cell table:style-name="ce204" office:value-type="string" calcext:value-type="string">
            <text:p>Gabriel Ferreira Lima</text:p>
          </table:table-cell>
          <table:table-cell table:style-name="ce247" office:value-type="string" calcext:value-type="string">
            <text:p>XXX.272.69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6">
          <table:table-cell table:style-name="ce204" office:value-type="string" calcext:value-type="string">
            <text:p>Igor de Paula Souza Rocha</text:p>
          </table:table-cell>
          <table:table-cell table:style-name="ce247" office:value-type="string" calcext:value-type="string">
            <text:p>XXX.030.45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7">
          <table:table-cell table:style-name="ce204" office:value-type="string" calcext:value-type="string">
            <text:p>Emanoel Dantas da Silva</text:p>
          </table:table-cell>
          <table:table-cell table:style-name="ce247" office:value-type="string" calcext:value-type="string">
            <text:p>XXX.564.99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6">
          <table:table-cell table:style-name="ce204" office:value-type="string" calcext:value-type="string">
            <text:p>Emanoel Dantas da Silva</text:p>
          </table:table-cell>
          <table:table-cell table:style-name="ce247" office:value-type="string" calcext:value-type="string">
            <text:p>XXX.564.998-XX</text:p>
          </table:table-cell>
          <table:table-cell table:style-name="ce247" office:value-type="string" calcext:value-type="string">
            <text:p>Motorista/Entrega de água mineral</text:p>
          </table:table-cell>
          <table:table-cell table:style-name="ce298" office:value-type="string" calcext:value-type="string">
            <text:p>Promotoria de Justiça de Vargem Grande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8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Juscelino Donato da Silva</text:p>
          </table:table-cell>
          <table:table-cell table:style-name="ce247" office:value-type="string" calcext:value-type="string">
            <text:p>XXX.115.718-XX</text:p>
          </table:table-cell>
          <table:table-cell table:style-name="ce247" office:value-type="string" calcext:value-type="string">
            <text:p>Eletricista/Manutenção preventiva e corretiva em sistema de ar condicionado</text:p>
          </table:table-cell>
          <table:table-cell table:style-name="ce194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Rivelino Rodrigues dos Reis</text:p>
          </table:table-cell>
          <table:table-cell table:style-name="ce247" office:value-type="string" calcext:value-type="string">
            <text:p>XXX.687.403-XX</text:p>
          </table:table-cell>
          <table:table-cell table:style-name="ce247" office:value-type="string" calcext:value-type="string">
            <text:p>Mecânico/Manutenção preventiva e corretiva em sistema de ar condicionado</text:p>
          </table:table-cell>
          <table:table-cell table:style-name="ce194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Vagner Borges da Silva</text:p>
          </table:table-cell>
          <table:table-cell table:style-name="ce247" office:value-type="string" calcext:value-type="string">
            <text:p>XXX.038.158-XX</text:p>
          </table:table-cell>
          <table:table-cell table:style-name="ce247" office:value-type="string" calcext:value-type="string">
            <text:p>Engenheiro Eletricista/Manutenção preventiva e corretiva em sistema de ar condicionado</text:p>
          </table:table-cell>
          <table:table-cell table:style-name="ce194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Vitor Souza Rodrigues Neto</text:p>
          </table:table-cell>
          <table:table-cell table:style-name="ce247" office:value-type="string" calcext:value-type="string">
            <text:p>XXX.094.618-XX</text:p>
          </table:table-cell>
          <table:table-cell table:style-name="ce247" office:value-type="string" calcext:value-type="string">
            <text:p>Técnico de Manutenção/Manutenção preventiva e corretiva em sistema de ar condicionado</text:p>
          </table:table-cell>
          <table:table-cell table:style-name="ce194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1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2">
          <table:table-cell table:style-name="ce204" office:value-type="string" calcext:value-type="string">
            <text:p>Rafael Ferreira da Silva</text:p>
          </table:table-cell>
          <table:table-cell table:style-name="ce247" office:value-type="string" calcext:value-type="string">
            <text:p>XXX.280.83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Promotoria de Justiça de Mauá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4">
          <table:table-cell table:style-name="ce204" office:value-type="string" calcext:value-type="string">
            <text:p>Waldir Vieira Borges Filho</text:p>
          </table:table-cell>
          <table:table-cell table:style-name="ce247" office:value-type="string" calcext:value-type="string">
            <text:p>XXX.417.92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Promotori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4">
          <table:table-cell table:style-name="ce204" office:value-type="string" calcext:value-type="string">
            <text:p>Alex Reiller Vasconcelos de Moraes</text:p>
          </table:table-cell>
          <table:table-cell table:style-name="ce247" office:value-type="string" calcext:value-type="string">
            <text:p>XXX.481.051-XX</text:p>
          </table:table-cell>
          <table:table-cell table:style-name="ce247" office:value-type="string" calcext:value-type="string">
            <text:p>Representante/Serviço de entrega</text:p>
          </table:table-cell>
          <table:table-cell table:style-name="ce296" office:value-type="string" calcext:value-type="string">
            <text:p>Escola Superior do Ministério Público – ESMP- CEAF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5">
          <table:table-cell table:style-name="ce204" office:value-type="string" calcext:value-type="string">
            <text:p>Felipe Firmino</text:p>
          </table:table-cell>
          <table:table-cell table:style-name="ce247" office:value-type="string" calcext:value-type="string">
            <text:p>XXX.775.538-XX</text:p>
          </table:table-cell>
          <table:table-cell table:style-name="ce247" office:value-type="string" calcext:value-type="string">
            <text:p>Técnico/Manutenção preventiva e corretiva em sistema de ar condicionado</text:p>
          </table:table-cell>
          <table:table-cell table:style-name="ce296" office:value-type="string" calcext:value-type="string">
            <text:p>Promotorias de Justiç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5">
          <table:table-cell table:style-name="ce204" office:value-type="string" calcext:value-type="string">
            <text:p>Samuel Santana da Silva</text:p>
          </table:table-cell>
          <table:table-cell table:style-name="ce247" office:value-type="string" calcext:value-type="string">
            <text:p>XXX.775.538-XX</text:p>
          </table:table-cell>
          <table:table-cell table:style-name="ce247" office:value-type="string" calcext:value-type="string">
            <text:p>Técnico/Manutenção preventiva e corretiva em sistema de ar condicionado</text:p>
          </table:table-cell>
          <table:table-cell table:style-name="ce296" office:value-type="string" calcext:value-type="string">
            <text:p>Promotorias de Justiç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5">
          <table:table-cell table:style-name="ce204" office:value-type="string" calcext:value-type="string">
            <text:p>Rodolfo de Paula Cardozo</text:p>
          </table:table-cell>
          <table:table-cell table:style-name="ce247" office:value-type="string" calcext:value-type="string">
            <text:p>XXX.953.608-XX</text:p>
          </table:table-cell>
          <table:table-cell table:style-name="ce247" office:value-type="string" calcext:value-type="string">
            <text:p>Técnico/Manutenção preventiva e corretiva em sistema de ar condicionado</text:p>
          </table:table-cell>
          <table:table-cell table:style-name="ce296" office:value-type="string" calcext:value-type="string">
            <text:p>Promotorias de Justiç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8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8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8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8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204" office:value-type="string" calcext:value-type="string">
            <text:p>Antonio Carlos da Cruz</text:p>
          </table:table-cell>
          <table:table-cell table:style-name="ce247" office:value-type="string" calcext:value-type="string">
            <text:p>XXX.765.728-XX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304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8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7">
          <table:table-cell table:style-name="ce19" office:value-type="string" calcext:value-type="string">
            <text:p>Anderson Barbosa de Araújo</text:p>
          </table:table-cell>
          <table:table-cell table:style-name="ce247" office:value-type="string" calcext:value-type="string">
            <text:p>XXX.864.078-XX</text:p>
          </table:table-cell>
          <table:table-cell table:style-name="ce247" office:value-type="string" calcext:value-type="string">
            <text:p>Mecânico/Manutenção preventiva e corretiva em sistema de ar condicionado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7">
          <table:table-cell table:style-name="ce19" office:value-type="string" calcext:value-type="string">
            <text:p>Anderson Roberto dos Santos</text:p>
          </table:table-cell>
          <table:table-cell table:style-name="ce247" office:value-type="string" calcext:value-type="string">
            <text:p>XXX.919.628-XX</text:p>
          </table:table-cell>
          <table:table-cell table:style-name="ce247" office:value-type="string" calcext:value-type="string">
            <text:p>Auxiliar/Manutenção preventiva e corretiva em sistema de ar condicionado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8">
          <table:table-cell table:style-name="ce19" office:value-type="string" calcext:value-type="string">
            <text:p>Luiz Donizete Bolnaldo </text:p>
          </table:table-cell>
          <table:table-cell table:style-name="ce247" office:value-type="string" calcext:value-type="string">
            <text:p>XXX.094.868-XX</text:p>
          </table:table-cell>
          <table:table-cell table:style-name="ce247" office:value-type="string" calcext:value-type="string">
            <text:p>Eletricista/Manutenção preventiva e corretiva em sistema de ar condicionado</text:p>
          </table:table-cell>
          <table:table-cell table:style-name="ce290" office:value-type="string" calcext:value-type="string">
            <text:p>Edifício-Sede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2">
          <table:table-cell table:style-name="ce204" office:value-type="string" calcext:value-type="string">
            <text:p>George Roberto Rumin Ferraz</text:p>
          </table:table-cell>
          <table:table-cell table:style-name="ce247" office:value-type="string" calcext:value-type="string">
            <text:p><text:s/>XXX.521.948-XX</text:p>
          </table:table-cell>
          <table:table-cell table:style-name="ce247" office:value-type="string" calcext:value-type="string">
            <text:p>Técnico/Manutenção preventiva e corretiva em elevadores monta-carga</text:p>
          </table:table-cell>
          <table:table-cell table:style-name="ce296" office:value-type="string" calcext:value-type="string">
            <text:p>Promotoria de Justiça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9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rasilidade Comércio, Serviços e Importação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8 <text:s text:c="2"/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1">
          <table:table-cell table:style-name="ce204" office:value-type="string" calcext:value-type="string">
            <text:p>Paulo Roberto Alves</text:p>
          </table:table-cell>
          <table:table-cell table:style-name="ce247" office:value-type="string" calcext:value-type="string">
            <text:p>XXX.527.708-XX</text:p>
          </table:table-cell>
          <table:table-cell table:style-name="ce247" office:value-type="string" calcext:value-type="string">
            <text:p>Representante da empresa/Entrega</text:p>
          </table:table-cell>
          <table:table-cell table:style-name="ce296" office:value-type="string" calcext:value-type="string">
            <text:p>CEAF/ESM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9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9/2019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6">
          <table:table-cell table:style-name="ce196" office:value-type="string" calcext:value-type="string">
            <text:p>José Morais da Silva</text:p>
          </table:table-cell>
          <table:table-cell table:style-name="ce247" office:value-type="string" calcext:value-type="string">
            <text:p>XXX.199.718-XX</text:p>
          </table:table-cell>
          <table:table-cell table:style-name="ce247" office:value-type="string" calcext:value-type="string">
            <text:p>Técnico/Manutenção preventiva e corretiva de elevadores</text:p>
          </table:table-cell>
          <table:table-cell table:style-name="ce301" office:value-type="string" calcext:value-type="string">
            <text:p>Área Regional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9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1">
          <table:table-cell table:style-name="ce196" office:value-type="string" calcext:value-type="string">
            <text:p>Matheus José Pomponio</text:p>
          </table:table-cell>
          <table:table-cell table:style-name="ce247" office:value-type="string" calcext:value-type="string">
            <text:p>XXX.522.128-XX</text:p>
          </table:table-cell>
          <table:table-cell table:style-name="ce247" office:value-type="string" calcext:value-type="string">
            <text:p>Técnico/Manutenção preventiva e corretiva de elevadores</text:p>
          </table:table-cell>
          <table:table-cell table:style-name="ce301" office:value-type="string" calcext:value-type="string">
            <text:p>Promotoria de Justiça de Pená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9</text:p>
          </table:table-cell>
          <table:covered-table-cell table:number-columns-repeated="2"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2">
          <table:table-cell table:style-name="ce196" office:value-type="string" calcext:value-type="string">
            <text:p>Suzeli Aparecida Moral</text:p>
          </table:table-cell>
          <table:table-cell table:style-name="ce247" office:value-type="string" calcext:value-type="string">
            <text:p>XXX.464.428-XX</text:p>
          </table:table-cell>
          <table:table-cell table:style-name="ce247" office:value-type="string" calcext:value-type="string">
            <text:p>Representante da Empresa/ entrega de água - garrafa 310 ml</text:p>
          </table:table-cell>
          <table:table-cell table:style-name="ce301" office:value-type="string" calcext:value-type="string">
            <text:p>CEAF/ESM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3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5">
          <table:table-cell table:style-name="ce196" office:value-type="string" calcext:value-type="string">
            <text:p>Antonio Carlos Antas Cassola</text:p>
          </table:table-cell>
          <table:table-cell table:style-name="ce247" office:value-type="string" calcext:value-type="string">
            <text:p>XXX.513.518-XX</text:p>
          </table:table-cell>
          <table:table-cell table:style-name="ce247" office:value-type="string" calcext:value-type="string">
            <text:p>Representante da empresa/entrega de água mineral</text:p>
          </table:table-cell>
          <table:table-cell table:style-name="ce301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48="","",IF(OR(ISNUMBER(LEFT(B648,3)+1-1),ISNUMBER(RIGHT(B648,2)+1-1))=TRUE,"XXXXXXXX",""))</text:p>
          </table:table-cell>
          <table:table-cell table:style-name="ce63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49="","",IF(OR(ISNUMBER(LEFT(B649,3)+1-1),ISNUMBER(RIGHT(B649,2)+1-1))=TRUE,"XXXXXXXX",""))</text:p>
          </table:table-cell>
          <table:table-cell table:style-name="ce63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50="","",IF(OR(ISNUMBER(LEFT(B650,3)+1-1),ISNUMBER(RIGHT(B650,2)+1-1))=TRUE,"XXXXXXXX",""))</text:p>
          </table:table-cell>
          <table:table-cell table:style-name="ce63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6">
          <table:table-cell table:style-name="ce204" office:value-type="string" calcext:value-type="string">
            <text:p>Eliseu Antonio Marinho</text:p>
          </table:table-cell>
          <table:table-cell table:style-name="ce247" office:value-type="string" calcext:value-type="string">
            <text:p>XXX.909.26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51="","",IF(OR(ISNUMBER(LEFT(B651,3)+1-1),ISNUMBER(RIGHT(B651,2)+1-1))=TRUE,"XXXXXXXX",""))</text:p>
          </table:table-cell>
          <table:table-cell table:style-name="ce63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7">
          <table:table-cell table:style-name="ce201"/>
          <table:table-cell table:style-name="ce243"/>
          <table:table-cell table:style-name="ce285"/>
          <table:table-cell table:style-name="ce29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58="","",IF(OR(ISNUMBER(LEFT(B658,3)+1-1),ISNUMBER(RIGHT(B658,2)+1-1))=TRUE,"XXXXXXXX",""))</text:p>
          </table:table-cell>
          <table:table-cell table:style-name="ce63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59="","",IF(OR(ISNUMBER(LEFT(B659,3)+1-1),ISNUMBER(RIGHT(B659,2)+1-1))=TRUE,"XXXXXXXX",""))</text:p>
          </table:table-cell>
          <table:table-cell table:style-name="ce63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60="","",IF(OR(ISNUMBER(LEFT(B660,3)+1-1),ISNUMBER(RIGHT(B660,2)+1-1))=TRUE,"XXXXXXXX",""))</text:p>
          </table:table-cell>
          <table:table-cell table:style-name="ce63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6">
          <table:table-cell table:style-name="ce204" office:value-type="string" calcext:value-type="string">
            <text:p>Rafael Elias Mateus Lima</text:p>
          </table:table-cell>
          <table:table-cell table:style-name="ce249" office:value-type="string" calcext:value-type="string">
            <text:p>XXX.316.01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661="","",IF(OR(ISNUMBER(LEFT(B661,3)+1-1),ISNUMBER(RIGHT(B661,2)+1-1))=TRUE,"XXXXXXXX",""))</text:p>
          </table:table-cell>
          <table:table-cell table:style-name="ce63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8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0">
          <table:table-cell table:style-name="ce204" office:value-type="string" calcext:value-type="string">
            <text:p>Leonardo Santos Guedes</text:p>
          </table:table-cell>
          <table:table-cell table:style-name="ce247" office:value-type="string" calcext:value-type="string">
            <text:p>XXX.475.04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0">
          <table:table-cell table:style-name="ce204" office:value-type="string" calcext:value-type="string">
            <text:p>Douglas Aparecido de Souza</text:p>
          </table:table-cell>
          <table:table-cell table:style-name="ce247" office:value-type="string" calcext:value-type="string">
            <text:p>XXX.676.90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1">
          <table:table-cell table:style-name="ce204" office:value-type="string" calcext:value-type="string">
            <text:p>Davi Pereira Neiva</text:p>
          </table:table-cell>
          <table:table-cell table:style-name="ce247" office:value-type="string" calcext:value-type="string">
            <text:p>XXX.500.07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98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2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Leandro Alves Pederiva</text:p>
          </table:table-cell>
          <table:table-cell table:style-name="ce251" office:value-type="string" calcext:value-type="string">
            <text:p>XXX.479.33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1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3">
          <table:table-cell table:style-name="ce204" office:value-type="string" calcext:value-type="string">
            <text:p>Italo Pereira Lucas Felix</text:p>
          </table:table-cell>
          <table:table-cell table:style-name="ce247" office:value-type="string" calcext:value-type="string">
            <text:p>XXX.603.166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194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204" office:value-type="string" calcext:value-type="string">
            <text:p>Eduardo Colafati dos Santos</text:p>
          </table:table-cell>
          <table:table-cell table:style-name="ce247" office:value-type="string" calcext:value-type="string">
            <text:p>XXX.439.40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4">
          <table:table-cell table:style-name="ce204" office:value-type="string" calcext:value-type="string">
            <text:p>Renato Coutinho</text:p>
          </table:table-cell>
          <table:table-cell table:style-name="ce247" office:value-type="string" calcext:value-type="string">
            <text:p>XXX.608.42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302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4">
          <table:table-cell table:style-name="ce204" office:value-type="string" calcext:value-type="string">
            <text:p>Willian Hage Pereira Miranda</text:p>
          </table:table-cell>
          <table:table-cell table:style-name="ce247" office:value-type="string" calcext:value-type="string">
            <text:p>XXX.385.10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304" office:value-type="string" calcext:value-type="string">
            <text:p>Promotoria de Justiç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4">
          <table:table-cell table:style-name="ce204" office:value-type="string" calcext:value-type="string">
            <text:p>Adriano Tavares Inácio</text:p>
          </table:table-cell>
          <table:table-cell table:style-name="ce247" office:value-type="string" calcext:value-type="string">
            <text:p>XXX.444.81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304" office:value-type="string" calcext:value-type="string">
            <text:p>Promotoria de Justiç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4">
          <table:table-cell table:style-name="ce204" office:value-type="string" calcext:value-type="string">
            <text:p>Ailton Matias Moreira</text:p>
          </table:table-cell>
          <table:table-cell table:style-name="ce247" office:value-type="string" calcext:value-type="string">
            <text:p>XXX.815.25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304" office:value-type="string" calcext:value-type="string">
            <text:p>Promotoria de Justiç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4">
          <table:table-cell table:style-name="ce204" office:value-type="string" calcext:value-type="string">
            <text:p>Marcelo Margarito</text:p>
          </table:table-cell>
          <table:table-cell table:style-name="ce247" office:value-type="string" calcext:value-type="string">
            <text:p>XXX.067.86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304" office:value-type="string" calcext:value-type="string">
            <text:p>Promotoria de Justiç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5">
          <table:table-cell table:style-name="ce196" office:value-type="string" calcext:value-type="string">
            <text:p>João Ricardo Lopes</text:p>
          </table:table-cell>
          <table:table-cell table:style-name="ce247" office:value-type="string" calcext:value-type="string">
            <text:p>XXX.029.44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Área Regional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6">
          <table:table-cell table:style-name="ce204" office:value-type="string" calcext:value-type="string">
            <text:p>José Rodrigues da Silva</text:p>
          </table:table-cell>
          <table:table-cell table:style-name="ce247" office:value-type="string" calcext:value-type="string">
            <text:p>XXX.807.94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Promotoria de Justiça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206" table:number-columns-repeated="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4">
          <table:table-cell table:style-name="ce204" office:value-type="string" calcext:value-type="string">
            <text:p>Anderson da Silva Fidelis</text:p>
          </table:table-cell>
          <table:table-cell table:style-name="ce247" office:value-type="string" calcext:value-type="string">
            <text:p>XXX.964.69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206" table:number-columns-repeated="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3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6">
          <table:table-cell table:style-name="ce196" office:value-type="string" calcext:value-type="string">
            <text:p>Vivian Liliane Cardoso</text:p>
          </table:table-cell>
          <table:table-cell table:style-name="ce239" office:value-type="string" calcext:value-type="string">
            <text:p>XXX.168.017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296" office:value-type="string" calcext:value-type="string">
            <text:p>Promotoria de Justiç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8">
          <table:table-cell table:style-name="ce204" office:value-type="string" calcext:value-type="string">
            <text:p>Eneida Valéria da Silva Aith</text:p>
          </table:table-cell>
          <table:table-cell table:style-name="ce247" office:value-type="string" calcext:value-type="string">
            <text:p>XXX.743.458-XX</text:p>
          </table:table-cell>
          <table:table-cell table:style-name="ce247" office:value-type="string" calcext:value-type="string">
            <text:p>Proprietária da Empresa/ entrega de água mineral</text:p>
          </table:table-cell>
          <table:table-cell table:style-name="ce296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9">
          <table:table-cell table:style-name="ce204" office:value-type="string" calcext:value-type="string">
            <text:p>Hércules Jhailson da Silva</text:p>
          </table:table-cell>
          <table:table-cell table:style-name="ce247" office:value-type="string" calcext:value-type="string">
            <text:p>XXX.044.456-XX</text:p>
          </table:table-cell>
          <table:table-cell table:style-name="ce247" office:value-type="string" calcext:value-type="string">
            <text:p>Técnico de Manutenção/Manutenção preventiva e corretiva</text:p>
          </table:table-cell>
          <table:table-cell table:style-name="ce296" office:value-type="string" calcext:value-type="string">
            <text:p>Promotoria de Justiça de Sum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0">
          <table:table-cell table:style-name="ce204" office:value-type="string" calcext:value-type="string">
            <text:p>Cleiton Alves</text:p>
          </table:table-cell>
          <table:table-cell table:style-name="ce247" office:value-type="string" calcext:value-type="string">
            <text:p>XXX.532.008-XX</text:p>
          </table:table-cell>
          <table:table-cell table:style-name="ce247" office:value-type="string" calcext:value-type="string">
            <text:p>Técnico de Manutenção/Manutenção preventiva e corretiva</text:p>
          </table:table-cell>
          <table:table-cell table:style-name="ce296" office:value-type="string" calcext:value-type="string">
            <text:p>Área Regional do Vale do Rib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1">
          <table:table-cell table:style-name="ce204" office:value-type="string" calcext:value-type="string">
            <text:p>Nicolas F. Felix</text:p>
          </table:table-cell>
          <table:table-cell table:style-name="ce247" office:value-type="string" calcext:value-type="string">
            <text:p>XXX.992.348-XX</text:p>
          </table:table-cell>
          <table:table-cell table:style-name="ce247" office:value-type="string" calcext:value-type="string">
            <text:p>Técnico de Manutenção/Manutenção preventiva e corretiva</text:p>
          </table:table-cell>
          <table:table-cell table:style-name="ce296" office:value-type="string" calcext:value-type="string">
            <text:p>Promotoria de Justiça de São Sebasti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7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204" office:value-type="string" calcext:value-type="string">
            <text:p>Rogério Riogo Miyamoto</text:p>
          </table:table-cell>
          <table:table-cell table:style-name="ce247" office:value-type="string" calcext:value-type="string">
            <text:p>XXX.077.358-XX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Área Regional do Vale do Rib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Cassilda Candida de Seixas</text:p>
          </table:table-cell>
          <table:table-cell table:style-name="ce247" office:value-type="string" calcext:value-type="string">
            <text:p><text:s/>XXX.308.21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Fabiana Aparecida Borba Marques</text:p>
          </table:table-cell>
          <table:table-cell table:style-name="ce247" office:value-type="string" calcext:value-type="string">
            <text:p><text:s/>XXX.384.66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Regiani Coelho Almeida</text:p>
          </table:table-cell>
          <table:table-cell table:style-name="ce247" office:value-type="string" calcext:value-type="string">
            <text:p><text:s/>XXX.668.89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Luciana Lemes de Oliveira (volante)</text:p>
          </table:table-cell>
          <table:table-cell table:style-name="ce247" office:value-type="string" calcext:value-type="string">
            <text:p>XXX.778.418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Cesário Lang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Edilaine Ribeiro David</text:p>
          </table:table-cell>
          <table:table-cell table:style-name="ce247" office:value-type="string" calcext:value-type="string">
            <text:p><text:s/>XXX.621.64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Cubat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Telma Teresa Leal Tristão</text:p>
          </table:table-cell>
          <table:table-cell table:style-name="ce247" office:value-type="string" calcext:value-type="string">
            <text:p><text:s/>XXX.589.94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It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Roseli de Souza Lima</text:p>
          </table:table-cell>
          <table:table-cell table:style-name="ce247" office:value-type="string" calcext:value-type="string">
            <text:p><text:s/>XXX.450.00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Itanhaém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Raquel Pires Monti</text:p>
          </table:table-cell>
          <table:table-cell table:style-name="ce247" office:value-type="string" calcext:value-type="string">
            <text:p><text:s/>XXX.262.67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Itapetin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Raquel Pires Monti (volante)</text:p>
          </table:table-cell>
          <table:table-cell table:style-name="ce247" office:value-type="string" calcext:value-type="string">
            <text:p><text:s/>XXX.262.67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Cível de Itapetin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Neuza Demetrio de Campos</text:p>
          </table:table-cell>
          <table:table-cell table:style-name="ce247" office:value-type="string" calcext:value-type="string">
            <text:p><text:s/>XXX.981.00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Itape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Ana Lucia de Almeida</text:p>
          </table:table-cell>
          <table:table-cell table:style-name="ce247" office:value-type="string" calcext:value-type="string">
            <text:p><text:s/>XXX.905.04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Itapo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Adriana Lemos dos Santos</text:p>
          </table:table-cell>
          <table:table-cell table:style-name="ce247" office:value-type="string" calcext:value-type="string">
            <text:p><text:s/>XXX.927.22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I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Vilma de Almeida</text:p>
          </table:table-cell>
          <table:table-cell table:style-name="ce247" office:value-type="string" calcext:value-type="string">
            <text:p>XXX.598.138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Lim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Eunice Maria de Lima Pinheiro</text:p>
          </table:table-cell>
          <table:table-cell table:style-name="ce247" office:value-type="string" calcext:value-type="string">
            <text:p>XXX.720.558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Cível de Lim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Elcineia Pereira Soares</text:p>
          </table:table-cell>
          <table:table-cell table:style-name="ce247" office:value-type="string" calcext:value-type="string">
            <text:p><text:s/>XXX.624.39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Jane Maria F. Tempes</text:p>
          </table:table-cell>
          <table:table-cell table:style-name="ce247" office:value-type="string" calcext:value-type="string">
            <text:p><text:s/>XXX.188.04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Juliana Cristina Ferreira Tempes</text:p>
          </table:table-cell>
          <table:table-cell table:style-name="ce247" office:value-type="string" calcext:value-type="string">
            <text:p><text:s/>XXX.059.06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Área Regional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Pamela Gibeli</text:p>
          </table:table-cell>
          <table:table-cell table:style-name="ce247" office:value-type="string" calcext:value-type="string">
            <text:p><text:s/>XXX.462.51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Luciana Lemes de Oliveira</text:p>
          </table:table-cell>
          <table:table-cell table:style-name="ce247" office:value-type="string" calcext:value-type="string">
            <text:p>XXX.778.418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Porang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Marcia da Silva</text:p>
          </table:table-cell>
          <table:table-cell table:style-name="ce247" office:value-type="string" calcext:value-type="string">
            <text:p><text:s/>XXX.985.314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Soeli Aparecida Marques</text:p>
          </table:table-cell>
          <table:table-cell table:style-name="ce247" office:value-type="string" calcext:value-type="string">
            <text:p><text:s/>XXX.432.62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Praia Grand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Eva Wilma Pereira de Sena</text:p>
          </table:table-cell>
          <table:table-cell table:style-name="ce247" office:value-type="string" calcext:value-type="string">
            <text:p><text:s/>XXX.165.344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s de Justiça de Sal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Josenilda Ferreira da Silva</text:p>
          </table:table-cell>
          <table:table-cell table:style-name="ce247" office:value-type="string" calcext:value-type="string">
            <text:p>XXX.158.844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Área Regional de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Lucimeire da Silva Gomes</text:p>
          </table:table-cell>
          <table:table-cell table:style-name="ce247" office:value-type="string" calcext:value-type="string">
            <text:p>XXX.283.024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Área Regional de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Berenice Maria Barbosa da Silva</text:p>
          </table:table-cell>
          <table:table-cell table:style-name="ce247" office:value-type="string" calcext:value-type="string">
            <text:p>XXX.633.428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GAEMA -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de Lourdes Santos</text:p>
          </table:table-cell>
          <table:table-cell table:style-name="ce247" office:value-type="string" calcext:value-type="string">
            <text:p><text:s/>XXX.717.19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São Roqu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Aparecida Gonçalves Gomes</text:p>
          </table:table-cell>
          <table:table-cell table:style-name="ce247" office:value-type="string" calcext:value-type="string">
            <text:p><text:s/>XXX.367.08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Área Regional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Aparecida Gonçalves Gomes</text:p>
          </table:table-cell>
          <table:table-cell table:style-name="ce247" office:value-type="string" calcext:value-type="string">
            <text:p><text:s/>XXX.367.08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Francine Cristiane Lopes Almeida</text:p>
          </table:table-cell>
          <table:table-cell table:style-name="ce247" office:value-type="string" calcext:value-type="string">
            <text:p>XXX.613.508-XX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0">
          <table:table-cell table:style-name="ce204" office:value-type="string" calcext:value-type="string">
            <text:p>Jaqueline Américo Ribeiro Ferraz</text:p>
          </table:table-cell>
          <table:table-cell table:style-name="ce247" office:value-type="string" calcext:value-type="string">
            <text:p><text:s/>XXX.882.778-XX </text:p>
          </table:table-cell>
          <table:table-cell table:style-name="ce244" office:value-type="string" calcext:value-type="string">
            <text:p>Agente de conservação e Limpeza/Prestação de serviço de limpeza, asseio e conservação predial</text:p>
          </table:table-cell>
          <table:table-cell table:style-name="ce296" office:value-type="string" calcext:value-type="string">
            <text:p>Promotoria de Justiça de Tatu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2">
          <table:table-cell table:style-name="ce196" office:value-type="string" calcext:value-type="string">
            <text:p>Rogério Barbosa da Rocha</text:p>
          </table:table-cell>
          <table:table-cell table:style-name="ce247" office:value-type="string" calcext:value-type="string">
            <text:p>XXX.067.54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305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2">
          <table:table-cell table:style-name="ce196" office:value-type="string" calcext:value-type="string">
            <text:p>Douglas Aparecido da Silva</text:p>
          </table:table-cell>
          <table:table-cell table:style-name="ce247" office:value-type="string" calcext:value-type="string">
            <text:p>XXX.795.55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305" office:value-type="string" calcext:value-type="string">
            <text:p>Promotoria de Justiça de Mat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207"/>
          <table:table-cell table:style-name="ce252" table:number-columns-repeated="2"/>
          <table:table-cell table:style-name="ce30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º do Contrato</text:p>
          </table:table-cell>
          <table:table-cell table:style-name="ce253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86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287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3">
          <table:table-cell table:style-name="ce196" office:value-type="string" calcext:value-type="string">
            <text:p>Edinei Marcelo Spatini</text:p>
          </table:table-cell>
          <table:table-cell table:style-name="ce247" office:value-type="string" calcext:value-type="string">
            <text:p>XXX.434.918-XX</text:p>
          </table:table-cell>
          <table:table-cell table:style-name="ce247" office:value-type="string" calcext:value-type="string">
            <text:p>Motorista/Serviço de entrega</text:p>
          </table:table-cell>
          <table:table-cell table:style-name="ce298" office:value-type="string" calcext:value-type="string">
            <text:p>Área Regional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287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André Anselmo Luiz Fargiani</text:p>
          </table:table-cell>
          <table:table-cell table:style-name="ce247" office:value-type="string" calcext:value-type="string">
            <text:p><text:s/>XXX.735.24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Edison Borges da Silva</text:p>
          </table:table-cell>
          <table:table-cell table:style-name="ce247" office:value-type="string" calcext:value-type="string">
            <text:p><text:s/>XXX.160.78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Magno Matos Gama</text:p>
          </table:table-cell>
          <table:table-cell table:style-name="ce247" office:value-type="string" calcext:value-type="string">
            <text:p><text:s/>XXX.353.965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Miguel Marcos Michel</text:p>
          </table:table-cell>
          <table:table-cell table:style-name="ce247" office:value-type="string" calcext:value-type="string">
            <text:p><text:s/>XXX.113.62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Edifício Treze de Maio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Ailton Silva de Souza</text:p>
          </table:table-cell>
          <table:table-cell table:style-name="ce247" office:value-type="string" calcext:value-type="string">
            <text:p><text:s/>XXX.055.78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Alex Sandro Donizete dos Santos</text:p>
          </table:table-cell>
          <table:table-cell table:style-name="ce247" office:value-type="string" calcext:value-type="string">
            <text:p><text:s/>XXX.281.79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Edson do Sacramento</text:p>
          </table:table-cell>
          <table:table-cell table:style-name="ce247" office:value-type="string" calcext:value-type="string">
            <text:p><text:s/>XXX.763.82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Promotoria de Justiça Criminal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Jessé Silva Souza</text:p>
          </table:table-cell>
          <table:table-cell table:style-name="ce247" office:value-type="string" calcext:value-type="string">
            <text:p><text:s/>XXX.361.81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Promotoria de Justiça Criminal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José Lúcio Cipriano</text:p>
          </table:table-cell>
          <table:table-cell table:style-name="ce247" office:value-type="string" calcext:value-type="string">
            <text:p><text:s/>XXX.408.92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Promotoria de Justiça Criminal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Mario Augusto Prado</text:p>
          </table:table-cell>
          <table:table-cell table:style-name="ce247" office:value-type="string" calcext:value-type="string">
            <text:p><text:s/>XXX.486.58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Promotoria de Justiça Criminal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Vilton Barbosa de Carvalho</text:p>
          </table:table-cell>
          <table:table-cell table:style-name="ce247" office:value-type="string" calcext:value-type="string">
            <text:p><text:s/>XXX.956.415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Promotoria de Justiça Criminal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Leonardo Santos Gomes da Mota</text:p>
          </table:table-cell>
          <table:table-cell table:style-name="ce247" office:value-type="string" calcext:value-type="string">
            <text:p><text:s/>XXX.579.88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196" office:value-type="string" calcext:value-type="string">
            <text:p>Marcelo Libério Simão dos Santos</text:p>
          </table:table-cell>
          <table:table-cell table:style-name="ce247" office:value-type="string" calcext:value-type="string">
            <text:p><text:s/>XXX.610.698-XX </text:p>
          </table:table-cell>
          <table:table-cell table:style-name="ce244" office:value-type="string" calcext:value-type="string">
            <text:p>Vigilante/Vigilância patrimonial armada</text:p>
          </table:table-cell>
          <table:table-cell table:style-name="ce298" office:value-type="string" calcext:value-type="string">
            <text:p>Fórum João Mendes - Capital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2">
          <table:table-cell table:style-name="ce204" office:value-type="string" calcext:value-type="string">
            <text:p>André Luiz Andrade</text:p>
          </table:table-cell>
          <table:table-cell table:style-name="ce255" office:value-type="string" calcext:value-type="string">
            <text:p>XXX.031.448-XX</text:p>
          </table:table-cell>
          <table:table-cell table:style-name="ce247" office:value-type="string" calcext:value-type="string">
            <text:p>Técnico/Manutenção preventiva e corretiva em bombas d´água e reservatórios</text:p>
          </table:table-cell>
          <table:table-cell table:style-name="ce194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5">
          <table:table-cell table:style-name="ce30" office:value-type="string" calcext:value-type="string">
            <text:p>Luiz Benjamin de Orlando</text:p>
          </table:table-cell>
          <table:table-cell table:style-name="ce239" office:value-type="string" calcext:value-type="string">
            <text:p>XXX.275.865-XX</text:p>
          </table:table-cell>
          <table:table-cell table:style-name="ce247" office:value-type="string" calcext:value-type="string">
            <text:p>Técnico/Manutenção preventiva e corretiva em bombas d´água e reservatórios</text:p>
          </table:table-cell>
          <table:table-cell table:style-name="ce194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5">
          <table:table-cell table:style-name="ce204" office:value-type="string" calcext:value-type="string">
            <text:p>Israel Alves da Silva</text:p>
          </table:table-cell>
          <table:table-cell table:style-name="ce255" office:value-type="string" calcext:value-type="string">
            <text:p>XXX.857.743-XX</text:p>
          </table:table-cell>
          <table:table-cell table:style-name="ce247" office:value-type="string" calcext:value-type="string">
            <text:p>Técnico/Manutenção preventiva e corretiva em bombas d´água e reservatórios</text:p>
          </table:table-cell>
          <table:table-cell table:style-name="ce304" office:value-type="string" calcext:value-type="string">
            <text:p>Promotoria de Justiça de Mauá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5">
          <table:table-cell table:style-name="ce204" office:value-type="string" calcext:value-type="string">
            <text:p>Israel Alves da Silva</text:p>
          </table:table-cell>
          <table:table-cell table:style-name="ce255" office:value-type="string" calcext:value-type="string">
            <text:p>XXX.857.743-XX</text:p>
          </table:table-cell>
          <table:table-cell table:style-name="ce247" office:value-type="string" calcext:value-type="string">
            <text:p>Técnico/Manutenção preventiva e corretiva em bombas d´água e reservatórios</text:p>
          </table:table-cell>
          <table:table-cell table:style-name="ce1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34"/>
          <table:table-cell table:style-name="ce75"/>
          <table:table-cell table:style-name="ce250"/>
          <table:table-cell table:style-name="ce110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6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7">
          <table:table-cell table:style-name="ce204" office:value-type="string" calcext:value-type="string">
            <text:p>Israel Alves da Silva</text:p>
          </table:table-cell>
          <table:table-cell table:style-name="ce255" office:value-type="string" calcext:value-type="string">
            <text:p>XXX.857.743-XX</text:p>
          </table:table-cell>
          <table:table-cell table:style-name="ce247" office:value-type="string" calcext:value-type="string">
            <text:p>Eletricista/Manutenção preventiva de sistema de alarme de incêndio e iluminação de emergência</text:p>
          </table:table-cell>
          <table:table-cell table:style-name="ce304" office:value-type="string" calcext:value-type="string">
            <text:p>Promotoria de Justiça de Mauá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7">
          <table:table-cell table:style-name="ce204" office:value-type="string" calcext:value-type="string">
            <text:p>André Luiz Andrade</text:p>
          </table:table-cell>
          <table:table-cell table:style-name="ce255" office:value-type="string" calcext:value-type="string">
            <text:p>XXX.031.448-XX</text:p>
          </table:table-cell>
          <table:table-cell table:style-name="ce247" office:value-type="string" calcext:value-type="string">
            <text:p>Eletricista/Manutenção preventiva de sistema de alarme de incêndio e iluminação de emergência</text:p>
          </table:table-cell>
          <table:table-cell table:style-name="ce30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7">
          <table:table-cell table:style-name="ce204" office:value-type="string" calcext:value-type="string">
            <text:p>Gelson Thiago Erus</text:p>
          </table:table-cell>
          <table:table-cell table:style-name="ce255" office:value-type="string" calcext:value-type="string">
            <text:p>XXX.344.072-XX</text:p>
          </table:table-cell>
          <table:table-cell table:style-name="ce247" office:value-type="string" calcext:value-type="string">
            <text:p>Eletricista/Manutenção preventiva de sistema de alarme de incêndio e iluminação de emergência</text:p>
          </table:table-cell>
          <table:table-cell table:style-name="ce30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7">
          <table:table-cell table:style-name="ce204" office:value-type="string" calcext:value-type="string">
            <text:p>Israel Alves da Silva</text:p>
          </table:table-cell>
          <table:table-cell table:style-name="ce255" office:value-type="string" calcext:value-type="string">
            <text:p>XXX.857.743-XX</text:p>
          </table:table-cell>
          <table:table-cell table:style-name="ce247" office:value-type="string" calcext:value-type="string">
            <text:p>Eletricista/Manutenção preventiva de sistema de alarme de incêndio e iluminação de emergência</text:p>
          </table:table-cell>
          <table:table-cell table:style-name="ce111" office:value-type="string" calcext:value-type="string">
            <text:p>Promotoria de Justiça Criminal de Santana – 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3">
          <table:table-cell table:style-name="ce205"/>
          <table:table-cell table:style-name="ce250" table:number-columns-repeated="2"/>
          <table:table-cell table:style-name="ce20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8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8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8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8">
          <table:table-cell table:style-name="ce204" office:value-type="string" calcext:value-type="string">
            <text:p>Gilvania Silva de Brito</text:p>
          </table:table-cell>
          <table:table-cell table:style-name="ce255" office:value-type="string" calcext:value-type="string">
            <text:p>XXX.062.94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304" office:value-type="string" calcext:value-type="string">
            <text:p>Área Regional de Franca</text:p>
          </table:table-cell>
          <table:table-cell table:style-name="ce116"/>
          <table:table-cell table:style-name="ce117"/>
          <table:table-cell table:style-name="ce119" table:number-columns-repeated="8"/>
          <table:table-cell table:style-name="ce117" table:number-columns-repeated="2"/>
          <table:table-cell table:style-name="ce123"/>
          <table:table-cell table:style-name="ce124"/>
          <table:table-cell table:style-name="ce125" table:number-columns-repeated="1006"/>
        </table:table-row>
        <table:table-row table:style-name="ro30">
          <table:table-cell table:style-name="ce204" office:value-type="string" calcext:value-type="string">
            <text:p>Monique Tainara Mariano do Nascimento</text:p>
          </table:table-cell>
          <table:table-cell table:style-name="ce255" office:value-type="string" calcext:value-type="string">
            <text:p>XXX.709.05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304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9">
          <table:table-cell table:style-name="ce204" office:value-type="string" calcext:value-type="string">
            <text:p>Denise Alves Ferreira</text:p>
          </table:table-cell>
          <table:table-cell table:style-name="ce255" office:value-type="string" calcext:value-type="string">
            <text:p>XXX.560.986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304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9">
          <table:table-cell table:style-name="ce204" office:value-type="string" calcext:value-type="string">
            <text:p>Eliana Aparecida Alves</text:p>
          </table:table-cell>
          <table:table-cell table:style-name="ce76" office:value-type="string" calcext:value-type="string">
            <text:p>XXX.992.98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304" office:value-type="string" calcext:value-type="string">
            <text:p>Área Regional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9">
          <table:table-cell table:style-name="ce204" office:value-type="string" calcext:value-type="string">
            <text:p>Teresa Cristina Ribeiro do Amaral Tomaz</text:p>
          </table:table-cell>
          <table:table-cell table:style-name="ce76" office:value-type="string" calcext:value-type="string">
            <text:p>XXX.695.82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304" office:value-type="string" calcext:value-type="string">
            <text:p>Promotoria de Justiça de Igarapa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9">
          <table:table-cell table:style-name="ce204" office:value-type="string" calcext:value-type="string">
            <text:p>Claudia Vitorino Antoniete</text:p>
          </table:table-cell>
          <table:table-cell table:style-name="ce76" office:value-type="string" calcext:value-type="string">
            <text:p>XXX.665.9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304" office:value-type="string" calcext:value-type="string">
            <text:p>Promotoria de Justiça de Pedregul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9">
          <table:table-cell table:style-name="ce204" office:value-type="string" calcext:value-type="string">
            <text:p>Vera Lucia Ribeiro da Silva</text:p>
          </table:table-cell>
          <table:table-cell table:style-name="ce76" office:value-type="string" calcext:value-type="string">
            <text:p>XXX.722.238-XX</text:p>
          </table:table-cell>
          <table:table-cell table:style-name="ce244" office:value-type="string" calcext:value-type="string">
            <text:p>Auxiliar de Limpeza/Prestação de serviço de limpeza, asseio e conservação predial</text:p>
          </table:table-cell>
          <table:table-cell table:style-name="ce304" office:value-type="string" calcext:value-type="string">
            <text:p>Promotoria de Justiça de São Joaquim da Bar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206" table:number-columns-repeated="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0">
          <table:table-cell table:style-name="ce204" office:value-type="string" calcext:value-type="string">
            <text:p>Neilton Soares Caminha</text:p>
          </table:table-cell>
          <table:table-cell table:style-name="ce247" office:value-type="string" calcext:value-type="string">
            <text:p>XXX.952.533-XX</text:p>
          </table:table-cell>
          <table:table-cell table:style-name="ce247" office:value-type="string" calcext:value-type="string">
            <text:p>Técnico/Manutenção preventiva e corretiva de elevadores</text:p>
          </table:table-cell>
          <table:table-cell table:style-name="ce296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3">
          <table:table-cell table:style-name="ce32"/>
          <table:table-cell table:style-name="ce252"/>
          <table:table-cell table:style-name="ce120"/>
          <table:table-cell table:style-name="ce1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0">
          <table:table-cell table:style-name="ce38" office:value-type="string" calcext:value-type="string">
            <text:p>Carlos Francisco Medeiros de Souza</text:p>
          </table:table-cell>
          <table:table-cell table:style-name="ce239" office:value-type="string" calcext:value-type="string">
            <text:p>XXX.899.198-XX</text:p>
          </table:table-cell>
          <table:table-cell table:style-name="ce247" office:value-type="string" calcext:value-type="string">
            <text:p>Técnico em Automação e Segurança/Manutenção preventiva e corretiva em portões eletrônicos</text:p>
          </table:table-cell>
          <table:table-cell table:style-name="ce296" office:value-type="string" calcext:value-type="string">
            <text:p>Área Regional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3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6">
          <table:table-cell table:style-name="ce38" office:value-type="string" calcext:value-type="string">
            <text:p>Maria Garrido de Araújo</text:p>
          </table:table-cell>
          <table:table-cell table:style-name="ce239" office:value-type="string" calcext:value-type="string">
            <text:p>XXX.955.918-XX</text:p>
          </table:table-cell>
          <table:table-cell table:style-name="ce247" office:value-type="string" calcext:value-type="string">
            <text:p>Copeira/Serviço de copeiragem</text:p>
          </table:table-cell>
          <table:table-cell table:style-name="ce296" office:value-type="string" calcext:value-type="string">
            <text:p>Escola Superior do Ministério Público – CEAF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6">
          <table:table-cell table:style-name="ce38" office:value-type="string" calcext:value-type="string">
            <text:p>Leila Geone Barrence de Deus</text:p>
          </table:table-cell>
          <table:table-cell table:style-name="ce239" office:value-type="string" calcext:value-type="string">
            <text:p>XXX.671.678-XX</text:p>
          </table:table-cell>
          <table:table-cell table:style-name="ce247" office:value-type="string" calcext:value-type="string">
            <text:p>Copeira/Serviço de copeiragem</text:p>
          </table:table-cell>
          <table:table-cell table:style-name="ce296" office:value-type="string" calcext:value-type="string">
            <text:p>Escola Superior do Ministério Público – CEAF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2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0">
          <table:table-cell table:style-name="ce204" office:value-type="string" calcext:value-type="string">
            <text:p>Antonio Carlos Tarasco</text:p>
          </table:table-cell>
          <table:table-cell table:style-name="ce247" office:value-type="string" calcext:value-type="string">
            <text:p>XXX.694.148-XX</text:p>
          </table:table-cell>
          <table:table-cell table:style-name="ce247" office:value-type="string" calcext:value-type="string">
            <text:p>Técnico de serviços de consultoria, manutenção e suporte técnico para o Sistema PHL</text:p>
          </table:table-cell>
          <table:table-cell table:style-name="ce296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1">
          <table:table-cell table:style-name="ce41" office:value-type="string" calcext:value-type="string">
            <text:p>Glauber Matheus Moretto</text:p>
          </table:table-cell>
          <table:table-cell table:style-name="ce247" office:value-type="string" calcext:value-type="string">
            <text:p>XXX.811.118-XX</text:p>
          </table:table-cell>
          <table:table-cell table:style-name="ce247" office:value-type="string" calcext:value-type="string">
            <text:p><text:s/>Técnico de Refrigeração/Manutenção preventiva e corretiva em sistema de ar condicionado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0">
          <table:table-cell table:style-name="ce41" office:value-type="string" calcext:value-type="string">
            <text:p>Rodrigo Antônio de Souza Silva</text:p>
          </table:table-cell>
          <table:table-cell table:style-name="ce247" office:value-type="string" calcext:value-type="string">
            <text:p>XXX.132.918-XX</text:p>
          </table:table-cell>
          <table:table-cell table:style-name="ce247" office:value-type="string" calcext:value-type="string">
            <text:p><text:s/>Técnico de Refrigeração/Manutenção preventiva e corretiva em sistema de ar condicionado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2">
          <table:table-cell table:style-name="ce204" office:value-type="string" calcext:value-type="string">
            <text:p>Lucas Henrique Porto Fracetto</text:p>
          </table:table-cell>
          <table:table-cell table:style-name="ce247" office:value-type="string" calcext:value-type="string">
            <text:p>XXX.826.958-XX</text:p>
          </table:table-cell>
          <table:table-cell table:style-name="ce247" office:value-type="string" calcext:value-type="string">
            <text:p><text:s/>Técnico de Refrigeração/Manutenção preventiva e corretiva em sistema de ar condicionado</text:p>
          </table:table-cell>
          <table:table-cell table:style-name="ce290" office:value-type="string" calcext:value-type="string">
            <text:p>Área Regional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6">
          <table:table-cell table:style-name="ce45"/>
          <table:table-cell table:style-name="ce93"/>
          <table:table-cell table:style-name="ce252"/>
          <table:table-cell table:style-name="ce45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">
          <table:table-cell table:style-name="ce204" office:value-type="string" calcext:value-type="string">
            <text:p>Luiz Henrique Matos Machado</text:p>
          </table:table-cell>
          <table:table-cell table:style-name="ce247" office:value-type="string" calcext:value-type="string">
            <text:p>XXX.447.938-XX</text:p>
          </table:table-cell>
          <table:table-cell table:style-name="ce121" office:value-type="string" calcext:value-type="string">
            <text:p>Mecânico/Manutenção preventiva e corretiva de elevador</text:p>
          </table:table-cell>
          <table:table-cell table:style-name="ce304" office:value-type="string" calcext:value-type="string">
            <text:p>Promotoria de Justiça de Carapicuí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0">
          <table:table-cell table:style-name="ce38" office:value-type="string" calcext:value-type="string">
            <text:p>William Lopes da Silva</text:p>
          </table:table-cell>
          <table:table-cell table:style-name="ce239" office:value-type="string" calcext:value-type="string">
            <text:p>XXX.576.168-XX</text:p>
          </table:table-cell>
          <table:table-cell table:style-name="ce247" office:value-type="string" calcext:value-type="string">
            <text:p>Eletricista Oficial/Manutenção preventiva e corretiva em bombas d'água e reservatórios</text:p>
          </table:table-cell>
          <table:table-cell table:style-name="ce296" office:value-type="string" calcext:value-type="string">
            <text:p>Área Regional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55="","",IF(OR(ISNUMBER(LEFT(B855,3)+1-1),ISNUMBER(RIGHT(B855,2)+1-1))=TRUE,"XXXXXXXX",""))</text:p>
          </table:table-cell>
          <table:table-cell table:style-name="ce63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56="","",IF(OR(ISNUMBER(LEFT(B856,3)+1-1),ISNUMBER(RIGHT(B856,2)+1-1))=TRUE,"XXXXXXXX",""))</text:p>
          </table:table-cell>
          <table:table-cell table:style-name="ce63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57="","",IF(OR(ISNUMBER(LEFT(B857,3)+1-1),ISNUMBER(RIGHT(B857,2)+1-1))=TRUE,"XXXXXXXX",""))</text:p>
          </table:table-cell>
          <table:table-cell table:style-name="ce63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3">
          <table:table-cell table:style-name="ce38" office:value-type="string" calcext:value-type="string">
            <text:p>André Luiz Stuchi</text:p>
          </table:table-cell>
          <table:table-cell table:style-name="ce239" office:value-type="string" calcext:value-type="string">
            <text:p>XXX.747.208-XX</text:p>
          </table:table-cell>
          <table:table-cell table:style-name="ce121" office:value-type="string" calcext:value-type="string">
            <text:p>Técnico/Suporte Técnico e Manutenção preventiva e corretiva em Central Telefônica PABX Nec</text:p>
          </table:table-cell>
          <table:table-cell table:style-name="ce290" office:value-type="string" calcext:value-type="string">
            <text:p>Área Regional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9">
          <table:table-cell table:style-name="ce38" office:value-type="string" calcext:value-type="string">
            <text:p>Rodrigo Coutinho</text:p>
          </table:table-cell>
          <table:table-cell table:style-name="ce239" office:value-type="string" calcext:value-type="string">
            <text:p>XXX.049.218-XX</text:p>
          </table:table-cell>
          <table:table-cell table:style-name="ce121" office:value-type="string" calcext:value-type="string">
            <text:p>Técnico PABX/Suporte Técnico e Manutenção preventiva e corretiva em Central Telefônica PABX Nec</text:p>
          </table:table-cell>
          <table:table-cell table:style-name="ce2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9">
          <table:table-cell table:style-name="ce38" office:value-type="string" calcext:value-type="string">
            <text:p>Lud Hyder Teles da Paz</text:p>
          </table:table-cell>
          <table:table-cell table:style-name="ce239" office:value-type="string" calcext:value-type="string">
            <text:p>XXX.855.088-XX</text:p>
          </table:table-cell>
          <table:table-cell table:style-name="ce121" office:value-type="string" calcext:value-type="string">
            <text:p>Técnico PABX/Suporte Técnico e Manutenção preventiva e corretiva em Central Telefônica PABX Nec</text:p>
          </table:table-cell>
          <table:table-cell table:style-name="ce290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5">
          <table:table-cell table:style-name="ce38" office:value-type="string" calcext:value-type="string">
            <text:p>Amanda Maria Sávio Oliveira</text:p>
          </table:table-cell>
          <table:table-cell table:style-name="ce239" office:value-type="string" calcext:value-type="string">
            <text:p>XXX.703.878-XX</text:p>
          </table:table-cell>
          <table:table-cell table:style-name="ce121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90" office:value-type="string" calcext:value-type="string">
            <text:p>Escola Superior do Ministério Público – CEAF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driana Barboza Rodrigues</text:p>
          </table:table-cell>
          <table:table-cell table:style-name="ce96" office:value-type="string" calcext:value-type="string">
            <text:p>XXX.532.6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Votupora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gnes Leticia Graziano</text:p>
          </table:table-cell>
          <table:table-cell table:style-name="ce96" office:value-type="string" calcext:value-type="string">
            <text:p>XXX.330.62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lessandra Ferri</text:p>
          </table:table-cell>
          <table:table-cell table:style-name="ce96" office:value-type="string" calcext:value-type="string">
            <text:p>XXX.175.0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lessandra Lopes da Silva Maciel</text:p>
          </table:table-cell>
          <table:table-cell table:style-name="ce96" office:value-type="string" calcext:value-type="string">
            <text:p>XXX.774.82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lessandro Fernades de Jesus</text:p>
          </table:table-cell>
          <table:table-cell table:style-name="ce96" office:value-type="string" calcext:value-type="string">
            <text:p>XXX.042.82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line Fabiane Oziliere</text:p>
          </table:table-cell>
          <table:table-cell table:style-name="ce96" office:value-type="string" calcext:value-type="string">
            <text:p>XXX.006.79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line Fernanda do Prado</text:p>
          </table:table-cell>
          <table:table-cell table:style-name="ce96" office:value-type="string" calcext:value-type="string">
            <text:p>XXX.672.0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line de Matos Dias da Silva</text:p>
          </table:table-cell>
          <table:table-cell table:style-name="ce96" office:value-type="string" calcext:value-type="string">
            <text:p>XXX.142.27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line Vanessa Rolim</text:p>
          </table:table-cell>
          <table:table-cell table:style-name="ce96" office:value-type="string" calcext:value-type="string">
            <text:p>XXX.602.520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manda Aparecida Coutinho</text:p>
          </table:table-cell>
          <table:table-cell table:style-name="ce96" office:value-type="string" calcext:value-type="string">
            <text:p>XXX.266.47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manda Ferreira de Oliveira</text:p>
          </table:table-cell>
          <table:table-cell table:style-name="ce96" office:value-type="string" calcext:value-type="string">
            <text:p>XXX.421.1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na Carina Furlan Bruini</text:p>
          </table:table-cell>
          <table:table-cell table:style-name="ce96" office:value-type="string" calcext:value-type="string">
            <text:p>XXX.405.90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na Carolina de Jesus</text:p>
          </table:table-cell>
          <table:table-cell table:style-name="ce96" office:value-type="string" calcext:value-type="string">
            <text:p>XXX.683.29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ngela Cristina Costa</text:p>
          </table:table-cell>
          <table:table-cell table:style-name="ce96" office:value-type="string" calcext:value-type="string">
            <text:p>XXX.361.0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José Bonifáci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Bárbara Fernandes dos Reis</text:p>
          </table:table-cell>
          <table:table-cell table:style-name="ce96" office:value-type="string" calcext:value-type="string">
            <text:p>XXX.713.69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Barre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Benedito Octavio de Camargo Junior</text:p>
          </table:table-cell>
          <table:table-cell table:style-name="ce96" office:value-type="string" calcext:value-type="string">
            <text:p>XXX.615.0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Andressa Gabrielli Bossi da Cunha</text:p>
          </table:table-cell>
          <table:table-cell table:style-name="ce96" office:value-type="string" calcext:value-type="string">
            <text:p>XXX.260.7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Campo Limpo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Bianca Feliciano de Lima</text:p>
          </table:table-cell>
          <table:table-cell table:style-name="ce96" office:value-type="string" calcext:value-type="string">
            <text:p>XXX.234.4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Campo Limpo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Bruna de Oliveira Alves</text:p>
          </table:table-cell>
          <table:table-cell table:style-name="ce96" office:value-type="string" calcext:value-type="string">
            <text:p>XXX.014.3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Maril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Bruno Almeida Silva</text:p>
          </table:table-cell>
          <table:table-cell table:style-name="ce96" office:value-type="string" calcext:value-type="string">
            <text:p>XXX.439.1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anto Ama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Bruno Rebequi Soares</text:p>
          </table:table-cell>
          <table:table-cell table:style-name="ce96" office:value-type="string" calcext:value-type="string">
            <text:p>XXX.161.7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Birigu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Carlos Henrique Dias</text:p>
          </table:table-cell>
          <table:table-cell table:style-name="ce96" office:value-type="string" calcext:value-type="string">
            <text:p>XXX.470.45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Carolini Mendes de Brito</text:p>
          </table:table-cell>
          <table:table-cell table:style-name="ce96" office:value-type="string" calcext:value-type="string">
            <text:p>XXX.044.54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Tatu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Cintia Oliveira Silva</text:p>
          </table:table-cell>
          <table:table-cell table:style-name="ce96" office:value-type="string" calcext:value-type="string">
            <text:p>XXX.046.87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Diade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Claudia Pereira de Lima</text:p>
          </table:table-cell>
          <table:table-cell table:style-name="ce96" office:value-type="string" calcext:value-type="string">
            <text:p>XXX.279.0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aniel Castorino da Silva</text:p>
          </table:table-cell>
          <table:table-cell table:style-name="ce96" office:value-type="string" calcext:value-type="string">
            <text:p>XXX.549.380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Osas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Cleverson Pereira Magalhães</text:p>
          </table:table-cell>
          <table:table-cell table:style-name="ce96" office:value-type="string" calcext:value-type="string">
            <text:p>XXX.100.65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anto Ama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amaris Vieira da Silva Rodrigues</text:p>
          </table:table-cell>
          <table:table-cell table:style-name="ce96" office:value-type="string" calcext:value-type="string">
            <text:p>XXX.620.47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aniela Zanelato de Oliveira</text:p>
          </table:table-cell>
          <table:table-cell table:style-name="ce96" office:value-type="string" calcext:value-type="string">
            <text:p>XXX.114.79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ébora Stocco Colonese dos Reis</text:p>
          </table:table-cell>
          <table:table-cell table:style-name="ce96" office:value-type="string" calcext:value-type="string">
            <text:p>XXX.526.62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ébora Letícia da Silva André</text:p>
          </table:table-cell>
          <table:table-cell table:style-name="ce96" office:value-type="string" calcext:value-type="string">
            <text:p>XXX.610.9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Sum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enis Nogueira Nunes</text:p>
          </table:table-cell>
          <table:table-cell table:style-name="ce96" office:value-type="string" calcext:value-type="string">
            <text:p>XXX.679.1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anto Ama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Elisete Mendes Dantas</text:p>
          </table:table-cell>
          <table:table-cell table:style-name="ce96" office:value-type="string" calcext:value-type="string">
            <text:p>XXX.990.4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ébora Varela da Silva Firmino</text:p>
          </table:table-cell>
          <table:table-cell table:style-name="ce96" office:value-type="string" calcext:value-type="string">
            <text:p>XXX.826.7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Douglas Dias Agostinho</text:p>
          </table:table-cell>
          <table:table-cell table:style-name="ce96" office:value-type="string" calcext:value-type="string">
            <text:p>XXX.180.9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Elaine da Silva do Nascimento</text:p>
          </table:table-cell>
          <table:table-cell table:style-name="ce96" office:value-type="string" calcext:value-type="string">
            <text:p>XXX.359.33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Elias Patricio da Silva junior</text:p>
          </table:table-cell>
          <table:table-cell table:style-name="ce96" office:value-type="string" calcext:value-type="string">
            <text:p>XXX.116.09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Ellen Raquech Torquatro Branco</text:p>
          </table:table-cell>
          <table:table-cell table:style-name="ce96" office:value-type="string" calcext:value-type="string">
            <text:p>XXX.657.9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Jaú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Emily Cristine Santos Bispo</text:p>
          </table:table-cell>
          <table:table-cell table:style-name="ce96" office:value-type="string" calcext:value-type="string">
            <text:p>XXX.158.65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Erika Regina Fratia Correa</text:p>
          </table:table-cell>
          <table:table-cell table:style-name="ce96" office:value-type="string" calcext:value-type="string">
            <text:p>XXX.174.45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Everson Alves Pereira</text:p>
          </table:table-cell>
          <table:table-cell table:style-name="ce96" office:value-type="string" calcext:value-type="string">
            <text:p>XXX.650.80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São Bernardo do Camp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Fabio José Rosa</text:p>
          </table:table-cell>
          <table:table-cell table:style-name="ce96" office:value-type="string" calcext:value-type="string">
            <text:p>XXX.554.35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Felipe Jose Teixeira Fernandes</text:p>
          </table:table-cell>
          <table:table-cell table:style-name="ce96" office:value-type="string" calcext:value-type="string">
            <text:p>XXX.907.24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Santa Bárbara D'Oes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Fernanda Viana Madeira</text:p>
          </table:table-cell>
          <table:table-cell table:style-name="ce96" office:value-type="string" calcext:value-type="string">
            <text:p>XXX.407.73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ão Bernardo do Camp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Fernando Henrique Nazario Cerqueira</text:p>
          </table:table-cell>
          <table:table-cell table:style-name="ce96" office:value-type="string" calcext:value-type="string">
            <text:p>XXX.003.2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ão Jose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Fernando de Lima Bernardino</text:p>
          </table:table-cell>
          <table:table-cell table:style-name="ce96" office:value-type="string" calcext:value-type="string">
            <text:p>XXX.658.62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abriel da Mota Pongelupe Costa</text:p>
          </table:table-cell>
          <table:table-cell table:style-name="ce96" office:value-type="string" calcext:value-type="string">
            <text:p>XXX.760.44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abriela Camargo Gonçalves</text:p>
          </table:table-cell>
          <table:table-cell table:style-name="ce96" office:value-type="string" calcext:value-type="string">
            <text:p>XXX.512.731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abriela Rodrigues Cordova Xavier</text:p>
          </table:table-cell>
          <table:table-cell table:style-name="ce96" office:value-type="string" calcext:value-type="string">
            <text:p>XXX.048.1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ilberto Ferreira Nery da Costa</text:p>
          </table:table-cell>
          <table:table-cell table:style-name="ce96" office:value-type="string" calcext:value-type="string">
            <text:p>XXX.151.31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eyza Nunes Silva</text:p>
          </table:table-cell>
          <table:table-cell table:style-name="ce96" office:value-type="string" calcext:value-type="string">
            <text:p>XXX.597.2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ilberto Rodrigues Ribeiro Junior</text:p>
          </table:table-cell>
          <table:table-cell table:style-name="ce96" office:value-type="string" calcext:value-type="string">
            <text:p>XXX.742.9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Av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ustavo Izidoro da Silva</text:p>
          </table:table-cell>
          <table:table-cell table:style-name="ce96" office:value-type="string" calcext:value-type="string">
            <text:p>XXX.185.23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Gustavo Oliveira Santos</text:p>
          </table:table-cell>
          <table:table-cell table:style-name="ce96" office:value-type="string" calcext:value-type="string">
            <text:p>XXX.121.3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Hagata Castelo Branco Seraphin</text:p>
          </table:table-cell>
          <table:table-cell table:style-name="ce96" office:value-type="string" calcext:value-type="string">
            <text:p>XXX.341.30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ão Bernardo do Camp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Isadora Bianca Pinto da Cruz</text:p>
          </table:table-cell>
          <table:table-cell table:style-name="ce96" office:value-type="string" calcext:value-type="string">
            <text:p>XXX.272.92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Iury Gabriel de Melo</text:p>
          </table:table-cell>
          <table:table-cell table:style-name="ce96" office:value-type="string" calcext:value-type="string">
            <text:p>XXX.424.5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Ivanildes de Oliveira Mattos</text:p>
          </table:table-cell>
          <table:table-cell table:style-name="ce96" office:value-type="string" calcext:value-type="string">
            <text:p>XXX.796.77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Itapetinin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acques Douglas Dias Nascimento</text:p>
          </table:table-cell>
          <table:table-cell table:style-name="ce96" office:value-type="string" calcext:value-type="string">
            <text:p>XXX.559.2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aime Gomes</text:p>
          </table:table-cell>
          <table:table-cell table:style-name="ce96" office:value-type="string" calcext:value-type="string">
            <text:p>XXX.864.27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Rio Cla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anaina Santana Vilete</text:p>
          </table:table-cell>
          <table:table-cell table:style-name="ce96" office:value-type="string" calcext:value-type="string">
            <text:p>XXX.928.5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Campo Limpo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essica Henriques Barbosa</text:p>
          </table:table-cell>
          <table:table-cell table:style-name="ce96" office:value-type="string" calcext:value-type="string">
            <text:p>XXX.676.8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ohnatan Santana Verissimo da Silva</text:p>
          </table:table-cell>
          <table:table-cell table:style-name="ce96" office:value-type="string" calcext:value-type="string">
            <text:p>XXX.868.53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Campo Limpo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onathan Kelvin Martins Silva</text:p>
          </table:table-cell>
          <table:table-cell table:style-name="ce96" office:value-type="string" calcext:value-type="string">
            <text:p>XXX.840.0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eniffer Cristina Leite do Nascimento</text:p>
          </table:table-cell>
          <table:table-cell table:style-name="ce96" office:value-type="string" calcext:value-type="string">
            <text:p>XXX.302.72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éssica Ferreira da Silva</text:p>
          </table:table-cell>
          <table:table-cell table:style-name="ce96" office:value-type="string" calcext:value-type="string">
            <text:p>XXX.672.54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Santo Ama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orge Szpoganicz Gambardella</text:p>
          </table:table-cell>
          <table:table-cell table:style-name="ce96" office:value-type="string" calcext:value-type="string">
            <text:p>XXX.017.19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oyce Cristina Souza do Carmo</text:p>
          </table:table-cell>
          <table:table-cell table:style-name="ce96" office:value-type="string" calcext:value-type="string">
            <text:p>XXX.356.87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Mogi das Cruz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oyce Kelly Boletti Nascimento</text:p>
          </table:table-cell>
          <table:table-cell table:style-name="ce96" office:value-type="string" calcext:value-type="string">
            <text:p>XXX.546.5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Franc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Karine Hélida de Castro</text:p>
          </table:table-cell>
          <table:table-cell table:style-name="ce96" office:value-type="string" calcext:value-type="string">
            <text:p>XXX.552.47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Araraqua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Katlyn Araujo Veiga de Oliveira</text:p>
          </table:table-cell>
          <table:table-cell table:style-name="ce96" office:value-type="string" calcext:value-type="string">
            <text:p>XXX.608.62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Pindamonhang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Juliana Fontes de Oliveira</text:p>
          </table:table-cell>
          <table:table-cell table:style-name="ce96" office:value-type="string" calcext:value-type="string">
            <text:p>XXX.868.55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arissa Gabrielle Alves Santos</text:p>
          </table:table-cell>
          <table:table-cell table:style-name="ce96" office:value-type="string" calcext:value-type="string">
            <text:p>XXX.523.42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Bragança Paulist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eonardo Fernandes Cabral</text:p>
          </table:table-cell>
          <table:table-cell table:style-name="ce96" office:value-type="string" calcext:value-type="string">
            <text:p>XXX.936.9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Ourin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eonardo Matheus Soares Almeida</text:p>
          </table:table-cell>
          <table:table-cell table:style-name="ce96" office:value-type="string" calcext:value-type="string">
            <text:p>XXX.977.0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Atiba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etícia do Nascimento Gomes</text:p>
          </table:table-cell>
          <table:table-cell table:style-name="ce96" office:value-type="string" calcext:value-type="string">
            <text:p>XXX.223.24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aís Maria de Souza</text:p>
          </table:table-cell>
          <table:table-cell table:style-name="ce96" office:value-type="string" calcext:value-type="string">
            <text:p>XXX.768.094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uciana Dias Ferreira</text:p>
          </table:table-cell>
          <table:table-cell table:style-name="ce96" office:value-type="string" calcext:value-type="string">
            <text:p>XXX.742.75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uciana Maria de Oliveira</text:p>
          </table:table-cell>
          <table:table-cell table:style-name="ce96" office:value-type="string" calcext:value-type="string">
            <text:p>XXX.735.4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uciana Miranda de Souza</text:p>
          </table:table-cell>
          <table:table-cell table:style-name="ce96" office:value-type="string" calcext:value-type="string">
            <text:p>XXX.242.05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Luciano Gueiros da Silva</text:p>
          </table:table-cell>
          <table:table-cell table:style-name="ce96" office:value-type="string" calcext:value-type="string">
            <text:p>XXX.645.33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aiara Cristina Vieira</text:p>
          </table:table-cell>
          <table:table-cell table:style-name="ce96" office:value-type="string" calcext:value-type="string">
            <text:p>XXX.591.94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Itaquaquece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anoela Pereira de Almeida</text:p>
          </table:table-cell>
          <table:table-cell table:style-name="ce96" office:value-type="string" calcext:value-type="string">
            <text:p>XXX.847.38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Arar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arcelle de Campos Pazzeto</text:p>
          </table:table-cell>
          <table:table-cell table:style-name="ce96" office:value-type="string" calcext:value-type="string">
            <text:p>XXX.545.53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Botucat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aria Cristina da Silva</text:p>
          </table:table-cell>
          <table:table-cell table:style-name="ce96" office:value-type="string" calcext:value-type="string">
            <text:p>XXX.017.60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ariana Francisca Costa Hader</text:p>
          </table:table-cell>
          <table:table-cell table:style-name="ce96" office:value-type="string" calcext:value-type="string">
            <text:p>XXX.048.9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ariella Bicalho Pucci</text:p>
          </table:table-cell>
          <table:table-cell table:style-name="ce96" office:value-type="string" calcext:value-type="string">
            <text:p>XXX.110.87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ayara Leite de Almeida</text:p>
          </table:table-cell>
          <table:table-cell table:style-name="ce96" office:value-type="string" calcext:value-type="string">
            <text:p>XXX.884.98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ichela Aparecida Alexandre Gonçalves</text:p>
          </table:table-cell>
          <table:table-cell table:style-name="ce96" office:value-type="string" calcext:value-type="string">
            <text:p>XXX.683.35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ichelle Cristiane Vieira</text:p>
          </table:table-cell>
          <table:table-cell table:style-name="ce96" office:value-type="string" calcext:value-type="string">
            <text:p>XXX.977.25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Michelle Vieira Waidemann Molinillo</text:p>
          </table:table-cell>
          <table:table-cell table:style-name="ce96" office:value-type="string" calcext:value-type="string">
            <text:p>XXX.629.98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Natalia Aparecida Lattaro de Castro</text:p>
          </table:table-cell>
          <table:table-cell table:style-name="ce96" office:value-type="string" calcext:value-type="string">
            <text:p>XXX.612.38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Natalia Salvador Rossit</text:p>
          </table:table-cell>
          <table:table-cell table:style-name="ce96" office:value-type="string" calcext:value-type="string">
            <text:p>XXX.867.19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São Carl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Natalia Santiago do Nascimento</text:p>
          </table:table-cell>
          <table:table-cell table:style-name="ce96" office:value-type="string" calcext:value-type="string">
            <text:p>XXX.385.93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Nayara Cristina Alencar</text:p>
          </table:table-cell>
          <table:table-cell table:style-name="ce96" office:value-type="string" calcext:value-type="string">
            <text:p>XXX.070.8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Sertãozinh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Nicolas Maldonado Pizani</text:p>
          </table:table-cell>
          <table:table-cell table:style-name="ce96" office:value-type="string" calcext:value-type="string">
            <text:p>XXX.025.39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Lim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Nathalia Ribeiro Aroni</text:p>
          </table:table-cell>
          <table:table-cell table:style-name="ce96" office:value-type="string" calcext:value-type="string">
            <text:p>XXX.815.21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Orismar Alves Rodrigues</text:p>
          </table:table-cell>
          <table:table-cell table:style-name="ce96" office:value-type="string" calcext:value-type="string">
            <text:p>XXX.388.67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Paloma Brunela dos Santos Nogueira</text:p>
          </table:table-cell>
          <table:table-cell table:style-name="ce96" office:value-type="string" calcext:value-type="string">
            <text:p>XXX.225.0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Paola Justino Andretto</text:p>
          </table:table-cell>
          <table:table-cell table:style-name="ce96" office:value-type="string" calcext:value-type="string">
            <text:p>XXX.512.1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Paula Latif Abdala</text:p>
          </table:table-cell>
          <table:table-cell table:style-name="ce96" office:value-type="string" calcext:value-type="string">
            <text:p>XXX.363.69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Paula Martina Terra Leme</text:p>
          </table:table-cell>
          <table:table-cell table:style-name="ce96" office:value-type="string" calcext:value-type="string">
            <text:p>XXX.168.719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Paulo Pereira Lopes</text:p>
          </table:table-cell>
          <table:table-cell table:style-name="ce96" office:value-type="string" calcext:value-type="string">
            <text:p>XXX.153.397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Rafaela Ribeiro Viana Alves Brandt</text:p>
          </table:table-cell>
          <table:table-cell table:style-name="ce96" office:value-type="string" calcext:value-type="string">
            <text:p>XXX.101.6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Ass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Rebeca Cristina Pires Pereira</text:p>
          </table:table-cell>
          <table:table-cell table:style-name="ce96" office:value-type="string" calcext:value-type="string">
            <text:p>XXX.527.25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Ráfila de Lira Dalla Torre</text:p>
          </table:table-cell>
          <table:table-cell table:style-name="ce96" office:value-type="string" calcext:value-type="string">
            <text:p>XXX.672.2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Guarulh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Rebeca Henrique do Nascimento da Silva</text:p>
          </table:table-cell>
          <table:table-cell table:style-name="ce96" office:value-type="string" calcext:value-type="string">
            <text:p>XXX.034.10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J de Piraci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Renata Aguiar de Gouveia</text:p>
          </table:table-cell>
          <table:table-cell table:style-name="ce96" office:value-type="string" calcext:value-type="string">
            <text:p>XXX.953.03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Renata de Sousa Batista</text:p>
          </table:table-cell>
          <table:table-cell table:style-name="ce96" office:value-type="string" calcext:value-type="string">
            <text:p>XXX.486.20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Ricardo Ferreira da Silva</text:p>
          </table:table-cell>
          <table:table-cell table:style-name="ce96" office:value-type="string" calcext:value-type="string">
            <text:p>XXX.343.49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ão Bernardo do Camp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Sharon Lovo Branco</text:p>
          </table:table-cell>
          <table:table-cell table:style-name="ce96" office:value-type="string" calcext:value-type="string">
            <text:p>XXX.449.12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Silvia Regina de Almeida Borges Romão</text:p>
          </table:table-cell>
          <table:table-cell table:style-name="ce96" office:value-type="string" calcext:value-type="string">
            <text:p>XXX.545.98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Solange Vanessa Batista Lima</text:p>
          </table:table-cell>
          <table:table-cell table:style-name="ce96" office:value-type="string" calcext:value-type="string">
            <text:p>XXX.910.93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Mauá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Stefany Silva Santos</text:p>
          </table:table-cell>
          <table:table-cell table:style-name="ce96" office:value-type="string" calcext:value-type="string">
            <text:p>XXX.917.3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Stephanie Santos</text:p>
          </table:table-cell>
          <table:table-cell table:style-name="ce96" office:value-type="string" calcext:value-type="string">
            <text:p>XXX.478.20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Bauru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Suellen Pereira Jardim</text:p>
          </table:table-cell>
          <table:table-cell table:style-name="ce96" office:value-type="string" calcext:value-type="string">
            <text:p>XXX.676.20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ainara Mendes Rodrigues</text:p>
          </table:table-cell>
          <table:table-cell table:style-name="ce96" office:value-type="string" calcext:value-type="string">
            <text:p>XXX.566.2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aissa Maiara Calixto da Silva</text:p>
          </table:table-cell>
          <table:table-cell table:style-name="ce96" office:value-type="string" calcext:value-type="string">
            <text:p>XXX.941.38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alita Ribeiro Martins Pereira</text:p>
          </table:table-cell>
          <table:table-cell table:style-name="ce96" office:value-type="string" calcext:value-type="string">
            <text:p>XXX.078.00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Ribeirã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alita Rodrigues Lacerda</text:p>
          </table:table-cell>
          <table:table-cell table:style-name="ce96" office:value-type="string" calcext:value-type="string">
            <text:p>XXX.300.23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atiane Aparecida Pereira de Souza Carcavalli</text:p>
          </table:table-cell>
          <table:table-cell table:style-name="ce96" office:value-type="string" calcext:value-type="string">
            <text:p>XXX.613.16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haisa Goulart Rodrigues</text:p>
          </table:table-cell>
          <table:table-cell table:style-name="ce96" office:value-type="string" calcext:value-type="string">
            <text:p>XXX.025.57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Sant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halita Tavares da Costa</text:p>
          </table:table-cell>
          <table:table-cell table:style-name="ce96" office:value-type="string" calcext:value-type="string">
            <text:p>XXX.905.84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Thiago Matheus Rocini Araujo</text:p>
          </table:table-cell>
          <table:table-cell table:style-name="ce96" office:value-type="string" calcext:value-type="string">
            <text:p>XXX.565.43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Valquiria de Fátima Teixeira Ferreira</text:p>
          </table:table-cell>
          <table:table-cell table:style-name="ce96" office:value-type="string" calcext:value-type="string">
            <text:p>XXX.303.66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oroca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Victor Alex da Cruz</text:p>
          </table:table-cell>
          <table:table-cell table:style-name="ce96" office:value-type="string" calcext:value-type="string">
            <text:p>XXX.706.33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Catandu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Vinicius Tessari Favareto</text:p>
          </table:table-cell>
          <table:table-cell table:style-name="ce96" office:value-type="string" calcext:value-type="string">
            <text:p>XXX.915.31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Jundiaí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Welinton Gilberto Beloto</text:p>
          </table:table-cell>
          <table:table-cell table:style-name="ce96" office:value-type="string" calcext:value-type="string">
            <text:p>XXX.446.20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Promotoria de Justiça de Osas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Yago Gomes de Arruda</text:p>
          </table:table-cell>
          <table:table-cell table:style-name="ce96" office:value-type="string" calcext:value-type="string">
            <text:p>XXX.744.60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Central Facilitadora de Santo Amar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6">
          <table:table-cell table:style-name="ce204" office:value-type="string" calcext:value-type="string">
            <text:p>Wellington de Jesus Morais</text:p>
          </table:table-cell>
          <table:table-cell table:style-name="ce96" office:value-type="string" calcext:value-type="string">
            <text:p>XXX.100.958-XX</text:p>
          </table:table-cell>
          <table:table-cell table:style-name="ce247" office:value-type="string" calcext:value-type="string">
            <text:p>Técnico de Suporte</text:p>
          </table:table-cell>
          <table:table-cell table:style-name="ce296" office:value-type="string" calcext:value-type="string">
            <text:p>Central Facilitadora da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7">
          <table:table-cell table:style-name="ce204" office:value-type="string" calcext:value-type="string">
            <text:p>Gerivaldo Aristides da Silva</text:p>
          </table:table-cell>
          <table:table-cell table:style-name="ce247" office:value-type="string" calcext:value-type="string">
            <text:p>XXX.766.844-XX</text:p>
          </table:table-cell>
          <table:table-cell table:style-name="ce247" office:value-type="string" calcext:value-type="string">
            <text:p>Serralheiro/Manutenção preventiva e corretiva em cancelas e portões automatizados</text:p>
          </table:table-cell>
          <table:table-cell table:style-name="ce194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2">
          <table:table-cell table:style-name="ce204" office:value-type="string" calcext:value-type="string">
            <text:p>Jailson Rufino Dias</text:p>
          </table:table-cell>
          <table:table-cell table:style-name="ce247" office:value-type="string" calcext:value-type="string">
            <text:p>XXX.975.625-XX</text:p>
          </table:table-cell>
          <table:table-cell table:style-name="ce247" office:value-type="string" calcext:value-type="string">
            <text:p>Técnico de Acabamento/Manutenção preventiva e corretiva em cancelas e portões automatizados</text:p>
          </table:table-cell>
          <table:table-cell table:style-name="ce194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7">
          <table:table-cell table:style-name="ce55" office:value-type="string" calcext:value-type="string">
            <text:p>Irenildo <text:s/>Cezar dos Santos</text:p>
          </table:table-cell>
          <table:table-cell table:style-name="ce97" office:value-type="string" calcext:value-type="string">
            <text:p>XXX.262.025-XX</text:p>
          </table:table-cell>
          <table:table-cell table:style-name="ce247" office:value-type="string" calcext:value-type="string">
            <text:p>Serralheiro/Manutenção preventiva e corretiva em cancelas e portões automatizados</text:p>
          </table:table-cell>
          <table:table-cell table:style-name="ce2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7">
          <table:table-cell table:style-name="ce204" office:value-type="string" calcext:value-type="string">
            <text:p>Marcos Roberto Figueiredo</text:p>
          </table:table-cell>
          <table:table-cell table:style-name="ce247" office:value-type="string" calcext:value-type="string">
            <text:p>XXX.719.588-XX</text:p>
          </table:table-cell>
          <table:table-cell table:style-name="ce247" office:value-type="string" calcext:value-type="string">
            <text:p>Motorista/Manutenção preventiva e corretiva em cancelas e portões automatizados</text:p>
          </table:table-cell>
          <table:table-cell table:style-name="ce2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7">
          <table:table-cell table:style-name="ce204" office:value-type="string" calcext:value-type="string">
            <text:p>Jailson Rufino Dias</text:p>
          </table:table-cell>
          <table:table-cell table:style-name="ce247" office:value-type="string" calcext:value-type="string">
            <text:p>XXX.975.625-XX</text:p>
          </table:table-cell>
          <table:table-cell table:style-name="ce247" office:value-type="string" calcext:value-type="string">
            <text:p>Técnico de Acabamento/Manutenção preventiva e corretiva em cancelas e portões automatizados</text:p>
          </table:table-cell>
          <table:table-cell table:style-name="ce301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39"/>
          <table:table-cell table:style-name="ce92" table:number-columns-repeated="2"/>
          <table:table-cell table:style-name="ce39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8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73="","",IF(OR(ISNUMBER(LEFT(B873,3)+1-1),ISNUMBER(RIGHT(B873,2)+1-1))=TRUE,"XXXXXXXX",""))</text:p>
          </table:table-cell>
          <table:table-cell table:style-name="ce63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74="","",IF(OR(ISNUMBER(LEFT(B874,3)+1-1),ISNUMBER(RIGHT(B874,2)+1-1))=TRUE,"XXXXXXXX",""))</text:p>
          </table:table-cell>
          <table:table-cell table:style-name="ce63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8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75="","",IF(OR(ISNUMBER(LEFT(B875,3)+1-1),ISNUMBER(RIGHT(B875,2)+1-1))=TRUE,"XXXXXXXX",""))</text:p>
          </table:table-cell>
          <table:table-cell table:style-name="ce63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1">
          <table:table-cell table:style-name="ce56" office:value-type="string" calcext:value-type="string">
            <text:p>Adriano Sinibardi</text:p>
          </table:table-cell>
          <table:table-cell table:style-name="ce247" office:value-type="string" calcext:value-type="string">
            <text:p>XXX.956.12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1">
          <table:table-cell table:style-name="ce56" office:value-type="string" calcext:value-type="string">
            <text:p>Adriel Henrique Santos Belam</text:p>
          </table:table-cell>
          <table:table-cell table:style-name="ce247" office:value-type="string" calcext:value-type="string">
            <text:p>XXX.205.04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1">
          <table:table-cell table:style-name="ce56" office:value-type="string" calcext:value-type="string">
            <text:p>Aleandro Massuia</text:p>
          </table:table-cell>
          <table:table-cell table:style-name="ce247" office:value-type="string" calcext:value-type="string">
            <text:p>XXX.458.03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1">
          <table:table-cell table:style-name="ce56" office:value-type="string" calcext:value-type="string">
            <text:p>Álvaro Rodrigues Manoel da Silva</text:p>
          </table:table-cell>
          <table:table-cell table:style-name="ce247" office:value-type="string" calcext:value-type="string">
            <text:p>XXX.400.58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204" office:value-type="string" calcext:value-type="string">
            <text:p>Angélica Mendonça de Souza</text:p>
          </table:table-cell>
          <table:table-cell table:style-name="ce247" office:value-type="string" calcext:value-type="string">
            <text:p>XXX.465.37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204" office:value-type="string" calcext:value-type="string">
            <text:p>Antenor Novaes dos Santos Neto</text:p>
          </table:table-cell>
          <table:table-cell table:style-name="ce247" office:value-type="string" calcext:value-type="string">
            <text:p>xxx.653.73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204" office:value-type="string" calcext:value-type="string">
            <text:p>Arthur Szankowski Gomes</text:p>
          </table:table-cell>
          <table:table-cell table:style-name="ce247" office:value-type="string" calcext:value-type="string">
            <text:p>xxx.663.84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204" office:value-type="string" calcext:value-type="string">
            <text:p>Caio Ribeiro Dias</text:p>
          </table:table-cell>
          <table:table-cell table:style-name="ce247" office:value-type="string" calcext:value-type="string">
            <text:p>XXX.625.95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204" office:value-type="string" calcext:value-type="string">
            <text:p>Clóvis José dos Santos</text:p>
          </table:table-cell>
          <table:table-cell table:style-name="ce247" office:value-type="string" calcext:value-type="string">
            <text:p>XXX.492.988-XX</text:p>
          </table:table-cell>
          <table:table-cell table:style-name="ce247" office:value-type="string" calcext:value-type="string">
            <text:p>Coordenador de Atendimento Prodesp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204" office:value-type="string" calcext:value-type="string">
            <text:p>Daniel Nascimento Souza</text:p>
          </table:table-cell>
          <table:table-cell table:style-name="ce247" office:value-type="string" calcext:value-type="string">
            <text:p>XXX.798.88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9">
          <table:table-cell table:style-name="ce204" office:value-type="string" calcext:value-type="string">
            <text:p>Dário Bruno da Silva Eugênio</text:p>
          </table:table-cell>
          <table:table-cell table:style-name="ce247" office:value-type="string" calcext:value-type="string">
            <text:p>XXX.921.35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80="","",IF(OR(ISNUMBER(LEFT(B880,3)+1-1),ISNUMBER(RIGHT(B880,2)+1-1))=TRUE,"XXXXXXXX",""))</text:p>
          </table:table-cell>
          <table:table-cell table:style-name="ce63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204" office:value-type="string" calcext:value-type="string">
            <text:p>David de Jesus Lima</text:p>
          </table:table-cell>
          <table:table-cell table:style-name="ce247" office:value-type="string" calcext:value-type="string">
            <text:p>XXX.557.62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9">
          <table:table-cell table:style-name="ce204" office:value-type="string" calcext:value-type="string">
            <text:p>Diego Roberto de Souza Oliveira</text:p>
          </table:table-cell>
          <table:table-cell table:style-name="ce247" office:value-type="string" calcext:value-type="string">
            <text:p>XXX.611.13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81="","",IF(OR(ISNUMBER(LEFT(B881,3)+1-1),ISNUMBER(RIGHT(B881,2)+1-1))=TRUE,"XXXXXXXX",""))</text:p>
          </table:table-cell>
          <table:table-cell table:style-name="ce63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204" office:value-type="string" calcext:value-type="string">
            <text:p>Douglas Gomes Bernardo</text:p>
          </table:table-cell>
          <table:table-cell table:style-name="ce247" office:value-type="string" calcext:value-type="string">
            <text:p>XXX.778.34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0">
          <table:table-cell table:style-name="ce204" office:value-type="string" calcext:value-type="string">
            <text:p>Eldesrone Medeiros</text:p>
          </table:table-cell>
          <table:table-cell table:style-name="ce247" office:value-type="string" calcext:value-type="string">
            <text:p>XXX.107.56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1">
          <table:table-cell table:style-name="ce204" office:value-type="string" calcext:value-type="string">
            <text:p>Fernando Pereira Belleza</text:p>
          </table:table-cell>
          <table:table-cell table:style-name="ce247" office:value-type="string" calcext:value-type="string">
            <text:p>XXX.326.97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2">
          <table:table-cell table:style-name="ce38" office:value-type="string" calcext:value-type="string">
            <text:p>Gabriel Fernandes de Oliveira Antunes</text:p>
          </table:table-cell>
          <table:table-cell table:style-name="ce239" office:value-type="string" calcext:value-type="string">
            <text:p>XXX.263.69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2">
          <table:table-cell table:style-name="ce38" office:value-type="string" calcext:value-type="string">
            <text:p>Gabriel Guimarães Santos</text:p>
          </table:table-cell>
          <table:table-cell table:style-name="ce239" office:value-type="string" calcext:value-type="string">
            <text:p>XXX.044.66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2">
          <table:table-cell table:style-name="ce38" office:value-type="string" calcext:value-type="string">
            <text:p>Gleyson Miller Pererira Rodrigues</text:p>
          </table:table-cell>
          <table:table-cell table:style-name="ce239" office:value-type="string" calcext:value-type="string">
            <text:p>XXX.885.81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2">
          <table:table-cell table:style-name="ce38" office:value-type="string" calcext:value-type="string">
            <text:p>Gustavo Borges de Araujo Oliveira</text:p>
          </table:table-cell>
          <table:table-cell table:style-name="ce239" office:value-type="string" calcext:value-type="string">
            <text:p>XXX.460.53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2">
          <table:table-cell table:style-name="ce38" office:value-type="string" calcext:value-type="string">
            <text:p>Gustavo Cleuber Santos Barral</text:p>
          </table:table-cell>
          <table:table-cell table:style-name="ce239" office:value-type="string" calcext:value-type="string">
            <text:p>XXX.856.74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2">
          <table:table-cell table:style-name="ce204" office:value-type="string" calcext:value-type="string">
            <text:p>Heleno Miron da Silva</text:p>
          </table:table-cell>
          <table:table-cell table:style-name="ce247" office:value-type="string" calcext:value-type="string">
            <text:p>XXX.986.31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87="","",IF(OR(ISNUMBER(LEFT(B887,3)+1-1),ISNUMBER(RIGHT(B887,2)+1-1))=TRUE,"XXXXXXXX",""))</text:p>
          </table:table-cell>
          <table:table-cell table:style-name="ce63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82">
          <table:table-cell table:style-name="ce204" office:value-type="string" calcext:value-type="string">
            <text:p>Julio Cesar de Souza</text:p>
          </table:table-cell>
          <table:table-cell table:style-name="ce247" office:value-type="string" calcext:value-type="string">
            <text:p>XXX.523.60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1">
          <table:table-cell table:style-name="ce204" office:value-type="string" calcext:value-type="string">
            <text:p>Laís da Costa Miyazaki</text:p>
          </table:table-cell>
          <table:table-cell table:style-name="ce247" office:value-type="string" calcext:value-type="string">
            <text:p>XXX.561.23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89="","",IF(OR(ISNUMBER(LEFT(B889,3)+1-1),ISNUMBER(RIGHT(B889,2)+1-1))=TRUE,"XXXXXXXX",""))</text:p>
          </table:table-cell>
          <table:table-cell table:style-name="ce63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1">
          <table:table-cell table:style-name="ce204" office:value-type="string" calcext:value-type="string">
            <text:p>Lincon Ladislau de Carvalho</text:p>
          </table:table-cell>
          <table:table-cell table:style-name="ce247" office:value-type="string" calcext:value-type="string">
            <text:p>XXX.712.53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1">
          <table:table-cell table:style-name="ce204" office:value-type="string" calcext:value-type="string">
            <text:p>Ludivice de França Yoshizawa</text:p>
          </table:table-cell>
          <table:table-cell table:style-name="ce247" office:value-type="string" calcext:value-type="string">
            <text:p>XXX.126.978-XX</text:p>
          </table:table-cell>
          <table:table-cell table:style-name="ce247" office:value-type="string" calcext:value-type="string">
            <text:p>Coordenador de Atendimento Prodesp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1">
          <table:table-cell table:style-name="ce204" office:value-type="string" calcext:value-type="string">
            <text:p>Marcelo Batista Lemos</text:p>
          </table:table-cell>
          <table:table-cell table:style-name="ce247" office:value-type="string" calcext:value-type="string">
            <text:p>XXX.745.56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Mateus de Lima</text:p>
          </table:table-cell>
          <table:table-cell table:style-name="ce247" office:value-type="string" calcext:value-type="string">
            <text:p>XXX.254.73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3">
          <table:table-cell table:style-name="ce204" office:value-type="string" calcext:value-type="string">
            <text:p>Mayara Pedreira dos Reis</text:p>
          </table:table-cell>
          <table:table-cell table:style-name="ce247" office:value-type="string" calcext:value-type="string">
            <text:p>XXX.732.58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1">
          <table:table-cell table:style-name="ce204" office:value-type="string" calcext:value-type="string">
            <text:p>Nivaldo Maniscalco Junior</text:p>
          </table:table-cell>
          <table:table-cell table:style-name="ce247" office:value-type="string" calcext:value-type="string">
            <text:p>XXX.667.45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1">
          <table:table-cell table:style-name="ce204" office:value-type="string" calcext:value-type="string">
            <text:p>Osni Ramos dos Santos</text:p>
          </table:table-cell>
          <table:table-cell table:style-name="ce247" office:value-type="string" calcext:value-type="string">
            <text:p>XXX.964.54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1">
          <table:table-cell table:style-name="ce204" office:value-type="string" calcext:value-type="string">
            <text:p>Pedro Henrique Santana</text:p>
          </table:table-cell>
          <table:table-cell table:style-name="ce247" office:value-type="string" calcext:value-type="string">
            <text:p>XXX.538.65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2">
          <table:table-cell table:style-name="ce204" office:value-type="string" calcext:value-type="string">
            <text:p>Rafael Barbosa da Gloria</text:p>
          </table:table-cell>
          <table:table-cell table:style-name="ce247" office:value-type="string" calcext:value-type="string">
            <text:p>XXX.326.34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7">
          <table:table-cell table:style-name="ce38" office:value-type="string" calcext:value-type="string">
            <text:p>Rafael Passos de Souza</text:p>
          </table:table-cell>
          <table:table-cell table:style-name="ce239" office:value-type="string" calcext:value-type="string">
            <text:p>XXX.679.34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3">
          <table:table-cell table:style-name="ce204" office:value-type="string" calcext:value-type="string">
            <text:p>Rafael Silva Souza</text:p>
          </table:table-cell>
          <table:table-cell table:style-name="ce247" office:value-type="string" calcext:value-type="string">
            <text:p>XXX.079.27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96="","",IF(OR(ISNUMBER(LEFT(B896,3)+1-1),ISNUMBER(RIGHT(B896,2)+1-1))=TRUE,"XXXXXXXX",""))</text:p>
          </table:table-cell>
          <table:table-cell table:style-name="ce63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37">
          <table:table-cell table:style-name="ce204" office:value-type="string" calcext:value-type="string">
            <text:p>Renan de Jesus Pereira</text:p>
          </table:table-cell>
          <table:table-cell table:style-name="ce247" office:value-type="string" calcext:value-type="string">
            <text:p>XXX.537.80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8">
          <table:table-cell table:style-name="ce204" office:value-type="string" calcext:value-type="string">
            <text:p>Renato Gonçalves Ferreira</text:p>
          </table:table-cell>
          <table:table-cell table:style-name="ce247" office:value-type="string" calcext:value-type="string">
            <text:p>XXX.033.36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6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 office:value-type="string" calcext:value-type="string">
            <text:p>msoxl:=IF(F897="","",IF(OR(ISNUMBER(LEFT(B897,3)+1-1),ISNUMBER(RIGHT(B897,2)+1-1))=TRUE,"XXXXXXXX",""))</text:p>
          </table:table-cell>
          <table:table-cell table:style-name="ce63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3">
          <table:table-cell table:style-name="ce204" office:value-type="string" calcext:value-type="string">
            <text:p>Richard Malone Alves Sene Silva</text:p>
          </table:table-cell>
          <table:table-cell table:style-name="ce247" office:value-type="string" calcext:value-type="string">
            <text:p>XXX.544.57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204" office:value-type="string" calcext:value-type="string">
            <text:p>Rodrigo Batista Reis Matias</text:p>
          </table:table-cell>
          <table:table-cell table:style-name="ce247" office:value-type="string" calcext:value-type="string">
            <text:p>XXX.575.18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5">
          <table:table-cell table:style-name="ce204" office:value-type="string" calcext:value-type="string">
            <text:p>Rosilene Oliveira da Silva</text:p>
          </table:table-cell>
          <table:table-cell table:style-name="ce247" office:value-type="string" calcext:value-type="string">
            <text:p>XXX.477.938-XX</text:p>
          </table:table-cell>
          <table:table-cell table:style-name="ce247" office:value-type="string" calcext:value-type="string">
            <text:p>Analista de Suporte Técnico Básico</text:p>
          </table:table-cell>
          <table:table-cell table:style-name="ce29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Vinicius Lima Pongeluppe</text:p>
          </table:table-cell>
          <table:table-cell table:style-name="ce247" office:value-type="string" calcext:value-type="string">
            <text:p>XXX.897.13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9">
          <table:table-cell table:style-name="ce204" office:value-type="string" calcext:value-type="string">
            <text:p>Walber Marques da Paz</text:p>
          </table:table-cell>
          <table:table-cell table:style-name="ce247" office:value-type="string" calcext:value-type="string">
            <text:p>XXX.789.578-XX</text:p>
          </table:table-cell>
          <table:table-cell table:style-name="ce247" office:value-type="string" calcext:value-type="string">
            <text:p>Analista de Suporte Técnico Especializado</text:p>
          </table:table-cell>
          <table:table-cell table:style-name="ce29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57"/>
          <table:table-cell table:style-name="ce98" table:number-columns-repeated="2"/>
          <table:table-cell table:style-name="ce140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1">
          <table:table-cell table:style-name="ce204" office:value-type="string" calcext:value-type="string">
            <text:p>Adriano Ferreira dos Santos</text:p>
          </table:table-cell>
          <table:table-cell table:style-name="ce247" office:value-type="string" calcext:value-type="string">
            <text:p><text:s/>XXX.176.588-XX </text:p>
          </table:table-cell>
          <table:table-cell table:style-name="ce244" office:value-type="string" calcext:value-type="string">
            <text:p>Técnico em Eletrônica/Manutenção em bombas d’água e reservatórios</text:p>
          </table:table-cell>
          <table:table-cell table:style-name="ce296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1">
          <table:table-cell table:style-name="ce204" office:value-type="string" calcext:value-type="string">
            <text:p>Paulo Rogério de Lima</text:p>
          </table:table-cell>
          <table:table-cell table:style-name="ce247" office:value-type="string" calcext:value-type="string">
            <text:p>XXX.433.478-XX</text:p>
          </table:table-cell>
          <table:table-cell table:style-name="ce244" office:value-type="string" calcext:value-type="string">
            <text:p>Técnico/Manutenção em bombas d’água e reservatórios</text:p>
          </table:table-cell>
          <table:table-cell table:style-name="ce296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1">
          <table:table-cell table:style-name="ce204" office:value-type="string" calcext:value-type="string">
            <text:p>Flávio Câncio</text:p>
          </table:table-cell>
          <table:table-cell table:style-name="ce247" office:value-type="string" calcext:value-type="string">
            <text:p><text:s/>XXX.xxx.xxx-XX </text:p>
          </table:table-cell>
          <table:table-cell table:style-name="ce244" office:value-type="string" calcext:value-type="string">
            <text:p>Técnico/Manutenção em bombas d’água e reservatórios</text:p>
          </table:table-cell>
          <table:table-cell table:style-name="ce296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57"/>
          <table:table-cell table:style-name="ce98" table:number-columns-repeated="2"/>
          <table:table-cell table:style-name="ce140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Francisco Natalicio da Silva</text:p>
          </table:table-cell>
          <table:table-cell table:style-name="ce247" office:value-type="string" calcext:value-type="string">
            <text:p><text:s/>XXX.676.58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José Carlos Modenesi</text:p>
          </table:table-cell>
          <table:table-cell table:style-name="ce247" office:value-type="string" calcext:value-type="string">
            <text:p>XXX.142.498-XX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Adriano Rogério Calenti</text:p>
          </table:table-cell>
          <table:table-cell table:style-name="ce247" office:value-type="string" calcext:value-type="string">
            <text:p><text:s/>XXX.591.3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Estelito Rodrigues da Silva</text:p>
          </table:table-cell>
          <table:table-cell table:style-name="ce247" office:value-type="string" calcext:value-type="string">
            <text:p><text:s/>XXX.334.9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Americ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Amarilton Bitencourt Mascarenhas</text:p>
          </table:table-cell>
          <table:table-cell table:style-name="ce247" office:value-type="string" calcext:value-type="string">
            <text:p><text:s/>XXX.822.475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Roberto de Jesus Santos</text:p>
          </table:table-cell>
          <table:table-cell table:style-name="ce247" office:value-type="string" calcext:value-type="string">
            <text:p><text:s/>XXX.783.1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Luciano Duraes de Lima</text:p>
          </table:table-cell>
          <table:table-cell table:style-name="ce247" office:value-type="string" calcext:value-type="string">
            <text:p><text:s/>XXX.150.4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Jodeval Vieira de Lima</text:p>
          </table:table-cell>
          <table:table-cell table:style-name="ce247" office:value-type="string" calcext:value-type="string">
            <text:p><text:s/>XXX.956.6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Juvencio Carvalho de Oliveira</text:p>
          </table:table-cell>
          <table:table-cell table:style-name="ce247" office:value-type="string" calcext:value-type="string">
            <text:p><text:s/>XXX.937.1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Av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Paulo Cesar Eneias de Oliveira</text:p>
          </table:table-cell>
          <table:table-cell table:style-name="ce247" office:value-type="string" calcext:value-type="string">
            <text:p><text:s/>XXX.950.6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Av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Paulo Alan Corrêa Amaro</text:p>
          </table:table-cell>
          <table:table-cell table:style-name="ce247" office:value-type="string" calcext:value-type="string">
            <text:p><text:s/>XXX.158.1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Drac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Emerson de Oliveira Palma</text:p>
          </table:table-cell>
          <table:table-cell table:style-name="ce247" office:value-type="string" calcext:value-type="string">
            <text:p><text:s/>XXX.421.9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Drac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Cláudio Alipio</text:p>
          </table:table-cell>
          <table:table-cell table:style-name="ce247" office:value-type="string" calcext:value-type="string">
            <text:p><text:s/>XXX.982.1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artinó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Wagner Lauro do Nascimento</text:p>
          </table:table-cell>
          <table:table-cell table:style-name="ce247" office:value-type="string" calcext:value-type="string">
            <text:p><text:s/>XXX.586.3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artinó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Paulo Henrique Correa</text:p>
          </table:table-cell>
          <table:table-cell table:style-name="ce247" office:value-type="string" calcext:value-type="string">
            <text:p><text:s/>XXX.481.9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artinó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Thiago Rodrigues Brunhani</text:p>
          </table:table-cell>
          <table:table-cell table:style-name="ce247" office:value-type="string" calcext:value-type="string">
            <text:p><text:s/>XXX.478.6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artinó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Evando Carneiro dos Santos</text:p>
          </table:table-cell>
          <table:table-cell table:style-name="ce247" office:value-type="string" calcext:value-type="string">
            <text:p><text:s/>XXX.986.363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ogi-Mirim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Marcelo Brandão</text:p>
          </table:table-cell>
          <table:table-cell table:style-name="ce247" office:value-type="string" calcext:value-type="string">
            <text:p><text:s/>XXX.350.3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ogi-Mirim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Sandro Aparecido Melo</text:p>
          </table:table-cell>
          <table:table-cell table:style-name="ce247" office:value-type="string" calcext:value-type="string">
            <text:p><text:s/>XXX.938.1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ogi-Mirim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Luiz Ricardo B. Pinheiro</text:p>
          </table:table-cell>
          <table:table-cell table:style-name="ce247" office:value-type="string" calcext:value-type="string">
            <text:p><text:s/>XXX.486.2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Mogi-Mirim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José Pires Teixeira</text:p>
          </table:table-cell>
          <table:table-cell table:style-name="ce247" office:value-type="string" calcext:value-type="string">
            <text:p><text:s/>XXX.453.8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Olímp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Lauro Cezar Basso</text:p>
          </table:table-cell>
          <table:table-cell table:style-name="ce247" office:value-type="string" calcext:value-type="string">
            <text:p><text:s/>XXX.784.1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Olímp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Osvaldo de Oliveira</text:p>
          </table:table-cell>
          <table:table-cell table:style-name="ce247" office:value-type="string" calcext:value-type="string">
            <text:p><text:s/>XXX.517.5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Olímp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Olair Aparecido de Souza</text:p>
          </table:table-cell>
          <table:table-cell table:style-name="ce247" office:value-type="string" calcext:value-type="string">
            <text:p><text:s/>XXX.413.9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Olímpi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Jonas Galdino Lobo</text:p>
          </table:table-cell>
          <table:table-cell table:style-name="ce247" office:value-type="string" calcext:value-type="string">
            <text:p><text:s/>XXX.412.5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Pená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Anisio dos Santos</text:p>
          </table:table-cell>
          <table:table-cell table:style-name="ce247" office:value-type="string" calcext:value-type="string">
            <text:p><text:s/>XXX.124.13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Pená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Matias Casella Junior</text:p>
          </table:table-cell>
          <table:table-cell table:style-name="ce247" office:value-type="string" calcext:value-type="string">
            <text:p><text:s/>XXX.927.37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Pená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Fernando Pereira dos Santos</text:p>
          </table:table-cell>
          <table:table-cell table:style-name="ce247" office:value-type="string" calcext:value-type="string">
            <text:p><text:s/>XXX.858.5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Pená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Lidio Aparecido Nunes</text:p>
          </table:table-cell>
          <table:table-cell table:style-name="ce247" office:value-type="string" calcext:value-type="string">
            <text:p><text:s/>XXX.218.44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Sum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José Milton Vieira dos Santos</text:p>
          </table:table-cell>
          <table:table-cell table:style-name="ce247" office:value-type="string" calcext:value-type="string">
            <text:p><text:s/>XXX.641.339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Sum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Fernando César de Novais</text:p>
          </table:table-cell>
          <table:table-cell table:style-name="ce247" office:value-type="string" calcext:value-type="string">
            <text:p><text:s/>XXX.272.7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Sum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Ivaldo Duarte da Silva</text:p>
          </table:table-cell>
          <table:table-cell table:style-name="ce247" office:value-type="string" calcext:value-type="string">
            <text:p><text:s/>XXX.468.184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Sumar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Benedito Rodrigues Domiciano</text:p>
          </table:table-cell>
          <table:table-cell table:style-name="ce247" office:value-type="string" calcext:value-type="string">
            <text:p><text:s/>XXX.948.0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Reginaldo Xavier dos Santos</text:p>
          </table:table-cell>
          <table:table-cell table:style-name="ce247" office:value-type="string" calcext:value-type="string">
            <text:p><text:s/>XXX.580.58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Kleber Junior Moreira da Silva</text:p>
          </table:table-cell>
          <table:table-cell table:style-name="ce247" office:value-type="string" calcext:value-type="string">
            <text:p><text:s/>XXX.782.30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Michel Borges Nascimento de Jesus</text:p>
          </table:table-cell>
          <table:table-cell table:style-name="ce247" office:value-type="string" calcext:value-type="string">
            <text:p><text:s/>XXX.637.68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Área Regional de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Carlos Roberto Custódio</text:p>
          </table:table-cell>
          <table:table-cell table:style-name="ce247" office:value-type="string" calcext:value-type="string">
            <text:p><text:s/>XXX.858.206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Grupo de Apoio -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Bruno Rodrigues</text:p>
          </table:table-cell>
          <table:table-cell table:style-name="ce247" office:value-type="string" calcext:value-type="string">
            <text:p><text:s/>XXX.973.1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Grupo de Apoio -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Anderson Cleyton de Siqueira</text:p>
          </table:table-cell>
          <table:table-cell table:style-name="ce247" office:value-type="string" calcext:value-type="string">
            <text:p><text:s/>XXX.838.42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Grupo de Apoio -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Sergio Lourival Aparecido</text:p>
          </table:table-cell>
          <table:table-cell table:style-name="ce247" office:value-type="string" calcext:value-type="string">
            <text:p><text:s/>XXX.448.15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Grupo de Apoio - Taubaté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Ana Estela dos Santos Antunes</text:p>
          </table:table-cell>
          <table:table-cell table:style-name="ce247" office:value-type="string" calcext:value-type="string">
            <text:p><text:s/>XXX.532.61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Lor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Bruna de Cassia Souza Santos</text:p>
          </table:table-cell>
          <table:table-cell table:style-name="ce247" office:value-type="string" calcext:value-type="string">
            <text:p><text:s/>XXX.024.26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Lor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Marco Aurélio dos Santos</text:p>
          </table:table-cell>
          <table:table-cell table:style-name="ce247" office:value-type="string" calcext:value-type="string">
            <text:p><text:s/>XXX.939.98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Lor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Thiago Vinicius de Carvalho</text:p>
          </table:table-cell>
          <table:table-cell table:style-name="ce247" office:value-type="string" calcext:value-type="string">
            <text:p><text:s/>XXX.996.898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Lore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Edicassio Profírio da Silva</text:p>
          </table:table-cell>
          <table:table-cell table:style-name="ce247" office:value-type="string" calcext:value-type="string">
            <text:p><text:s/>XXX.416.135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4">
          <table:table-cell table:style-name="ce204" office:value-type="string" calcext:value-type="string">
            <text:p>Wanilton Junior Pereira</text:p>
          </table:table-cell>
          <table:table-cell table:style-name="ce247" office:value-type="string" calcext:value-type="string">
            <text:p><text:s/>XXX.670.766-XX </text:p>
          </table:table-cell>
          <table:table-cell table:style-name="ce244" office:value-type="string" calcext:value-type="string">
            <text:p>Vigilante/Segurança – vigilância patrimonial armada</text:p>
          </table:table-cell>
          <table:table-cell table:style-name="ce296" office:value-type="string" calcext:value-type="string">
            <text:p>Promotoria de Justiça de São José dos Camp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57"/>
          <table:table-cell table:style-name="ce98" table:number-columns-repeated="2"/>
          <table:table-cell table:style-name="ce140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0">
          <table:table-cell table:style-name="ce204" office:value-type="string" calcext:value-type="string">
            <text:p>Emerson da Silva</text:p>
          </table:table-cell>
          <table:table-cell table:style-name="ce247" office:value-type="string" calcext:value-type="string">
            <text:p><text:s text:c="2"/>XXX.260.908-XX <text:s/></text:p>
          </table:table-cell>
          <table:table-cell table:style-name="ce247" office:value-type="string" calcext:value-type="string">
            <text:p>Oficial Eletricista/Manutenção preventiva e corretiva em sistema de ar condicionado</text:p>
          </table:table-cell>
          <table:table-cell table:style-name="ce301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8">
          <table:table-cell table:style-name="ce204" office:value-type="string" calcext:value-type="string">
            <text:p>Elton Carlos da Silva</text:p>
          </table:table-cell>
          <table:table-cell table:style-name="ce247" office:value-type="string" calcext:value-type="string">
            <text:p><text:s text:c="2"/>XXX.xxx.xxx-XX <text:s/></text:p>
          </table:table-cell>
          <table:table-cell table:style-name="ce247" office:value-type="string" calcext:value-type="string">
            <text:p>Técnico de Manutenção/Manutenção preventiva e corretiva em sistema de ar condicionado</text:p>
          </table:table-cell>
          <table:table-cell table:style-name="ce301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57"/>
          <table:table-cell table:style-name="ce98" table:number-columns-repeated="2"/>
          <table:table-cell table:style-name="ce140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04" office:value-type="string" calcext:value-type="string">
            <text:p>Promotoria de Justiça de Andradi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Jean Carlos Paconi Correa da Silva</text:p>
          </table:table-cell>
          <table:table-cell table:style-name="ce247" office:value-type="string" calcext:value-type="string">
            <text:p><text:s/>XXX.538.358-XX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04" office:value-type="string" calcext:value-type="string">
            <text:p>Promotoria de Justiça de Araçatub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Valner Rodrigo Benante Novais</text:p>
          </table:table-cell>
          <table:table-cell table:style-name="ce247" office:value-type="string" calcext:value-type="string">
            <text:p><text:s/>XXX.330.758-XX 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Bilac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Birigui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Gilberto Batista de Souza</text:p>
          </table:table-cell>
          <table:table-cell table:style-name="ce247" office:value-type="string" calcext:value-type="string">
            <text:p><text:s/>XXX.041.298-XX 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04" office:value-type="string" calcext:value-type="string">
            <text:p>Promotoria de Justiça de Buritam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Henrique da Silva Matos</text:p>
          </table:table-cell>
          <table:table-cell table:style-name="ce247" office:value-type="string" calcext:value-type="string">
            <text:p><text:s/>XXX.041.298-XX 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Getuli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uciano Camargo</text:p>
          </table:table-cell>
          <table:table-cell table:style-name="ce247" office:value-type="string" calcext:value-type="string">
            <text:p>XXX.472.908-XX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04" office:value-type="string" calcext:value-type="string">
            <text:p>Promotoria de Justiça de Guararape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Ilha Solteir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Lin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Mirandó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Penápoli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Pereira Bar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Promissã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4">
          <table:table-cell table:style-name="ce204" office:value-type="string" calcext:value-type="string">
            <text:p>Leandro Mantovani de Castro</text:p>
          </table:table-cell>
          <table:table-cell table:style-name="ce247" office:value-type="string" calcext:value-type="string">
            <text:p><text:s text:c="2"/>XXX.195.748-XX <text:s/></text:p>
          </table:table-cell>
          <table:table-cell table:style-name="ce247" office:value-type="string" calcext:value-type="string">
            <text:p>Entregador/Entrega de água mineral</text:p>
          </table:table-cell>
          <table:table-cell table:style-name="ce296" office:value-type="string" calcext:value-type="string">
            <text:p>Promotoria de Justiça de Valparaís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0">
          <table:table-cell table:style-name="ce58"/>
          <table:table-cell table:style-name="ce250" table:number-columns-repeated="2"/>
          <table:table-cell table:style-name="ce3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6">
          <table:table-cell table:style-name="ce204" office:value-type="string" calcext:value-type="string">
            <text:p>Jefferson Dias Amador</text:p>
          </table:table-cell>
          <table:table-cell table:style-name="ce247" office:value-type="string" calcext:value-type="string">
            <text:p>XXX.035.018-XX</text:p>
          </table:table-cell>
          <table:table-cell table:style-name="ce247" office:value-type="string" calcext:value-type="string">
            <text:p>Técnico de Suporte/Serviços de manutenção preventiva e corretiva em equipamentos de sonorização.</text:p>
          </table:table-cell>
          <table:table-cell table:style-name="ce12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58"/>
          <table:table-cell table:style-name="ce250" table:number-columns-repeated="2"/>
          <table:table-cell table:style-name="ce3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Rodrigo Cavalcante de Souza </text:p>
          </table:table-cell>
          <table:table-cell table:style-name="ce247" office:value-type="string" calcext:value-type="string">
            <text:p>XXX.095.842-XX</text:p>
          </table:table-cell>
          <table:table-cell table:style-name="ce247" office:value-type="string" calcext:value-type="string">
            <text:p>Sócio Diretor - Especialista em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Rafael Silva de Farias Oliveira </text:p>
          </table:table-cell>
          <table:table-cell table:style-name="ce247" office:value-type="string" calcext:value-type="string">
            <text:p>XXX.567.20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Mateus Silva Salgado</text:p>
          </table:table-cell>
          <table:table-cell table:style-name="ce247" office:value-type="string" calcext:value-type="string">
            <text:p>XXX.065.70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Hugo Thebas Lima</text:p>
          </table:table-cell>
          <table:table-cell table:style-name="ce247" office:value-type="string" calcext:value-type="string">
            <text:p>XXX.127.47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Alex Alves Matos</text:p>
          </table:table-cell>
          <table:table-cell table:style-name="ce247" office:value-type="string" calcext:value-type="string">
            <text:p>XXX.485.84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Caio Cesar Dias Guiglielmin</text:p>
          </table:table-cell>
          <table:table-cell table:style-name="ce247" office:value-type="string" calcext:value-type="string">
            <text:p>XXX.972.27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Elenice Gomes da Silva</text:p>
          </table:table-cell>
          <table:table-cell table:style-name="ce247" office:value-type="string" calcext:value-type="string">
            <text:p>XXX.572.37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Plinio Cesar Ferné</text:p>
          </table:table-cell>
          <table:table-cell table:style-name="ce247" office:value-type="string" calcext:value-type="string">
            <text:p>XXX.577.24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Gilmar Sampaio de Oliveira Junior</text:p>
          </table:table-cell>
          <table:table-cell table:style-name="ce247" office:value-type="string" calcext:value-type="string">
            <text:p>XXX.789.80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Gabriela da Silva Marcelino</text:p>
          </table:table-cell>
          <table:table-cell table:style-name="ce247" office:value-type="string" calcext:value-type="string">
            <text:p>XXX.085.578-XX</text:p>
          </table:table-cell>
          <table:table-cell table:style-name="ce247" office:value-type="string" calcext:value-type="string">
            <text:p>Analista de Suporte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Rafael Ozi Ribeiro</text:p>
          </table:table-cell>
          <table:table-cell table:style-name="ce247" office:value-type="string" calcext:value-type="string">
            <text:p>XXX.993.52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Victor Cersosimo Calvo</text:p>
          </table:table-cell>
          <table:table-cell table:style-name="ce247" office:value-type="string" calcext:value-type="string">
            <text:p>XXX.173.44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Rodrigo Silva Rosa</text:p>
          </table:table-cell>
          <table:table-cell table:style-name="ce247" office:value-type="string" calcext:value-type="string">
            <text:p>XXX.769.008-XX</text:p>
          </table:table-cell>
          <table:table-cell table:style-name="ce247" office:value-type="string" calcext:value-type="string">
            <text:p>Analista de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Fabio Maeji Amaro </text:p>
          </table:table-cell>
          <table:table-cell table:style-name="ce247" office:value-type="string" calcext:value-type="string">
            <text:p>XXX.160.518-XX</text:p>
          </table:table-cell>
          <table:table-cell table:style-name="ce247" office:value-type="string" calcext:value-type="string">
            <text:p>Sócio Diretor - Especialista em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Cassio David Pereira</text:p>
          </table:table-cell>
          <table:table-cell table:style-name="ce247" office:value-type="string" calcext:value-type="string">
            <text:p>XXX.705.202-XX </text:p>
          </table:table-cell>
          <table:table-cell table:style-name="ce247" office:value-type="string" calcext:value-type="string">
            <text:p>Sócio Diretor - Especialista em Segurança da Informaçã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4">
          <table:table-cell table:style-name="ce204" office:value-type="string" calcext:value-type="string">
            <text:p>Alex Lee</text:p>
          </table:table-cell>
          <table:table-cell table:style-name="ce247" office:value-type="string" calcext:value-type="string">
            <text:p>XXX.412.048-XX</text:p>
          </table:table-cell>
          <table:table-cell table:style-name="ce247" office:value-type="string" calcext:value-type="string">
            <text:p>Estagiário</text:p>
          </table:table-cell>
          <table:table-cell table:style-name="ce296" office:value-type="string" calcext:value-type="string">
            <text:p>Rua Riachuelo, 115, Centro - São Paulo/SP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58"/>
          <table:table-cell table:style-name="ce250" table:number-columns-repeated="2"/>
          <table:table-cell table:style-name="ce3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6">
          <table:table-cell table:style-name="ce204" office:value-type="string" calcext:value-type="string">
            <text:p>Elvis Dean Maiochi</text:p>
          </table:table-cell>
          <table:table-cell table:style-name="ce247" office:value-type="string" calcext:value-type="string">
            <text:p>XXX.289.498-XX</text:p>
          </table:table-cell>
          <table:table-cell table:style-name="ce247" office:value-type="string" calcext:value-type="string">
            <text:p>Técnico/Manutenção preventiva e corretiva em CFTV</text:p>
          </table:table-cell>
          <table:table-cell table:style-name="ce296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6">
          <table:table-cell table:style-name="ce204" office:value-type="string" calcext:value-type="string">
            <text:p>Geraldo Aparecido Alves Botelho</text:p>
          </table:table-cell>
          <table:table-cell table:style-name="ce247" office:value-type="string" calcext:value-type="string">
            <text:p>XXX.576.966-XX</text:p>
          </table:table-cell>
          <table:table-cell table:style-name="ce247" office:value-type="string" calcext:value-type="string">
            <text:p>Técnico/Manutenção preventiva e corretiva em CFTV</text:p>
          </table:table-cell>
          <table:table-cell table:style-name="ce296" office:value-type="string" calcext:value-type="string">
            <text:p>Área Regional de Campina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58"/>
          <table:table-cell table:style-name="ce250" table:number-columns-repeated="2"/>
          <table:table-cell table:style-name="ce3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8">
          <table:table-cell table:style-name="ce196" office:value-type="string" calcext:value-type="string">
            <text:p>Sidgley Figueiredo</text:p>
          </table:table-cell>
          <table:table-cell table:style-name="ce99" office:value-type="string" calcext:value-type="string">
            <text:p>XXX.967.938-XX</text:p>
          </table:table-cell>
          <table:table-cell table:style-name="ce247" office:value-type="string" calcext:value-type="string">
            <text:p>Técnico/Manutenção preventiva e corretiva em bombas d´água e reservatórios</text:p>
          </table:table-cell>
          <table:table-cell table:style-name="ce301" office:value-type="string" calcext:value-type="string">
            <text:p>Promotoria Criminal de Santan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8">
          <table:table-cell table:style-name="ce196" office:value-type="string" calcext:value-type="string">
            <text:p>Alberto Andrade</text:p>
          </table:table-cell>
          <table:table-cell table:style-name="ce247" office:value-type="string" calcext:value-type="string">
            <text:p>XXX.860.558-XX</text:p>
          </table:table-cell>
          <table:table-cell table:style-name="ce247" office:value-type="string" calcext:value-type="string">
            <text:p>Técnico/Manutenção preventiva e corretiva em bombas d´água e reservatórios</text:p>
          </table:table-cell>
          <table:table-cell table:style-name="ce3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8">
          <table:table-cell table:style-name="ce196" office:value-type="string" calcext:value-type="string">
            <text:p>Sidgley Figueiredo</text:p>
          </table:table-cell>
          <table:table-cell table:style-name="ce99" office:value-type="string" calcext:value-type="string">
            <text:p>XXX.967.938-XX</text:p>
          </table:table-cell>
          <table:table-cell table:style-name="ce247" office:value-type="string" calcext:value-type="string">
            <text:p>Técnico/Manutenção preventiva e corretiva em bombas d´água e reservatórios</text:p>
          </table:table-cell>
          <table:table-cell table:style-name="ce3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">
          <table:table-cell table:style-name="ce58"/>
          <table:table-cell table:style-name="ce250" table:number-columns-repeated="2"/>
          <table:table-cell table:style-name="ce34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8">
          <table:table-cell table:style-name="ce196" office:value-type="string" calcext:value-type="string">
            <text:p>João Carlos de Araújo Rosa</text:p>
          </table:table-cell>
          <table:table-cell table:style-name="ce247" office:value-type="string" calcext:value-type="string">
            <text:p>XXX.622.518-XX</text:p>
          </table:table-cell>
          <table:table-cell table:style-name="ce247" office:value-type="string" calcext:value-type="string">
            <text:p>Oficial de Manutenção/Manutenção preventiva e corretiva <text:s/>de elevadores</text:p>
          </table:table-cell>
          <table:table-cell table:style-name="ce301" office:value-type="string" calcext:value-type="string">
            <text:p>Área Regional de São José do Rio Preto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59"/>
          <table:table-cell table:style-name="ce250" table:number-columns-repeated="2"/>
          <table:table-cell table:style-name="ce201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7">
          <table:table-cell table:style-name="ce196" office:value-type="string" calcext:value-type="string">
            <text:p>Luciano Patrício</text:p>
          </table:table-cell>
          <table:table-cell table:style-name="ce247" office:value-type="string" calcext:value-type="string">
            <text:p>XXX.952.178-XX</text:p>
          </table:table-cell>
          <table:table-cell table:style-name="ce247" office:value-type="string" calcext:value-type="string">
            <text:p>Engenheiro/Manutenção preventiva e corretiva <text:s/>de elevadores</text:p>
          </table:table-cell>
          <table:table-cell table:style-name="ce1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7">
          <table:table-cell table:style-name="ce196" office:value-type="string" calcext:value-type="string">
            <text:p>Rafael Lucio dos Santos</text:p>
          </table:table-cell>
          <table:table-cell table:style-name="ce247" office:value-type="string" calcext:value-type="string">
            <text:p>XXX.204.65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1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7">
          <table:table-cell table:style-name="ce196" office:value-type="string" calcext:value-type="string">
            <text:p>Uildegran Avelino de Souza Santos</text:p>
          </table:table-cell>
          <table:table-cell table:style-name="ce247" office:value-type="string" calcext:value-type="string">
            <text:p>XXX.113.95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1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7">
          <table:table-cell table:style-name="ce196" office:value-type="string" calcext:value-type="string">
            <text:p>Marcos Vinicius Silva Brito</text:p>
          </table:table-cell>
          <table:table-cell table:style-name="ce247" office:value-type="string" calcext:value-type="string">
            <text:p>XXX.269.77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1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7">
          <table:table-cell table:style-name="ce196" office:value-type="string" calcext:value-type="string">
            <text:p>Jefferson da Silva Luiz</text:p>
          </table:table-cell>
          <table:table-cell table:style-name="ce247" office:value-type="string" calcext:value-type="string">
            <text:p>XXX.015.478-XX</text:p>
          </table:table-cell>
          <table:table-cell table:style-name="ce247" office:value-type="string" calcext:value-type="string">
            <text:p>Técnico/Manutenção preventiva e corretiva em elevadores</text:p>
          </table:table-cell>
          <table:table-cell table:style-name="ce1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">
          <table:table-cell table:style-name="ce59"/>
          <table:table-cell table:style-name="ce250" table:number-columns-repeated="2"/>
          <table:table-cell table:style-name="ce201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2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8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10">
          <table:table-cell table:style-name="ce204" office:value-type="string" calcext:value-type="string">
            <text:p>José Aparecido Ferreira de Freitas</text:p>
          </table:table-cell>
          <table:table-cell table:style-name="ce247" office:value-type="string" calcext:value-type="string">
            <text:p>XXX.877.038-XX</text:p>
          </table:table-cell>
          <table:table-cell table:style-name="ce247" office:value-type="string" calcext:value-type="string">
            <text:p>Técnico/Suporte Técnico e Manutenção preventiva e corretiva em Central Telefônica PABX Nec</text:p>
          </table:table-cell>
          <table:table-cell table:style-name="ce296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9">
          <table:table-cell table:style-name="ce204" office:value-type="string" calcext:value-type="string">
            <text:p>Leandro Purini Ottoni</text:p>
          </table:table-cell>
          <table:table-cell table:style-name="ce247" office:value-type="string" calcext:value-type="string">
            <text:p>XXX.076.098-XX</text:p>
          </table:table-cell>
          <table:table-cell table:style-name="ce247" office:value-type="string" calcext:value-type="string">
            <text:p>Técnico/Suporte Técnico e Manutenção preventiva e corretiva em Central Telefônica PABX Nec</text:p>
          </table:table-cell>
          <table:table-cell table:style-name="ce296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52">
          <table:table-cell table:style-name="ce59"/>
          <table:table-cell table:style-name="ce250" table:number-columns-repeated="2"/>
          <table:table-cell table:style-name="ce201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36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8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89">
          <table:table-cell table:style-name="ce204" office:value-type="string" calcext:value-type="string">
            <text:p>José Aparecido Ferreira de Freitas</text:p>
          </table:table-cell>
          <table:table-cell table:style-name="ce247" office:value-type="string" calcext:value-type="string">
            <text:p>XXX.877.038-XX</text:p>
          </table:table-cell>
          <table:table-cell table:style-name="ce247" office:value-type="string" calcext:value-type="string">
            <text:p>Técnico/Suporte Técnico e Manutenção preventiva e corretiva em Central Telefônica PABX Nec</text:p>
          </table:table-cell>
          <table:table-cell table:style-name="ce296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62">
          <table:table-cell table:style-name="ce204" office:value-type="string" calcext:value-type="string">
            <text:p>Leandro Purini Ottoni</text:p>
          </table:table-cell>
          <table:table-cell table:style-name="ce247" office:value-type="string" calcext:value-type="string">
            <text:p>XXX.076.098-XX</text:p>
          </table:table-cell>
          <table:table-cell table:style-name="ce247" office:value-type="string" calcext:value-type="string">
            <text:p>Técnico/Suporte Técnico e Manutenção preventiva e corretiva em Central Telefônica PABX Nec</text:p>
          </table:table-cell>
          <table:table-cell table:style-name="ce296" office:value-type="string" calcext:value-type="string">
            <text:p>Área Regional de Presidente Prudente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1">
          <table:table-cell table:style-name="ce59"/>
          <table:table-cell table:style-name="ce250" table:number-columns-repeated="2"/>
          <table:table-cell table:style-name="ce201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92">
          <table:table-cell table:style-name="ce196" office:value-type="string" calcext:value-type="string">
            <text:p>Robson Leite da Silva</text:p>
          </table:table-cell>
          <table:table-cell table:style-name="ce247" office:value-type="string" calcext:value-type="string">
            <text:p>XXX.165.278-XX</text:p>
          </table:table-cell>
          <table:table-cell table:style-name="ce247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301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/>
          <table:table-cell table:style-name="ce317"/>
          <table:table-cell table:style-name="ce63"/>
          <table:table-cell table:number-columns-repeated="1006"/>
        </table:table-row>
        <table:table-row table:style-name="ro79">
          <table:table-cell table:style-name="ce60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75"/>
          <table:covered-table-cell table:style-name="ce293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 table:style-name="ce62"/>
          <table:table-cell table:number-columns-repeated="1008"/>
        </table:table-row>
        <table:table-row table:style-name="ro4">
          <table:table-cell table:style-name="ce61" office:value-type="string" calcext:value-type="string">
            <text:p>Data da Última Atualização: 15/07/2019</text:p>
          </table:table-cell>
          <table:table-cell table:style-name="ce101" table:number-columns-repeated="2"/>
          <table:table-cell table:style-name="ce141"/>
          <table:table-cell table:number-columns-repeated="2"/>
          <table:table-cell table:style-name="ce315"/>
          <table:table-cell table:number-columns-repeated="4"/>
          <table:table-cell table:style-name="ce119"/>
          <table:table-cell table:number-columns-repeated="2"/>
          <table:table-cell table:style-name="ce206"/>
          <table:table-cell table:style-name="ce62"/>
          <table:table-cell table:number-columns-repeated="1008"/>
        </table:table-row>
        <table:table-row table:style-name="ro93">
          <table:table-cell table:number-columns-repeated="6"/>
          <table:table-cell table:style-name="ce315"/>
          <table:table-cell table:number-columns-repeated="7"/>
          <table:table-cell table:style-name="ce206"/>
          <table:table-cell table:style-name="ce62"/>
          <table:table-cell table:number-columns-repeated="1008"/>
        </table:table-row>
        <table:table-row table:style-name="ro93">
          <table:table-cell office:value-type="string" calcext:value-type="string">
            <text:p><text:s/></text:p>
          </table:table-cell>
          <table:table-cell table:number-columns-repeated="5"/>
          <table:table-cell table:style-name="ce315"/>
          <table:table-cell table:number-columns-repeated="7"/>
          <table:table-cell table:style-name="ce206"/>
          <table:table-cell table:style-name="ce62"/>
          <table:table-cell table:number-columns-repeated="1008"/>
        </table:table-row>
        <table:table-row table:style-name="ro93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15"/>
          <table:table-cell table:number-columns-repeated="7"/>
          <table:table-cell table:style-name="ce206"/>
          <table:table-cell table:style-name="ce62"/>
          <table:table-cell table:number-columns-repeated="1008"/>
        </table:table-row>
        <table:table-row table:style-name="ro93" table:number-rows-repeated="2">
          <table:table-cell table:number-columns-repeated="6"/>
          <table:table-cell table:style-name="ce315"/>
          <table:table-cell table:number-columns-repeated="7"/>
          <table:table-cell table:style-name="ce206"/>
          <table:table-cell table:number-columns-repeated="1009"/>
        </table:table-row>
        <table:table-row table:style-name="ro93">
          <table:table-cell table:number-columns-repeated="1024"/>
        </table:table-row>
        <table:table-row table:style-name="ro9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3" table:number-rows-repeated="1047291">
          <table:table-cell table:number-columns-repeated="1024"/>
        </table:table-row>
        <table:table-row table:style-name="ro94" table:number-rows-repeated="96">
          <table:table-cell table:number-columns-repeated="1024"/>
        </table:table-row>
        <table:table-row table:style-name="ro94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81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 style:data-style-name="N2" text:time-value="11:10:38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8-16T11:45:02.245000000</dc:date>
    <meta:editing-cycles>824</meta:editing-cycles>
    <meta:editing-duration>P4DT1H4M13S</meta:editing-duration>
    <meta:document-statistic meta:table-count="1" meta:cell-count="426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