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4.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5.59mm" fo:break-before="auto" style:use-optimal-row-height="false"/>
    </style:style>
    <style:style style:name="ro20" style:family="table-row">
      <style:table-row-properties style:row-height="14.89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8.63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11.41mm" fo:break-before="auto" style:use-optimal-row-height="false"/>
    </style:style>
    <style:style style:name="ro26" style:family="table-row">
      <style:table-row-properties style:row-height="7.23mm" fo:break-before="auto" style:use-optimal-row-height="false"/>
    </style:style>
    <style:style style:name="ro27" style:family="table-row">
      <style:table-row-properties style:row-height="11.96mm" fo:break-before="auto" style:use-optimal-row-height="false"/>
    </style:style>
    <style:style style:name="ro28" style:family="table-row">
      <style:table-row-properties style:row-height="11.69mm" fo:break-before="auto" style:use-optimal-row-height="false"/>
    </style:style>
    <style:style style:name="ro29" style:family="table-row">
      <style:table-row-properties style:row-height="5.01mm" fo:break-before="auto" style:use-optimal-row-height="false"/>
    </style:style>
    <style:style style:name="ro30" style:family="table-row">
      <style:table-row-properties style:row-height="9.74mm" fo:break-before="auto" style:use-optimal-row-height="false"/>
    </style:style>
    <style:style style:name="ro31" style:family="table-row">
      <style:table-row-properties style:row-height="4.73mm" fo:break-before="auto" style:use-optimal-row-height="false"/>
    </style:style>
    <style:style style:name="ro32" style:family="table-row">
      <style:table-row-properties style:row-height="10.3mm" fo:break-before="auto" style:use-optimal-row-height="fals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5.84mm" fo:break-before="auto" style:use-optimal-row-height="false"/>
    </style:style>
    <style:style style:name="ro35" style:family="table-row">
      <style:table-row-properties style:row-height="13.35mm" fo:break-before="auto" style:use-optimal-row-height="false"/>
    </style:style>
    <style:style style:name="ro36" style:family="table-row">
      <style:table-row-properties style:row-height="8.91mm" fo:break-before="auto" style:use-optimal-row-height="false"/>
    </style:style>
    <style:style style:name="ro37" style:family="table-row">
      <style:table-row-properties style:row-height="14.48mm" fo:break-before="auto" style:use-optimal-row-height="false"/>
    </style:style>
    <style:style style:name="ro38" style:family="table-row">
      <style:table-row-properties style:row-height="13.63mm" fo:break-before="auto" style:use-optimal-row-height="false"/>
    </style:style>
    <style:style style:name="ro39" style:family="table-row">
      <style:table-row-properties style:row-height="5.24mm" fo:break-before="auto" style:use-optimal-row-height="false"/>
    </style:style>
    <style:style style:name="ro40" style:family="table-row">
      <style:table-row-properties style:row-height="9.45mm" fo:break-before="auto" style:use-optimal-row-height="false"/>
    </style:style>
    <style:style style:name="ro41" style:family="table-row">
      <style:table-row-properties style:row-height="8.34mm" fo:break-before="auto" style:use-optimal-row-height="false"/>
    </style:style>
    <style:style style:name="ro42" style:family="table-row">
      <style:table-row-properties style:row-height="6.4mm" fo:break-before="auto" style:use-optimal-row-height="false"/>
    </style:style>
    <style:style style:name="ro43" style:family="table-row">
      <style:table-row-properties style:row-height="11.38mm" fo:break-before="auto" style:use-optimal-row-height="false"/>
    </style:style>
    <style:style style:name="ro44" style:family="table-row">
      <style:table-row-properties style:row-height="33.69mm" fo:break-before="auto" style:use-optimal-row-height="false"/>
    </style:style>
    <style:style style:name="ro45" style:family="table-row">
      <style:table-row-properties style:row-height="8.91mm" fo:break-before="auto" style:use-optimal-row-height="true"/>
    </style:style>
    <style:style style:name="ro46" style:family="table-row">
      <style:table-row-properties style:row-height="5.56mm" fo:break-before="auto" style:use-optimal-row-height="false"/>
    </style:style>
    <style:style style:name="ro47" style:family="table-row">
      <style:table-row-properties style:row-height="8.01mm" fo:break-before="auto" style:use-optimal-row-height="false"/>
    </style:style>
    <style:style style:name="ro48" style:family="table-row">
      <style:table-row-properties style:row-height="7.67mm" fo:break-before="auto" style:use-optimal-row-height="false"/>
    </style:style>
    <style:style style:name="ro49" style:family="table-row">
      <style:table-row-properties style:row-height="10.27mm" fo:break-before="auto" style:use-optimal-row-height="false"/>
    </style:style>
    <style:style style:name="ro50" style:family="table-row">
      <style:table-row-properties style:row-height="6.12mm" fo:break-before="auto" style:use-optimal-row-height="false"/>
    </style:style>
    <style:style style:name="ro51" style:family="table-row">
      <style:table-row-properties style:row-height="6.67mm" fo:break-before="auto" style:use-optimal-row-height="false"/>
    </style:style>
    <style:style style:name="ro52" style:family="table-row">
      <style:table-row-properties style:row-height="6.95mm" fo:break-before="auto" style:use-optimal-row-height="false"/>
    </style:style>
    <style:style style:name="ro53" style:family="table-row">
      <style:table-row-properties style:row-height="14.75mm" fo:break-before="auto" style:use-optimal-row-height="false"/>
    </style:style>
    <style:style style:name="ro54" style:family="table-row">
      <style:table-row-properties style:row-height="11.06mm" fo:break-before="auto" style:use-optimal-row-height="false"/>
    </style:style>
    <style:style style:name="ro55" style:family="table-row">
      <style:table-row-properties style:row-height="10mm" fo:break-before="auto" style:use-optimal-row-height="false"/>
    </style:style>
    <style:style style:name="ro56" style:family="table-row">
      <style:table-row-properties style:row-height="9.67mm" fo:break-before="auto" style:use-optimal-row-height="false"/>
    </style:style>
    <style:style style:name="ro57" style:family="table-row">
      <style:table-row-properties style:row-height="10.8mm" fo:break-before="auto" style:use-optimal-row-height="false"/>
    </style:style>
    <style:style style:name="ro58" style:family="table-row">
      <style:table-row-properties style:row-height="7.51mm" fo:break-before="auto" style:use-optimal-row-height="false"/>
    </style:style>
    <style:style style:name="ro59" style:family="table-row">
      <style:table-row-properties style:row-height="19.77mm" fo:break-before="auto" style:use-optimal-row-height="false"/>
    </style:style>
    <style:style style:name="ro60" style:family="table-row">
      <style:table-row-properties style:row-height="11.59mm" fo:break-before="auto" style:use-optimal-row-height="false"/>
    </style:style>
    <style:style style:name="ro61" style:family="table-row">
      <style:table-row-properties style:row-height="9.19mm" fo:break-before="auto" style:use-optimal-row-height="false"/>
    </style:style>
    <style:style style:name="ro62" style:family="table-row">
      <style:table-row-properties style:row-height="10.58mm" fo:break-before="auto" style:use-optimal-row-height="false"/>
    </style:style>
    <style:style style:name="ro63" style:family="table-row">
      <style:table-row-properties style:row-height="13.04mm" fo:break-before="auto" style:use-optimal-row-height="false"/>
    </style:style>
    <style:style style:name="ro64" style:family="table-row">
      <style:table-row-properties style:row-height="11.09mm" fo:break-before="auto" style:use-optimal-row-height="false"/>
    </style:style>
    <style:style style:name="ro65" style:family="table-row">
      <style:table-row-properties style:row-height="14.36mm" fo:break-before="auto" style:use-optimal-row-height="false"/>
    </style:style>
    <style:style style:name="ro66" style:family="table-row">
      <style:table-row-properties style:row-height="5.82mm" fo:break-before="auto" style:use-optimal-row-height="false"/>
    </style:style>
    <style:style style:name="ro67" style:family="table-row">
      <style:table-row-properties style:row-height="16.14mm" fo:break-before="auto" style:use-optimal-row-height="false"/>
    </style:style>
    <style:style style:name="ro68" style:family="table-row">
      <style:table-row-properties style:row-height="13.92mm" fo:break-before="auto" style:use-optimal-row-height="false"/>
    </style:style>
    <style:style style:name="ro69" style:family="table-row">
      <style:table-row-properties style:row-height="13.76mm" fo:break-before="auto" style:use-optimal-row-height="false"/>
    </style:style>
    <style:style style:name="ro70" style:family="table-row">
      <style:table-row-properties style:row-height="16.09mm" fo:break-before="auto" style:use-optimal-row-height="false"/>
    </style:style>
    <style:style style:name="ro71" style:family="table-row">
      <style:table-row-properties style:row-height="14.16mm" fo:break-before="auto" style:use-optimal-row-height="false"/>
    </style:style>
    <style:style style:name="ro72" style:family="table-row">
      <style:table-row-properties style:row-height="15.22mm" fo:break-before="auto" style:use-optimal-row-height="false"/>
    </style:style>
    <style:style style:name="ro73" style:family="table-row">
      <style:table-row-properties style:row-height="15.03mm" fo:break-before="auto" style:use-optimal-row-height="false"/>
    </style:style>
    <style:style style:name="ro74" style:family="table-row">
      <style:table-row-properties style:row-height="6.69mm" fo:break-before="auto" style:use-optimal-row-height="false"/>
    </style:style>
    <style:style style:name="ro75" style:family="table-row">
      <style:table-row-properties style:row-height="18.1mm" fo:break-before="auto" style:use-optimal-row-height="false"/>
    </style:style>
    <style:style style:name="ro76" style:family="table-row">
      <style:table-row-properties style:row-height="11.52mm" fo:break-before="auto" style:use-optimal-row-height="false"/>
    </style:style>
    <style:style style:name="ro77" style:family="table-row">
      <style:table-row-properties style:row-height="14.96mm" fo:break-before="auto" style:use-optimal-row-height="false"/>
    </style:style>
    <style:style style:name="ro78" style:family="table-row">
      <style:table-row-properties style:row-height="8.73mm" fo:break-before="auto" style:use-optimal-row-height="false"/>
    </style:style>
    <style:style style:name="ro79" style:family="table-row">
      <style:table-row-properties style:row-height="13.09mm" fo:break-before="auto" style:use-optimal-row-height="false"/>
    </style:style>
    <style:style style:name="ro80" style:family="table-row">
      <style:table-row-properties style:row-height="16.7mm" fo:break-before="auto" style:use-optimal-row-height="false"/>
    </style:style>
    <style:style style:name="ro81" style:family="table-row">
      <style:table-row-properties style:row-height="17.53mm" fo:break-before="auto" style:use-optimal-row-height="false"/>
    </style:style>
    <style:style style:name="ro82" style:family="table-row">
      <style:table-row-properties style:row-height="15.31mm" fo:break-before="auto" style:use-optimal-row-height="false"/>
    </style:style>
    <style:style style:name="ro83" style:family="table-row">
      <style:table-row-properties style:row-height="15.88mm" fo:break-before="auto" style:use-optimal-row-height="false"/>
    </style:style>
    <style:style style:name="ro84" style:family="table-row">
      <style:table-row-properties style:row-height="9.53mm" fo:break-before="auto" style:use-optimal-row-height="false"/>
    </style:style>
    <style:style style:name="ro85" style:family="table-row">
      <style:table-row-properties style:row-height="8.06mm" fo:break-before="auto" style:use-optimal-row-height="false"/>
    </style:style>
    <style:style style:name="ro86" style:family="table-row">
      <style:table-row-properties style:row-height="7.48mm" fo:break-before="auto" style:use-optimal-row-height="false"/>
    </style:style>
    <style:style style:name="ro87" style:family="table-row">
      <style:table-row-properties style:row-height="30.5mm" fo:break-before="auto" style:use-optimal-row-height="false"/>
    </style:style>
    <style:style style:name="ro88" style:family="table-row">
      <style:table-row-properties style:row-height="13mm" fo:break-before="auto" style:use-optimal-row-height="false"/>
    </style:style>
    <style:style style:name="ro89" style:family="table-row">
      <style:table-row-properties style:row-height="11.13mm" fo:break-before="auto" style:use-optimal-row-height="false"/>
    </style:style>
    <style:style style:name="ro90" style:family="table-row">
      <style:table-row-properties style:row-height="7.8mm" fo:break-before="auto" style:use-optimal-row-height="false"/>
    </style:style>
    <style:style style:name="ro91" style:family="table-row">
      <style:table-row-properties style:row-height="14.69mm" fo:break-before="auto" style:use-optimal-row-height="false"/>
    </style:style>
    <style:style style:name="ro92" style:family="table-row">
      <style:table-row-properties style:row-height="7.09mm" fo:break-before="auto" style:use-optimal-row-height="false"/>
    </style:style>
    <style:style style:name="ro93" style:family="table-row">
      <style:table-row-properties style:row-height="18.86mm" fo:break-before="auto" style:use-optimal-row-height="false"/>
    </style:style>
    <style:style style:name="ro94" style:family="table-row">
      <style:table-row-properties style:row-height="5.29mm" fo:break-before="auto" style:use-optimal-row-height="true"/>
    </style:style>
    <style:style style:name="ro9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54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5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57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5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75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76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7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78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79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80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81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82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83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84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1" style:family="table-cell" style:parent-style-name="Default" style:data-style-name="N0">
      <style:table-cell-properties fo:background-color="transparent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50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12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3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4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5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6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7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8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19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5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6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2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3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98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 fo:margin-left="0mm"/>
      <style:text-properties style:font-name="Arial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11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115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64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5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6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7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8" style:family="table-cell" style:parent-style-name="Default" style:data-style-name="N0">
      <style:text-properties style:font-name="Arial" fo:font-size="10pt" style:font-size-asian="10pt" style:font-size-complex="10pt"/>
    </style:style>
    <style:style style:name="ce125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6" style:family="table-cell" style:parent-style-name="Default" style:data-style-name="N0">
      <style:table-cell-properties fo:background-color="transparent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27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72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3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74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6" style:family="table-cell" style:parent-style-name="Default" style:data-style-name="N0">
      <style:text-properties style:font-name="Arial"/>
    </style:style>
    <style:style style:name="ce277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78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90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91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37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3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3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40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41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42" style:family="table-cell" style:parent-style-name="Normal_5f_Plan1" style:data-style-name="N36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44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3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8" style:family="table-cell" style:parent-style-name="Default" style:data-style-name="N0">
      <style:table-cell-properties style:vertical-align="middle"/>
    </style:style>
    <style:style style:name="ce150" style:family="table-cell" style:parent-style-name="Default" style:data-style-name="N0">
      <style:table-cell-properties fo:background-color="transparent" style:vertical-align="middle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2" style:family="table-cell" style:parent-style-name="Default" style:data-style-name="N0">
      <style:table-cell-properties fo:background-color="transparent" style:vertical-align="middle"/>
    </style:style>
    <style:style style:name="ce310" style:family="table-cell" style:parent-style-name="Default" style:data-style-name="N3"/>
    <style:style style:name="ce160" style:family="table-cell" style:parent-style-name="Default" style:data-style-name="N3">
      <style:table-cell-properties fo:background-color="transparen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62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 fo:language="pt" fo:country="B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62"/>
        <table:table-column table:style-name="co1" table:number-columns-repeated="2" table:default-cell-style-name="ce63"/>
        <table:table-column table:style-name="co1" table:default-cell-style-name="ce62"/>
        <table:table-column table:style-name="co2" table:default-cell-style-name="ce305"/>
        <table:table-column table:style-name="co3" table:default-cell-style-name="ce26"/>
        <table:table-column table:style-name="co4" table:default-cell-style-name="ce26"/>
        <table:table-column table:style-name="co5" table:default-cell-style-name="ce308"/>
        <table:table-column table:style-name="co6" table:number-columns-repeated="5" table:default-cell-style-name="ce308"/>
        <table:table-column table:style-name="co7" table:default-cell-style-name="ce308"/>
        <table:table-column table:style-name="co6" table:default-cell-style-name="ce308"/>
        <table:table-column table:style-name="co8" table:default-cell-style-name="ce26"/>
        <table:table-column table:style-name="co9" table:default-cell-style-name="ce62"/>
        <table:table-column table:style-name="co10" table:default-cell-style-name="ce62"/>
        <table:table-column table:style-name="co6" table:number-columns-repeated="1006" table:default-cell-style-name="ce62"/>
        <table:table-row table:style-name="ro1">
          <table:table-cell table:style-name="ce152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/>
          <table:table-cell table:style-name="ce188" table:number-columns-repeated="2"/>
          <table:table-cell table:number-columns-repeated="4"/>
          <table:table-cell table:style-name="ce112"/>
          <table:table-cell table:number-columns-repeated="3"/>
          <table:table-cell table:style-name="ce188"/>
          <table:table-cell table:number-columns-repeated="1008"/>
        </table:table-row>
        <table:table-row table:style-name="ro2">
          <table:table-cell table:style-name="ce15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  <table:table-cell table:style-name="ce188" table:number-columns-repeated="2"/>
          <table:table-cell table:number-columns-repeated="4"/>
          <table:table-cell table:style-name="ce112"/>
          <table:table-cell table:number-columns-repeated="3"/>
          <table:table-cell table:style-name="ce188"/>
          <table:table-cell table:number-columns-repeated="1008"/>
        </table:table-row>
        <table:table-row table:style-name="ro3">
          <table:table-cell table:style-name="ce154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/>
          <table:table-cell table:style-name="ce188" table:number-columns-repeated="2"/>
          <table:table-cell table:number-columns-repeated="4"/>
          <table:table-cell table:style-name="ce112"/>
          <table:table-cell table:number-columns-repeated="3"/>
          <table:table-cell table:style-name="ce188"/>
          <table:table-cell table:number-columns-repeated="1008"/>
        </table:table-row>
        <table:table-row table:style-name="ro4">
          <table:table-cell table:style-name="ce155" table:number-columns-spanned="4" table:number-rows-spanned="1"/>
          <table:covered-table-cell table:number-columns-repeated="3"/>
          <table:table-cell/>
          <table:table-cell table:style-name="ce188" table:number-columns-repeated="2"/>
          <table:table-cell table:number-columns-repeated="4"/>
          <table:table-cell table:style-name="ce112"/>
          <table:table-cell table:number-columns-repeated="3"/>
          <table:table-cell table:style-name="ce188"/>
          <table:table-cell table:number-columns-repeated="1008"/>
        </table:table-row>
        <table:table-row table:style-name="ro5">
          <table:table-cell table:style-name="ce156" office:value-type="string" calcext:value-type="string" table:number-columns-spanned="4" table:number-rows-spanned="1">
            <text:p>MARÇO/2019</text:p>
          </table:table-cell>
          <table:covered-table-cell table:number-columns-repeated="3"/>
          <table:table-cell/>
          <table:table-cell table:style-name="ce188" table:number-columns-repeated="2"/>
          <table:table-cell table:number-columns-repeated="4"/>
          <table:table-cell table:style-name="ce112"/>
          <table:table-cell table:number-columns-repeated="3"/>
          <table:table-cell table:style-name="ce188"/>
          <table:table-cell table:number-columns-repeated="1008"/>
        </table:table-row>
        <table:table-row table:style-name="ro6">
          <table:table-cell table:style-name="ce157"/>
          <table:table-cell table:style-name="ce212" office:value-type="string" calcext:value-type="string">
            <text:p><text:s/></text:p>
          </table:table-cell>
          <table:table-cell table:style-name="ce212"/>
          <table:table-cell table:style-name="ce157"/>
          <table:table-cell/>
          <table:table-cell table:style-name="ce188" table:number-columns-repeated="5"/>
          <table:table-cell table:style-name="ce110" table:number-columns-repeated="3"/>
          <table:table-cell/>
          <table:table-cell table:style-name="ce188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62"/>
          <table:covered-table-cell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62"/>
          <table:covered-table-cell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ome completo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/>
          <table:table-cell table:style-name="ce63"/>
          <table:table-cell table:number-columns-repeated="1006"/>
        </table:table-row>
        <table:table-row table:style-name="ro8">
          <table:table-cell table:style-name="ce11" office:value-type="string" calcext:value-type="string">
            <text:p>Nikson de Sousa Domingos</text:p>
          </table:table-cell>
          <table:table-cell table:style-name="ce213" office:value-type="string" office:string-value="XXX.503.248-XX" calcext:value-type="string">
            <text:p>XXX.503.24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American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Clodoaldo Candido Lacerda</text:p>
          </table:table-cell>
          <table:table-cell table:style-name="ce213" office:value-type="string" office:string-value=" XXX.811.618-XX " calcext:value-type="string">
            <text:p><text:s/>XXX.811.61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Araç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Marcos Davi da Costa</text:p>
          </table:table-cell>
          <table:table-cell table:style-name="ce213" office:value-type="string" office:string-value=" XXX.508.928-XX " calcext:value-type="string">
            <text:p><text:s/>XXX.508.92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Araç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Marcos Duarte Pires Junior</text:p>
          </table:table-cell>
          <table:table-cell table:style-name="ce213" office:value-type="string" office:string-value=" XXX.367.098-XX " calcext:value-type="string">
            <text:p><text:s/>XXX.367.09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Araç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Pedro Ferreira da Silva</text:p>
          </table:table-cell>
          <table:table-cell table:style-name="ce213" office:value-type="string" office:string-value=" XXX.498.928-XX " calcext:value-type="string">
            <text:p><text:s/>XXX.498.92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Araç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Valdir Alves Batista</text:p>
          </table:table-cell>
          <table:table-cell table:style-name="ce213" office:value-type="string" office:string-value=" XXX.757.878-XX " calcext:value-type="string">
            <text:p><text:s/>XXX.757.87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Araç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9">
          <table:table-cell table:style-name="ce175" office:value-type="string" calcext:value-type="string">
            <text:p>Adriano Sabino Lopes</text:p>
          </table:table-cell>
          <table:table-cell table:style-name="ce213" office:value-type="string" office:string-value=" XXX.701.438-XX " calcext:value-type="string">
            <text:p><text:s/>XXX.701.43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Araraqua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9">
          <table:table-cell table:style-name="ce175" office:value-type="string" calcext:value-type="string">
            <text:p>Luís Carlos Ultramari</text:p>
          </table:table-cell>
          <table:table-cell table:style-name="ce213" office:value-type="string" office:string-value=" XXX.949.348-XX " calcext:value-type="string">
            <text:p><text:s/>XXX.949.34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Araraqua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Osmar Bomfim dos Santos</text:p>
          </table:table-cell>
          <table:table-cell table:style-name="ce213" office:value-type="string" office:string-value=" XXX.480.088-XX " calcext:value-type="string">
            <text:p><text:s/>XXX.480.08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Araraqua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Antonio Roberto Benedito</text:p>
          </table:table-cell>
          <table:table-cell table:style-name="ce213" office:value-type="string" office:string-value=" XXX.668.058-XX " calcext:value-type="string">
            <text:p><text:s/>XXX.668.05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Araraqua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Welliton Rocha Fioravanti</text:p>
          </table:table-cell>
          <table:table-cell table:style-name="ce213" office:value-type="string" office:string-value=" XXX.086.828-XX " calcext:value-type="string">
            <text:p><text:s/>XXX.086.82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Baur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Rubens Tavares da Silva</text:p>
          </table:table-cell>
          <table:table-cell table:style-name="ce213" office:value-type="string" office:string-value=" XXX.388.658-XX " calcext:value-type="string">
            <text:p><text:s/>XXX.388.65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Baur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Edison Santos da Silva</text:p>
          </table:table-cell>
          <table:table-cell table:style-name="ce213" office:value-type="string" office:string-value=" XXX.102.748-XX " calcext:value-type="string">
            <text:p><text:s/>XXX.102.74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Baur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José Marcelo Cristino</text:p>
          </table:table-cell>
          <table:table-cell table:style-name="ce213" office:value-type="string" office:string-value=" XXX.308.178-XX " calcext:value-type="string">
            <text:p><text:s/>XXX.308.17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Baur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André Trindade de Alcantara</text:p>
          </table:table-cell>
          <table:table-cell table:style-name="ce213" office:value-type="string" office:string-value=" XXX.563.328-XX " calcext:value-type="string">
            <text:p><text:s/>XXX.563.32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Birigui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Claudinei Alves Coutinho</text:p>
          </table:table-cell>
          <table:table-cell table:style-name="ce213" office:value-type="string" office:string-value=" XXX.379.698-XX " calcext:value-type="string">
            <text:p><text:s/>XXX.379.69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Birigui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Reginaldo Veloso de Lima</text:p>
          </table:table-cell>
          <table:table-cell table:style-name="ce213" office:value-type="string" office:string-value=" XXX.092.518-XX " calcext:value-type="string">
            <text:p><text:s/>XXX.092.51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Birigui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Vitor Amadeu Moreira Rodrigues</text:p>
          </table:table-cell>
          <table:table-cell table:style-name="ce213" office:value-type="string" office:string-value=" XXX.541.968-XX " calcext:value-type="string">
            <text:p><text:s/>XXX.541.96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Birigui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0">
          <table:table-cell table:style-name="ce175" office:value-type="string" calcext:value-type="string">
            <text:p>José Fernando Matiazzi Torres</text:p>
          </table:table-cell>
          <table:table-cell table:style-name="ce213" office:value-type="string" office:string-value=" XXX.159.698-XX " calcext:value-type="string">
            <text:p><text:s/>XXX.159.69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Borborem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Angélica Rodrigues de Oliveira Primo</text:p>
          </table:table-cell>
          <table:table-cell table:style-name="ce213" office:value-type="string" office:string-value=" XXX.058.748-XX " calcext:value-type="string">
            <text:p><text:s/>XXX.058.74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Borborem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Gerson Brilhante Gutierrez</text:p>
          </table:table-cell>
          <table:table-cell table:style-name="ce213" office:value-type="string" office:string-value=" XXX.074.148-XX " calcext:value-type="string">
            <text:p><text:s/>XXX.074.14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Borborem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Renan Aparecido Nogueira Pavan</text:p>
          </table:table-cell>
          <table:table-cell table:style-name="ce213" office:value-type="string" office:string-value=" XXX.315.978-XX " calcext:value-type="string">
            <text:p><text:s/>XXX.315.97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Borborem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Diones José dos Santos</text:p>
          </table:table-cell>
          <table:table-cell table:style-name="ce213" office:value-type="string" office:string-value=" XXX.858.088-XX " calcext:value-type="string">
            <text:p><text:s/>XXX.858.08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Botucat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Escley Conceição Jacob</text:p>
          </table:table-cell>
          <table:table-cell table:style-name="ce213" office:value-type="string" office:string-value=" XXX.917.348-XX " calcext:value-type="string">
            <text:p><text:s/>XXX.917.34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Botucat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Marcelo Felix de Lima</text:p>
          </table:table-cell>
          <table:table-cell table:style-name="ce213" office:value-type="string" office:string-value=" XXX.526.648-XX " calcext:value-type="string">
            <text:p><text:s/>XXX.526.64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Botucat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Sidnei Pires Teixeira</text:p>
          </table:table-cell>
          <table:table-cell table:style-name="ce213" office:value-type="string" office:string-value=" XXX.130.861-XX " calcext:value-type="string">
            <text:p><text:s/>XXX.130.861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Botucat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Waldir Matheus</text:p>
          </table:table-cell>
          <table:table-cell table:style-name="ce213" office:value-type="string" office:string-value=" XXX.869.418-XX " calcext:value-type="string">
            <text:p><text:s/>XXX.869.41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Botucat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Cristiano Luiz da Silva</text:p>
          </table:table-cell>
          <table:table-cell table:style-name="ce213" office:value-type="string" office:string-value="XXX.639.858-XX" calcext:value-type="string">
            <text:p>XXX.639.85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achoeira Paulist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Felipe Wesley Hummel Capucho Alves</text:p>
          </table:table-cell>
          <table:table-cell table:style-name="ce213" office:value-type="string" office:string-value="XXX.915.858-XX" calcext:value-type="string">
            <text:p>XXX.915.85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achoeira Paulist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Luciano Edivaldo de Sousa</text:p>
          </table:table-cell>
          <table:table-cell table:style-name="ce213" office:value-type="string" office:string-value="XXX.994.928-XX" calcext:value-type="string">
            <text:p>XXX.994.92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achoeira Paulist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Luciano Pereira de Andrade</text:p>
          </table:table-cell>
          <table:table-cell table:style-name="ce213" office:value-type="string" office:string-value="XXX.744.808-XX" calcext:value-type="string">
            <text:p>XXX.744.80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achoeira Paulist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Luis Roberto Moreira</text:p>
          </table:table-cell>
          <table:table-cell table:style-name="ce213" office:value-type="string" office:string-value="XXX.739.218-XX" calcext:value-type="string">
            <text:p>XXX.739.21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achoeira Paulist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Adriano Figueiredo Prates</text:p>
          </table:table-cell>
          <table:table-cell table:style-name="ce213" office:value-type="string" office:string-value="XXX.873.398-XX" calcext:value-type="string">
            <text:p>XXX.873.39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Campina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Jaciara Souza da Silva</text:p>
          </table:table-cell>
          <table:table-cell table:style-name="ce213" office:value-type="string" office:string-value="XXX.283.938-XX" calcext:value-type="string">
            <text:p>XXX.283.93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Campina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Osvaldo Martins Oliveira</text:p>
          </table:table-cell>
          <table:table-cell table:style-name="ce213" office:value-type="string" office:string-value="XXX.211.193-XX" calcext:value-type="string">
            <text:p>XXX.211.193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Campina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Rosemeire Aparecida Barboza de Lima</text:p>
          </table:table-cell>
          <table:table-cell table:style-name="ce213" office:value-type="string" office:string-value="XXX.110.158-XX" calcext:value-type="string">
            <text:p>XXX.110.15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Campina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Anésio Eduardo de Siqueira</text:p>
          </table:table-cell>
          <table:table-cell table:style-name="ce213" office:value-type="string" office:string-value="XXX.343.958-XX" calcext:value-type="string">
            <text:p>XXX.343.95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araguat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Elaine Hallgren</text:p>
          </table:table-cell>
          <table:table-cell table:style-name="ce213" office:value-type="string" office:string-value="XXX.870.818-XX" calcext:value-type="string">
            <text:p>XXX.870.81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araguat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José Alex Barbosa dos Anjos</text:p>
          </table:table-cell>
          <table:table-cell table:style-name="ce213" office:value-type="string" office:string-value="XXX.070.275-XX" calcext:value-type="string">
            <text:p>XXX.070.275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araguat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Marcelo Luiz de Carvalho</text:p>
          </table:table-cell>
          <table:table-cell table:style-name="ce213" office:value-type="string" office:string-value="XXX.179.668-XX" calcext:value-type="string">
            <text:p>XXX.179.66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araguat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Alex dos Santos Mendes</text:p>
          </table:table-cell>
          <table:table-cell table:style-name="ce213" office:value-type="string" office:string-value=" XXX.197.138-XX " calcext:value-type="string">
            <text:p><text:s/>XXX.197.13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ubatã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Samuel Silva dos Anjos</text:p>
          </table:table-cell>
          <table:table-cell table:style-name="ce213" office:value-type="string" office:string-value=" XXX.354.378-XX " calcext:value-type="string">
            <text:p><text:s/>XXX.354.37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ubatã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Diego de Abreu Leandro Rosario</text:p>
          </table:table-cell>
          <table:table-cell table:style-name="ce213" office:value-type="string" office:string-value=" XXX.412.218-XX " calcext:value-type="string">
            <text:p><text:s/>XXX.412.21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ubatã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Wacirlan Francisco de Sousa</text:p>
          </table:table-cell>
          <table:table-cell table:style-name="ce213" office:value-type="string" office:string-value=" XXX.505.348-XX " calcext:value-type="string">
            <text:p><text:s/>XXX.505.34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ubatã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Anderson Cardoso de Oliveira</text:p>
          </table:table-cell>
          <table:table-cell table:style-name="ce213" office:value-type="string" office:string-value="XXX.238.496-XX" calcext:value-type="string">
            <text:p>XXX.238.496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Franc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José Ivair da Silva</text:p>
          </table:table-cell>
          <table:table-cell table:style-name="ce213" office:value-type="string" office:string-value="XXX.781.698-XX" calcext:value-type="string">
            <text:p>XXX.781.69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Franc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Michel Anderson de Oliveira</text:p>
          </table:table-cell>
          <table:table-cell table:style-name="ce213" office:value-type="string" office:string-value="XXX.830.408-XX" calcext:value-type="string">
            <text:p>XXX.830.40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Franc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Paulo Roberto Silva</text:p>
          </table:table-cell>
          <table:table-cell table:style-name="ce213" office:value-type="string" office:string-value="XXX.311.578-XX" calcext:value-type="string">
            <text:p>XXX.311.57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Franc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Adilio de Souza Antunes</text:p>
          </table:table-cell>
          <table:table-cell table:style-name="ce213" office:value-type="string" office:string-value=" XXX.982.008-XX " calcext:value-type="string">
            <text:p><text:s/>XXX.982.00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bitin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Vanderlei Ademilson Ramos</text:p>
          </table:table-cell>
          <table:table-cell table:style-name="ce213" office:value-type="string" office:string-value=" XXX.516.638-XX " calcext:value-type="string">
            <text:p><text:s/>XXX.516.63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bitin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Antonio Carlos da Cunha Altareijo</text:p>
          </table:table-cell>
          <table:table-cell table:style-name="ce213" office:value-type="string" office:string-value=" XXX.156.188-XX " calcext:value-type="string">
            <text:p><text:s/>XXX.156.18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bitin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Fabio Alves Dias</text:p>
          </table:table-cell>
          <table:table-cell table:style-name="ce213" office:value-type="string" office:string-value=" XXX.439.608-XX " calcext:value-type="string">
            <text:p><text:s/>XXX.439.60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bitin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Carlos Eduardo de Almeida</text:p>
          </table:table-cell>
          <table:table-cell table:style-name="ce213" office:value-type="string" office:string-value=" XXX.637.488-XX " calcext:value-type="string">
            <text:p><text:s/>XXX.637.48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garapa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Claudemir Batista dos Santos</text:p>
          </table:table-cell>
          <table:table-cell table:style-name="ce213" office:value-type="string" office:string-value=" XXX.461.088-XX " calcext:value-type="string">
            <text:p><text:s/>XXX.461.08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garapa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Fransergio Rodrigues dos Santos</text:p>
          </table:table-cell>
          <table:table-cell table:style-name="ce213" office:value-type="string" office:string-value=" XXX.668.918-XX " calcext:value-type="string">
            <text:p><text:s/>XXX.668.91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garapa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Ranieri Wilson Felisbino</text:p>
          </table:table-cell>
          <table:table-cell table:style-name="ce213" office:value-type="string" office:string-value=" XXX.368.778-XX " calcext:value-type="string">
            <text:p><text:s/>XXX.368.77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garapa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Alex Teotonio de Alcantara</text:p>
          </table:table-cell>
          <table:table-cell table:style-name="ce213" office:value-type="string" office:string-value=" XXX.288.458-XX " calcext:value-type="string">
            <text:p><text:s/>XXX.288.45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ndai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Gilberto Antonio de Sousa</text:p>
          </table:table-cell>
          <table:table-cell table:style-name="ce213" office:value-type="string" office:string-value=" XXX.354.228-XX " calcext:value-type="string">
            <text:p><text:s/>XXX.354.22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ndai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Marcelino Flor</text:p>
          </table:table-cell>
          <table:table-cell table:style-name="ce213" office:value-type="string" office:string-value=" XXX.808.078-XX " calcext:value-type="string">
            <text:p><text:s/>XXX.808.07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ndai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Valdir Depicoli</text:p>
          </table:table-cell>
          <table:table-cell table:style-name="ce213" office:value-type="string" office:string-value=" XXX.944.798-XX " calcext:value-type="string">
            <text:p><text:s/>XXX.944.79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ndai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Erlans Pereira dos Santos</text:p>
          </table:table-cell>
          <table:table-cell table:style-name="ce213" office:value-type="string" office:string-value=" XXX.268.008-XX " calcext:value-type="string">
            <text:p><text:s/>XXX.268.00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aí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Fernando Luis dos Santos</text:p>
          </table:table-cell>
          <table:table-cell table:style-name="ce213" office:value-type="string" office:string-value=" XXX.306.368-XX " calcext:value-type="string">
            <text:p><text:s/>XXX.306.36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aí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Fernando Luis Ramos</text:p>
          </table:table-cell>
          <table:table-cell table:style-name="ce213" office:value-type="string" office:string-value=" XXX.275.538-XX " calcext:value-type="string">
            <text:p><text:s/>XXX.275.53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aí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Willian Gleizer de Sousa Lino</text:p>
          </table:table-cell>
          <table:table-cell table:style-name="ce213" office:value-type="string" office:string-value=" XXX.764.558-XX " calcext:value-type="string">
            <text:p><text:s/>XXX.764.55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aí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Bruno de Jesus da Silva</text:p>
          </table:table-cell>
          <table:table-cell table:style-name="ce213" office:value-type="string" office:string-value="XXX.107.048-XX" calcext:value-type="string">
            <text:p>XXX.107.04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ape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Edimilson Rodrigues da Silva</text:p>
          </table:table-cell>
          <table:table-cell table:style-name="ce213" office:value-type="string" office:string-value="XXX.096.228-XX" calcext:value-type="string">
            <text:p>XXX.096.22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ape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Fernando Demetrio da Silva</text:p>
          </table:table-cell>
          <table:table-cell table:style-name="ce213" office:value-type="string" office:string-value="XXX.344.418-XX" calcext:value-type="string">
            <text:p>XXX.344.41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ape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Rodrigo Siqueira dos Santos</text:p>
          </table:table-cell>
          <table:table-cell table:style-name="ce214" office:value-type="string" calcext:value-type="string">
            <text:p>XXX.087.29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ape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Juliano Welter Frutuoso</text:p>
          </table:table-cell>
          <table:table-cell table:style-name="ce213" office:value-type="string" office:string-value="XXX.060.628-XX" calcext:value-type="string">
            <text:p>XXX.060.62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api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Edson de Souza</text:p>
          </table:table-cell>
          <table:table-cell table:style-name="ce213" office:value-type="string" office:string-value="XXX.024.758-XX" calcext:value-type="string">
            <text:p>XXX.024.75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api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Marcos Martins Affonso</text:p>
          </table:table-cell>
          <table:table-cell table:style-name="ce213" office:value-type="string" office:string-value="XXX.903.518-XX" calcext:value-type="string">
            <text:p>XXX.903.51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api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Paulo Cezar Vicente</text:p>
          </table:table-cell>
          <table:table-cell table:style-name="ce213" office:value-type="string" office:string-value="XXX.197.118-XX" calcext:value-type="string">
            <text:p>XXX.197.11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api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Heleno Bernando Aragão</text:p>
          </table:table-cell>
          <table:table-cell table:style-name="ce213" office:value-type="string" office:string-value="XXX.351.484-XX" calcext:value-type="string">
            <text:p>XXX.351.484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João Carlos Topa</text:p>
          </table:table-cell>
          <table:table-cell table:style-name="ce213" office:value-type="string" office:string-value="XXX.236.948-XX" calcext:value-type="string">
            <text:p>XXX.236.94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Reginaldo Aparecido Ferraz Pio</text:p>
          </table:table-cell>
          <table:table-cell table:style-name="ce213" office:value-type="string" office:string-value="XXX.777.728-XX" calcext:value-type="string">
            <text:p>XXX.777.72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Wellington Batista da Silva</text:p>
          </table:table-cell>
          <table:table-cell table:style-name="ce213" office:value-type="string" office:string-value="XXX.649.164-XX" calcext:value-type="string">
            <text:p>XXX.649.164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It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Elvis Jesus de Lima</text:p>
          </table:table-cell>
          <table:table-cell table:style-name="ce213" office:value-type="string" office:string-value="XXX.592.958-XX" calcext:value-type="string">
            <text:p>XXX.592.95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Jacarei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Gilles Mendes Siqueira</text:p>
          </table:table-cell>
          <table:table-cell table:style-name="ce213" office:value-type="string" office:string-value="XXX.396.718-XX" calcext:value-type="string">
            <text:p>XXX.396.71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Jacarei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João Gomes dos Santos</text:p>
          </table:table-cell>
          <table:table-cell table:style-name="ce213" office:value-type="string" office:string-value="XXX.594.508-XX" calcext:value-type="string">
            <text:p>XXX.594.50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Jacarei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Cloves da Silva Cruz</text:p>
          </table:table-cell>
          <table:table-cell table:style-name="ce213" office:value-type="string" office:string-value="XXX.703.648-XX" calcext:value-type="string">
            <text:p>XXX.703.64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Jundiaí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Sérgio Nascimento dos Santos</text:p>
          </table:table-cell>
          <table:table-cell table:style-name="ce213" office:value-type="string" office:string-value="XXX.405.568-XX" calcext:value-type="string">
            <text:p>XXX.405.56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Jundiaí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José Augusto Soares do Nascimento</text:p>
          </table:table-cell>
          <table:table-cell table:style-name="ce214" office:value-type="string" calcext:value-type="string">
            <text:p>XXX.240.615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Jundiaí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Daniel Moreira dos Reis</text:p>
          </table:table-cell>
          <table:table-cell table:style-name="ce214" office:value-type="string" calcext:value-type="string">
            <text:p>XXX.221.35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Jundiaí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Aulio Santos</text:p>
          </table:table-cell>
          <table:table-cell table:style-name="ce214" office:value-type="string" calcext:value-type="string">
            <text:p>XXX.834.125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Jundiaí (prédio anexo)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André Hegedus Santos</text:p>
          </table:table-cell>
          <table:table-cell table:style-name="ce214" office:value-type="string" calcext:value-type="string">
            <text:p>XXX.479.31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Jundiaí (prédio anexo)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Tiago Dias Guzzi</text:p>
          </table:table-cell>
          <table:table-cell table:style-name="ce214" office:value-type="string" calcext:value-type="string">
            <text:p>XXX.764.46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Limei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André Fernando Gallego</text:p>
          </table:table-cell>
          <table:table-cell table:style-name="ce214" office:value-type="string" calcext:value-type="string">
            <text:p>XXX.504.28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aríli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Antonio Carlos Eurinidio</text:p>
          </table:table-cell>
          <table:table-cell table:style-name="ce214" office:value-type="string" calcext:value-type="string">
            <text:p>XXX.855.63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aríli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Josiane de Lima Elias</text:p>
          </table:table-cell>
          <table:table-cell table:style-name="ce214" office:value-type="string" calcext:value-type="string">
            <text:p>XXX.347.49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aríli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Luciano André Gonçalves</text:p>
          </table:table-cell>
          <table:table-cell table:style-name="ce214" office:value-type="string" calcext:value-type="string">
            <text:p>XXX.846.49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irasso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Marcos Antonio Henrique Alves</text:p>
          </table:table-cell>
          <table:table-cell table:style-name="ce214" office:value-type="string" calcext:value-type="string">
            <text:p><text:s/>XXX.578.73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irasso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Natalino Stessio</text:p>
          </table:table-cell>
          <table:table-cell table:style-name="ce214" office:value-type="string" calcext:value-type="string">
            <text:p><text:s/>XXX.427.42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irasso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Tiago Henrique de Jesus</text:p>
          </table:table-cell>
          <table:table-cell table:style-name="ce214" office:value-type="string" calcext:value-type="string">
            <text:p><text:s/>XXX.640.04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irasso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Vera Anice Gonçalves</text:p>
          </table:table-cell>
          <table:table-cell table:style-name="ce214" office:value-type="string" calcext:value-type="string">
            <text:p><text:s/>XXX.480.03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irasso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Carlos Roberto Alves</text:p>
          </table:table-cell>
          <table:table-cell table:style-name="ce214" office:value-type="string" calcext:value-type="string">
            <text:p><text:s/>XXX.061.13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ogi-Guaç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Erismar Nascimento Pereira</text:p>
          </table:table-cell>
          <table:table-cell table:style-name="ce214" office:value-type="string" calcext:value-type="string">
            <text:p><text:s/>XXX.891.57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ogi-Guaç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José Alaelson da Silva</text:p>
          </table:table-cell>
          <table:table-cell table:style-name="ce213" office:value-type="string" office:string-value=" XXX.284.774-XX " calcext:value-type="string">
            <text:p><text:s/>XXX.284.774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ogi-Guaç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Wagner Rodrigues Marques</text:p>
          </table:table-cell>
          <table:table-cell table:style-name="ce213" office:value-type="string" office:string-value=" XXX.360.928-XX " calcext:value-type="string">
            <text:p><text:s/>XXX.360.928-XX <text:s/>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ogi-Guaç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Julio Cesar de Souza</text:p>
          </table:table-cell>
          <table:table-cell table:style-name="ce213" office:value-type="string" office:string-value="XXX.048.678-XX" calcext:value-type="string">
            <text:p>XXX.048.67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Pedregulh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Marcelo Aparecido Rezende</text:p>
          </table:table-cell>
          <table:table-cell table:style-name="ce213" office:value-type="string" office:string-value="XXX.209.438-XX" calcext:value-type="string">
            <text:p>XXX.209.43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Pedregulh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Valter Gomes dos Santos</text:p>
          </table:table-cell>
          <table:table-cell table:style-name="ce214" office:value-type="string" calcext:value-type="string">
            <text:p>XXX.419.14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Pedregulh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William Aparecido dos Santos</text:p>
          </table:table-cell>
          <table:table-cell table:style-name="ce214" office:value-type="string" calcext:value-type="string">
            <text:p>XXX.969.82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Pedregulh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Adão da Silva</text:p>
          </table:table-cell>
          <table:table-cell table:style-name="ce214" office:value-type="string" calcext:value-type="string">
            <text:p>XXX.523.17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Piracica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João Batista dos Santos</text:p>
          </table:table-cell>
          <table:table-cell table:style-name="ce214" office:value-type="string" calcext:value-type="string">
            <text:p>XXX.028.286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Piracica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Adir Santos Ferreira</text:p>
          </table:table-cell>
          <table:table-cell table:style-name="ce214" office:value-type="string" calcext:value-type="string">
            <text:p>XXX.924.076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Piracica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Jeanatan Pereira da Costa</text:p>
          </table:table-cell>
          <table:table-cell table:style-name="ce214" office:value-type="string" calcext:value-type="string">
            <text:p>XXX.011.59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Piracica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José Nilton da Silva</text:p>
          </table:table-cell>
          <table:table-cell table:style-name="ce214" office:value-type="string" calcext:value-type="string">
            <text:p>XXX.859.75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Piracica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Julio Cesar Burgos</text:p>
          </table:table-cell>
          <table:table-cell table:style-name="ce214" office:value-type="string" calcext:value-type="string">
            <text:p>XXX.788.728.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Pirajuí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Rafael Isac Alvares</text:p>
          </table:table-cell>
          <table:table-cell table:style-name="ce213" office:value-type="string" office:string-value="XXX.660.408-XX" calcext:value-type="string">
            <text:p>XXX.660.40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Pirajuí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Washington Luis Santos Souza</text:p>
          </table:table-cell>
          <table:table-cell table:style-name="ce213" office:value-type="string" office:string-value="XXX.665.258-XX" calcext:value-type="string">
            <text:p>XXX.665.25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Pirajuí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Edival Ferreira Cardoso</text:p>
          </table:table-cell>
          <table:table-cell table:style-name="ce213" office:value-type="string" office:string-value="XXX.502.918-XX" calcext:value-type="string">
            <text:p>XXX.502.91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Praia Grand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Gilvando Argolo Silva</text:p>
          </table:table-cell>
          <table:table-cell table:style-name="ce213" office:value-type="string" office:string-value="XXX.507.685-XX" calcext:value-type="string">
            <text:p>XXX.507.685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Praia Grand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Rafael Ramos Jardim</text:p>
          </table:table-cell>
          <table:table-cell table:style-name="ce213" office:value-type="string" office:string-value="XXX.681.868-XX" calcext:value-type="string">
            <text:p>XXX.681.86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Praia Grand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Roberto Elton Martins Pereira</text:p>
          </table:table-cell>
          <table:table-cell table:style-name="ce213" office:value-type="string" office:string-value="XXX.304.268-XX" calcext:value-type="string">
            <text:p>XXX.304.26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Praia Grand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Roberto Rodrigues de Carvalho</text:p>
          </table:table-cell>
          <table:table-cell table:style-name="ce213" office:value-type="string" office:string-value="XXX.014.718-XX" calcext:value-type="string">
            <text:p>XXX.014.71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Praia Grand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Irineu Borges</text:p>
          </table:table-cell>
          <table:table-cell table:style-name="ce213" office:value-type="string" office:string-value="XXX.279.178-XX" calcext:value-type="string">
            <text:p>XXX.279.17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Presidente Prudent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José Luiz Ramos</text:p>
          </table:table-cell>
          <table:table-cell table:style-name="ce213" office:value-type="string" office:string-value="XXX.208.868-XX" calcext:value-type="string">
            <text:p>XXX.208.86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Presidente Prudent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Rodrigo Archanjo dos Santos</text:p>
          </table:table-cell>
          <table:table-cell table:style-name="ce213" office:value-type="string" office:string-value="XXX.266.728-XX" calcext:value-type="string">
            <text:p>XXX.266.72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Presidente Prudent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Wederson Pascoal Lanza da Silva</text:p>
          </table:table-cell>
          <table:table-cell table:style-name="ce213" office:value-type="string" office:string-value="XXX.640.758-XX" calcext:value-type="string">
            <text:p>XXX.640.75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Presidente Prudent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Arnaldo Joaquim Triburcio dos Santos</text:p>
          </table:table-cell>
          <table:table-cell table:style-name="ce213" office:value-type="string" office:string-value="XXX.281.318-XX" calcext:value-type="string">
            <text:p>XXX.281.31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s de Justiça de Presidente Prudent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José Marcos do Nascimento Oliveira</text:p>
          </table:table-cell>
          <table:table-cell table:style-name="ce213" office:value-type="string" office:string-value="XXX.550.298-XX" calcext:value-type="string">
            <text:p>XXX.550.29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s de Justiça de Presidente Prudent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Paulo Sérgio Coutinho</text:p>
          </table:table-cell>
          <table:table-cell table:style-name="ce213" office:value-type="string" office:string-value="XXX.813.268-XX" calcext:value-type="string">
            <text:p>XXX.813.26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s de Justiça de Presidente Prudent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Wagner Luiz da Silva</text:p>
          </table:table-cell>
          <table:table-cell table:style-name="ce213" office:value-type="string" office:string-value="XXX.616.498-XX" calcext:value-type="string">
            <text:p>XXX.616.49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s de Justiça de Presidente Prudent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6" office:value-type="string" calcext:value-type="string">
            <text:p>Wilson de Almeida Lapa</text:p>
          </table:table-cell>
          <table:table-cell table:style-name="ce213" office:value-type="string" office:string-value="XXX.935.488-XX" calcext:value-type="string">
            <text:p>XXX.935.48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s de Justiça de Presidente Prudent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Alessandro Henrique Mendes Bai</text:p>
          </table:table-cell>
          <table:table-cell table:style-name="ce214" office:value-type="string" calcext:value-type="string">
            <text:p>XXX.691.78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Registr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José Roberto da Silva</text:p>
          </table:table-cell>
          <table:table-cell table:style-name="ce214" office:value-type="string" calcext:value-type="string">
            <text:p>XXX.156.99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Registr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Marcio Rodrigo Fernandes da Silva</text:p>
          </table:table-cell>
          <table:table-cell table:style-name="ce214" office:value-type="string" calcext:value-type="string">
            <text:p>XXX.934.40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Registr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Natanael Junior Cruz</text:p>
          </table:table-cell>
          <table:table-cell table:style-name="ce214" office:value-type="string" calcext:value-type="string">
            <text:p>XXX.196.82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Ribeirã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Valdeivo Batista Rocha</text:p>
          </table:table-cell>
          <table:table-cell table:style-name="ce214" office:value-type="string" calcext:value-type="string">
            <text:p>XXX.100.91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Ribeirã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Sidnei Donizete de Oliveira</text:p>
          </table:table-cell>
          <table:table-cell table:style-name="ce214" office:value-type="string" calcext:value-type="string">
            <text:p>XXX.335.61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Ribeirã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Wanderson Luiz de Oliveira</text:p>
          </table:table-cell>
          <table:table-cell table:style-name="ce214" office:value-type="string" calcext:value-type="string">
            <text:p>XXX.810.32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Ribeirã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Jair Teixeira de Faria</text:p>
          </table:table-cell>
          <table:table-cell table:style-name="ce214" office:value-type="string" calcext:value-type="string">
            <text:p>XXX.605.316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Ribeirã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Israel Gomes Barbosa Santos</text:p>
          </table:table-cell>
          <table:table-cell table:style-name="ce214" office:value-type="string" calcext:value-type="string">
            <text:p>XXX.972.36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Ribeirã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Marcelo Marcos Batista Coelho</text:p>
          </table:table-cell>
          <table:table-cell table:style-name="ce214" office:value-type="string" calcext:value-type="string">
            <text:p>XXX.346.65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Rosan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Wilson da Silva</text:p>
          </table:table-cell>
          <table:table-cell table:style-name="ce214" office:value-type="string" calcext:value-type="string">
            <text:p>XXX.079.41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Rosan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Emerson Pereira Guerra</text:p>
          </table:table-cell>
          <table:table-cell table:style-name="ce214" office:value-type="string" calcext:value-type="string">
            <text:p>XXX.469.43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Rosan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Tarcisio Gargantini</text:p>
          </table:table-cell>
          <table:table-cell table:style-name="ce214" office:value-type="string" calcext:value-type="string">
            <text:p>XXX.655.41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Rosan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Sidney Aparecido Tobias</text:p>
          </table:table-cell>
          <table:table-cell table:style-name="ce214" office:value-type="string" calcext:value-type="string">
            <text:p>XXX.806.47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anta Cruz do Rio Pard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Rafael Damasceno da Cruz</text:p>
          </table:table-cell>
          <table:table-cell table:style-name="ce214" office:value-type="string" calcext:value-type="string">
            <text:p>XXX.560.13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anta Cruz do Rio Pard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Eder Luiz de Freitas</text:p>
          </table:table-cell>
          <table:table-cell table:style-name="ce214" office:value-type="string" calcext:value-type="string">
            <text:p>XXX.339.75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anta Cruz do Rio Pard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Wagner Alexandre Alves Miotto</text:p>
          </table:table-cell>
          <table:table-cell table:style-name="ce214" office:value-type="string" calcext:value-type="string">
            <text:p>XXX.997.73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anta Cruz do Rio Pard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José Luiz de Lima</text:p>
          </table:table-cell>
          <table:table-cell table:style-name="ce214" office:value-type="string" calcext:value-type="string">
            <text:p>XXX.772.66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Grupo de Apoio - Sant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Amandio Cavallieri de Barros</text:p>
          </table:table-cell>
          <table:table-cell table:style-name="ce214" office:value-type="string" calcext:value-type="string">
            <text:p>XXX.411.07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Sant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Valdecir de Almeida</text:p>
          </table:table-cell>
          <table:table-cell table:style-name="ce214" office:value-type="string" calcext:value-type="string">
            <text:p>XXX.166.36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Sant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Eliseu Barbosa da Silva</text:p>
          </table:table-cell>
          <table:table-cell table:style-name="ce214" office:value-type="string" calcext:value-type="string">
            <text:p><text:s/>XXX.258.22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ão Carl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Fabio Rogerio Elias</text:p>
          </table:table-cell>
          <table:table-cell table:style-name="ce214" office:value-type="string" calcext:value-type="string">
            <text:p><text:s/>XXX.960.05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ão Carl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José Martins de Arantes</text:p>
          </table:table-cell>
          <table:table-cell table:style-name="ce214" office:value-type="string" calcext:value-type="string">
            <text:p><text:s/>XXX.114.518.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ão Carl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Milton Junior Santos Moreira</text:p>
          </table:table-cell>
          <table:table-cell table:style-name="ce214" office:value-type="string" calcext:value-type="string">
            <text:p><text:s/>XXX.772.715.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ão Carl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Luciano Ramos Maloni</text:p>
          </table:table-cell>
          <table:table-cell table:style-name="ce214" office:value-type="string" calcext:value-type="string">
            <text:p>XXX.479.16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Grupo de Apoio - São José do Ri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Sebastião Alves de Jesus</text:p>
          </table:table-cell>
          <table:table-cell table:style-name="ce214" office:value-type="string" calcext:value-type="string">
            <text:p>XXX.504.68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Grupo de Apoio - São José do Ri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Renato Fernando Sposito</text:p>
          </table:table-cell>
          <table:table-cell table:style-name="ce214" office:value-type="string" calcext:value-type="string">
            <text:p>XXX.357.27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Grupo de Apoio - São José do Ri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Thiago da Silva Felix</text:p>
          </table:table-cell>
          <table:table-cell table:style-name="ce214" office:value-type="string" calcext:value-type="string">
            <text:p>XXX.611.44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Grupo de Apoio - São José do Ri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Ivan Apolinário de Oliveira</text:p>
          </table:table-cell>
          <table:table-cell table:style-name="ce214" office:value-type="string" calcext:value-type="string">
            <text:p>XXX.435.33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Grupo de Apoio - São José do Ri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Cleber da Silva Profirio</text:p>
          </table:table-cell>
          <table:table-cell table:style-name="ce214" office:value-type="string" calcext:value-type="string">
            <text:p>XXX.443.675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Justiça de São José dos Campos - Gaem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João Lucio da Rosa</text:p>
          </table:table-cell>
          <table:table-cell table:style-name="ce214" office:value-type="string" calcext:value-type="string">
            <text:p>XXX.444.35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Justiça de São José dos Campos - Gaem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Julião Francisco de Amorim</text:p>
          </table:table-cell>
          <table:table-cell table:style-name="ce214" office:value-type="string" calcext:value-type="string">
            <text:p>XXX.808.833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Justiça de São José dos Campos - Gaem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André Luiz Resende de Almeida</text:p>
          </table:table-cell>
          <table:table-cell table:style-name="ce214" office:value-type="string" calcext:value-type="string">
            <text:p>XXX.386.54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ão Sebastiã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Evelin Fernanda dos Santos Sanches</text:p>
          </table:table-cell>
          <table:table-cell table:style-name="ce214" office:value-type="string" calcext:value-type="string">
            <text:p>XXX.331.90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ão Sebastiã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Luiza Helena de Souza</text:p>
          </table:table-cell>
          <table:table-cell table:style-name="ce214" office:value-type="string" calcext:value-type="string">
            <text:p>XXX.724.04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ão Sebastiã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Reginaldo Camilo</text:p>
          </table:table-cell>
          <table:table-cell table:style-name="ce214" office:value-type="string" calcext:value-type="string">
            <text:p>XXX.268.82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ão Sebastiã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Cleone Duarte da Silva</text:p>
          </table:table-cell>
          <table:table-cell table:style-name="ce214" office:value-type="string" calcext:value-type="string">
            <text:p><text:s/>XXX.519.054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erra Neg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Fabiana da Silva Alves</text:p>
          </table:table-cell>
          <table:table-cell table:style-name="ce214" office:value-type="string" calcext:value-type="string">
            <text:p><text:s/>XXX.257.22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erra Neg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Marcelo Marques da Silva</text:p>
          </table:table-cell>
          <table:table-cell table:style-name="ce214" office:value-type="string" calcext:value-type="string">
            <text:p><text:s/>XXX.616.77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erra Neg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Rivelino Donizete Pinto de Souza</text:p>
          </table:table-cell>
          <table:table-cell table:style-name="ce214" office:value-type="string" calcext:value-type="string">
            <text:p><text:s/>XXX.337.30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Serra Neg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Vanderlei Fernandes</text:p>
          </table:table-cell>
          <table:table-cell table:style-name="ce214" office:value-type="string" calcext:value-type="string">
            <text:p>XXX.246.01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Soroca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Lourival Soares Leme</text:p>
          </table:table-cell>
          <table:table-cell table:style-name="ce214" office:value-type="string" calcext:value-type="string">
            <text:p>XXX.032.73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Soroca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Ronaldo Rodrigues Benedito</text:p>
          </table:table-cell>
          <table:table-cell table:style-name="ce214" office:value-type="string" calcext:value-type="string">
            <text:p>XXX.749.64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Soroca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Jocenil Luciano Arantes</text:p>
          </table:table-cell>
          <table:table-cell table:style-name="ce214" office:value-type="string" calcext:value-type="string">
            <text:p>XXX.819.40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Área Regional de Soroca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Adeilson Ramos Góes</text:p>
          </table:table-cell>
          <table:table-cell table:style-name="ce214" office:value-type="string" calcext:value-type="string">
            <text:p><text:s/>XXX.745.64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Execuções Criminais de Tupã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Claudinei Pessoa Nogueira</text:p>
          </table:table-cell>
          <table:table-cell table:style-name="ce214" office:value-type="string" calcext:value-type="string">
            <text:p><text:s/>XXX.551.17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Execuções Criminais de Tupã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Clezio Eduardo Ramos Goes</text:p>
          </table:table-cell>
          <table:table-cell table:style-name="ce214" office:value-type="string" calcext:value-type="string">
            <text:p><text:s/>XXX.463.04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Execuções Criminais de Tupã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Leandro Alves de Souza</text:p>
          </table:table-cell>
          <table:table-cell table:style-name="ce214" office:value-type="string" calcext:value-type="string">
            <text:p><text:s/>XXX.631.74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Execuções Criminais de Tupã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André da Silva Pereira</text:p>
          </table:table-cell>
          <table:table-cell table:style-name="ce214" office:value-type="string" calcext:value-type="string">
            <text:p><text:s/>XXX.505.17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Votuporan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João Carlos de Souza Ferreira</text:p>
          </table:table-cell>
          <table:table-cell table:style-name="ce214" office:value-type="string" calcext:value-type="string">
            <text:p><text:s/>XXX.881.10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Votuporan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José Antonio Borelli</text:p>
          </table:table-cell>
          <table:table-cell table:style-name="ce214" office:value-type="string" calcext:value-type="string">
            <text:p><text:s/>XXX.724.29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Votuporan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Valter Colejon Martins</text:p>
          </table:table-cell>
          <table:table-cell table:style-name="ce214" office:value-type="string" calcext:value-type="string">
            <text:p><text:s/>XXX.703.56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Votuporan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79"/>
          <table:table-cell table:style-name="ce215"/>
          <table:table-cell table:style-name="ce264"/>
          <table:table-cell table:style-name="ce273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leanserv Facility Serviços de Limpeza Eireli - ME </text:p>
          </table:table-cell>
          <table:covered-table-cell table:style-name="ce262"/>
          <table:covered-table-cell table:style-name="ce268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60/2018</text:p>
          </table:table-cell>
          <table:covered-table-cell table:style-name="ce262" office:value-type="string" calcext:value-type="string">
            <text:p>160/18</text:p>
          </table:covered-table-cell>
          <table:covered-table-cell table:style-name="ce268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Nome completo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Isis Padovan Alves</text:p>
          </table:table-cell>
          <table:table-cell table:style-name="ce213" office:value-type="string" office:string-value=" XXX.494.208-XX " calcext:value-type="string">
            <text:p><text:s/>XXX.494.20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Cível e Criminal de Araç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Andrea Cristina Gonzaga da Silva</text:p>
          </table:table-cell>
          <table:table-cell table:style-name="ce213" office:value-type="string" office:string-value=" XXX.400.778-XX " calcext:value-type="string">
            <text:p><text:s/>XXX.400.77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Área Regional de Araç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Valdeli Pereira da Silva</text:p>
          </table:table-cell>
          <table:table-cell table:style-name="ce213" office:value-type="string" office:string-value="XXX.823.208-XX" calcext:value-type="string">
            <text:p>XXX.823.208-XX 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Birigui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Valdeli Pereira da Silva (volante)</text:p>
          </table:table-cell>
          <table:table-cell table:style-name="ce213" office:value-type="string" office:string-value="XXX.823.208-XX" calcext:value-type="string">
            <text:p>XXX.823.208-XX 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Birigui (Fórum)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Cleide de Freitas</text:p>
          </table:table-cell>
          <table:table-cell table:style-name="ce213" office:value-type="string" office:string-value="  XXX.524.058-XX  " calcext:value-type="string">
            <text:p><text:s text:c="2"/>XXX.524.058-XX <text:s text:c="2"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Guararape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Elenir Souza Castro</text:p>
          </table:table-cell>
          <table:table-cell table:style-name="ce213" office:value-type="string" office:string-value="XXX.321.381-XX" calcext:value-type="string">
            <text:p>XXX.321.381-XX 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Ilha Soltei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Vera Maria Perez Lourenço</text:p>
          </table:table-cell>
          <table:table-cell table:style-name="ce213" office:value-type="string" office:string-value="  XXX.230.028-XX  " calcext:value-type="string">
            <text:p><text:s text:c="2"/>XXX.230.028-XX <text:s text:c="2"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Penápoli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Edna Aparecida de Camargo Martins</text:p>
          </table:table-cell>
          <table:table-cell table:style-name="ce213" office:value-type="string" office:string-value="XXX.057.498-XX" calcext:value-type="string">
            <text:p>XXX.057.498-XX 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Promissã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Camila Roberta Paes</text:p>
          </table:table-cell>
          <table:table-cell table:style-name="ce213" office:value-type="string" office:string-value=" XXX.059.768-XX " calcext:value-type="string">
            <text:p><text:s/>XXX.059.76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Avaré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Gisele Aparecida Picolo de Oliveira</text:p>
          </table:table-cell>
          <table:table-cell table:style-name="ce213" office:value-type="string" office:string-value=" XXX.362.889-XX " calcext:value-type="string">
            <text:p><text:s/>XXX.362.889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Área Regional de Baur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Karina Aparecida Teixeira</text:p>
          </table:table-cell>
          <table:table-cell table:style-name="ce213" office:value-type="string" office:string-value=" XXX.653.928-XX " calcext:value-type="string">
            <text:p><text:s/>XXX.653.92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Área Regional de Baur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Thainá Crsitina Picolo de Oliveira</text:p>
          </table:table-cell>
          <table:table-cell table:style-name="ce213" office:value-type="string" office:string-value="  XXX.087.738-XX  " calcext:value-type="string">
            <text:p><text:s text:c="2"/>XXX.087.738-XX <text:s text:c="2"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Área Regional de Baur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Jessica Alessandra de Souza</text:p>
          </table:table-cell>
          <table:table-cell table:style-name="ce213" office:value-type="string" office:string-value=" XXX.146.468-XX " calcext:value-type="string">
            <text:p><text:s/>XXX.146.46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Baur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Ana Paula Ferreira da Silva</text:p>
          </table:table-cell>
          <table:table-cell table:style-name="ce213" office:value-type="string" office:string-value=" XXX.179.248-XX " calcext:value-type="string">
            <text:p><text:s/>XXX.179.24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Borborem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Ilydia Aparecida Inocencio de Abreu</text:p>
          </table:table-cell>
          <table:table-cell table:style-name="ce213" office:value-type="string" office:string-value="XXX.286.718-XX" calcext:value-type="string">
            <text:p>XXX.286.718-XX 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Botucat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Rosana Aparecida Ferreira</text:p>
          </table:table-cell>
          <table:table-cell table:style-name="ce213" office:value-type="string" office:string-value=" XXX.955.258-XX " calcext:value-type="string">
            <text:p><text:s/>XXX.955.25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Garç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Adriana de Oliveira Xavier</text:p>
          </table:table-cell>
          <table:table-cell table:style-name="ce213" office:value-type="string" office:string-value="XXX.494.028.XX" calcext:value-type="string">
            <text:p>XXX.494.028.XX 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Ibitin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Andrea Cristina da Silva Almeida</text:p>
          </table:table-cell>
          <table:table-cell table:style-name="ce213" office:value-type="string" office:string-value=" XXX.470.858-XX " calcext:value-type="string">
            <text:p><text:s/>XXX.470.85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Ipauss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Margareth Maria de Arsenio Gonzalez</text:p>
          </table:table-cell>
          <table:table-cell table:style-name="ce213" office:value-type="string" office:string-value=" XXX.180.568-XX " calcext:value-type="string">
            <text:p><text:s/>XXX.180.56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Maríli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Monica Fatima Machado</text:p>
          </table:table-cell>
          <table:table-cell table:style-name="ce213" office:value-type="string" office:string-value=" XXX.949.818-XX " calcext:value-type="string">
            <text:p><text:s/>XXX.949.81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Maríli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Nilza Monteiro da Silva Neves</text:p>
          </table:table-cell>
          <table:table-cell table:style-name="ce213" office:value-type="string" office:string-value=" XXX.228.128-XX " calcext:value-type="string">
            <text:p><text:s/>XXX.228.12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Maríli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Eliane Cristina Marcon Prado</text:p>
          </table:table-cell>
          <table:table-cell table:style-name="ce213" office:value-type="string" office:string-value=" XXX.483.018-XX " calcext:value-type="string">
            <text:p><text:s/>XXX.483.01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Pirajuí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Elaine Cristina Leite da Silva Mira</text:p>
          </table:table-cell>
          <table:table-cell table:style-name="ce213" office:value-type="string" office:string-value=" XXX.005.968-XX " calcext:value-type="string">
            <text:p><text:s/>XXX.005.96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Santa Cruz do Rio Pard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Rosiclei Celestino</text:p>
          </table:table-cell>
          <table:table-cell table:style-name="ce213" office:value-type="string" office:string-value=" XXX.546.818-XX " calcext:value-type="string">
            <text:p><text:s/>XXX.546.81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Barret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Andrea Cantanha de Souza</text:p>
          </table:table-cell>
          <table:table-cell table:style-name="ce213" office:value-type="string" office:string-value=" XXX.036.128-XX " calcext:value-type="string">
            <text:p><text:s/>XXX.036.12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Criminal de Catanduva 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Andrea Cantanha de Souza (volante)</text:p>
          </table:table-cell>
          <table:table-cell table:style-name="ce213" office:value-type="string" office:string-value=" XXX.036.128-XX " calcext:value-type="string">
            <text:p><text:s/>XXX.036.12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Cível de Catanduva 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Paula Isabel Campos Bicudo Lima</text:p>
          </table:table-cell>
          <table:table-cell table:style-name="ce213" office:value-type="string" office:string-value=" XXX.303.218-XX " calcext:value-type="string">
            <text:p><text:s/>XXX.303.21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José Bonifáci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Marta Pacheco</text:p>
          </table:table-cell>
          <table:table-cell table:style-name="ce213" office:value-type="string" office:string-value=" XXX.837.638-XX " calcext:value-type="string">
            <text:p><text:s/>XXX.837.63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Mirasso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Daniela Cristina Rodrigues Teixeira</text:p>
          </table:table-cell>
          <table:table-cell table:style-name="ce213" office:value-type="string" office:string-value=" XXX.075.288-XX " calcext:value-type="string">
            <text:p><text:s/>XXX.075.28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Olímpi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Joelma Francisco</text:p>
          </table:table-cell>
          <table:table-cell table:style-name="ce213" office:value-type="string" office:string-value=" XXX.751.528-XX " calcext:value-type="string">
            <text:p><text:s/>XXX.751.52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Área Regional de São José do Ri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Maria da Paz Ferreira de Sousa</text:p>
          </table:table-cell>
          <table:table-cell table:style-name="ce213" office:value-type="string" office:string-value=" XXX.486.553-XX " calcext:value-type="string">
            <text:p><text:s/>XXX.486.553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Área Regional de São José do Ri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Maria Luiza Scatulon de Arruda</text:p>
          </table:table-cell>
          <table:table-cell table:style-name="ce213" office:value-type="string" office:string-value=" XXX.460.868-XX " calcext:value-type="string">
            <text:p><text:s/>XXX.460.86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Tabapuã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1">
          <table:table-cell table:style-name="ce175" office:value-type="string" calcext:value-type="string">
            <text:p>Andrea Aparecida Ramos</text:p>
          </table:table-cell>
          <table:table-cell table:style-name="ce213" office:value-type="string" office:string-value=" XXX.548.098-XX " calcext:value-type="string">
            <text:p><text:s/>XXX.548.098-XX <text:s/></text:p>
          </table:table-cell>
          <table:table-cell table:style-name="ce219" office:value-type="string" calcext:value-type="string">
            <text:p>Auxiliar de Serviços Gerais/Prestação de serviço de limpeza, asseio e conservação predial</text:p>
          </table:table-cell>
          <table:table-cell table:style-name="ce272" office:value-type="string" calcext:value-type="string">
            <text:p>Promotoria de Justiça de Votuporan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80"/>
          <table:table-cell table:style-name="ce216"/>
          <table:table-cell table:style-name="ce265"/>
          <table:table-cell table:style-name="ce274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62"/>
          <table:covered-table-cell table:style-name="ce268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62"/>
          <table:covered-table-cell table:style-name="ce268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Nome completo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Anair Ferreira da Silva</text:p>
          </table:table-cell>
          <table:table-cell table:style-name="ce213" office:value-type="string" office:string-value="XXX.107.914-XX" calcext:value-type="string">
            <text:p>XXX.107.914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Claudia Aparecida da Costa Gomes</text:p>
          </table:table-cell>
          <table:table-cell table:style-name="ce213" office:value-type="string" office:string-value="XXX.789.788-XX" calcext:value-type="string">
            <text:p>XXX.789.788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Dilma Maria de Lima </text:p>
          </table:table-cell>
          <table:table-cell table:style-name="ce213" office:value-type="string" office:string-value="XXX.253.068-XX" calcext:value-type="string">
            <text:p>XXX.253.068-XX </text:p>
          </table:table-cell>
          <table:table-cell table:style-name="ce219" office:value-type="string" calcext:value-type="string">
            <text:p>Garçonete/ Serviço de copeiragem e garçonari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Ana Paula Oliveira da Mota</text:p>
          </table:table-cell>
          <table:table-cell table:style-name="ce213" office:value-type="string" office:string-value="XXX.101.828-XX" calcext:value-type="string">
            <text:p>XXX.101.828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Joyce Mara Abreu dos Santos</text:p>
          </table:table-cell>
          <table:table-cell table:style-name="ce213" office:value-type="string" office:string-value="XXX.501.468-XX" calcext:value-type="string">
            <text:p>XXX.501.468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Laisa Aparecida Andrade</text:p>
          </table:table-cell>
          <table:table-cell table:style-name="ce213" office:value-type="string" office:string-value="XXX.056.698-XX" calcext:value-type="string">
            <text:p>XXX.056.698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Maria Aparecida Alves de Souza Lima</text:p>
          </table:table-cell>
          <table:table-cell table:style-name="ce213" office:value-type="string" office:string-value="XXX.237.038-XX" calcext:value-type="string">
            <text:p>XXX.237.038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Monica Lourenço da Silva</text:p>
          </table:table-cell>
          <table:table-cell table:style-name="ce213" office:value-type="string" office:string-value="XXX.749.468-XX" calcext:value-type="string">
            <text:p>XXX.749.468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Janaína Ribeiro da Silva</text:p>
          </table:table-cell>
          <table:table-cell table:style-name="ce213" office:value-type="string" office:string-value="XXX.613.038-XX" calcext:value-type="string">
            <text:p>XXX.613.038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Vera Lucia dos Santos</text:p>
          </table:table-cell>
          <table:table-cell table:style-name="ce213" office:value-type="string" office:string-value="XXX.444.468-XX" calcext:value-type="string">
            <text:p>XXX.444.468-XX </text:p>
          </table:table-cell>
          <table:table-cell table:style-name="ce219" office:value-type="string" calcext:value-type="string">
            <text:p>Garçonete/ Serviço de copeiragem e garçonari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Zelia Maria Gomes</text:p>
          </table:table-cell>
          <table:table-cell table:style-name="ce213" office:value-type="string" office:string-value="XXX.471.078-XX" calcext:value-type="string">
            <text:p>XXX.471.078-XX </text:p>
          </table:table-cell>
          <table:table-cell table:style-name="ce219" office:value-type="string" calcext:value-type="string">
            <text:p>Encarregada/Serviço de copeiragem e garçonari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Gildete Januária da Silva</text:p>
          </table:table-cell>
          <table:table-cell table:style-name="ce213" office:value-type="string" office:string-value="XXX.170.418-XX" calcext:value-type="string">
            <text:p>XXX.170.418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Gabinete dos Procuradores de Justiç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Cristina Gomes</text:p>
          </table:table-cell>
          <table:table-cell table:style-name="ce213" office:value-type="string" office:string-value="XXX.499.388-XX" calcext:value-type="string">
            <text:p>XXX.499.388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Gabinete dos Procuradores de Justiç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Lucilene de Jesus Ribeiro Madeira Neves</text:p>
          </table:table-cell>
          <table:table-cell table:style-name="ce213" office:value-type="string" office:string-value="XXX.583.778-XX" calcext:value-type="string">
            <text:p>XXX.583.778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Edifício Queiroz Filh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Maria do Socorro Silva Nascimento</text:p>
          </table:table-cell>
          <table:table-cell table:style-name="ce213" office:value-type="string" office:string-value="XXX.518.294-XX" calcext:value-type="string">
            <text:p>XXX.518.294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Edifício Queiroz Filh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Fernanda Pereira de Sabino</text:p>
          </table:table-cell>
          <table:table-cell table:style-name="ce213" office:value-type="string" office:string-value="XXX.062.508-XX" calcext:value-type="string">
            <text:p>XXX.062.508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Rosineide Pereira</text:p>
          </table:table-cell>
          <table:table-cell table:style-name="ce213" office:value-type="string" office:string-value="XXX.175.828-XX" calcext:value-type="string">
            <text:p>XXX.175.828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Silvania Maria dos Santos</text:p>
          </table:table-cell>
          <table:table-cell table:style-name="ce213" office:value-type="string" office:string-value="XXX.521.418-XX" calcext:value-type="string">
            <text:p>XXX.521.418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Edifício Treze de Mai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Maria de Lourdes Pereira dos Anjos</text:p>
          </table:table-cell>
          <table:table-cell table:style-name="ce213" office:value-type="string" office:string-value="XXX.800.065-XX" calcext:value-type="string">
            <text:p>XXX.800.065-XX </text:p>
          </table:table-cell>
          <table:table-cell table:style-name="ce219" office:value-type="string" calcext:value-type="string">
            <text:p>Garçonete/ Serviço de copeiragem e garçonaria</text:p>
          </table:table-cell>
          <table:table-cell table:style-name="ce272" office:value-type="string" calcext:value-type="string">
            <text:p>Fórum João Mendes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2">
          <table:table-cell table:style-name="ce175" office:value-type="string" calcext:value-type="string">
            <text:p>Silmara Santos</text:p>
          </table:table-cell>
          <table:table-cell table:style-name="ce213" office:value-type="string" office:string-value="XXX.676.068-XX" calcext:value-type="string">
            <text:p>XXX.676.068-XX </text:p>
          </table:table-cell>
          <table:table-cell table:style-name="ce219" office:value-type="string" calcext:value-type="string">
            <text:p>Copeira/Serviço de copeiragem e garçonaria</text:p>
          </table:table-cell>
          <table:table-cell table:style-name="ce272" office:value-type="string" calcext:value-type="string">
            <text:p>Fórum João Mendes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3">
          <table:table-cell table:style-name="ce181"/>
          <table:table-cell table:style-name="ce217"/>
          <table:table-cell table:style-name="ce266"/>
          <table:table-cell table:style-name="ce181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4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5/2014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5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Carlos Augusto Moreira da Cruz</text:p>
          </table:table-cell>
          <table:table-cell table:style-name="ce214" office:value-type="string" calcext:value-type="string">
            <text:p>XXX.959.115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Cesar Fabiano Paulino Xavier</text:p>
          </table:table-cell>
          <table:table-cell table:style-name="ce214" office:value-type="string" calcext:value-type="string">
            <text:p>XXX.285.02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Daniel Cristiano</text:p>
          </table:table-cell>
          <table:table-cell table:style-name="ce214" office:value-type="string" calcext:value-type="string">
            <text:p>XXX.984.99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Edson Ferreira Ribeiro</text:p>
          </table:table-cell>
          <table:table-cell table:style-name="ce214" office:value-type="string" calcext:value-type="string">
            <text:p>XXX.572.235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Danilo Lima Pinheiro</text:p>
          </table:table-cell>
          <table:table-cell table:style-name="ce214" office:value-type="string" calcext:value-type="string">
            <text:p>XXX.998.29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Jorzilio Socorro da Silva</text:p>
          </table:table-cell>
          <table:table-cell table:style-name="ce214" office:value-type="string" calcext:value-type="string">
            <text:p>XXX.754.676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José Carlos Domingos da Cruz</text:p>
          </table:table-cell>
          <table:table-cell table:style-name="ce214" office:value-type="string" calcext:value-type="string">
            <text:p>XXX.244.015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Luis Carlos da Silva</text:p>
          </table:table-cell>
          <table:table-cell table:style-name="ce214" office:value-type="string" calcext:value-type="string">
            <text:p>XXX.010.97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Marcos Paulo de Carvalho Gonçalves</text:p>
          </table:table-cell>
          <table:table-cell table:style-name="ce214" office:value-type="string" calcext:value-type="string">
            <text:p>XXX.902.87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Marcelo Evangelista da Silva</text:p>
          </table:table-cell>
          <table:table-cell table:style-name="ce214" office:value-type="string" calcext:value-type="string">
            <text:p><text:s/>XXX.268.53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Edifício Santa Luci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Belírio da Silva</text:p>
          </table:table-cell>
          <table:table-cell table:style-name="ce214" office:value-type="string" calcext:value-type="string">
            <text:p><text:s/>XXX.712.69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Edifício Santa Luci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Robson Nunes de Lima</text:p>
          </table:table-cell>
          <table:table-cell table:style-name="ce214" office:value-type="string" calcext:value-type="string">
            <text:p><text:s/>XXX.191.11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Edifício Santa Luci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Wilson Cordeiro do Nascimento</text:p>
          </table:table-cell>
          <table:table-cell table:style-name="ce214" office:value-type="string" calcext:value-type="string">
            <text:p><text:s/>XXX.618.714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Edifício Santa Luci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Alessandro Santana Lino</text:p>
          </table:table-cell>
          <table:table-cell table:style-name="ce214" office:value-type="string" calcext:value-type="string">
            <text:p>XXX.335.87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Gabinete dos Procuradores de Justiça - M. Nóbre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Aloizio Silva</text:p>
          </table:table-cell>
          <table:table-cell table:style-name="ce214" office:value-type="string" calcext:value-type="string">
            <text:p>XXX.691.60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Gabinete dos Procuradores de Justiça - M. Nóbre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Isidorio Rodrigues de Sales</text:p>
          </table:table-cell>
          <table:table-cell table:style-name="ce214" office:value-type="string" calcext:value-type="string">
            <text:p>XXX.946.363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Gabinete dos Procuradores de Justiça - M. Nóbre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Sandro Batista de Sá</text:p>
          </table:table-cell>
          <table:table-cell table:style-name="ce214" office:value-type="string" calcext:value-type="string">
            <text:p>XXX.878.15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Gabinete dos Procuradores de Justiça - M. Nóbre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Arilson Rodrigues de Araujo</text:p>
          </table:table-cell>
          <table:table-cell table:style-name="ce214" office:value-type="string" calcext:value-type="string">
            <text:p>XXX.092.62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Gabinete dos Procuradores de Justiça - Rafael Barr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Ariosvaldo Antonio de Souza</text:p>
          </table:table-cell>
          <table:table-cell table:style-name="ce214" office:value-type="string" calcext:value-type="string">
            <text:p>XXX.510.833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Gabinete dos Procuradores de Justiça - Rafael Barr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Edson de Almeida da Silva</text:p>
          </table:table-cell>
          <table:table-cell table:style-name="ce214" office:value-type="string" calcext:value-type="string">
            <text:p>XXX.893.22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Gabinete dos Procuradores de Justiça - Rafael Barr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Josue Alves da Silva</text:p>
          </table:table-cell>
          <table:table-cell table:style-name="ce214" office:value-type="string" calcext:value-type="string">
            <text:p>XXX.384.67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Gabinete dos Procuradores de Justiça - Rafael Barr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José Luiz Alves</text:p>
          </table:table-cell>
          <table:table-cell table:style-name="ce214" office:value-type="string" calcext:value-type="string">
            <text:p>XXX.086.01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Bernadete Ruiz da Silva</text:p>
          </table:table-cell>
          <table:table-cell table:style-name="ce214" office:value-type="string" calcext:value-type="string">
            <text:p>XXX.612.77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Claudia Eustachio da Silva C. Amorim</text:p>
          </table:table-cell>
          <table:table-cell table:style-name="ce214" office:value-type="string" calcext:value-type="string">
            <text:p>XXX.625.74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Amaro Alexandre de Moura</text:p>
          </table:table-cell>
          <table:table-cell table:style-name="ce214" office:value-type="string" calcext:value-type="string">
            <text:p>XXX.953.404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Domingos Soares de Oliveira</text:p>
          </table:table-cell>
          <table:table-cell table:style-name="ce214" office:value-type="string" calcext:value-type="string">
            <text:p>XXX.718.98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Francisco Xavier dos Santos</text:p>
          </table:table-cell>
          <table:table-cell table:style-name="ce214" office:value-type="string" calcext:value-type="string">
            <text:p>XXX.725.35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Gilson dos Santos Silva</text:p>
          </table:table-cell>
          <table:table-cell table:style-name="ce214" office:value-type="string" calcext:value-type="string">
            <text:p>XXX.402.34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Marco Antonio da Silva</text:p>
          </table:table-cell>
          <table:table-cell table:style-name="ce214" office:value-type="string" calcext:value-type="string">
            <text:p>XXX.890.69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Maria da Conceição de Carvalho</text:p>
          </table:table-cell>
          <table:table-cell table:style-name="ce214" office:value-type="string" calcext:value-type="string">
            <text:p>XXX.812.19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Paulo Cesar França</text:p>
          </table:table-cell>
          <table:table-cell table:style-name="ce214" office:value-type="string" calcext:value-type="string">
            <text:p>XXX.427.29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Reinaldo Honorio da Silva</text:p>
          </table:table-cell>
          <table:table-cell table:style-name="ce214" office:value-type="string" calcext:value-type="string">
            <text:p>XXX.535.47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Rogério Henrique Felix Christovam</text:p>
          </table:table-cell>
          <table:table-cell table:style-name="ce214" office:value-type="string" calcext:value-type="string">
            <text:p>XXX.394.06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Rosemeire Alves</text:p>
          </table:table-cell>
          <table:table-cell table:style-name="ce214" office:value-type="string" calcext:value-type="string">
            <text:p>XXX.510.37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Sérgio Martelli de Oliveira</text:p>
          </table:table-cell>
          <table:table-cell table:style-name="ce214" office:value-type="string" calcext:value-type="string">
            <text:p>XXX.665.96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Valdilson da Silva Bonifácio</text:p>
          </table:table-cell>
          <table:table-cell table:style-name="ce214" office:value-type="string" calcext:value-type="string">
            <text:p>XXX.784.15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Anderson Assis dos Santos</text:p>
          </table:table-cell>
          <table:table-cell table:style-name="ce214" office:value-type="string" calcext:value-type="string">
            <text:p>XXX.113.64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ogi das Cruze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Isaias Gonçalves de Oliveira</text:p>
          </table:table-cell>
          <table:table-cell table:style-name="ce214" office:value-type="string" calcext:value-type="string">
            <text:p>XXX.944.44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ogi das Cruze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Lucinei Candido da Silva</text:p>
          </table:table-cell>
          <table:table-cell table:style-name="ce214" office:value-type="string" calcext:value-type="string">
            <text:p>XXX.244.76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ogi das Cruze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Severino Antonio Marques</text:p>
          </table:table-cell>
          <table:table-cell table:style-name="ce214" office:value-type="string" calcext:value-type="string">
            <text:p>XXX.339.78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Mogi das Cruze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Adenilton Cerqueira Santos</text:p>
          </table:table-cell>
          <table:table-cell table:style-name="ce214" office:value-type="string" calcext:value-type="string">
            <text:p>XXX.540.955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Criminal de Santan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David Ernesto</text:p>
          </table:table-cell>
          <table:table-cell table:style-name="ce214" office:value-type="string" calcext:value-type="string">
            <text:p>XXX.630.04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Criminal de Santan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Emerson Gomes dos Santos</text:p>
          </table:table-cell>
          <table:table-cell table:style-name="ce214" office:value-type="string" calcext:value-type="string">
            <text:p>XXX.860.194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Criminal de Santan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Jorge Ferreira dos Santos</text:p>
          </table:table-cell>
          <table:table-cell table:style-name="ce214" office:value-type="string" calcext:value-type="string">
            <text:p>XXX.920.17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Criminal de Santan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Ademir Felix de Oliveira Junior</text:p>
          </table:table-cell>
          <table:table-cell table:style-name="ce214" office:value-type="string" calcext:value-type="string">
            <text:p>XXX.622.09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Santa Cecíli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7" office:value-type="string" calcext:value-type="string">
            <text:p>Clecio de Jesus Rodrigues</text:p>
          </table:table-cell>
          <table:table-cell table:style-name="ce214" office:value-type="string" calcext:value-type="string">
            <text:p>XXX.472.78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Santa Cecíli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Juraci Alexandre Pereira</text:p>
          </table:table-cell>
          <table:table-cell table:style-name="ce214" office:value-type="string" calcext:value-type="string">
            <text:p>XXX.500.94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Santa Cecíli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Luiz Rodrigues de Oliveira</text:p>
          </table:table-cell>
          <table:table-cell table:style-name="ce214" office:value-type="string" calcext:value-type="string">
            <text:p>XXX.810.68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Santa Cecíli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Agnaldo Pereira da Cruz</text:p>
          </table:table-cell>
          <table:table-cell table:style-name="ce214" office:value-type="string" calcext:value-type="string">
            <text:p>XXX.976.099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Casa Ver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Odete Eurico dos Santos</text:p>
          </table:table-cell>
          <table:table-cell table:style-name="ce214" office:value-type="string" calcext:value-type="string">
            <text:p>XXX.893.305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Casa Ver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Aquila Rocha Santos</text:p>
          </table:table-cell>
          <table:table-cell table:style-name="ce214" office:value-type="string" calcext:value-type="string">
            <text:p>XXX.317.264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Casa Ver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Claudinei Donizete Floriano</text:p>
          </table:table-cell>
          <table:table-cell table:style-name="ce214" office:value-type="string" calcext:value-type="string">
            <text:p>XXX.976.099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Casa Ver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Cleberito Moreira da Cruz</text:p>
          </table:table-cell>
          <table:table-cell table:style-name="ce214" office:value-type="string" calcext:value-type="string">
            <text:p>XXX.708.705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Casa Ver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Erlon Rocha Soares</text:p>
          </table:table-cell>
          <table:table-cell table:style-name="ce213" office:value-type="string" office:string-value="XXX.221.495-XX" calcext:value-type="string">
            <text:p>XXX.221.495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Casa Ver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Erisson Rogério Cintra Eugenio</text:p>
          </table:table-cell>
          <table:table-cell table:style-name="ce214" office:value-type="string" calcext:value-type="string">
            <text:p>XXX.194.09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Casa Ver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82" office:value-type="string" calcext:value-type="string">
            <text:p>Ronaldo Alves Gomes</text:p>
          </table:table-cell>
          <table:table-cell table:style-name="ce214" office:value-type="string" calcext:value-type="string">
            <text:p>XXX.910.65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Casa Ver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5" office:value-type="string" calcext:value-type="string">
            <text:p>Claudio Rodrigues Pereira</text:p>
          </table:table-cell>
          <table:table-cell table:style-name="ce213" office:value-type="string" office:string-value="XXX.801.218-XX" calcext:value-type="string">
            <text:p>XXX.801.21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Diadem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82" office:value-type="string" calcext:value-type="string">
            <text:p>Geraldo Manoel de Oliveira</text:p>
          </table:table-cell>
          <table:table-cell table:style-name="ce214" office:value-type="string" calcext:value-type="string">
            <text:p>XXX.751.975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Diadem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82" office:value-type="string" calcext:value-type="string">
            <text:p>Givaldo de Jesus</text:p>
          </table:table-cell>
          <table:table-cell table:style-name="ce214" office:value-type="string" calcext:value-type="string">
            <text:p>XXX.219.80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Diadem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82" office:value-type="string" calcext:value-type="string">
            <text:p>Janilton Oliveira Santos</text:p>
          </table:table-cell>
          <table:table-cell table:style-name="ce214" office:value-type="string" calcext:value-type="string">
            <text:p>XXX.815.185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Diadem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82" office:value-type="string" calcext:value-type="string">
            <text:p>Nelson Osvaldo Careaga Camelo</text:p>
          </table:table-cell>
          <table:table-cell table:style-name="ce214" office:value-type="string" calcext:value-type="string">
            <text:p>XXX.690.808-XX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oti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82" office:value-type="string" calcext:value-type="string">
            <text:p>Daniel Aparecido Baldasso</text:p>
          </table:table-cell>
          <table:table-cell table:style-name="ce214" office:value-type="string" calcext:value-type="string">
            <text:p><text:s/>XXX.172.11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arapicuí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82" office:value-type="string" calcext:value-type="string">
            <text:p>Emerson Souza dos Santos</text:p>
          </table:table-cell>
          <table:table-cell table:style-name="ce214" office:value-type="string" calcext:value-type="string">
            <text:p><text:s/>XXX.766.93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arapicuí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82" office:value-type="string" calcext:value-type="string">
            <text:p>Francisco Ferreira da Silva</text:p>
          </table:table-cell>
          <table:table-cell table:style-name="ce214" office:value-type="string" calcext:value-type="string">
            <text:p><text:s/>XXX.539.964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arapicuí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78" office:value-type="string" calcext:value-type="string">
            <text:p>Henrique Pereira da Silva Sousa</text:p>
          </table:table-cell>
          <table:table-cell table:style-name="ce214" office:value-type="string" calcext:value-type="string">
            <text:p><text:s/>XXX.657.288-XX </text:p>
          </table:table-cell>
          <table:table-cell table:style-name="ce219" office:value-type="string" calcext:value-type="string">
            <text:p>Vigilante/Segurança – vigilância patrimonial armada</text:p>
          </table:table-cell>
          <table:table-cell table:style-name="ce272" office:value-type="string" calcext:value-type="string">
            <text:p>Promotoria de Justiça de Carapicuí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83"/>
          <table:table-cell table:style-name="ce218"/>
          <table:table-cell table:style-name="ce267"/>
          <table:table-cell table:style-name="ce277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369="","",IF(OR(ISNUMBER(LEFT(B369,3)+1-1),ISNUMBER(RIGHT(B369,2)+1-1))=TRUE,"XXXXXXXX",""))</text:p>
          </table:table-cell>
          <table:table-cell table:style-name="ce63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370="","",IF(OR(ISNUMBER(LEFT(B370,3)+1-1),ISNUMBER(RIGHT(B370,2)+1-1))=TRUE,"XXXXXXXX",""))</text:p>
          </table:table-cell>
          <table:table-cell table:style-name="ce63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7">
          <table:table-cell table:style-name="ce165" office:value-type="string" calcext:value-type="string">
            <text:p>Nome completo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371="","",IF(OR(ISNUMBER(LEFT(B371,3)+1-1),ISNUMBER(RIGHT(B371,2)+1-1))=TRUE,"XXXXXXXX",""))</text:p>
          </table:table-cell>
          <table:table-cell table:style-name="ce63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8">
          <table:table-cell table:style-name="ce175" office:value-type="string" calcext:value-type="string">
            <text:p>Marta Lucia de Araujo</text:p>
          </table:table-cell>
          <table:table-cell table:style-name="ce219" office:value-type="string" calcext:value-type="string">
            <text:p>XXX.937.678-XX</text:p>
          </table:table-cell>
          <table:table-cell table:style-name="ce219" office:value-type="string" calcext:value-type="string">
            <text:p>Encarregada/Prestação de serviço de limpeza, asseio e conservação predial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19">
          <table:table-cell table:style-name="ce175" office:value-type="string" calcext:value-type="string">
            <text:p>Salete Silva de Lima Melo</text:p>
          </table:table-cell>
          <table:table-cell table:style-name="ce219" office:value-type="string" calcext:value-type="string">
            <text:p>XXX.072.24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Josefa dos Santos</text:p>
          </table:table-cell>
          <table:table-cell table:style-name="ce219" office:value-type="string" calcext:value-type="string">
            <text:p>XXX.382.38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Adrielle Santos da S. de Jesus</text:p>
          </table:table-cell>
          <table:table-cell table:style-name="ce219" office:value-type="string" calcext:value-type="string">
            <text:p>XXX.346.79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Sheila Silva Barbosa</text:p>
          </table:table-cell>
          <table:table-cell table:style-name="ce219" office:value-type="string" calcext:value-type="string">
            <text:p>XXX.278.69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Edson de Paula</text:p>
          </table:table-cell>
          <table:table-cell table:style-name="ce219" office:value-type="string" calcext:value-type="string">
            <text:p>XXX.722.468-XX</text:p>
          </table:table-cell>
          <table:table-cell table:style-name="ce219" office:value-type="string" calcext:value-type="string">
            <text:p>Ajudante Geral/Prestação de serviço de limpeza, asseio e conservação predial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Regiane de Jesus Santana</text:p>
          </table:table-cell>
          <table:table-cell table:style-name="ce219" office:value-type="string" calcext:value-type="string">
            <text:p>XXX.023.74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Odete da Silva Santos</text:p>
          </table:table-cell>
          <table:table-cell table:style-name="ce219" office:value-type="string" calcext:value-type="string">
            <text:p>XXX.107.29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Barueri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Daiane Campos da Silva</text:p>
          </table:table-cell>
          <table:table-cell table:style-name="ce219" office:value-type="string" calcext:value-type="string">
            <text:p>XXX.427.55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a Inf. e da Juventude da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Aline Ketly da C. Cabral</text:p>
          </table:table-cell>
          <table:table-cell table:style-name="ce219" office:value-type="string" calcext:value-type="string">
            <text:p>XXX.863.05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a Inf. e da Juventude da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Sandra Mara Rosa de Souza</text:p>
          </table:table-cell>
          <table:table-cell table:style-name="ce219" office:value-type="string" calcext:value-type="string">
            <text:p>XXX.512.53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Carapicuí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Sandra Mara Rosa de Souza (volante)</text:p>
          </table:table-cell>
          <table:table-cell table:style-name="ce219" office:value-type="string" calcext:value-type="string">
            <text:p>XXX.512.53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Osasc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Ednete Tavares de Farias</text:p>
          </table:table-cell>
          <table:table-cell table:style-name="ce219" office:value-type="string" calcext:value-type="string">
            <text:p>XXX.896.32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Casa Ver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Daiane Santos da Silva</text:p>
          </table:table-cell>
          <table:table-cell table:style-name="ce219" office:value-type="string" calcext:value-type="string">
            <text:p>XXX.848.52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Casa Ver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Patricia Renata S. Assumpção</text:p>
          </table:table-cell>
          <table:table-cell table:style-name="ce219" office:value-type="string" calcext:value-type="string">
            <text:p>XXX.840.02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Casa Ver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Lenailva Martins do Carmo</text:p>
          </table:table-cell>
          <table:table-cell table:style-name="ce219" office:value-type="string" calcext:value-type="string">
            <text:p>XXX.210.43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Coti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Liliane Ribeiro Pereira</text:p>
          </table:table-cell>
          <table:table-cell table:style-name="ce219" office:value-type="string" calcext:value-type="string">
            <text:p>XXX.581.22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Diadem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375="","",IF(OR(ISNUMBER(LEFT(B375,3)+1-1),ISNUMBER(RIGHT(B375,2)+1-1))=TRUE,"XXXXXXXX",""))</text:p>
          </table:table-cell>
          <table:table-cell table:style-name="ce63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Jacira Soares dos Santos</text:p>
          </table:table-cell>
          <table:table-cell table:style-name="ce219" office:value-type="string" calcext:value-type="string">
            <text:p>XXX.738.55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 Auror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376="","",IF(OR(ISNUMBER(LEFT(B376,3)+1-1),ISNUMBER(RIGHT(B376,2)+1-1))=TRUE,"XXXXXXXX",""))</text:p>
          </table:table-cell>
          <table:table-cell table:style-name="ce63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Quiteria Ferreira de Azevedo</text:p>
          </table:table-cell>
          <table:table-cell table:style-name="ce219" office:value-type="string" calcext:value-type="string">
            <text:p>XXX.914.17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 Auror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Elisangela Santos Mariz</text:p>
          </table:table-cell>
          <table:table-cell table:style-name="ce219" office:value-type="string" calcext:value-type="string">
            <text:p>XXX.304.97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 Auror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Joice Agatha dos Santos</text:p>
          </table:table-cell>
          <table:table-cell table:style-name="ce219" office:value-type="string" calcext:value-type="string">
            <text:p>XXX.051.41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 Auror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Antonio Pedro da Silva</text:p>
          </table:table-cell>
          <table:table-cell table:style-name="ce219" office:value-type="string" calcext:value-type="string">
            <text:p>XXX.377.418-XX</text:p>
          </table:table-cell>
          <table:table-cell table:style-name="ce219" office:value-type="string" calcext:value-type="string">
            <text:p>Ajudante Geral/Prestação de serviço de limpeza, asseio e conservação predial</text:p>
          </table:table-cell>
          <table:table-cell table:style-name="ce272" office:value-type="string" calcext:value-type="string">
            <text:p>Edifício Queiroz Filh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Silvia Cristina Madeira Andrade</text:p>
          </table:table-cell>
          <table:table-cell table:style-name="ce219" office:value-type="string" calcext:value-type="string">
            <text:p>XXX.856.32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 Queiroz Filh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Maria José Moreira da Silva</text:p>
          </table:table-cell>
          <table:table-cell table:style-name="ce219" office:value-type="string" calcext:value-type="string">
            <text:p>XXX.210.084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 Queiroz Filh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Girlania Silva Nascimento</text:p>
          </table:table-cell>
          <table:table-cell table:style-name="ce219" office:value-type="string" calcext:value-type="string">
            <text:p>XXX.568.39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 Queiroz Filh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Carmen Alves Rodrigues</text:p>
          </table:table-cell>
          <table:table-cell table:style-name="ce219" office:value-type="string" calcext:value-type="string">
            <text:p>XXX.304.216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 Santa Lúci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Denise do Carmo Santos</text:p>
          </table:table-cell>
          <table:table-cell table:style-name="ce219" office:value-type="string" calcext:value-type="string">
            <text:p>XXX.488.76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Ferraz de Vasconcel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Denise do Carmo Santos (volante)</text:p>
          </table:table-cell>
          <table:table-cell table:style-name="ce219" office:value-type="string" calcext:value-type="string">
            <text:p>XXX.488.76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Suzan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Ismaela de Sousa Silva</text:p>
          </table:table-cell>
          <table:table-cell table:style-name="ce219" office:value-type="string" calcext:value-type="string">
            <text:p>XXX.836.653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Cível de Nossa Senhora do Ó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Ismaela de Sousa Silva (volante)</text:p>
          </table:table-cell>
          <table:table-cell table:style-name="ce219" office:value-type="string" calcext:value-type="string">
            <text:p>XXX.836.653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Francisco Mora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Ismaela de Sousa Silva (volante)</text:p>
          </table:table-cell>
          <table:table-cell table:style-name="ce219" office:value-type="string" calcext:value-type="string">
            <text:p>XXX.836.653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Caieira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Maria do Rosario da Silva</text:p>
          </table:table-cell>
          <table:table-cell table:style-name="ce219" office:value-type="string" calcext:value-type="string">
            <text:p>XXX.268.18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s de Justiça e Grupo de Apoio de Guarulh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Lucenilda de Oliveira</text:p>
          </table:table-cell>
          <table:table-cell table:style-name="ce219" office:value-type="string" calcext:value-type="string">
            <text:p>XXX.739.25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s de Justiça e Grupo de Apoio de Guarulh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Andreia Maria dos Santos</text:p>
          </table:table-cell>
          <table:table-cell table:style-name="ce219" office:value-type="string" calcext:value-type="string">
            <text:p>XXX.953.04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s de Justiça e Grupo de Apoio de Guarulh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Valéria Pereira da Silva</text:p>
          </table:table-cell>
          <table:table-cell table:style-name="ce219" office:value-type="string" calcext:value-type="string">
            <text:p>XXX.155.09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Fórum João Mendes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393="","",IF(OR(ISNUMBER(LEFT(B393,3)+1-1),ISNUMBER(RIGHT(B393,2)+1-1))=TRUE,"XXXXXXXX",""))</text:p>
          </table:table-cell>
          <table:table-cell table:style-name="ce63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Lucimara Ribeiro da Silva</text:p>
          </table:table-cell>
          <table:table-cell table:style-name="ce219" office:value-type="string" calcext:value-type="string">
            <text:p>XXX.054.25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Fórum João Mendes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Amanda Dias da Silva</text:p>
          </table:table-cell>
          <table:table-cell table:style-name="ce219" office:value-type="string" calcext:value-type="string">
            <text:p>XXX.029.70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Fórum João Mendes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395="","",IF(OR(ISNUMBER(LEFT(B395,3)+1-1),ISNUMBER(RIGHT(B395,2)+1-1))=TRUE,"XXXXXXXX",""))</text:p>
          </table:table-cell>
          <table:table-cell table:style-name="ce63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Edna Gonçalves Neris</text:p>
          </table:table-cell>
          <table:table-cell table:style-name="ce219" office:value-type="string" calcext:value-type="string">
            <text:p>XXX.947.92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Mairiporã</text:p>
          </table:table-cell>
          <table:table-cell office:value-type="string" calcext:value-type="string">
            <text:p><text:s/></text:p>
          </table:table-cell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396="","",IF(OR(ISNUMBER(LEFT(B396,3)+1-1),ISNUMBER(RIGHT(B396,2)+1-1))=TRUE,"XXXXXXXX",""))</text:p>
          </table:table-cell>
          <table:table-cell table:style-name="ce63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Luciana Lima de Oliveira</text:p>
          </table:table-cell>
          <table:table-cell table:style-name="ce219" office:value-type="string" calcext:value-type="string">
            <text:p>XXX.041.27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Mauá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397="","",IF(OR(ISNUMBER(LEFT(B397,3)+1-1),ISNUMBER(RIGHT(B397,2)+1-1))=TRUE,"XXXXXXXX",""))</text:p>
          </table:table-cell>
          <table:table-cell table:style-name="ce63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Luciana Lima de Oliveira (volante)</text:p>
          </table:table-cell>
          <table:table-cell table:style-name="ce219" office:value-type="string" calcext:value-type="string">
            <text:p>XXX.041.27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Ribeirão Pire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398="","",IF(OR(ISNUMBER(LEFT(B398,3)+1-1),ISNUMBER(RIGHT(B398,2)+1-1))=TRUE,"XXXXXXXX",""))</text:p>
          </table:table-cell>
          <table:table-cell table:style-name="ce63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Luciana Lima de Oliveira (volante)</text:p>
          </table:table-cell>
          <table:table-cell table:style-name="ce219" office:value-type="string" calcext:value-type="string">
            <text:p>XXX.041.27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Rio Grande da Ser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Rita Celestina de Araujo</text:p>
          </table:table-cell>
          <table:table-cell table:style-name="ce219" office:value-type="string" calcext:value-type="string">
            <text:p>XXX.852.79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Mogi das Cruze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00="","",IF(OR(ISNUMBER(LEFT(B400,3)+1-1),ISNUMBER(RIGHT(B400,2)+1-1))=TRUE,"XXXXXXXX",""))</text:p>
          </table:table-cell>
          <table:table-cell table:style-name="ce63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Elilza Miranda</text:p>
          </table:table-cell>
          <table:table-cell table:style-name="ce219" office:value-type="string" calcext:value-type="string">
            <text:p>XXX.570.75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Gabinete dos Procuradores de Justiça - Rafael Barr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01="","",IF(OR(ISNUMBER(LEFT(B401,3)+1-1),ISNUMBER(RIGHT(B401,2)+1-1))=TRUE,"XXXXXXXX",""))</text:p>
          </table:table-cell>
          <table:table-cell table:style-name="ce63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Orlandina Olga de Lima</text:p>
          </table:table-cell>
          <table:table-cell table:style-name="ce219" office:value-type="string" calcext:value-type="string">
            <text:p>XXX.547.55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Gabinete dos Procuradores de Justiça - Rafael Barr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02="","",IF(OR(ISNUMBER(LEFT(B402,3)+1-1),ISNUMBER(RIGHT(B402,2)+1-1))=TRUE,"XXXXXXXX",""))</text:p>
          </table:table-cell>
          <table:table-cell table:style-name="ce63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Luciana Vieira das Graças</text:p>
          </table:table-cell>
          <table:table-cell table:style-name="ce219" office:value-type="string" calcext:value-type="string">
            <text:p>XXX.524.23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Gabinete dos Procuradores de Justiça - Rafael Barr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03="","",IF(OR(ISNUMBER(LEFT(B403,3)+1-1),ISNUMBER(RIGHT(B403,2)+1-1))=TRUE,"XXXXXXXX",""))</text:p>
          </table:table-cell>
          <table:table-cell table:style-name="ce63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Cleusa Silva de Oliveira</text:p>
          </table:table-cell>
          <table:table-cell table:style-name="ce219" office:value-type="string" calcext:value-type="string">
            <text:p>XXX.179.80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Gabinete dos Procuradores de Justiça - Rafael Barr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José Ubiratan Silva</text:p>
          </table:table-cell>
          <table:table-cell table:style-name="ce219" office:value-type="string" calcext:value-type="string">
            <text:p>XXX.253.614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Gabinete dos Procuradores de Justiça - Rafael Barr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05="","",IF(OR(ISNUMBER(LEFT(B405,3)+1-1),ISNUMBER(RIGHT(B405,2)+1-1))=TRUE,"XXXXXXXX",""))</text:p>
          </table:table-cell>
          <table:table-cell table:style-name="ce63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Edna Aparecida Baldo</text:p>
          </table:table-cell>
          <table:table-cell table:style-name="ce219" office:value-type="string" calcext:value-type="string">
            <text:p>XXX.681.14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Santa Cecíli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06="","",IF(OR(ISNUMBER(LEFT(B406,3)+1-1),ISNUMBER(RIGHT(B406,2)+1-1))=TRUE,"XXXXXXXX",""))</text:p>
          </table:table-cell>
          <table:table-cell table:style-name="ce63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Fernanda de Toledo Cotrim</text:p>
          </table:table-cell>
          <table:table-cell table:style-name="ce219" office:value-type="string" calcext:value-type="string">
            <text:p>XXX.795.05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Santa Cecíli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07="","",IF(OR(ISNUMBER(LEFT(B407,3)+1-1),ISNUMBER(RIGHT(B407,2)+1-1))=TRUE,"XXXXXXXX",""))</text:p>
          </table:table-cell>
          <table:table-cell table:style-name="ce63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Benedita Vergueiro Martins </text:p>
          </table:table-cell>
          <table:table-cell table:style-name="ce219" office:value-type="string" calcext:value-type="string">
            <text:p>XXX.067.82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Criminal de Santan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08="","",IF(OR(ISNUMBER(LEFT(B408,3)+1-1),ISNUMBER(RIGHT(B408,2)+1-1))=TRUE,"XXXXXXXX",""))</text:p>
          </table:table-cell>
          <table:table-cell table:style-name="ce63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Sandra Maria Dias Miranda</text:p>
          </table:table-cell>
          <table:table-cell table:style-name="ce219" office:value-type="string" calcext:value-type="string">
            <text:p>XXX.284.49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s de Justiça de Santana de Parnaí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09="","",IF(OR(ISNUMBER(LEFT(B409,3)+1-1),ISNUMBER(RIGHT(B409,2)+1-1))=TRUE,"XXXXXXXX",""))</text:p>
          </table:table-cell>
          <table:table-cell table:style-name="ce63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Janete Gonçalves da Silva</text:p>
          </table:table-cell>
          <table:table-cell table:style-name="ce219" office:value-type="string" calcext:value-type="string">
            <text:p>XXX.569.24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São Bernardo do Camp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10="","",IF(OR(ISNUMBER(LEFT(B410,3)+1-1),ISNUMBER(RIGHT(B410,2)+1-1))=TRUE,"XXXXXXXX",""))</text:p>
          </table:table-cell>
          <table:table-cell table:style-name="ce63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Maria Aparecida Porfirio</text:p>
          </table:table-cell>
          <table:table-cell table:style-name="ce219" office:value-type="string" calcext:value-type="string">
            <text:p>XXX.235.158-XX</text:p>
          </table:table-cell>
          <table:table-cell table:style-name="ce219" office:value-type="string" calcext:value-type="string">
            <text:p>Ajudante Geral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Reinaldo Gonçalves da Costa</text:p>
          </table:table-cell>
          <table:table-cell table:style-name="ce219" office:value-type="string" calcext:value-type="string">
            <text:p>XXX.847.228-XX</text:p>
          </table:table-cell>
          <table:table-cell table:style-name="ce219" office:value-type="string" calcext:value-type="string">
            <text:p>Ajudante Geral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12="","",IF(OR(ISNUMBER(LEFT(B412,3)+1-1),ISNUMBER(RIGHT(B412,2)+1-1))=TRUE,"XXXXXXXX",""))</text:p>
          </table:table-cell>
          <table:table-cell table:style-name="ce63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Auxiliadora Maria Pereira da Silva</text:p>
          </table:table-cell>
          <table:table-cell table:style-name="ce219" office:value-type="string" calcext:value-type="string">
            <text:p>XXX.306.104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13="","",IF(OR(ISNUMBER(LEFT(B413,3)+1-1),ISNUMBER(RIGHT(B413,2)+1-1))=TRUE,"XXXXXXXX",""))</text:p>
          </table:table-cell>
          <table:table-cell table:style-name="ce63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Maria Neuza Passos Lana</text:p>
          </table:table-cell>
          <table:table-cell table:style-name="ce219" office:value-type="string" calcext:value-type="string">
            <text:p>XXX.404.08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14="","",IF(OR(ISNUMBER(LEFT(B414,3)+1-1),ISNUMBER(RIGHT(B414,2)+1-1))=TRUE,"XXXXXXXX",""))</text:p>
          </table:table-cell>
          <table:table-cell table:style-name="ce63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Claudete Rodrigues Viturino</text:p>
          </table:table-cell>
          <table:table-cell table:style-name="ce219" office:value-type="string" calcext:value-type="string">
            <text:p>XXX.438.50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15="","",IF(OR(ISNUMBER(LEFT(B415,3)+1-1),ISNUMBER(RIGHT(B415,2)+1-1))=TRUE,"XXXXXXXX",""))</text:p>
          </table:table-cell>
          <table:table-cell table:style-name="ce63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Renata de Jesus Salles Ribeiro</text:p>
          </table:table-cell>
          <table:table-cell table:style-name="ce219" office:value-type="string" calcext:value-type="string">
            <text:p>XXX.272.75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Suzete Pereira Souza dos Reis </text:p>
          </table:table-cell>
          <table:table-cell table:style-name="ce219" office:value-type="string" calcext:value-type="string">
            <text:p>XXX.119.318-XX</text:p>
          </table:table-cell>
          <table:table-cell table:style-name="ce219" office:value-type="string" calcext:value-type="string">
            <text:p>Encarregad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17="","",IF(OR(ISNUMBER(LEFT(B417,3)+1-1),ISNUMBER(RIGHT(B417,2)+1-1))=TRUE,"XXXXXXXX",""))</text:p>
          </table:table-cell>
          <table:table-cell table:style-name="ce63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Sandra Regina Candido da Silva</text:p>
          </table:table-cell>
          <table:table-cell table:style-name="ce219" office:value-type="string" calcext:value-type="string">
            <text:p>XXX.592.31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18="","",IF(OR(ISNUMBER(LEFT(B418,3)+1-1),ISNUMBER(RIGHT(B418,2)+1-1))=TRUE,"XXXXXXXX",""))</text:p>
          </table:table-cell>
          <table:table-cell table:style-name="ce63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Flavio Antonio Paschoa </text:p>
          </table:table-cell>
          <table:table-cell table:style-name="ce219" office:value-type="string" calcext:value-type="string">
            <text:p>XXX.021.968-XX</text:p>
          </table:table-cell>
          <table:table-cell table:style-name="ce219" office:value-type="string" calcext:value-type="string">
            <text:p>Ajudante Geral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19="","",IF(OR(ISNUMBER(LEFT(B419,3)+1-1),ISNUMBER(RIGHT(B419,2)+1-1))=TRUE,"XXXXXXXX",""))</text:p>
          </table:table-cell>
          <table:table-cell table:style-name="ce63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Domingos Raimundo Pires Gonçalves </text:p>
          </table:table-cell>
          <table:table-cell table:style-name="ce219" office:value-type="string" calcext:value-type="string">
            <text:p>XXX.657.398-XX</text:p>
          </table:table-cell>
          <table:table-cell table:style-name="ce219" office:value-type="string" calcext:value-type="string">
            <text:p>Ajudante Geral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Agmar Maria de Souza da Silva</text:p>
          </table:table-cell>
          <table:table-cell table:style-name="ce219" office:value-type="string" calcext:value-type="string">
            <text:p>XXX.784.11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21="","",IF(OR(ISNUMBER(LEFT(B421,3)+1-1),ISNUMBER(RIGHT(B421,2)+1-1))=TRUE,"XXXXXXXX",""))</text:p>
          </table:table-cell>
          <table:table-cell table:style-name="ce63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Edna de Souza</text:p>
          </table:table-cell>
          <table:table-cell table:style-name="ce219" office:value-type="string" calcext:value-type="string">
            <text:p>XXX.145.26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22="","",IF(OR(ISNUMBER(LEFT(B422,3)+1-1),ISNUMBER(RIGHT(B422,2)+1-1))=TRUE,"XXXXXXXX",""))</text:p>
          </table:table-cell>
          <table:table-cell table:style-name="ce63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Rubia Luana de Jesus Borges</text:p>
          </table:table-cell>
          <table:table-cell table:style-name="ce219" office:value-type="string" calcext:value-type="string">
            <text:p>XXX.950.88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23="","",IF(OR(ISNUMBER(LEFT(B423,3)+1-1),ISNUMBER(RIGHT(B423,2)+1-1))=TRUE,"XXXXXXXX",""))</text:p>
          </table:table-cell>
          <table:table-cell table:style-name="ce63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Joseina Jesus e Silva</text:p>
          </table:table-cell>
          <table:table-cell table:style-name="ce219" office:value-type="string" calcext:value-type="string">
            <text:p>XXX.943.06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24="","",IF(OR(ISNUMBER(LEFT(B424,3)+1-1),ISNUMBER(RIGHT(B424,2)+1-1))=TRUE,"XXXXXXXX",""))</text:p>
          </table:table-cell>
          <table:table-cell table:style-name="ce63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Elza Maria Batista da Silva</text:p>
          </table:table-cell>
          <table:table-cell table:style-name="ce219" office:value-type="string" calcext:value-type="string">
            <text:p>XXX.407.35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25="","",IF(OR(ISNUMBER(LEFT(B425,3)+1-1),ISNUMBER(RIGHT(B425,2)+1-1))=TRUE,"XXXXXXXX",""))</text:p>
          </table:table-cell>
          <table:table-cell table:style-name="ce63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Miriam Ventura da Silva</text:p>
          </table:table-cell>
          <table:table-cell table:style-name="ce219" office:value-type="string" calcext:value-type="string">
            <text:p>XXX.974.03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i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26="","",IF(OR(ISNUMBER(LEFT(B426,3)+1-1),ISNUMBER(RIGHT(B426,2)+1-1))=TRUE,"XXXXXXXX",""))</text:p>
          </table:table-cell>
          <table:table-cell table:style-name="ce63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Joelma Novaes de Lima</text:p>
          </table:table-cell>
          <table:table-cell table:style-name="ce219" office:value-type="string" calcext:value-type="string">
            <text:p>XXX.401.84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27="","",IF(OR(ISNUMBER(LEFT(B427,3)+1-1),ISNUMBER(RIGHT(B427,2)+1-1))=TRUE,"XXXXXXXX",""))</text:p>
          </table:table-cell>
          <table:table-cell table:style-name="ce63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Vanessa Nogueira dos Santos</text:p>
          </table:table-cell>
          <table:table-cell table:style-name="ce219" office:value-type="string" calcext:value-type="string">
            <text:p>XXX.621.035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28="","",IF(OR(ISNUMBER(LEFT(B428,3)+1-1),ISNUMBER(RIGHT(B428,2)+1-1))=TRUE,"XXXXXXXX",""))</text:p>
          </table:table-cell>
          <table:table-cell table:style-name="ce63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Adriana Oliveira da Costa</text:p>
          </table:table-cell>
          <table:table-cell table:style-name="ce219" office:value-type="string" calcext:value-type="string">
            <text:p>XXX.737.03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29="","",IF(OR(ISNUMBER(LEFT(B429,3)+1-1),ISNUMBER(RIGHT(B429,2)+1-1))=TRUE,"XXXXXXXX",""))</text:p>
          </table:table-cell>
          <table:table-cell table:style-name="ce63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Suzany Suellen S. Santos</text:p>
          </table:table-cell>
          <table:table-cell table:style-name="ce219" office:value-type="string" calcext:value-type="string">
            <text:p>XXX.105.21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30="","",IF(OR(ISNUMBER(LEFT(B430,3)+1-1),ISNUMBER(RIGHT(B430,2)+1-1))=TRUE,"XXXXXXXX",""))</text:p>
          </table:table-cell>
          <table:table-cell table:style-name="ce63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Marcelle Rodrigues dos Santos</text:p>
          </table:table-cell>
          <table:table-cell table:style-name="ce219" office:value-type="string" calcext:value-type="string">
            <text:p>XXX.383.07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431="","",IF(OR(ISNUMBER(LEFT(B431,3)+1-1),ISNUMBER(RIGHT(B431,2)+1-1))=TRUE,"XXXXXXXX",""))</text:p>
          </table:table-cell>
          <table:table-cell table:style-name="ce63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0">
          <table:table-cell table:style-name="ce176" office:value-type="string" calcext:value-type="string">
            <text:p>Ana Patricia de Oliveira</text:p>
          </table:table-cell>
          <table:table-cell table:style-name="ce219" office:value-type="string" calcext:value-type="string">
            <text:p>XXX.765.51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Cível de Santo André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Ana Patricia de Oliveira (volante)</text:p>
          </table:table-cell>
          <table:table-cell table:style-name="ce219" office:value-type="string" calcext:value-type="string">
            <text:p>XXX.765.51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Criminal São Bernardo do Camp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Silvia Maria Souza de Castro </text:p>
          </table:table-cell>
          <table:table-cell table:style-name="ce219" office:value-type="string" calcext:value-type="string">
            <text:p>XXX.698.06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Criminal de Santo André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6" office:value-type="string" calcext:value-type="string">
            <text:p>Silvia Maria Souza de Castro (volante)</text:p>
          </table:table-cell>
          <table:table-cell table:style-name="ce219" office:value-type="string" calcext:value-type="string">
            <text:p>XXX.698.06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Criminal São Bernardo do Camp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Maria da Graça Sousa Marques Pereira</text:p>
          </table:table-cell>
          <table:table-cell table:style-name="ce219" office:value-type="string" calcext:value-type="string">
            <text:p>XXX.559.393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 Treze de Mai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Josefa Diniz da Silva</text:p>
          </table:table-cell>
          <table:table-cell table:style-name="ce219" office:value-type="string" calcext:value-type="string">
            <text:p>XXX.794.884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 Treze de Mai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William dos Santos Souza</text:p>
          </table:table-cell>
          <table:table-cell table:style-name="ce219" office:value-type="string" calcext:value-type="string">
            <text:p>XXX.072.178-XX</text:p>
          </table:table-cell>
          <table:table-cell table:style-name="ce219" office:value-type="string" calcext:value-type="string">
            <text:p>Ajudante Geral/Prestação de serviço de limpeza, asseio e conservação predial</text:p>
          </table:table-cell>
          <table:table-cell table:style-name="ce272" office:value-type="string" calcext:value-type="string">
            <text:p>Edifício Treze de Mai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Nilda Rodrigues P. Nan</text:p>
          </table:table-cell>
          <table:table-cell table:style-name="ce219" office:value-type="string" calcext:value-type="string">
            <text:p>XXX.158.12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 Treze de Mai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Vivian Regina dos Santos</text:p>
          </table:table-cell>
          <table:table-cell table:style-name="ce219" office:value-type="string" calcext:value-type="string">
            <text:p>XXX.791.86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 Treze de Mai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75" office:value-type="string" calcext:value-type="string">
            <text:p>Silvana das Graças</text:p>
          </table:table-cell>
          <table:table-cell table:style-name="ce219" office:value-type="string" calcext:value-type="string">
            <text:p>XXX.043.21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Edifício Treze de Mai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84"/>
          <table:table-cell table:style-name="ce225"/>
          <table:table-cell table:style-name="ce226"/>
          <table:table-cell table:style-name="ce278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23" office:value-type="string" calcext:value-type="string">
            <text:p>Empresa Contratada</text:p>
          </table:table-cell>
          <table:table-cell table:style-name="ce23" office:value-type="string" calcext:value-type="string" table:number-columns-spanned="3" table:number-rows-spanned="1">
            <text:p>RCA - Produtos e Serviços Ltda.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561="","",IF(OR(ISNUMBER(LEFT(B561,3)+1-1),ISNUMBER(RIGHT(B561,2)+1-1))=TRUE,"XXXXXXXX",""))</text:p>
          </table:table-cell>
          <table:table-cell table:style-name="ce63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562="","",IF(OR(ISNUMBER(LEFT(B562,3)+1-1),ISNUMBER(RIGHT(B562,2)+1-1))=TRUE,"XXXXXXXX",""))</text:p>
          </table:table-cell>
          <table:table-cell table:style-name="ce63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65" office:value-type="string" calcext:value-type="string">
            <text:p>Nome completo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 office:value-type="string" calcext:value-type="string">
            <text:p>msoxl:=IF(F563="","",IF(OR(ISNUMBER(LEFT(B563,3)+1-1),ISNUMBER(RIGHT(B563,2)+1-1))=TRUE,"XXXXXXXX",""))</text:p>
          </table:table-cell>
          <table:table-cell table:style-name="ce63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1">
          <table:table-cell table:style-name="ce175" office:value-type="string" calcext:value-type="string">
            <text:p>Luiza Meygrine da Silva</text:p>
          </table:table-cell>
          <table:table-cell table:style-name="ce219" office:value-type="string" calcext:value-type="string">
            <text:p>XXX.593.67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Américo Brasiliens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Roselice Aparecida Moraes</text:p>
          </table:table-cell>
          <table:table-cell table:style-name="ce219" office:value-type="string" calcext:value-type="string">
            <text:p><text:s/>XXX.578.75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Ampar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Edinusia Araujo da Silva</text:p>
          </table:table-cell>
          <table:table-cell table:style-name="ce219" office:value-type="string" calcext:value-type="string">
            <text:p>XXX.410.705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Araraqua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Rosimeire Jardim</text:p>
          </table:table-cell>
          <table:table-cell table:style-name="ce219" office:value-type="string" calcext:value-type="string">
            <text:p>XXX.456.64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Araraqua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Bernadete Ribeiro Viana Alves</text:p>
          </table:table-cell>
          <table:table-cell table:style-name="ce219" office:value-type="string" calcext:value-type="string">
            <text:p>XXX.753.90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GAEMA - Núcleo Médio Paranapanema de Assi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Roseli Domingues</text:p>
          </table:table-cell>
          <table:table-cell table:style-name="ce219" office:value-type="string" calcext:value-type="string">
            <text:p>XXX.074.26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Atibai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Selma Gonçalves Carvalho de Paula</text:p>
          </table:table-cell>
          <table:table-cell table:style-name="ce219" office:value-type="string" calcext:value-type="string">
            <text:p>XXX.975.85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Caçapa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Selma Gonçalves Carvalho de Paula (volante)</text:p>
          </table:table-cell>
          <table:table-cell table:style-name="ce219" office:value-type="string" calcext:value-type="string">
            <text:p>XXX.975.85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Caçapava (sala de apoio)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Gilmara Ferreira Duarte</text:p>
          </table:table-cell>
          <table:table-cell table:style-name="ce219" office:value-type="string" calcext:value-type="string">
            <text:p><text:s/>XXX.643.077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Cachoeira Paulist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Sueli de Fátima da Silva</text:p>
          </table:table-cell>
          <table:table-cell table:style-name="ce219" office:value-type="string" calcext:value-type="string">
            <text:p><text:s/>XXX.144.45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Vila Mimosa - Campina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Daniela Cristina de Assis Preto</text:p>
          </table:table-cell>
          <table:table-cell table:style-name="ce219" office:value-type="string" calcext:value-type="string">
            <text:p><text:s/>XXX.972.28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Área Regional de Campina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Dirce Perbelini Silva</text:p>
          </table:table-cell>
          <table:table-cell table:style-name="ce219" office:value-type="string" calcext:value-type="string">
            <text:p><text:s/>XXX.928.82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Área Regional de Campina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Ednalva Miranda da Silva</text:p>
          </table:table-cell>
          <table:table-cell table:style-name="ce219" office:value-type="string" calcext:value-type="string">
            <text:p><text:s/>XXX.925.05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Área Regional de Campina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Elenice Matildes da Silva</text:p>
          </table:table-cell>
          <table:table-cell table:style-name="ce219" office:value-type="string" calcext:value-type="string">
            <text:p><text:s/>XXX.887.43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Área Regional de Campina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Kelly Regina da Silva</text:p>
          </table:table-cell>
          <table:table-cell table:style-name="ce219" office:value-type="string" calcext:value-type="string">
            <text:p><text:s/>XXX.284.54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Área Regional de Campina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Marcia Teixeira de Almeida Coelho</text:p>
          </table:table-cell>
          <table:table-cell table:style-name="ce219" office:value-type="string" calcext:value-type="string">
            <text:p><text:s/>XXX.923.70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Cananéi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Juliana dos Santos</text:p>
          </table:table-cell>
          <table:table-cell table:style-name="ce219" office:value-type="string" calcext:value-type="string">
            <text:p><text:s/>XXX.809.04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Caraguat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Juliana dos Santos (volante)</text:p>
          </table:table-cell>
          <table:table-cell table:style-name="ce219" office:value-type="string" calcext:value-type="string">
            <text:p><text:s/>XXX.809.04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Caraguatatuba (Forum)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Ester Maria de Castro Vasques</text:p>
          </table:table-cell>
          <table:table-cell table:style-name="ce219" office:value-type="string" calcext:value-type="string">
            <text:p><text:s/>XXX.350.741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Dracen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Maria Eduarda dos Santos Miranda</text:p>
          </table:table-cell>
          <table:table-cell table:style-name="ce219" office:value-type="string" calcext:value-type="string">
            <text:p><text:s/>XXX.612.74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Iepê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Valdelene Braga Pereira</text:p>
          </table:table-cell>
          <table:table-cell table:style-name="ce219" office:value-type="string" calcext:value-type="string">
            <text:p><text:s/>XXX.214.84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Iguap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Ronivia Gomes da Silva Oliveira</text:p>
          </table:table-cell>
          <table:table-cell table:style-name="ce219" office:value-type="string" calcext:value-type="string">
            <text:p><text:s/>XXX.337.26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Indai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Creusa da Silva Araujo</text:p>
          </table:table-cell>
          <table:table-cell table:style-name="ce219" office:value-type="string" calcext:value-type="string">
            <text:p><text:s/>XXX.773.46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Itapi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Maria Braz da Silva</text:p>
          </table:table-cell>
          <table:table-cell table:style-name="ce219" office:value-type="string" calcext:value-type="string">
            <text:p><text:s/>XXX.079.70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Itati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Luciana Prudenciano</text:p>
          </table:table-cell>
          <table:table-cell table:style-name="ce219" office:value-type="string" calcext:value-type="string">
            <text:p>XXX.490.53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Hortolândi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Carina Aparecida Fermino</text:p>
          </table:table-cell>
          <table:table-cell table:style-name="ce219" office:value-type="string" calcext:value-type="string">
            <text:p><text:s/>XXX.330.14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Jaboticab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Amanda de Souza Barbosa</text:p>
          </table:table-cell>
          <table:table-cell table:style-name="ce219" office:value-type="string" calcext:value-type="string">
            <text:p><text:s/>XXX.030.29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Jacareí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2">
          <table:table-cell table:style-name="ce176" office:value-type="string" calcext:value-type="string">
            <text:p>Teresinha de Jesus Souza</text:p>
          </table:table-cell>
          <table:table-cell table:style-name="ce219" office:value-type="string" calcext:value-type="string">
            <text:p><text:s/>XXX.840.43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Jacupiran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Lucilene Mota Ferreira</text:p>
          </table:table-cell>
          <table:table-cell table:style-name="ce219" office:value-type="string" calcext:value-type="string">
            <text:p><text:s/>XXX.636.183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Jaguariun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Maria Aparecida Martins</text:p>
          </table:table-cell>
          <table:table-cell table:style-name="ce219" office:value-type="string" calcext:value-type="string">
            <text:p><text:s/>XXX.360.85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Jundiaí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Rozeli Ramos Dias de Souza</text:p>
          </table:table-cell>
          <table:table-cell table:style-name="ce219" office:value-type="string" calcext:value-type="string">
            <text:p><text:s/>XXX.493.53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Jundiaí (Forum)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Maria das Graças Lopes da Silva</text:p>
          </table:table-cell>
          <table:table-cell table:style-name="ce219" office:value-type="string" calcext:value-type="string">
            <text:p><text:s/>XXX.310.07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Loren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Maria Selma Torres Rocha</text:p>
          </table:table-cell>
          <table:table-cell table:style-name="ce219" office:value-type="string" calcext:value-type="string">
            <text:p><text:s/>XXX.851.40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Louvei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Claudete Bayao Saraiva</text:p>
          </table:table-cell>
          <table:table-cell table:style-name="ce219" office:value-type="string" calcext:value-type="string">
            <text:p><text:s/>XXX.937.17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Mairinqu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Adriana Gomes Cardoso Marques</text:p>
          </table:table-cell>
          <table:table-cell table:style-name="ce219" office:value-type="string" calcext:value-type="string">
            <text:p><text:s/>XXX.554.27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Martinópoli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Camila de Almeida Vieira Tavares</text:p>
          </table:table-cell>
          <table:table-cell table:style-name="ce219" office:value-type="string" calcext:value-type="string">
            <text:p><text:s/>XXX.356.468.XX <text:s/>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Matã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Walcileia Cavedo</text:p>
          </table:table-cell>
          <table:table-cell table:style-name="ce219" office:value-type="string" calcext:value-type="string">
            <text:p><text:s/>XXX.857.32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Miracat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Jessica Couto Mendes Claudinho Ribeiro</text:p>
          </table:table-cell>
          <table:table-cell table:style-name="ce219" office:value-type="string" calcext:value-type="string">
            <text:p><text:s/>XXX.462.08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Mococ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Maria Aparecida Alves Sobrinho</text:p>
          </table:table-cell>
          <table:table-cell table:style-name="ce219" office:value-type="string" calcext:value-type="string">
            <text:p><text:s/>XXX.172.62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Mogi-Guaç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Vera Lucia Francisco</text:p>
          </table:table-cell>
          <table:table-cell table:style-name="ce219" office:value-type="string" calcext:value-type="string">
            <text:p><text:s/>XXX.086.49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Mogi Mirim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Naiara Cristina Garcia da Silva</text:p>
          </table:table-cell>
          <table:table-cell table:style-name="ce219" office:value-type="string" calcext:value-type="string">
            <text:p><text:s/>XXX.497.18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Monte Al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Maria Isabel Adão</text:p>
          </table:table-cell>
          <table:table-cell table:style-name="ce219" office:value-type="string" calcext:value-type="string">
            <text:p><text:s/>XXX.756.91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Monte Alto (Forum)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Abelina Rodrigues dos Santos</text:p>
          </table:table-cell>
          <table:table-cell table:style-name="ce219" office:value-type="string" calcext:value-type="string">
            <text:p><text:s/>XXX.040.85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Nova Odess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Ivanete Tamos Perez Cruz Barros</text:p>
          </table:table-cell>
          <table:table-cell table:style-name="ce219" office:value-type="string" calcext:value-type="string">
            <text:p><text:s/>XXX.217.62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Pacaembu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Eliana Aparecida da Silva Alves</text:p>
          </table:table-cell>
          <table:table-cell table:style-name="ce219" office:value-type="string" calcext:value-type="string">
            <text:p><text:s/>XXX.699.21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Criminal de Pindamonhanga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Eliana Aparecida da Silva Alves (volante)</text:p>
          </table:table-cell>
          <table:table-cell table:style-name="ce219" office:value-type="string" calcext:value-type="string">
            <text:p><text:s/>XXX.699.21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Cível de Pindamonhanga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Natiely de Sousa Rodrigues</text:p>
          </table:table-cell>
          <table:table-cell table:style-name="ce219" office:value-type="string" calcext:value-type="string">
            <text:p><text:s/>XXX.829.57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Pitangueira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Luzia Maria Soares Pazin</text:p>
          </table:table-cell>
          <table:table-cell table:style-name="ce219" office:value-type="string" calcext:value-type="string">
            <text:p><text:s/>XXX.214.52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Área Regional de Presidente Prudent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Sandra Queiroz Ferreira</text:p>
          </table:table-cell>
          <table:table-cell table:style-name="ce219" office:value-type="string" calcext:value-type="string">
            <text:p><text:s/>XXX.026.62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Área Regional de Presidente Prudent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Maria Helena Antunis da Cruz</text:p>
          </table:table-cell>
          <table:table-cell table:style-name="ce219" office:value-type="string" calcext:value-type="string">
            <text:p><text:s/>XXX.846.55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Cível de Presidente Prudent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Severina Nascimento da Silva</text:p>
          </table:table-cell>
          <table:table-cell table:style-name="ce219" office:value-type="string" calcext:value-type="string">
            <text:p><text:s/>XXX.921.09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Cível de Presidente Prudent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Viviane Marcele Ribeiro Ferreira</text:p>
          </table:table-cell>
          <table:table-cell table:style-name="ce219" office:value-type="string" calcext:value-type="string">
            <text:p><text:s/>XXX.173.59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Cível de Presidente Prudent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Gabrieli Taiz Mojica Viana</text:p>
          </table:table-cell>
          <table:table-cell table:style-name="ce219" office:value-type="string" calcext:value-type="string">
            <text:p>XXX.493.04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Regente Feijó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Lucineia Costa Ferreira</text:p>
          </table:table-cell>
          <table:table-cell table:style-name="ce219" office:value-type="string" calcext:value-type="string">
            <text:p>XXX.018.57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Registr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Nadia Fernanda Soares de Toledo</text:p>
          </table:table-cell>
          <table:table-cell table:style-name="ce219" office:value-type="string" calcext:value-type="string">
            <text:p><text:s/>XXX.364.27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Área Regional de Ribeirão Preto (R. Alice A.Saad)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Elizabeth de Fátima Ferreira</text:p>
          </table:table-cell>
          <table:table-cell table:style-name="ce219" office:value-type="string" calcext:value-type="string">
            <text:p><text:s/>XXX.855.933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Área Regional de Ribeirã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Rafaela Ribeiro dos Santos</text:p>
          </table:table-cell>
          <table:table-cell table:style-name="ce219" office:value-type="string" calcext:value-type="string">
            <text:p><text:s/>XXX.554.90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Área Regional de Ribeirão Pre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Claucia Albuquerque Ferreira</text:p>
          </table:table-cell>
          <table:table-cell table:style-name="ce219" office:value-type="string" calcext:value-type="string">
            <text:p><text:s/>XXX.481.699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Rosan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Nara Lucia Candelaria de Sousa</text:p>
          </table:table-cell>
          <table:table-cell table:style-name="ce219" office:value-type="string" calcext:value-type="string">
            <text:p><text:s/>XXX.860.13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Salesópoli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Luciana da Silva Machado</text:p>
          </table:table-cell>
          <table:table-cell table:style-name="ce219" office:value-type="string" calcext:value-type="string">
            <text:p>XXX.344.345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São Carl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Rosimeire Aparecida Blanco</text:p>
          </table:table-cell>
          <table:table-cell table:style-name="ce219" office:value-type="string" calcext:value-type="string">
            <text:p>XXX.837.56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São Carl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Rosana de Castro Santos</text:p>
          </table:table-cell>
          <table:table-cell table:style-name="ce219" office:value-type="string" calcext:value-type="string">
            <text:p><text:s/>XXX.884.97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São João da Boa Vist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Adriana Alves Santos de Medeiros</text:p>
          </table:table-cell>
          <table:table-cell table:style-name="ce219" office:value-type="string" calcext:value-type="string">
            <text:p>XXX.954.264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São José dos Camp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Luciane Felix dos Santos</text:p>
          </table:table-cell>
          <table:table-cell table:style-name="ce219" office:value-type="string" calcext:value-type="string">
            <text:p><text:s/>XXX.827.994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Gaema - São José dos Camp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Roseane Maria da Cruz</text:p>
          </table:table-cell>
          <table:table-cell table:style-name="ce219" office:value-type="string" calcext:value-type="string">
            <text:p><text:s/>XXX.151.76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Gaema - São José dos Camp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Ana Maria dos Santos Ferreira</text:p>
          </table:table-cell>
          <table:table-cell table:style-name="ce219" office:value-type="string" calcext:value-type="string">
            <text:p><text:s/>XXX.890.07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São Luiz Paraitin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Elizabete Carvalho Souza</text:p>
          </table:table-cell>
          <table:table-cell table:style-name="ce219" office:value-type="string" calcext:value-type="string">
            <text:p><text:s/>XXX.437.90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São Sebastião (Forum)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Elizabete Carvalho Souza (volante)</text:p>
          </table:table-cell>
          <table:table-cell table:style-name="ce219" office:value-type="string" calcext:value-type="string">
            <text:p><text:s/>XXX.437.90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São Sebastiã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Jessica Geraldi Galvão</text:p>
          </table:table-cell>
          <table:table-cell table:style-name="ce219" office:value-type="string" calcext:value-type="string">
            <text:p><text:s/>XXX.985.87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Serra Neg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Giovana Fontanini Consolati</text:p>
          </table:table-cell>
          <table:table-cell table:style-name="ce219" office:value-type="string" calcext:value-type="string">
            <text:p><text:s/>XXX.084.70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Sertãozinh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Giovana Fontanini Consolati (volante)</text:p>
          </table:table-cell>
          <table:table-cell table:style-name="ce219" office:value-type="string" calcext:value-type="string">
            <text:p><text:s/>XXX.084.70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Sertãozinho (Forum)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Marcia Regina de Souza Antunes</text:p>
          </table:table-cell>
          <table:table-cell table:style-name="ce219" office:value-type="string" calcext:value-type="string">
            <text:p><text:s/>XXX.719.00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Ambulatório Médico - Edifi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Maria Goretti Siqueira Alves</text:p>
          </table:table-cell>
          <table:table-cell table:style-name="ce219" office:value-type="string" calcext:value-type="string">
            <text:p><text:s/>XXX.851.274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Sumaré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Patricia Edneia Lopes Capeleti</text:p>
          </table:table-cell>
          <table:table-cell table:style-name="ce219" office:value-type="string" calcext:value-type="string">
            <text:p><text:s/>XXX.764.06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Taquariting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Pamela Letícia Camargo Xavier</text:p>
          </table:table-cell>
          <table:table-cell table:style-name="ce219" office:value-type="string" calcext:value-type="string">
            <text:p><text:s/>XXX.273.74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Civel de Taubaté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Pamela Letícia Camargo Xavier (volante)</text:p>
          </table:table-cell>
          <table:table-cell table:style-name="ce219" office:value-type="string" calcext:value-type="string">
            <text:p><text:s/>XXX.273.74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Área Regional de Taubaté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6" office:value-type="string" calcext:value-type="string">
            <text:p>Fatima Beatriz de Barros Carvalho</text:p>
          </table:table-cell>
          <table:table-cell table:style-name="ce219" office:value-type="string" calcext:value-type="string">
            <text:p><text:s/>XXX.027.64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Criminal de Taubaté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Fatima Beatriz de Barros Carvalho (volante)</text:p>
          </table:table-cell>
          <table:table-cell table:style-name="ce219" office:value-type="string" calcext:value-type="string">
            <text:p><text:s/>XXX.027.64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Taubaté - Vara da Execuçã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Elisabete Oliveira Gama da Silva</text:p>
          </table:table-cell>
          <table:table-cell table:style-name="ce219" office:value-type="string" calcext:value-type="string">
            <text:p><text:s/>XXX.212.85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Tremembé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Sidneia Aparecida Jassi</text:p>
          </table:table-cell>
          <table:table-cell table:style-name="ce219" office:value-type="string" calcext:value-type="string">
            <text:p><text:s/>XXX.831.72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Execuções Criminais de Tupã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Sidneia Aparecida Jassi (volante)</text:p>
          </table:table-cell>
          <table:table-cell table:style-name="ce219" office:value-type="string" calcext:value-type="string">
            <text:p><text:s/>XXX.831.72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Tupã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Elizangela Nunes do Prado</text:p>
          </table:table-cell>
          <table:table-cell table:style-name="ce219" office:value-type="string" calcext:value-type="string">
            <text:p><text:s/>XXX.378.20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Ub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Leige Aparecida Silva Alves</text:p>
          </table:table-cell>
          <table:table-cell table:style-name="ce219" office:value-type="string" calcext:value-type="string">
            <text:p><text:s/>XXX.748.278-XX 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Valinh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Leige Aparecida Silva Alves (volante)</text:p>
          </table:table-cell>
          <table:table-cell table:style-name="ce213" office:value-type="string" office:string-value=" XXX.748.278-XX " calcext:value-type="string">
            <text:p><text:s/>XXX.748.278-XX <text:s/>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72" office:value-type="string" calcext:value-type="string">
            <text:p>Promotoria de Justiça de Vinhed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84"/>
          <table:table-cell table:style-name="ce226" table:number-columns-repeated="2"/>
          <table:table-cell table:style-name="ce184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3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ome completo</text:p>
          </table:table-cell>
          <table:table-cell table:style-name="ce165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Alessandra Rosa Tavares Sales</text:p>
          </table:table-cell>
          <table:table-cell table:style-name="ce219" office:value-type="string" calcext:value-type="string">
            <text:p>XXX.191.578-XX</text:p>
          </table:table-cell>
          <table:table-cell table:style-name="ce219" office:value-type="string" calcext:value-type="string">
            <text:p>Controlador(a) de Acesso/Controle, operação e fiscalização de portarias e edifícios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Elizabete Ferreira Lima</text:p>
          </table:table-cell>
          <table:table-cell table:style-name="ce219" office:value-type="string" calcext:value-type="string">
            <text:p>XXX.191.428-XX</text:p>
          </table:table-cell>
          <table:table-cell table:style-name="ce219" office:value-type="string" calcext:value-type="string">
            <text:p>Controlador(a) de Acesso/Controle, operação e fiscalização de portarias e edifícios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Ewerton Kelvin de Andrade</text:p>
          </table:table-cell>
          <table:table-cell table:style-name="ce219" office:value-type="string" calcext:value-type="string">
            <text:p>XXX.861.838-XX</text:p>
          </table:table-cell>
          <table:table-cell table:style-name="ce219" office:value-type="string" calcext:value-type="string">
            <text:p>Controlador(a) de Acesso/Controle, operação e fiscalização de portarias e edifícios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Gabriela Rejane da Silva</text:p>
          </table:table-cell>
          <table:table-cell table:style-name="ce219" office:value-type="string" calcext:value-type="string">
            <text:p>XXX.999.878-XX</text:p>
          </table:table-cell>
          <table:table-cell table:style-name="ce219" office:value-type="string" calcext:value-type="string">
            <text:p>Controlador(a) de Acesso/Controle, operação e fiscalização de portarias e edifícios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João Felisberto S. Neto</text:p>
          </table:table-cell>
          <table:table-cell table:style-name="ce219" office:value-type="string" calcext:value-type="string">
            <text:p>XXX.484.244-XX</text:p>
          </table:table-cell>
          <table:table-cell table:style-name="ce219" office:value-type="string" calcext:value-type="string">
            <text:p>Controlador(a) de Acesso/Controle, operação e fiscalização de portarias e edifícios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Marli Ribeiro de Sena Pimentel</text:p>
          </table:table-cell>
          <table:table-cell table:style-name="ce219" office:value-type="string" calcext:value-type="string">
            <text:p>XXX.817.338-XX</text:p>
          </table:table-cell>
          <table:table-cell table:style-name="ce219" office:value-type="string" calcext:value-type="string">
            <text:p>Controlador(a) de Acesso/Controle, operação e fiscalização de portarias e edifícios</text:p>
          </table:table-cell>
          <table:table-cell table:style-name="ce272" office:value-type="string" calcext:value-type="string">
            <text:p>Edifício Treze de Mai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Sonia Alves de Souza</text:p>
          </table:table-cell>
          <table:table-cell table:style-name="ce219" office:value-type="string" calcext:value-type="string">
            <text:p>XXX.505.098-XX</text:p>
          </table:table-cell>
          <table:table-cell table:style-name="ce219" office:value-type="string" calcext:value-type="string">
            <text:p>Controlador(a) de Acesso/Controle, operação e fiscalização de portarias e edifícios</text:p>
          </table:table-cell>
          <table:table-cell table:style-name="ce272" office:value-type="string" calcext:value-type="string">
            <text:p>Edifício Treze de Maio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Cintia Rosana da Silva</text:p>
          </table:table-cell>
          <table:table-cell table:style-name="ce219" office:value-type="string" calcext:value-type="string">
            <text:p>XXX.864.268-XX</text:p>
          </table:table-cell>
          <table:table-cell table:style-name="ce219" office:value-type="string" calcext:value-type="string">
            <text:p>Controlador(a) de Acesso/Controle, operação e fiscalização de portarias e edifícios</text:p>
          </table:table-cell>
          <table:table-cell table:style-name="ce272" office:value-type="string" calcext:value-type="string">
            <text:p>Gabinete dos Procuradores de Justiça - Rafael Barr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Jessica Gomes S. da Silva</text:p>
          </table:table-cell>
          <table:table-cell table:style-name="ce219" office:value-type="string" calcext:value-type="string">
            <text:p>XXX.767.268-XX</text:p>
          </table:table-cell>
          <table:table-cell table:style-name="ce219" office:value-type="string" calcext:value-type="string">
            <text:p>Controlador(a) de Acesso/Controle, operação e fiscalização de portarias e edifícios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Lidiane Gomes Oliveira</text:p>
          </table:table-cell>
          <table:table-cell table:style-name="ce219" office:value-type="string" calcext:value-type="string">
            <text:p>XXX.093.088-XX</text:p>
          </table:table-cell>
          <table:table-cell table:style-name="ce219" office:value-type="string" calcext:value-type="string">
            <text:p>Controlador(a) de Acesso/Controle, operação e fiscalização de portarias e edifícios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1">
          <table:table-cell table:style-name="ce175" office:value-type="string" calcext:value-type="string">
            <text:p>Zuleide Santos Silva</text:p>
          </table:table-cell>
          <table:table-cell table:style-name="ce219" office:value-type="string" calcext:value-type="string">
            <text:p>XXX.264.864-XX</text:p>
          </table:table-cell>
          <table:table-cell table:style-name="ce219" office:value-type="string" calcext:value-type="string">
            <text:p>Controlador(a) de Acesso/Controle, operação e fiscalização de portarias e edifícios</text:p>
          </table:table-cell>
          <table:table-cell table:style-name="ce272" office:value-type="string" calcext:value-type="string">
            <text:p>Fórum da Barra Funda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83"/>
          <table:table-cell table:style-name="ce218"/>
          <table:table-cell table:style-name="ce267"/>
          <table:table-cell table:style-name="ce277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2/2018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9">
          <table:table-cell table:style-name="ce186" office:value-type="string" calcext:value-type="string">
            <text:p>André Luís Martins</text:p>
          </table:table-cell>
          <table:table-cell table:style-name="ce227" office:value-type="string" calcext:value-type="string">
            <text:p>XXX.217.08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89" office:value-type="string" calcext:value-type="string">
            <text:p>Promotoria de Justiça de Franca e Área Regional de Franc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83"/>
          <table:table-cell table:style-name="ce218"/>
          <table:table-cell table:style-name="ce267"/>
          <table:table-cell table:style-name="ce277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 Mania Distribuidora de Água Mineral Ltda. ME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3/2018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86" office:value-type="string" calcext:value-type="string">
            <text:p>Igor de Paula Souza Rocha</text:p>
          </table:table-cell>
          <table:table-cell table:style-name="ce227" office:value-type="string" calcext:value-type="string">
            <text:p>XXX.030.45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90" office:value-type="string" calcext:value-type="string">
            <text:p>Promotoria de Justiça de Barueri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86" office:value-type="string" calcext:value-type="string">
            <text:p>Gabriel Ferreira Lima</text:p>
          </table:table-cell>
          <table:table-cell table:style-name="ce227" office:value-type="string" calcext:value-type="string">
            <text:p>XXX.272.69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90" office:value-type="string" calcext:value-type="string">
            <text:p>Promotoria de Justiça de Carapicuí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4">
          <table:table-cell table:style-name="ce186" office:value-type="string" calcext:value-type="string">
            <text:p>Igor de Paula Souza Rocha</text:p>
          </table:table-cell>
          <table:table-cell table:style-name="ce227" office:value-type="string" calcext:value-type="string">
            <text:p>XXX.030.45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90" office:value-type="string" calcext:value-type="string">
            <text:p>Promotoria de Justiça de Embu das Arte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5">
          <table:table-cell table:style-name="ce186" office:value-type="string" calcext:value-type="string">
            <text:p>Igor de Paula Souza Rocha</text:p>
          </table:table-cell>
          <table:table-cell table:style-name="ce227" office:value-type="string" calcext:value-type="string">
            <text:p>XXX.030.45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90" office:value-type="string" calcext:value-type="string">
            <text:p>Promotoria de Justiça de Itapecerica da Serr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6">
          <table:table-cell table:style-name="ce186" office:value-type="string" calcext:value-type="string">
            <text:p>Igor de Paula Souza Rocha</text:p>
          </table:table-cell>
          <table:table-cell table:style-name="ce227" office:value-type="string" calcext:value-type="string">
            <text:p>XXX.030.45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90" office:value-type="string" calcext:value-type="string">
            <text:p>Promotoria de Justiça de Itapevi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6">
          <table:table-cell table:style-name="ce186" office:value-type="string" calcext:value-type="string">
            <text:p>Igor de Paula Souza Rocha</text:p>
          </table:table-cell>
          <table:table-cell table:style-name="ce227" office:value-type="string" calcext:value-type="string">
            <text:p>XXX.030.45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90" office:value-type="string" calcext:value-type="string">
            <text:p>Promotoria de Justiça de Osasc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7">
          <table:table-cell table:style-name="ce186" office:value-type="string" calcext:value-type="string">
            <text:p>Ronaldo Antônio da Silva</text:p>
          </table:table-cell>
          <table:table-cell table:style-name="ce227" office:value-type="string" calcext:value-type="string">
            <text:p>XXX.457.759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90" office:value-type="string" calcext:value-type="string">
            <text:p>Gabinete dos Procuradores de Justiça – Rua Treze de Mai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7">
          <table:table-cell table:style-name="ce186" office:value-type="string" calcext:value-type="string">
            <text:p>Valdei Alves da Silva</text:p>
          </table:table-cell>
          <table:table-cell table:style-name="ce227" office:value-type="string" calcext:value-type="string">
            <text:p>XXX.410.73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90" office:value-type="string" calcext:value-type="string">
            <text:p>Gabinete dos Procuradores de Justiça – Rua Treze de Mai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7">
          <table:table-cell table:style-name="ce186" office:value-type="string" calcext:value-type="string">
            <text:p>Roberto Cássio da Silva</text:p>
          </table:table-cell>
          <table:table-cell table:style-name="ce227" office:value-type="string" calcext:value-type="string">
            <text:p>XXX.030.45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90" office:value-type="string" calcext:value-type="string">
            <text:p>Gabinete dos Procuradores de Justiça – Rua Treze de Mai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7">
          <table:table-cell table:style-name="ce186" office:value-type="string" calcext:value-type="string">
            <text:p>Gabriel Ferreira Lima</text:p>
          </table:table-cell>
          <table:table-cell table:style-name="ce227" office:value-type="string" calcext:value-type="string">
            <text:p>XXX.272.69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90" office:value-type="string" calcext:value-type="string">
            <text:p>Gabinete dos Procuradores de Justiça – Rua Treze de Mai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7">
          <table:table-cell table:style-name="ce186" office:value-type="string" calcext:value-type="string">
            <text:p>Igor de Paula Souza Rocha</text:p>
          </table:table-cell>
          <table:table-cell table:style-name="ce227" office:value-type="string" calcext:value-type="string">
            <text:p>XXX.030.45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90" office:value-type="string" calcext:value-type="string">
            <text:p>Gabinete dos Procuradores de Justiça – Rua Treze de Mai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8">
          <table:table-cell table:style-name="ce186" office:value-type="string" calcext:value-type="string">
            <text:p>Emanoel Dantas da Silva</text:p>
          </table:table-cell>
          <table:table-cell table:style-name="ce227" office:value-type="string" calcext:value-type="string">
            <text:p>XXX.564.99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90" office:value-type="string" calcext:value-type="string">
            <text:p>Gabinete dos Procuradores de Justiça – Rua Treze de Mai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7">
          <table:table-cell table:style-name="ce186" office:value-type="string" calcext:value-type="string">
            <text:p>Emanoel Dantas da Silva</text:p>
          </table:table-cell>
          <table:table-cell table:style-name="ce227" office:value-type="string" calcext:value-type="string">
            <text:p>XXX.564.99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90" office:value-type="string" calcext:value-type="string">
            <text:p>Promotoria de Justiça de Vargem Grande Paulist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7">
          <table:table-cell table:style-name="ce186" office:value-type="string" calcext:value-type="string">
            <text:p>Roberto Cássio da Silva</text:p>
          </table:table-cell>
          <table:table-cell table:style-name="ce227" office:value-type="string" calcext:value-type="string">
            <text:p>XXX.415.878-XX</text:p>
          </table:table-cell>
          <table:table-cell table:style-name="ce227" office:value-type="string" calcext:value-type="string">
            <text:p>Motorista/Entrega de água mineral</text:p>
          </table:table-cell>
          <table:table-cell table:style-name="ce290" office:value-type="string" calcext:value-type="string">
            <text:p>Promotoria de Justiça de Francisco Morato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9">
          <table:table-cell table:style-name="ce183"/>
          <table:table-cell table:style-name="ce218"/>
          <table:table-cell table:style-name="ce267"/>
          <table:table-cell table:style-name="ce277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s Zucare Ltda. ME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5/2018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30">
          <table:table-cell table:style-name="ce186" office:value-type="string" calcext:value-type="string">
            <text:p>Thiago Zucare Machado</text:p>
          </table:table-cell>
          <table:table-cell table:style-name="ce227" office:value-type="string" calcext:value-type="string">
            <text:p>XXX.989.478-XX</text:p>
          </table:table-cell>
          <table:table-cell table:style-name="ce227" office:value-type="string" calcext:value-type="string">
            <text:p>Representante da empresa/entrega</text:p>
          </table:table-cell>
          <table:table-cell table:style-name="ce290" office:value-type="string" calcext:value-type="string">
            <text:p>Escola Superior do Ministério Público – CEAF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31">
          <table:table-cell table:style-name="ce183"/>
          <table:table-cell table:style-name="ce218"/>
          <table:table-cell table:style-name="ce267"/>
          <table:table-cell table:style-name="ce277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18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32">
          <table:table-cell table:style-name="ce186" office:value-type="string" calcext:value-type="string">
            <text:p>Sidnei Rodrigues</text:p>
          </table:table-cell>
          <table:table-cell table:style-name="ce227" office:value-type="string" calcext:value-type="string">
            <text:p>XXX.091.34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Promotoria de Justiça de Mauá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33">
          <table:table-cell table:style-name="ce183"/>
          <table:table-cell table:style-name="ce218"/>
          <table:table-cell table:style-name="ce267"/>
          <table:table-cell table:style-name="ce277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18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5">
          <table:table-cell table:style-name="ce186" office:value-type="string" calcext:value-type="string">
            <text:p>Mauricio Bressane</text:p>
          </table:table-cell>
          <table:table-cell table:style-name="ce227" office:value-type="string" calcext:value-type="string">
            <text:p>XXX.836.35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Promotoria de Praia Grande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34">
          <table:table-cell table:style-name="ce183"/>
          <table:table-cell table:style-name="ce218"/>
          <table:table-cell table:style-name="ce267"/>
          <table:table-cell table:style-name="ce277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ex Reiller Vasconcelos de Moraes – ME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0/2018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5">
          <table:table-cell table:style-name="ce186" office:value-type="string" calcext:value-type="string">
            <text:p>Alex Reiller Vasconcelos de Moraes</text:p>
          </table:table-cell>
          <table:table-cell table:style-name="ce227" office:value-type="string" calcext:value-type="string">
            <text:p>XXX.481.051-XX</text:p>
          </table:table-cell>
          <table:table-cell table:style-name="ce227" office:value-type="string" calcext:value-type="string">
            <text:p>Representante/Serviço de entrega</text:p>
          </table:table-cell>
          <table:table-cell table:style-name="ce289" office:value-type="string" calcext:value-type="string">
            <text:p>Escola Superior do Ministério Público – ESMP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83"/>
          <table:table-cell table:style-name="ce218"/>
          <table:table-cell table:style-name="ce267"/>
          <table:table-cell table:style-name="ce277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- ME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41/2015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35">
          <table:table-cell table:style-name="ce186" office:value-type="string" calcext:value-type="string">
            <text:p>Felipe Firmino</text:p>
          </table:table-cell>
          <table:table-cell table:style-name="ce227" office:value-type="string" calcext:value-type="string">
            <text:p>XXX.775.538-XX</text:p>
          </table:table-cell>
          <table:table-cell table:style-name="ce227" office:value-type="string" calcext:value-type="string">
            <text:p>Técnico/Manutenção preventiva e corretiva em sistema de ar condicionado</text:p>
          </table:table-cell>
          <table:table-cell table:style-name="ce289" office:value-type="string" calcext:value-type="string">
            <text:p>Promotorias de Justiça de São José dos Camp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35">
          <table:table-cell table:style-name="ce186" office:value-type="string" calcext:value-type="string">
            <text:p>Rodolfo de Paula Cardozo</text:p>
          </table:table-cell>
          <table:table-cell table:style-name="ce227" office:value-type="string" calcext:value-type="string">
            <text:p>XXX.953.608-XX</text:p>
          </table:table-cell>
          <table:table-cell table:style-name="ce227" office:value-type="string" calcext:value-type="string">
            <text:p>Técnico/Manutenção preventiva e corretiva em sistema de ar condicionado</text:p>
          </table:table-cell>
          <table:table-cell table:style-name="ce289" office:value-type="string" calcext:value-type="string">
            <text:p>Promotorias de Justiça de São José dos Camp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83"/>
          <table:table-cell table:style-name="ce218"/>
          <table:table-cell table:style-name="ce267"/>
          <table:table-cell table:style-name="ce277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number-columns-repeated="2" table:style-name="ce268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6/2018</text:p>
          </table:table-cell>
          <table:covered-table-cell table:number-columns-repeated="2" table:style-name="ce268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36">
          <table:table-cell table:style-name="ce186" office:value-type="string" calcext:value-type="string">
            <text:p>Antonio Carlos da Cruz</text:p>
          </table:table-cell>
          <table:table-cell table:style-name="ce227" office:value-type="string" calcext:value-type="string">
            <text:p>XXX.765.728-XX</text:p>
          </table:table-cell>
          <table:table-cell table:style-name="ce227" office:value-type="string" calcext:value-type="string">
            <text:p>Proprietário da empresa/Entrega de água mineral</text:p>
          </table:table-cell>
          <table:table-cell table:style-name="ce291" office:value-type="string" calcext:value-type="string">
            <text:p>Promotoria de Justiça de São Carlos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29">
          <table:table-cell table:style-name="ce183"/>
          <table:table-cell table:style-name="ce218"/>
          <table:table-cell table:style-name="ce267"/>
          <table:table-cell table:style-name="ce277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polar Service Ltda. EPP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37">
          <table:table-cell table:style-name="ce182" office:value-type="string" calcext:value-type="string">
            <text:p>Eduardo Lage Gomes Garcia <text:s/></text:p>
          </table:table-cell>
          <table:table-cell table:style-name="ce227" office:value-type="string" calcext:value-type="string">
            <text:p>XXX.xxx.xxx-XX</text:p>
          </table:table-cell>
          <table:table-cell table:style-name="ce227" office:value-type="string" calcext:value-type="string">
            <text:p>Mecânico/Manutenção preventiva e corretiva em sistema de ar condicionado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38">
          <table:table-cell table:style-name="ce182" office:value-type="string" calcext:value-type="string">
            <text:p>Luiz Donizeti Bolnaldo </text:p>
          </table:table-cell>
          <table:table-cell table:style-name="ce227" office:value-type="string" calcext:value-type="string">
            <text:p>XXX.xxx.xxx-XX</text:p>
          </table:table-cell>
          <table:table-cell table:style-name="ce227" office:value-type="string" calcext:value-type="string">
            <text:p>Eletricista/Manutenção preventiva e corretiva em sistema de ar condicionado</text:p>
          </table:table-cell>
          <table:table-cell table:style-name="ce272" office:value-type="string" calcext:value-type="string">
            <text:p>Edifício-Sede - Capital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83"/>
          <table:table-cell table:style-name="ce218"/>
          <table:table-cell table:style-name="ce267"/>
          <table:table-cell table:style-name="ce277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54"/>
          <table:covered-table-cell table:style-name="ce276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32">
          <table:table-cell table:style-name="ce186" office:value-type="string" calcext:value-type="string">
            <text:p>Tauan Marques Bezerra</text:p>
          </table:table-cell>
          <table:table-cell table:style-name="ce227" office:value-type="string" calcext:value-type="string">
            <text:p>XXX.068.128-XX</text:p>
          </table:table-cell>
          <table:table-cell table:style-name="ce227" office:value-type="string" calcext:value-type="string">
            <text:p>Técnico/Manutenção preventiva e corretiva em elevadores monta-carga</text:p>
          </table:table-cell>
          <table:table-cell table:style-name="ce289" office:value-type="string" calcext:value-type="string">
            <text:p>Promotoria de Justiça de Araçatuba</text:p>
          </table:table-cell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39">
          <table:table-cell table:style-name="ce183"/>
          <table:table-cell table:style-name="ce218"/>
          <table:table-cell table:style-name="ce267"/>
          <table:table-cell table:style-name="ce277"/>
          <table:table-cell/>
          <table:table-cell table:style-name="ce188"/>
          <table:table-cell table:style-name="ce308"/>
          <table:table-cell table:number-columns-repeated="4"/>
          <table:table-cell table:style-name="ce112"/>
          <table:table-cell table:number-columns-repeated="2"/>
          <table:table-cell table:style-name="ce188" table:number-columns-repeated="2"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0">
          <table:table-cell table:style-name="ce178" office:value-type="string" calcext:value-type="string">
            <text:p>Evandro Sampietro Leme</text:p>
          </table:table-cell>
          <table:table-cell table:style-name="ce227" office:value-type="string" calcext:value-type="string">
            <text:p>XXX.875.928-XX</text:p>
          </table:table-cell>
          <table:table-cell table:style-name="ce227" office:value-type="string" calcext:value-type="string">
            <text:p>Técnico/Manutenção preventiva e corretiva de elevadores</text:p>
          </table:table-cell>
          <table:table-cell table:style-name="ce137" office:value-type="string" calcext:value-type="string">
            <text:p>Promotoria de Justiça de Penápoli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83"/>
          <table:table-cell table:style-name="ce218"/>
          <table:table-cell table:style-name="ce267"/>
          <table:table-cell table:style-name="ce277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1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Xiru Ltda. EPP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2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8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3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4">
          <table:table-cell table:style-name="ce178" office:value-type="string" calcext:value-type="string">
            <text:p>Antonio Carlos Antas Cassola</text:p>
          </table:table-cell>
          <table:table-cell table:style-name="ce227" office:value-type="string" calcext:value-type="string">
            <text:p>XXX.513.518-XX</text:p>
          </table:table-cell>
          <table:table-cell table:style-name="ce227" office:value-type="string" calcext:value-type="string">
            <text:p>Representante da empresa/entrega de água mineral</text:p>
          </table:table-cell>
          <table:table-cell table:style-name="ce137" office:value-type="string" calcext:value-type="string">
            <text:p>Área Regional de Sorocaba - <text:s/>Diretoria Regional, GAECO, P.Js. de Boituva, Cabreúva, Ibiúna, Itu, Mairinque, Piedade, Pilar do Sul, Porto Feliz, Salto, Salto de Pirapora, São Miguel Arcanjo, São Roque, Cível e Criminal de Sorocaba, Tatuí e Tietê.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83"/>
          <table:table-cell table:style-name="ce218"/>
          <table:table-cell table:style-name="ce267"/>
          <table:table-cell table:style-name="ce277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648="","",IF(OR(ISNUMBER(LEFT(B648,3)+1-1),ISNUMBER(RIGHT(B648,2)+1-1))=TRUE,"XXXXXXXX",""))</text:p>
          </table:table-cell>
          <table:table-cell table:style-name="ce63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649="","",IF(OR(ISNUMBER(LEFT(B649,3)+1-1),ISNUMBER(RIGHT(B649,2)+1-1))=TRUE,"XXXXXXXX",""))</text:p>
          </table:table-cell>
          <table:table-cell table:style-name="ce63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650="","",IF(OR(ISNUMBER(LEFT(B650,3)+1-1),ISNUMBER(RIGHT(B650,2)+1-1))=TRUE,"XXXXXXXX",""))</text:p>
          </table:table-cell>
          <table:table-cell table:style-name="ce63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45">
          <table:table-cell table:style-name="ce186" office:value-type="string" calcext:value-type="string">
            <text:p>Eliseu Antonio Marinho</text:p>
          </table:table-cell>
          <table:table-cell table:style-name="ce227" office:value-type="string" calcext:value-type="string">
            <text:p>XXX.909.26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Área Regional de Ribeirão Pret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651="","",IF(OR(ISNUMBER(LEFT(B651,3)+1-1),ISNUMBER(RIGHT(B651,2)+1-1))=TRUE,"XXXXXXXX",""))</text:p>
          </table:table-cell>
          <table:table-cell table:style-name="ce63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46">
          <table:table-cell table:style-name="ce183"/>
          <table:table-cell table:style-name="ce218"/>
          <table:table-cell table:style-name="ce267"/>
          <table:table-cell table:style-name="ce277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658="","",IF(OR(ISNUMBER(LEFT(B658,3)+1-1),ISNUMBER(RIGHT(B658,2)+1-1))=TRUE,"XXXXXXXX",""))</text:p>
          </table:table-cell>
          <table:table-cell table:style-name="ce63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659="","",IF(OR(ISNUMBER(LEFT(B659,3)+1-1),ISNUMBER(RIGHT(B659,2)+1-1))=TRUE,"XXXXXXXX",""))</text:p>
          </table:table-cell>
          <table:table-cell table:style-name="ce63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660="","",IF(OR(ISNUMBER(LEFT(B660,3)+1-1),ISNUMBER(RIGHT(B660,2)+1-1))=TRUE,"XXXXXXXX",""))</text:p>
          </table:table-cell>
          <table:table-cell table:style-name="ce63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45">
          <table:table-cell table:style-name="ce186" office:value-type="string" calcext:value-type="string">
            <text:p>Rafael Elias Mateus Lima</text:p>
          </table:table-cell>
          <table:table-cell table:style-name="ce90" office:value-type="string" calcext:value-type="string">
            <text:p>XXX.316.01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Área Regional de Piracica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661="","",IF(OR(ISNUMBER(LEFT(B661,3)+1-1),ISNUMBER(RIGHT(B661,2)+1-1))=TRUE,"XXXXXXXX",""))</text:p>
          </table:table-cell>
          <table:table-cell table:style-name="ce63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7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9">
          <table:table-cell table:style-name="ce186" office:value-type="string" calcext:value-type="string">
            <text:p>Andrey Lamana</text:p>
          </table:table-cell>
          <table:table-cell table:style-name="ce227" office:value-type="string" calcext:value-type="string">
            <text:p>XXX.274.748-XX</text:p>
          </table:table-cell>
          <table:table-cell table:style-name="ce93" office:value-type="string" calcext:value-type="string">
            <text:p>Técnico/Manutenção preventiva e corretiva em elevadores</text:p>
          </table:table-cell>
          <table:table-cell table:style-name="ce29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0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1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2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3">
          <table:table-cell table:style-name="ce186" office:value-type="string" calcext:value-type="string">
            <text:p>Leandro Alves Pederiva</text:p>
          </table:table-cell>
          <table:table-cell table:style-name="ce92" office:value-type="string" calcext:value-type="string">
            <text:p>XXX.479.338-XX</text:p>
          </table:table-cell>
          <table:table-cell table:style-name="ce93" office:value-type="string" calcext:value-type="string">
            <text:p>Técnico/Manutenção preventiva e corretiva em elevadores</text:p>
          </table:table-cell>
          <table:table-cell table:style-name="ce17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0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4">
          <table:table-cell table:style-name="ce186" office:value-type="string" calcext:value-type="string">
            <text:p>Italo Pereira Lucas Felix</text:p>
          </table:table-cell>
          <table:table-cell table:style-name="ce227" office:value-type="string" calcext:value-type="string">
            <text:p>XXX.603.166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2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86" office:value-type="string" calcext:value-type="string">
            <text:p>Eduardo Colafati dos Santos</text:p>
          </table:table-cell>
          <table:table-cell table:style-name="ce227" office:value-type="string" calcext:value-type="string">
            <text:p>XXX.439.40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Área Regional de Bauru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5">
          <table:table-cell table:style-name="ce186" office:value-type="string" calcext:value-type="string">
            <text:p>Renato Coutinho</text:p>
          </table:table-cell>
          <table:table-cell table:style-name="ce227" office:value-type="string" calcext:value-type="string">
            <text:p>XXX.608.42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38" office:value-type="string" calcext:value-type="string">
            <text:p>Área Regional de Bauru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5">
          <table:table-cell table:style-name="ce186" office:value-type="string" calcext:value-type="string">
            <text:p>Willian Hage Pereira Miranda</text:p>
          </table:table-cell>
          <table:table-cell table:style-name="ce227" office:value-type="string" calcext:value-type="string">
            <text:p>XXX.385.10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91" office:value-type="string" calcext:value-type="string">
            <text:p>Promotoria de Justiça de Guarulh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6">
          <table:table-cell table:style-name="ce186" office:value-type="string" calcext:value-type="string">
            <text:p>Alexandre de Souza Bley</text:p>
          </table:table-cell>
          <table:table-cell table:style-name="ce227" office:value-type="string" calcext:value-type="string">
            <text:p>XXX.090.257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Área Regional de Soroca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33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7">
          <table:table-cell table:style-name="ce186" office:value-type="string" calcext:value-type="string">
            <text:p>José Rodrigues da Silva</text:p>
          </table:table-cell>
          <table:table-cell table:style-name="ce227" office:value-type="string" calcext:value-type="string">
            <text:p>XXX.807.94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Promotoria de Justiça de Franc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33">
          <table:table-cell table:style-name="ce26" table:number-columns-repeated="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33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33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33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5">
          <table:table-cell table:style-name="ce186" office:value-type="string" calcext:value-type="string">
            <text:p>Anderson da Silva Fidelis</text:p>
          </table:table-cell>
          <table:table-cell table:style-name="ce227" office:value-type="string" calcext:value-type="string">
            <text:p>XXX.964.69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Área Regional de Campina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33">
          <table:table-cell table:style-name="ce26" table:number-columns-repeated="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2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1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7">
          <table:table-cell table:style-name="ce178" office:value-type="string" calcext:value-type="string">
            <text:p>Vivian Liliane Cardoso</text:p>
          </table:table-cell>
          <table:table-cell table:style-name="ce214" office:value-type="string" calcext:value-type="string">
            <text:p>XXX.168.017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289" office:value-type="string" calcext:value-type="string">
            <text:p>Promotoria de Justiça de São José dos Camp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0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9/2018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 completo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9">
          <table:table-cell table:style-name="ce186" office:value-type="string" calcext:value-type="string">
            <text:p>Eneida Valéria da Silva Aith</text:p>
          </table:table-cell>
          <table:table-cell table:style-name="ce227" office:value-type="string" calcext:value-type="string">
            <text:p>XXX.743.458-XX</text:p>
          </table:table-cell>
          <table:table-cell table:style-name="ce227" office:value-type="string" calcext:value-type="string">
            <text:p>Proprietária da Empresa/ entrega de água mineral</text:p>
          </table:table-cell>
          <table:table-cell table:style-name="ce289" office:value-type="string" calcext:value-type="string">
            <text:p>Área Regional de Sorocaba - <text:s/>Promotorias de Justiça de Capão Bonito, Itu, Porangaba, Tietê e Votorantim.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0">
          <table:table-cell table:style-name="ce186" office:value-type="string" calcext:value-type="string">
            <text:p>Wilson Passos Filho</text:p>
          </table:table-cell>
          <table:table-cell table:style-name="ce227" office:value-type="string" calcext:value-type="string">
            <text:p>XXX.567.948-XX</text:p>
          </table:table-cell>
          <table:table-cell table:style-name="ce227" office:value-type="string" calcext:value-type="string">
            <text:p>Técnico de Manutenção/Manutenção preventiva e corretiva</text:p>
          </table:table-cell>
          <table:table-cell table:style-name="ce289" office:value-type="string" calcext:value-type="string">
            <text:p>Promotoria de Justiça de Sumar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2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2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2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2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1">
          <table:table-cell table:style-name="ce186" office:value-type="string" calcext:value-type="string">
            <text:p>Osmar Alves Borges</text:p>
          </table:table-cell>
          <table:table-cell table:style-name="ce227" office:value-type="string" calcext:value-type="string">
            <text:p>XXX.131.458-XX</text:p>
          </table:table-cell>
          <table:table-cell table:style-name="ce227" office:value-type="string" calcext:value-type="string">
            <text:p>Técnico de Manutenção/Manutenção preventiva e corretiva</text:p>
          </table:table-cell>
          <table:table-cell table:style-name="ce289" office:value-type="string" calcext:value-type="string">
            <text:p>Área Regional do Vale do Ribeir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2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2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2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18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2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2">
          <table:table-cell table:style-name="ce186" office:value-type="string" calcext:value-type="string">
            <text:p>Nicolas F. Felix</text:p>
          </table:table-cell>
          <table:table-cell table:style-name="ce227" office:value-type="string" calcext:value-type="string">
            <text:p>XXX.992.348-XX</text:p>
          </table:table-cell>
          <table:table-cell table:style-name="ce227" office:value-type="string" calcext:value-type="string">
            <text:p>Técnico de Manutenção/Manutenção preventiva e corretiva</text:p>
          </table:table-cell>
          <table:table-cell table:style-name="ce289" office:value-type="string" calcext:value-type="string">
            <text:p>Promotoria de Justiça de São Sebastiã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6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0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7/2018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1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86" office:value-type="string" calcext:value-type="string">
            <text:p>Rogério Riogo Miyamoto</text:p>
          </table:table-cell>
          <table:table-cell table:style-name="ce227" office:value-type="string" calcext:value-type="string">
            <text:p>XXX.077.35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89" office:value-type="string" calcext:value-type="string">
            <text:p>Área Regional do Vale do Ribeir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33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Cassilda Candida de Seixas</text:p>
          </table:table-cell>
          <table:table-cell table:style-name="ce227" office:value-type="string" calcext:value-type="string">
            <text:p><text:s/>XXX.308.21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America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Fabiana Aparecida Borba Marques</text:p>
          </table:table-cell>
          <table:table-cell table:style-name="ce227" office:value-type="string" calcext:value-type="string">
            <text:p><text:s/>XXX.384.66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America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Regiani Coelho Almeida</text:p>
          </table:table-cell>
          <table:table-cell table:style-name="ce227" office:value-type="string" calcext:value-type="string">
            <text:p><text:s/>XXX.668.89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America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Edilaine Ribeiro David</text:p>
          </table:table-cell>
          <table:table-cell table:style-name="ce227" office:value-type="string" calcext:value-type="string">
            <text:p><text:s/>XXX.621.64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Cubatã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Telma Teresa Leal Tristão</text:p>
          </table:table-cell>
          <table:table-cell table:style-name="ce227" office:value-type="string" calcext:value-type="string">
            <text:p><text:s/>XXX.589.94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Itaí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Roseli de Souza Lima</text:p>
          </table:table-cell>
          <table:table-cell table:style-name="ce227" office:value-type="string" calcext:value-type="string">
            <text:p><text:s/>XXX.450.00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Itanhaém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Neuza Demetrio de Campos</text:p>
          </table:table-cell>
          <table:table-cell table:style-name="ce227" office:value-type="string" calcext:value-type="string">
            <text:p><text:s/>XXX.981.00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Itape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Ana Lucia de Almeida</text:p>
          </table:table-cell>
          <table:table-cell table:style-name="ce227" office:value-type="string" calcext:value-type="string">
            <text:p><text:s/>XXX.905.04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Itaporang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Adriana Lemos dos Santos</text:p>
          </table:table-cell>
          <table:table-cell table:style-name="ce227" office:value-type="string" calcext:value-type="string">
            <text:p><text:s/>XXX.927.22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Itu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Vilma de Almeida</text:p>
          </table:table-cell>
          <table:table-cell table:style-name="ce227" office:value-type="string" calcext:value-type="string">
            <text:p>XXX.598.138-XX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Limeir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Elcineia Pereira Soares</text:p>
          </table:table-cell>
          <table:table-cell table:style-name="ce227" office:value-type="string" calcext:value-type="string">
            <text:p><text:s/>XXX.624.39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Área Regional de Piracica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Jane Maria F. Tempes</text:p>
          </table:table-cell>
          <table:table-cell table:style-name="ce227" office:value-type="string" calcext:value-type="string">
            <text:p><text:s/>XXX.188.04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Área Regional de Piracica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Juliana Cristina Ferreira Tempes</text:p>
          </table:table-cell>
          <table:table-cell table:style-name="ce227" office:value-type="string" calcext:value-type="string">
            <text:p><text:s/>XXX.059.06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Área Regional de Piracica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Pamela Gibeli</text:p>
          </table:table-cell>
          <table:table-cell table:style-name="ce227" office:value-type="string" calcext:value-type="string">
            <text:p><text:s/>XXX.462.51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Piracica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Luciana Lemes de Oliveira</text:p>
          </table:table-cell>
          <table:table-cell table:style-name="ce227" office:value-type="string" calcext:value-type="string">
            <text:p>XXX.778.418-XX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Poranga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Marcia da Silva</text:p>
          </table:table-cell>
          <table:table-cell table:style-name="ce227" office:value-type="string" calcext:value-type="string">
            <text:p><text:s/>XXX.985.314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Praia Grande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Soeli Aparecida Marques</text:p>
          </table:table-cell>
          <table:table-cell table:style-name="ce227" office:value-type="string" calcext:value-type="string">
            <text:p><text:s/>XXX.432.62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Praia Grande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Eva Wilma Pereira de Sena</text:p>
          </table:table-cell>
          <table:table-cell table:style-name="ce227" office:value-type="string" calcext:value-type="string">
            <text:p><text:s/>XXX.165.344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s de Justiça de Salt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Josenilda Ferreira da Silva</text:p>
          </table:table-cell>
          <table:table-cell table:style-name="ce227" office:value-type="string" calcext:value-type="string">
            <text:p>XXX.158.844-XX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Área Regional de Sant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Lucimeire da Silva Gomes</text:p>
          </table:table-cell>
          <table:table-cell table:style-name="ce227" office:value-type="string" calcext:value-type="string">
            <text:p>XXX.283.024-XX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Área Regional de Sant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Berenice Maria Barbosa da Silva</text:p>
          </table:table-cell>
          <table:table-cell table:style-name="ce227" office:value-type="string" calcext:value-type="string">
            <text:p>XXX.633.428-XX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GAEMA - Sant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de Lourdes Santos</text:p>
          </table:table-cell>
          <table:table-cell table:style-name="ce227" office:value-type="string" calcext:value-type="string">
            <text:p><text:s/>XXX.717.19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São Roque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Aparecida Gonçalves Gomes</text:p>
          </table:table-cell>
          <table:table-cell table:style-name="ce227" office:value-type="string" calcext:value-type="string">
            <text:p><text:s/>XXX.367.08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Área Regional de Soroca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Maria Aparecida Gonçalves Gomes</text:p>
          </table:table-cell>
          <table:table-cell table:style-name="ce227" office:value-type="string" calcext:value-type="string">
            <text:p><text:s/>XXX.367.08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Francine Cristiane Lopes Almeida</text:p>
          </table:table-cell>
          <table:table-cell table:style-name="ce227" office:value-type="string" calcext:value-type="string">
            <text:p>XXX.613.508-XX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0">
          <table:table-cell table:style-name="ce186" office:value-type="string" calcext:value-type="string">
            <text:p>Jaqueline Américo Ribeiro Ferraz</text:p>
          </table:table-cell>
          <table:table-cell table:style-name="ce227" office:value-type="string" calcext:value-type="string">
            <text:p><text:s/>XXX.882.778-XX </text:p>
          </table:table-cell>
          <table:table-cell table:style-name="ce219" office:value-type="string" calcext:value-type="string">
            <text:p>Agente de conservação e Limpeza/Prestação de serviço de limpeza, asseio e conservação predial</text:p>
          </table:table-cell>
          <table:table-cell table:style-name="ce289" office:value-type="string" calcext:value-type="string">
            <text:p>Promotoria de Justiça de Tatuí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 – ME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3">
          <table:table-cell table:style-name="ce178" office:value-type="string" calcext:value-type="string">
            <text:p>Rogério Barbosa da Rocha</text:p>
          </table:table-cell>
          <table:table-cell table:style-name="ce227" office:value-type="string" calcext:value-type="string">
            <text:p>XXX.067.54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39" office:value-type="string" calcext:value-type="string">
            <text:p>Promotoria de Justiça de Araraquar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3">
          <table:table-cell table:style-name="ce178" office:value-type="string" calcext:value-type="string">
            <text:p>Douglas Aparecido da Silva</text:p>
          </table:table-cell>
          <table:table-cell table:style-name="ce227" office:value-type="string" calcext:value-type="string">
            <text:p>XXX.795.55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39" office:value-type="string" calcext:value-type="string">
            <text:p>Promotoria de Justiça de Matã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2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78" office:value-type="string" calcext:value-type="string">
            <text:p>André Anselmo Luiz Fargiani</text:p>
          </table:table-cell>
          <table:table-cell table:style-name="ce227" office:value-type="string" calcext:value-type="string">
            <text:p><text:s/>XXX.735.24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78" office:value-type="string" calcext:value-type="string">
            <text:p>Edison Borges da Silva</text:p>
          </table:table-cell>
          <table:table-cell table:style-name="ce227" office:value-type="string" calcext:value-type="string">
            <text:p><text:s/>XXX.160.78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78" office:value-type="string" calcext:value-type="string">
            <text:p>Magno Matos Gama</text:p>
          </table:table-cell>
          <table:table-cell table:style-name="ce227" office:value-type="string" calcext:value-type="string">
            <text:p><text:s/>XXX.353.965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78" office:value-type="string" calcext:value-type="string">
            <text:p>Miguel Marcos Michel</text:p>
          </table:table-cell>
          <table:table-cell table:style-name="ce227" office:value-type="string" calcext:value-type="string">
            <text:p><text:s/>XXX.113.62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90" office:value-type="string" calcext:value-type="string">
            <text:p>Edifício Treze de Maio - Capital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78" office:value-type="string" calcext:value-type="string">
            <text:p>Alvaro José Joaquim</text:p>
          </table:table-cell>
          <table:table-cell table:style-name="ce227" office:value-type="string" calcext:value-type="string">
            <text:p><text:s/>XXX.881.66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90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78" office:value-type="string" calcext:value-type="string">
            <text:p>Alex Sandro Donizete dos Santos</text:p>
          </table:table-cell>
          <table:table-cell table:style-name="ce227" office:value-type="string" calcext:value-type="string">
            <text:p><text:s/>XXX.281.79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90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78" office:value-type="string" calcext:value-type="string">
            <text:p>Edson do Sacramento</text:p>
          </table:table-cell>
          <table:table-cell table:style-name="ce227" office:value-type="string" calcext:value-type="string">
            <text:p><text:s/>XXX.763.82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90" office:value-type="string" calcext:value-type="string">
            <text:p>Promotoria de Justiça Criminal de Guarulh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78" office:value-type="string" calcext:value-type="string">
            <text:p>Jessé Silva Souza</text:p>
          </table:table-cell>
          <table:table-cell table:style-name="ce227" office:value-type="string" calcext:value-type="string">
            <text:p><text:s/>XXX.361.81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90" office:value-type="string" calcext:value-type="string">
            <text:p>Promotoria de Justiça Criminal de Guarulh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78" office:value-type="string" calcext:value-type="string">
            <text:p>José Lúcio Cipriano</text:p>
          </table:table-cell>
          <table:table-cell table:style-name="ce227" office:value-type="string" calcext:value-type="string">
            <text:p><text:s/>XXX.408.92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90" office:value-type="string" calcext:value-type="string">
            <text:p>Promotoria de Justiça Criminal de Guarulh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78" office:value-type="string" calcext:value-type="string">
            <text:p>Mario Augusto Prado</text:p>
          </table:table-cell>
          <table:table-cell table:style-name="ce227" office:value-type="string" calcext:value-type="string">
            <text:p><text:s/>XXX.486.58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90" office:value-type="string" calcext:value-type="string">
            <text:p>Promotoria de Justiça Criminal de Guarulh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78" office:value-type="string" calcext:value-type="string">
            <text:p>Vilton Barbosa de Carvalho</text:p>
          </table:table-cell>
          <table:table-cell table:style-name="ce227" office:value-type="string" calcext:value-type="string">
            <text:p><text:s/>XXX.956.415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90" office:value-type="string" calcext:value-type="string">
            <text:p>Promotoria de Justiça Criminal de Guarulh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78" office:value-type="string" calcext:value-type="string">
            <text:p>Leonardo Santos Gomes da Mota</text:p>
          </table:table-cell>
          <table:table-cell table:style-name="ce227" office:value-type="string" calcext:value-type="string">
            <text:p><text:s/>XXX.579.88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90" office:value-type="string" calcext:value-type="string">
            <text:p>Fórum João Mendes - Capital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78" office:value-type="string" calcext:value-type="string">
            <text:p>Marcelo Libério Simão dos Santos</text:p>
          </table:table-cell>
          <table:table-cell table:style-name="ce227" office:value-type="string" calcext:value-type="string">
            <text:p><text:s/>XXX.610.69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90" office:value-type="string" calcext:value-type="string">
            <text:p>Fórum João Mendes - Capital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15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3">
          <table:table-cell table:style-name="ce186" office:value-type="string" calcext:value-type="string">
            <text:p>André Luiz Andrade</text:p>
          </table:table-cell>
          <table:table-cell table:style-name="ce93" office:value-type="string" calcext:value-type="string">
            <text:p>XXX.031.448-XX</text:p>
          </table:table-cell>
          <table:table-cell table:style-name="ce227" office:value-type="string" calcext:value-type="string">
            <text:p>Técnico/Manutenção preventiva e corretiva em bombas d´água e reservatórios</text:p>
          </table:table-cell>
          <table:table-cell table:style-name="ce1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5">
          <table:table-cell table:style-name="ce30" office:value-type="string" calcext:value-type="string">
            <text:p>Luiz Benjamin de Orlando</text:p>
          </table:table-cell>
          <table:table-cell table:style-name="ce214" office:value-type="string" calcext:value-type="string">
            <text:p>XXX.275.865-XX</text:p>
          </table:table-cell>
          <table:table-cell table:style-name="ce227" office:value-type="string" calcext:value-type="string">
            <text:p>Técnico/Manutenção preventiva e corretiva em bombas d´água e reservatórios</text:p>
          </table:table-cell>
          <table:table-cell table:style-name="ce1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5">
          <table:table-cell table:style-name="ce186" office:value-type="string" calcext:value-type="string">
            <text:p>André Luiz Andrade</text:p>
          </table:table-cell>
          <table:table-cell table:style-name="ce93" office:value-type="string" calcext:value-type="string">
            <text:p>XXX.031.448-XX</text:p>
          </table:table-cell>
          <table:table-cell table:style-name="ce227" office:value-type="string" calcext:value-type="string">
            <text:p>Técnico/Manutenção preventiva e corretiva em bombas d´água e reservatórios</text:p>
          </table:table-cell>
          <table:table-cell table:style-name="ce291" office:value-type="string" calcext:value-type="string">
            <text:p>Promotoria de Justiça de Mauá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5">
          <table:table-cell table:style-name="ce186" office:value-type="string" calcext:value-type="string">
            <text:p>Israel Alves da Silva</text:p>
          </table:table-cell>
          <table:table-cell table:style-name="ce93" office:value-type="string" calcext:value-type="string">
            <text:p>XXX.857.743-XX</text:p>
          </table:table-cell>
          <table:table-cell table:style-name="ce227" office:value-type="string" calcext:value-type="string">
            <text:p>Eletricista/Manutenção preventiva de sistema de alarme de incêndio e iluminação de emergência</text:p>
          </table:table-cell>
          <table:table-cell table:style-name="ce291" office:value-type="string" calcext:value-type="string">
            <text:p>Promotoria de Justiça de Mauá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5">
          <table:table-cell table:style-name="ce186" office:value-type="string" calcext:value-type="string">
            <text:p>Israel Alves da Silva</text:p>
          </table:table-cell>
          <table:table-cell table:style-name="ce93" office:value-type="string" calcext:value-type="string">
            <text:p>XXX.857.743-XX</text:p>
          </table:table-cell>
          <table:table-cell table:style-name="ce227" office:value-type="string" calcext:value-type="string">
            <text:p>Técnico/Manutenção preventiva e corretiva em bombas d´água e reservatórios</text:p>
          </table:table-cell>
          <table:table-cell table:style-name="ce17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32"/>
          <table:table-cell table:style-name="ce94"/>
          <table:table-cell table:style-name="ce91"/>
          <table:table-cell table:style-name="ce140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6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7">
          <table:table-cell table:style-name="ce186" office:value-type="string" calcext:value-type="string">
            <text:p>André Luiz Andrade</text:p>
          </table:table-cell>
          <table:table-cell table:style-name="ce93" office:value-type="string" calcext:value-type="string">
            <text:p>XXX.031.448-XX</text:p>
          </table:table-cell>
          <table:table-cell table:style-name="ce227" office:value-type="string" calcext:value-type="string">
            <text:p>Eletricista/Manutenção preventiva de sistema de alarme de incêndio e iluminação de emergência</text:p>
          </table:table-cell>
          <table:table-cell table:style-name="ce291" office:value-type="string" calcext:value-type="string">
            <text:p>Promotoria de Justiça de Mauá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7">
          <table:table-cell table:style-name="ce186" office:value-type="string" calcext:value-type="string">
            <text:p>Israel Alves da Silva</text:p>
          </table:table-cell>
          <table:table-cell table:style-name="ce93" office:value-type="string" calcext:value-type="string">
            <text:p>XXX.857.743-XX</text:p>
          </table:table-cell>
          <table:table-cell table:style-name="ce227" office:value-type="string" calcext:value-type="string">
            <text:p>Eletricista/Manutenção preventiva de sistema de alarme de incêndio e iluminação de emergência</text:p>
          </table:table-cell>
          <table:table-cell table:style-name="ce291" office:value-type="string" calcext:value-type="string">
            <text:p>Promotoria de Justiça de Mauá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7">
          <table:table-cell table:style-name="ce186" office:value-type="string" calcext:value-type="string">
            <text:p>Helton Lacerda</text:p>
          </table:table-cell>
          <table:table-cell table:style-name="ce93" office:value-type="string" calcext:value-type="string">
            <text:p>XXX.600.892-XX</text:p>
          </table:table-cell>
          <table:table-cell table:style-name="ce227" office:value-type="string" calcext:value-type="string">
            <text:p>Eletricista/Manutenção preventiva de sistema de alarme de incêndio e iluminação de emergência</text:p>
          </table:table-cell>
          <table:table-cell table:style-name="ce291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7">
          <table:table-cell table:style-name="ce186" office:value-type="string" calcext:value-type="string">
            <text:p>Israel Alves da Silva</text:p>
          </table:table-cell>
          <table:table-cell table:style-name="ce93" office:value-type="string" calcext:value-type="string">
            <text:p>XXX.857.743-XX</text:p>
          </table:table-cell>
          <table:table-cell table:style-name="ce227" office:value-type="string" calcext:value-type="string">
            <text:p>Eletricista/Manutenção preventiva de sistema de alarme de incêndio e iluminação de emergência</text:p>
          </table:table-cell>
          <table:table-cell table:style-name="ce141" office:value-type="string" calcext:value-type="string">
            <text:p>Promotoria de Justiça Criminal de Santana – 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3">
          <table:table-cell table:style-name="ce25"/>
          <table:table-cell table:style-name="ce91" table:number-columns-repeated="2"/>
          <table:table-cell table:style-name="ce25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7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8">
          <table:table-cell table:style-name="ce186" office:value-type="string" calcext:value-type="string">
            <text:p>Gilvania Silva de Brito</text:p>
          </table:table-cell>
          <table:table-cell table:style-name="ce93" office:value-type="string" calcext:value-type="string">
            <text:p>XXX.062.94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Franca</text:p>
          </table:table-cell>
          <table:table-cell table:style-name="ce146"/>
          <table:table-cell table:style-name="ce148"/>
          <table:table-cell table:style-name="ce150" table:number-columns-repeated="8"/>
          <table:table-cell table:style-name="ce148" table:number-columns-repeated="2"/>
          <table:table-cell table:style-name="ce160"/>
          <table:table-cell table:style-name="ce161"/>
          <table:table-cell table:style-name="ce162" table:number-columns-repeated="1006"/>
        </table:table-row>
        <table:table-row table:style-name="ro53">
          <table:table-cell table:style-name="ce186" office:value-type="string" calcext:value-type="string">
            <text:p>Monique Tainara Mariano do Nascimento</text:p>
          </table:table-cell>
          <table:table-cell table:style-name="ce93" office:value-type="string" calcext:value-type="string">
            <text:p>XXX.709.05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Franc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9">
          <table:table-cell table:style-name="ce186" office:value-type="string" calcext:value-type="string">
            <text:p>Denise Alves Ferreira</text:p>
          </table:table-cell>
          <table:table-cell table:style-name="ce93" office:value-type="string" calcext:value-type="string">
            <text:p>XXX.560.986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Franc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9">
          <table:table-cell table:style-name="ce186" office:value-type="string" calcext:value-type="string">
            <text:p>Eliana Aparecida Alves</text:p>
          </table:table-cell>
          <table:table-cell table:style-name="ce95" office:value-type="string" calcext:value-type="string">
            <text:p>XXX.992.98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Área Regional de Franc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9">
          <table:table-cell table:style-name="ce186" office:value-type="string" calcext:value-type="string">
            <text:p>Teresa Cristina Ribeiro do Amaral Tomaz</text:p>
          </table:table-cell>
          <table:table-cell table:style-name="ce95" office:value-type="string" calcext:value-type="string">
            <text:p>XXX.695.82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Igarapa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9">
          <table:table-cell table:style-name="ce186" office:value-type="string" calcext:value-type="string">
            <text:p>Claudia Vitorino Antoniete</text:p>
          </table:table-cell>
          <table:table-cell table:style-name="ce95" office:value-type="string" calcext:value-type="string">
            <text:p>XXX.665.93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Pedregulh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9">
          <table:table-cell table:style-name="ce186" office:value-type="string" calcext:value-type="string">
            <text:p>Vera Lucia Ribeiro da Silva</text:p>
          </table:table-cell>
          <table:table-cell table:style-name="ce95" office:value-type="string" calcext:value-type="string">
            <text:p>XXX.722.238-XX</text:p>
          </table:table-cell>
          <table:table-cell table:style-name="ce219" office:value-type="string" calcext:value-type="string">
            <text:p>Auxiliar de Limpeza/Prestação de serviço de limpeza, asseio e conservação predial</text:p>
          </table:table-cell>
          <table:table-cell table:style-name="ce291" office:value-type="string" calcext:value-type="string">
            <text:p>Promotoria de Justiça de São Joaquim da Barr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33">
          <table:table-cell table:style-name="ce26" table:number-columns-repeated="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9">
          <table:table-cell table:style-name="ce186" office:value-type="string" calcext:value-type="string">
            <text:p>Neilton Soares Caminha</text:p>
          </table:table-cell>
          <table:table-cell table:style-name="ce227" office:value-type="string" calcext:value-type="string">
            <text:p>XXX.952.533-XX</text:p>
          </table:table-cell>
          <table:table-cell table:style-name="ce227" office:value-type="string" calcext:value-type="string">
            <text:p>Técnico/Manutenção preventiva e corretiva de elevadores</text:p>
          </table:table-cell>
          <table:table-cell table:style-name="ce289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3">
          <table:table-cell table:style-name="ce39" table:number-columns-repeated="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774="","",IF(OR(ISNUMBER(LEFT(B774,3)+1-1),ISNUMBER(RIGHT(B774,2)+1-1))=TRUE,"XXXXXXXX",""))</text:p>
          </table:table-cell>
          <table:table-cell table:style-name="ce63" office:value-type="string" calcext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52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1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71/2015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33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5">
          <table:table-cell table:style-name="ce186" office:value-type="string" calcext:value-type="string">
            <text:p>Neilton Soares Caminha</text:p>
          </table:table-cell>
          <table:table-cell table:style-name="ce227" office:value-type="string" calcext:value-type="string">
            <text:p>XXX.952.533-XX</text:p>
          </table:table-cell>
          <table:table-cell table:style-name="ce227" office:value-type="string" calcext:value-type="string">
            <text:p>Técnico/Manutenção preventiva e corretiva de elevadores</text:p>
          </table:table-cell>
          <table:table-cell table:style-name="ce289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3">
          <table:table-cell table:style-name="ce41"/>
          <table:table-cell table:style-name="ce96"/>
          <table:table-cell table:style-name="ce126"/>
          <table:table-cell table:style-name="ce142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0">
          <table:table-cell table:style-name="ce42" office:value-type="string" calcext:value-type="string">
            <text:p>Carlos Francisco Medeiros de Souza</text:p>
          </table:table-cell>
          <table:table-cell table:style-name="ce214" office:value-type="string" calcext:value-type="string">
            <text:p>XXX.899.198-XX</text:p>
          </table:table-cell>
          <table:table-cell table:style-name="ce227" office:value-type="string" calcext:value-type="string">
            <text:p>Técnico em Automação e Segurança/Manutenção preventiva e corretiva em portões eletrônicos</text:p>
          </table:table-cell>
          <table:table-cell table:style-name="ce289" office:value-type="string" calcext:value-type="string">
            <text:p>Área Regional de São José do Rio Pret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44"/>
          <table:table-cell table:style-name="ce97" table:number-columns-repeated="2"/>
          <table:table-cell table:style-name="ce4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ssa Forte Serviços de Segurança EIRELI – ME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6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7">
          <table:table-cell table:style-name="ce42" office:value-type="string" calcext:value-type="string">
            <text:p>Maria Garrido de Araújo</text:p>
          </table:table-cell>
          <table:table-cell table:style-name="ce214" office:value-type="string" calcext:value-type="string">
            <text:p>XXX.955.918-XX</text:p>
          </table:table-cell>
          <table:table-cell table:style-name="ce227" office:value-type="string" calcext:value-type="string">
            <text:p>Copeira/Serviço de copeiragem</text:p>
          </table:table-cell>
          <table:table-cell table:style-name="ce289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7">
          <table:table-cell table:style-name="ce42" office:value-type="string" calcext:value-type="string">
            <text:p>Leila Geone Barrence de Deus</text:p>
          </table:table-cell>
          <table:table-cell table:style-name="ce214" office:value-type="string" calcext:value-type="string">
            <text:p>XXX.671.678-XX</text:p>
          </table:table-cell>
          <table:table-cell table:style-name="ce227" office:value-type="string" calcext:value-type="string">
            <text:p>Copeira/Serviço de copeiragem</text:p>
          </table:table-cell>
          <table:table-cell table:style-name="ce289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2">
          <table:table-cell table:style-name="ce44"/>
          <table:table-cell table:style-name="ce97" table:number-columns-repeated="2"/>
          <table:table-cell table:style-name="ce4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0">
          <table:table-cell table:style-name="ce186" office:value-type="string" calcext:value-type="string">
            <text:p>Antonio Carlos Tarasco</text:p>
          </table:table-cell>
          <table:table-cell table:style-name="ce227" office:value-type="string" calcext:value-type="string">
            <text:p>XXX.694.148-XX</text:p>
          </table:table-cell>
          <table:table-cell table:style-name="ce227" office:value-type="string" calcext:value-type="string">
            <text:p>Técnico de serviços de consultoria, manutenção e suporte técnico para o Sistema PHL</text:p>
          </table:table-cell>
          <table:table-cell table:style-name="ce289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9">
          <table:table-cell table:style-name="ce44"/>
          <table:table-cell table:style-name="ce97" table:number-columns-repeated="2"/>
          <table:table-cell table:style-name="ce4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 table:style-name="ce268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0/2014</text:p>
          </table:table-cell>
          <table:covered-table-cell table:number-columns-repeated="2" table:style-name="ce268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35">
          <table:table-cell table:style-name="ce178" office:value-type="string" calcext:value-type="string">
            <text:p>Vitor Ferreira Santos</text:p>
          </table:table-cell>
          <table:table-cell table:style-name="ce227" office:value-type="string" calcext:value-type="string">
            <text:p>XXX.986.118-XX</text:p>
          </table:table-cell>
          <table:table-cell table:style-name="ce227" office:value-type="string" calcext:value-type="string">
            <text:p>Técnico de Informática/Manutenção - Informática</text:p>
          </table:table-cell>
          <table:table-cell table:style-name="ce289" office:value-type="string" calcext:value-type="string">
            <text:p>Promotoria de Justiça de Itapecerica da Serr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0">
          <table:table-cell table:style-name="ce44"/>
          <table:table-cell table:style-name="ce97" table:number-columns-repeated="2"/>
          <table:table-cell table:style-name="ce4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tto Eletro Refrigeração Ltda. EPP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0/2016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1">
          <table:table-cell table:style-name="ce50" office:value-type="string" calcext:value-type="string">
            <text:p>Glauber Matheus Moretto</text:p>
          </table:table-cell>
          <table:table-cell table:style-name="ce227" office:value-type="string" calcext:value-type="string">
            <text:p>XXX.811.118-XX</text:p>
          </table:table-cell>
          <table:table-cell table:style-name="ce227" office:value-type="string" calcext:value-type="string">
            <text:p><text:s/>Técnico de Refrigeração/Manutenção preventiva e corretiva em sistema de ar condicionado</text:p>
          </table:table-cell>
          <table:table-cell table:style-name="ce272" office:value-type="string" calcext:value-type="string">
            <text:p>Área Regional de Bauru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0">
          <table:table-cell table:style-name="ce50" office:value-type="string" calcext:value-type="string">
            <text:p>Rodrigo Antônio de Souza Silva</text:p>
          </table:table-cell>
          <table:table-cell table:style-name="ce227" office:value-type="string" calcext:value-type="string">
            <text:p>XXX.132.918-XX</text:p>
          </table:table-cell>
          <table:table-cell table:style-name="ce227" office:value-type="string" calcext:value-type="string">
            <text:p><text:s/>Técnico de Refrigeração/Manutenção preventiva e corretiva em sistema de ar condicionado</text:p>
          </table:table-cell>
          <table:table-cell table:style-name="ce272" office:value-type="string" calcext:value-type="string">
            <text:p>Área Regional de Bauru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2">
          <table:table-cell table:style-name="ce186" office:value-type="string" calcext:value-type="string">
            <text:p>Lucas Henrique Porto Fracetto</text:p>
          </table:table-cell>
          <table:table-cell table:style-name="ce227" office:value-type="string" calcext:value-type="string">
            <text:p>XXX.826.958-XX</text:p>
          </table:table-cell>
          <table:table-cell table:style-name="ce227" office:value-type="string" calcext:value-type="string">
            <text:p><text:s/>Técnico de Refrigeração/Manutenção preventiva e corretiva em sistema de ar condicionado</text:p>
          </table:table-cell>
          <table:table-cell table:style-name="ce272" office:value-type="string" calcext:value-type="string">
            <text:p>Área Regional de Bauru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6">
          <table:table-cell table:style-name="ce51"/>
          <table:table-cell table:style-name="ce98"/>
          <table:table-cell table:style-name="ce96"/>
          <table:table-cell table:style-name="ce51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">
          <table:table-cell table:style-name="ce186" office:value-type="string" calcext:value-type="string">
            <text:p>Luiz Henrique Matos Machado</text:p>
          </table:table-cell>
          <table:table-cell table:style-name="ce227" office:value-type="string" calcext:value-type="string">
            <text:p>XXX.447.938-XX</text:p>
          </table:table-cell>
          <table:table-cell table:style-name="ce127" office:value-type="string" calcext:value-type="string">
            <text:p>Mecânico/Manutenção preventiva e corretiva de elevador</text:p>
          </table:table-cell>
          <table:table-cell table:style-name="ce291" office:value-type="string" calcext:value-type="string">
            <text:p>Promotoria de Justiça de Carapicuí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44"/>
          <table:table-cell table:style-name="ce97" table:number-columns-repeated="2"/>
          <table:table-cell table:style-name="ce4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0">
          <table:table-cell table:style-name="ce42" office:value-type="string" calcext:value-type="string">
            <text:p>William Lopes da Silva</text:p>
          </table:table-cell>
          <table:table-cell table:style-name="ce214" office:value-type="string" calcext:value-type="string">
            <text:p>XXX.576.168-XX</text:p>
          </table:table-cell>
          <table:table-cell table:style-name="ce227" office:value-type="string" calcext:value-type="string">
            <text:p>Eletricista Oficial/Manutenção preventiva e corretiva em bombas d'água e reservatórios</text:p>
          </table:table-cell>
          <table:table-cell table:style-name="ce289" office:value-type="string" calcext:value-type="string">
            <text:p>Área Regional de São José do Rio Pret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34">
          <table:table-cell table:style-name="ce44"/>
          <table:table-cell table:style-name="ce97" table:number-columns-repeated="2"/>
          <table:table-cell table:style-name="ce4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855="","",IF(OR(ISNUMBER(LEFT(B855,3)+1-1),ISNUMBER(RIGHT(B855,2)+1-1))=TRUE,"XXXXXXXX",""))</text:p>
          </table:table-cell>
          <table:table-cell table:style-name="ce63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856="","",IF(OR(ISNUMBER(LEFT(B856,3)+1-1),ISNUMBER(RIGHT(B856,2)+1-1))=TRUE,"XXXXXXXX",""))</text:p>
          </table:table-cell>
          <table:table-cell table:style-name="ce63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857="","",IF(OR(ISNUMBER(LEFT(B857,3)+1-1),ISNUMBER(RIGHT(B857,2)+1-1))=TRUE,"XXXXXXXX",""))</text:p>
          </table:table-cell>
          <table:table-cell table:style-name="ce63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3">
          <table:table-cell table:style-name="ce42" office:value-type="string" calcext:value-type="string">
            <text:p>André Luiz Stuchi</text:p>
          </table:table-cell>
          <table:table-cell table:style-name="ce214" office:value-type="string" calcext:value-type="string">
            <text:p>XXX.747.208-XX</text:p>
          </table:table-cell>
          <table:table-cell table:style-name="ce127" office:value-type="string" calcext:value-type="string">
            <text:p>Técnico/Suporte Técnico e Manutenção preventiva e corretiva em Central Telefônica PABX Nec</text:p>
          </table:table-cell>
          <table:table-cell table:style-name="ce272" office:value-type="string" calcext:value-type="string">
            <text:p>Área Regional de Ribeirão Pret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9">
          <table:table-cell table:style-name="ce42" office:value-type="string" calcext:value-type="string">
            <text:p>Lud Hyder Teles da Paz</text:p>
          </table:table-cell>
          <table:table-cell table:style-name="ce214" office:value-type="string" calcext:value-type="string">
            <text:p>XXX.855.088-XX</text:p>
          </table:table-cell>
          <table:table-cell table:style-name="ce127" office:value-type="string" calcext:value-type="string">
            <text:p>Técnico/Suporte Técnico e Manutenção preventiva e corretiva em Central Telefônica PABX Nec</text:p>
          </table:table-cell>
          <table:table-cell table:style-name="ce29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9">
          <table:table-cell table:style-name="ce42" office:value-type="string" calcext:value-type="string">
            <text:p>Rafael da Silva Okida</text:p>
          </table:table-cell>
          <table:table-cell table:style-name="ce93" office:value-type="string" calcext:value-type="string">
            <text:p>XXX.872.688-XX</text:p>
          </table:table-cell>
          <table:table-cell table:style-name="ce127" office:value-type="string" calcext:value-type="string">
            <text:p>Técnico PABX/Suporte Técnico e Manutenção preventiva e corretiva em Central Telefônica PABX Nec</text:p>
          </table:table-cell>
          <table:table-cell table:style-name="ce272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4">
          <table:table-cell table:style-name="ce44"/>
          <table:table-cell table:style-name="ce97" table:number-columns-repeated="2"/>
          <table:table-cell table:style-name="ce4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4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4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4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5">
          <table:table-cell table:style-name="ce42" office:value-type="string" calcext:value-type="string">
            <text:p>Amanda Maria Sávio Oliveira</text:p>
          </table:table-cell>
          <table:table-cell table:style-name="ce214" office:value-type="string" calcext:value-type="string">
            <text:p>XXX.703.878-XX</text:p>
          </table:table-cell>
          <table:table-cell table:style-name="ce127" office:value-type="string" calcext:value-type="string">
            <text:p>Técnico/<text:span text:style-name="T9">Serviço de transmissão de áudio e vídeo, hospedagem de conteúdos com </text:span><text:span text:style-name="T10">tecnologia</text:span><text:span text:style-name="T9"> streaming</text:span></text:p>
          </table:table-cell>
          <table:table-cell table:style-name="ce272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4">
          <table:table-cell table:style-name="ce44"/>
          <table:table-cell table:style-name="ce97" table:number-columns-repeated="2"/>
          <table:table-cell table:style-name="ce4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4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4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4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Adiedja Alves da Silva Teixeira</text:p>
          </table:table-cell>
          <table:table-cell table:style-name="ce99" office:value-type="string" calcext:value-type="string">
            <text:p>XXX.230.50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Adriana Barboza Rodrigues</text:p>
          </table:table-cell>
          <table:table-cell table:style-name="ce99" office:value-type="string" calcext:value-type="string">
            <text:p>XXX.532.6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Votuporang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Agnes Leticia Graziano</text:p>
          </table:table-cell>
          <table:table-cell table:style-name="ce99" office:value-type="string" calcext:value-type="string">
            <text:p>XXX.330.6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Alessandra Ferri</text:p>
          </table:table-cell>
          <table:table-cell table:style-name="ce99" office:value-type="string" calcext:value-type="string">
            <text:p>XXX.175.0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Aline de Matos Dias da Silva</text:p>
          </table:table-cell>
          <table:table-cell table:style-name="ce99" office:value-type="string" calcext:value-type="string">
            <text:p>XXX.142.27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e São José do Rio Pret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Aline <text:s/>Rolim Vanessa</text:p>
          </table:table-cell>
          <table:table-cell table:style-name="ce99" office:value-type="string" calcext:value-type="string">
            <text:p>XXX.602.520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e Guarulh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Amanda Aparecida Coutinho</text:p>
          </table:table-cell>
          <table:table-cell table:style-name="ce99" office:value-type="string" calcext:value-type="string">
            <text:p>XXX.266.47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Ana Carina Furlan Bruini</text:p>
          </table:table-cell>
          <table:table-cell table:style-name="ce99" office:value-type="string" calcext:value-type="string">
            <text:p>XXX.405.90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e Araçatu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Ana Carolina de Jesus</text:p>
          </table:table-cell>
          <table:table-cell table:style-name="ce99" office:value-type="string" calcext:value-type="string">
            <text:p>XXX.683.29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Bauru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Angela Cristina Costa</text:p>
          </table:table-cell>
          <table:table-cell table:style-name="ce99" office:value-type="string" calcext:value-type="string">
            <text:p>XXX.361.0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José Bonifáci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Bárbara Fernandes dos Reis</text:p>
          </table:table-cell>
          <table:table-cell table:style-name="ce99" office:value-type="string" calcext:value-type="string">
            <text:p>XXX.713.69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Barret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Benedito Octavio de Camargo Junior</text:p>
          </table:table-cell>
          <table:table-cell table:style-name="ce99" office:value-type="string" calcext:value-type="string">
            <text:p>XXX.615.0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Bruna de Oliveira Alves</text:p>
          </table:table-cell>
          <table:table-cell table:style-name="ce99" office:value-type="string" calcext:value-type="string">
            <text:p>XXX.014.3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Marili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Carlos Henrique Dias</text:p>
          </table:table-cell>
          <table:table-cell table:style-name="ce99" office:value-type="string" calcext:value-type="string">
            <text:p>XXX.470.45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Caroline Kuhl D'Almeida Ferreira</text:p>
          </table:table-cell>
          <table:table-cell table:style-name="ce99" office:value-type="string" calcext:value-type="string">
            <text:p>XXX.013.59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e Campina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Carolini Mendes de Brito</text:p>
          </table:table-cell>
          <table:table-cell table:style-name="ce99" office:value-type="string" calcext:value-type="string">
            <text:p>XXX.044.54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Tatuí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Cintia Oliveira Silva</text:p>
          </table:table-cell>
          <table:table-cell table:style-name="ce99" office:value-type="string" calcext:value-type="string">
            <text:p>XXX.046.87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Diadem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Claudia Pereira de Lima</text:p>
          </table:table-cell>
          <table:table-cell table:style-name="ce99" office:value-type="string" calcext:value-type="string">
            <text:p>XXX.279.0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Daniel Castorino da Silva</text:p>
          </table:table-cell>
          <table:table-cell table:style-name="ce99" office:value-type="string" calcext:value-type="string">
            <text:p>XXX.549.380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Osas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Daniela Zanelato de Oliveira</text:p>
          </table:table-cell>
          <table:table-cell table:style-name="ce99" office:value-type="string" calcext:value-type="string">
            <text:p>XXX.114.79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Piracica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Débora Letícia da Silva André</text:p>
          </table:table-cell>
          <table:table-cell table:style-name="ce99" office:value-type="string" calcext:value-type="string">
            <text:p>XXX.610.9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Sumar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Douglas Dias Agostinho</text:p>
          </table:table-cell>
          <table:table-cell table:style-name="ce99" office:value-type="string" calcext:value-type="string">
            <text:p>XXX.180.9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Elaine da Silva do Nascimento</text:p>
          </table:table-cell>
          <table:table-cell table:style-name="ce99" office:value-type="string" calcext:value-type="string">
            <text:p>XXX.359.33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Ellen Raquech Torquatro Branco</text:p>
          </table:table-cell>
          <table:table-cell table:style-name="ce99" office:value-type="string" calcext:value-type="string">
            <text:p>XXX.657.9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Jaú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Emily Cristine Santos Bispo</text:p>
          </table:table-cell>
          <table:table-cell table:style-name="ce99" office:value-type="string" calcext:value-type="string">
            <text:p>XXX.158.65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e Presidente Prudente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Everson Alves Pereira</text:p>
          </table:table-cell>
          <table:table-cell table:style-name="ce99" office:value-type="string" calcext:value-type="string">
            <text:p>XXX.650.80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e São Bernardo do Camp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Fabio José Rosa</text:p>
          </table:table-cell>
          <table:table-cell table:style-name="ce99" office:value-type="string" calcext:value-type="string">
            <text:p>XXX.554.35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e Soroca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Felipe Jose Teixeira Fernandes</text:p>
          </table:table-cell>
          <table:table-cell table:style-name="ce99" office:value-type="string" calcext:value-type="string">
            <text:p>XXX.907.24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Santa Bárbara D'Oeste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Gabriel da Mota Pongelupe Costa</text:p>
          </table:table-cell>
          <table:table-cell table:style-name="ce99" office:value-type="string" calcext:value-type="string">
            <text:p>XXX.760.44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Gilberto Rodrigues Ribeiro Junior</text:p>
          </table:table-cell>
          <table:table-cell table:style-name="ce99" office:value-type="string" calcext:value-type="string">
            <text:p>XXX.742.9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J de Avar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Gustavo Oliveira Santos</text:p>
          </table:table-cell>
          <table:table-cell table:style-name="ce99" office:value-type="string" calcext:value-type="string">
            <text:p>XXX.121.3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Inara Caroline Silva</text:p>
          </table:table-cell>
          <table:table-cell table:style-name="ce99" office:value-type="string" calcext:value-type="string">
            <text:p>XXX.458.079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e Campina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Isadora Bianca Pinto da Cruz</text:p>
          </table:table-cell>
          <table:table-cell table:style-name="ce99" office:value-type="string" calcext:value-type="string">
            <text:p>XXX.272.9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Bauru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Ivanildes de Oliveira Mattos</text:p>
          </table:table-cell>
          <table:table-cell table:style-name="ce99" office:value-type="string" calcext:value-type="string">
            <text:p>XXX.796.77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Itapetining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Jacques Douglas Dias Nascimento</text:p>
          </table:table-cell>
          <table:table-cell table:style-name="ce99" office:value-type="string" calcext:value-type="string">
            <text:p>XXX.559.2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Jaime Gomes</text:p>
          </table:table-cell>
          <table:table-cell table:style-name="ce99" office:value-type="string" calcext:value-type="string">
            <text:p>XXX.864.27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Rio Clar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Jaqueline da Silva</text:p>
          </table:table-cell>
          <table:table-cell table:style-name="ce99" office:value-type="string" calcext:value-type="string">
            <text:p>XXX.750.9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Jeniffer Cristina Leite do Nascimento</text:p>
          </table:table-cell>
          <table:table-cell table:style-name="ce99" office:value-type="string" calcext:value-type="string">
            <text:p>XXX.302.7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e Ribeirão Pret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Jéssica Ferreira da Silva</text:p>
          </table:table-cell>
          <table:table-cell table:style-name="ce99" office:value-type="string" calcext:value-type="string">
            <text:p>XXX.672.54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Joyce Kelly Boletti Nascimento</text:p>
          </table:table-cell>
          <table:table-cell table:style-name="ce99" office:value-type="string" calcext:value-type="string">
            <text:p>XXX.546.5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Franc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Karine Hélida de Castro</text:p>
          </table:table-cell>
          <table:table-cell table:style-name="ce99" office:value-type="string" calcext:value-type="string">
            <text:p>XXX.552.47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Araraquar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Katlyn Araujo Veiga de Oliveira</text:p>
          </table:table-cell>
          <table:table-cell table:style-name="ce99" office:value-type="string" calcext:value-type="string">
            <text:p>XXX.608.6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Pindamonhanga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Larissa Gabrielle Alves Santos</text:p>
          </table:table-cell>
          <table:table-cell table:style-name="ce99" office:value-type="string" calcext:value-type="string">
            <text:p>XXX.523.4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Bragança Paulist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Leonardo Fernandes Cabral</text:p>
          </table:table-cell>
          <table:table-cell table:style-name="ce99" office:value-type="string" calcext:value-type="string">
            <text:p>XXX.936.9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Ourinh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Leonardo Matheus Soares Almeida</text:p>
          </table:table-cell>
          <table:table-cell table:style-name="ce99" office:value-type="string" calcext:value-type="string">
            <text:p>XXX.977.0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Atibai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Letícia do Nascimento Gomes</text:p>
          </table:table-cell>
          <table:table-cell table:style-name="ce99" office:value-type="string" calcext:value-type="string">
            <text:p>XXX.223.24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Luciana Miranda de Souza</text:p>
          </table:table-cell>
          <table:table-cell table:style-name="ce99" office:value-type="string" calcext:value-type="string">
            <text:p>XXX.242.05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Taubat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Maiara Cristina Vieira</text:p>
          </table:table-cell>
          <table:table-cell table:style-name="ce99" office:value-type="string" calcext:value-type="string">
            <text:p>XXX.591.94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Itaquaquecetu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Manoela Pereira de Almeida</text:p>
          </table:table-cell>
          <table:table-cell table:style-name="ce99" office:value-type="string" calcext:value-type="string">
            <text:p>XXX.847.3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Arara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Marcelle de Campos Pazzeto</text:p>
          </table:table-cell>
          <table:table-cell table:style-name="ce99" office:value-type="string" calcext:value-type="string">
            <text:p>XXX.545.53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Botucatu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Marcos Roberto de Souza Mendonça</text:p>
          </table:table-cell>
          <table:table-cell table:style-name="ce99" office:value-type="string" calcext:value-type="string">
            <text:p>XXX.051.70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Birigui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Maria Cristina da Silva</text:p>
          </table:table-cell>
          <table:table-cell table:style-name="ce99" office:value-type="string" calcext:value-type="string">
            <text:p>XXX.017.60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Mariana Francisca Costa Hader</text:p>
          </table:table-cell>
          <table:table-cell table:style-name="ce99" office:value-type="string" calcext:value-type="string">
            <text:p>XXX.048.9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e Bauru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Natalia Salvador Rossit</text:p>
          </table:table-cell>
          <table:table-cell table:style-name="ce99" office:value-type="string" calcext:value-type="string">
            <text:p>XXX.867.19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São Carl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Nayara Cristina Alencar</text:p>
          </table:table-cell>
          <table:table-cell table:style-name="ce99" office:value-type="string" calcext:value-type="string">
            <text:p>XXX.070.8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Sertãozinh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Nicolas Maldonado Pizani</text:p>
          </table:table-cell>
          <table:table-cell table:style-name="ce99" office:value-type="string" calcext:value-type="string">
            <text:p>XXX.025.39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Limeir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Paloma Brunela dos Santos Nogueira</text:p>
          </table:table-cell>
          <table:table-cell table:style-name="ce99" office:value-type="string" calcext:value-type="string">
            <text:p>XXX.225.0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Rafaela Ribeiro Viana Alves Brandt</text:p>
          </table:table-cell>
          <table:table-cell table:style-name="ce99" office:value-type="string" calcext:value-type="string">
            <text:p>XXX.101.6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Assi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Rebeca Cristina Pires Pereira</text:p>
          </table:table-cell>
          <table:table-cell table:style-name="ce99" office:value-type="string" calcext:value-type="string">
            <text:p>XXX.527.25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Rebeca Henrique do Nascimento da Silva</text:p>
          </table:table-cell>
          <table:table-cell table:style-name="ce99" office:value-type="string" calcext:value-type="string">
            <text:p>XXX.034.10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J de Piracica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Rodrigo Batista Reis Matias</text:p>
          </table:table-cell>
          <table:table-cell table:style-name="ce99" office:value-type="string" calcext:value-type="string">
            <text:p>XXX.575.18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Sandra Regina do Nascimento</text:p>
          </table:table-cell>
          <table:table-cell table:style-name="ce99" office:value-type="string" calcext:value-type="string">
            <text:p>XXX.793.7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Sharon Lovo Branco</text:p>
          </table:table-cell>
          <table:table-cell table:style-name="ce99" office:value-type="string" calcext:value-type="string">
            <text:p>XXX.449.12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Solange Vanessa Batista Lima</text:p>
          </table:table-cell>
          <table:table-cell table:style-name="ce99" office:value-type="string" calcext:value-type="string">
            <text:p>XXX.910.93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Mauá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Stefany Silva Santos</text:p>
          </table:table-cell>
          <table:table-cell table:style-name="ce99" office:value-type="string" calcext:value-type="string">
            <text:p>XXX.917.3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da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Tatiane Aparecida Pereira de Souza Carcavalli</text:p>
          </table:table-cell>
          <table:table-cell table:style-name="ce99" office:value-type="string" calcext:value-type="string">
            <text:p>XXX.613.16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America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Victor Alex da Cruz</text:p>
          </table:table-cell>
          <table:table-cell table:style-name="ce99" office:value-type="string" calcext:value-type="string">
            <text:p>XXX.706.33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Catandu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Vinicius Tessari Favareto</text:p>
          </table:table-cell>
          <table:table-cell table:style-name="ce99" office:value-type="string" calcext:value-type="string">
            <text:p>XXX.915.31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Promotoria de Justiça de Jundiaí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6">
          <table:table-cell table:style-name="ce186" office:value-type="string" calcext:value-type="string">
            <text:p>Welinton Gilberto Beloto</text:p>
          </table:table-cell>
          <table:table-cell table:style-name="ce99" office:value-type="string" calcext:value-type="string">
            <text:p>XXX.446.208-XX</text:p>
          </table:table-cell>
          <table:table-cell table:style-name="ce227" office:value-type="string" calcext:value-type="string">
            <text:p>Técnico de Suporte</text:p>
          </table:table-cell>
          <table:table-cell table:style-name="ce289" office:value-type="string" calcext:value-type="string">
            <text:p>Central Facilitadora Bauru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4">
          <table:table-cell table:style-name="ce44"/>
          <table:table-cell table:style-name="ce97" table:number-columns-repeated="2"/>
          <table:table-cell table:style-name="ce4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4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4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4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7">
          <table:table-cell table:style-name="ce186" office:value-type="string" calcext:value-type="string">
            <text:p>Gerivaldo Aristides da Silva</text:p>
          </table:table-cell>
          <table:table-cell table:style-name="ce227" office:value-type="string" calcext:value-type="string">
            <text:p>XXX.766.844-XX</text:p>
          </table:table-cell>
          <table:table-cell table:style-name="ce227" office:value-type="string" calcext:value-type="string">
            <text:p>Serralheiro/Manutenção preventiva e corretiva em cancelas e portões automatizados</text:p>
          </table:table-cell>
          <table:table-cell table:style-name="ce1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2">
          <table:table-cell table:style-name="ce186" office:value-type="string" calcext:value-type="string">
            <text:p>Jailson Rufino Dias</text:p>
          </table:table-cell>
          <table:table-cell table:style-name="ce227" office:value-type="string" calcext:value-type="string">
            <text:p>XXX.975.625-XX</text:p>
          </table:table-cell>
          <table:table-cell table:style-name="ce227" office:value-type="string" calcext:value-type="string">
            <text:p>Técnico de Acabamento/Manutenção preventiva e corretiva em cancelas e portões automatizados</text:p>
          </table:table-cell>
          <table:table-cell table:style-name="ce17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7">
          <table:table-cell table:style-name="ce52" office:value-type="string" calcext:value-type="string">
            <text:p>Irenildo <text:s/>C. dos Santos</text:p>
          </table:table-cell>
          <table:table-cell table:style-name="ce100" office:value-type="string" calcext:value-type="string">
            <text:p>XXX.262.025-XX</text:p>
          </table:table-cell>
          <table:table-cell table:style-name="ce227" office:value-type="string" calcext:value-type="string">
            <text:p>Serralheiro/Manutenção preventiva e corretiva em cancelas e portões automatizados</text:p>
          </table:table-cell>
          <table:table-cell table:style-name="ce29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7">
          <table:table-cell table:style-name="ce186" office:value-type="string" calcext:value-type="string">
            <text:p>Marcos Roberto Figueiredo</text:p>
          </table:table-cell>
          <table:table-cell table:style-name="ce227" office:value-type="string" calcext:value-type="string">
            <text:p>XXX.719.588-XX</text:p>
          </table:table-cell>
          <table:table-cell table:style-name="ce227" office:value-type="string" calcext:value-type="string">
            <text:p>Motorista/Manutenção preventiva e corretiva em cancelas e portões automatizados</text:p>
          </table:table-cell>
          <table:table-cell table:style-name="ce29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7">
          <table:table-cell table:style-name="ce186" office:value-type="string" calcext:value-type="string">
            <text:p>Jailson Rufino Dias</text:p>
          </table:table-cell>
          <table:table-cell table:style-name="ce227" office:value-type="string" calcext:value-type="string">
            <text:p>XXX.975.625-XX</text:p>
          </table:table-cell>
          <table:table-cell table:style-name="ce227" office:value-type="string" calcext:value-type="string">
            <text:p>Técnico de Acabamento/Manutenção preventiva e corretiva em cancelas e portões automatizados</text:p>
          </table:table-cell>
          <table:table-cell table:style-name="ce137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44"/>
          <table:table-cell table:style-name="ce97" table:number-columns-repeated="2"/>
          <table:table-cell table:style-name="ce4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873="","",IF(OR(ISNUMBER(LEFT(B873,3)+1-1),ISNUMBER(RIGHT(B873,2)+1-1))=TRUE,"XXXXXXXX",""))</text:p>
          </table:table-cell>
          <table:table-cell table:style-name="ce63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72/2015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874="","",IF(OR(ISNUMBER(LEFT(B874,3)+1-1),ISNUMBER(RIGHT(B874,2)+1-1))=TRUE,"XXXXXXXX",""))</text:p>
          </table:table-cell>
          <table:table-cell table:style-name="ce63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47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875="","",IF(OR(ISNUMBER(LEFT(B875,3)+1-1),ISNUMBER(RIGHT(B875,2)+1-1))=TRUE,"XXXXXXXX",""))</text:p>
          </table:table-cell>
          <table:table-cell table:style-name="ce63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71">
          <table:table-cell table:style-name="ce53" office:value-type="string" calcext:value-type="string">
            <text:p>Álvaro Rodrigues Manoel da Silva</text:p>
          </table:table-cell>
          <table:table-cell table:style-name="ce227" office:value-type="string" calcext:value-type="string">
            <text:p>XXX.400.58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37">
          <table:table-cell table:style-name="ce186" office:value-type="string" calcext:value-type="string">
            <text:p>Aleandro Massuia</text:p>
          </table:table-cell>
          <table:table-cell table:style-name="ce107" office:value-type="string" calcext:value-type="string">
            <text:p>XXX.458.03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9">
          <table:table-cell table:style-name="ce186" office:value-type="string" calcext:value-type="string">
            <text:p>Ana Maria Amadeu Gonçalves</text:p>
          </table:table-cell>
          <table:table-cell table:style-name="ce227" office:value-type="string" calcext:value-type="string">
            <text:p>XXX.884.81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879="","",IF(OR(ISNUMBER(LEFT(B879,3)+1-1),ISNUMBER(RIGHT(B879,2)+1-1))=TRUE,"XXXXXXXX",""))</text:p>
          </table:table-cell>
          <table:table-cell table:style-name="ce63" office:value-type="string" calcext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79">
          <table:table-cell table:style-name="ce186" office:value-type="string" calcext:value-type="string">
            <text:p>Angélica Mendonça de Souza</text:p>
          </table:table-cell>
          <table:table-cell table:style-name="ce227" office:value-type="string" calcext:value-type="string">
            <text:p>XXX.465.37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9">
          <table:table-cell table:style-name="ce186" office:value-type="string" calcext:value-type="string">
            <text:p>Clayton Marques Acacio</text:p>
          </table:table-cell>
          <table:table-cell table:style-name="ce227" office:value-type="string" calcext:value-type="string">
            <text:p>XXX.059.98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880="","",IF(OR(ISNUMBER(LEFT(B880,3)+1-1),ISNUMBER(RIGHT(B880,2)+1-1))=TRUE,"XXXXXXXX",""))</text:p>
          </table:table-cell>
          <table:table-cell table:style-name="ce63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Cleudes Pinheiro Silva Filho</text:p>
          </table:table-cell>
          <table:table-cell table:style-name="ce227" office:value-type="string" calcext:value-type="string">
            <text:p>XXX.318.49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881="","",IF(OR(ISNUMBER(LEFT(B881,3)+1-1),ISNUMBER(RIGHT(B881,2)+1-1))=TRUE,"XXXXXXXX",""))</text:p>
          </table:table-cell>
          <table:table-cell table:style-name="ce63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Ederson de Assis</text:p>
          </table:table-cell>
          <table:table-cell table:style-name="ce227" office:value-type="string" calcext:value-type="string">
            <text:p>XXX.459.23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0">
          <table:table-cell table:style-name="ce186" office:value-type="string" calcext:value-type="string">
            <text:p>Diego Roberto de Souza Oliveira</text:p>
          </table:table-cell>
          <table:table-cell table:style-name="ce227" office:value-type="string" calcext:value-type="string">
            <text:p>XXX.611.13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0">
          <table:table-cell table:style-name="ce186" office:value-type="string" calcext:value-type="string">
            <text:p>Eldesrone Medeiros</text:p>
          </table:table-cell>
          <table:table-cell table:style-name="ce227" office:value-type="string" calcext:value-type="string">
            <text:p>XXX.107.56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0">
          <table:table-cell table:style-name="ce186" office:value-type="string" calcext:value-type="string">
            <text:p>Fabio Mendes de Azevedo</text:p>
          </table:table-cell>
          <table:table-cell table:style-name="ce227" office:value-type="string" calcext:value-type="string">
            <text:p>XXX.252.70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1">
          <table:table-cell table:style-name="ce186" office:value-type="string" calcext:value-type="string">
            <text:p>Felipe Xavier</text:p>
          </table:table-cell>
          <table:table-cell table:style-name="ce227" office:value-type="string" calcext:value-type="string">
            <text:p>XXX.977.29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885="","",IF(OR(ISNUMBER(LEFT(B885,3)+1-1),ISNUMBER(RIGHT(B885,2)+1-1))=TRUE,"XXXXXXXX",""))</text:p>
          </table:table-cell>
          <table:table-cell table:style-name="ce63" office:value-type="string" calcext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81">
          <table:table-cell table:style-name="ce186" office:value-type="string" calcext:value-type="string">
            <text:p>Fernando Pereira Belleza</text:p>
          </table:table-cell>
          <table:table-cell table:style-name="ce227" office:value-type="string" calcext:value-type="string">
            <text:p>XXX.326.97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2">
          <table:table-cell table:style-name="ce42" office:value-type="string" calcext:value-type="string">
            <text:p>Gabriel Fernandes de Oliveira Antunes</text:p>
          </table:table-cell>
          <table:table-cell table:style-name="ce214" office:value-type="string" calcext:value-type="string">
            <text:p>XXX.263.69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2">
          <table:table-cell table:style-name="ce186" office:value-type="string" calcext:value-type="string">
            <text:p>Guilherme Nunes Rosa</text:p>
          </table:table-cell>
          <table:table-cell table:style-name="ce227" office:value-type="string" calcext:value-type="string">
            <text:p>XXX.088.54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887="","",IF(OR(ISNUMBER(LEFT(B887,3)+1-1),ISNUMBER(RIGHT(B887,2)+1-1))=TRUE,"XXXXXXXX",""))</text:p>
          </table:table-cell>
          <table:table-cell table:style-name="ce63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82">
          <table:table-cell table:style-name="ce186" office:value-type="string" calcext:value-type="string">
            <text:p>Gustavo Borges de Araujo Oliveira</text:p>
          </table:table-cell>
          <table:table-cell table:style-name="ce227" office:value-type="string" calcext:value-type="string">
            <text:p>XXX.460.53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1">
          <table:table-cell table:style-name="ce186" office:value-type="string" calcext:value-type="string">
            <text:p>Heleno Miron da Silva</text:p>
          </table:table-cell>
          <table:table-cell table:style-name="ce227" office:value-type="string" calcext:value-type="string">
            <text:p>XXX.986.31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889="","",IF(OR(ISNUMBER(LEFT(B889,3)+1-1),ISNUMBER(RIGHT(B889,2)+1-1))=TRUE,"XXXXXXXX",""))</text:p>
          </table:table-cell>
          <table:table-cell table:style-name="ce63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81">
          <table:table-cell table:style-name="ce186" office:value-type="string" calcext:value-type="string">
            <text:p>Jefferson Leonardo da Silva Silveira</text:p>
          </table:table-cell>
          <table:table-cell table:style-name="ce227" office:value-type="string" calcext:value-type="string">
            <text:p>XXX.359.38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1">
          <table:table-cell table:style-name="ce186" office:value-type="string" calcext:value-type="string">
            <text:p>Julio Cesar de Souza</text:p>
          </table:table-cell>
          <table:table-cell table:style-name="ce227" office:value-type="string" calcext:value-type="string">
            <text:p>XXX.523.60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1">
          <table:table-cell table:style-name="ce186" office:value-type="string" calcext:value-type="string">
            <text:p>Lais da Costa Miyazaki</text:p>
          </table:table-cell>
          <table:table-cell table:style-name="ce227" office:value-type="string" calcext:value-type="string">
            <text:p>XXX.561.23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2">
          <table:table-cell table:style-name="ce186" office:value-type="string" calcext:value-type="string">
            <text:p>Ludivice De França Yoshizawa</text:p>
          </table:table-cell>
          <table:table-cell table:style-name="ce227" office:value-type="string" calcext:value-type="string">
            <text:p>XXX.126.97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37">
          <table:table-cell table:style-name="ce42" office:value-type="string" calcext:value-type="string">
            <text:p>Luís Carlos da Silveira Oliveira </text:p>
          </table:table-cell>
          <table:table-cell table:style-name="ce214" office:value-type="string" calcext:value-type="string">
            <text:p>XXX.944.35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3">
          <table:table-cell table:style-name="ce186" office:value-type="string" calcext:value-type="string">
            <text:p>Marcelo Batista Lemos</text:p>
          </table:table-cell>
          <table:table-cell table:style-name="ce227" office:value-type="string" calcext:value-type="string">
            <text:p>XXX.745.56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896="","",IF(OR(ISNUMBER(LEFT(B896,3)+1-1),ISNUMBER(RIGHT(B896,2)+1-1))=TRUE,"XXXXXXXX",""))</text:p>
          </table:table-cell>
          <table:table-cell table:style-name="ce63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19">
          <table:table-cell table:style-name="ce186" office:value-type="string" calcext:value-type="string">
            <text:p>Mayara Pedreira dos Reis</text:p>
          </table:table-cell>
          <table:table-cell table:style-name="ce227" office:value-type="string" calcext:value-type="string">
            <text:p>XXX.732.58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1">
          <table:table-cell table:style-name="ce186" office:value-type="string" calcext:value-type="string">
            <text:p>Najara Guiland Ferraz</text:p>
          </table:table-cell>
          <table:table-cell table:style-name="ce227" office:value-type="string" calcext:value-type="string">
            <text:p>XXX.422.001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 office:value-type="string" calcext:value-type="string">
            <text:p>msoxl:=IF(F897="","",IF(OR(ISNUMBER(LEFT(B897,3)+1-1),ISNUMBER(RIGHT(B897,2)+1-1))=TRUE,"XXXXXXXX",""))</text:p>
          </table:table-cell>
          <table:table-cell table:style-name="ce63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3">
          <table:table-cell table:style-name="ce186" office:value-type="string" calcext:value-type="string">
            <text:p>Neiane de Jesus Oliveira</text:p>
          </table:table-cell>
          <table:table-cell table:style-name="ce227" office:value-type="string" calcext:value-type="string">
            <text:p>XXX.451.62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9">
          <table:table-cell table:style-name="ce186" office:value-type="string" calcext:value-type="string">
            <text:p>Nivaldo Maniscalco Junior</text:p>
          </table:table-cell>
          <table:table-cell table:style-name="ce227" office:value-type="string" calcext:value-type="string">
            <text:p>XXX.667.45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35">
          <table:table-cell table:style-name="ce186" office:value-type="string" calcext:value-type="string">
            <text:p>Osni Ramos dos Santos</text:p>
          </table:table-cell>
          <table:table-cell table:style-name="ce227" office:value-type="string" calcext:value-type="string">
            <text:p>XXX.964.54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3">
          <table:table-cell table:style-name="ce186" office:value-type="string" calcext:value-type="string">
            <text:p>Pedro Henrique Santana</text:p>
          </table:table-cell>
          <table:table-cell table:style-name="ce227" office:value-type="string" calcext:value-type="string">
            <text:p>XXX.538.65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7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0">
          <table:table-cell table:style-name="ce186" office:value-type="string" calcext:value-type="string">
            <text:p>Rafael Barbosa da Glória</text:p>
          </table:table-cell>
          <table:table-cell table:style-name="ce227" office:value-type="string" calcext:value-type="string">
            <text:p>XXX.326.34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7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0">
          <table:table-cell table:style-name="ce186" office:value-type="string" calcext:value-type="string">
            <text:p>Rafael Carneiro de Jesus</text:p>
          </table:table-cell>
          <table:table-cell table:style-name="ce227" office:value-type="string" calcext:value-type="string">
            <text:p>XXX.266.40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0">
          <table:table-cell table:style-name="ce186" office:value-type="string" calcext:value-type="string">
            <text:p>Rafael Passos de Souza</text:p>
          </table:table-cell>
          <table:table-cell table:style-name="ce227" office:value-type="string" calcext:value-type="string">
            <text:p>XXX.679.34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9">
          <table:table-cell table:style-name="ce186" office:value-type="string" calcext:value-type="string">
            <text:p>Rafael Silva Destro</text:p>
          </table:table-cell>
          <table:table-cell table:style-name="ce227" office:value-type="string" calcext:value-type="string">
            <text:p>XXX.888.698-XX</text:p>
          </table:table-cell>
          <table:table-cell table:style-name="ce227" office:value-type="string" calcext:value-type="string">
            <text:p>Analista de Suporte Técnico Básic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7">
          <table:table-cell table:style-name="ce186" office:value-type="string" calcext:value-type="string">
            <text:p>Renato Gonçalves Ferreira</text:p>
          </table:table-cell>
          <table:table-cell table:style-name="ce227" office:value-type="string" calcext:value-type="string">
            <text:p>XXX.033.36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8">
          <table:table-cell table:style-name="ce186" office:value-type="string" calcext:value-type="string">
            <text:p>Vinicius Lima Pongeluppe</text:p>
          </table:table-cell>
          <table:table-cell table:style-name="ce227" office:value-type="string" calcext:value-type="string">
            <text:p>XXX.897.13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8">
          <table:table-cell table:style-name="ce186" office:value-type="string" calcext:value-type="string">
            <text:p>Walber Marques Paz </text:p>
          </table:table-cell>
          <table:table-cell table:style-name="ce227" office:value-type="string" calcext:value-type="string">
            <text:p>XXX.789.57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8">
          <table:table-cell table:style-name="ce186" office:value-type="string" calcext:value-type="string">
            <text:p>William da Silva Osores</text:p>
          </table:table-cell>
          <table:table-cell table:style-name="ce227" office:value-type="string" calcext:value-type="string">
            <text:p>XXX.678.418-XX</text:p>
          </table:table-cell>
          <table:table-cell table:style-name="ce227" office:value-type="string" calcext:value-type="string">
            <text:p>Analista de Suporte Técnico Especializado</text:p>
          </table:table-cell>
          <table:table-cell table:style-name="ce289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54"/>
          <table:table-cell table:style-name="ce109" table:number-columns-repeated="2"/>
          <table:table-cell table:style-name="ce143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Quatar Construções e Manutenções <text:s/>Ltda. EPP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8/2018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2">
          <table:table-cell table:style-name="ce186" office:value-type="string" calcext:value-type="string">
            <text:p>Adriano Ferreira dos Santos</text:p>
          </table:table-cell>
          <table:table-cell table:style-name="ce227" office:value-type="string" calcext:value-type="string">
            <text:p><text:s/>XXX.176.588-XX </text:p>
          </table:table-cell>
          <table:table-cell table:style-name="ce219" office:value-type="string" calcext:value-type="string">
            <text:p>Técnico em Eletrônica/Manutenção em bombas d’água e reservatórios</text:p>
          </table:table-cell>
          <table:table-cell table:style-name="ce289" office:value-type="string" calcext:value-type="string">
            <text:p>Promotoria de Justiça de America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2">
          <table:table-cell table:style-name="ce186" office:value-type="string" calcext:value-type="string">
            <text:p>Paulo Rogério de Lima</text:p>
          </table:table-cell>
          <table:table-cell table:style-name="ce227" office:value-type="string" calcext:value-type="string">
            <text:p>XXX.433.478-XX</text:p>
          </table:table-cell>
          <table:table-cell table:style-name="ce219" office:value-type="string" calcext:value-type="string">
            <text:p>Técnico/Manutenção em bombas d’água e reservatórios</text:p>
          </table:table-cell>
          <table:table-cell table:style-name="ce289" office:value-type="string" calcext:value-type="string">
            <text:p>Promotoria de Justiça de America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2">
          <table:table-cell table:style-name="ce186" office:value-type="string" calcext:value-type="string">
            <text:p>Flávio Câncio</text:p>
          </table:table-cell>
          <table:table-cell table:style-name="ce227" office:value-type="string" calcext:value-type="string">
            <text:p><text:s/>XXX.xxx.xxx-XX </text:p>
          </table:table-cell>
          <table:table-cell table:style-name="ce219" office:value-type="string" calcext:value-type="string">
            <text:p>Técnico/Manutenção em bombas d’água e reservatórios</text:p>
          </table:table-cell>
          <table:table-cell table:style-name="ce289" office:value-type="string" calcext:value-type="string">
            <text:p>Promotoria de Justiça de America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54"/>
          <table:table-cell table:style-name="ce109" table:number-columns-repeated="2"/>
          <table:table-cell table:style-name="ce143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8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Francisco Natalicio da Silva</text:p>
          </table:table-cell>
          <table:table-cell table:style-name="ce227" office:value-type="string" calcext:value-type="string">
            <text:p><text:s/>XXX.676.58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America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José Carlos Modenesi</text:p>
          </table:table-cell>
          <table:table-cell table:style-name="ce227" office:value-type="string" calcext:value-type="string">
            <text:p>XXX.142.498-XX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America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Adriano Rogério Calenti</text:p>
          </table:table-cell>
          <table:table-cell table:style-name="ce227" office:value-type="string" calcext:value-type="string">
            <text:p><text:s/>XXX.591.35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America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Estelito Rodrigues da Silva</text:p>
          </table:table-cell>
          <table:table-cell table:style-name="ce227" office:value-type="string" calcext:value-type="string">
            <text:p><text:s/>XXX.334.91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America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Amarilton Bitencourt Mascarenhas</text:p>
          </table:table-cell>
          <table:table-cell table:style-name="ce227" office:value-type="string" calcext:value-type="string">
            <text:p><text:s/>XXX.822.475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Área Regional de Campina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Roberto de Jesus Santos</text:p>
          </table:table-cell>
          <table:table-cell table:style-name="ce227" office:value-type="string" calcext:value-type="string">
            <text:p><text:s/>XXX.783.11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Área Regional de Campina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Luciano Duraes de Lima</text:p>
          </table:table-cell>
          <table:table-cell table:style-name="ce227" office:value-type="string" calcext:value-type="string">
            <text:p><text:s/>XXX.150.42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Área Regional de Campina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Jodeval Vieira de Lima</text:p>
          </table:table-cell>
          <table:table-cell table:style-name="ce227" office:value-type="string" calcext:value-type="string">
            <text:p><text:s/>XXX.956.69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Área Regional de Campina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Juvencio Carvalho de Oliveira</text:p>
          </table:table-cell>
          <table:table-cell table:style-name="ce227" office:value-type="string" calcext:value-type="string">
            <text:p><text:s/>XXX.937.17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Avar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Paulo Cesar Eneias de Oliveira</text:p>
          </table:table-cell>
          <table:table-cell table:style-name="ce227" office:value-type="string" calcext:value-type="string">
            <text:p><text:s/>XXX.950.63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Avar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Paulo Alan Corrêa Amaro</text:p>
          </table:table-cell>
          <table:table-cell table:style-name="ce227" office:value-type="string" calcext:value-type="string">
            <text:p><text:s/>XXX.158.13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Drace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Emerson de Oliveira Palma</text:p>
          </table:table-cell>
          <table:table-cell table:style-name="ce227" office:value-type="string" calcext:value-type="string">
            <text:p><text:s/>XXX.421.90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Drace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Cláudio Alipio</text:p>
          </table:table-cell>
          <table:table-cell table:style-name="ce227" office:value-type="string" calcext:value-type="string">
            <text:p><text:s/>XXX.982.10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Martinópoli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Wagner Lauro do Nascimento</text:p>
          </table:table-cell>
          <table:table-cell table:style-name="ce227" office:value-type="string" calcext:value-type="string">
            <text:p><text:s/>XXX.586.33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Martinópoli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Paulo Henrique Correa</text:p>
          </table:table-cell>
          <table:table-cell table:style-name="ce227" office:value-type="string" calcext:value-type="string">
            <text:p><text:s/>XXX.481.99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Martinópoli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Thiago Rodrigues Brunhani</text:p>
          </table:table-cell>
          <table:table-cell table:style-name="ce227" office:value-type="string" calcext:value-type="string">
            <text:p><text:s/>XXX.478.63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Martinópoli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Evando Carneiro dos Santos</text:p>
          </table:table-cell>
          <table:table-cell table:style-name="ce227" office:value-type="string" calcext:value-type="string">
            <text:p><text:s/>XXX.986.363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Mogi-Mirim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Marcelo Brandão</text:p>
          </table:table-cell>
          <table:table-cell table:style-name="ce227" office:value-type="string" calcext:value-type="string">
            <text:p><text:s/>XXX.350.35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Mogi-Mirim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Sandro Aparecido Melo</text:p>
          </table:table-cell>
          <table:table-cell table:style-name="ce227" office:value-type="string" calcext:value-type="string">
            <text:p><text:s/>XXX.938.12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Mogi-Mirim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Luiz Ricardo B. Pinheiro</text:p>
          </table:table-cell>
          <table:table-cell table:style-name="ce227" office:value-type="string" calcext:value-type="string">
            <text:p><text:s/>XXX.486.20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Mogi-Mirim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José Pires Teixeira</text:p>
          </table:table-cell>
          <table:table-cell table:style-name="ce227" office:value-type="string" calcext:value-type="string">
            <text:p><text:s/>XXX.453.89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Olímpi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Lauro Cezar Basso</text:p>
          </table:table-cell>
          <table:table-cell table:style-name="ce227" office:value-type="string" calcext:value-type="string">
            <text:p><text:s/>XXX.784.19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Olímpi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Osvaldo de Oliveira</text:p>
          </table:table-cell>
          <table:table-cell table:style-name="ce227" office:value-type="string" calcext:value-type="string">
            <text:p><text:s/>XXX.517.59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Olímpi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Olair Aparecido de Souza</text:p>
          </table:table-cell>
          <table:table-cell table:style-name="ce227" office:value-type="string" calcext:value-type="string">
            <text:p><text:s/>XXX.413.93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Olímpi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Jonas Galdino Lobo</text:p>
          </table:table-cell>
          <table:table-cell table:style-name="ce227" office:value-type="string" calcext:value-type="string">
            <text:p><text:s/>XXX.412.53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Penápoli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Anisio dos Santos</text:p>
          </table:table-cell>
          <table:table-cell table:style-name="ce227" office:value-type="string" calcext:value-type="string">
            <text:p><text:s/>XXX.124.13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Penápoli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Matias Casella Junior</text:p>
          </table:table-cell>
          <table:table-cell table:style-name="ce227" office:value-type="string" calcext:value-type="string">
            <text:p><text:s/>XXX.927.37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Penápoli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Fernando Pereira dos Santos</text:p>
          </table:table-cell>
          <table:table-cell table:style-name="ce227" office:value-type="string" calcext:value-type="string">
            <text:p><text:s/>XXX.858.59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Penápoli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Lidio Aparecido Nunes</text:p>
          </table:table-cell>
          <table:table-cell table:style-name="ce227" office:value-type="string" calcext:value-type="string">
            <text:p><text:s/>XXX.218.44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Sumar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José Milton Vieira dos Santos</text:p>
          </table:table-cell>
          <table:table-cell table:style-name="ce227" office:value-type="string" calcext:value-type="string">
            <text:p><text:s/>XXX.641.339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Sumar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Fernando César de Novais</text:p>
          </table:table-cell>
          <table:table-cell table:style-name="ce227" office:value-type="string" calcext:value-type="string">
            <text:p><text:s/>XXX.272.79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Sumar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Ivaldo Duarte da Silva</text:p>
          </table:table-cell>
          <table:table-cell table:style-name="ce227" office:value-type="string" calcext:value-type="string">
            <text:p><text:s/>XXX.468.184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Sumar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Benedito Rodrigues Domiciano</text:p>
          </table:table-cell>
          <table:table-cell table:style-name="ce227" office:value-type="string" calcext:value-type="string">
            <text:p><text:s/>XXX.948.02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Área Regional de Taubat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Reginaldo Xavier dos Santos</text:p>
          </table:table-cell>
          <table:table-cell table:style-name="ce227" office:value-type="string" calcext:value-type="string">
            <text:p><text:s/>XXX.580.58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Área Regional de Taubat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Kleber Junior Moreira da Silva</text:p>
          </table:table-cell>
          <table:table-cell table:style-name="ce227" office:value-type="string" calcext:value-type="string">
            <text:p><text:s/>XXX.782.30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Área Regional de Taubat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Michel Borges Nascimento de Jesus</text:p>
          </table:table-cell>
          <table:table-cell table:style-name="ce227" office:value-type="string" calcext:value-type="string">
            <text:p><text:s/>XXX.637.68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Área Regional de Taubat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Carlos Roberto Custódio</text:p>
          </table:table-cell>
          <table:table-cell table:style-name="ce227" office:value-type="string" calcext:value-type="string">
            <text:p><text:s/>XXX.858.206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Grupo de Apoio - Taubat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Bruno Rodrigues</text:p>
          </table:table-cell>
          <table:table-cell table:style-name="ce227" office:value-type="string" calcext:value-type="string">
            <text:p><text:s/>XXX.973.19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Grupo de Apoio - Taubat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Anderson Cleyton de Siqueira</text:p>
          </table:table-cell>
          <table:table-cell table:style-name="ce227" office:value-type="string" calcext:value-type="string">
            <text:p><text:s/>XXX.838.42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Grupo de Apoio - Taubat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Sergio Lourival Aparecido</text:p>
          </table:table-cell>
          <table:table-cell table:style-name="ce227" office:value-type="string" calcext:value-type="string">
            <text:p><text:s/>XXX.448.15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Grupo de Apoio - Taubaté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Ana Estela dos Santos Antunes</text:p>
          </table:table-cell>
          <table:table-cell table:style-name="ce227" office:value-type="string" calcext:value-type="string">
            <text:p><text:s/>XXX.532.61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Lore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Bruna de Cassia Souza Santos</text:p>
          </table:table-cell>
          <table:table-cell table:style-name="ce227" office:value-type="string" calcext:value-type="string">
            <text:p><text:s/>XXX.024.26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Lore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Marco Aurélio dos Santos</text:p>
          </table:table-cell>
          <table:table-cell table:style-name="ce227" office:value-type="string" calcext:value-type="string">
            <text:p><text:s/>XXX.939.98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Lore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Thiago Vinicius de Carvalho</text:p>
          </table:table-cell>
          <table:table-cell table:style-name="ce227" office:value-type="string" calcext:value-type="string">
            <text:p><text:s/>XXX.996.898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Lore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Edicassio Profírio da Silva</text:p>
          </table:table-cell>
          <table:table-cell table:style-name="ce227" office:value-type="string" calcext:value-type="string">
            <text:p><text:s/>XXX.416.135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São José dos Camp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4">
          <table:table-cell table:style-name="ce186" office:value-type="string" calcext:value-type="string">
            <text:p>Wanilton Junior Pereira</text:p>
          </table:table-cell>
          <table:table-cell table:style-name="ce227" office:value-type="string" calcext:value-type="string">
            <text:p><text:s/>XXX.670.766-XX </text:p>
          </table:table-cell>
          <table:table-cell table:style-name="ce219" office:value-type="string" calcext:value-type="string">
            <text:p>Vigilante/Vigilância patrimonial armada</text:p>
          </table:table-cell>
          <table:table-cell table:style-name="ce289" office:value-type="string" calcext:value-type="string">
            <text:p>Promotoria de Justiça de São José dos Camp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54"/>
          <table:table-cell table:style-name="ce109" table:number-columns-repeated="2"/>
          <table:table-cell table:style-name="ce143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8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Nome completo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4">
          <table:table-cell table:style-name="ce186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186" office:value-type="string" calcext:value-type="string">
            <text:p>Promotoria de Justiça de Andradi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4">
          <table:table-cell table:style-name="ce186" office:value-type="string" calcext:value-type="string">
            <text:p>Jean Carlos Paconi Correa da Silva</text:p>
          </table:table-cell>
          <table:table-cell table:style-name="ce227" office:value-type="string" calcext:value-type="string">
            <text:p><text:s/>XXX.538.35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186" office:value-type="string" calcext:value-type="string">
            <text:p>Promotoria de Justiça de Araçatub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4">
          <table:table-cell table:style-name="ce186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186" office:value-type="string" calcext:value-type="string">
            <text:p>Promotoria de Justiça de Bilac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4">
          <table:table-cell table:style-name="ce186" office:value-type="string" calcext:value-type="string">
            <text:p>Rener Cristian de Lima Silva</text:p>
          </table:table-cell>
          <table:table-cell table:style-name="ce227" office:value-type="string" calcext:value-type="string">
            <text:p><text:s/>XXX.187.30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89" office:value-type="string" calcext:value-type="string">
            <text:p>Promotoria de Justiça de Birigui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4">
          <table:table-cell table:style-name="ce186" office:value-type="string" calcext:value-type="string">
            <text:p>Wallace Stwart Figueira</text:p>
          </table:table-cell>
          <table:table-cell table:style-name="ce227" office:value-type="string" calcext:value-type="string">
            <text:p><text:s/>XXX.180.27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186" office:value-type="string" calcext:value-type="string">
            <text:p>Promotoria de Justiça de Buritam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4">
          <table:table-cell table:style-name="ce186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89" office:value-type="string" calcext:value-type="string">
            <text:p>Promotoria de Justiça de Cafelândi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4">
          <table:table-cell table:style-name="ce186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186" office:value-type="string" calcext:value-type="string">
            <text:p>Promotoria de Justiça de Guararape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4">
          <table:table-cell table:style-name="ce186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89" office:value-type="string" calcext:value-type="string">
            <text:p>Promotoria de Justiça de Ilha Solteir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4">
          <table:table-cell table:style-name="ce186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89" office:value-type="string" calcext:value-type="string">
            <text:p>Promotoria de Justiça de Lin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4">
          <table:table-cell table:style-name="ce186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89" office:value-type="string" calcext:value-type="string">
            <text:p>Promotoria de Justiça de Mirandópoli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4">
          <table:table-cell table:style-name="ce186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89" office:value-type="string" calcext:value-type="string">
            <text:p>Promotoria de Justiça de Penápoli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4">
          <table:table-cell table:style-name="ce186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89" office:value-type="string" calcext:value-type="string">
            <text:p>Promotoria de Justiça de Pereira Barret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4">
          <table:table-cell table:style-name="ce186" office:value-type="string" calcext:value-type="string">
            <text:p>Leandro Mantovani de Castro</text:p>
          </table:table-cell>
          <table:table-cell table:style-name="ce227" office:value-type="string" calcext:value-type="string">
            <text:p><text:s text:c="2"/>XXX.195.748-XX <text:s/>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89" office:value-type="string" calcext:value-type="string">
            <text:p>Promotoria de Justiça de Promissã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4">
          <table:table-cell table:style-name="ce186" office:value-type="string" calcext:value-type="string">
            <text:p>Guilherme Floriano Henriques de Paula Rodrigues</text:p>
          </table:table-cell>
          <table:table-cell table:style-name="ce227" office:value-type="string" calcext:value-type="string">
            <text:p><text:s/>XXX.117.378-XX 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289" office:value-type="string" calcext:value-type="string">
            <text:p>Promotoria de Justiça de Valparais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0">
          <table:table-cell table:style-name="ce56"/>
          <table:table-cell table:style-name="ce91" table:number-columns-repeated="2"/>
          <table:table-cell table:style-name="ce32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5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antos &amp; Silva – Comércio e Serviços de Manutenção em Elevadores Ltda. ME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2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7/2017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1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9">
          <table:table-cell table:style-name="ce178" office:value-type="string" calcext:value-type="string">
            <text:p>Vinícius Rodrigues</text:p>
          </table:table-cell>
          <table:table-cell table:style-name="ce227" office:value-type="string" calcext:value-type="string">
            <text:p>XXX.585.808-XX</text:p>
          </table:table-cell>
          <table:table-cell table:style-name="ce227" office:value-type="string" calcext:value-type="string">
            <text:p>Técnico de Manutença/Suporte Técnico e Manutenção preventiva e corretiva em Elevadores</text:p>
          </table:table-cell>
          <table:table-cell table:style-name="ce289" office:value-type="string" calcext:value-type="string">
            <text:p>Promotoria de Justiça de Barueri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0">
          <table:table-cell table:style-name="ce56"/>
          <table:table-cell table:style-name="ce91" table:number-columns-repeated="2"/>
          <table:table-cell table:style-name="ce32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6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6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6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7">
          <table:table-cell table:style-name="ce186" office:value-type="string" calcext:value-type="string">
            <text:p>Roni Willans</text:p>
          </table:table-cell>
          <table:table-cell table:style-name="ce227" office:value-type="string" calcext:value-type="string">
            <text:p>XXX.687.408-XX</text:p>
          </table:table-cell>
          <table:table-cell table:style-name="ce227" office:value-type="string" calcext:value-type="string">
            <text:p>Técnico de Suporte/Serviços de manutenção preventiva e corretiva em equipamentos de sonorização.</text:p>
          </table:table-cell>
          <table:table-cell table:style-name="ce127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7">
          <table:table-cell table:style-name="ce186" office:value-type="string" calcext:value-type="string">
            <text:p>Nicolas Marcos Lourenço</text:p>
          </table:table-cell>
          <table:table-cell table:style-name="ce227" office:value-type="string" calcext:value-type="string">
            <text:p>XXX.844.058-XX</text:p>
          </table:table-cell>
          <table:table-cell table:style-name="ce227" office:value-type="string" calcext:value-type="string">
            <text:p>Técnico de Suporte/Serviços de manutenção preventiva e corretiva em equipamentos de sonorização.</text:p>
          </table:table-cell>
          <table:table-cell table:style-name="ce127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6">
          <table:table-cell table:style-name="ce56"/>
          <table:table-cell table:style-name="ce91" table:number-columns-repeated="2"/>
          <table:table-cell table:style-name="ce32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6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6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6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4">
          <table:table-cell table:style-name="ce186" office:value-type="string" calcext:value-type="string">
            <text:p>Rodrigo Cavalcante de Souza </text:p>
          </table:table-cell>
          <table:table-cell table:style-name="ce227" office:value-type="string" calcext:value-type="string">
            <text:p>XXX.095.842-XX</text:p>
          </table:table-cell>
          <table:table-cell table:style-name="ce227" office:value-type="string" calcext:value-type="string">
            <text:p>Sócio Diretor - Especialista em Segurança da Informação</text:p>
          </table:table-cell>
          <table:table-cell table:style-name="ce289" office:value-type="string" calcext:value-type="string">
            <text:p>Rua Riachuelo, 115, Centro - São Paulo/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4">
          <table:table-cell table:style-name="ce186" office:value-type="string" calcext:value-type="string">
            <text:p>Rafael Silva de Farias Oliveira </text:p>
          </table:table-cell>
          <table:table-cell table:style-name="ce227" office:value-type="string" calcext:value-type="string">
            <text:p>XXX.567.20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89" office:value-type="string" calcext:value-type="string">
            <text:p>Rua Riachuelo, 115, Centro - São Paulo/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4">
          <table:table-cell table:style-name="ce186" office:value-type="string" calcext:value-type="string">
            <text:p>Mateus Silva Salgado</text:p>
          </table:table-cell>
          <table:table-cell table:style-name="ce227" office:value-type="string" calcext:value-type="string">
            <text:p>XXX.065.70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89" office:value-type="string" calcext:value-type="string">
            <text:p>Rua Riachuelo, 115, Centro - São Paulo/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4">
          <table:table-cell table:style-name="ce186" office:value-type="string" calcext:value-type="string">
            <text:p>Hugo Thebas Lima</text:p>
          </table:table-cell>
          <table:table-cell table:style-name="ce227" office:value-type="string" calcext:value-type="string">
            <text:p>XXX.127.47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89" office:value-type="string" calcext:value-type="string">
            <text:p>Rua Riachuelo, 115, Centro - São Paulo/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4">
          <table:table-cell table:style-name="ce186" office:value-type="string" calcext:value-type="string">
            <text:p>Alex Alves Matos</text:p>
          </table:table-cell>
          <table:table-cell table:style-name="ce227" office:value-type="string" calcext:value-type="string">
            <text:p>XXX.485.84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89" office:value-type="string" calcext:value-type="string">
            <text:p>Rua Riachuelo, 115, Centro - São Paulo/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4">
          <table:table-cell table:style-name="ce186" office:value-type="string" calcext:value-type="string">
            <text:p>Caio Cesar Dias Guiglielmin</text:p>
          </table:table-cell>
          <table:table-cell table:style-name="ce227" office:value-type="string" calcext:value-type="string">
            <text:p>XXX.972.27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89" office:value-type="string" calcext:value-type="string">
            <text:p>Rua Riachuelo, 115, Centro - São Paulo/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4">
          <table:table-cell table:style-name="ce186" office:value-type="string" calcext:value-type="string">
            <text:p>Elenice Gomes da Silva</text:p>
          </table:table-cell>
          <table:table-cell table:style-name="ce227" office:value-type="string" calcext:value-type="string">
            <text:p>XXX.572.37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89" office:value-type="string" calcext:value-type="string">
            <text:p>Rua Riachuelo, 115, Centro - São Paulo/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4">
          <table:table-cell table:style-name="ce186" office:value-type="string" calcext:value-type="string">
            <text:p>Plinio Cesar Ferné</text:p>
          </table:table-cell>
          <table:table-cell table:style-name="ce227" office:value-type="string" calcext:value-type="string">
            <text:p>XXX.577.24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89" office:value-type="string" calcext:value-type="string">
            <text:p>Rua Riachuelo, 115, Centro - São Paulo/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4">
          <table:table-cell table:style-name="ce186" office:value-type="string" calcext:value-type="string">
            <text:p>Gilmar Sampaio de Oliveira Junior</text:p>
          </table:table-cell>
          <table:table-cell table:style-name="ce227" office:value-type="string" calcext:value-type="string">
            <text:p>XXX.789.80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89" office:value-type="string" calcext:value-type="string">
            <text:p>Rua Riachuelo, 115, Centro - São Paulo/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4">
          <table:table-cell table:style-name="ce186" office:value-type="string" calcext:value-type="string">
            <text:p>Gabriela da Silva Marcelino</text:p>
          </table:table-cell>
          <table:table-cell table:style-name="ce227" office:value-type="string" calcext:value-type="string">
            <text:p>XXX.085.578-XX</text:p>
          </table:table-cell>
          <table:table-cell table:style-name="ce227" office:value-type="string" calcext:value-type="string">
            <text:p>Analista de Suporte</text:p>
          </table:table-cell>
          <table:table-cell table:style-name="ce289" office:value-type="string" calcext:value-type="string">
            <text:p>Rua Riachuelo, 115, Centro - São Paulo/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4">
          <table:table-cell table:style-name="ce186" office:value-type="string" calcext:value-type="string">
            <text:p>Rodrigo Silva Rosa</text:p>
          </table:table-cell>
          <table:table-cell table:style-name="ce227" office:value-type="string" calcext:value-type="string">
            <text:p>XXX.769.008-XX</text:p>
          </table:table-cell>
          <table:table-cell table:style-name="ce227" office:value-type="string" calcext:value-type="string">
            <text:p>Analista de Segurança da Informação</text:p>
          </table:table-cell>
          <table:table-cell table:style-name="ce289" office:value-type="string" calcext:value-type="string">
            <text:p>Rua Riachuelo, 115, Centro - São Paulo/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4">
          <table:table-cell table:style-name="ce186" office:value-type="string" calcext:value-type="string">
            <text:p>Fabio Maeji Amaro </text:p>
          </table:table-cell>
          <table:table-cell table:style-name="ce227" office:value-type="string" calcext:value-type="string">
            <text:p>XXX.160.518-XX</text:p>
          </table:table-cell>
          <table:table-cell table:style-name="ce227" office:value-type="string" calcext:value-type="string">
            <text:p>Sócio Diretor - Especialista em Segurança da Informação</text:p>
          </table:table-cell>
          <table:table-cell table:style-name="ce289" office:value-type="string" calcext:value-type="string">
            <text:p>Rua Riachuelo, 115, Centro - São Paulo/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4">
          <table:table-cell table:style-name="ce186" office:value-type="string" calcext:value-type="string">
            <text:p>Cassio David Pereira</text:p>
          </table:table-cell>
          <table:table-cell table:style-name="ce227" office:value-type="string" calcext:value-type="string">
            <text:p>XXX.705.202-XX </text:p>
          </table:table-cell>
          <table:table-cell table:style-name="ce227" office:value-type="string" calcext:value-type="string">
            <text:p>Sócio Diretor - Especialista em Segurança da Informação</text:p>
          </table:table-cell>
          <table:table-cell table:style-name="ce289" office:value-type="string" calcext:value-type="string">
            <text:p>Rua Riachuelo, 115, Centro - São Paulo/SP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6">
          <table:table-cell table:style-name="ce56"/>
          <table:table-cell table:style-name="ce91" table:number-columns-repeated="2"/>
          <table:table-cell table:style-name="ce32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6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 System Segurança Ltda. ME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6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45/2013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6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7">
          <table:table-cell table:style-name="ce186" office:value-type="string" calcext:value-type="string">
            <text:p>Elvis Dean Maiochi</text:p>
          </table:table-cell>
          <table:table-cell table:style-name="ce227" office:value-type="string" calcext:value-type="string">
            <text:p>XXX.289.498-XX</text:p>
          </table:table-cell>
          <table:table-cell table:style-name="ce227" office:value-type="string" calcext:value-type="string">
            <text:p>Técnico/Manutenção preventiva e corretiva em CFTV</text:p>
          </table:table-cell>
          <table:table-cell table:style-name="ce289" office:value-type="string" calcext:value-type="string">
            <text:p>Área Regional de Campina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7">
          <table:table-cell table:style-name="ce186" office:value-type="string" calcext:value-type="string">
            <text:p>Geraldo Aparecido Alves Botelho</text:p>
          </table:table-cell>
          <table:table-cell table:style-name="ce227" office:value-type="string" calcext:value-type="string">
            <text:p>XXX.576.966-XX</text:p>
          </table:table-cell>
          <table:table-cell table:style-name="ce227" office:value-type="string" calcext:value-type="string">
            <text:p>Técnico/Manutenção preventiva e corretiva em CFTV</text:p>
          </table:table-cell>
          <table:table-cell table:style-name="ce289" office:value-type="string" calcext:value-type="string">
            <text:p>Área Regional de Campina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8">
          <table:table-cell table:style-name="ce57"/>
          <table:table-cell table:style-name="ce96" table:number-columns-repeated="2"/>
          <table:table-cell table:style-name="ce51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, Comércio, Locação e Serviços S.A.</text:p>
          </table:table-cell>
          <table:covered-table-cell table:number-columns-repeated="2" table:style-name="ce268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number-columns-repeated="2" table:style-name="ce268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5">
          <table:table-cell table:style-name="ce186" office:value-type="string" calcext:value-type="string">
            <text:p>Hugo Ferreira</text:p>
          </table:table-cell>
          <table:table-cell table:style-name="ce227" office:value-type="string" calcext:value-type="string">
            <text:p>XXX.045.088-XX</text:p>
          </table:table-cell>
          <table:table-cell table:style-name="ce227" office:value-type="string" calcext:value-type="string">
            <text:p>Técnico de Informática</text:p>
          </table:table-cell>
          <table:table-cell table:style-name="ce137" office:value-type="string" calcext:value-type="string">
            <text:p>Promotoria de Justiça de Embu-Guaçu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2">
          <table:table-cell table:style-name="ce186" office:value-type="string" calcext:value-type="string">
            <text:p>Adalberto Gutens de Souza</text:p>
          </table:table-cell>
          <table:table-cell table:style-name="ce227" office:value-type="string" calcext:value-type="string">
            <text:p>XXX.730.648-XX</text:p>
          </table:table-cell>
          <table:table-cell table:style-name="ce227" office:value-type="string" calcext:value-type="string">
            <text:p>Técnico de Informática</text:p>
          </table:table-cell>
          <table:table-cell table:style-name="ce137" office:value-type="string" calcext:value-type="string">
            <text:p>Promotoria de Justiça de Itapecerica da Serr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2">
          <table:table-cell table:style-name="ce41"/>
          <table:table-cell table:style-name="ce111"/>
          <table:table-cell table:style-name="ce96"/>
          <table:table-cell table:style-name="ce142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 Serviços de Manutenção para Elevadores Ltda. – ME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5/2018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8">
          <table:table-cell table:style-name="ce178" office:value-type="string" calcext:value-type="string">
            <text:p>José Carlos Batista da Silva</text:p>
          </table:table-cell>
          <table:table-cell table:style-name="ce113" office:value-type="string" calcext:value-type="string">
            <text:p>XXX.700.418-XX</text:p>
          </table:table-cell>
          <table:table-cell table:style-name="ce227" office:value-type="string" calcext:value-type="string">
            <text:p>Técnico de Manutenção/Manutenção preventiva e corretiva em elevador</text:p>
          </table:table-cell>
          <table:table-cell table:style-name="ce137" office:value-type="string" calcext:value-type="string">
            <text:p>Promotoria de Justiça de Barueri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56"/>
          <table:table-cell table:style-name="ce91" table:number-columns-repeated="2"/>
          <table:table-cell table:style-name="ce32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8">
          <table:table-cell table:style-name="ce178" office:value-type="string" calcext:value-type="string">
            <text:p>Sidgley Figueiredo</text:p>
          </table:table-cell>
          <table:table-cell table:style-name="ce113" office:value-type="string" calcext:value-type="string">
            <text:p>XXX.967.938-XX</text:p>
          </table:table-cell>
          <table:table-cell table:style-name="ce227" office:value-type="string" calcext:value-type="string">
            <text:p>Técnico/Manutenção preventiva e corretiva em bombas d´água e reservatórios</text:p>
          </table:table-cell>
          <table:table-cell table:style-name="ce137" office:value-type="string" calcext:value-type="string">
            <text:p>Promotoria Criminal de Santan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8">
          <table:table-cell table:style-name="ce178" office:value-type="string" calcext:value-type="string">
            <text:p>Sidgley Figueiredo</text:p>
          </table:table-cell>
          <table:table-cell table:style-name="ce113" office:value-type="string" calcext:value-type="string">
            <text:p>XXX.967.938-XX</text:p>
          </table:table-cell>
          <table:table-cell table:style-name="ce227" office:value-type="string" calcext:value-type="string">
            <text:p>Técnico/Manutenção preventiva e corretiva em bombas d´água e reservatórios</text:p>
          </table:table-cell>
          <table:table-cell table:style-name="ce137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">
          <table:table-cell table:style-name="ce56"/>
          <table:table-cell table:style-name="ce91" table:number-columns-repeated="2"/>
          <table:table-cell table:style-name="ce32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8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8">
          <table:table-cell table:style-name="ce178" office:value-type="string" calcext:value-type="string">
            <text:p>João Carlos de Araújo Rosa</text:p>
          </table:table-cell>
          <table:table-cell table:style-name="ce227" office:value-type="string" calcext:value-type="string">
            <text:p>XXX.622.518-XX</text:p>
          </table:table-cell>
          <table:table-cell table:style-name="ce227" office:value-type="string" calcext:value-type="string">
            <text:p>Oficial de Manutenção/Manutenção preventiva e corretiva <text:s/>de elevadores</text:p>
          </table:table-cell>
          <table:table-cell table:style-name="ce137" office:value-type="string" calcext:value-type="string">
            <text:p>Área Regional de São José do Rio Pret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59"/>
          <table:table-cell table:style-name="ce91" table:number-columns-repeated="2"/>
          <table:table-cell table:style-name="ce183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8">
          <table:table-cell table:style-name="ce178" office:value-type="string" calcext:value-type="string">
            <text:p>Luciano Patrício</text:p>
          </table:table-cell>
          <table:table-cell table:style-name="ce227" office:value-type="string" calcext:value-type="string">
            <text:p>XXX.952.178-XX</text:p>
          </table:table-cell>
          <table:table-cell table:style-name="ce227" office:value-type="string" calcext:value-type="string">
            <text:p>Engenheiro/Manutenção preventiva e corretiva <text:s/>de elevadores</text:p>
          </table:table-cell>
          <table:table-cell table:style-name="ce17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8">
          <table:table-cell table:style-name="ce178" office:value-type="string" calcext:value-type="string">
            <text:p>Rafael Lucio dos Santos</text:p>
          </table:table-cell>
          <table:table-cell table:style-name="ce227" office:value-type="string" calcext:value-type="string">
            <text:p>XXX.204.65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7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8">
          <table:table-cell table:style-name="ce178" office:value-type="string" calcext:value-type="string">
            <text:p>Uildegran Avelino de Souza Santos</text:p>
          </table:table-cell>
          <table:table-cell table:style-name="ce227" office:value-type="string" calcext:value-type="string">
            <text:p>XXX.113.95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7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8">
          <table:table-cell table:style-name="ce178" office:value-type="string" calcext:value-type="string">
            <text:p>Marcos Vinicius Silva Brito</text:p>
          </table:table-cell>
          <table:table-cell table:style-name="ce227" office:value-type="string" calcext:value-type="string">
            <text:p>XXX.269.77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7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8">
          <table:table-cell table:style-name="ce178" office:value-type="string" calcext:value-type="string">
            <text:p>Jefferson da Silva Luiz</text:p>
          </table:table-cell>
          <table:table-cell table:style-name="ce227" office:value-type="string" calcext:value-type="string">
            <text:p>XXX.015.478-XX</text:p>
          </table:table-cell>
          <table:table-cell table:style-name="ce227" office:value-type="string" calcext:value-type="string">
            <text:p>Técnico/Manutenção preventiva e corretiva em elevadores</text:p>
          </table:table-cell>
          <table:table-cell table:style-name="ce17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59"/>
          <table:table-cell table:style-name="ce91" table:number-columns-repeated="2"/>
          <table:table-cell table:style-name="ce183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VHMC Comércio de Águas Minerais EIRELI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7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5">
          <table:table-cell table:style-name="ce178" office:value-type="string" calcext:value-type="string">
            <text:p>Odair José da Costa</text:p>
          </table:table-cell>
          <table:table-cell table:style-name="ce227" office:value-type="string" calcext:value-type="string">
            <text:p>XXX.697.70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137" office:value-type="string" calcext:value-type="string">
            <text:p>Área Regional de São José do Rio Pret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9">
          <table:table-cell table:style-name="ce178" office:value-type="string" calcext:value-type="string">
            <text:p>Elton Cristiano Ribeiro da Silva</text:p>
          </table:table-cell>
          <table:table-cell table:style-name="ce227" office:value-type="string" calcext:value-type="string">
            <text:p>XXX.799.718-XX</text:p>
          </table:table-cell>
          <table:table-cell table:style-name="ce227" office:value-type="string" calcext:value-type="string">
            <text:p>Entregador/entrega de água mineral</text:p>
          </table:table-cell>
          <table:table-cell table:style-name="ce137" office:value-type="string" calcext:value-type="string">
            <text:p>Área Regional de São José do Rio Preto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">
          <table:table-cell table:style-name="ce59"/>
          <table:table-cell table:style-name="ce91" table:number-columns-repeated="2"/>
          <table:table-cell table:style-name="ce183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1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26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90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10">
          <table:table-cell table:style-name="ce186" office:value-type="string" calcext:value-type="string">
            <text:p>José Aparecido Ferreira de Freitas</text:p>
          </table:table-cell>
          <table:table-cell table:style-name="ce227" office:value-type="string" calcext:value-type="string">
            <text:p>XXX.877.038-XX</text:p>
          </table:table-cell>
          <table:table-cell table:style-name="ce227" office:value-type="string" calcext:value-type="string">
            <text:p>Técnico/Suporte Técnico e Manutenção preventiva e corretiva em Central Telefônica PABX Nec</text:p>
          </table:table-cell>
          <table:table-cell table:style-name="ce289" office:value-type="string" calcext:value-type="string">
            <text:p>Área Regional de Presidente Prudente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91">
          <table:table-cell table:style-name="ce186" office:value-type="string" calcext:value-type="string">
            <text:p>Leandro Purini Ottoni</text:p>
          </table:table-cell>
          <table:table-cell table:style-name="ce227" office:value-type="string" calcext:value-type="string">
            <text:p>XXX.076.098-XX</text:p>
          </table:table-cell>
          <table:table-cell table:style-name="ce227" office:value-type="string" calcext:value-type="string">
            <text:p>Técnico/Suporte Técnico e Manutenção preventiva e corretiva em Central Telefônica PABX Nec</text:p>
          </table:table-cell>
          <table:table-cell table:style-name="ce289" office:value-type="string" calcext:value-type="string">
            <text:p>Área Regional de Presidente Prudente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52">
          <table:table-cell table:style-name="ce59"/>
          <table:table-cell table:style-name="ce91" table:number-columns-repeated="2"/>
          <table:table-cell table:style-name="ce183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85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42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90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91">
          <table:table-cell table:style-name="ce186" office:value-type="string" calcext:value-type="string">
            <text:p>José Aparecido Ferreira de Freitas</text:p>
          </table:table-cell>
          <table:table-cell table:style-name="ce227" office:value-type="string" calcext:value-type="string">
            <text:p>XXX.877.038-XX</text:p>
          </table:table-cell>
          <table:table-cell table:style-name="ce227" office:value-type="string" calcext:value-type="string">
            <text:p>Técnico/Suporte Técnico e Manutenção preventiva e corretiva em Central Telefônica PABX Nec</text:p>
          </table:table-cell>
          <table:table-cell table:style-name="ce289" office:value-type="string" calcext:value-type="string">
            <text:p>Área Regional de Presidente Prudente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3">
          <table:table-cell table:style-name="ce186" office:value-type="string" calcext:value-type="string">
            <text:p>Leandro Purini Ottoni</text:p>
          </table:table-cell>
          <table:table-cell table:style-name="ce227" office:value-type="string" calcext:value-type="string">
            <text:p>XXX.076.098-XX</text:p>
          </table:table-cell>
          <table:table-cell table:style-name="ce227" office:value-type="string" calcext:value-type="string">
            <text:p>Técnico/Suporte Técnico e Manutenção preventiva e corretiva em Central Telefônica PABX Nec</text:p>
          </table:table-cell>
          <table:table-cell table:style-name="ce289" office:value-type="string" calcext:value-type="string">
            <text:p>Área Regional de Presidente Prudente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63">
          <table:table-cell table:style-name="ce178" office:value-type="string" calcext:value-type="string">
            <text:p>Jocelino Ramos do Nascimento</text:p>
          </table:table-cell>
          <table:table-cell table:style-name="ce227" office:value-type="string" calcext:value-type="string">
            <text:p>XXX.033.248-XX</text:p>
          </table:table-cell>
          <table:table-cell table:style-name="ce227" office:value-type="string" calcext:value-type="string">
            <text:p>Técnico/Suporte Técnico e Manutenção preventiva e corretiva em Central Telefônica PABX Nec</text:p>
          </table:table-cell>
          <table:table-cell table:style-name="ce289" office:value-type="string" calcext:value-type="string">
            <text:p>Área Regional de Sant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92">
          <table:table-cell table:style-name="ce59"/>
          <table:table-cell table:style-name="ce91" table:number-columns-repeated="2"/>
          <table:table-cell table:style-name="ce183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92">
          <table:table-cell table:style-name="ce165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92">
          <table:table-cell table:style-name="ce165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92">
          <table:table-cell table:style-name="ce165" office:value-type="string" calcext:value-type="string">
            <text:p>Nome</text:p>
          </table:table-cell>
          <table:table-cell table:style-name="ce165" office:value-type="string" calcext:value-type="string">
            <text:p>CPF</text:p>
          </table:table-cell>
          <table:table-cell table:style-name="ce165" office:value-type="string" calcext:value-type="string">
            <text:p>Cargo / Atividade exercida</text:p>
          </table:table-cell>
          <table:table-cell table:style-name="ce165" office:value-type="string" calcext:value-type="string">
            <text:p>Unidade Administrativa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93">
          <table:table-cell table:style-name="ce178" office:value-type="string" calcext:value-type="string">
            <text:p>Robson Leite da Silva</text:p>
          </table:table-cell>
          <table:table-cell table:style-name="ce227" office:value-type="string" calcext:value-type="string">
            <text:p>XXX.165.278-XX</text:p>
          </table:table-cell>
          <table:table-cell table:style-name="ce227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13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/>
          <table:table-cell table:style-name="ce310"/>
          <table:table-cell table:style-name="ce63"/>
          <table:table-cell table:number-columns-repeated="1006"/>
        </table:table-row>
        <table:table-row table:style-name="ro79">
          <table:table-cell table:style-name="ce60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54"/>
          <table:covered-table-cell table:style-name="ce276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 table:style-name="ce62"/>
          <table:table-cell table:number-columns-repeated="1008"/>
        </table:table-row>
        <table:table-row table:style-name="ro34">
          <table:table-cell table:style-name="ce61" office:value-type="string" calcext:value-type="string">
            <text:p>Data da Última Atualização: 15/04/2019</text:p>
          </table:table-cell>
          <table:table-cell table:style-name="ce115" table:number-columns-repeated="2"/>
          <table:table-cell table:style-name="ce144"/>
          <table:table-cell table:number-columns-repeated="2"/>
          <table:table-cell table:style-name="ce308"/>
          <table:table-cell table:number-columns-repeated="4"/>
          <table:table-cell table:style-name="ce150"/>
          <table:table-cell table:number-columns-repeated="2"/>
          <table:table-cell table:style-name="ce26"/>
          <table:table-cell table:style-name="ce62"/>
          <table:table-cell table:number-columns-repeated="1008"/>
        </table:table-row>
        <table:table-row table:style-name="ro94">
          <table:table-cell table:number-columns-repeated="6"/>
          <table:table-cell table:style-name="ce308"/>
          <table:table-cell table:number-columns-repeated="7"/>
          <table:table-cell table:style-name="ce26"/>
          <table:table-cell table:style-name="ce62"/>
          <table:table-cell table:number-columns-repeated="1008"/>
        </table:table-row>
        <table:table-row table:style-name="ro94">
          <table:table-cell office:value-type="string" calcext:value-type="string">
            <text:p><text:s/></text:p>
          </table:table-cell>
          <table:table-cell table:number-columns-repeated="5"/>
          <table:table-cell table:style-name="ce308"/>
          <table:table-cell table:number-columns-repeated="7"/>
          <table:table-cell table:style-name="ce26"/>
          <table:table-cell table:style-name="ce62"/>
          <table:table-cell table:number-columns-repeated="1008"/>
        </table:table-row>
        <table:table-row table:style-name="ro94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308"/>
          <table:table-cell table:number-columns-repeated="7"/>
          <table:table-cell table:style-name="ce26"/>
          <table:table-cell table:style-name="ce62"/>
          <table:table-cell table:number-columns-repeated="1008"/>
        </table:table-row>
        <table:table-row table:style-name="ro94" table:number-rows-repeated="2">
          <table:table-cell table:number-columns-repeated="6"/>
          <table:table-cell table:style-name="ce308"/>
          <table:table-cell table:number-columns-repeated="7"/>
          <table:table-cell table:style-name="ce26"/>
          <table:table-cell table:number-columns-repeated="1009"/>
        </table:table-row>
        <table:table-row table:style-name="ro94">
          <table:table-cell table:number-columns-repeated="1024"/>
        </table:table-row>
        <table:table-row table:style-name="ro94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4" table:number-rows-repeated="1047291">
          <table:table-cell table:number-columns-repeated="1024"/>
        </table:table-row>
        <table:table-row table:style-name="ro95" table:number-rows-repeated="190">
          <table:table-cell table:number-columns-repeated="1024"/>
        </table:table-row>
        <table:table-row table:style-name="ro95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087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8">
      <number:number number:decimal-places="0" loext:min-decimal-places="0" number:min-integer-digits="9" number:grouping="true"/>
      <number:text> + 2</number:text>
    </number:number-style>
    <number:number-style style:name="N179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0">
      <number:number number:decimal-places="0" loext:min-decimal-places="0" number:min-integer-digits="11">
        <number:embedded-text number:position="2">-</number:embedded-text>
      </number:number>
    </number:number-style>
    <number:number-style style:name="N181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78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6">00/00/0000</text:date>, <text:time style:data-style-name="N2" text:time-value="11:45:40.9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9-04-26T15:32:43.430000000</dc:date>
    <meta:editing-cycles>752</meta:editing-cycles>
    <meta:editing-duration>P3DT4H29M20S</meta:editing-duration>
    <meta:document-statistic meta:table-count="1" meta:cell-count="389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