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Normal_Plan1" style:data-style-name="N0">
      <style:table-cell-properties fo:border-top="thick solid #FFFFFF" fo:border-bottom="none" fo:border-left="thick solid #FFFFFF" fo:border-right="thick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none" fo:border-bottom="none" fo:border-left="thick solid #FFFFFF" fo:border-right="thick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thick solid #FFFFFF" fo:border-bottom="none" fo:border-left="thick solid #FFFFFF" fo:border-right="thick solid #FFFFFF" style:vertical-align="automatic" fo:background-color="#57677E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1" style:data-style-name="N0">
      <style:table-cell-properties fo:border-top="none" fo:border-bottom="none" fo:border-left="thick solid #FFFFFF" fo:border-right="thick solid #FFFFFF" style:vertical-align="automatic" fo:background-color="#57677E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Plan1" style:data-style-name="N19">
      <style:table-cell-properties fo:border-top="thick solid #FFFFFF" fo:border-bottom="none" fo:border-left="thick solid #FFFFFF" fo:border-right="thick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/>
    <style:style style:name="ce15" style:family="table-cell" style:parent-style-name="Normal_Plan1" style:data-style-name="N19">
      <style:table-cell-properties fo:border-top="none" fo:border-bottom="none" fo:border-left="thick solid #FFFFFF" fo:border-right="thick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Membros_1" style:data-style-name="N36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ck solid #FFFFFF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Plan1" style:data-style-name="N19">
      <style:table-cell-properties fo:border-top="none" fo:border-bottom="thick solid #FFFFFF" fo:border-left="thick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ck solid #FFFFFF" fo:border-left="none" fo:border-right="none" style:vertical-align="automatic" fo:background-color="#57677E" style:repeat-content="false"/>
      <style:paragraph-properties fo:text-align="center"/>
      <style:text-properties fo:color="#FFFFFF"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none" fo:border-left="thick solid #FFFFFF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2.1972916666667cm" style:use-optimal-column-width="true"/>
    </style:style>
    <style:style style:name="co2" style:family="table-column">
      <style:table-column-properties fo:break-before="auto" style:column-width="18.15041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1">
            <text:p>MINISTÉRIO PÚBLICO DO ESTADO DE SÃO PAULO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2" table:style-name="ce1"/>
          <table:table-cell table:style-name="ce8"/>
          <table:table-cell table:style-name="ce14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26">
            <text:p>PROVIMENTO - MEMBRO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2" table:style-name="ce1"/>
          <table:table-cell table:style-name="ce8"/>
          <table:table-cell table:style-name="ce14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24">
            <text:p>MARÇO/2022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table:number-columns-repeated="2" table:style-name="ce1"/>
          <table:table-cell table:style-name="ce8"/>
          <table:table-cell table:style-name="ce14"/>
          <table:table-cell table:number-columns-repeated="16380" table:style-name="ce4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1">
            <text:p>CARGO</text:p>
          </table:table-cell>
          <table:table-cell office:value-type="string" table:number-columns-spanned="2" table:number-rows-spanned="1" table:style-name="ce22">
            <text:p>PROVIMENTO</text:p>
          </table:table-cell>
          <table:covered-table-cell/>
          <table:table-cell table:number-columns-repeated="16380" table:style-name="ce7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number-columns-repeated="16380" table:style-name="ce7"/>
        </table:table-row>
        <table:table-row table:style-name="ro2">
          <table:table-cell table:style-name="ce10"/>
          <table:table-cell table:style-name="ce12"/>
          <table:table-cell table:number-columns-repeated="2" table:style-name="ce15"/>
          <table:table-cell table:number-columns-repeated="16380" table:style-name="ce7"/>
        </table:table-row>
        <table:table-row table:style-name="ro1">
          <table:table-cell office:value-type="string" table:style-name="ce16">
            <text:p>Abel Newton De Oliveira Penteado<text:s text:c="28"/></text:p>
          </table:table-cell>
          <table:table-cell office:value-type="string" table:style-name="ce16">
            <text:p>Promotor De Justiça De Piracai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47-05-05T00:00:00" table:style-name="ce18">
            <text:p>05/05/19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bel Pedro Ribeiro<text:s text:c="42"/></text:p>
          </table:table-cell>
          <table:table-cell office:value-type="string" table:style-name="ce16">
            <text:p>3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bner Carlos Mourao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0-05-20T00:00:00" table:style-name="ce18">
            <text:p>20/05/194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bner Castorino<text:s text:c="45"/></text:p>
          </table:table-cell>
          <table:table-cell office:value-type="string" table:style-name="ce16">
            <text:p>9º Promotor De Justiça De São Bernardo Do Camp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brahao Burihan<text:s text:c="45"/></text:p>
          </table:table-cell>
          <table:table-cell office:value-type="string" table:style-name="ce16">
            <text:p>2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brahao Miranda Da Silva<text:s text:c="36"/></text:p>
          </table:table-cell>
          <table:table-cell office:value-type="string" table:style-name="ce16">
            <text:p>2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ccacio De Oliveira Santos Junior<text:s text:c="27"/></text:p>
          </table:table-cell>
          <table:table-cell office:value-type="string" table:style-name="ce16">
            <text:p>3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65-10-06T00:00:00" table:style-name="ce18">
            <text:p>06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chilles Craveiro<text:s text:c="43"/></text:p>
          </table:table-cell>
          <table:table-cell office:value-type="string" table:style-name="ce16">
            <text:p>5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9-02-05T00:00:00" table:style-name="ce18">
            <text:p>05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air Alves Filho<text:s text:c="43"/></text:p>
          </table:table-cell>
          <table:table-cell office:value-type="string" table:style-name="ce16">
            <text:p>4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alberto Denser De Sa Junior<text:s text:c="31"/></text:p>
          </table:table-cell>
          <table:table-cell office:value-type="string" table:style-name="ce16">
            <text:p>11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alberto Dos Santos<text:s text:c="40"/></text:p>
          </table:table-cell>
          <table:table-cell office:value-type="string" table:style-name="ce16">
            <text:p>1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alberto Luiz Da Silva Exel<text:s text:c="32"/></text:p>
          </table:table-cell>
          <table:table-cell office:value-type="string" table:style-name="ce16">
            <text:p>1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20-01-14T00:00:00" table:style-name="ce18">
            <text:p>14/01/19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alberto Olympio Alves<text:s text:c="37"/></text:p>
          </table:table-cell>
          <table:table-cell office:value-type="string" table:style-name="ce16">
            <text:p>121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0-08-25T00:00:00" table:style-name="ce18">
            <text:p>25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elina Bitelli Dias Campos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elino Lorenzetti Neto<text:s text:c="37"/></text:p>
          </table:table-cell>
          <table:table-cell office:value-type="string" table:style-name="ce16">
            <text:p>2º Promotor De Justiça De Ourinh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elio De Souza Castro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01-05T00:00:00" table:style-name="ce18">
            <text:p>05/01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elmo Pinho<text:s text:c="48"/></text:p>
          </table:table-cell>
          <table:table-cell office:value-type="string" table:style-name="ce16">
            <text:p>12º Promotor De Justiça De Araçatu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emar Dos Santos<text:s text:c="43"/></text:p>
          </table:table-cell>
          <table:table-cell office:value-type="string" table:style-name="ce16">
            <text:p>1º Promotor De Justiça De Mogi Das Cruze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emir Perez<text:s text:c="48"/></text:p>
          </table:table-cell>
          <table:table-cell office:value-type="string" table:style-name="ce16">
            <text:p>3º Promotor De Justiça De Catanduv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evanir Rodrigues Da Silveira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2-12-24T00:00:00" table:style-name="ce18">
            <text:p>24/12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hemar Ferreira De Carvalho<text:s text:c="32"/></text:p>
          </table:table-cell>
          <table:table-cell office:value-type="string" table:style-name="ce16">
            <text:p>1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24-04-01T00:00:00" table:style-name="ce18">
            <text:p>01/04/19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hemar Guimaraes Spinola<text:s text:c="35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46-01-25T00:00:00" table:style-name="ce18">
            <text:p>25/01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herbal Orlando Girolamo Barros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6-09-06T00:00:00" table:style-name="ce18">
            <text:p>06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ilson <text:s/>Paukoski Simoni<text:s text:c="36"/></text:p>
          </table:table-cell>
          <table:table-cell office:value-type="string" table:style-name="ce16">
            <text:p>1º Promotor De Justiça De Itap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ilson Rodrigues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3-06-25T00:00:00" table:style-name="ce18">
            <text:p>25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ilson Tadeu Fernandes<text:s text:c="37"/></text:p>
          </table:table-cell>
          <table:table-cell office:value-type="string" table:style-name="ce16">
            <text:p>4º Promotor De Justiça Criminal De Itaquer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86-04-30T00:00:00" table:style-name="ce18">
            <text:p>30/04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inan Aparecido De Oliveira<text:s text:c="32"/></text:p>
          </table:table-cell>
          <table:table-cell office:value-type="string" table:style-name="ce16">
            <text:p>4º Promotor De Justiça De Jaboticabal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jame Alexandre Gonçalves Oliveira<text:s text:c="25"/></text:p>
          </table:table-cell>
          <table:table-cell office:value-type="string" table:style-name="ce16">
            <text:p>2º Promotor De Justiça Substituto Da 47ª Circunscrição Judiciária (taubaté)<text:s text:c="45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olfo Cesar De Castro E Assis<text:s text:c="30"/></text:p>
          </table:table-cell>
          <table:table-cell office:value-type="string" table:style-name="ce16">
            <text:p>8º Promotor De Justiça De São Bernardo Do Camp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olfo Fernandes Rama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olfo Sakamoto Lopes<text:s text:c="39"/></text:p>
          </table:table-cell>
          <table:table-cell office:value-type="string" table:style-name="ce16">
            <text:p>2º Promotor De Justiça Criminal De Penha De França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olpho Vieira Maia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onai Gabriel<text:s text:c="46"/></text:p>
          </table:table-cell>
          <table:table-cell office:value-type="string" table:style-name="ce16">
            <text:p>1º Promotor De Justiça De Bragança Paulist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riana Borghi Fernandes Monteiro<text:s text:c="27"/></text:p>
          </table:table-cell>
          <table:table-cell office:value-type="string" table:style-name="ce16">
            <text:p>1º Promotor De Justiça Cível Do Ipirang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riana Cerqueira De Souza<text:s text:c="34"/></text:p>
          </table:table-cell>
          <table:table-cell office:value-type="string" table:style-name="ce16">
            <text:p>82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riana Cimini Ribeiro Salgado<text:s text:c="30"/></text:p>
          </table:table-cell>
          <table:table-cell office:value-type="string" table:style-name="ce16">
            <text:p>17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riana De Cassia Delbue Silva<text:s text:c="30"/></text:p>
          </table:table-cell>
          <table:table-cell office:value-type="string" table:style-name="ce16">
            <text:p>4º Promotor De Justiça De Embu Das Artes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riana Franulovic Cebrian Araujo Reis<text:s text:c="22"/></text:p>
          </table:table-cell>
          <table:table-cell office:value-type="string" table:style-name="ce16">
            <text:p>3º Promotor De Justiça De Indaiatu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riana Helena Ferreira Alves Mattos<text:s text:c="24"/></text:p>
          </table:table-cell>
          <table:table-cell office:value-type="string" table:style-name="ce16">
            <text:p>115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riana Maria Rodrigues<text:s text:c="37"/></text:p>
          </table:table-cell>
          <table:table-cell office:value-type="string" table:style-name="ce16">
            <text:p>13º Promotor De Justiça Cível De Santo Amaro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riana Nogueira Franco<text:s text:c="37"/></text:p>
          </table:table-cell>
          <table:table-cell office:value-type="string" table:style-name="ce16">
            <text:p>3º Promotor De Justiça De Barret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riana Regina De Santana Ludke<text:s text:c="29"/></text:p>
          </table:table-cell>
          <table:table-cell office:value-type="string" table:style-name="ce16">
            <text:p>25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riana Ribeiro Soares De Morais<text:s text:c="28"/></text:p>
          </table:table-cell>
          <table:table-cell office:value-type="string" table:style-name="ce16">
            <text:p>10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riana Vacare Tezine<text:s text:c="39"/></text:p>
          </table:table-cell>
          <table:table-cell office:value-type="string" table:style-name="ce16">
            <text:p>5º Promotor De Justiça De Campina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riano Andrade De Souza<text:s text:c="36"/></text:p>
          </table:table-cell>
          <table:table-cell office:value-type="string" table:style-name="ce16">
            <text:p>13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riano Frugoli<text:s text:c="45"/></text:p>
          </table:table-cell>
          <table:table-cell office:value-type="string" table:style-name="ce16">
            <text:p>2º Promotor De Justiça Cível Da Lap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riano Ricardo Claro<text:s text:c="39"/></text:p>
          </table:table-cell>
          <table:table-cell office:value-type="string" table:style-name="ce16">
            <text:p>69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driano Vanderlei Mellega<text:s text:c="35"/></text:p>
          </table:table-cell>
          <table:table-cell office:value-type="string" table:style-name="ce16">
            <text:p>3º Promotor De Justiça De Ituverav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ecio Torricelli<text:s text:c="4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ffonso Celso Moraes Sampaio<text:s text:c="32"/></text:p>
          </table:table-cell>
          <table:table-cell office:value-type="string" table:style-name="ce16">
            <text:p>129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66-09-06T00:00:00" table:style-name="ce18">
            <text:p>06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ffonso De Freitas Junior<text:s text:c="35"/></text:p>
          </table:table-cell>
          <table:table-cell office:value-type="string" table:style-name="ce16">
            <text:p>1º Promotor De Justiça De Campina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22-11-23T00:00:00" table:style-name="ce18">
            <text:p>23/11/19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fonso Guimaraes<text:s text:c="44"/></text:p>
          </table:table-cell>
          <table:table-cell office:value-type="string" table:style-name="ce16">
            <text:p>2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50-11-18T00:00:00" table:style-name="ce18">
            <text:p>18/11/19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fonso Luiz Bourroul Sangirardi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2-04-27T00:00:00" table:style-name="ce18">
            <text:p>27/04/194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enor Nakazone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geu Alves<text:s text:c="49"/></text:p>
          </table:table-cell>
          <table:table-cell office:value-type="string" table:style-name="ce16">
            <text:p>1º Promotor De Justiça De São Vicente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ripino Vieira De Souza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9-07-26T00:00:00" table:style-name="ce18">
            <text:p>26/07/194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eda Maria Barbosa Hajar<text:s text:c="34"/></text:p>
          </table:table-cell>
          <table:table-cell office:value-type="string" table:style-name="ce16">
            <text:p>113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ilar De Lara Cordeiro<text:s text:c="36"/></text:p>
          </table:table-cell>
          <table:table-cell office:value-type="string" table:style-name="ce16">
            <text:p>3º Promotor De Justiça De Ourinh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inaldo Jose De Goes<text:s text:c="38"/></text:p>
          </table:table-cell>
          <table:table-cell office:value-type="string" table:style-name="ce16">
            <text:p>Promotor De Justiça De Tanabi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ilton Cocurutto<text:s text:c="44"/></text:p>
          </table:table-cell>
          <table:table-cell office:value-type="string" table:style-name="ce16">
            <text:p>39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irton Buzzo Alves<text:s text:c="42"/></text:p>
          </table:table-cell>
          <table:table-cell office:value-type="string" table:style-name="ce16">
            <text:p>3º Promotor De Justiça Criminal De Santana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irton Carlos Almeida Cassaro<text:s text:c="31"/></text:p>
          </table:table-cell>
          <table:table-cell office:value-type="string" table:style-name="ce16">
            <text:p>24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irton De Oliveira Negrao<text:s text:c="35"/></text:p>
          </table:table-cell>
          <table:table-cell office:value-type="string" table:style-name="ce16">
            <text:p>3º Promotor De Justiça Criminal Do Tatuapé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irton Florentino De Barros<text:s text:c="33"/></text:p>
          </table:table-cell>
          <table:table-cell office:value-type="string" table:style-name="ce16">
            <text:p>3º Procurador De Justiça Da Procuradoria De Justiça De Interesses Difusos E Coletivos<text:s text:c="35"/></text:p>
          </table:table-cell>
          <table:table-cell office:value-type="string" table:style-name="ce17">
            <text:p>Não Consta.</text:p>
          </table:table-cell>
          <table:table-cell office:value-type="date" office:date-value="1978-11-22T00:00:00" table:style-name="ce18">
            <text:p>22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irton Grazzioli<text:s text:c="44"/></text:p>
          </table:table-cell>
          <table:table-cell office:value-type="string" table:style-name="ce16">
            <text:p>35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irton Jacob Alvares<text:s text:c="40"/></text:p>
          </table:table-cell>
          <table:table-cell office:value-type="string" table:style-name="ce16">
            <text:p>58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irton Jose Vicente<text:s text:c="41"/></text:p>
          </table:table-cell>
          <table:table-cell office:value-type="string" table:style-name="ce16">
            <text:p>15º Promotor De Justiça Das Execuções Criminais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irton Pinheiro De Castro<text:s text:c="35"/></text:p>
          </table:table-cell>
          <table:table-cell office:value-type="string" table:style-name="ce16">
            <text:p>3º Promotor De Justiça Substituto Da 46ª Circunscrição Judiciária (são José Dos Campos)<text:s text:c="33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an Carlos Reis Silva<text:s text:c="38"/></text:p>
          </table:table-cell>
          <table:table-cell office:value-type="string" table:style-name="ce16">
            <text:p>2º Promotor De Justiça Substituto Da 16ª Circunscrição Judiciária (são José Do Rio Preto)<text:s text:c="31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berto Antonio Zvirblis<text:s text:c="36"/></text:p>
          </table:table-cell>
          <table:table-cell office:value-type="string" table:style-name="ce16">
            <text:p>1º Promotor De Justiça Substituto Da 45ª Circunscrição Judiciária (mogi Das Cruzes)<text:s text:c="37"/></text:p>
          </table:table-cell>
          <table:table-cell office:value-type="string" table:style-name="ce17">
            <text:p>Não Consta.</text:p>
          </table:table-cell>
          <table:table-cell office:value-type="date" office:date-value="1970-10-22T00:00:00" table:style-name="ce18">
            <text:p>22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berto Camina Moreira<text:s text:c="38"/></text:p>
          </table:table-cell>
          <table:table-cell office:value-type="string" table:style-name="ce16">
            <text:p>12º Promotor De Justiça De Falência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berto Cardoso De Mello Neto<text:s text:c="31"/></text:p>
          </table:table-cell>
          <table:table-cell office:value-type="string" table:style-name="ce16">
            <text:p>1º Promotor De Justiça Substituto Da 47ª Circunscrição Judiciária (taubaté)<text:s text:c="45"/></text:p>
          </table:table-cell>
          <table:table-cell office:value-type="string" table:style-name="ce17">
            <text:p>Não Consta.</text:p>
          </table:table-cell>
          <table:table-cell office:value-type="date" office:date-value="1966-09-24T00:00:00" table:style-name="ce18">
            <text:p>24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berto Carlos De Saboia E Silva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6-13T00:00:00" table:style-name="ce18">
            <text:p>13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berto Carlos Dib Junior<text:s text:c="35"/></text:p>
          </table:table-cell>
          <table:table-cell office:value-type="string" table:style-name="ce16">
            <text:p>60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berto Cerqueira Freitas Filho<text:s text:c="29"/></text:p>
          </table:table-cell>
          <table:table-cell office:value-type="string" table:style-name="ce16">
            <text:p>3º Promotor De Justiça De Franco Da Roch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berto De Oliveira Andrade Neto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berto Marino Junior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6T00:00:00" table:style-name="ce18">
            <text:p>26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berto Marino Neto<text:s text:c="41"/></text:p>
          </table:table-cell>
          <table:table-cell office:value-type="string" table:style-name="ce16">
            <text:p>6º Promotor De Justiça Criminal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berto Penteado Cardoso<text:s text:c="36"/></text:p>
          </table:table-cell>
          <table:table-cell office:value-type="string" table:style-name="ce16">
            <text:p>1º Promotor De Justiça De Tatuí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48-04-27T00:00:00" table:style-name="ce18">
            <text:p>27/04/194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berto Quartim Moraes Junior<text:s text:c="31"/></text:p>
          </table:table-cell>
          <table:table-cell office:value-type="string" table:style-name="ce16">
            <text:p>5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45-08-07T00:00:00" table:style-name="ce18">
            <text:p>07/08/19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bino Ferragini<text:s text:c="44"/></text:p>
          </table:table-cell>
          <table:table-cell office:value-type="string" table:style-name="ce16">
            <text:p>4º Promotor De Justiça De Araçatu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cebiades Luiz Bianco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5-08-08T00:00:00" table:style-name="ce18">
            <text:p>08/08/19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ceu Arruda<text:s text:c="4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9-07-25T00:00:00" table:style-name="ce18">
            <text:p>25/07/194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cides Amaral Salles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6-13T00:00:00" table:style-name="ce18">
            <text:p>13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cides Malossi Junior<text:s text:c="38"/></text:p>
          </table:table-cell>
          <table:table-cell office:value-type="string" table:style-name="ce16">
            <text:p>26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cides Sanches<text:s text:c="45"/></text:p>
          </table:table-cell>
          <table:table-cell office:value-type="string" table:style-name="ce16">
            <text:p>2º Promotor De Justiça Criminal De Itaquer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cyr Menna Barreto De Araujo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5-06-28T00:00:00" table:style-name="ce18">
            <text:p>28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cyr Menna Barreto De Araujo Filho<text:s text:c="25"/></text:p>
          </table:table-cell>
          <table:table-cell office:value-type="string" table:style-name="ce16">
            <text:p>7º Promotor De Justiça De Rio Clar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dair Maria Araujo Vieira<text:s text:c="34"/></text:p>
          </table:table-cell>
          <table:table-cell office:value-type="string" table:style-name="ce16">
            <text:p>6º Promotor De Justiça Substituto Da 1ª Circunscrição Judiciária (santos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dana Messuti Tardelli<text:s text:c="37"/></text:p>
          </table:table-cell>
          <table:table-cell office:value-type="string" table:style-name="ce16">
            <text:p>5º Promotor De Justiça De Carapicuí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do Almeida Prado Magalhães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6T00:00:00" table:style-name="ce18">
            <text:p>26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jandro Martins Vargas Gomez<text:s text:c="30"/></text:p>
          </table:table-cell>
          <table:table-cell office:value-type="string" table:style-name="ce16">
            <text:p>2º Promotor De Justiça Substituto Da 52ª Circunscrição Judiciária (itapecerica Da Serra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ssandra Andrez Cabrera Joao Borowski<text:s text:c="21"/></text:p>
          </table:table-cell>
          <table:table-cell office:value-type="string" table:style-name="ce16">
            <text:p>108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ssandra Aparecida Gomes Koga<text:s text:c="29"/></text:p>
          </table:table-cell>
          <table:table-cell office:value-type="string" table:style-name="ce16">
            <text:p>3º Promotor De Justiça De Votorantim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ssandra Pinheiro Rodrigues D'aquino<text:s text:c="22"/></text:p>
          </table:table-cell>
          <table:table-cell office:value-type="string" table:style-name="ce16">
            <text:p>6º Promotor De Justiça Substituto Da 4ª Circunscrição Judiciária (osasco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ssandro Augustus Alberti<text:s text:c="33"/></text:p>
          </table:table-cell>
          <table:table-cell office:value-type="string" table:style-name="ce16">
            <text:p>8º Promotor De Justiça De São Caetano Do Sul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ssandro Bruscki<text:s text:c="42"/></text:p>
          </table:table-cell>
          <table:table-cell office:value-type="string" table:style-name="ce16">
            <text:p>4º Promotor De Justiça De Praia Grande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 Facciolo Pires<text:s text:c="41"/></text:p>
          </table:table-cell>
          <table:table-cell office:value-type="string" table:style-name="ce16">
            <text:p>2º Promotor De Justiça Auxiliar De Franc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 Ravanini Gomes<text:s text:c="41"/></text:p>
          </table:table-cell>
          <table:table-cell office:value-type="string" table:style-name="ce16">
            <text:p>7º Promotor De Justiça De Bauru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er Martins Matias<text:s text:c="36"/></text:p>
          </table:table-cell>
          <table:table-cell office:value-type="string" table:style-name="ce16">
            <text:p>7º Promotor De Justiça De Santo André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a Facciolli Martins<text:s text:c="33"/></text:p>
          </table:table-cell>
          <table:table-cell office:value-type="string" table:style-name="ce16">
            <text:p>1º Promotor De Justiça De Piracica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a Milare Toledo Santos<text:s text:c="30"/></text:p>
          </table:table-cell>
          <table:table-cell office:value-type="string" table:style-name="ce16">
            <text:p>91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Acerbi<text:s text:c="44"/></text:p>
          </table:table-cell>
          <table:table-cell office:value-type="string" table:style-name="ce16">
            <text:p>4º Promotor De Justiça De Itapecerica Da Serra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Affonso Castilho<text:s text:c="34"/></text:p>
          </table:table-cell>
          <table:table-cell office:value-type="string" table:style-name="ce16">
            <text:p>16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Alberto De Azevedo Magalhaes Junior<text:s text:c="15"/></text:p>
          </table:table-cell>
          <table:table-cell office:value-type="string" table:style-name="ce16">
            <text:p>8º Promotor De Justiça De Baruer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Augusto Da Cruz Feliciano<text:s text:c="25"/></text:p>
          </table:table-cell>
          <table:table-cell office:value-type="string" table:style-name="ce16">
            <text:p>Membro Em Disponibilidade - Promotor De Justiça Entrância Final<text:s text:c="57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Augusto Ricci De Souza<text:s text:c="28"/></text:p>
          </table:table-cell>
          <table:table-cell office:value-type="string" table:style-name="ce16">
            <text:p>5º Promotor De Justiça De Itu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Barbieri Junior<text:s text:c="35"/></text:p>
          </table:table-cell>
          <table:table-cell office:value-type="string" table:style-name="ce16">
            <text:p>5º Promotor De Justiça De Jaú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Cebrian Araujo Reis<text:s text:c="31"/></text:p>
          </table:table-cell>
          <table:table-cell office:value-type="string" table:style-name="ce16">
            <text:p>4º Promotor De Justiça De Indaiatu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Cid De Andrade<text:s text:c="36"/></text:p>
          </table:table-cell>
          <table:table-cell office:value-type="string" table:style-name="ce16">
            <text:p>6º Promotor De Justiça Do Iii Tribunal Do Júri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Ciscato Ferreira<text:s text:c="34"/></text:p>
          </table:table-cell>
          <table:table-cell office:value-type="string" table:style-name="ce16">
            <text:p>4º Promotor De Justiça Criminal De Itaquer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Da Silva Delai<text:s text:c="36"/></text:p>
          </table:table-cell>
          <table:table-cell office:value-type="string" table:style-name="ce16">
            <text:p>2º Promotor De Justiça Substituto Da 21ª Circunscrição Judiciária (registro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De Andrade Pereira<text:s text:c="32"/></text:p>
          </table:table-cell>
          <table:table-cell office:value-type="string" table:style-name="ce16">
            <text:p>15º Promotor De Justiça De Piracica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De Campos Bovolin<text:s text:c="33"/></text:p>
          </table:table-cell>
          <table:table-cell office:value-type="string" table:style-name="ce16">
            <text:p>Promotor De Justiça De Dois Córreg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De Moraes<text:s text:c="41"/></text:p>
          </table:table-cell>
          <table:table-cell office:value-type="string" table:style-name="ce16">
            <text:p>4º Promotor De Justiça Do I Tribunal Do Juri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De Oliveira Daruge<text:s text:c="32"/></text:p>
          </table:table-cell>
          <table:table-cell office:value-type="string" table:style-name="ce16">
            <text:p>1º Promotor De Justiça Regional De Campinas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De Palma Neto<text:s text:c="37"/></text:p>
          </table:table-cell>
          <table:table-cell office:value-type="string" table:style-name="ce16">
            <text:p>5º Promotor De Justiça De Mogi Guaçu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Demetrius Pereira<text:s text:c="33"/></text:p>
          </table:table-cell>
          <table:table-cell office:value-type="string" table:style-name="ce16">
            <text:p>53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Marcos Pereira<text:s text:c="36"/></text:p>
          </table:table-cell>
          <table:table-cell office:value-type="string" table:style-name="ce16">
            <text:p>14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Mauro Alves Coelho<text:s text:c="32"/></text:p>
          </table:table-cell>
          <table:table-cell office:value-type="string" table:style-name="ce16">
            <text:p>3º Promotor De Justiça Criminal De Penha De França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Montgomery Wild<text:s text:c="35"/></text:p>
          </table:table-cell>
          <table:table-cell office:value-type="string" table:style-name="ce16">
            <text:p>6º Promotor De Justiça De Campina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Mourao Mafetano<text:s text:c="35"/></text:p>
          </table:table-cell>
          <table:table-cell office:value-type="string" table:style-name="ce16">
            <text:p>1º Promotor De Justiça Auxiliar De Taubaté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Mourao Tieri<text:s text:c="38"/></text:p>
          </table:table-cell>
          <table:table-cell office:value-type="string" table:style-name="ce16">
            <text:p>4º Promotor De Justiça De Repressão À Sonegação Fiscal<text:s text:c="66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Nunes De Vincenti<text:s text:c="33"/></text:p>
          </table:table-cell>
          <table:table-cell office:value-type="string" table:style-name="ce16">
            <text:p>19º Promotor De Justiça De Osasc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Orasmo Fontana<text:s text:c="36"/></text:p>
          </table:table-cell>
          <table:table-cell office:value-type="string" table:style-name="ce16">
            <text:p>81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Padilha<text:s text:c="43"/></text:p>
          </table:table-cell>
          <table:table-cell office:value-type="string" table:style-name="ce16">
            <text:p>2º Promotor De Justiça De Batatai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Petry Helena<text:s text:c="38"/></text:p>
          </table:table-cell>
          <table:table-cell office:value-type="string" table:style-name="ce16">
            <text:p>4º Promotor De Justiça De Caraguatatub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Rocha Almeida De Moraes<text:s text:c="27"/></text:p>
          </table:table-cell>
          <table:table-cell office:value-type="string" table:style-name="ce16">
            <text:p>5º Promotor De Justiça Criminal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Salem Carvalho<text:s text:c="36"/></text:p>
          </table:table-cell>
          <table:table-cell office:value-type="string" table:style-name="ce16">
            <text:p>9º Promotor De Justiça Cível De Santo Amaro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exandre Sprangin<text:s text:c="42"/></text:p>
          </table:table-cell>
          <table:table-cell office:value-type="string" table:style-name="ce16">
            <text:p>20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fonso Presti<text:s text:c="46"/></text:p>
          </table:table-cell>
          <table:table-cell office:value-type="string" table:style-name="ce16">
            <text:p>140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fredo Coimbra<text:s text:c="45"/></text:p>
          </table:table-cell>
          <table:table-cell office:value-type="string" table:style-name="ce16">
            <text:p>9º Promotor De Justiça Das Execuções Criminai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fredo Eduardo Ferreira Rossatti<text:s text:c="27"/></text:p>
          </table:table-cell>
          <table:table-cell office:value-type="string" table:style-name="ce16">
            <text:p>1º Promotor De Justiça Substituto Da 43ª Circunscrição Judiciária (casa Branca)<text:s text:c="41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fredo Eneias Gonçalves D'abril<text:s text:c="28"/></text:p>
          </table:table-cell>
          <table:table-cell office:value-type="string" table:style-name="ce16">
            <text:p>7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fredo Fanucchi Neto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fredo Luis Portes Neto<text:s text:c="36"/></text:p>
          </table:table-cell>
          <table:table-cell office:value-type="string" table:style-name="ce16">
            <text:p>1º Promotor De Justiça De São Sebastião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fredo Mainardi Neto<text:s text:c="39"/></text:p>
          </table:table-cell>
          <table:table-cell office:value-type="string" table:style-name="ce16">
            <text:p>16º Promotor De Justiça Das Execuções Criminais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fredo Pompeia De Moraes<text:s text:c="35"/></text:p>
          </table:table-cell>
          <table:table-cell office:value-type="string" table:style-name="ce16">
            <text:p>2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9-08-07T00:00:00" table:style-name="ce18">
            <text:p>07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fredo Soares D'albergaria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09-17T00:00:00" table:style-name="ce18">
            <text:p>17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i Mazloum<text:s text:c="49"/></text:p>
          </table:table-cell>
          <table:table-cell office:value-type="string" table:style-name="ce16">
            <text:p>3º Promotor De Justiça De Guarulho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ice Monteiro Melo Sampaio Camargo<text:s text:c="25"/></text:p>
          </table:table-cell>
          <table:table-cell office:value-type="string" table:style-name="ce16">
            <text:p>1º Promotor De Justiça De Embu Das Artes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ice Satiko Kubo Araujo<text:s text:c="36"/></text:p>
          </table:table-cell>
          <table:table-cell office:value-type="string" table:style-name="ce16">
            <text:p>1º Promotor De Justiça De Sorocab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ine Aparecida Holtz Ambar<text:s text:c="33"/></text:p>
          </table:table-cell>
          <table:table-cell office:value-type="string" table:style-name="ce16">
            <text:p>2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ine Ferreira Julieti Cury<text:s text:c="33"/></text:p>
          </table:table-cell>
          <table:table-cell office:value-type="string" table:style-name="ce16">
            <text:p>55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ine Filgueira De Paula<text:s text:c="36"/></text:p>
          </table:table-cell>
          <table:table-cell office:value-type="string" table:style-name="ce16">
            <text:p>8º Promotor De Justiça De Mauá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ine Jurca Zavaglia Vicente Alves<text:s text:c="26"/></text:p>
          </table:table-cell>
          <table:table-cell office:value-type="string" table:style-name="ce16">
            <text:p>92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ine Kleer Da Silva Martins Fernandes<text:s text:c="22"/></text:p>
          </table:table-cell>
          <table:table-cell office:value-type="string" table:style-name="ce16">
            <text:p>1º Promotor De Justiça De Monte Aprazível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ine Moraes<text:s text:c="48"/></text:p>
          </table:table-cell>
          <table:table-cell office:value-type="string" table:style-name="ce16">
            <text:p>Promotor De Justiça De Cordeirópoli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ine Morgado Da Rocha<text:s text:c="38"/></text:p>
          </table:table-cell>
          <table:table-cell office:value-type="string" table:style-name="ce16">
            <text:p>2º Promotor De Justiça De Piracai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isson De Lima Maciel<text:s text:c="38"/></text:p>
          </table:table-cell>
          <table:table-cell office:value-type="string" table:style-name="ce16">
            <text:p>1º Promotor De Justiça Substituto Da 17ª Circunscrição Judiciária (votuporanga)<text:s text:c="41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lyson Fernando Venega Coradini<text:s text:c="28"/></text:p>
          </table:table-cell>
          <table:table-cell office:value-type="string" table:style-name="ce16">
            <text:p>1º Promotor De Justiça Substituto Da 11ª Circunscrição Judiciária (pirassununga)<text:s text:c="40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machia Zwarg Acerbi<text:s text:c="39"/></text:p>
          </table:table-cell>
          <table:table-cell office:value-type="string" table:style-name="ce16">
            <text:p>5º Promotor De Justiça De Praia Grande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mir Gasquez Rufino<text:s text:c="40"/></text:p>
          </table:table-cell>
          <table:table-cell office:value-type="string" table:style-name="ce16">
            <text:p>59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miro Ribeiro De Oliveira<text:s text:c="34"/></text:p>
          </table:table-cell>
          <table:table-cell office:value-type="string" table:style-name="ce16">
            <text:p>204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8-04-20T00:00:00" table:style-name="ce18">
            <text:p>20/04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oisio Antonio De Camargo Barros Pupin<text:s text:c="21"/></text:p>
          </table:table-cell>
          <table:table-cell office:value-type="string" table:style-name="ce16">
            <text:p>95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oisio Garmes Junior<text:s text:c="39"/></text:p>
          </table:table-cell>
          <table:table-cell office:value-type="string" table:style-name="ce16">
            <text:p>1º Promotor De Justiça De Lençóis Paulista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tamyr Ordine<text:s text:c="46"/></text:p>
          </table:table-cell>
          <table:table-cell office:value-type="string" table:style-name="ce16">
            <text:p>2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uisio Antonio Maciel Neto<text:s text:c="33"/></text:p>
          </table:table-cell>
          <table:table-cell office:value-type="string" table:style-name="ce16">
            <text:p>2º Promotor De Justiça De Piracica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uisio De Souza Marcelo<text:s text:c="36"/></text:p>
          </table:table-cell>
          <table:table-cell office:value-type="string" table:style-name="ce16">
            <text:p>1º Promotor De Justiça Substituto Da 14ª Circunscrição Judiciária (barretos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uizio Arruda<text:s text:c="46"/></text:p>
          </table:table-cell>
          <table:table-cell office:value-type="string" table:style-name="ce16">
            <text:p>8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48-04-27T00:00:00" table:style-name="ce18">
            <text:p>27/04/194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uizio De Arruda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2-07-10T00:00:00" table:style-name="ce18">
            <text:p>10/07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varo Andre Cruz Junior<text:s text:c="36"/></text:p>
          </table:table-cell>
          <table:table-cell office:value-type="string" table:style-name="ce16">
            <text:p>7º Promotor De Justiça De Araraquar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varo Augusto Fonseca De Arruda<text:s text:c="28"/></text:p>
          </table:table-cell>
          <table:table-cell office:value-type="string" table:style-name="ce16">
            <text:p>2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varo Bernardino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varo Busana<text:s text:c="47"/></text:p>
          </table:table-cell>
          <table:table-cell office:value-type="string" table:style-name="ce16">
            <text:p>28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varo Da Cruz<text:s text:c="4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varo Jose Gentil Leite<text:s text:c="36"/></text:p>
          </table:table-cell>
          <table:table-cell office:value-type="string" table:style-name="ce16">
            <text:p>5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6-09-09T00:00:00" table:style-name="ce18">
            <text:p>09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varo Mistura Filho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7T00:00:00" table:style-name="ce18">
            <text:p>27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varo Moreno<text:s text:c="47"/></text:p>
          </table:table-cell>
          <table:table-cell office:value-type="string" table:style-name="ce16">
            <text:p>2º Promotor De Justiça De Jundia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varo Pinto De Arruda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6-09-07T00:00:00" table:style-name="ce18">
            <text:p>07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lvaro Roberto Ruas Teixeira<text:s text:c="32"/></text:p>
          </table:table-cell>
          <table:table-cell office:value-type="string" table:style-name="ce16">
            <text:p>Promotor De Justiça De Bilac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maite Iara Giriboni De Mello<text:s text:c="31"/></text:p>
          </table:table-cell>
          <table:table-cell office:value-type="string" table:style-name="ce16">
            <text:p>2º Promotor De Justiça Criminal De Pinheiros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manda Luiza Soares Lopes Kalil<text:s text:c="29"/></text:p>
          </table:table-cell>
          <table:table-cell office:value-type="string" table:style-name="ce16">
            <text:p>Promotor De Justiça De Vargem Grande Paulista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maro Alves Almeida Filho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6-07-25T00:00:00" table:style-name="ce18">
            <text:p>25/07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maro Alves De Almeida Neto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8-11-22T00:00:00" table:style-name="ce18">
            <text:p>22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maro Jose Thome<text:s text:c="44"/></text:p>
          </table:table-cell>
          <table:table-cell office:value-type="string" table:style-name="ce16">
            <text:p>17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maro Jose Thome Filho<text:s text:c="38"/></text:p>
          </table:table-cell>
          <table:table-cell office:value-type="string" table:style-name="ce16">
            <text:p>1º Promotor De Justiça Criminal De Santo Amaro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mauri Chaves Arfelli<text:s text:c="39"/></text:p>
          </table:table-cell>
          <table:table-cell office:value-type="string" table:style-name="ce16">
            <text:p>2º Promotor De Justiça De Itu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mauri Mascaro Nascimento<text:s text:c="35"/></text:p>
          </table:table-cell>
          <table:table-cell office:value-type="string" table:style-name="ce16">
            <text:p>1º Promotor De Justiça Substituto Da 35ª Circunscrição Judiciária (lins)<text:s text:c="48"/></text:p>
          </table:table-cell>
          <table:table-cell office:value-type="string" table:style-name="ce17">
            <text:p>Não Consta.</text:p>
          </table:table-cell>
          <table:table-cell office:value-type="date" office:date-value="1959-01-21T00:00:00" table:style-name="ce18">
            <text:p>21/01/195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mauri Reno Do Prado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mauri Silveira Filho<text:s text:c="39"/></text:p>
          </table:table-cell>
          <table:table-cell office:value-type="string" table:style-name="ce16">
            <text:p>1º Promotor De Justiça De Valinh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melio Pasini Junior<text:s text:c="40"/></text:p>
          </table:table-cell>
          <table:table-cell office:value-type="string" table:style-name="ce16">
            <text:p>5º Promotor De Justiça De Santa Bárbara D'oeste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mira Mustafa El Hage<text:s text:c="39"/></text:p>
          </table:table-cell>
          <table:table-cell office:value-type="string" table:style-name="ce16">
            <text:p>2º Promotor De Justiça Cível Do Ipirang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Alice Mascarenhas Marques<text:s text:c="31"/></text:p>
          </table:table-cell>
          <table:table-cell office:value-type="string" table:style-name="ce16">
            <text:p>8º Promotor De Justiça De Sorocab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Beatriz Pereira De Souza Frontini<text:s text:c="23"/></text:p>
          </table:table-cell>
          <table:table-cell office:value-type="string" table:style-name="ce16">
            <text:p>2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Beatriz Pranuvi Costa Silveira<text:s text:c="26"/></text:p>
          </table:table-cell>
          <table:table-cell office:value-type="string" table:style-name="ce16">
            <text:p>8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Beatriz Sampaio Silva Vieira<text:s text:c="28"/></text:p>
          </table:table-cell>
          <table:table-cell office:value-type="string" table:style-name="ce16">
            <text:p>7º Promotor De Justiça De Jundia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Brasil Rocha Pena<text:s text:c="39"/></text:p>
          </table:table-cell>
          <table:table-cell office:value-type="string" table:style-name="ce16">
            <text:p>12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Candida Silveira Barbosa<text:s text:c="32"/></text:p>
          </table:table-cell>
          <table:table-cell office:value-type="string" table:style-name="ce16">
            <text:p>Promotor De Justiça De Porangab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Carla Froes Ribeiro Tosta<text:s text:c="31"/></text:p>
          </table:table-cell>
          <table:table-cell office:value-type="string" table:style-name="ce16">
            <text:p>1º Promotor De Justiça De Jardinópolis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Carolina Fuliaro Bittencourt<text:s text:c="28"/></text:p>
          </table:table-cell>
          <table:table-cell office:value-type="string" table:style-name="ce16">
            <text:p>13º Promotor De Justiça De Santo André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Carolina Gregory Villaboim<text:s text:c="30"/></text:p>
          </table:table-cell>
          <table:table-cell office:value-type="string" table:style-name="ce16">
            <text:p>27º Promotor De Justiça Da Infância E Da Juventude Da Capit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Carolina Kamada Schwendler<text:s text:c="30"/></text:p>
          </table:table-cell>
          <table:table-cell office:value-type="string" table:style-name="ce16">
            <text:p>3º Promotor De Justiça De Cajamar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Carolina Macri Morais<text:s text:c="35"/></text:p>
          </table:table-cell>
          <table:table-cell office:value-type="string" table:style-name="ce16">
            <text:p>10º Promotor De Justiça De São José Do Rio Pret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Carolina Martins Valente<text:s text:c="32"/></text:p>
          </table:table-cell>
          <table:table-cell office:value-type="string" table:style-name="ce16">
            <text:p>3º Promotor De Justiça De Itatib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Claudia Dutra Cristofani<text:s text:c="32"/></text:p>
          </table:table-cell>
          <table:table-cell office:value-type="string" table:style-name="ce16">
            <text:p>Promotor De Justiça De Cesário Lange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Claudia Mattos Quaresma E Silva<text:s text:c="25"/></text:p>
          </table:table-cell>
          <table:table-cell office:value-type="string" table:style-name="ce16">
            <text:p>6º Promotor De Justiça Do I Tribunal Do Júri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Cristina Ioriatti Chami<text:s text:c="33"/></text:p>
          </table:table-cell>
          <table:table-cell office:value-type="string" table:style-name="ce16">
            <text:p>7º Promotor De Justiça De São José Dos Campos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De Lourdes Coutinho Silva Pistilli<text:s text:c="2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Gabriela Coutinho Caetano Visconti<text:s text:c="22"/></text:p>
          </table:table-cell>
          <table:table-cell office:value-type="string" table:style-name="ce16">
            <text:p>13º Promotor De Justiça De Falência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Helena De Almeida Prado Poltronieri De Campos<text:s text:c="11"/></text:p>
          </table:table-cell>
          <table:table-cell office:value-type="string" table:style-name="ce16">
            <text:p>6º Promotor De Justiça De Itu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Laura Bandeira Lins Lunardelli<text:s text:c="26"/></text:p>
          </table:table-cell>
          <table:table-cell office:value-type="string" table:style-name="ce16">
            <text:p>3º Promotor De Justiça Criminal De Santo Amaro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Laura Correa Rodrigues<text:s text:c="34"/></text:p>
          </table:table-cell>
          <table:table-cell office:value-type="string" table:style-name="ce16">
            <text:p>2º Promotor De Justiça Substituto Da 44ª Circunscrição Judiciária (guarulhos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Laura Ribeiro Teixeira Martins<text:s text:c="26"/></text:p>
          </table:table-cell>
          <table:table-cell office:value-type="string" table:style-name="ce16">
            <text:p>4º Promotor De Justiça De Santa Cruz Do Rio Pardo<text:s text:c="71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Lucia Cardoso Da Silva De Arrochela Lobo<text:s text:c="16"/></text:p>
          </table:table-cell>
          <table:table-cell office:value-type="string" table:style-name="ce16">
            <text:p>5º Promotor De Justiça Cível Da Lap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Lucia De Biazzi Pereira Ferreira Silva<text:s text:c="18"/></text:p>
          </table:table-cell>
          <table:table-cell office:value-type="string" table:style-name="ce16">
            <text:p>2º Promotor De Justiça De Votuporang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Lucia De Mello<text:s text:c="42"/></text:p>
          </table:table-cell>
          <table:table-cell office:value-type="string" table:style-name="ce16">
            <text:p>2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Lucia Menezes Vieira<text:s text:c="36"/></text:p>
          </table:table-cell>
          <table:table-cell office:value-type="string" table:style-name="ce16">
            <text:p>36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Lucia Moreira Borges<text:s text:c="36"/></text:p>
          </table:table-cell>
          <table:table-cell office:value-type="string" table:style-name="ce16">
            <text:p>19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Lucia Mutti De Oliveira Sanseverino<text:s text:c="2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7T00:00:00" table:style-name="ce18">
            <text:p>27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Lucia Sayuri Watanabe<text:s text:c="35"/></text:p>
          </table:table-cell>
          <table:table-cell office:value-type="string" table:style-name="ce16">
            <text:p>4º Promotor De Justiça Substituto Da 2ª Circunscrição Judiciária (são Bernardo Do Campo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Luisa De Oliveira Nazar De Arruda<text:s text:c="23"/></text:p>
          </table:table-cell>
          <table:table-cell office:value-type="string" table:style-name="ce16">
            <text:p>4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Luisa Toledo Barros<text:s text:c="37"/></text:p>
          </table:table-cell>
          <table:table-cell office:value-type="string" table:style-name="ce16">
            <text:p>3º Promotor De Justiça Criminal De Itaquer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Luiza Schmidt Lourenço Rodrigues<text:s text:c="24"/></text:p>
          </table:table-cell>
          <table:table-cell office:value-type="string" table:style-name="ce16">
            <text:p>105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Margarida Machado Junqueira Beneduce<text:s text:c="20"/></text:p>
          </table:table-cell>
          <table:table-cell office:value-type="string" table:style-name="ce16">
            <text:p>56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Maria Aiello Demadis<text:s text:c="36"/></text:p>
          </table:table-cell>
          <table:table-cell office:value-type="string" table:style-name="ce16">
            <text:p>12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Maria Buoso<text:s text:c="45"/></text:p>
          </table:table-cell>
          <table:table-cell office:value-type="string" table:style-name="ce16">
            <text:p>5º Promotor De Justiça De Bragança Paulist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Maria De Castro Garms<text:s text:c="35"/></text:p>
          </table:table-cell>
          <table:table-cell office:value-type="string" table:style-name="ce16">
            <text:p>6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Maria Frigerio Molinari<text:s text:c="33"/></text:p>
          </table:table-cell>
          <table:table-cell office:value-type="string" table:style-name="ce16">
            <text:p>1º Promotor De Justiça De Praia Grande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Maria Napolitano De Godoy<text:s text:c="31"/></text:p>
          </table:table-cell>
          <table:table-cell office:value-type="string" table:style-name="ce16">
            <text:p>10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Maria Romano<text:s text:c="44"/></text:p>
          </table:table-cell>
          <table:table-cell office:value-type="string" table:style-name="ce16">
            <text:p>2º Promotor De Justiça De Barra Bonit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Martha Smith Correa Orlando<text:s text:c="29"/></text:p>
          </table:table-cell>
          <table:table-cell office:value-type="string" table:style-name="ce16">
            <text:p>2º Promotor De Justiça De Registros Públicos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Paola Ferrari Ambra<text:s text:c="37"/></text:p>
          </table:table-cell>
          <table:table-cell office:value-type="string" table:style-name="ce16">
            <text:p>123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Paula De Souza<text:s text:c="42"/></text:p>
          </table:table-cell>
          <table:table-cell office:value-type="string" table:style-name="ce16">
            <text:p>13º Promotor De Justiça Da Infância E Da Juventude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Paula Fernandes Nogueira Da Cruz<text:s text:c="24"/></text:p>
          </table:table-cell>
          <table:table-cell office:value-type="string" table:style-name="ce16">
            <text:p>2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Paula Freitas Vilela Leite<text:s text:c="30"/></text:p>
          </table:table-cell>
          <table:table-cell office:value-type="string" table:style-name="ce16">
            <text:p>5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Paula Mazza<text:s text:c="45"/></text:p>
          </table:table-cell>
          <table:table-cell office:value-type="string" table:style-name="ce16">
            <text:p>17º Promotor De Justiça De São Bernardo Do Camp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Paula Moreira Mattos<text:s text:c="36"/></text:p>
          </table:table-cell>
          <table:table-cell office:value-type="string" table:style-name="ce16">
            <text:p>4º Promotor De Justiça De Suzan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Paula Nidalchichi Ribeiro<text:s text:c="31"/></text:p>
          </table:table-cell>
          <table:table-cell office:value-type="string" table:style-name="ce16">
            <text:p>1º Promotor De Justiça De Itatib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Paula Sampaio De Queiroz Bandeira Lins<text:s text:c="18"/></text:p>
          </table:table-cell>
          <table:table-cell office:value-type="string" table:style-name="ce16">
            <text:p>2º Promotor De Justiça Substituto Da 48ª Circunscrição Judiciária (guaratinguetá)<text:s text:c="39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Paula Westmann Anderlini<text:s text:c="32"/></text:p>
          </table:table-cell>
          <table:table-cell office:value-type="string" table:style-name="ce16">
            <text:p>2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Rita Oriente Franciulli<text:s text:c="33"/></text:p>
          </table:table-cell>
          <table:table-cell office:value-type="string" table:style-name="ce16">
            <text:p>11º Promotor De Justiça De Famíli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a Tereza Ribeiro Salles Giacomini<text:s text:c="25"/></text:p>
          </table:table-cell>
          <table:table-cell office:value-type="string" table:style-name="ce16">
            <text:p>4º Promotor De Justiça Substituto Da 27ª Circunscrição Judiciária (presidente Prudente)<text:s text:c="33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erson De Castro Ogrizio<text:s text:c="34"/></text:p>
          </table:table-cell>
          <table:table-cell office:value-type="string" table:style-name="ce16">
            <text:p>10º Promotor De Justiça De Franc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erson Geovam Scandelai<text:s text:c="35"/></text:p>
          </table:table-cell>
          <table:table-cell office:value-type="string" table:style-name="ce16">
            <text:p>2º Promotor De Justiça De Jale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Aguiar De Carvalho<text:s text:c="36"/></text:p>
          </table:table-cell>
          <table:table-cell office:value-type="string" table:style-name="ce16">
            <text:p>3º Promotor De Justiça De Mauá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Bandeira<text:s text:c="46"/></text:p>
          </table:table-cell>
          <table:table-cell office:value-type="string" table:style-name="ce16">
            <text:p>3º Promotor De Justiça De Cubatã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Bueno Da Silveira<text:s text:c="37"/></text:p>
          </table:table-cell>
          <table:table-cell office:value-type="string" table:style-name="ce16">
            <text:p>1º Promotor De Justiça Substituto Da 41ª Circunscrição Judiciária (ribeirão Preto)<text:s text:c="38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Camilo Castro Jardim<text:s text:c="34"/></text:p>
          </table:table-cell>
          <table:table-cell office:value-type="string" table:style-name="ce16">
            <text:p>9º Promotor De Justiça De Lime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Ceccon<text:s text:c="48"/></text:p>
          </table:table-cell>
          <table:table-cell office:value-type="string" table:style-name="ce16">
            <text:p>2º Promotor De Justiça De Vila Mimosa - Campinas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Custodio Nekatschalow<text:s text:c="33"/></text:p>
          </table:table-cell>
          <table:table-cell office:value-type="string" table:style-name="ce16">
            <text:p>7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De Almeida Panzeri<text:s text:c="36"/></text:p>
          </table:table-cell>
          <table:table-cell office:value-type="string" table:style-name="ce16">
            <text:p>2º Promotor De Justiça De Salto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De Faria Franco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De Freitas Paolinetti Losasso<text:s text:c="25"/></text:p>
          </table:table-cell>
          <table:table-cell office:value-type="string" table:style-name="ce16">
            <text:p>30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Donizeti Zanutim<text:s text:c="38"/></text:p>
          </table:table-cell>
          <table:table-cell office:value-type="string" table:style-name="ce16">
            <text:p>Promotor De Justiça De Ipuã<text:s text:c="93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Estefam Araujo Lima<text:s text:c="35"/></text:p>
          </table:table-cell>
          <table:table-cell office:value-type="string" table:style-name="ce16">
            <text:p>15º Promotor De Justiça De Falência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Freitas Luengo<text:s text:c="40"/></text:p>
          </table:table-cell>
          <table:table-cell office:value-type="string" table:style-name="ce16">
            <text:p>2º Promotor De Justiça Substituto Da 28ª Circunscrição Judiciária (presidente Venceslau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Gandara Orlando<text:s text:c="39"/></text:p>
          </table:table-cell>
          <table:table-cell office:value-type="string" table:style-name="ce16">
            <text:p>1º Promotor De Justiça De Ibiting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Luis De Souza<text:s text:c="41"/></text:p>
          </table:table-cell>
          <table:table-cell office:value-type="string" table:style-name="ce16">
            <text:p>13º Promotor De Justiça De São José Do Rio Pret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Luis Felicio<text:s text:c="42"/></text:p>
          </table:table-cell>
          <table:table-cell office:value-type="string" table:style-name="ce16">
            <text:p>Membro Em Disponibilidade - Promotor De Justiça Entrância Final<text:s text:c="57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Luis Simoes<text:s text:c="43"/></text:p>
          </table:table-cell>
          <table:table-cell office:value-type="string" table:style-name="ce16">
            <text:p>1º Promotor De Justiça Cível De Itaquer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Luiz Bogado Cunha<text:s text:c="37"/></text:p>
          </table:table-cell>
          <table:table-cell office:value-type="string" table:style-name="ce16">
            <text:p>8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Luiz Brandao<text:s text:c="42"/></text:p>
          </table:table-cell>
          <table:table-cell office:value-type="string" table:style-name="ce16">
            <text:p>1º Promotor De Justiça De Mogi Mirim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Luiz Buchala<text:s text:c="42"/></text:p>
          </table:table-cell>
          <table:table-cell office:value-type="string" table:style-name="ce16">
            <text:p>144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Luiz De Mesquita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2-01T00:00:00" table:style-name="ce18">
            <text:p>01/02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Luiz Dezotti<text:s text:c="42"/></text:p>
          </table:table-cell>
          <table:table-cell office:value-type="string" table:style-name="ce16">
            <text:p>8º Promotor De Justiça De American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Luiz Dos Santos<text:s text:c="39"/></text:p>
          </table:table-cell>
          <table:table-cell office:value-type="string" table:style-name="ce16">
            <text:p>6º Promotor De Justiça De São Vicente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Luiz Marcassa<text:s text:c="41"/></text:p>
          </table:table-cell>
          <table:table-cell office:value-type="string" table:style-name="ce16">
            <text:p>76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Luiz Nogueira Da Cunha<text:s text:c="32"/></text:p>
          </table:table-cell>
          <table:table-cell office:value-type="string" table:style-name="ce16">
            <text:p>6º Promotor De Justiça De Catanduv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Luiz Riera Neves<text:s text:c="38"/></text:p>
          </table:table-cell>
          <table:table-cell office:value-type="string" table:style-name="ce16">
            <text:p>111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Mangino Alencar Laranjeiras<text:s text:c="27"/></text:p>
          </table:table-cell>
          <table:table-cell office:value-type="string" table:style-name="ce16">
            <text:p>4º Promotor De Justiça Substituto Da 34ª Circunscrição Judiciária (piracicaba)<text:s text:c="42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Medeiros Do Paço<text:s text:c="38"/></text:p>
          </table:table-cell>
          <table:table-cell office:value-type="string" table:style-name="ce16">
            <text:p>120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Pascoal Da Silva<text:s text:c="38"/></text:p>
          </table:table-cell>
          <table:table-cell office:value-type="string" table:style-name="ce16">
            <text:p>1º Promotor De Justiça Do Patrimônio Público E Social<text:s text:c="6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Perche Lucke<text:s text:c="42"/></text:p>
          </table:table-cell>
          <table:table-cell office:value-type="string" table:style-name="ce16">
            <text:p>3º Promotor De Justiça De Paulíni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Pereira Da Silva Brunoro<text:s text:c="30"/></text:p>
          </table:table-cell>
          <table:table-cell office:value-type="string" table:style-name="ce16">
            <text:p>4º Promotor De Justiça Substituto Da 4ª Circunscrição Judiciária (osasco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 Vitor De Freitas<text:s text:c="38"/></text:p>
          </table:table-cell>
          <table:table-cell office:value-type="string" table:style-name="ce16">
            <text:p>2º Promotor De Justiça De Sertãozinho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a Chiaratti Do Nascimento Rodrigues Pinto<text:s text:c="14"/></text:p>
          </table:table-cell>
          <table:table-cell office:value-type="string" table:style-name="ce16">
            <text:p>4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a De Cicco<text:s text:c="45"/></text:p>
          </table:table-cell>
          <table:table-cell office:value-type="string" table:style-name="ce16">
            <text:p>2º Promotor De Justiça De Arara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a Maria Bastos Junqueira Barreira<text:s text:c="22"/></text:p>
          </table:table-cell>
          <table:table-cell office:value-type="string" table:style-name="ce16">
            <text:p>2º Promotor De Justiça De Mogi Guaçu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a Maria Coelho Berti Rollo<text:s text:c="29"/></text:p>
          </table:table-cell>
          <table:table-cell office:value-type="string" table:style-name="ce16">
            <text:p>3º Promotor De Justiça De Diadem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a Regina Garibaldi<text:s text:c="37"/></text:p>
          </table:table-cell>
          <table:table-cell office:value-type="string" table:style-name="ce16">
            <text:p>2º Promotor De Justiça Cível De São Miguel Paulista<text:s text:c="69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a Santos Souza<text:s text:c="41"/></text:p>
          </table:table-cell>
          <table:table-cell office:value-type="string" table:style-name="ce16">
            <text:p>19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a Silva Araujo<text:s text:c="41"/></text:p>
          </table:table-cell>
          <table:table-cell office:value-type="string" table:style-name="ce16">
            <text:p>Promotor De Justiça De Queluz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drey Ribeiro Nasser<text:s text:c="39"/></text:p>
          </table:table-cell>
          <table:table-cell office:value-type="string" table:style-name="ce16">
            <text:p>2º Promotor De Justiça De Monte Aprazível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gela Aquino Navarro<text:s text:c="39"/></text:p>
          </table:table-cell>
          <table:table-cell office:value-type="string" table:style-name="ce16">
            <text:p>37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gelica Luiza Rossi Da Costa<text:s text:c="31"/></text:p>
          </table:table-cell>
          <table:table-cell office:value-type="string" table:style-name="ce16">
            <text:p>3º Promotor De Justiça Substituto Da 32ª Circunscrição Judiciária (bauru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gelica Ramos De Frias Sigollo<text:s text:c="29"/></text:p>
          </table:table-cell>
          <table:table-cell office:value-type="string" table:style-name="ce16">
            <text:p>2º Promotor De Justiça De São Pedr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gelo Patricio Stacchini<text:s text:c="35"/></text:p>
          </table:table-cell>
          <table:table-cell office:value-type="string" table:style-name="ce16">
            <text:p>40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gelo Santos De Carvalhaes<text:s text:c="33"/></text:p>
          </table:table-cell>
          <table:table-cell office:value-type="string" table:style-name="ce16">
            <text:p>15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izio Neder<text:s text:c="4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5T00:00:00" table:style-name="ce18">
            <text:p>25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na Claudia Campos Da Costa Galvao<text:s text:c="25"/></text:p>
          </table:table-cell>
          <table:table-cell office:value-type="string" table:style-name="ce16">
            <text:p>3º Promotor De Justiça De Guaratinguetá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na Paula Souza De Moraes<text:s text:c="34"/></text:p>
          </table:table-cell>
          <table:table-cell office:value-type="string" table:style-name="ce16">
            <text:p>80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na Rubia Nogueira De Santana<text:s text:c="30"/></text:p>
          </table:table-cell>
          <table:table-cell office:value-type="string" table:style-name="ce16">
            <text:p>1º Promotor De Justiça Substituto Da 21ª Circunscrição Judiciária (registro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na Trotta Yaryd<text:s text:c="43"/></text:p>
          </table:table-cell>
          <table:table-cell office:value-type="string" table:style-name="ce16">
            <text:p>1º Promotor De Justiça De Direitos Humanos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ne Marie Lourenco Karsten<text:s text:c="33"/></text:p>
          </table:table-cell>
          <table:table-cell office:value-type="string" table:style-name="ce16">
            <text:p>2º Promotor De Justiça Substituto Da 33ª Circunscrição Judiciária (jaú)<text:s text:c="49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nibal Augusto Gama<text:s text:c="40"/></text:p>
          </table:table-cell>
          <table:table-cell office:value-type="string" table:style-name="ce16">
            <text:p>132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58-12-17T00:00:00" table:style-name="ce18">
            <text:p>17/12/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nunziata Alves Iulianello<text:s text:c="33"/></text:p>
          </table:table-cell>
          <table:table-cell office:value-type="string" table:style-name="ce16">
            <text:p>21º Promotor De Justiça De Enfrentamento À Violência Doméstica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enor Moinhos Trevelin Junior<text:s text:c="29"/></text:p>
          </table:table-cell>
          <table:table-cell office:value-type="string" table:style-name="ce16">
            <text:p>8º Promotor De Justiça De Mar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eli Antonio Secanho<text:s text:c="36"/></text:p>
          </table:table-cell>
          <table:table-cell office:value-type="string" table:style-name="ce16">
            <text:p>5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Ademar Duran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Alberto Machado<text:s text:c="37"/></text:p>
          </table:table-cell>
          <table:table-cell office:value-type="string" table:style-name="ce16">
            <text:p>3º Promotor De Justiça De Ribeirão Preto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Alvarenga Neto<text:s text:c="38"/></text:p>
          </table:table-cell>
          <table:table-cell office:value-type="string" table:style-name="ce16">
            <text:p>40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Apparecido Barbi<text:s text:c="36"/></text:p>
          </table:table-cell>
          <table:table-cell office:value-type="string" table:style-name="ce16">
            <text:p>Promotor De Justiça De Junqueirópolis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83-05-13T00:00:00" table:style-name="ce18">
            <text:p>13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Apparecido Conti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08-31T00:00:00" table:style-name="ce18">
            <text:p>31/08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Araldo Ferraz Dal Pozzo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2-06T00:00:00" table:style-name="ce18">
            <text:p>06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Augusto Batista Junior<text:s text:c="30"/></text:p>
          </table:table-cell>
          <table:table-cell office:value-type="string" table:style-name="ce16">
            <text:p>4º Promotor De Justiça Cível De Penha De F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Augusto Bello Oricchio<text:s text:c="30"/></text:p>
          </table:table-cell>
          <table:table-cell office:value-type="string" table:style-name="ce16">
            <text:p>16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9-09-27T00:00:00" table:style-name="ce18">
            <text:p>27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Augusto Mello De Camargo Ferraz<text:s text:c="21"/></text:p>
          </table:table-cell>
          <table:table-cell office:value-type="string" table:style-name="ce16">
            <text:p>14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Baldin<text:s text:c="46"/></text:p>
          </table:table-cell>
          <table:table-cell office:value-type="string" table:style-name="ce16">
            <text:p>8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Bandeira Neto<text:s text:c="39"/></text:p>
          </table:table-cell>
          <table:table-cell office:value-type="string" table:style-name="ce16">
            <text:p>5º Promotor De Justiça De Catanduv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Benedito Prado Bastos<text:s text:c="31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4-09-17T00:00:00" table:style-name="ce18">
            <text:p>17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Benedito Ribeiro Pinto Junior<text:s text:c="23"/></text:p>
          </table:table-cell>
          <table:table-cell office:value-type="string" table:style-name="ce16">
            <text:p>113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lil Filho<text:s text:c="41"/></text:p>
          </table:table-cell>
          <table:table-cell office:value-type="string" table:style-name="ce16">
            <text:p>47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mara De Souza Leite<text:s text:c="31"/></text:p>
          </table:table-cell>
          <table:table-cell office:value-type="string" table:style-name="ce16">
            <text:p>2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2-08-31T00:00:00" table:style-name="ce18">
            <text:p>31/08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Augusto Gama<text:s text:c="33"/></text:p>
          </table:table-cell>
          <table:table-cell office:value-type="string" table:style-name="ce16">
            <text:p>7º Promotor De Justiça De Fam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5-12-12T00:00:00" table:style-name="ce18">
            <text:p>12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Bezerra De Menezes De Sousa Pacheco<text:s text:c="10"/></text:p>
          </table:table-cell>
          <table:table-cell office:value-type="string" table:style-name="ce16">
            <text:p>6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Cosmo Vargas Fernandes<text:s text:c="23"/></text:p>
          </table:table-cell>
          <table:table-cell office:value-type="string" table:style-name="ce16">
            <text:p>222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Da Ponte<text:s text:c="37"/></text:p>
          </table:table-cell>
          <table:table-cell office:value-type="string" table:style-name="ce16">
            <text:p>51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De Arantes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De Campos Pedroso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8-12-16T00:00:00" table:style-name="ce18">
            <text:p>16/12/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Do Amaral<text:s text:c="36"/></text:p>
          </table:table-cell>
          <table:table-cell office:value-type="string" table:style-name="ce16">
            <text:p>4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39-12-06T00:00:00" table:style-name="ce18">
            <text:p>06/12/193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Dos Santos Bittencourt<text:s text:c="23"/></text:p>
          </table:table-cell>
          <table:table-cell office:value-type="string" table:style-name="ce16">
            <text:p>1º Promotor De Justiça Substituto Da 51ª Circunscrição Judiciária (caraguatatuba)<text:s text:c="39"/></text:p>
          </table:table-cell>
          <table:table-cell office:value-type="string" table:style-name="ce17">
            <text:p>Não Consta.</text:p>
          </table:table-cell>
          <table:table-cell office:value-type="date" office:date-value="1978-11-22T00:00:00" table:style-name="ce18">
            <text:p>22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Fernandes Nery<text:s text:c="31"/></text:p>
          </table:table-cell>
          <table:table-cell office:value-type="string" table:style-name="ce16">
            <text:p>23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Gasparini<text:s text:c="36"/></text:p>
          </table:table-cell>
          <table:table-cell office:value-type="string" table:style-name="ce16">
            <text:p>101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Guimaraes Junior<text:s text:c="29"/></text:p>
          </table:table-cell>
          <table:table-cell office:value-type="string" table:style-name="ce16">
            <text:p>Membro Em Disponibilidade - Promotor De Justiça Entrância Final<text:s text:c="5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Machado Teixeira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Maciel<text:s text:c="39"/></text:p>
          </table:table-cell>
          <table:table-cell office:value-type="string" table:style-name="ce16">
            <text:p>9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Marcato<text:s text:c="38"/></text:p>
          </table:table-cell>
          <table:table-cell office:value-type="string" table:style-name="ce16">
            <text:p>Promotor Público Substituto Da 19ª C.j. (itu)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Ozorio Nunes<text:s text:c="33"/></text:p>
          </table:table-cell>
          <table:table-cell office:value-type="string" table:style-name="ce16">
            <text:p>1º Promotor De Justiça De Taubaté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Penteado De Moraes<text:s text:c="2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5-06-28T00:00:00" table:style-name="ce18">
            <text:p>28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Perez Antunes Da Silva<text:s text:c="23"/></text:p>
          </table:table-cell>
          <table:table-cell office:value-type="string" table:style-name="ce16">
            <text:p>6º Promotor De Justiça De Piracica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Rocha<text:s text:c="40"/></text:p>
          </table:table-cell>
          <table:table-cell office:value-type="string" table:style-name="ce16">
            <text:p>7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arlos Silveira Arnobio<text:s text:c="29"/></text:p>
          </table:table-cell>
          <table:table-cell office:value-type="string" table:style-name="ce16">
            <text:p>88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elso Campos De Oliveira Faria<text:s text:c="22"/></text:p>
          </table:table-cell>
          <table:table-cell office:value-type="string" table:style-name="ce16">
            <text:p>13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elso De Camargo Ferraz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5-06-26T00:00:00" table:style-name="ce18">
            <text:p>26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elso De Paula Albuquerque<text:s text:c="2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2-05T00:00:00" table:style-name="ce18">
            <text:p>05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elso Di Munno Correa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01-04T00:00:00" table:style-name="ce18">
            <text:p>04/01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elso Pares Vita<text:s text:c="36"/></text:p>
          </table:table-cell>
          <table:table-cell office:value-type="string" table:style-name="ce16">
            <text:p>88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icero Ribeiro Arantes<text:s text:c="30"/></text:p>
          </table:table-cell>
          <table:table-cell office:value-type="string" table:style-name="ce16">
            <text:p>2º Promotor De Justiça De Acidentes Do Trabalh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35-02-26T00:00:00" table:style-name="ce18">
            <text:p>26/02/193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Claudimir Lopes Soares<text:s text:c="30"/></text:p>
          </table:table-cell>
          <table:table-cell office:value-type="string" table:style-name="ce16">
            <text:p>15º Promotor De Justiça Do I Tribunal Do Jú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De Oliveira Fernandes<text:s text:c="31"/></text:p>
          </table:table-cell>
          <table:table-cell office:value-type="string" table:style-name="ce16">
            <text:p>2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De Padua Assis Moura<text:s text:c="32"/></text:p>
          </table:table-cell>
          <table:table-cell office:value-type="string" table:style-name="ce16">
            <text:p>1º Promotor De Justiça Criminal Do Jabaquara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De Padua Bertone Pereira<text:s text:c="28"/></text:p>
          </table:table-cell>
          <table:table-cell office:value-type="string" table:style-name="ce16">
            <text:p>5º Procurador De Justiça Da Procuradoria De Justiça De Habeas Corpus E Mandados De Segurança Criminais<text:s text:c="18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De Paiva Carvalho<text:s text:c="35"/></text:p>
          </table:table-cell>
          <table:table-cell office:value-type="string" table:style-name="ce16">
            <text:p>4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De Queiroz Filho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2-04-16T00:00:00" table:style-name="ce18">
            <text:p>16/04/193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De Salles Oliveira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9-06-11T00:00:00" table:style-name="ce18">
            <text:p>11/06/193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De Sousa Campos<text:s text:c="37"/></text:p>
          </table:table-cell>
          <table:table-cell office:value-type="string" table:style-name="ce16">
            <text:p>1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Domingues Farto Neto<text:s text:c="32"/></text:p>
          </table:table-cell>
          <table:table-cell office:value-type="string" table:style-name="ce16">
            <text:p>14º Promotor De Justiça De Soroca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Duarte<text:s text:c="46"/></text:p>
          </table:table-cell>
          <table:table-cell office:value-type="string" table:style-name="ce16">
            <text:p>4º Promotor De Justiça De American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Eras Junior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Ernesto Gabrielli Trindade<text:s text:c="26"/></text:p>
          </table:table-cell>
          <table:table-cell office:value-type="string" table:style-name="ce16">
            <text:p>4º Promotor De Justiça De Sertãozinho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Faria Rosa<text:s text:c="42"/></text:p>
          </table:table-cell>
          <table:table-cell office:value-type="string" table:style-name="ce16">
            <text:p>3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56-06-12T00:00:00" table:style-name="ce18">
            <text:p>12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Fernando Berdugo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1T00:00:00" table:style-name="ce18">
            <text:p>21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Ferreira Pinto<text:s text:c="38"/></text:p>
          </table:table-cell>
          <table:table-cell office:value-type="string" table:style-name="ce16">
            <text:p>4º Procurador De Justiça Da Procuradoria De Justiça De Habeas Corpus E Mandados De Segurança Criminais<text:s text:c="18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Ganacin Filho<text:s text:c="39"/></text:p>
          </table:table-cell>
          <table:table-cell office:value-type="string" table:style-name="ce16">
            <text:p>7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Genesio Caldas<text:s text:c="38"/></text:p>
          </table:table-cell>
          <table:table-cell office:value-type="string" table:style-name="ce16">
            <text:p>2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29-03-26T00:00:00" table:style-name="ce18">
            <text:p>26/03/19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Genesio Caldas Junior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Gomes Da Rocha<text:s text:c="38"/></text:p>
          </table:table-cell>
          <table:table-cell office:value-type="string" table:style-name="ce16">
            <text:p>15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Gonçalves De Souza<text:s text:c="34"/></text:p>
          </table:table-cell>
          <table:table-cell office:value-type="string" table:style-name="ce16">
            <text:p>Promotor De Justiça De Itaporang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9-09-27T00:00:00" table:style-name="ce18">
            <text:p>27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Gusman Filho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Henrique Samponi Barreiros<text:s text:c="26"/></text:p>
          </table:table-cell>
          <table:table-cell office:value-type="string" table:style-name="ce16">
            <text:p>7º Promotor De Justiça De Assi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Hermen De Vasconcellos E Benjamin<text:s text:c="1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Joaquim Ferreira Xavier<text:s text:c="29"/></text:p>
          </table:table-cell>
          <table:table-cell office:value-type="string" table:style-name="ce16">
            <text:p>8º Promotor De Justiça De Taubaté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Joaquim Wikin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9-02-11T00:00:00" table:style-name="ce18">
            <text:p>11/02/193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Jose Batista<text:s text:c="40"/></text:p>
          </table:table-cell>
          <table:table-cell office:value-type="string" table:style-name="ce16">
            <text:p>127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7-08-26T00:00:00" table:style-name="ce18">
            <text:p>26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Jose Martins Branco<text:s text:c="33"/></text:p>
          </table:table-cell>
          <table:table-cell office:value-type="string" table:style-name="ce16">
            <text:p>2º Procurador De Justiça Da Procuradoria De Justiça De Habeas Corpus E Mandados De Segurança Criminais<text:s text:c="18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Jose Martins Moliterno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Jose Sady<text:s text:c="43"/></text:p>
          </table:table-cell>
          <table:table-cell office:value-type="string" table:style-name="ce16">
            <text:p>2º Promotor De Justiça De Cubatã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7-08-26T00:00:00" table:style-name="ce18">
            <text:p>26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Juliao Junior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2-04-27T00:00:00" table:style-name="ce18">
            <text:p>27/04/194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Lopes Baltazar<text:s text:c="38"/></text:p>
          </table:table-cell>
          <table:table-cell office:value-type="string" table:style-name="ce16">
            <text:p>100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Lopes Monteiro<text:s text:c="38"/></text:p>
          </table:table-cell>
          <table:table-cell office:value-type="string" table:style-name="ce16">
            <text:p>64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Luiz Benedan<text:s text:c="40"/></text:p>
          </table:table-cell>
          <table:table-cell office:value-type="string" table:style-name="ce16">
            <text:p>118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Luiz Ribeiro Machado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6-13T00:00:00" table:style-name="ce18">
            <text:p>13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Magalhaes Gomes Filho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10-22T00:00:00" table:style-name="ce18">
            <text:p>22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Marcello Da Silva<text:s text:c="35"/></text:p>
          </table:table-cell>
          <table:table-cell office:value-type="string" table:style-name="ce16">
            <text:p>6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Marcos Musitano De Almeida Prado<text:s text:c="20"/></text:p>
          </table:table-cell>
          <table:table-cell office:value-type="string" table:style-name="ce16">
            <text:p>1º Promotor De Justiça De American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Maria Lopes<text:s text:c="41"/></text:p>
          </table:table-cell>
          <table:table-cell office:value-type="string" table:style-name="ce16">
            <text:p>24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2-12-27T00:00:00" table:style-name="ce18">
            <text:p>27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Milton De Barros<text:s text:c="36"/></text:p>
          </table:table-cell>
          <table:table-cell office:value-type="string" table:style-name="ce16">
            <text:p>3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Monaco De Carvalho<text:s text:c="34"/></text:p>
          </table:table-cell>
          <table:table-cell office:value-type="string" table:style-name="ce16">
            <text:p>1º Promotor De Justiça Criminal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78-04-20T00:00:00" table:style-name="ce18">
            <text:p>20/04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Motta Neto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04-28T00:00:00" table:style-name="ce18">
            <text:p>28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Nilton Victorio<text:s text:c="37"/></text:p>
          </table:table-cell>
          <table:table-cell office:value-type="string" table:style-name="ce16">
            <text:p>3º Promotor De Justiça De Rio Clar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Nobre Folgado<text:s text:c="39"/></text:p>
          </table:table-cell>
          <table:table-cell office:value-type="string" table:style-name="ce16">
            <text:p>6º Promotor De Justiça Do Iv Tribunal Do Jú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Ozorio Leme De Barros<text:s text:c="31"/></text:p>
          </table:table-cell>
          <table:table-cell office:value-type="string" table:style-name="ce16">
            <text:p>131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Paulo Costa De Oliveira E Silva<text:s text:c="2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12-27T00:00:00" table:style-name="ce18">
            <text:p>27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Paulo De Oliveira Ferreira<text:s text:c="2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01-05T00:00:00" table:style-name="ce18">
            <text:p>05/01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Pedro Da Silva<text:s text:c="38"/></text:p>
          </table:table-cell>
          <table:table-cell office:value-type="string" table:style-name="ce16">
            <text:p>4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40-11-07T00:00:00" table:style-name="ce18">
            <text:p>07/11/194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Pedro Merli<text:s text:c="41"/></text:p>
          </table:table-cell>
          <table:table-cell office:value-type="string" table:style-name="ce16">
            <text:p>5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Pimentel Tavares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5T00:00:00" table:style-name="ce18">
            <text:p>25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Raphael Silva Salvador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09-16T00:00:00" table:style-name="ce18">
            <text:p>16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Rodrigues Vilela<text:s text:c="36"/></text:p>
          </table:table-cell>
          <table:table-cell office:value-type="string" table:style-name="ce16">
            <text:p>4º Promotor De Justiça De Piracica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Saturnio Fernandes<text:s text:c="34"/></text:p>
          </table:table-cell>
          <table:table-cell office:value-type="string" table:style-name="ce16">
            <text:p>1º Promotor De Justiça Curador De Menores Da Capital<text:s text:c="68"/></text:p>
          </table:table-cell>
          <table:table-cell office:value-type="string" table:style-name="ce17">
            <text:p>Não Consta.</text:p>
          </table:table-cell>
          <table:table-cell office:value-type="date" office:date-value="1964-04-29T00:00:00" table:style-name="ce18">
            <text:p>29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Scarance Fernandes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Sergio Bentivegna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Sergio Caldas De Camargo Aranha<text:s text:c="2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Sergio Pacheco Mercier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6-12T00:00:00" table:style-name="ce18">
            <text:p>12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Simini Junior<text:s text:c="39"/></text:p>
          </table:table-cell>
          <table:table-cell office:value-type="string" table:style-name="ce16">
            <text:p>1º Promotor De Justiça De Dracen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Simoes Junior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Tomas Bentivoglio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4T00:00:00" table:style-name="ce18">
            <text:p>14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Vergueiro Guimaraes<text:s text:c="33"/></text:p>
          </table:table-cell>
          <table:table-cell office:value-type="string" table:style-name="ce16">
            <text:p>4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24-10-21T00:00:00" table:style-name="ce18">
            <text:p>21/10/19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Victurino Domingues Dos Santos<text:s text:c="22"/></text:p>
          </table:table-cell>
          <table:table-cell office:value-type="string" table:style-name="ce16">
            <text:p>5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69-02-06T00:00:00" table:style-name="ce18">
            <text:p>06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ntonio Visconti<text:s text:c="4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04-28T00:00:00" table:style-name="ce18">
            <text:p>28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arecida Maria Valadares Da Costa<text:s text:c="26"/></text:p>
          </table:table-cell>
          <table:table-cell office:value-type="string" table:style-name="ce16">
            <text:p>43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arecido Donizeti Dos Santos<text:s text:c="31"/></text:p>
          </table:table-cell>
          <table:table-cell office:value-type="string" table:style-name="ce16">
            <text:p>2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arecido Jose Neto<text:s text:c="41"/></text:p>
          </table:table-cell>
          <table:table-cell office:value-type="string" table:style-name="ce16">
            <text:p>1º Promotor De Justiça De Itararé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chimedes Botan<text:s text:c="44"/></text:p>
          </table:table-cell>
          <table:table-cell office:value-type="string" table:style-name="ce16">
            <text:p>4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9-09-27T00:00:00" table:style-name="ce18">
            <text:p>27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cy Ribeiro<text:s text:c="48"/></text:p>
          </table:table-cell>
          <table:table-cell office:value-type="string" table:style-name="ce16">
            <text:p>4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0-03-16T00:00:00" table:style-name="ce18">
            <text:p>16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esio Leonel De Souza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gemiro Jose De Camargo Rossi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i Sergio Del-fiol Modolo<text:s text:c="34"/></text:p>
          </table:table-cell>
          <table:table-cell office:value-type="string" table:style-name="ce16">
            <text:p>48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iella Toyama Shiraki<text:s text:c="38"/></text:p>
          </table:table-cell>
          <table:table-cell office:value-type="string" table:style-name="ce16">
            <text:p>9º Promotor De Justiça De Enfrentamento À Violência Doméstica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isteu De Oliveira Lima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istides Pereira Dos Santos<text:s text:c="32"/></text:p>
          </table:table-cell>
          <table:table-cell office:value-type="string" table:style-name="ce16">
            <text:p>4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lete Del Mastro<text:s text:c="43"/></text:p>
          </table:table-cell>
          <table:table-cell office:value-type="string" table:style-name="ce16">
            <text:p>1º Promotor De Justiça De Habitação E Urbanism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mando Gonçalves De Oliveira<text:s text:c="31"/></text:p>
          </table:table-cell>
          <table:table-cell office:value-type="string" table:style-name="ce16">
            <text:p>2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46-07-25T00:00:00" table:style-name="ce18">
            <text:p>25/07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mando Nogara<text:s text:c="46"/></text:p>
          </table:table-cell>
          <table:table-cell office:value-type="string" table:style-name="ce16">
            <text:p>1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mando Padilha Junior<text:s text:c="38"/></text:p>
          </table:table-cell>
          <table:table-cell office:value-type="string" table:style-name="ce16">
            <text:p>30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mando Sitiro Shimmi<text:s text:c="39"/></text:p>
          </table:table-cell>
          <table:table-cell office:value-type="string" table:style-name="ce16">
            <text:p>5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naldo De Carvalho Machado<text:s text:c="33"/></text:p>
          </table:table-cell>
          <table:table-cell office:value-type="string" table:style-name="ce16">
            <text:p>5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0-10-22T00:00:00" table:style-name="ce18">
            <text:p>22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naldo Esteves Lima<text:s text:c="40"/></text:p>
          </table:table-cell>
          <table:table-cell office:value-type="string" table:style-name="ce16">
            <text:p>6º Promotor De Justiça Substituto Da 1ª Circunscrição Judiciária (santos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1975-12-16T00:00:00" table:style-name="ce18">
            <text:p>16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naldo Gonçalves<text:s text:c="43"/></text:p>
          </table:table-cell>
          <table:table-cell office:value-type="string" table:style-name="ce16">
            <text:p>2º Procurador De Justiça Da Procuradoria De Justiça De Habeas Corpus E Mandados De Segurança Criminais<text:s text:c="18"/></text:p>
          </table:table-cell>
          <table:table-cell office:value-type="string" table:style-name="ce17">
            <text:p>Não Consta.</text:p>
          </table:table-cell>
          <table:table-cell office:value-type="date" office:date-value="1973-11-21T00:00:00" table:style-name="ce18">
            <text:p>21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naldo Hossepian Salles Lima Junior<text:s text:c="24"/></text:p>
          </table:table-cell>
          <table:table-cell office:value-type="string" table:style-name="ce16">
            <text:p>50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naldo Marinho Martins Junior<text:s text:c="30"/></text:p>
          </table:table-cell>
          <table:table-cell office:value-type="string" table:style-name="ce16">
            <text:p>10º Promotor De Justiça De Soroca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naldo Rodrigues Das Neves<text:s text:c="33"/></text:p>
          </table:table-cell>
          <table:table-cell office:value-type="string" table:style-name="ce16">
            <text:p>1º Promotor De Justiça Criminal Do Tatuapé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nold Solha<text:s text:c="48"/></text:p>
          </table:table-cell>
          <table:table-cell office:value-type="string" table:style-name="ce16">
            <text:p>2º Promotor De Justiça De American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oldo Costa Filho<text:s text:c="42"/></text:p>
          </table:table-cell>
          <table:table-cell office:value-type="string" table:style-name="ce16">
            <text:p>5º Promotor De Justiça De Ribeirão Preto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oldo Jose Washington<text:s text:c="38"/></text:p>
          </table:table-cell>
          <table:table-cell office:value-type="string" table:style-name="ce16">
            <text:p>2º Promotor De Justiça De Jacare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oldo Nogueira Tortorelli<text:s text:c="34"/></text:p>
          </table:table-cell>
          <table:table-cell office:value-type="string" table:style-name="ce16">
            <text:p>3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thur Antonio Tavares Moreira Barbosa<text:s text:c="22"/></text:p>
          </table:table-cell>
          <table:table-cell office:value-type="string" table:style-name="ce16">
            <text:p>4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thur Cogan<text:s text:c="4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2-12-24T00:00:00" table:style-name="ce18">
            <text:p>24/12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thur De Carvalho Filho<text:s text:c="36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65-10-05T00:00:00" table:style-name="ce18">
            <text:p>05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thur De Mello Godoy<text:s text:c="39"/></text:p>
          </table:table-cell>
          <table:table-cell office:value-type="string" table:style-name="ce16">
            <text:p>6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54-09-17T00:00:00" table:style-name="ce18">
            <text:p>17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thur De Oliveira Costa Filho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thur Medeiros Neto<text:s text:c="40"/></text:p>
          </table:table-cell>
          <table:table-cell office:value-type="string" table:style-name="ce16">
            <text:p>34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thur Migliari Junior<text:s text:c="38"/></text:p>
          </table:table-cell>
          <table:table-cell office:value-type="string" table:style-name="ce16">
            <text:p>17º Promotor De Justiça De Falência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thur Nardy De Moraes Goyano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1-10-07T00:00:00" table:style-name="ce18">
            <text:p>07/10/194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thur Pinto De Lemos Junior<text:s text:c="32"/></text:p>
          </table:table-cell>
          <table:table-cell office:value-type="string" table:style-name="ce16">
            <text:p>1º Promotor De Justiça Criminal De Pinheiros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thur Pinto Filho<text:s text:c="42"/></text:p>
          </table:table-cell>
          <table:table-cell office:value-type="string" table:style-name="ce16">
            <text:p>4º Promotor De Justiça De Direitos Humanos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thur Ramos Marques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8-04-27T00:00:00" table:style-name="ce18">
            <text:p>27/04/194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thur Waldemar De Assis Bastos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6-12T00:00:00" table:style-name="ce18">
            <text:p>12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tur Maldonado Gonzaga<text:s text:c="37"/></text:p>
          </table:table-cell>
          <table:table-cell office:value-type="string" table:style-name="ce16">
            <text:p>Promotor De Justiça De Pompéia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tur Pagliusi Gonzaga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8-06T00:00:00" table:style-name="ce18">
            <text:p>06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ual Martins<text:s text:c="47"/></text:p>
          </table:table-cell>
          <table:table-cell office:value-type="string" table:style-name="ce16">
            <text:p>70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y Cesar Hernandez<text:s text:c="41"/></text:p>
          </table:table-cell>
          <table:table-cell office:value-type="string" table:style-name="ce16">
            <text:p>14º Promotor De Justiça De São José Do Rio Pret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y Prudente Cruz<text:s text:c="43"/></text:p>
          </table:table-cell>
          <table:table-cell office:value-type="string" table:style-name="ce16">
            <text:p>2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stor Guimaraes Dias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3-12-24T00:00:00" table:style-name="ce18">
            <text:p>24/12/19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talides Candido De Oliveira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5-10-06T00:00:00" table:style-name="ce18">
            <text:p>06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bry Ferraz Orsi<text:s text:c="43"/></text:p>
          </table:table-cell>
          <table:table-cell office:value-type="string" table:style-name="ce16">
            <text:p>2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53-12-15T00:00:00" table:style-name="ce18">
            <text:p>15/12/19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disio De Alencar<text:s text:c="42"/></text:p>
          </table:table-cell>
          <table:table-cell office:value-type="string" table:style-name="ce16">
            <text:p>1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41-10-07T00:00:00" table:style-name="ce18">
            <text:p>07/10/194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gusto Angelo Pereira Basile<text:s text:c="31"/></text:p>
          </table:table-cell>
          <table:table-cell office:value-type="string" table:style-name="ce16">
            <text:p>2º Promotor De Justiça Criminal De Penha F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gusto Carlos Eduardo Da Rocha Monteiro Gallo<text:s text:c="1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2-12-24T00:00:00" table:style-name="ce18">
            <text:p>24/12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gusto De Lima E Silva<text:s text:c="37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3-12-17T00:00:00" table:style-name="ce18">
            <text:p>17/12/19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gusto Eduardo De Souza Rossini<text:s text:c="28"/></text:p>
          </table:table-cell>
          <table:table-cell office:value-type="string" table:style-name="ce16">
            <text:p>92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9-06-01T00:00:00" table:style-name="ce18">
            <text:p>01/06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gusto Farias Ferreira Cravo<text:s text:c="31"/></text:p>
          </table:table-cell>
          <table:table-cell office:value-type="string" table:style-name="ce16">
            <text:p>10º Promotor De Justiça Cível De Santo Amaro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gusto Martinez Perez<text:s text:c="38"/></text:p>
          </table:table-cell>
          <table:table-cell office:value-type="string" table:style-name="ce16">
            <text:p>133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gusto Sergio Costa Vianna<text:s text:c="33"/></text:p>
          </table:table-cell>
          <table:table-cell office:value-type="string" table:style-name="ce16">
            <text:p>5º Promotor De Justiça De Itapetining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gusto Soares De Arruda Neto<text:s text:c="31"/></text:p>
          </table:table-cell>
          <table:table-cell office:value-type="string" table:style-name="ce16">
            <text:p>16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relio Da Rocha Lima<text:s text:c="39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29-05-26T00:00:00" table:style-name="ce18">
            <text:p>26/05/19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relio Moniz Aragao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zil Francisco Brochini<text:s text:c="37"/></text:p>
          </table:table-cell>
          <table:table-cell office:value-type="string" table:style-name="ce16">
            <text:p>2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9-02-06T00:00:00" table:style-name="ce18">
            <text:p>06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zor Montenegro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1-04-17T00:00:00" table:style-name="ce18">
            <text:p>17/04/195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ptista Perlatti<text:s text:c="43"/></text:p>
          </table:table-cell>
          <table:table-cell office:value-type="string" table:style-name="ce16">
            <text:p>200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rbara Valeria Cury E Cury<text:s text:c="33"/></text:p>
          </table:table-cell>
          <table:table-cell office:value-type="string" table:style-name="ce16">
            <text:p>36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atriz Augusta Pinheiro<text:s text:c="36"/></text:p>
          </table:table-cell>
          <table:table-cell office:value-type="string" table:style-name="ce16">
            <text:p>40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9-06-01T00:00:00" table:style-name="ce18">
            <text:p>01/06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atriz Binello Valerio<text:s text:c="37"/></text:p>
          </table:table-cell>
          <table:table-cell office:value-type="string" table:style-name="ce16">
            <text:p>1º Promotor De Justiça De Vinhed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atriz Granzo Siqueira Pereira<text:s text:c="29"/></text:p>
          </table:table-cell>
          <table:table-cell office:value-type="string" table:style-name="ce16">
            <text:p>Promotor De Justiça De Nazaré Paulist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atriz Helena Budin Fonseca<text:s text:c="32"/></text:p>
          </table:table-cell>
          <table:table-cell office:value-type="string" table:style-name="ce16">
            <text:p>10º Promotor De Justiça De Famíli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atriz Helena Ramos Amaral<text:s text:c="33"/></text:p>
          </table:table-cell>
          <table:table-cell office:value-type="string" table:style-name="ce16">
            <text:p>94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atriz Lopes De Oliveira<text:s text:c="35"/></text:p>
          </table:table-cell>
          <table:table-cell office:value-type="string" table:style-name="ce16">
            <text:p>85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lisa Barbosa Morales<text:s text:c="38"/></text:p>
          </table:table-cell>
          <table:table-cell office:value-type="string" table:style-name="ce16">
            <text:p>2º Promotor De Justiça De Francisco Morato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lmiro Dinamarco Filho<text:s text:c="37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38-11-30T00:00:00" table:style-name="ce18">
            <text:p>30/11/193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nedicto De Almeida Ribeiro<text:s text:c="32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45-08-08T00:00:00" table:style-name="ce18">
            <text:p>08/08/19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nedicto De Campos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nedicto Gomes Da Silva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8-12-16T00:00:00" table:style-name="ce18">
            <text:p>16/12/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nedicto Nestor Penteado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5T00:00:00" table:style-name="ce18">
            <text:p>25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nedita Mendes Castanho<text:s text:c="36"/></text:p>
          </table:table-cell>
          <table:table-cell office:value-type="string" table:style-name="ce16">
            <text:p>9º Promotor De Justiça De Sorocab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nedita Moura Dos Santos Azevedo<text:s text:c="27"/></text:p>
          </table:table-cell>
          <table:table-cell office:value-type="string" table:style-name="ce16">
            <text:p>105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nedito Carlos Goncalves De Lima<text:s text:c="27"/></text:p>
          </table:table-cell>
          <table:table-cell office:value-type="string" table:style-name="ce16">
            <text:p>72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nedito De Quadros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3-12-15T00:00:00" table:style-name="ce18">
            <text:p>15/12/19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nedito Jose Barreto Fonseca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8-12-16T00:00:00" table:style-name="ce18">
            <text:p>16/12/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nedito Lapa Trancoso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01-11T00:00:00" table:style-name="ce18">
            <text:p>11/01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nsaude Branquinho Maracaja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nto Emanuel Ramos Mello<text:s text:c="35"/></text:p>
          </table:table-cell>
          <table:table-cell office:value-type="string" table:style-name="ce16">
            <text:p>3º Promotor De Justiça De Registros Públicos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ice Cristina Correa Cherubini<text:s text:c="26"/></text:p>
          </table:table-cell>
          <table:table-cell office:value-type="string" table:style-name="ce16">
            <text:p>12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ice Maria Aparecida Matuck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nardo Fajardo Lima<text:s text:c="39"/></text:p>
          </table:table-cell>
          <table:table-cell office:value-type="string" table:style-name="ce16">
            <text:p>3º Promotor De Justiça Substituto Da 8ª Circunscrição Judiciária (campinas)<text:s text:c="45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nardo Ferreira Fraga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anca Reis Davila Luchesi Farias<text:s text:c="27"/></text:p>
          </table:table-cell>
          <table:table-cell office:value-type="string" table:style-name="ce16">
            <text:p>1º Promotor De Justiça De Franco Da Roch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onifacio Garcia De Souza<text:s text:c="35"/></text:p>
          </table:table-cell>
          <table:table-cell office:value-type="string" table:style-name="ce16">
            <text:p>2º Promotor De Justiça Criminal De Penha F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az Dorival Costa<text:s text:c="42"/></text:p>
          </table:table-cell>
          <table:table-cell office:value-type="string" table:style-name="ce16">
            <text:p>4º Promotor De Justiça Criminal De Santana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a Da Costa Nava Zambon<text:s text:c="34"/></text:p>
          </table:table-cell>
          <table:table-cell office:value-type="string" table:style-name="ce16">
            <text:p>Promotor De Justiça De Auriflam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a Maria Buck Muniz<text:s text:c="38"/></text:p>
          </table:table-cell>
          <table:table-cell office:value-type="string" table:style-name="ce16">
            <text:p>Promotor De Justiça De Tabapuã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a Ribeiro Dourado Varejao<text:s text:c="31"/></text:p>
          </table:table-cell>
          <table:table-cell office:value-type="string" table:style-name="ce16">
            <text:p>Promotor De Justiça De Cajuru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o Albino Ravara<text:s text:c="41"/></text:p>
          </table:table-cell>
          <table:table-cell office:value-type="string" table:style-name="ce16">
            <text:p>2º Promotor De Justiça De Santa Isabel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o Camargo Ferreira<text:s text:c="38"/></text:p>
          </table:table-cell>
          <table:table-cell office:value-type="string" table:style-name="ce16">
            <text:p>14º Promotor De Justiça De Mogi Das Cruzes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o Carlo Bertini Feria<text:s text:c="35"/></text:p>
          </table:table-cell>
          <table:table-cell office:value-type="string" table:style-name="ce16">
            <text:p>1º Promotor De Justiça De Serran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o Cesar Cruz De Assis<text:s text:c="35"/></text:p>
          </table:table-cell>
          <table:table-cell office:value-type="string" table:style-name="ce16">
            <text:p>27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o De Moura Campos<text:s text:c="39"/></text:p>
          </table:table-cell>
          <table:table-cell office:value-type="string" table:style-name="ce16">
            <text:p>1º Promotor De Justiça De São Vicente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o Gondim Rodrigues<text:s text:c="38"/></text:p>
          </table:table-cell>
          <table:table-cell office:value-type="string" table:style-name="ce16">
            <text:p>5º Promotor De Justiça De Embu Das Artes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o Irineu Vizotto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09-16T00:00:00" table:style-name="ce18">
            <text:p>16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o Lessa Marinho<text:s text:c="41"/></text:p>
          </table:table-cell>
          <table:table-cell office:value-type="string" table:style-name="ce16">
            <text:p>Promotor De Justiça De Itating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o Marcio De Azevedo<text:s text:c="37"/></text:p>
          </table:table-cell>
          <table:table-cell office:value-type="string" table:style-name="ce16">
            <text:p>3º Promotor De Justiça De Atiba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o Morais Ferreira<text:s text:c="39"/></text:p>
          </table:table-cell>
          <table:table-cell office:value-type="string" table:style-name="ce16">
            <text:p>3º Promotor De Justiça De Jand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o Orsatti Landi<text:s text:c="41"/></text:p>
          </table:table-cell>
          <table:table-cell office:value-type="string" table:style-name="ce16">
            <text:p>1º Promotor De Justiça De Leme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o Orsini Simonetti<text:s text:c="38"/></text:p>
          </table:table-cell>
          <table:table-cell office:value-type="string" table:style-name="ce16">
            <text:p>3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o Paiva Tilelli De Almeida<text:s text:c="30"/></text:p>
          </table:table-cell>
          <table:table-cell office:value-type="string" table:style-name="ce16">
            <text:p>1º Promotor De Justiça De Pitangueiras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o Rinaldin<text:s text:c="46"/></text:p>
          </table:table-cell>
          <table:table-cell office:value-type="string" table:style-name="ce16">
            <text:p>1º Promotor De Justiça Substituto Da 21ª Circunscrição Judiciária (registro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o Rodriguez Caldas<text:s text:c="38"/></text:p>
          </table:table-cell>
          <table:table-cell office:value-type="string" table:style-name="ce16">
            <text:p>2º Promotor De Justiça De Pereira Bar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uno Servello Ribeiro<text:s text:c="38"/></text:p>
          </table:table-cell>
          <table:table-cell office:value-type="string" table:style-name="ce16">
            <text:p>6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io Adriano Lepore Santos<text:s text:c="34"/></text:p>
          </table:table-cell>
          <table:table-cell office:value-type="string" table:style-name="ce16">
            <text:p>6º Promotor De Justiça De Praia Grande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io Augusto De Castro Gonçalves<text:s text:c="28"/></text:p>
          </table:table-cell>
          <table:table-cell office:value-type="string" table:style-name="ce16">
            <text:p>2º Promotor De Justiça De Buritam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io Bueno Bandeira Lins De Moraes<text:s text:c="26"/></text:p>
          </table:table-cell>
          <table:table-cell office:value-type="string" table:style-name="ce16">
            <text:p>2º Promotor De Justiça Substituto Da 35ª Circunscrição Judiciária (lins)<text:s text:c="48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io Cesar Poltronieri<text:s text:c="38"/></text:p>
          </table:table-cell>
          <table:table-cell office:value-type="string" table:style-name="ce16">
            <text:p>2º Promotor De Justiça Substituto Da 13ª Circunscrição Judiciária (araraquara)<text:s text:c="42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io De Almeida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3-06-07T00:00:00" table:style-name="ce18">
            <text:p>07/06/193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mete Satyro Bonatelli<text:s text:c="36"/></text:p>
          </table:table-cell>
          <table:table-cell office:value-type="string" table:style-name="ce16">
            <text:p>147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46-01-24T00:00:00" table:style-name="ce18">
            <text:p>24/01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mila Bonafini Pereira<text:s text:c="37"/></text:p>
          </table:table-cell>
          <table:table-cell office:value-type="string" table:style-name="ce16">
            <text:p>2º Promotor De Justiça De Embu Das Artes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mila Ghantous<text:s text:c="45"/></text:p>
          </table:table-cell>
          <table:table-cell office:value-type="string" table:style-name="ce16">
            <text:p>2º Promotor De Justiça Substituto Da 21ª Circunscrição Judiciária (registro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mila Mansour Magalhaes Da Silveira<text:s text:c="24"/></text:p>
          </table:table-cell>
          <table:table-cell office:value-type="string" table:style-name="ce16">
            <text:p>3º Promotor De Justiça De Habitação E Urbanism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mila Moura E Silva<text:s text:c="40"/></text:p>
          </table:table-cell>
          <table:table-cell office:value-type="string" table:style-name="ce16">
            <text:p>2º Promotor De Justiça De Carapicuí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mila Perez Yeda Moreira Dos Santos<text:s text:c="24"/></text:p>
          </table:table-cell>
          <table:table-cell office:value-type="string" table:style-name="ce16">
            <text:p>2º Promotor De Justiça Substituto Da 30ª Circunscrição Judiciária (tupã)<text:s text:c="48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mila Teixeira Pinho<text:s text:c="39"/></text:p>
          </table:table-cell>
          <table:table-cell office:value-type="string" table:style-name="ce16">
            <text:p>1º Promotor De Justiça De Coti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millo Vaz Ferreira<text:s text:c="40"/></text:p>
          </table:table-cell>
          <table:table-cell office:value-type="string" table:style-name="ce16">
            <text:p>2º Promotor De Justiça Cur. De Fam. E Sucessões De Itaquera<text:s text:c="61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milo Lellis Dos Santos Almeida<text:s text:c="28"/></text:p>
          </table:table-cell>
          <table:table-cell office:value-type="string" table:style-name="ce16">
            <text:p>3º Promotor De Justiça Substituto Da 6ª Circunscrição Judiciária <text:s/>(bragança Paulista)<text:s text:c="35"/></text:p>
          </table:table-cell>
          <table:table-cell office:value-type="string" table:style-name="ce17">
            <text:p>Não Consta.</text:p>
          </table:table-cell>
          <table:table-cell office:value-type="date" office:date-value="1987-02-27T00:00:00" table:style-name="ce18">
            <text:p>27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milo Pileggi<text:s text:c="46"/></text:p>
          </table:table-cell>
          <table:table-cell office:value-type="string" table:style-name="ce16">
            <text:p>149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ndido Bittencourt Porto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6-09-03T00:00:00" table:style-name="ce18">
            <text:p>03/09/193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ndido De Moraes Leme Junior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1-05-09T00:00:00" table:style-name="ce18">
            <text:p>09/05/195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ndido Dias Castejon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8-11-30T00:00:00" table:style-name="ce18">
            <text:p>30/11/193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ndido Rangel Dinamarco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a Borges Honorio<text:s text:c="40"/></text:p>
          </table:table-cell>
          <table:table-cell office:value-type="string" table:style-name="ce16">
            <text:p>2º Promotor De Justiça De Ferraz De Vasconcelos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a Maria Altavista Mapelli<text:s text:c="31"/></text:p>
          </table:table-cell>
          <table:table-cell office:value-type="string" table:style-name="ce16">
            <text:p>4º Promotor De Justiça De Mandados De Segu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a Murcia Santos<text:s text:c="41"/></text:p>
          </table:table-cell>
          <table:table-cell office:value-type="string" table:style-name="ce16">
            <text:p>3º Promotor De Justiça De Embu Das Artes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a Pimenta Gomes Ramalho<text:s text:c="33"/></text:p>
          </table:table-cell>
          <table:table-cell office:value-type="string" table:style-name="ce16">
            <text:p>3º Promotor De Justiça De São José Dos Campos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 Fantoni Junior<text:s text:c="40"/></text:p>
          </table:table-cell>
          <table:table-cell office:value-type="string" table:style-name="ce16">
            <text:p>138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Amin Filho<text:s text:c="35"/></text:p>
          </table:table-cell>
          <table:table-cell office:value-type="string" table:style-name="ce16">
            <text:p>41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Ayres De Farias<text:s text:c="30"/></text:p>
          </table:table-cell>
          <table:table-cell office:value-type="string" table:style-name="ce16">
            <text:p>8º Promotor De Justiça De Campina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Bastos De Matos<text:s text:c="30"/></text:p>
          </table:table-cell>
          <table:table-cell office:value-type="string" table:style-name="ce16">
            <text:p>Promotor De Justiça De Pacaembu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Bocchino De Toledo<text:s text:c="27"/></text:p>
          </table:table-cell>
          <table:table-cell office:value-type="string" table:style-name="ce16">
            <text:p>5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0-03-16T00:00:00" table:style-name="ce18">
            <text:p>16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Carmello Junior<text:s text:c="30"/></text:p>
          </table:table-cell>
          <table:table-cell office:value-type="string" table:style-name="ce16">
            <text:p>12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De Campos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8-07T00:00:00" table:style-name="ce18">
            <text:p>07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De Godoy Bueno<text:s text:c="31"/></text:p>
          </table:table-cell>
          <table:table-cell office:value-type="string" table:style-name="ce16">
            <text:p>30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De Marzola E Silva<text:s text:c="27"/></text:p>
          </table:table-cell>
          <table:table-cell office:value-type="string" table:style-name="ce16">
            <text:p>3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De Salles<text:s text:c="36"/></text:p>
          </table:table-cell>
          <table:table-cell office:value-type="string" table:style-name="ce16">
            <text:p>31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De Souza Lima<text:s text:c="32"/></text:p>
          </table:table-cell>
          <table:table-cell office:value-type="string" table:style-name="ce16">
            <text:p>Promotor De Justiça De Itararé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65-10-06T00:00:00" table:style-name="ce18">
            <text:p>06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Freitas Alves<text:s text:c="32"/></text:p>
          </table:table-cell>
          <table:table-cell office:value-type="string" table:style-name="ce16">
            <text:p>123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Garbi<text:s text:c="40"/></text:p>
          </table:table-cell>
          <table:table-cell office:value-type="string" table:style-name="ce16">
            <text:p>1º Promotor De Justiça Substituto Da 1ª Circunscrição Judiciária (santos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Goulart Ferreira<text:s text:c="29"/></text:p>
          </table:table-cell>
          <table:table-cell office:value-type="string" table:style-name="ce16">
            <text:p>18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Gouvea Kfouri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2-04-28T00:00:00" table:style-name="ce18">
            <text:p>28/04/194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Johonsom Di Salvo<text:s text:c="28"/></text:p>
          </table:table-cell>
          <table:table-cell office:value-type="string" table:style-name="ce16">
            <text:p>1º Promotor De Justiça De Jaú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Melluso Junior<text:s text:c="31"/></text:p>
          </table:table-cell>
          <table:table-cell office:value-type="string" table:style-name="ce16">
            <text:p>3º Promotor De Justiça De Matão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Moraes Barbosa<text:s text:c="31"/></text:p>
          </table:table-cell>
          <table:table-cell office:value-type="string" table:style-name="ce16">
            <text:p>11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Mossurunga Hernandez Junior<text:s text:c="18"/></text:p>
          </table:table-cell>
          <table:table-cell office:value-type="string" table:style-name="ce16">
            <text:p>46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Pereira Leitao Junior<text:s text:c="24"/></text:p>
          </table:table-cell>
          <table:table-cell office:value-type="string" table:style-name="ce16">
            <text:p>8º Promotor De Justiça De Enfrentamento À Violência Doméstica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Ruiz Nardy<text:s text:c="35"/></text:p>
          </table:table-cell>
          <table:table-cell office:value-type="string" table:style-name="ce16">
            <text:p>1º Promotor De Justiça De Nova Odess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Salles Ursaia<text:s text:c="32"/></text:p>
          </table:table-cell>
          <table:table-cell office:value-type="string" table:style-name="ce16">
            <text:p>1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berto Scaranci Fernandes<text:s text:c="27"/></text:p>
          </table:table-cell>
          <table:table-cell office:value-type="string" table:style-name="ce16">
            <text:p>11º Promotor De Justiça De Soroca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lves Vasques<text:s text:c="40"/></text:p>
          </table:table-cell>
          <table:table-cell office:value-type="string" table:style-name="ce16">
            <text:p>3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ndre Mariani<text:s text:c="40"/></text:p>
          </table:table-cell>
          <table:table-cell office:value-type="string" table:style-name="ce16">
            <text:p>Promotor De Justiça De Gália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ntonio Improta Juliao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3-06-25T00:00:00" table:style-name="ce18">
            <text:p>25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rnaldo Da Silva<text:s text:c="37"/></text:p>
          </table:table-cell>
          <table:table-cell office:value-type="string" table:style-name="ce16">
            <text:p>2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63-06-25T00:00:00" table:style-name="ce18">
            <text:p>25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ugusto Ribeiro<text:s text:c="38"/></text:p>
          </table:table-cell>
          <table:table-cell office:value-type="string" table:style-name="ce16">
            <text:p>2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3-11-21T00:00:00" table:style-name="ce18">
            <text:p>21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ugusto Roseiro<text:s text:c="38"/></text:p>
          </table:table-cell>
          <table:table-cell office:value-type="string" table:style-name="ce16">
            <text:p>9º Promotor De Justiça De São José Dos Campos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ugusto Salles Sgarbi<text:s text:c="32"/></text:p>
          </table:table-cell>
          <table:table-cell office:value-type="string" table:style-name="ce16">
            <text:p>5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Augusto Vieira De Moraes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12-23T00:00:00" table:style-name="ce18">
            <text:p>23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Bruno Gaya Da Costa<text:s text:c="34"/></text:p>
          </table:table-cell>
          <table:table-cell office:value-type="string" table:style-name="ce16">
            <text:p>6º Promotor De Justiça De Penápoli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Cabral Cabrera<text:s text:c="39"/></text:p>
          </table:table-cell>
          <table:table-cell office:value-type="string" table:style-name="ce16">
            <text:p>16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Cardoso De Oliveira Junior<text:s text:c="27"/></text:p>
          </table:table-cell>
          <table:table-cell office:value-type="string" table:style-name="ce16">
            <text:p>90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Cesar Barbosa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5-06-28T00:00:00" table:style-name="ce18">
            <text:p>28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Cesar De Faria Bernardi<text:s text:c="30"/></text:p>
          </table:table-cell>
          <table:table-cell office:value-type="string" table:style-name="ce16">
            <text:p>3º Promotor De Justiça Criminal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Cezar Barbosa<text:s text:c="40"/></text:p>
          </table:table-cell>
          <table:table-cell office:value-type="string" table:style-name="ce16">
            <text:p>2º Promotor De Justiça De Ribeirão Preto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Daniel Vaz De Lima Junior<text:s text:c="28"/></text:p>
          </table:table-cell>
          <table:table-cell office:value-type="string" table:style-name="ce16">
            <text:p>86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De Alvarenga Bernardes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8-04-26T00:00:00" table:style-name="ce18">
            <text:p>26/04/194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De Carvalho Filho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0-06-17T00:00:00" table:style-name="ce18">
            <text:p>17/06/193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dson Martins<text:s text:c="40"/></text:p>
          </table:table-cell>
          <table:table-cell office:value-type="string" table:style-name="ce16">
            <text:p>10º Promotor De Justiça Das Execuções Criminais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duardo Ayres De Farias<text:s text:c="30"/></text:p>
          </table:table-cell>
          <table:table-cell office:value-type="string" table:style-name="ce16">
            <text:p>1º Promotor De Justiça De Indaiatu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duardo Brechani<text:s text:c="37"/></text:p>
          </table:table-cell>
          <table:table-cell office:value-type="string" table:style-name="ce16">
            <text:p>26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duardo Da Silva Anapurus<text:s text:c="28"/></text:p>
          </table:table-cell>
          <table:table-cell office:value-type="string" table:style-name="ce16">
            <text:p>5º Promotor De Justiça Cível De Itaquer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duardo De Athayde Buono<text:s text:c="29"/></text:p>
          </table:table-cell>
          <table:table-cell office:value-type="string" table:style-name="ce16">
            <text:p>13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8-11-22T00:00:00" table:style-name="ce18">
            <text:p>22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duardo De Barros Brisolla<text:s text:c="2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2-07-10T00:00:00" table:style-name="ce18">
            <text:p>10/07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duardo De Castro Paciello<text:s text:c="27"/></text:p>
          </table:table-cell>
          <table:table-cell office:value-type="string" table:style-name="ce16">
            <text:p>4º Promotor De Justiça De Pindamonhangab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duardo Devos De Melo<text:s text:c="32"/></text:p>
          </table:table-cell>
          <table:table-cell office:value-type="string" table:style-name="ce16">
            <text:p>2º Promotor De Justiça De Pitangueiras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duardo Fonseca Da Matta<text:s text:c="29"/></text:p>
          </table:table-cell>
          <table:table-cell office:value-type="string" table:style-name="ce16">
            <text:p>23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duardo Imaizumi<text:s text:c="37"/></text:p>
          </table:table-cell>
          <table:table-cell office:value-type="string" table:style-name="ce16">
            <text:p>15º Promotor De Justiça De Bauru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duardo Jordao De Carvalho<text:s text:c="2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5-10-06T00:00:00" table:style-name="ce18">
            <text:p>06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duardo Massai<text:s text:c="39"/></text:p>
          </table:table-cell>
          <table:table-cell office:value-type="string" table:style-name="ce16">
            <text:p>151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duardo Perez Fernandez<text:s text:c="30"/></text:p>
          </table:table-cell>
          <table:table-cell office:value-type="string" table:style-name="ce16">
            <text:p>9º Promotor De Justiça De Guarujá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duardo Pozzi<text:s text:c="40"/></text:p>
          </table:table-cell>
          <table:table-cell office:value-type="string" table:style-name="ce16">
            <text:p>4º Promotor De Justiça De Tatuí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duardo Targino Da Silva<text:s text:c="29"/></text:p>
          </table:table-cell>
          <table:table-cell office:value-type="string" table:style-name="ce16">
            <text:p>5º Promotor De Justiça De Mauá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duardo Tercarolli<text:s text:c="35"/></text:p>
          </table:table-cell>
          <table:table-cell office:value-type="string" table:style-name="ce16">
            <text:p>4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lmano Eustachio Da Silva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01-12T00:00:00" table:style-name="ce18">
            <text:p>12/01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Ernani Constantino<text:s text:c="35"/></text:p>
          </table:table-cell>
          <table:table-cell office:value-type="string" table:style-name="ce16">
            <text:p>5º Promotor De Justiça De Franc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Fernandes Sandrin<text:s text:c="36"/></text:p>
          </table:table-cell>
          <table:table-cell office:value-type="string" table:style-name="ce16">
            <text:p>2º Procurador De Justiça Da Procuradoria De Justiça De Habeas Corpus E Mandados De Segurança Criminais<text:s text:c="18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Francisco Bezerra Da Rocha Bandeira Lins<text:s text:c="1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10-22T00:00:00" table:style-name="ce18">
            <text:p>22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Francisco Bueno Torres<text:s text:c="31"/></text:p>
          </table:table-cell>
          <table:table-cell office:value-type="string" table:style-name="ce16">
            <text:p>43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Frederico Coelho Nogueira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Gilberto Menezello Romani<text:s text:c="28"/></text:p>
          </table:table-cell>
          <table:table-cell office:value-type="string" table:style-name="ce16">
            <text:p>5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Graciano<text:s text:c="45"/></text:p>
          </table:table-cell>
          <table:table-cell office:value-type="string" table:style-name="ce16">
            <text:p>7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Henrique Aparecido Rinard<text:s text:c="28"/></text:p>
          </table:table-cell>
          <table:table-cell office:value-type="string" table:style-name="ce16">
            <text:p>2º Promotor De Justiça De Assi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Henrique Focesi Sampaio<text:s text:c="30"/></text:p>
          </table:table-cell>
          <table:table-cell office:value-type="string" table:style-name="ce16">
            <text:p>20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Henrique Fontanelli Pereira<text:s text:c="26"/></text:p>
          </table:table-cell>
          <table:table-cell office:value-type="string" table:style-name="ce16">
            <text:p>6º Promotor De Justiça De Jacare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Henrique Gasparoto<text:s text:c="35"/></text:p>
          </table:table-cell>
          <table:table-cell office:value-type="string" table:style-name="ce16">
            <text:p>2º Promotor De Justiça De Franc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Henrique Maciel<text:s text:c="38"/></text:p>
          </table:table-cell>
          <table:table-cell office:value-type="string" table:style-name="ce16">
            <text:p>62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Henrique Mund<text:s text:c="40"/></text:p>
          </table:table-cell>
          <table:table-cell office:value-type="string" table:style-name="ce16">
            <text:p>41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Henrique Prestes Camargo<text:s text:c="29"/></text:p>
          </table:table-cell>
          <table:table-cell office:value-type="string" table:style-name="ce16">
            <text:p>1º Promotor De Justiça Do Meio Ambiente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Irahy De Oliveira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12-23T00:00:00" table:style-name="ce18">
            <text:p>23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Iske Nakamura<text:s text:c="40"/></text:p>
          </table:table-cell>
          <table:table-cell office:value-type="string" table:style-name="ce16">
            <text:p>3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0-03-16T00:00:00" table:style-name="ce18">
            <text:p>16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Joao Eduardo Senger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5-10-06T00:00:00" table:style-name="ce18">
            <text:p>06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Leonardo Martins Da Silva<text:s text:c="28"/></text:p>
          </table:table-cell>
          <table:table-cell office:value-type="string" table:style-name="ce16">
            <text:p>1º Promotor De Justiça Substituto Da 36ª Circunscrição Judiciária (araçatuba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Macayochi De Oliveira Otuski<text:s text:c="25"/></text:p>
          </table:table-cell>
          <table:table-cell office:value-type="string" table:style-name="ce16">
            <text:p>5º Promotor De Justiça De Jaboticabal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Machado Vianna<text:s text:c="39"/></text:p>
          </table:table-cell>
          <table:table-cell office:value-type="string" table:style-name="ce16">
            <text:p>1º Promotor De Justiça Substituto Da 46ª Circunscrição Judiciária (são José Dos Campos)<text:s text:c="33"/></text:p>
          </table:table-cell>
          <table:table-cell office:value-type="string" table:style-name="ce17">
            <text:p>Não Consta.</text:p>
          </table:table-cell>
          <table:table-cell office:value-type="date" office:date-value="1976-08-31T00:00:00" table:style-name="ce18">
            <text:p>31/08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Otavio Bandeira Lins<text:s text:c="33"/></text:p>
          </table:table-cell>
          <table:table-cell office:value-type="string" table:style-name="ce16">
            <text:p>56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Paulo Travain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8-06T00:00:00" table:style-name="ce18">
            <text:p>06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Paulo Travain Filho<text:s text:c="34"/></text:p>
          </table:table-cell>
          <table:table-cell office:value-type="string" table:style-name="ce16">
            <text:p>5º Promotor De Justiça De Piracica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Renato De Oliveira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7T00:00:00" table:style-name="ce18">
            <text:p>27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Renato Ferreira Zanini<text:s text:c="31"/></text:p>
          </table:table-cell>
          <table:table-cell office:value-type="string" table:style-name="ce16">
            <text:p>1º Promotor De Justiça De Itapetining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Roberto Barretto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7-08-26T00:00:00" table:style-name="ce18">
            <text:p>26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Roberto Barros Ceroni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Roberto Marangoni Talarico<text:s text:c="27"/></text:p>
          </table:table-cell>
          <table:table-cell office:value-type="string" table:style-name="ce16">
            <text:p>154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Roberto Marcos Garcia<text:s text:c="32"/></text:p>
          </table:table-cell>
          <table:table-cell office:value-type="string" table:style-name="ce16">
            <text:p>140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Roberto Simioni<text:s text:c="38"/></text:p>
          </table:table-cell>
          <table:table-cell office:value-type="string" table:style-name="ce16">
            <text:p>85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Schelini Cesar<text:s text:c="39"/></text:p>
          </table:table-cell>
          <table:table-cell office:value-type="string" table:style-name="ce16">
            <text:p>Promotor De Justiça De Roseira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Sergio Rodrigues Horta<text:s text:c="31"/></text:p>
          </table:table-cell>
          <table:table-cell office:value-type="string" table:style-name="ce16">
            <text:p>18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7-08-26T00:00:00" table:style-name="ce18">
            <text:p>26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Sergio Rodrigues Horta Filho<text:s text:c="25"/></text:p>
          </table:table-cell>
          <table:table-cell office:value-type="string" table:style-name="ce16">
            <text:p>1º Promotor De Justiça Criminal Da Lap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Siqueira Netto<text:s text:c="39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64-04-29T00:00:00" table:style-name="ce18">
            <text:p>29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Ubaldino Bueno De Abreu<text:s text:c="30"/></text:p>
          </table:table-cell>
          <table:table-cell office:value-type="string" table:style-name="ce16">
            <text:p>2º Curador De Massas Falidas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1949-07-26T00:00:00" table:style-name="ce18">
            <text:p>26/07/194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los Werner<text:s text:c="47"/></text:p>
          </table:table-cell>
          <table:table-cell office:value-type="string" table:style-name="ce16">
            <text:p>1º Curador De Acidentes Do Trabalho Da Capital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28-10-26T00:00:00" table:style-name="ce18">
            <text:p>26/10/192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men Beatriz Aparecida Ungaretti Selingardi Guardia<text:s text:c="7"/></text:p>
          </table:table-cell>
          <table:table-cell office:value-type="string" table:style-name="ce16">
            <text:p>51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men Lucia Pantaleao De Mello Cornacchioni<text:s text:c="16"/></text:p>
          </table:table-cell>
          <table:table-cell office:value-type="string" table:style-name="ce16">
            <text:p>2º Promotor De Justiça Cível De Pinheiro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men Natalia Alves Tanikawa<text:s text:c="31"/></text:p>
          </table:table-cell>
          <table:table-cell office:value-type="string" table:style-name="ce16">
            <text:p>6º Promotor De Justiça De Bragança Paulist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men Pavao Camilo Pastorelo Kfouri<text:s text:c="24"/></text:p>
          </table:table-cell>
          <table:table-cell office:value-type="string" table:style-name="ce16">
            <text:p>8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mo De Almeida<text:s text:c="44"/></text:p>
          </table:table-cell>
          <table:table-cell office:value-type="string" table:style-name="ce16">
            <text:p>1º Promotor De Justiça Substituto Da 2ª Circunscrição Judiciária (são Bernardo Do Campo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ol Reis Lucas Vieira Da Ros<text:s text:c="30"/></text:p>
          </table:table-cell>
          <table:table-cell office:value-type="string" table:style-name="ce16">
            <text:p>2º Promotor De Justiça De Guarulho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olina Augusto Juliotti<text:s text:c="35"/></text:p>
          </table:table-cell>
          <table:table-cell office:value-type="string" table:style-name="ce16">
            <text:p>5º Promotor De Justiça De Ferraz De Vasconcelos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olina Capochim Da Roz<text:s text:c="36"/></text:p>
          </table:table-cell>
          <table:table-cell office:value-type="string" table:style-name="ce16">
            <text:p>5º Promotor De Justiça De Cubatã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olina Carvalho Ferreira Alves Nassa<text:s text:c="22"/></text:p>
          </table:table-cell>
          <table:table-cell office:value-type="string" table:style-name="ce16">
            <text:p>3º Promotor De Justiça De Mogi Guaçu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olina Guerra Zanin Lopes<text:s text:c="33"/></text:p>
          </table:table-cell>
          <table:table-cell office:value-type="string" table:style-name="ce16">
            <text:p>1º Promotor De Justiça Criminal De Penha De França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olina Lima Anson<text:s text:c="41"/></text:p>
          </table:table-cell>
          <table:table-cell office:value-type="string" table:style-name="ce16">
            <text:p>3º Promotor De Justiça De Ubatub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rolina Rodriguez De Mendoza Lotfi<text:s text:c="25"/></text:p>
          </table:table-cell>
          <table:table-cell office:value-type="string" table:style-name="ce16">
            <text:p>10º Promotor De Justiça Da Infância E Da Juventude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sem Mazloum<text:s text:c="47"/></text:p>
          </table:table-cell>
          <table:table-cell office:value-type="string" table:style-name="ce16">
            <text:p>2º Promotor De Justiça De Guarulho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ssiana Lucia Quercio De Barros Pereira<text:s text:c="20"/></text:p>
          </table:table-cell>
          <table:table-cell office:value-type="string" table:style-name="ce16">
            <text:p>2º Promotor De Justiça Cível Da Lap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ssiano Antonio De Oliveira<text:s text:c="32"/></text:p>
          </table:table-cell>
          <table:table-cell office:value-type="string" table:style-name="ce16">
            <text:p>2º Promotor De Justiça De Loren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ssiano Gil Zancolli<text:s text:c="39"/></text:p>
          </table:table-cell>
          <table:table-cell office:value-type="string" table:style-name="ce16">
            <text:p>4º Promotor De Justiça De Arara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ssio Juvenal Faria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ssio Luiz Barbosa De Paula Teixeira<text:s text:c="23"/></text:p>
          </table:table-cell>
          <table:table-cell office:value-type="string" table:style-name="ce16">
            <text:p>1º Promotor De Justiça Substituto Da 38ª Circunscrição Judiciária (franca)<text:s text:c="46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ssio Monaco<text:s text:c="47"/></text:p>
          </table:table-cell>
          <table:table-cell office:value-type="string" table:style-name="ce16">
            <text:p>4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58-12-16T00:00:00" table:style-name="ce18">
            <text:p>16/12/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ssio Murilo Schiavo<text:s text:c="39"/></text:p>
          </table:table-cell>
          <table:table-cell office:value-type="string" table:style-name="ce16">
            <text:p>4º Promotor De Justiça De Jundia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ssio Roberto Conserino<text:s text:c="36"/></text:p>
          </table:table-cell>
          <table:table-cell office:value-type="string" table:style-name="ce16">
            <text:p>106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ssio Serra Sartori<text:s text:c="40"/></text:p>
          </table:table-cell>
          <table:table-cell office:value-type="string" table:style-name="ce16">
            <text:p>Promotor De Justiça De Brotas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tia Aparecida De Sousa Modolo<text:s text:c="29"/></text:p>
          </table:table-cell>
          <table:table-cell office:value-type="string" table:style-name="ce16">
            <text:p>4º Promotor De Justiça De Cruzeiro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ua Nogueira De Araujo<text:s text:c="37"/></text:p>
          </table:table-cell>
          <table:table-cell office:value-type="string" table:style-name="ce16">
            <text:p>2º Promotor De Justiça Substituto Da 51ª Circunscrição Judiciária (caraguatatuba)<text:s text:c="39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cilia Freitas Ribeiro<text:s text:c="37"/></text:p>
          </table:table-cell>
          <table:table-cell office:value-type="string" table:style-name="ce16">
            <text:p>5º Promotor De Justiça De Repressão À Sonegação Fiscal<text:s text:c="66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cilia Maria Denser De Sa Astoni<text:s text:c="27"/></text:p>
          </table:table-cell>
          <table:table-cell office:value-type="string" table:style-name="ce16">
            <text:p>1º Promotor De Justiça Cível Do Jabaquar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cilia Matos Sustovich<text:s text:c="37"/></text:p>
          </table:table-cell>
          <table:table-cell office:value-type="string" table:style-name="ce16">
            <text:p>18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cilia Pirondi Gonçalves<text:s text:c="35"/></text:p>
          </table:table-cell>
          <table:table-cell office:value-type="string" table:style-name="ce16">
            <text:p>3º Promotor De Justiça Cível Do Jabaquar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este Gabriel Pereira Geremias<text:s text:c="28"/></text:p>
          </table:table-cell>
          <table:table-cell office:value-type="string" table:style-name="ce16">
            <text:p>19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este Leite Dos Santos<text:s text:c="36"/></text:p>
          </table:table-cell>
          <table:table-cell office:value-type="string" table:style-name="ce16">
            <text:p>47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estiany Villar Da Silva<text:s text:c="34"/></text:p>
          </table:table-cell>
          <table:table-cell office:value-type="string" table:style-name="ce16">
            <text:p>1º Promotor De Justiça De Tremembé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ina De Sampaio Goes<text:s text:c="38"/></text:p>
          </table:table-cell>
          <table:table-cell office:value-type="string" table:style-name="ce16">
            <text:p>83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io Barbosa<text:s text:c="4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io De Arruda Junior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04-29T00:00:00" table:style-name="ce18">
            <text:p>29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io Parisi<text:s text:c="48"/></text:p>
          </table:table-cell>
          <table:table-cell office:value-type="string" table:style-name="ce16">
            <text:p>4º Promotor De Justiça Das Execuções Criminai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io Silva Castro Sobrinho<text:s text:c="33"/></text:p>
          </table:table-cell>
          <table:table-cell office:value-type="string" table:style-name="ce16">
            <text:p>7º Promotor De Justiça De Itapetining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io Smith Angelo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io Sormani<text:s text:c="47"/></text:p>
          </table:table-cell>
          <table:table-cell office:value-type="string" table:style-name="ce16">
            <text:p>2º Promotor De Justiça De Jaú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isa Agata Lopes Mota<text:s text:c="37"/></text:p>
          </table:table-cell>
          <table:table-cell office:value-type="string" table:style-name="ce16">
            <text:p>6º Promotor De Justiça De Mauá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so Affonso Garreta Prats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12-13T00:00:00" table:style-name="ce18">
            <text:p>13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so Armando Baroni Ribeiro Rodrigues<text:s text:c="22"/></text:p>
          </table:table-cell>
          <table:table-cell office:value-type="string" table:style-name="ce16">
            <text:p>1º Promotor De Justiça De Francisco Morato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so Augusto Werneck De Rezende<text:s text:c="28"/></text:p>
          </table:table-cell>
          <table:table-cell office:value-type="string" table:style-name="ce16">
            <text:p>3º Promotor De Justiça De Cruzeiro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so Bellinetti Junior<text:s text:c="37"/></text:p>
          </table:table-cell>
          <table:table-cell office:value-type="string" table:style-name="ce16">
            <text:p>7º Promotor De Justiça De Mar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so Cecilio Gasparello<text:s text:c="36"/></text:p>
          </table:table-cell>
          <table:table-cell office:value-type="string" table:style-name="ce16">
            <text:p>3º Promotor De Justiça De Tupã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so Elio Vannuzini<text:s text:c="40"/></text:p>
          </table:table-cell>
          <table:table-cell office:value-type="string" table:style-name="ce16">
            <text:p>45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so Froes Brocchetto<text:s text:c="38"/></text:p>
          </table:table-cell>
          <table:table-cell office:value-type="string" table:style-name="ce16">
            <text:p>2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so Manzano De Godoy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so Marcio Da Silva Ramos<text:s text:c="33"/></text:p>
          </table:table-cell>
          <table:table-cell office:value-type="string" table:style-name="ce16">
            <text:p>6º Promotor De Justiça De São José Dos Campos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so Ribeiro Da Silva<text:s text:c="38"/></text:p>
          </table:table-cell>
          <table:table-cell office:value-type="string" table:style-name="ce16">
            <text:p>3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so Rocha Cavalheiro<text:s text:c="38"/></text:p>
          </table:table-cell>
          <table:table-cell office:value-type="string" table:style-name="ce16">
            <text:p>23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lso Tosi<text:s text:c="5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10-22T00:00:00" table:style-name="ce18">
            <text:p>22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sar Augusto De Farias<text:s text:c="37"/></text:p>
          </table:table-cell>
          <table:table-cell office:value-type="string" table:style-name="ce16">
            <text:p>1º Promotor De Justiça Substituto Da 23ª Circunscrição Judiciária (botucatu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1956-08-30T00:00:00" table:style-name="ce18">
            <text:p>30/08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sar Bocuhy Bonilha<text:s text:c="40"/></text:p>
          </table:table-cell>
          <table:table-cell office:value-type="string" table:style-name="ce16">
            <text:p>2º Promotor De Justiça De José Bonifácio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sar Crissiuma De Figueiredo<text:s text:c="31"/></text:p>
          </table:table-cell>
          <table:table-cell office:value-type="string" table:style-name="ce16">
            <text:p>5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33-10-30T00:00:00" table:style-name="ce18">
            <text:p>30/10/193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sar Crissiuma De Figueiredo Junior<text:s text:c="2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12-27T00:00:00" table:style-name="ce18">
            <text:p>27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sar Dario Mariano Da Silva<text:s text:c="32"/></text:p>
          </table:table-cell>
          <table:table-cell office:value-type="string" table:style-name="ce16">
            <text:p>135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sar Mecchi Morales<text:s text:c="40"/></text:p>
          </table:table-cell>
          <table:table-cell office:value-type="string" table:style-name="ce16">
            <text:p>34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sar Pinheiro Rodrigues<text:s text:c="36"/></text:p>
          </table:table-cell>
          <table:table-cell office:value-type="string" table:style-name="ce16">
            <text:p>132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sar Ricardo Martins<text:s text:c="39"/></text:p>
          </table:table-cell>
          <table:table-cell office:value-type="string" table:style-name="ce16">
            <text:p>6º Promotor De Justiça Do Consumidor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zar Rodrigues Marques<text:s text:c="37"/></text:p>
          </table:table-cell>
          <table:table-cell office:value-type="string" table:style-name="ce16">
            <text:p>4º Promotor De Justiça De Avaré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rochi Onki<text:s text:c="47"/></text:p>
          </table:table-cell>
          <table:table-cell office:value-type="string" table:style-name="ce16">
            <text:p>3º Promotor De Justiça Cível De Vila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opin Tavares De Lima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01-11T00:00:00" table:style-name="ce18">
            <text:p>11/01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ristiano Augusto Corrales De Andrade<text:s text:c="22"/></text:p>
          </table:table-cell>
          <table:table-cell office:value-type="string" table:style-name="ce16">
            <text:p>1º Promotor De Justiça De Franc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ristiano Jorge Santos<text:s text:c="37"/></text:p>
          </table:table-cell>
          <table:table-cell office:value-type="string" table:style-name="ce16">
            <text:p>7º Promotor De Justiça Do Patrimônio Público E Social<text:s text:c="67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ristiano Jose De Andrade<text:s text:c="34"/></text:p>
          </table:table-cell>
          <table:table-cell office:value-type="string" table:style-name="ce16">
            <text:p>2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ristiano Jose Poltronieri De Campos<text:s text:c="23"/></text:p>
          </table:table-cell>
          <table:table-cell office:value-type="string" table:style-name="ce16">
            <text:p>4º Promotor De Justiça De Itu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icero Augusto De Toledo Valle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6T00:00:00" table:style-name="ce18">
            <text:p>26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icero Jose De Morais<text:s text:c="39"/></text:p>
          </table:table-cell>
          <table:table-cell office:value-type="string" table:style-name="ce16">
            <text:p>42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id Tavares Pereira Caldas Mesquita<text:s text:c="2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08-31T00:00:00" table:style-name="ce18">
            <text:p>31/08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ildo Giolo<text:s text:c="49"/></text:p>
          </table:table-cell>
          <table:table-cell office:value-type="string" table:style-name="ce16">
            <text:p>7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inthia Gonçalves Pereira<text:s text:c="35"/></text:p>
          </table:table-cell>
          <table:table-cell office:value-type="string" table:style-name="ce16">
            <text:p>118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inthia Maria Chiavone Gruber<text:s text:c="31"/></text:p>
          </table:table-cell>
          <table:table-cell office:value-type="string" table:style-name="ce16">
            <text:p>46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intia Marangoni<text:s text:c="44"/></text:p>
          </table:table-cell>
          <table:table-cell office:value-type="string" table:style-name="ce16">
            <text:p>3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intia Michiko Bergamo<text:s text:c="38"/></text:p>
          </table:table-cell>
          <table:table-cell office:value-type="string" table:style-name="ce16">
            <text:p>12º Promotor De Justiça De Famíli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emir Aparecido De Oliveira<text:s text:c="29"/></text:p>
          </table:table-cell>
          <table:table-cell office:value-type="string" table:style-name="ce16">
            <text:p>8º Promotor De Justiça De Franc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emir Battaglini<text:s text:c="40"/></text:p>
          </table:table-cell>
          <table:table-cell office:value-type="string" table:style-name="ce16">
            <text:p>9º Promotor De Justiça De Jundia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a Aparecida Jeck Garcia Nunes De Souza<text:s text:c="16"/></text:p>
          </table:table-cell>
          <table:table-cell office:value-type="string" table:style-name="ce16">
            <text:p>41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a Cecilia Fedeli<text:s text:c="38"/></text:p>
          </table:table-cell>
          <table:table-cell office:value-type="string" table:style-name="ce16">
            <text:p>5º Promotor De Justiça Cível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a Eda Bussem<text:s text:c="42"/></text:p>
          </table:table-cell>
          <table:table-cell office:value-type="string" table:style-name="ce16">
            <text:p>3º Promotor De Justiça De Jundia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a Ferreira Mac Dowell<text:s text:c="33"/></text:p>
          </table:table-cell>
          <table:table-cell office:value-type="string" table:style-name="ce16">
            <text:p>126º Promotor De Justiça Criminal Da Capital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a Helena Tamiso Fernandes Campos<text:s text:c="22"/></text:p>
          </table:table-cell>
          <table:table-cell office:value-type="string" table:style-name="ce16">
            <text:p>3º Promotor De Justiça Criminal Da Lap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a Krahenbuhl Leitao<text:s text:c="35"/></text:p>
          </table:table-cell>
          <table:table-cell office:value-type="string" table:style-name="ce16">
            <text:p>5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a Maria Bere<text:s text:c="42"/></text:p>
          </table:table-cell>
          <table:table-cell office:value-type="string" table:style-name="ce16">
            <text:p>7º Promotor De Justiça De Direitos Humanos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a Maria Bussolin Curtolo<text:s text:c="30"/></text:p>
          </table:table-cell>
          <table:table-cell office:value-type="string" table:style-name="ce16">
            <text:p>6º Promotor De Justiça De Birigu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a Maria Lico Habib Tofano<text:s text:c="29"/></text:p>
          </table:table-cell>
          <table:table-cell office:value-type="string" table:style-name="ce16">
            <text:p>1º Promotor De Justiça De Sertãozinho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a Moreira França<text:s text:c="38"/></text:p>
          </table:table-cell>
          <table:table-cell office:value-type="string" table:style-name="ce16">
            <text:p>4º Promotor De Justiça De Fam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a Porro<text:s text:c="47"/></text:p>
          </table:table-cell>
          <table:table-cell office:value-type="string" table:style-name="ce16">
            <text:p>57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a Rodrigues Caldas Lourençao<text:s text:c="26"/></text:p>
          </table:table-cell>
          <table:table-cell office:value-type="string" table:style-name="ce16">
            <text:p>2º Promotor De Justiça De Botucatu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a Soares Frota De Andrade<text:s text:c="29"/></text:p>
          </table:table-cell>
          <table:table-cell office:value-type="string" table:style-name="ce16">
            <text:p>2º Promotor De Justiça De Iguape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nei De Melo Alves Junior<text:s text:c="30"/></text:p>
          </table:table-cell>
          <table:table-cell office:value-type="string" table:style-name="ce16">
            <text:p>7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o Antonio Lopes Ferraz<text:s text:c="32"/></text:p>
          </table:table-cell>
          <table:table-cell office:value-type="string" table:style-name="ce16">
            <text:p>9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o Bonadia De Souza<text:s text:c="36"/></text:p>
          </table:table-cell>
          <table:table-cell office:value-type="string" table:style-name="ce16">
            <text:p>5º Promotor De Justiça De Tatuí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o Brocchetto Filho<text:s text:c="36"/></text:p>
          </table:table-cell>
          <table:table-cell office:value-type="string" table:style-name="ce16">
            <text:p>18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o Cavallini<text:s text:c="43"/></text:p>
          </table:table-cell>
          <table:table-cell office:value-type="string" table:style-name="ce16">
            <text:p>26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o De Mello Ferreira<text:s text:c="35"/></text:p>
          </table:table-cell>
          <table:table-cell office:value-type="string" table:style-name="ce16">
            <text:p>2º Promotor De Justiça De Mairiporã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o Eugenio Reis Bressane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8-04-19T00:00:00" table:style-name="ce18">
            <text:p>19/04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o Ferraz De Alvarenga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6-09-07T00:00:00" table:style-name="ce18">
            <text:p>07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o Henrique Bastos Giannini<text:s text:c="28"/></text:p>
          </table:table-cell>
          <table:table-cell office:value-type="string" table:style-name="ce16">
            <text:p>78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o Jose Baptista Morelli<text:s text:c="31"/></text:p>
          </table:table-cell>
          <table:table-cell office:value-type="string" table:style-name="ce16">
            <text:p>1º Promotor De Justiça Auxiliar De Piracicaba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o Leite De Siqueira<text:s text:c="35"/></text:p>
          </table:table-cell>
          <table:table-cell office:value-type="string" table:style-name="ce16">
            <text:p>6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o Luis Watanabe Escavassini<text:s text:c="27"/></text:p>
          </table:table-cell>
          <table:table-cell office:value-type="string" table:style-name="ce16">
            <text:p>11º Promotor De Justiça De Franc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o Rogerio Ferreira<text:s text:c="36"/></text:p>
          </table:table-cell>
          <table:table-cell office:value-type="string" table:style-name="ce16">
            <text:p>2º Promotor De Justiça Auxiliar De Araçatuba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o Santos De Moraes<text:s text:c="36"/></text:p>
          </table:table-cell>
          <table:table-cell office:value-type="string" table:style-name="ce16">
            <text:p>2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o Santos Machado<text:s text:c="38"/></text:p>
          </table:table-cell>
          <table:table-cell office:value-type="string" table:style-name="ce16">
            <text:p>2º Promotor De Justiça De Tupi Paulist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o Sergio Alves Teixeira<text:s text:c="31"/></text:p>
          </table:table-cell>
          <table:table-cell office:value-type="string" table:style-name="ce16">
            <text:p>7º Promotor De Justiça De Itaquaquecetub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dionor Mendonça Dos Santos<text:s text:c="30"/></text:p>
          </table:table-cell>
          <table:table-cell office:value-type="string" table:style-name="ce16">
            <text:p>2º Promotor De Justiça Criminal Do Jabaquara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aus Paione<text:s text:c="4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1T00:00:00" table:style-name="ce18">
            <text:p>21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eber Pereira Defina<text:s text:c="39"/></text:p>
          </table:table-cell>
          <table:table-cell office:value-type="string" table:style-name="ce16">
            <text:p>2º Promotor De Justiça De Matão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eber Rogerio Masson<text:s text:c="39"/></text:p>
          </table:table-cell>
          <table:table-cell office:value-type="string" table:style-name="ce16">
            <text:p>14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eber Takashi Murakawa<text:s text:c="37"/></text:p>
          </table:table-cell>
          <table:table-cell office:value-type="string" table:style-name="ce16">
            <text:p>5º Promotor De Justiça De Votuporang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eiton Luis Da Silva<text:s text:c="39"/></text:p>
          </table:table-cell>
          <table:table-cell office:value-type="string" table:style-name="ce16">
            <text:p>5º Promotor De Justiça De Jale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eomenes Jose Linardi<text:s text:c="38"/></text:p>
          </table:table-cell>
          <table:table-cell office:value-type="string" table:style-name="ce16">
            <text:p>5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7-08-26T00:00:00" table:style-name="ce18">
            <text:p>26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ever Rodolfo Carvalho Vasconcelos<text:s text:c="25"/></text:p>
          </table:table-cell>
          <table:table-cell office:value-type="string" table:style-name="ce16">
            <text:p>6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everson Raymundo Sbarzi Guedes<text:s text:c="28"/></text:p>
          </table:table-cell>
          <table:table-cell office:value-type="string" table:style-name="ce16">
            <text:p>1º Promotor De Justiça Substituto Da 48ª Circunscrição Judiciária (guaratinguetá)<text:s text:c="39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id Menna Barreto De Barros Falcao<text:s text:c="25"/></text:p>
          </table:table-cell>
          <table:table-cell office:value-type="string" table:style-name="ce16">
            <text:p>138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ilton Guimaraes Dos Santos<text:s text:c="32"/></text:p>
          </table:table-cell>
          <table:table-cell office:value-type="string" table:style-name="ce16">
            <text:p>3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ineu Ferreira<text:s text:c="45"/></text:p>
          </table:table-cell>
          <table:table-cell office:value-type="string" table:style-name="ce16">
            <text:p>Promotor De Justiça De Tanabi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58-12-17T00:00:00" table:style-name="ce18">
            <text:p>17/12/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odoaldo Batista Maciel<text:s text:c="36"/></text:p>
          </table:table-cell>
          <table:table-cell office:value-type="string" table:style-name="ce16">
            <text:p>18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odoaldo Ferreira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odoaldo Zappile<text:s text:c="43"/></text:p>
          </table:table-cell>
          <table:table-cell office:value-type="string" table:style-name="ce16">
            <text:p>5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56-06-12T00:00:00" table:style-name="ce18">
            <text:p>12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odomiro Lemos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7-05-06T00:00:00" table:style-name="ce18">
            <text:p>06/05/19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ovis Airton Gentil<text:s text:c="40"/></text:p>
          </table:table-cell>
          <table:table-cell office:value-type="string" table:style-name="ce16">
            <text:p>1º Promotor De Justiça De Araraquar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ovis Alberto D'ac De Almeida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04-29T00:00:00" table:style-name="ce18">
            <text:p>29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ovis Almir Vital De Uzeda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ovis Cardoso De Siqueira<text:s text:c="34"/></text:p>
          </table:table-cell>
          <table:table-cell office:value-type="string" table:style-name="ce16">
            <text:p>1º Promotor De Justiça De American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ovis De Castro Humes<text:s text:c="38"/></text:p>
          </table:table-cell>
          <table:table-cell office:value-type="string" table:style-name="ce16">
            <text:p>8º Promotor De Justiça De Mogi Das Cruze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ovis Gonçalves De Oliveira<text:s text:c="32"/></text:p>
          </table:table-cell>
          <table:table-cell office:value-type="string" table:style-name="ce16">
            <text:p>1º Promotor De Justiça De Repressão À Sonegação Fiscal<text:s text:c="66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ovis Humberto Lourenço Junior<text:s text:c="29"/></text:p>
          </table:table-cell>
          <table:table-cell office:value-type="string" table:style-name="ce16">
            <text:p>3º Promotor De Justiça Substituto Da 14ª Circunscrição Judiciária (barretos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ovis Ramalho Romeiro Filho<text:s text:c="32"/></text:p>
          </table:table-cell>
          <table:table-cell office:value-type="string" table:style-name="ce16">
            <text:p>2º Promotor De Justiça De Avaré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nstance Caroline Albertina Alves Toselli<text:s text:c="18"/></text:p>
          </table:table-cell>
          <table:table-cell office:value-type="string" table:style-name="ce16">
            <text:p>1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rine Mireille Vincent Nimtz<text:s text:c="31"/></text:p>
          </table:table-cell>
          <table:table-cell office:value-type="string" table:style-name="ce16">
            <text:p>2º Promotor De Justiça De Monte Mor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ristiana Tobias De Aguiar Moeller Steiner<text:s text:c="18"/></text:p>
          </table:table-cell>
          <table:table-cell office:value-type="string" table:style-name="ce16">
            <text:p>7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ristiane Cardoso Roque<text:s text:c="37"/></text:p>
          </table:table-cell>
          <table:table-cell office:value-type="string" table:style-name="ce16">
            <text:p>16º Promotor De Justiça De São José Dos Campo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ristiane Correa De Souza Hillal<text:s text:c="28"/></text:p>
          </table:table-cell>
          <table:table-cell office:value-type="string" table:style-name="ce16">
            <text:p>24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ristiane De Morais Ribeiro Sampaio C. De Camargo<text:s text:c="11"/></text:p>
          </table:table-cell>
          <table:table-cell office:value-type="string" table:style-name="ce16">
            <text:p>1º Promotor De Justiça De Monte Mor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ristiane Helena Leao Pariz<text:s text:c="33"/></text:p>
          </table:table-cell>
          <table:table-cell office:value-type="string" table:style-name="ce16">
            <text:p>Membro Em Disponibilidade - Promotor De Justiça Entrância Final<text:s text:c="5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ristiane Melilo Dilascio Mohmari Dos Santos<text:s text:c="16"/></text:p>
          </table:table-cell>
          <table:table-cell office:value-type="string" table:style-name="ce16">
            <text:p>121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ristiane Patricia Cabrini<text:s text:c="34"/></text:p>
          </table:table-cell>
          <table:table-cell office:value-type="string" table:style-name="ce16">
            <text:p>5º Promotor De Justiça De Mar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ristiane Yoko Shida<text:s text:c="40"/></text:p>
          </table:table-cell>
          <table:table-cell office:value-type="string" table:style-name="ce16">
            <text:p>120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ristiano De Barros Santos<text:s text:c="34"/></text:p>
          </table:table-cell>
          <table:table-cell office:value-type="string" table:style-name="ce16">
            <text:p>1º Promotor De Justiça Substituto Da 32ª Circunscrição Judiciária (bauru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ristiano Pereira Moraes Garcia<text:s text:c="29"/></text:p>
          </table:table-cell>
          <table:table-cell office:value-type="string" table:style-name="ce16">
            <text:p>2º Promotor De Justiça De Bragança Paulist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ristina Di Giaimo Caboclo<text:s text:c="34"/></text:p>
          </table:table-cell>
          <table:table-cell office:value-type="string" table:style-name="ce16">
            <text:p>3º Procurador De Justiça Da Procuradoria De Justiça De Interesses Difusos E Coletivos<text:s text:c="35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ristina Godoy De Araujo Freitas<text:s text:c="28"/></text:p>
          </table:table-cell>
          <table:table-cell office:value-type="string" table:style-name="ce16">
            <text:p>81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ristina Helena Oliveira Figueiredo<text:s text:c="25"/></text:p>
          </table:table-cell>
          <table:table-cell office:value-type="string" table:style-name="ce16">
            <text:p>46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ristina Hodas<text:s text:c="46"/></text:p>
          </table:table-cell>
          <table:table-cell office:value-type="string" table:style-name="ce16">
            <text:p>1º Promotor De Justiça Criminal Do Ipirang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ristina Palma<text:s text:c="46"/></text:p>
          </table:table-cell>
          <table:table-cell office:value-type="string" table:style-name="ce16">
            <text:p>1º Promotor De Justiça De Sorocab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ristina Travalini De Abreu<text:s text:c="33"/></text:p>
          </table:table-cell>
          <table:table-cell office:value-type="string" table:style-name="ce16">
            <text:p>3º Promotor De Justiça Cível De São Miguel Paulista<text:s text:c="69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ynthia Bruetto Rodrigues De Moraes<text:s text:c="25"/></text:p>
          </table:table-cell>
          <table:table-cell office:value-type="string" table:style-name="ce16">
            <text:p>7º Promotor De Justiça De Campina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ynthia Casseb Nascimben Galli<text:s text:c="30"/></text:p>
          </table:table-cell>
          <table:table-cell office:value-type="string" table:style-name="ce16">
            <text:p>4º Promotor De Justiça De Catanduv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ynthia Pardo Andrade Amaral<text:s text:c="32"/></text:p>
          </table:table-cell>
          <table:table-cell office:value-type="string" table:style-name="ce16">
            <text:p>63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yrdemia Da Gama Botto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yrilo Luciano Gomes Junior<text:s text:c="33"/></text:p>
          </table:table-cell>
          <table:table-cell office:value-type="string" table:style-name="ce16">
            <text:p>19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yro Souza Teixeira De Carvalho Neto<text:s text:c="24"/></text:p>
          </table:table-cell>
          <table:table-cell office:value-type="string" table:style-name="ce16">
            <text:p>1º Promotor De Justiça De Buritam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iana Degasperi Cote Gil<text:s text:c="35"/></text:p>
          </table:table-cell>
          <table:table-cell office:value-type="string" table:style-name="ce16">
            <text:p>16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lila Carvalho Cirilo<text:s text:c="38"/></text:p>
          </table:table-cell>
          <table:table-cell office:value-type="string" table:style-name="ce16">
            <text:p>1º Promotor De Justiça Substituto Da 50ª Circunscrição Judiciária (são João Da Boa Vista)<text:s text:c="31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lmir Radicchi<text:s text:c="45"/></text:p>
          </table:table-cell>
          <table:table-cell office:value-type="string" table:style-name="ce16">
            <text:p>3º Promotor De Justiça De Itapetining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lmo Rangel De Oliveira<text:s text:c="36"/></text:p>
          </table:table-cell>
          <table:table-cell office:value-type="string" table:style-name="ce16">
            <text:p>134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lva Teresa Da Silva<text:s text:c="39"/></text:p>
          </table:table-cell>
          <table:table-cell office:value-type="string" table:style-name="ce16">
            <text:p>75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masio Evangelista De Jesus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Ardevino Fonseca Do Nascimento<text:s text:c="23"/></text:p>
          </table:table-cell>
          <table:table-cell office:value-type="string" table:style-name="ce16">
            <text:p>2º Promotor De Justiça De Orlândi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Augusto Cavalaro<text:s text:c="37"/></text:p>
          </table:table-cell>
          <table:table-cell office:value-type="string" table:style-name="ce16">
            <text:p>5º Promotor De Justiça De Franco Da Roch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Azadinho Palmezan Calderaro<text:s text:c="26"/></text:p>
          </table:table-cell>
          <table:table-cell office:value-type="string" table:style-name="ce16">
            <text:p>21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Cottoni<text:s text:c="46"/></text:p>
          </table:table-cell>
          <table:table-cell office:value-type="string" table:style-name="ce16">
            <text:p>3º Promotor De Justiça De Leme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Fontana<text:s text:c="46"/></text:p>
          </table:table-cell>
          <table:table-cell office:value-type="string" table:style-name="ce16">
            <text:p>1º Promotor De Justiça De Lime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Gruenwald Lepine<text:s text:c="37"/></text:p>
          </table:table-cell>
          <table:table-cell office:value-type="string" table:style-name="ce16">
            <text:p>3º Promotor De Justiça Substituto Da 45ª Circunscrição Judiciária (mogi Das Cruzes)<text:s text:c="37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Gustavo Costa Martori<text:s text:c="32"/></text:p>
          </table:table-cell>
          <table:table-cell office:value-type="string" table:style-name="ce16">
            <text:p>3º Promotor De Justiça De Guarujá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Henrique Silva Miranda<text:s text:c="31"/></text:p>
          </table:table-cell>
          <table:table-cell office:value-type="string" table:style-name="ce16">
            <text:p>4º Promotor De Justiça De São Carl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Isaac Friedmann<text:s text:c="38"/></text:p>
          </table:table-cell>
          <table:table-cell office:value-type="string" table:style-name="ce16">
            <text:p>15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Isidio De Almeida<text:s text:c="36"/></text:p>
          </table:table-cell>
          <table:table-cell office:value-type="string" table:style-name="ce16">
            <text:p>3º Promotor De Justiça Criminal De Itaquer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Jose De Angelis<text:s text:c="38"/></text:p>
          </table:table-cell>
          <table:table-cell office:value-type="string" table:style-name="ce16">
            <text:p>10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Leme De Arruda<text:s text:c="39"/></text:p>
          </table:table-cell>
          <table:table-cell office:value-type="string" table:style-name="ce16">
            <text:p>1º Promotor De Justiça Criminal Do Tatuapé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Lopes Castilho<text:s text:c="39"/></text:p>
          </table:table-cell>
          <table:table-cell office:value-type="string" table:style-name="ce16">
            <text:p>1º Promotor De Justiça Substituto Da 5ª Circunscrição Judiciária (jundiaí)<text:s text:c="46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Magalhaes Albuquerque Silva<text:s text:c="26"/></text:p>
          </table:table-cell>
          <table:table-cell office:value-type="string" table:style-name="ce16">
            <text:p>4º Promotor De Justiça De Osasc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Menezes Da Rocha Crioulo<text:s text:c="29"/></text:p>
          </table:table-cell>
          <table:table-cell office:value-type="string" table:style-name="ce16">
            <text:p>1º Promotor De Justiça Substituto Da 37ª Circunscrição Judiciária (andradina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Passanezi Pegoraro<text:s text:c="35"/></text:p>
          </table:table-cell>
          <table:table-cell office:value-type="string" table:style-name="ce16">
            <text:p>2º Promotor De Justiça De Jaú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Porto Godinho Da Silva<text:s text:c="31"/></text:p>
          </table:table-cell>
          <table:table-cell office:value-type="string" table:style-name="ce16">
            <text:p>1º Promotor De Justiça De Registro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Prado Da Silveira<text:s text:c="36"/></text:p>
          </table:table-cell>
          <table:table-cell office:value-type="string" table:style-name="ce16">
            <text:p>31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Ribeiro Da Silva<text:s text:c="37"/></text:p>
          </table:table-cell>
          <table:table-cell office:value-type="string" table:style-name="ce16">
            <text:p>3º Promotor De Justiça Cível Do Tatuapé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Roberto Fink<text:s text:c="41"/></text:p>
          </table:table-cell>
          <table:table-cell office:value-type="string" table:style-name="ce16">
            <text:p>11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Rodrigues De Macedo<text:s text:c="34"/></text:p>
          </table:table-cell>
          <table:table-cell office:value-type="string" table:style-name="ce16">
            <text:p>27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Santerini Caiado<text:s text:c="37"/></text:p>
          </table:table-cell>
          <table:table-cell office:value-type="string" table:style-name="ce16">
            <text:p>1º Promotor De Justiça De Guarujá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Serra Azul Guimaraes<text:s text:c="33"/></text:p>
          </table:table-cell>
          <table:table-cell office:value-type="string" table:style-name="ce16">
            <text:p>4º Promotor De Justiça Da Infância E Da Juventude<text:s text:c="71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Tadeu Dos Santos Mano<text:s text:c="32"/></text:p>
          </table:table-cell>
          <table:table-cell office:value-type="string" table:style-name="ce16">
            <text:p>2º Promotor De Justiça De Martinópolis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Tosta De Freitas<text:s text:c="37"/></text:p>
          </table:table-cell>
          <table:table-cell office:value-type="string" table:style-name="ce16">
            <text:p>4º Promotor De Justiça De Sertãozinho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 Zulian<text:s text:c="47"/></text:p>
          </table:table-cell>
          <table:table-cell office:value-type="string" table:style-name="ce16">
            <text:p>1º Promotor De Justiça Auxiliar De Campinas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a Angeli Ribeiro Vallada<text:s text:c="30"/></text:p>
          </table:table-cell>
          <table:table-cell office:value-type="string" table:style-name="ce16">
            <text:p>2º Promotor De Justiça Cível De Santan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a Baldan Rein<text:s text:c="41"/></text:p>
          </table:table-cell>
          <table:table-cell office:value-type="string" table:style-name="ce16">
            <text:p>1º Promotor De Justiça De Matão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a Cristina Rios Gonçalves<text:s text:c="29"/></text:p>
          </table:table-cell>
          <table:table-cell office:value-type="string" table:style-name="ce16">
            <text:p>7º Promotor De Justiça De Guarulho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a Dermendjian Duprat Avellar<text:s text:c="26"/></text:p>
          </table:table-cell>
          <table:table-cell office:value-type="string" table:style-name="ce16">
            <text:p>3º Promotor De Justiça De Itapev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a Domingues Hristov<text:s text:c="35"/></text:p>
          </table:table-cell>
          <table:table-cell office:value-type="string" table:style-name="ce16">
            <text:p>13º Promotor De Justiça De Enfrentamento À Violência Doméstica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a Hashimoto<text:s text:c="43"/></text:p>
          </table:table-cell>
          <table:table-cell office:value-type="string" table:style-name="ce16">
            <text:p>6º Promotor De Justiça Cível Da Lap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a Ito Echeverria<text:s text:c="38"/></text:p>
          </table:table-cell>
          <table:table-cell office:value-type="string" table:style-name="ce16">
            <text:p>3º Promotor De Justiça De Valinh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a Martins De Castro Mariani<text:s text:c="27"/></text:p>
          </table:table-cell>
          <table:table-cell office:value-type="string" table:style-name="ce16">
            <text:p>2º Promotor De Justiça Substituto Da 25ª Circunscrição Judiciária (ourinhos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a Merino Alhadef<text:s text:c="38"/></text:p>
          </table:table-cell>
          <table:table-cell office:value-type="string" table:style-name="ce16">
            <text:p>10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a Michele Santos Neves<text:s text:c="32"/></text:p>
          </table:table-cell>
          <table:table-cell office:value-type="string" table:style-name="ce16">
            <text:p>3º Promotor De Justiça Substituto Da 46ª Circunscrição Judiciária (são José Dos Campos)<text:s text:c="33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a Moyses Da Silveira Favaro<text:s text:c="27"/></text:p>
          </table:table-cell>
          <table:table-cell office:value-type="string" table:style-name="ce16">
            <text:p>32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a Pereira Batista<text:s text:c="37"/></text:p>
          </table:table-cell>
          <table:table-cell office:value-type="string" table:style-name="ce16">
            <text:p>3º Promotor De Justiça Substituto Da 2ª Circunscrição Judiciária (são Bernardo Do Campo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a Priante Bellini<text:s text:c="37"/></text:p>
          </table:table-cell>
          <table:table-cell office:value-type="string" table:style-name="ce16">
            <text:p>2º Promotor De Justiça Da Infância E Da Juventude<text:s text:c="71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a Rangel Cunha Amadei<text:s text:c="33"/></text:p>
          </table:table-cell>
          <table:table-cell office:value-type="string" table:style-name="ce16">
            <text:p>2º Promotor De Justiça Auxiliar De Taubaté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a Reis Pastorello Matos Da Silva<text:s text:c="22"/></text:p>
          </table:table-cell>
          <table:table-cell office:value-type="string" table:style-name="ce16">
            <text:p>6º Promotor De Justiça De São Caetano Do Sul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a Romanelli Da Silva<text:s text:c="34"/></text:p>
          </table:table-cell>
          <table:table-cell office:value-type="string" table:style-name="ce16">
            <text:p>3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a Vidal Milioni Gonçalves<text:s text:c="29"/></text:p>
          </table:table-cell>
          <table:table-cell office:value-type="string" table:style-name="ce16">
            <text:p>2º Promotor De Justiça De Itaquaquecetub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e Maciel Da Silva<text:s text:c="37"/></text:p>
          </table:table-cell>
          <table:table-cell office:value-type="string" table:style-name="ce16">
            <text:p>2º Promotor De Justiça De Santana De Parnaíba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e Nunes Machado<text:s text:c="39"/></text:p>
          </table:table-cell>
          <table:table-cell office:value-type="string" table:style-name="ce16">
            <text:p>2º Promotor De Justiça Substituto Da 54ª Circunscrição Judiciária (amparo)<text:s text:c="46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e Ramia Negrao Dias Brandao<text:s text:c="27"/></text:p>
          </table:table-cell>
          <table:table-cell office:value-type="string" table:style-name="ce16">
            <text:p>3º Promotor De Justiça De Mirasso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e Volpato Sordi De Carvalho Campos<text:s text:c="20"/></text:p>
          </table:table-cell>
          <table:table-cell office:value-type="string" table:style-name="ce16">
            <text:p>1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la Di Gregorio Lander Kenworthy<text:s text:c="23"/></text:p>
          </table:table-cell>
          <table:table-cell office:value-type="string" table:style-name="ce16">
            <text:p>5º Promotor De Justiça De São Vicente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elle Castanheira De Oliveira<text:s text:c="28"/></text:p>
          </table:table-cell>
          <table:table-cell office:value-type="string" table:style-name="ce16">
            <text:p>1º Promotor De Justiça Substituto Da 33ª Circunscrição Judiciária (jaú)<text:s text:c="49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lo Keiti Goto<text:s text:c="43"/></text:p>
          </table:table-cell>
          <table:table-cell office:value-type="string" table:style-name="ce16">
            <text:p>Promotor De Justiça De Cajati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lo Orlando Pugliesi<text:s text:c="37"/></text:p>
          </table:table-cell>
          <table:table-cell office:value-type="string" table:style-name="ce16">
            <text:p>1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lo Palamone Agudo Romao<text:s text:c="33"/></text:p>
          </table:table-cell>
          <table:table-cell office:value-type="string" table:style-name="ce16">
            <text:p>30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ilo Roberto Mendes<text:s text:c="39"/></text:p>
          </table:table-cell>
          <table:table-cell office:value-type="string" table:style-name="ce16">
            <text:p>2º Promotor De Justiça Do Ii Tribunal Do Jú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nte Busana<text:s text:c="4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5T00:00:00" table:style-name="ce18">
            <text:p>25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rci Ribeiro<text:s text:c="47"/></text:p>
          </table:table-cell>
          <table:table-cell office:value-type="string" table:style-name="ce16">
            <text:p>2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rcy Paulillo Dos Passos<text:s text:c="35"/></text:p>
          </table:table-cell>
          <table:table-cell office:value-type="string" table:style-name="ce16">
            <text:p>1º Promotor De Justiça De Arara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56-06-12T00:00:00" table:style-name="ce18">
            <text:p>12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rio Bandiera<text:s text:c="4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6-13T00:00:00" table:style-name="ce18">
            <text:p>13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rio De Abreu Pereira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8-11-30T00:00:00" table:style-name="ce18">
            <text:p>30/11/193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rlan Dalton Marques<text:s text:c="39"/></text:p>
          </table:table-cell>
          <table:table-cell office:value-type="string" table:style-name="ce16">
            <text:p>8º Promotor De Justiça De Taubaté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rly Vigano<text:s text:c="4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ury De Paula<text:s text:c="46"/></text:p>
          </table:table-cell>
          <table:table-cell office:value-type="string" table:style-name="ce16">
            <text:p>9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8-01-18T00:00:00" table:style-name="ce18">
            <text:p>18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ury De Paula Junior<text:s text:c="39"/></text:p>
          </table:table-cell>
          <table:table-cell office:value-type="string" table:style-name="ce16">
            <text:p>16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vid Cury Junior<text:s text:c="43"/></text:p>
          </table:table-cell>
          <table:table-cell office:value-type="string" table:style-name="ce16">
            <text:p>24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wdson Melo Rodrigues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6T00:00:00" table:style-name="ce18">
            <text:p>16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bora Anderson<text:s text:c="45"/></text:p>
          </table:table-cell>
          <table:table-cell office:value-type="string" table:style-name="ce16">
            <text:p>2º Promotor De Justiça De Ituverav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bora Bertolini Ferreira Simonetti<text:s text:c="25"/></text:p>
          </table:table-cell>
          <table:table-cell office:value-type="string" table:style-name="ce16">
            <text:p>6º Promotor De Justiça De Lime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bora Bezerra De Menezes<text:s text:c="35"/></text:p>
          </table:table-cell>
          <table:table-cell office:value-type="string" table:style-name="ce16">
            <text:p>8º Promotor De Justiça De Jacare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bora Custodio Santos<text:s text:c="38"/></text:p>
          </table:table-cell>
          <table:table-cell office:value-type="string" table:style-name="ce16">
            <text:p>4º Promotor De Justiça Substituto Da 52ª Circunscrição Judiciária (itapecerica Da Serra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bora De Camargo Aly<text:s text:c="39"/></text:p>
          </table:table-cell>
          <table:table-cell office:value-type="string" table:style-name="ce16">
            <text:p>6º Promotor De Justiça De Carapicuí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bora Elaine Paulella<text:s text:c="38"/></text:p>
          </table:table-cell>
          <table:table-cell office:value-type="string" table:style-name="ce16">
            <text:p>10º Promotor De Justiça De Santo André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bora Moretti Fumach<text:s text:c="39"/></text:p>
          </table:table-cell>
          <table:table-cell office:value-type="string" table:style-name="ce16">
            <text:p>6º Promotor De Justiça Criminal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bora Orsi Dutra<text:s text:c="43"/></text:p>
          </table:table-cell>
          <table:table-cell office:value-type="string" table:style-name="ce16">
            <text:p>2º Promotor De Justiça Auxiliar De Sorocab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bora Thais De Melo<text:s text:c="40"/></text:p>
          </table:table-cell>
          <table:table-cell office:value-type="string" table:style-name="ce16">
            <text:p>3º Promotor De Justiça Substituto Da 49ª Circunscrição Judiciária (itapeva)<text:s text:c="45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borah Cristina Benatti<text:s text:c="36"/></text:p>
          </table:table-cell>
          <table:table-cell office:value-type="string" table:style-name="ce16">
            <text:p>9º Promotor De Justiça De Mogi Das Cruze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borah Kelly Affonso<text:s text:c="39"/></text:p>
          </table:table-cell>
          <table:table-cell office:value-type="string" table:style-name="ce16">
            <text:p>1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borah Pierri<text:s text:c="46"/></text:p>
          </table:table-cell>
          <table:table-cell office:value-type="string" table:style-name="ce16">
            <text:p>19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cio Antonio Piola<text:s text:c="41"/></text:p>
          </table:table-cell>
          <table:table-cell office:value-type="string" table:style-name="ce16">
            <text:p>3º Promotor De Justiça De Franc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cio Farina<text:s text:c="4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8-12-16T00:00:00" table:style-name="ce18">
            <text:p>16/12/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cio Gueirado<text:s text:c="46"/></text:p>
          </table:table-cell>
          <table:table-cell office:value-type="string" table:style-name="ce16">
            <text:p>142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ise Mary Galutti<text:s text:c="42"/></text:p>
          </table:table-cell>
          <table:table-cell office:value-type="string" table:style-name="ce16">
            <text:p>9º Promotor De Justiça De Santo André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iza De Paula Leite Rocha<text:s text:c="34"/></text:p>
          </table:table-cell>
          <table:table-cell office:value-type="string" table:style-name="ce16">
            <text:p>5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8-01-18T00:00:00" table:style-name="ce18">
            <text:p>18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lcio Delarco<text:s text:c="46"/></text:p>
          </table:table-cell>
          <table:table-cell office:value-type="string" table:style-name="ce16">
            <text:p>100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lcio Gasperotto Storolli<text:s text:c="34"/></text:p>
          </table:table-cell>
          <table:table-cell office:value-type="string" table:style-name="ce16">
            <text:p>1º Promotor De Justiça De Vila Mimosa - Campinas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lton Esteves Pastore<text:s text:c="38"/></text:p>
          </table:table-cell>
          <table:table-cell office:value-type="string" table:style-name="ce16">
            <text:p>58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lvio Jose Machado Lopes<text:s text:c="35"/></text:p>
          </table:table-cell>
          <table:table-cell office:value-type="string" table:style-name="ce16">
            <text:p>Promotor De Justiça De Santa Rosa De Viterbo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61-01-05T00:00:00" table:style-name="ce18">
            <text:p>05/01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lvo Pinto De Carvalho<text:s text:c="37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4-09-16T00:00:00" table:style-name="ce18">
            <text:p>16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merval Ferraz De Arruda<text:s text:c="35"/></text:p>
          </table:table-cell>
          <table:table-cell office:value-type="string" table:style-name="ce16">
            <text:p>1º P.j. Cur. De Família E Sucessões Reg. De Santo Amaro<text:s text:c="65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nilson De Souza Freitas<text:s text:c="35"/></text:p>
          </table:table-cell>
          <table:table-cell office:value-type="string" table:style-name="ce16">
            <text:p>6º Promotor De Justiça Cível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nis Fabio Marsola<text:s text:c="41"/></text:p>
          </table:table-cell>
          <table:table-cell office:value-type="string" table:style-name="ce16">
            <text:p>2º Promotor De Justiça Cível De Vila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nis Henrique Silva<text:s text:c="40"/></text:p>
          </table:table-cell>
          <table:table-cell office:value-type="string" table:style-name="ce16">
            <text:p>3º Promotor De Justiça De Sumaré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nis Peixoto Parron<text:s text:c="40"/></text:p>
          </table:table-cell>
          <table:table-cell office:value-type="string" table:style-name="ce16">
            <text:p>9º Promotor De Justiça De Piracica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nise Alessandra Monteiro Mendes<text:s text:c="27"/></text:p>
          </table:table-cell>
          <table:table-cell office:value-type="string" table:style-name="ce16">
            <text:p>1º Promotor De Justiça De Américo Brasiliens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nise Cecilia Pavan Buoro<text:s text:c="34"/></text:p>
          </table:table-cell>
          <table:table-cell office:value-type="string" table:style-name="ce16">
            <text:p>17º Promotor De Justiça De Santo André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nise Cristina Da Silva<text:s text:c="36"/></text:p>
          </table:table-cell>
          <table:table-cell office:value-type="string" table:style-name="ce16">
            <text:p>5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nise De Oliveira Nascimento<text:s text:c="31"/></text:p>
          </table:table-cell>
          <table:table-cell office:value-type="string" table:style-name="ce16">
            <text:p>136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9-06-01T00:00:00" table:style-name="ce18">
            <text:p>01/06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nise Elizabeth Herrera<text:s text:c="36"/></text:p>
          </table:table-cell>
          <table:table-cell office:value-type="string" table:style-name="ce16">
            <text:p>12º Promotor De Justiça Cível De Santo Amaro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nise Luzia Almeida Bedin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nise Maria De Mello Ferreira<text:s text:c="30"/></text:p>
          </table:table-cell>
          <table:table-cell office:value-type="string" table:style-name="ce16">
            <text:p>7º Promotor De Justiça Do Iii Tribunal Do Júri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nise Myong Hyun Jung<text:s text:c="38"/></text:p>
          </table:table-cell>
          <table:table-cell office:value-type="string" table:style-name="ce16">
            <text:p>6º Promotor De Justiça Cível De Itaquer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nny Angelo Da Silva De Caroli<text:s text:c="29"/></text:p>
          </table:table-cell>
          <table:table-cell office:value-type="string" table:style-name="ce16">
            <text:p>4º Promotor De Justiça Cível De Santo Amaro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iana Maria Silva Braus<text:s text:c="37"/></text:p>
          </table:table-cell>
          <table:table-cell office:value-type="string" table:style-name="ce16">
            <text:p>4º Promotor De Justiça De Birigu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ib Jorge Neto<text:s text:c="46"/></text:p>
          </table:table-cell>
          <table:table-cell office:value-type="string" table:style-name="ce16">
            <text:p>7º Promotor De Justiça De Bragança Paulist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iego Antonio Bisco Lelis<text:s text:c="35"/></text:p>
          </table:table-cell>
          <table:table-cell office:value-type="string" table:style-name="ce16">
            <text:p>2º Promotor De Justiça De Guaír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iego Dutra Goulart<text:s text:c="41"/></text:p>
          </table:table-cell>
          <table:table-cell office:value-type="string" table:style-name="ce16">
            <text:p>2º Promotor De Justiça De Jand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iego Rafael Do Amaral Montanheiro<text:s text:c="26"/></text:p>
          </table:table-cell>
          <table:table-cell office:value-type="string" table:style-name="ce16">
            <text:p>6º Promotor De Justiça De Atiba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ilce Helena Brocchi De Oliveira Padua Prestes<text:s text:c="14"/></text:p>
          </table:table-cell>
          <table:table-cell office:value-type="string" table:style-name="ce16">
            <text:p>4º Promotor De Justiça Cível De Pinheiro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ilson Santiago De Souza<text:s text:c="36"/></text:p>
          </table:table-cell>
          <table:table-cell office:value-type="string" table:style-name="ce16">
            <text:p>5º Promotor De Justiça De Franc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imas Borelli Thomaz Junior<text:s text:c="33"/></text:p>
          </table:table-cell>
          <table:table-cell office:value-type="string" table:style-name="ce16">
            <text:p>Promotor De Justiça De Ituverav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imas Eduardo Ramalho<text:s text:c="39"/></text:p>
          </table:table-cell>
          <table:table-cell office:value-type="string" table:style-name="ce16">
            <text:p>34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imas Rubens Fonseca<text:s text:c="40"/></text:p>
          </table:table-cell>
          <table:table-cell office:value-type="string" table:style-name="ce16">
            <text:p>1º Promotor De Justiça Substituto Da 47ª Circunscrição Judiciária (taubaté)<text:s text:c="45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imitrios Eugenio Bueri<text:s text:c="37"/></text:p>
          </table:table-cell>
          <table:table-cell office:value-type="string" table:style-name="ce16">
            <text:p>10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inarte Felix<text:s text:c="47"/></text:p>
          </table:table-cell>
          <table:table-cell office:value-type="string" table:style-name="ce16">
            <text:p>9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iogo Pacini De Medeiros E Albuquerque<text:s text:c="22"/></text:p>
          </table:table-cell>
          <table:table-cell office:value-type="string" table:style-name="ce16">
            <text:p>11º Promotor De Justiça De São Bernardo Do Camp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ionisio Garcia<text:s text:c="45"/></text:p>
          </table:table-cell>
          <table:table-cell office:value-type="string" table:style-name="ce16">
            <text:p>3º Promotor De Justiça De Tupã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irceu De Mello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09-17T00:00:00" table:style-name="ce18">
            <text:p>17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irceu Sordi Nogueira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isnei Francisco Scornaienchi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6-09-09T00:00:00" table:style-name="ce18">
            <text:p>09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jalma Lucio Gabriel Barreto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5T00:00:00" table:style-name="ce18">
            <text:p>25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jalma Marinho Cunha Filho<text:s text:c="34"/></text:p>
          </table:table-cell>
          <table:table-cell office:value-type="string" table:style-name="ce16">
            <text:p>9º Promotor De Justiça De Bauru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jalma Moreira Gomes<text:s text:c="40"/></text:p>
          </table:table-cell>
          <table:table-cell office:value-type="string" table:style-name="ce16">
            <text:p>78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jalma Negreiros Penteado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2-07-11T00:00:00" table:style-name="ce18">
            <text:p>11/07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omingos Antonio Jesuino<text:s text:c="36"/></text:p>
          </table:table-cell>
          <table:table-cell office:value-type="string" table:style-name="ce16">
            <text:p>1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omingos Calderaro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onisete Tavares Moraes Oliveira<text:s text:c="28"/></text:p>
          </table:table-cell>
          <table:table-cell office:value-type="string" table:style-name="ce16">
            <text:p>2º Promotor De Justiça De São João Da Boa Vist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ora Bussab<text:s text:c="49"/></text:p>
          </table:table-cell>
          <table:table-cell office:value-type="string" table:style-name="ce16">
            <text:p>28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ora Martin Strilicherk<text:s text:c="37"/></text:p>
          </table:table-cell>
          <table:table-cell office:value-type="string" table:style-name="ce16">
            <text:p>3º Promotor De Justiça De Direitos Humanos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orio Sampaio Dias<text:s text:c="42"/></text:p>
          </table:table-cell>
          <table:table-cell office:value-type="string" table:style-name="ce16">
            <text:p>5º Promotor De Justiça De Birigu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osmar Sandro Valeri<text:s text:c="40"/></text:p>
          </table:table-cell>
          <table:table-cell office:value-type="string" table:style-name="ce16">
            <text:p>9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ouglas Tadeu De Cicco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1T00:00:00" table:style-name="ce18">
            <text:p>21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rausio Lucio Barreto<text:s text:c="39"/></text:p>
          </table:table-cell>
          <table:table-cell office:value-type="string" table:style-name="ce16">
            <text:p>4º Procurador De Justiça Da Procuradoria De Justiça De Interesses Difusos E Coletivos<text:s text:c="35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ulce Maria Goyos Sicoli<text:s text:c="36"/></text:p>
          </table:table-cell>
          <table:table-cell office:value-type="string" table:style-name="ce16">
            <text:p>53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ulce Maria Monaco<text:s text:c="42"/></text:p>
          </table:table-cell>
          <table:table-cell office:value-type="string" table:style-name="ce16">
            <text:p>76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urval Cintra Carneiro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4-10-23T00:00:00" table:style-name="ce18">
            <text:p>23/10/194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urval De Andrada E Silva Filho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3-12-30T00:00:00" table:style-name="ce18">
            <text:p>30/12/19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bnezer Salgado Soares<text:s text:c="38"/></text:p>
          </table:table-cell>
          <table:table-cell office:value-type="string" table:style-name="ce16">
            <text:p>57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egar Martins Segala<text:s text:c="39"/></text:p>
          </table:table-cell>
          <table:table-cell office:value-type="string" table:style-name="ce16">
            <text:p>2º Promotor De Justiça De Matão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enilson Polonio<text:s text:c="43"/></text:p>
          </table:table-cell>
          <table:table-cell office:value-type="string" table:style-name="ce16">
            <text:p>6º Promotor De Justiça De São Bernardo Do Camp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er Do Lago Mendes Ferreira<text:s text:c="32"/></text:p>
          </table:table-cell>
          <table:table-cell office:value-type="string" table:style-name="ce16">
            <text:p>7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er Segura<text:s text:c="49"/></text:p>
          </table:table-cell>
          <table:table-cell office:value-type="string" table:style-name="ce16">
            <text:p>100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gard Magalhaes Noronha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1-09-24T00:00:00" table:style-name="ce18">
            <text:p>24/09/193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gard Moreira Da Silva<text:s text:c="37"/></text:p>
          </table:table-cell>
          <table:table-cell office:value-type="string" table:style-name="ce16">
            <text:p>32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gard Pereira Lima<text:s text:c="41"/></text:p>
          </table:table-cell>
          <table:table-cell office:value-type="string" table:style-name="ce16">
            <text:p>7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8-04-20T00:00:00" table:style-name="ce18">
            <text:p>20/04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i Cabrera Rodero<text:s text:c="42"/></text:p>
          </table:table-cell>
          <table:table-cell office:value-type="string" table:style-name="ce16">
            <text:p>1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i Fonseca Lago<text:s text:c="44"/></text:p>
          </table:table-cell>
          <table:table-cell office:value-type="string" table:style-name="ce16">
            <text:p>2º Promotor De Justiça Cível De Nossa Senhora Do Ó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ilson Mougenot Bonfim<text:s text:c="37"/></text:p>
          </table:table-cell>
          <table:table-cell office:value-type="string" table:style-name="ce16">
            <text:p>147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is Milare<text:s text:c="4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ison Da Silva Martins Pinto<text:s text:c="31"/></text:p>
          </table:table-cell>
          <table:table-cell office:value-type="string" table:style-name="ce16">
            <text:p>2º Promotor De Justiça Substituto Da 52ª Cj (cotia)<text:s text:c="69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ison Luiz De Campos<text:s text:c="39"/></text:p>
          </table:table-cell>
          <table:table-cell office:value-type="string" table:style-name="ce16">
            <text:p>6º Promotor De Justiça De Fam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ison Moraes Blagitz<text:s text:c="39"/></text:p>
          </table:table-cell>
          <table:table-cell office:value-type="string" table:style-name="ce16">
            <text:p>9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ivon Teixeira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7T00:00:00" table:style-name="ce18">
            <text:p>27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ivon Teixeira Junior<text:s text:c="38"/></text:p>
          </table:table-cell>
          <table:table-cell office:value-type="string" table:style-name="ce16">
            <text:p>21º Promotor De Justiça De São Bernardo Do Camp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milson Marchioni<text:s text:c="42"/></text:p>
          </table:table-cell>
          <table:table-cell office:value-type="string" table:style-name="ce16">
            <text:p>76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nilson Andrade Arraes De Melo<text:s text:c="29"/></text:p>
          </table:table-cell>
          <table:table-cell office:value-type="string" table:style-name="ce16">
            <text:p>92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son Alves Da Costa<text:s text:c="40"/></text:p>
          </table:table-cell>
          <table:table-cell office:value-type="string" table:style-name="ce16">
            <text:p>3º Promotor De Justiça Cível De Penha De F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son Castro Garcia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son Chuji Kinashi<text:s text:c="41"/></text:p>
          </table:table-cell>
          <table:table-cell office:value-type="string" table:style-name="ce16">
            <text:p>1º Promotor De Justiça Curador De Acidentes Do Trabalho<text:s text:c="65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son Correa Batista<text:s text:c="40"/></text:p>
          </table:table-cell>
          <table:table-cell office:value-type="string" table:style-name="ce16">
            <text:p>2º Promotor De Justiça Militar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son De Oliveira Junior<text:s text:c="36"/></text:p>
          </table:table-cell>
          <table:table-cell office:value-type="string" table:style-name="ce16">
            <text:p>2º Promotor De Justiça Cível De Vila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son Edmir Velho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son Jose Meneghetti<text:s text:c="39"/></text:p>
          </table:table-cell>
          <table:table-cell office:value-type="string" table:style-name="ce16">
            <text:p>9º Promotor De Justiça Das Execuções Criminai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son Jose Rafael<text:s text:c="43"/></text:p>
          </table:table-cell>
          <table:table-cell office:value-type="string" table:style-name="ce16">
            <text:p>67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son Luiz De Queiroz<text:s text:c="39"/></text:p>
          </table:table-cell>
          <table:table-cell office:value-type="string" table:style-name="ce16">
            <text:p>2º Promotor De Justiça Substituto Da 22ª Circunscrição Judiciária (itapetininga)<text:s text:c="40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son Luiz Ribeiro<text:s text:c="42"/></text:p>
          </table:table-cell>
          <table:table-cell office:value-type="string" table:style-name="ce16">
            <text:p>6º Promotor De Justiça Curador De Acidentes Do Trabalho<text:s text:c="65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son Munhoz Junior<text:s text:c="41"/></text:p>
          </table:table-cell>
          <table:table-cell office:value-type="string" table:style-name="ce16">
            <text:p>63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son Ramachoti Ferreira Carvalho<text:s text:c="2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son Sorrilha<text:s text:c="4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son Spina Fertonani<text:s text:c="39"/></text:p>
          </table:table-cell>
          <table:table-cell office:value-type="string" table:style-name="ce16">
            <text:p>127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son Tonini Oliveira<text:s text:c="39"/></text:p>
          </table:table-cell>
          <table:table-cell office:value-type="string" table:style-name="ce16">
            <text:p>Promotor De Justiça De Urupês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Adolfo Viesi Veloci<text:s text:c="33"/></text:p>
          </table:table-cell>
          <table:table-cell office:value-type="string" table:style-name="ce16">
            <text:p>6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Amaral Machado De Araujo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8-01-19T00:00:00" table:style-name="ce18">
            <text:p>19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Antonio Taves Romero<text:s text:c="32"/></text:p>
          </table:table-cell>
          <table:table-cell office:value-type="string" table:style-name="ce16">
            <text:p>14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Araujo Da Silva<text:s text:c="37"/></text:p>
          </table:table-cell>
          <table:table-cell office:value-type="string" table:style-name="ce16">
            <text:p>9º Procurador De Justiça Da Procuradoria De Justiça De Habeas Corpus E Mandados De Segurança Criminais<text:s text:c="18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Augusto Velloso Roos Neto<text:s text:c="27"/></text:p>
          </table:table-cell>
          <table:table-cell office:value-type="string" table:style-name="ce16">
            <text:p>8º Promotor De Justiça De Itaquaquecetub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Caetano Querobim<text:s text:c="36"/></text:p>
          </table:table-cell>
          <table:table-cell office:value-type="string" table:style-name="ce16">
            <text:p>2º Promotor De Justiça De Baruer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Carvalho De Vasconcellos<text:s text:c="28"/></text:p>
          </table:table-cell>
          <table:table-cell office:value-type="string" table:style-name="ce16">
            <text:p>1º Promotor De Justiça Cível De Santan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Dias Brandao<text:s text:c="40"/></text:p>
          </table:table-cell>
          <table:table-cell office:value-type="string" table:style-name="ce16">
            <text:p>1º Promotor De Justiça De Pindamonhangab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Dias De Souza Ferreira<text:s text:c="30"/></text:p>
          </table:table-cell>
          <table:table-cell office:value-type="string" table:style-name="ce16">
            <text:p>42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Ferreira Valerio<text:s text:c="36"/></text:p>
          </table:table-cell>
          <table:table-cell office:value-type="string" table:style-name="ce16">
            <text:p>53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Francisco Crespo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Francisco Dos Santos Junior<text:s text:c="25"/></text:p>
          </table:table-cell>
          <table:table-cell office:value-type="string" table:style-name="ce16">
            <text:p>17º Promotor De Justiça De Soroca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Garcia De Queiroz<text:s text:c="35"/></text:p>
          </table:table-cell>
          <table:table-cell office:value-type="string" table:style-name="ce16">
            <text:p>6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Gonçalves De Salles<text:s text:c="33"/></text:p>
          </table:table-cell>
          <table:table-cell office:value-type="string" table:style-name="ce16">
            <text:p>7º Promotor De Justiça De São Vicente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Henrique Amancio De Souza<text:s text:c="27"/></text:p>
          </table:table-cell>
          <table:table-cell office:value-type="string" table:style-name="ce16">
            <text:p>5º Promotor De Justiça De Assi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Henrique Balbino Pasqua<text:s text:c="29"/></text:p>
          </table:table-cell>
          <table:table-cell office:value-type="string" table:style-name="ce16">
            <text:p>1º Promotor De Justiça De Cajamar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Hiroshi Shintani<text:s text:c="36"/></text:p>
          </table:table-cell>
          <table:table-cell office:value-type="string" table:style-name="ce16">
            <text:p>4º Promotor De Justiça De Jale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Jose Daher Zacharias<text:s text:c="32"/></text:p>
          </table:table-cell>
          <table:table-cell office:value-type="string" table:style-name="ce16">
            <text:p>3º Promotor De Justiça De Botucatu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Lopes Barbosa De Souza<text:s text:c="30"/></text:p>
          </table:table-cell>
          <table:table-cell office:value-type="string" table:style-name="ce16">
            <text:p>102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Luiz Michelan Campana<text:s text:c="31"/></text:p>
          </table:table-cell>
          <table:table-cell office:value-type="string" table:style-name="ce16">
            <text:p>5º Promotor De Justiça De Sertãozinho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Maciel Crespilho<text:s text:c="36"/></text:p>
          </table:table-cell>
          <table:table-cell office:value-type="string" table:style-name="ce16">
            <text:p>2º Promotor De Justiça De Ibiting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Mansano Bauman<text:s text:c="38"/></text:p>
          </table:table-cell>
          <table:table-cell office:value-type="string" table:style-name="ce16">
            <text:p>Membro Em Disponibilidade - Promotor De Justiça Entrância Final<text:s text:c="57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Marcelo Mistrorigo De Freitas<text:s text:c="23"/></text:p>
          </table:table-cell>
          <table:table-cell office:value-type="string" table:style-name="ce16">
            <text:p>48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Martines Junior<text:s text:c="37"/></text:p>
          </table:table-cell>
          <table:table-cell office:value-type="string" table:style-name="ce16">
            <text:p>111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Martins Boiati<text:s text:c="38"/></text:p>
          </table:table-cell>
          <table:table-cell office:value-type="string" table:style-name="ce16">
            <text:p>4º Promotor De Justiça De Votuporang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Olavo Neves Canto Neto<text:s text:c="30"/></text:p>
          </table:table-cell>
          <table:table-cell office:value-type="string" table:style-name="ce16">
            <text:p>4º Promotor De Justiça Do Iii Tribunal Do Júri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Palma Pellegrinelli<text:s text:c="33"/></text:p>
          </table:table-cell>
          <table:table-cell office:value-type="string" table:style-name="ce16">
            <text:p>Promotor De Justiça De Cananéi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Pereira De Souza Gomes<text:s text:c="30"/></text:p>
          </table:table-cell>
          <table:table-cell office:value-type="string" table:style-name="ce16">
            <text:p>3º Promotor De Justiça De Batatai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Rheingantz<text:s text:c="42"/></text:p>
          </table:table-cell>
          <table:table-cell office:value-type="string" table:style-name="ce16">
            <text:p>19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Roberto Alcantara Del Campo<text:s text:c="25"/></text:p>
          </table:table-cell>
          <table:table-cell office:value-type="string" table:style-name="ce16">
            <text:p>45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Silveira Melo Rodrigues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Soares Amaral<text:s text:c="39"/></text:p>
          </table:table-cell>
          <table:table-cell office:value-type="string" table:style-name="ce16">
            <text:p>7º Promotor De Justiça De Diadem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Tostes<text:s text:c="46"/></text:p>
          </table:table-cell>
          <table:table-cell office:value-type="string" table:style-name="ce16">
            <text:p>3º Promotor De Justiça De Franc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Ulian<text:s text:c="47"/></text:p>
          </table:table-cell>
          <table:table-cell office:value-type="string" table:style-name="ce16">
            <text:p>47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Vasconcellos De Mattos<text:s text:c="30"/></text:p>
          </table:table-cell>
          <table:table-cell office:value-type="string" table:style-name="ce16">
            <text:p>6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uardo Wanssa De Carvalho<text:s text:c="34"/></text:p>
          </table:table-cell>
          <table:table-cell office:value-type="string" table:style-name="ce16">
            <text:p>Promotor De Justiça De Urânia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ward Ferreira Filho<text:s text:c="39"/></text:p>
          </table:table-cell>
          <table:table-cell office:value-type="string" table:style-name="ce16">
            <text:p>1º Promotor De Justiça De Fam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gberto Acciolli Freire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6-13T00:00:00" table:style-name="ce18">
            <text:p>13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iichi Takano<text:s text:c="47"/></text:p>
          </table:table-cell>
          <table:table-cell office:value-type="string" table:style-name="ce16">
            <text:p>Promotor De Justiça De Nova Granad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iriri Carvalho Vasconcellos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6-07-24T00:00:00" table:style-name="ce18">
            <text:p>24/07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aine Cristine Cabrini Hernandez Jose<text:s text:c="22"/></text:p>
          </table:table-cell>
          <table:table-cell office:value-type="string" table:style-name="ce16">
            <text:p>9º Promotor De Justiça De Araçatu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aine De Assis E Silva Lins<text:s text:c="32"/></text:p>
          </table:table-cell>
          <table:table-cell office:value-type="string" table:style-name="ce16">
            <text:p>4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aine Maria Barreira Garcia<text:s text:c="32"/></text:p>
          </table:table-cell>
          <table:table-cell office:value-type="string" table:style-name="ce16">
            <text:p>22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aine Maria Clemente Tiritan Muller Caravellas<text:s text:c="13"/></text:p>
          </table:table-cell>
          <table:table-cell office:value-type="string" table:style-name="ce16">
            <text:p>5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aine Taborda De Avila<text:s text:c="37"/></text:p>
          </table:table-cell>
          <table:table-cell office:value-type="string" table:style-name="ce16">
            <text:p>7º Promotor De Justiça De Jacare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cio Neto<text:s text:c="50"/></text:p>
          </table:table-cell>
          <table:table-cell office:value-type="string" table:style-name="ce16">
            <text:p>15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 Roberto Costa Neves Buchala<text:s text:c="29"/></text:p>
          </table:table-cell>
          <table:table-cell office:value-type="string" table:style-name="ce16">
            <text:p>2º Promotor De Justiça De Catanduv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ana Faleiros Vendramini Carneiro<text:s text:c="25"/></text:p>
          </table:table-cell>
          <table:table-cell office:value-type="string" table:style-name="ce16">
            <text:p>114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ana Figueira De Mello<text:s text:c="36"/></text:p>
          </table:table-cell>
          <table:table-cell office:value-type="string" table:style-name="ce16">
            <text:p>8º Promotor De Justiça De São Vicente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ana Guillaumon Lopes Vieira<text:s text:c="30"/></text:p>
          </table:table-cell>
          <table:table-cell office:value-type="string" table:style-name="ce16">
            <text:p>117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ana Komesu Lima<text:s text:c="42"/></text:p>
          </table:table-cell>
          <table:table-cell office:value-type="string" table:style-name="ce16">
            <text:p>2º Promotor De Justiça De Promissã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ana Leonel Ferreira<text:s text:c="38"/></text:p>
          </table:table-cell>
          <table:table-cell office:value-type="string" table:style-name="ce16">
            <text:p>29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ana Maria Maluf Sanseverino<text:s text:c="30"/></text:p>
          </table:table-cell>
          <table:table-cell office:value-type="string" table:style-name="ce16">
            <text:p>44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ana Montemagni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ana Passarelli<text:s text:c="43"/></text:p>
          </table:table-cell>
          <table:table-cell office:value-type="string" table:style-name="ce16">
            <text:p>111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ana Silvia De Melo E Sousa Malta Moreira Scucuglia<text:s text:c="7"/></text:p>
          </table:table-cell>
          <table:table-cell office:value-type="string" table:style-name="ce16">
            <text:p>19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ane Aparecida Tasso Botkowski<text:s text:c="28"/></text:p>
          </table:table-cell>
          <table:table-cell office:value-type="string" table:style-name="ce16">
            <text:p>103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ane Cristina Zerati<text:s text:c="38"/></text:p>
          </table:table-cell>
          <table:table-cell office:value-type="string" table:style-name="ce16">
            <text:p>26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ane Maria Caboclo Cappellini<text:s text:c="29"/></text:p>
          </table:table-cell>
          <table:table-cell office:value-type="string" table:style-name="ce16">
            <text:p>6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as Antonio Jacob<text:s text:c="41"/></text:p>
          </table:table-cell>
          <table:table-cell office:value-type="string" table:style-name="ce16">
            <text:p>1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as Francisco Baracat Chaib<text:s text:c="31"/></text:p>
          </table:table-cell>
          <table:table-cell office:value-type="string" table:style-name="ce16">
            <text:p>1º Promotor De Justiça De Socorr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el Ramos Mauricio<text:s text:c="40"/></text:p>
          </table:table-cell>
          <table:table-cell office:value-type="string" table:style-name="ce16">
            <text:p>9º Promotor De Justiça De Sorocab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ka Kano<text:s text:c="50"/></text:p>
          </table:table-cell>
          <table:table-cell office:value-type="string" table:style-name="ce16">
            <text:p>2º Promotor De Justiça De Presidente Epitácio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o Daldegan Junior<text:s text:c="40"/></text:p>
          </table:table-cell>
          <table:table-cell office:value-type="string" table:style-name="ce16">
            <text:p>1º Promotor De Justiça De Santa Rita Do Passa Quatro<text:s text:c="68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o De Souza Ferreira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sa De Divitiis Camuzzo<text:s text:c="35"/></text:p>
          </table:table-cell>
          <table:table-cell office:value-type="string" table:style-name="ce16">
            <text:p>20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sa Vodopives Pfeil Gomes Pereira<text:s text:c="25"/></text:p>
          </table:table-cell>
          <table:table-cell office:value-type="string" table:style-name="ce16">
            <text:p>4º Promotor De Justiça Cível De Itaquer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seu Florentino Da Mota Junior<text:s text:c="28"/></text:p>
          </table:table-cell>
          <table:table-cell office:value-type="string" table:style-name="ce16">
            <text:p>5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seu Jose Berardo Gonçalves<text:s text:c="31"/></text:p>
          </table:table-cell>
          <table:table-cell office:value-type="string" table:style-name="ce16">
            <text:p>9º Promotor De Justiça De Ribeirão Preto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izabeth Shalders De Oliveira Roxo Nigro<text:s text:c="19"/></text:p>
          </table:table-cell>
          <table:table-cell office:value-type="string" table:style-name="ce16">
            <text:p>1º Promotor De Justiça Substituto Da 9ª Circunscrição Judiciária (rio Claro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mo Eduardo Moreira De Freitas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oisa Baissardo Gagliardi<text:s text:c="34"/></text:p>
          </table:table-cell>
          <table:table-cell office:value-type="string" table:style-name="ce16">
            <text:p>97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oisa De Sousa Arruda<text:s text:c="38"/></text:p>
          </table:table-cell>
          <table:table-cell office:value-type="string" table:style-name="ce16">
            <text:p>24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oisa Virgili Canci Franco<text:s text:c="33"/></text:p>
          </table:table-cell>
          <table:table-cell office:value-type="string" table:style-name="ce16">
            <text:p>1º Promotor De Justiça De Mandados De Segu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oy Ojea Gomes<text:s text:c="45"/></text:p>
          </table:table-cell>
          <table:table-cell office:value-type="string" table:style-name="ce16">
            <text:p>8º Promotor De Justiça De Guarujá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pidio Edson Ferraz<text:s text:c="40"/></text:p>
          </table:table-cell>
          <table:table-cell office:value-type="string" table:style-name="ce16">
            <text:p>5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lvecio De Faria Barbosa<text:s text:c="36"/></text:p>
          </table:table-cell>
          <table:table-cell office:value-type="string" table:style-name="ce16">
            <text:p>119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manoel Longo Dos Santos Mello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8-11-22T00:00:00" table:style-name="ce18">
            <text:p>22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meric Levai<text:s text:c="4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8-12-17T00:00:00" table:style-name="ce18">
            <text:p>17/12/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merson Martins Alves<text:s text:c="39"/></text:p>
          </table:table-cell>
          <table:table-cell office:value-type="string" table:style-name="ce16">
            <text:p>1º Promotor De Justiça De Votorantim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milio Fausto Chaves Poloni<text:s text:c="33"/></text:p>
          </table:table-cell>
          <table:table-cell office:value-type="string" table:style-name="ce16">
            <text:p>36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nilson David Komono<text:s text:c="40"/></text:p>
          </table:table-cell>
          <table:table-cell office:value-type="string" table:style-name="ce16">
            <text:p>2º Promotor De Justiça Auxiliar De Bauru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nio De Toledo Piza Tebecherani<text:s text:c="29"/></text:p>
          </table:table-cell>
          <table:table-cell office:value-type="string" table:style-name="ce16">
            <text:p>71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nrico Paisano<text:s text:c="46"/></text:p>
          </table:table-cell>
          <table:table-cell office:value-type="string" table:style-name="ce16">
            <text:p>1º Promotor De Justiça De Arara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nzo De Almeida Carrara Boncompagni<text:s text:c="25"/></text:p>
          </table:table-cell>
          <table:table-cell office:value-type="string" table:style-name="ce16">
            <text:p>5º Promotor De Justiça Do Iv Tribunal Do Jú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raldo Bartolomeu Cidreira Rebouças<text:s text:c="2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rica Juliana Philipi<text:s text:c="39"/></text:p>
          </table:table-cell>
          <table:table-cell office:value-type="string" table:style-name="ce16">
            <text:p>5º Promotor De Justiça De São Caetano Do Sul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ricio Alvares De Azevedo Gonzaga<text:s text:c="2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28-05-15T00:00:00" table:style-name="ce18">
            <text:p>15/05/192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ricson Campos De Castilho<text:s text:c="34"/></text:p>
          </table:table-cell>
          <table:table-cell office:value-type="string" table:style-name="ce16">
            <text:p>1º Promotor De Justiça De Agud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ricson Maranho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10-22T00:00:00" table:style-name="ce18">
            <text:p>22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rika Angeli Spinetti<text:s text:c="39"/></text:p>
          </table:table-cell>
          <table:table-cell office:value-type="string" table:style-name="ce16">
            <text:p>3º Promotor De Justiça De Santa Bárbara D'oeste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rika Pucci Da Costa Leal<text:s text:c="35"/></text:p>
          </table:table-cell>
          <table:table-cell office:value-type="string" table:style-name="ce16">
            <text:p>16º Promotor De Justiça De São Bernardo Do Camp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rlindo Justino Fortes Salzano<text:s text:c="30"/></text:p>
          </table:table-cell>
          <table:table-cell office:value-type="string" table:style-name="ce16">
            <text:p>217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69-08-07T00:00:00" table:style-name="ce18">
            <text:p>07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rmenegildo Nava<text:s text:c="44"/></text:p>
          </table:table-cell>
          <table:table-cell office:value-type="string" table:style-name="ce16">
            <text:p>7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rnani De Almeida Paiva<text:s text:c="37"/></text:p>
          </table:table-cell>
          <table:table-cell office:value-type="string" table:style-name="ce16">
            <text:p>7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49-07-25T00:00:00" table:style-name="ce18">
            <text:p>25/07/194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rnani De Menezes Vilhena Junior<text:s text:c="28"/></text:p>
          </table:table-cell>
          <table:table-cell office:value-type="string" table:style-name="ce16">
            <text:p>4º Promotor De Justiça De São João Da Boa Vist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rnani De Oliveira Piraja<text:s text:c="35"/></text:p>
          </table:table-cell>
          <table:table-cell office:value-type="string" table:style-name="ce16">
            <text:p>Promotor De Justiça De Capivari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46-07-24T00:00:00" table:style-name="ce18">
            <text:p>24/07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ronides Aparecido Rodrigues Dos Santos<text:s text:c="21"/></text:p>
          </table:table-cell>
          <table:table-cell office:value-type="string" table:style-name="ce16">
            <text:p>128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ros Piceli<text:s text:c="49"/></text:p>
          </table:table-cell>
          <table:table-cell office:value-type="string" table:style-name="ce16">
            <text:p>Promotor De Justiça De Piracai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0-09-11T00:00:00" table:style-name="ce18">
            <text:p>11/09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rton Evandro De Sousa David<text:s text:c="32"/></text:p>
          </table:table-cell>
          <table:table-cell office:value-type="string" table:style-name="ce16">
            <text:p>1º Promotor De Justiça De Ituverav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stefania Ferrazzini Paulin<text:s text:c="33"/></text:p>
          </table:table-cell>
          <table:table-cell office:value-type="string" table:style-name="ce16">
            <text:p>18º Promotor De Justiça De Enfrentamento À Violência Doméstica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stefano Kvastek Kummer<text:s text:c="37"/></text:p>
          </table:table-cell>
          <table:table-cell office:value-type="string" table:style-name="ce16">
            <text:p>3º Promotor De Justiça Do Iv Tribunal Do Jú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stevao Luis Lemos Jorge<text:s text:c="36"/></text:p>
          </table:table-cell>
          <table:table-cell office:value-type="string" table:style-name="ce16">
            <text:p>3º Promotor De Justiça De Baruer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thel Cipele<text:s text:c="48"/></text:p>
          </table:table-cell>
          <table:table-cell office:value-type="string" table:style-name="ce16">
            <text:p>15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uclides Amaral Lapa Filho<text:s text:c="34"/></text:p>
          </table:table-cell>
          <table:table-cell office:value-type="string" table:style-name="ce16">
            <text:p>1º Promotor De Justiça Substituto Da 6ª Circunscrição Judiciária (bragança Paulista)<text:s text:c="36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uclides Benedito De Oliveira<text:s text:c="31"/></text:p>
          </table:table-cell>
          <table:table-cell office:value-type="string" table:style-name="ce16">
            <text:p>1º Promotor De Justiça De Palm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0-10-22T00:00:00" table:style-name="ce18">
            <text:p>22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uclides Ferreira Da Silva Júnior<text:s text:c="2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udes Quintino De Oliveira Junior<text:s text:c="27"/></text:p>
          </table:table-cell>
          <table:table-cell office:value-type="string" table:style-name="ce16">
            <text:p>100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ugenia Augusta Gonzaga Favero<text:s text:c="30"/></text:p>
          </table:table-cell>
          <table:table-cell office:value-type="string" table:style-name="ce16">
            <text:p>2º Promotor De Justiça Substituto Da 45ª Circunscrição Judiciária (mogi Das Cruzes)<text:s text:c="3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ugenio Carlos Magalhães Do Vale<text:s text:c="28"/></text:p>
          </table:table-cell>
          <table:table-cell office:value-type="string" table:style-name="ce16">
            <text:p>Promotor De Justiça De Capivari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52-12-25T00:00:00" table:style-name="ce18">
            <text:p>25/12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urico De Andrade Azevedo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2-07-10T00:00:00" table:style-name="ce18">
            <text:p>10/07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urico Ferraresi<text:s text:c="44"/></text:p>
          </table:table-cell>
          <table:table-cell office:value-type="string" table:style-name="ce16">
            <text:p>7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uver Rolim<text:s text:c="49"/></text:p>
          </table:table-cell>
          <table:table-cell office:value-type="string" table:style-name="ce16">
            <text:p>8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vandro Ornelas Leal<text:s text:c="40"/></text:p>
          </table:table-cell>
          <table:table-cell office:value-type="string" table:style-name="ce16">
            <text:p>20º Promotor De Justiça De São José Do Rio Pret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vanir Ferreira Castilho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velise Pedroso Teixeira Prado Vieira<text:s text:c="23"/></text:p>
          </table:table-cell>
          <table:table-cell office:value-type="string" table:style-name="ce16">
            <text:p>2º Procurador De Justiça Da Procuradoria De Justiça De Interesses Difusos E Coletivos<text:s text:c="35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velton David Conti Isoppo<text:s text:c="34"/></text:p>
          </table:table-cell>
          <table:table-cell office:value-type="string" table:style-name="ce16">
            <text:p>2º Promotor De Justiça Substituto Da 32ª Circunscrição Judiciária (bauru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velyn Moura Virginio Martins<text:s text:c="31"/></text:p>
          </table:table-cell>
          <table:table-cell office:value-type="string" table:style-name="ce16">
            <text:p>2º Promotor De Justiça De Porto Feliz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verton Luiz Zanella<text:s text:c="40"/></text:p>
          </table:table-cell>
          <table:table-cell office:value-type="string" table:style-name="ce16">
            <text:p>5º Promotor De Justiça Do Ii Tribunal Do Jú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welson Soares Pinto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6-13T00:00:00" table:style-name="ce18">
            <text:p>13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zequiel Vieira Da Silva<text:s text:c="36"/></text:p>
          </table:table-cell>
          <table:table-cell office:value-type="string" table:style-name="ce16">
            <text:p>2º Promotor De Justiça De Lins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zio Benito Ferrini Junior<text:s text:c="34"/></text:p>
          </table:table-cell>
          <table:table-cell office:value-type="string" table:style-name="ce16">
            <text:p>15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a Caroline Do Nascimento<text:s text:c="32"/></text:p>
          </table:table-cell>
          <table:table-cell office:value-type="string" table:style-name="ce16">
            <text:p>Promotor De Justiça De Itirapin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ana Caroline Motta De Almeida<text:s text:c="27"/></text:p>
          </table:table-cell>
          <table:table-cell office:value-type="string" table:style-name="ce16">
            <text:p>15º Promotor De Justiça De Santo André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ana Dal Mas Rocha Paes<text:s text:c="34"/></text:p>
          </table:table-cell>
          <table:table-cell office:value-type="string" table:style-name="ce16">
            <text:p>4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ana Keylla Schneider<text:s text:c="36"/></text:p>
          </table:table-cell>
          <table:table-cell office:value-type="string" table:style-name="ce16">
            <text:p>1º Promotor De Justiça Substituto Da 26ª Circunscrição Judiciária (assis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ana Kondic Alves Lima Gomes<text:s text:c="29"/></text:p>
          </table:table-cell>
          <table:table-cell office:value-type="string" table:style-name="ce16">
            <text:p>5º Promotor De Justiça De Atiba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ana Langella Marchi Villar<text:s text:c="30"/></text:p>
          </table:table-cell>
          <table:table-cell office:value-type="string" table:style-name="ce16">
            <text:p>3º Promotor De Justiça De Fam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ana Lima Vidal Rio<text:s text:c="38"/></text:p>
          </table:table-cell>
          <table:table-cell office:value-type="string" table:style-name="ce16">
            <text:p>1º Promotor De Justiça De Poá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ana Maria Novaes Canatelli Rodrigues<text:s text:c="20"/></text:p>
          </table:table-cell>
          <table:table-cell office:value-type="string" table:style-name="ce16">
            <text:p>2º Promotor De Justiça De Tatuí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ana Sabaine<text:s text:c="45"/></text:p>
          </table:table-cell>
          <table:table-cell office:value-type="string" table:style-name="ce16">
            <text:p>7º Promotor De Justiça Do Iii Tribunal Do Júri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ane Levy Foa<text:s text:c="44"/></text:p>
          </table:table-cell>
          <table:table-cell office:value-type="string" table:style-name="ce16">
            <text:p>34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ano Augusto Petean<text:s text:c="38"/></text:p>
          </table:table-cell>
          <table:table-cell office:value-type="string" table:style-name="ce16">
            <text:p>39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ano Pavan Severiano<text:s text:c="37"/></text:p>
          </table:table-cell>
          <table:table-cell office:value-type="string" table:style-name="ce16">
            <text:p>38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Antonio Guimaraes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Antonio Pineschi<text:s text:c="38"/></text:p>
          </table:table-cell>
          <table:table-cell office:value-type="string" table:style-name="ce16">
            <text:p>40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Antonio Xavier De Moraes<text:s text:c="30"/></text:p>
          </table:table-cell>
          <table:table-cell office:value-type="string" table:style-name="ce16">
            <text:p>7º Promotor De Justiça De Jacare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Aparecido Gasque<text:s text:c="38"/></text:p>
          </table:table-cell>
          <table:table-cell office:value-type="string" table:style-name="ce16">
            <text:p>2º Promotor De Justiça De Franco Da Roch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Brambilla<text:s text:c="45"/></text:p>
          </table:table-cell>
          <table:table-cell office:value-type="string" table:style-name="ce16">
            <text:p>5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Gunço Kacuta<text:s text:c="42"/></text:p>
          </table:table-cell>
          <table:table-cell office:value-type="string" table:style-name="ce16">
            <text:p>Promotor De Justiça De Buri<text:s text:c="93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Henrique Franchi<text:s text:c="38"/></text:p>
          </table:table-cell>
          <table:table-cell office:value-type="string" table:style-name="ce16">
            <text:p>16º Promotor De Justiça De Santo André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Jose Bueno<text:s text:c="44"/></text:p>
          </table:table-cell>
          <table:table-cell office:value-type="string" table:style-name="ce16">
            <text:p>96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Jose Mattoso Miskulin<text:s text:c="33"/></text:p>
          </table:table-cell>
          <table:table-cell office:value-type="string" table:style-name="ce16">
            <text:p>11º Promotor De Justiça De São José Do Rio Pret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Jose Moreira Dos Santos<text:s text:c="31"/></text:p>
          </table:table-cell>
          <table:table-cell office:value-type="string" table:style-name="ce16">
            <text:p>7º Promotor De Justiça De American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Luis Machado Garcez<text:s text:c="35"/></text:p>
          </table:table-cell>
          <table:table-cell office:value-type="string" table:style-name="ce16">
            <text:p>12º Promotor De Justiça De Osasc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Luiz Rossi<text:s text:c="44"/></text:p>
          </table:table-cell>
          <table:table-cell office:value-type="string" table:style-name="ce16">
            <text:p>17º Promotor De Justiça De Santo André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Meneguelo Sakamoto<text:s text:c="36"/></text:p>
          </table:table-cell>
          <table:table-cell office:value-type="string" table:style-name="ce16">
            <text:p>1º Promotor De Justiça De Tanabi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Perez Fernandez<text:s text:c="39"/></text:p>
          </table:table-cell>
          <table:table-cell office:value-type="string" table:style-name="ce16">
            <text:p>3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Prieto De Souza<text:s text:c="39"/></text:p>
          </table:table-cell>
          <table:table-cell office:value-type="string" table:style-name="ce16">
            <text:p>9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Ramazzini Bechara<text:s text:c="37"/></text:p>
          </table:table-cell>
          <table:table-cell office:value-type="string" table:style-name="ce16">
            <text:p>5º Promotor De Justiça Do Patrimônio Público E Social<text:s text:c="6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Roberto Rossi Constantini<text:s text:c="29"/></text:p>
          </table:table-cell>
          <table:table-cell office:value-type="string" table:style-name="ce16">
            <text:p>1º Promotor De Justiça De Bebedour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Roberto Von Sydow Pinheiro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5-06-28T00:00:00" table:style-name="ce18">
            <text:p>28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Rodrigues Goulart<text:s text:c="37"/></text:p>
          </table:table-cell>
          <table:table-cell office:value-type="string" table:style-name="ce16">
            <text:p>2º Promotor De Justiça Do Iv Tribunal Do Jú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Rodrigues Lima<text:s text:c="40"/></text:p>
          </table:table-cell>
          <table:table-cell office:value-type="string" table:style-name="ce16">
            <text:p>18º Promotor De Justiça De São José Dos Campo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Salem Carvalho<text:s text:c="40"/></text:p>
          </table:table-cell>
          <table:table-cell office:value-type="string" table:style-name="ce16">
            <text:p>16º Promotor De Justiça De Piracica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Tebecherani Kalaf<text:s text:c="37"/></text:p>
          </table:table-cell>
          <table:table-cell office:value-type="string" table:style-name="ce16">
            <text:p>26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Tosta Horner<text:s text:c="42"/></text:p>
          </table:table-cell>
          <table:table-cell office:value-type="string" table:style-name="ce16">
            <text:p>2º Promotor De Justiça Do I Tribunal Do Júri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Vasconcellos Fortes<text:s text:c="35"/></text:p>
          </table:table-cell>
          <table:table-cell office:value-type="string" table:style-name="ce16">
            <text:p>9º Promotor De Justiça De Campina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 Vital De Avila<text:s text:c="40"/></text:p>
          </table:table-cell>
          <table:table-cell office:value-type="string" table:style-name="ce16">
            <text:p>1º Promotor De Justiça De Atiba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la Aparecida Cezarini<text:s text:c="34"/></text:p>
          </table:table-cell>
          <table:table-cell office:value-type="string" table:style-name="ce16">
            <text:p>4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la Castilho Soffner<text:s text:c="36"/></text:p>
          </table:table-cell>
          <table:table-cell office:value-type="string" table:style-name="ce16">
            <text:p>2º Promotor De Justiça De Mauá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la Moran<text:s text:c="47"/></text:p>
          </table:table-cell>
          <table:table-cell office:value-type="string" table:style-name="ce16">
            <text:p>94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ola Sucasas Negrao Covas<text:s text:c="32"/></text:p>
          </table:table-cell>
          <table:table-cell office:value-type="string" table:style-name="ce16">
            <text:p>2º Promotor De Justiça De Enfrentamento À Violência Doméstica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ricio Machado Silva<text:s text:c="38"/></text:p>
          </table:table-cell>
          <table:table-cell office:value-type="string" table:style-name="ce16">
            <text:p>2º Promotor De Justiça De Arujá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ricio Orpheu Araujo<text:s text:c="38"/></text:p>
          </table:table-cell>
          <table:table-cell office:value-type="string" table:style-name="ce16">
            <text:p>1º Promotor De Justiça Substituto Da 49ª Circunscrição Judiciária (itapeva)<text:s text:c="45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ricio Pereira De Oliveira<text:s text:c="32"/></text:p>
          </table:table-cell>
          <table:table-cell office:value-type="string" table:style-name="ce16">
            <text:p>Promotor De Justiça De Taquaritub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ricio Tosta De Freitas<text:s text:c="35"/></text:p>
          </table:table-cell>
          <table:table-cell office:value-type="string" table:style-name="ce16">
            <text:p>2º Promotor De Justiça De Jaboticabal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tima Liz Bardelli<text:s text:c="41"/></text:p>
          </table:table-cell>
          <table:table-cell office:value-type="string" table:style-name="ce16">
            <text:p>2º Promotor De Justiça Criminal De Santo Amaro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usto Couvert Ribeiro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5-08-07T00:00:00" table:style-name="ce18">
            <text:p>07/08/19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usto De Barros Prieto<text:s text:c="37"/></text:p>
          </table:table-cell>
          <table:table-cell office:value-type="string" table:style-name="ce16">
            <text:p>4º Promotor De Justiça Cível De São Miguel Paulista<text:s text:c="69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usto Ernani Gonçalves Jardim<text:s text:c="30"/></text:p>
          </table:table-cell>
          <table:table-cell office:value-type="string" table:style-name="ce16">
            <text:p>3º Promotor De Justiça De São João Da Boa Vist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usto Fonseca Ladeira<text:s text:c="38"/></text:p>
          </table:table-cell>
          <table:table-cell office:value-type="string" table:style-name="ce16">
            <text:p>6º Promotor De Justiça Cível De Santan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usto Junqueira De Paula<text:s text:c="35"/></text:p>
          </table:table-cell>
          <table:table-cell office:value-type="string" table:style-name="ce16">
            <text:p>15º Promotor De Justiça De São José Dos Campo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usto Luciano Panicacci<text:s text:c="36"/></text:p>
          </table:table-cell>
          <table:table-cell office:value-type="string" table:style-name="ce16">
            <text:p>1º Promotor De Justiça De Espírito Santo Do Pinhal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uzi Hassan Choukr<text:s text:c="41"/></text:p>
          </table:table-cell>
          <table:table-cell office:value-type="string" table:style-name="ce16">
            <text:p>8º Promotor De Justiça Das Execuções Criminai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liciano Roberto Da Silva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licio Sylla<text:s text:c="47"/></text:p>
          </table:table-cell>
          <table:table-cell office:value-type="string" table:style-name="ce16">
            <text:p>10º Promotor De Justiça De Presidente Prudente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lipe Alexandre Vieira Rodrigues<text:s text:c="27"/></text:p>
          </table:table-cell>
          <table:table-cell office:value-type="string" table:style-name="ce16">
            <text:p>1º Promotor De Justiça Substituto Da 39ª Circunscrição Judiciária (batatais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lipe Amorim Castellan<text:s text:c="37"/></text:p>
          </table:table-cell>
          <table:table-cell office:value-type="string" table:style-name="ce16">
            <text:p>3º Promotor De Justiça Substituto Da 43ª Circunscrição Judiciária (casa Branca)<text:s text:c="41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lipe Bragantini De Lima<text:s text:c="35"/></text:p>
          </table:table-cell>
          <table:table-cell office:value-type="string" table:style-name="ce16">
            <text:p>2º Promotor De Justiça De Santa Fé Do Sul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lipe Duarte Gonçalves Ventura De Paula<text:s text:c="20"/></text:p>
          </table:table-cell>
          <table:table-cell office:value-type="string" table:style-name="ce16">
            <text:p>6º Promotor De Justiça De Enfrentamento À Violência Doméstica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lipe Duarte Paes Bertolli<text:s text:c="33"/></text:p>
          </table:table-cell>
          <table:table-cell office:value-type="string" table:style-name="ce16">
            <text:p>2º Promotor De Justiça De Hortolândi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lipe Eduardo Levit Zilberman<text:s text:c="30"/></text:p>
          </table:table-cell>
          <table:table-cell office:value-type="string" table:style-name="ce16">
            <text:p>9º Promotor De Justiça Do I Tribunal Do Júri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lipe Jose Zamponi Santiago<text:s text:c="32"/></text:p>
          </table:table-cell>
          <table:table-cell office:value-type="string" table:style-name="ce16">
            <text:p>6º Promotor De Justiça De Suzan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lipe Locke Cavalcanti<text:s text:c="37"/></text:p>
          </table:table-cell>
          <table:table-cell office:value-type="string" table:style-name="ce16">
            <text:p>146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lipe Wermelinger Caetano<text:s text:c="34"/></text:p>
          </table:table-cell>
          <table:table-cell office:value-type="string" table:style-name="ce16">
            <text:p>3º Promotor De Justiça De Caçapav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Aliperti Coelho Prado Neubern<text:s text:c="22"/></text:p>
          </table:table-cell>
          <table:table-cell office:value-type="string" table:style-name="ce16">
            <text:p>3º Promotor De Justiça De Suzan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Beatriz Gil Da Silva Lopes<text:s text:c="25"/></text:p>
          </table:table-cell>
          <table:table-cell office:value-type="string" table:style-name="ce16">
            <text:p>1º Promotor De Justiça Cível De Santan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Chuster Pereira Honorio<text:s text:c="28"/></text:p>
          </table:table-cell>
          <table:table-cell office:value-type="string" table:style-name="ce16">
            <text:p>1º Promotor De Justiça Da Infância E Da Juventude<text:s text:c="71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Dolce<text:s text:c="46"/></text:p>
          </table:table-cell>
          <table:table-cell office:value-type="string" table:style-name="ce16">
            <text:p>14º Promotor De Justiça Da Infância E Da Juventude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Elias De Carvalho<text:s text:c="34"/></text:p>
          </table:table-cell>
          <table:table-cell office:value-type="string" table:style-name="ce16">
            <text:p>1º Promotor De Justiça De Paulíni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Elisa Pereira Altoe<text:s text:c="32"/></text:p>
          </table:table-cell>
          <table:table-cell office:value-type="string" table:style-name="ce16">
            <text:p>1º Promotor De Justiça Substituto Da 15ª Circunscrição Judiciária (catanduva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França Calixto<text:s text:c="37"/></text:p>
          </table:table-cell>
          <table:table-cell office:value-type="string" table:style-name="ce16">
            <text:p>3º Promotor De Justiça De Guarulho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Franco Bueno Caceres<text:s text:c="31"/></text:p>
          </table:table-cell>
          <table:table-cell office:value-type="string" table:style-name="ce16">
            <text:p>1º Promotor De Justiça Substituto Da 22ª Circunscrição Judiciária (itapetininga)<text:s text:c="40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Gomes Camacho<text:s text:c="38"/></text:p>
          </table:table-cell>
          <table:table-cell office:value-type="string" table:style-name="ce16">
            <text:p>2º Promotor De Justiça Substituto Da 46ª Circunscrição Judiciária (são José Dos Campos)<text:s text:c="33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Gomez Damico<text:s text:c="39"/></text:p>
          </table:table-cell>
          <table:table-cell office:value-type="string" table:style-name="ce16">
            <text:p>Promotor De Justiça De Pontal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Guimaraes Rolim Berreta<text:s text:c="28"/></text:p>
          </table:table-cell>
          <table:table-cell office:value-type="string" table:style-name="ce16">
            <text:p>17º Promotor De Justiça De Piracica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Hamada Segatto<text:s text:c="37"/></text:p>
          </table:table-cell>
          <table:table-cell office:value-type="string" table:style-name="ce16">
            <text:p>4º Promotor De Justiça De Matão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Klinguelfus Lorena De Mello<text:s text:c="24"/></text:p>
          </table:table-cell>
          <table:table-cell office:value-type="string" table:style-name="ce16">
            <text:p>2º Promotor De Justiça De Itatib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Leao De Almeida<text:s text:c="36"/></text:p>
          </table:table-cell>
          <table:table-cell office:value-type="string" table:style-name="ce16">
            <text:p>50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Martins Fontes Rossi<text:s text:c="31"/></text:p>
          </table:table-cell>
          <table:table-cell office:value-type="string" table:style-name="ce16">
            <text:p>1º Promotor De Justiça Criminal Do Jabaquara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Narezi Pimentel Rosa<text:s text:c="31"/></text:p>
          </table:table-cell>
          <table:table-cell office:value-type="string" table:style-name="ce16">
            <text:p>29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Peixoto Cassiano<text:s text:c="35"/></text:p>
          </table:table-cell>
          <table:table-cell office:value-type="string" table:style-name="ce16">
            <text:p>3º Promotor De Justiça De Garç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Perez Jacomini Vicentin<text:s text:c="28"/></text:p>
          </table:table-cell>
          <table:table-cell office:value-type="string" table:style-name="ce16">
            <text:p>3º Promotor De Justiça Substituto Da 23ª Circunscrição Judiciária (botucatu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Priscilla Bergamaschi Moretti Iassuoka<text:s text:c="13"/></text:p>
          </table:table-cell>
          <table:table-cell office:value-type="string" table:style-name="ce16">
            <text:p>88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Queiroz Karan Franco<text:s text:c="31"/></text:p>
          </table:table-cell>
          <table:table-cell office:value-type="string" table:style-name="ce16">
            <text:p>3º Promotor De Justiça De Osasc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Raspantini Pellegrino<text:s text:c="30"/></text:p>
          </table:table-cell>
          <table:table-cell office:value-type="string" table:style-name="ce16">
            <text:p>14º Promotor De Justiça De Enfrentamento À Violência Doméstica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Ratcov Borges<text:s text:c="38"/></text:p>
          </table:table-cell>
          <table:table-cell office:value-type="string" table:style-name="ce16">
            <text:p>3º Promotor De Justiça De Poá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Riviera Czimmermann<text:s text:c="32"/></text:p>
          </table:table-cell>
          <table:table-cell office:value-type="string" table:style-name="ce16">
            <text:p>6º Promotor De Justiça Substituto Da 41ª Circunscrição Judiciária (ribeirão Preto)<text:s text:c="38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Sumi Barbosa Klein Gunnewiek<text:s text:c="23"/></text:p>
          </table:table-cell>
          <table:table-cell office:value-type="string" table:style-name="ce16">
            <text:p>Promotor De Justiça De Conchal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Tinoco Ramos<text:s text:c="39"/></text:p>
          </table:table-cell>
          <table:table-cell office:value-type="string" table:style-name="ce16">
            <text:p>Promotor De Justiça De Queluz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a Valeska Alvares Claro<text:s text:c="30"/></text:p>
          </table:table-cell>
          <table:table-cell office:value-type="string" table:style-name="ce16">
            <text:p>4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Albuquerque Prado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7-05-06T00:00:00" table:style-name="ce18">
            <text:p>06/05/19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Albuquerque Soares De Souza<text:s text:c="24"/></text:p>
          </table:table-cell>
          <table:table-cell office:value-type="string" table:style-name="ce16">
            <text:p>9º Promotor De Justiça Criminal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Alvarez Belaz<text:s text:c="38"/></text:p>
          </table:table-cell>
          <table:table-cell office:value-type="string" table:style-name="ce16">
            <text:p>6º Promotor De Justiça De São José Dos Campos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Antonio Abujamra<text:s text:c="35"/></text:p>
          </table:table-cell>
          <table:table-cell office:value-type="string" table:style-name="ce16">
            <text:p>4º Promotor De Justiça De Guarulho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Antonio Barbosa Romeiro<text:s text:c="28"/></text:p>
          </table:table-cell>
          <table:table-cell office:value-type="string" table:style-name="ce16">
            <text:p>3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Arruda<text:s text:c="45"/></text:p>
          </table:table-cell>
          <table:table-cell office:value-type="string" table:style-name="ce16">
            <text:p>53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Augusto De Mello<text:s text:c="35"/></text:p>
          </table:table-cell>
          <table:table-cell office:value-type="string" table:style-name="ce16">
            <text:p>43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Capez<text:s text:c="46"/></text:p>
          </table:table-cell>
          <table:table-cell office:value-type="string" table:style-name="ce16">
            <text:p>107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Carlos Buck<text:s text:c="40"/></text:p>
          </table:table-cell>
          <table:table-cell office:value-type="string" table:style-name="ce16">
            <text:p>79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Carlos Rudge Bastos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Celio De Brito Nogueira<text:s text:c="28"/></text:p>
          </table:table-cell>
          <table:table-cell office:value-type="string" table:style-name="ce16">
            <text:p>7º Promotor De Justiça De Falênci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Cesar Bolque<text:s text:c="39"/></text:p>
          </table:table-cell>
          <table:table-cell office:value-type="string" table:style-name="ce16">
            <text:p>3º Promotor De Justiça Do V Tribunal Do Júri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Cesar Burghetti<text:s text:c="36"/></text:p>
          </table:table-cell>
          <table:table-cell office:value-type="string" table:style-name="ce16">
            <text:p>2º Promotor De Justiça De Penápoli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Cesar De Paula<text:s text:c="37"/></text:p>
          </table:table-cell>
          <table:table-cell office:value-type="string" table:style-name="ce16">
            <text:p>15º Promotor De Justiça De São José Do Rio Pret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Cezar Bourgogne De Almeida<text:s text:c="25"/></text:p>
          </table:table-cell>
          <table:table-cell office:value-type="string" table:style-name="ce16">
            <text:p>1º Promotor De Justiça De Jacare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Costa Tourinho Filho<text:s text:c="31"/></text:p>
          </table:table-cell>
          <table:table-cell office:value-type="string" table:style-name="ce16">
            <text:p>150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55-06-28T00:00:00" table:style-name="ce18">
            <text:p>28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Cruz Fochesato<text:s text:c="37"/></text:p>
          </table:table-cell>
          <table:table-cell office:value-type="string" table:style-name="ce16">
            <text:p>1º Promotor De Justiça De Jaguariún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De Almeida Pedroso<text:s text:c="33"/></text:p>
          </table:table-cell>
          <table:table-cell office:value-type="string" table:style-name="ce16">
            <text:p>6º Promotor De Justiça De Taubaté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De Almeida Prado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De Andrade Martins<text:s text:c="33"/></text:p>
          </table:table-cell>
          <table:table-cell office:value-type="string" table:style-name="ce16">
            <text:p>7º Promotor De Justiça De Franc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Fernandes Fraga<text:s text:c="36"/></text:p>
          </table:table-cell>
          <table:table-cell office:value-type="string" table:style-name="ce16">
            <text:p>8º Promotor De Justiça De Assi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Fietz Brito<text:s text:c="40"/></text:p>
          </table:table-cell>
          <table:table-cell office:value-type="string" table:style-name="ce16">
            <text:p>4º Promotor De Justiça De Ubatub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Galindo Ortega<text:s text:c="37"/></text:p>
          </table:table-cell>
          <table:table-cell office:value-type="string" table:style-name="ce16">
            <text:p>5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Goes Grosso<text:s text:c="40"/></text:p>
          </table:table-cell>
          <table:table-cell office:value-type="string" table:style-name="ce16">
            <text:p>Membro Em Disponibilidade - Promotor De Justiça Entrância Final<text:s text:c="5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Grella Vieira<text:s text:c="38"/></text:p>
          </table:table-cell>
          <table:table-cell office:value-type="string" table:style-name="ce16">
            <text:p>29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Henrique De Freitas Simoes<text:s text:c="25"/></text:p>
          </table:table-cell>
          <table:table-cell office:value-type="string" table:style-name="ce16">
            <text:p>18º Promotor De Justiça Da Infância E Da Juventude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Henrique De Moraes Araujo<text:s text:c="26"/></text:p>
          </table:table-cell>
          <table:table-cell office:value-type="string" table:style-name="ce16">
            <text:p>44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Henrique Nazar De Arruda<text:s text:c="27"/></text:p>
          </table:table-cell>
          <table:table-cell office:value-type="string" table:style-name="ce16">
            <text:p>78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Hernandez Jose<text:s text:c="37"/></text:p>
          </table:table-cell>
          <table:table-cell office:value-type="string" table:style-name="ce16">
            <text:p>13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Jose Garmes<text:s text:c="40"/></text:p>
          </table:table-cell>
          <table:table-cell office:value-type="string" table:style-name="ce16">
            <text:p>111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Jose Lemme Weiss<text:s text:c="35"/></text:p>
          </table:table-cell>
          <table:table-cell office:value-type="string" table:style-name="ce16">
            <text:p>1º Promotor De Justiça Substituto Da 51ª Circunscrição Judiciária (caraguatatuba)<text:s text:c="39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Jose Marques<text:s text:c="39"/></text:p>
          </table:table-cell>
          <table:table-cell office:value-type="string" table:style-name="ce16">
            <text:p>4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72-08-31T00:00:00" table:style-name="ce18">
            <text:p>31/08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Jose Martins<text:s text:c="39"/></text:p>
          </table:table-cell>
          <table:table-cell office:value-type="string" table:style-name="ce16">
            <text:p>11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Jose Yamaguchi Dobbert<text:s text:c="29"/></text:p>
          </table:table-cell>
          <table:table-cell office:value-type="string" table:style-name="ce16">
            <text:p>15º Promotor De Justiça De São José Do Rio Pret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Luiz Gonçalves Ferreira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Masseli Helene<text:s text:c="37"/></text:p>
          </table:table-cell>
          <table:table-cell office:value-type="string" table:style-name="ce16">
            <text:p>8º Promotor De Justiça De Bauru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Menna Barreto De Araujo<text:s text:c="28"/></text:p>
          </table:table-cell>
          <table:table-cell office:value-type="string" table:style-name="ce16">
            <text:p>1º Promotor De Justiça De Arara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Moreira Gonçalves<text:s text:c="34"/></text:p>
          </table:table-cell>
          <table:table-cell office:value-type="string" table:style-name="ce16">
            <text:p>1º Promotor De Justiça De Franco Da Roch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Novelli Bianchini<text:s text:c="34"/></text:p>
          </table:table-cell>
          <table:table-cell office:value-type="string" table:style-name="ce16">
            <text:p>128º Promotor De Justiça Criminal Da Capital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Oliveira De Castro<text:s text:c="33"/></text:p>
          </table:table-cell>
          <table:table-cell office:value-type="string" table:style-name="ce16">
            <text:p>1º Promotor De Justiça Criminal De Itaquer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Pascoal Lupo<text:s text:c="39"/></text:p>
          </table:table-cell>
          <table:table-cell office:value-type="string" table:style-name="ce16">
            <text:p>2º Promotor De Justiça De Mogi Das Cruze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Passos Linardi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Pastorelo Kfouri<text:s text:c="35"/></text:p>
          </table:table-cell>
          <table:table-cell office:value-type="string" table:style-name="ce16">
            <text:p>5º Promotor De Justiça De Fam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Pereira Da Silva<text:s text:c="35"/></text:p>
          </table:table-cell>
          <table:table-cell office:value-type="string" table:style-name="ce16">
            <text:p>7º Promotor De Justiça Do Iv Tribunal Do Jú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Pereira Vianna Neto<text:s text:c="32"/></text:p>
          </table:table-cell>
          <table:table-cell office:value-type="string" table:style-name="ce16">
            <text:p>29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Pinho Chiozzotto<text:s text:c="35"/></text:p>
          </table:table-cell>
          <table:table-cell office:value-type="string" table:style-name="ce16">
            <text:p>Promotor De Justiça De Miguelópoli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Pires Galvao<text:s text:c="39"/></text:p>
          </table:table-cell>
          <table:table-cell office:value-type="string" table:style-name="ce16">
            <text:p>9º Promotor De Justiça Do I Tribunal Do Juri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Reverendo Vidal Akaoui<text:s text:c="29"/></text:p>
          </table:table-cell>
          <table:table-cell office:value-type="string" table:style-name="ce16">
            <text:p>14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Sergio Barone Nucci<text:s text:c="32"/></text:p>
          </table:table-cell>
          <table:table-cell office:value-type="string" table:style-name="ce16">
            <text:p>81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Soares De Souza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8-01-18T00:00:00" table:style-name="ce18">
            <text:p>18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Vernice Dos Anjos<text:s text:c="34"/></text:p>
          </table:table-cell>
          <table:table-cell office:value-type="string" table:style-name="ce16">
            <text:p>17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ernando Yukio Fukassawa<text:s text:c="36"/></text:p>
          </table:table-cell>
          <table:table-cell office:value-type="string" table:style-name="ce16">
            <text:p>136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8-04-19T00:00:00" table:style-name="ce18">
            <text:p>19/04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ilipe De Melo Euzebio<text:s text:c="38"/></text:p>
          </table:table-cell>
          <table:table-cell office:value-type="string" table:style-name="ce16">
            <text:p>98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ilipe Teixeira Antunes<text:s text:c="37"/></text:p>
          </table:table-cell>
          <table:table-cell office:value-type="string" table:style-name="ce16">
            <text:p>1º Promotor De Justiça De Igarapav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ilipe Viana De Santa Rosa<text:s text:c="34"/></text:p>
          </table:table-cell>
          <table:table-cell office:value-type="string" table:style-name="ce16">
            <text:p>2º Promotor De Justiça De Poá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ilippe Augusto Vieira De Andrade<text:s text:c="27"/></text:p>
          </table:table-cell>
          <table:table-cell office:value-type="string" table:style-name="ce16">
            <text:p>8º Promotor De Justiça De Falênci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illipe Demetrio Lopes<text:s text:c="38"/></text:p>
          </table:table-cell>
          <table:table-cell office:value-type="string" table:style-name="ce16">
            <text:p>3º Promotor De Justiça Cível De Itaquer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ir Carlos De Oliveira Armani<text:s text:c="29"/></text:p>
          </table:table-cell>
          <table:table-cell office:value-type="string" table:style-name="ce16">
            <text:p>2º Promotor De Justiça Substituto Da 45ª Circunscrição Judiciária (mogi Das Cruzes)<text:s text:c="37"/></text:p>
          </table:table-cell>
          <table:table-cell office:value-type="string" table:style-name="ce17">
            <text:p>Não Consta.</text:p>
          </table:table-cell>
          <table:table-cell office:value-type="date" office:date-value="1968-01-19T00:00:00" table:style-name="ce18">
            <text:p>19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minio Silveira Amaral Junior<text:s text:c="29"/></text:p>
          </table:table-cell>
          <table:table-cell office:value-type="string" table:style-name="ce16">
            <text:p>5º Promotor De Justiça De Jundia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a Alice Cherubini Fogaça Braga<text:s text:c="25"/></text:p>
          </table:table-cell>
          <table:table-cell office:value-type="string" table:style-name="ce16">
            <text:p>107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a Cristina Merlini<text:s text:c="37"/></text:p>
          </table:table-cell>
          <table:table-cell office:value-type="string" table:style-name="ce16">
            <text:p>3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a De Lima E Marques<text:s text:c="36"/></text:p>
          </table:table-cell>
          <table:table-cell office:value-type="string" table:style-name="ce16">
            <text:p>3º Promotor De Justiça De Penápoli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a Flores Rigolo<text:s text:c="40"/></text:p>
          </table:table-cell>
          <table:table-cell office:value-type="string" table:style-name="ce16">
            <text:p>4º Promotor De Justiça Substituto Da 45ª Circunscrição Judiciária (mogi Das Cruzes)<text:s text:c="37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a Helena Gonçalves Teixeira<text:s text:c="28"/></text:p>
          </table:table-cell>
          <table:table-cell office:value-type="string" table:style-name="ce16">
            <text:p>2º Promotor De Justiça Do Juizado Especial Criminal<text:s text:c="69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a Lias Sgobi<text:s text:c="43"/></text:p>
          </table:table-cell>
          <table:table-cell office:value-type="string" table:style-name="ce16">
            <text:p>6º Promotor De Justiça Substituto Da 19ª Circunscrição Judiciária (sorocaba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a Maria Gonçalves<text:s text:c="38"/></text:p>
          </table:table-cell>
          <table:table-cell office:value-type="string" table:style-name="ce16">
            <text:p>10º Promotor De Justiça De São Vicente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a Maria Jose Bovolin<text:s text:c="35"/></text:p>
          </table:table-cell>
          <table:table-cell office:value-type="string" table:style-name="ce16">
            <text:p>Promotor De Justiça De Piratining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a Mendes Pereira Rivelli Caçador<text:s text:c="23"/></text:p>
          </table:table-cell>
          <table:table-cell office:value-type="string" table:style-name="ce16">
            <text:p>2º Promotor De Justiça De Campo Limpo Paulista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a Travaglini Zulian<text:s text:c="36"/></text:p>
          </table:table-cell>
          <table:table-cell office:value-type="string" table:style-name="ce16">
            <text:p>3º Promotor De Justiça De Ampar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a Tucunduva Da Silva Alves Miguel<text:s text:c="22"/></text:p>
          </table:table-cell>
          <table:table-cell office:value-type="string" table:style-name="ce16">
            <text:p>1º Promotor De Justiça Substituto Da 6ª Circunscrição Judiciária (bragança Paulista)<text:s text:c="36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o Augusto Monteiro De Barros<text:s text:c="27"/></text:p>
          </table:table-cell>
          <table:table-cell office:value-type="string" table:style-name="ce16">
            <text:p>2º Promotor De Justiça De Santa Fé Do Sul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o Boechat Albernaz<text:s text:c="37"/></text:p>
          </table:table-cell>
          <table:table-cell office:value-type="string" table:style-name="ce16">
            <text:p>5º Promotor De Justiça De São José Dos Campos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o Boretti<text:s text:c="46"/></text:p>
          </table:table-cell>
          <table:table-cell office:value-type="string" table:style-name="ce16">
            <text:p>4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o Capez<text:s text:c="48"/></text:p>
          </table:table-cell>
          <table:table-cell office:value-type="string" table:style-name="ce16">
            <text:p>7º Promotor De Justiça De São José Dos Campos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o Cunha Da Silva<text:s text:c="39"/></text:p>
          </table:table-cell>
          <table:table-cell office:value-type="string" table:style-name="ce16">
            <text:p>2º Promotor De Justiça De Adamantin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78-04-20T00:00:00" table:style-name="ce18">
            <text:p>20/04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o Eduardo Turessi<text:s text:c="38"/></text:p>
          </table:table-cell>
          <table:table-cell office:value-type="string" table:style-name="ce16">
            <text:p>59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o Farinazzo Lorza<text:s text:c="38"/></text:p>
          </table:table-cell>
          <table:table-cell office:value-type="string" table:style-name="ce16">
            <text:p>5º Promotor De Justiça Da Infância E Da Juventude<text:s text:c="71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o Fernandes Teixeira<text:s text:c="35"/></text:p>
          </table:table-cell>
          <table:table-cell office:value-type="string" table:style-name="ce16">
            <text:p>3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o Hernandez Jose<text:s text:c="39"/></text:p>
          </table:table-cell>
          <table:table-cell office:value-type="string" table:style-name="ce16">
            <text:p>8º Promotor De Justiça De Araçatu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o Jose Da Costa<text:s text:c="40"/></text:p>
          </table:table-cell>
          <table:table-cell office:value-type="string" table:style-name="ce16">
            <text:p>Promotor De Justiça De Monte Azul Paulista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o Jose Zamponi Santiago<text:s text:c="32"/></text:p>
          </table:table-cell>
          <table:table-cell office:value-type="string" table:style-name="ce16">
            <text:p>2º Promotor De Justiça De Suzan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o Leao De Carvalho<text:s text:c="37"/></text:p>
          </table:table-cell>
          <table:table-cell office:value-type="string" table:style-name="ce16">
            <text:p>1º Promotor De Justiça De Monte Alto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o Montemor Cardoso<text:s text:c="37"/></text:p>
          </table:table-cell>
          <table:table-cell office:value-type="string" table:style-name="ce16">
            <text:p>3º Promotor De Justiça Criminal De São Miguel Paulista<text:s text:c="66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o Nunes Da Silva<text:s text:c="39"/></text:p>
          </table:table-cell>
          <table:table-cell office:value-type="string" table:style-name="ce16">
            <text:p>6º Promotor De Justiça De Araraquar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o Okamoto<text:s text:c="46"/></text:p>
          </table:table-cell>
          <table:table-cell office:value-type="string" table:style-name="ce16">
            <text:p>7º Promotor De Justiça De São Carl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o Queiroz De Moraes Junior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2-07-11T00:00:00" table:style-name="ce18">
            <text:p>11/07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avio Trettel<text:s text:c="46"/></text:p>
          </table:table-cell>
          <table:table-cell office:value-type="string" table:style-name="ce16">
            <text:p>1º Promotor De Justiça Cível De Itaquer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ora Maria Borelli Gonçalves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7T00:00:00" table:style-name="ce18">
            <text:p>27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orenci Cassab Milani<text:s text:c="38"/></text:p>
          </table:table-cell>
          <table:table-cell office:value-type="string" table:style-name="ce16">
            <text:p>10º Promotor De Justiça De Limeir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orindo Camilo Campanella<text:s text:c="34"/></text:p>
          </table:table-cell>
          <table:table-cell office:value-type="string" table:style-name="ce16">
            <text:p>3º Promotor De Justiça Do Juizado Especial Criminal<text:s text:c="69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ne Pereira Sanches<text:s text:c="36"/></text:p>
          </table:table-cell>
          <table:table-cell office:value-type="string" table:style-name="ce16">
            <text:p>2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ne Regina Gomes Cavallini<text:s text:c="29"/></text:p>
          </table:table-cell>
          <table:table-cell office:value-type="string" table:style-name="ce16">
            <text:p>1º Promotor De Justiça Cível De Penha De F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Almeida Prado Rocha De Siqueira<text:s text:c="19"/></text:p>
          </table:table-cell>
          <table:table-cell office:value-type="string" table:style-name="ce16">
            <text:p>4º Promotor De Justiça De Fam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Amaral Silveira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Antonio Carlos Rebouças<text:s text:c="27"/></text:p>
          </table:table-cell>
          <table:table-cell office:value-type="string" table:style-name="ce16">
            <text:p>26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Antonio Gnipper Cirillo<text:s text:c="27"/></text:p>
          </table:table-cell>
          <table:table-cell office:value-type="string" table:style-name="ce16">
            <text:p>5º Promotor De Justiça De Direitos Humanos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Antonio Nieri Mattosinho<text:s text:c="26"/></text:p>
          </table:table-cell>
          <table:table-cell office:value-type="string" table:style-name="ce16">
            <text:p>1º Promotor De Justiça Substituto Da 26ª Circunscrição Judiciária (assis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Aparecido De Oliveira<text:s text:c="29"/></text:p>
          </table:table-cell>
          <table:table-cell office:value-type="string" table:style-name="ce16">
            <text:p>110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Assis Araujo Barreto Campelo<text:s text:c="22"/></text:p>
          </table:table-cell>
          <table:table-cell office:value-type="string" table:style-name="ce16">
            <text:p>133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54-11-26T00:00:00" table:style-name="ce18">
            <text:p>26/11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Bueno Torres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5-06-29T00:00:00" table:style-name="ce18">
            <text:p>29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Carlos Britto<text:s text:c="37"/></text:p>
          </table:table-cell>
          <table:table-cell office:value-type="string" table:style-name="ce16">
            <text:p>5º Promotor De Justiça De Araçatu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Carlos Cardoso Bastos<text:s text:c="29"/></text:p>
          </table:table-cell>
          <table:table-cell office:value-type="string" table:style-name="ce16">
            <text:p>1º Promotor De Justiça De Jundia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Carlos Inouye Shintate<text:s text:c="28"/></text:p>
          </table:table-cell>
          <table:table-cell office:value-type="string" table:style-name="ce16">
            <text:p>5º Promotor De Justiça Substituto Da 45ª Circunscrição Judiciária (mogi Das Cruzes)<text:s text:c="37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De Assis Do Amaral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3-06-24T00:00:00" table:style-name="ce18">
            <text:p>24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De Lucio Tersi<text:s text:c="36"/></text:p>
          </table:table-cell>
          <table:table-cell office:value-type="string" table:style-name="ce16">
            <text:p>117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De Souza Pacheco<text:s text:c="34"/></text:p>
          </table:table-cell>
          <table:table-cell office:value-type="string" table:style-name="ce16">
            <text:p>1º Promotor De Justiça Cível De São Miguel Paulista<text:s text:c="69"/></text:p>
          </table:table-cell>
          <table:table-cell office:value-type="string" table:style-name="ce17">
            <text:p>Não Consta.</text:p>
          </table:table-cell>
          <table:table-cell office:value-type="date" office:date-value="1964-12-22T00:00:00" table:style-name="ce18">
            <text:p>22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Eduardo Mascarenhas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Elmidio Sabadin Dos Santos Talaveira Medina<text:s text:c="7"/></text:p>
          </table:table-cell>
          <table:table-cell office:value-type="string" table:style-name="ce16">
            <text:p>1º Promotor De Justiça Substituto Da 2ª Circunscrição Judiciária (são Bernardo Do Campo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Esmeraldo De Melo<text:s text:c="33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5-06-29T00:00:00" table:style-name="ce18">
            <text:p>29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Eugenio Do Amaral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1-06-28T00:00:00" table:style-name="ce18">
            <text:p>28/06/194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Jose Aguirre Menin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12-27T00:00:00" table:style-name="ce18">
            <text:p>27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Jose De Camargo Barros Junior<text:s text:c="21"/></text:p>
          </table:table-cell>
          <table:table-cell office:value-type="string" table:style-name="ce16">
            <text:p>31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Jose Pedroso De Camargo Biasi<text:s text:c="21"/></text:p>
          </table:table-cell>
          <table:table-cell office:value-type="string" table:style-name="ce16">
            <text:p>9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4-12-23T00:00:00" table:style-name="ce18">
            <text:p>23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Jose Taddei Cembranelli<text:s text:c="27"/></text:p>
          </table:table-cell>
          <table:table-cell office:value-type="string" table:style-name="ce16">
            <text:p>12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Lacerda De Almeida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5T00:00:00" table:style-name="ce18">
            <text:p>25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Mario Viotti Bernardes<text:s text:c="28"/></text:p>
          </table:table-cell>
          <table:table-cell office:value-type="string" table:style-name="ce16">
            <text:p>4º Promotor De Justiça Cível De São Miguel Paulista<text:s text:c="69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Meirelles Freire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4-12-04T00:00:00" table:style-name="ce18">
            <text:p>04/12/193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Morais Ribeiro Sampaio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Papaterra Limongi Neto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7-10-07T00:00:00" table:style-name="ce18">
            <text:p>07/10/19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Ribeiro Salgado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Ruiz Calejon<text:s text:c="38"/></text:p>
          </table:table-cell>
          <table:table-cell office:value-type="string" table:style-name="ce16">
            <text:p>3º Promotor De Justiça Cível De Penha De F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Solano Franco<text:s text:c="37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39-06-10T00:00:00" table:style-name="ce18">
            <text:p>10/06/193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Stella Junior<text:s text:c="37"/></text:p>
          </table:table-cell>
          <table:table-cell office:value-type="string" table:style-name="ce16">
            <text:p>9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Toledo Piza<text:s text:c="39"/></text:p>
          </table:table-cell>
          <table:table-cell office:value-type="string" table:style-name="ce16">
            <text:p>1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35-02-02T00:00:00" table:style-name="ce18">
            <text:p>02/02/193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Xavier Infante Vieira<text:s text:c="29"/></text:p>
          </table:table-cell>
          <table:table-cell office:value-type="string" table:style-name="ce16">
            <text:p>4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52-07-19T00:00:00" table:style-name="ce18">
            <text:p>19/07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mar Lamenza<text:s text:c="42"/></text:p>
          </table:table-cell>
          <table:table-cell office:value-type="string" table:style-name="ce16">
            <text:p>6º Promotor De Justiça Cível De Santan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o Caneva Junior<text:s text:c="40"/></text:p>
          </table:table-cell>
          <table:table-cell office:value-type="string" table:style-name="ce16">
            <text:p>65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o Menossi Pace<text:s text:c="41"/></text:p>
          </table:table-cell>
          <table:table-cell office:value-type="string" table:style-name="ce16">
            <text:p>1º Promotor De Justiça Criminal De São Miguel Paulista<text:s text:c="66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z Aloysio Dobbert<text:s text:c="39"/></text:p>
          </table:table-cell>
          <table:table-cell office:value-type="string" table:style-name="ce16">
            <text:p>3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56-06-12T00:00:00" table:style-name="ce18">
            <text:p>12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ederico Antonio Hungria Pimentel<text:s text:c="2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ederico Augusto Neves Araujo<text:s text:c="30"/></text:p>
          </table:table-cell>
          <table:table-cell office:value-type="string" table:style-name="ce16">
            <text:p>7º Promotor De Justiça De Taubaté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ederico Blasi Neto<text:s text:c="40"/></text:p>
          </table:table-cell>
          <table:table-cell office:value-type="string" table:style-name="ce16">
            <text:p>11º Promotor De Justiça Da Infância E Da Juventude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ederico Francis Mellone De Camargo<text:s text:c="24"/></text:p>
          </table:table-cell>
          <table:table-cell office:value-type="string" table:style-name="ce16">
            <text:p>4º Promotor De Justiça De Bebedour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ederico Liserre Barruffini<text:s text:c="32"/></text:p>
          </table:table-cell>
          <table:table-cell office:value-type="string" table:style-name="ce16">
            <text:p>7º Promotor De Justiça De Araraquar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ederico Vieira Silverio Da Silva<text:s text:c="26"/></text:p>
          </table:table-cell>
          <table:table-cell office:value-type="string" table:style-name="ce16">
            <text:p>2º Promotor De Justiça Cível De Itaquer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ulvio Julião Biazzi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 Bittencourt Perez<text:s text:c="35"/></text:p>
          </table:table-cell>
          <table:table-cell office:value-type="string" table:style-name="ce16">
            <text:p>31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 Careta Do Carmo<text:s text:c="37"/></text:p>
          </table:table-cell>
          <table:table-cell office:value-type="string" table:style-name="ce16">
            <text:p>1º Promotor De Justiça Substituto Da 34ª Circunscrição Judiciária (piracicaba)<text:s text:c="42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 Cesar Zaccaria De Inellas<text:s text:c="27"/></text:p>
          </table:table-cell>
          <table:table-cell office:value-type="string" table:style-name="ce16">
            <text:p>89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 Da Rocha<text:s text:c="44"/></text:p>
          </table:table-cell>
          <table:table-cell office:value-type="string" table:style-name="ce16">
            <text:p>3º Promotor De Justiça Substituto Da 16ª Circunscrição Judiciária (são José Do Rio Preto)<text:s text:c="31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 Eduardo Scotti<text:s text:c="38"/></text:p>
          </table:table-cell>
          <table:table-cell office:value-type="string" table:style-name="ce16">
            <text:p>7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69-02-05T00:00:00" table:style-name="ce18">
            <text:p>05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 Gabriel Neto<text:s text:c="40"/></text:p>
          </table:table-cell>
          <table:table-cell office:value-type="string" table:style-name="ce16">
            <text:p>120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 Guerreiro<text:s text:c="43"/></text:p>
          </table:table-cell>
          <table:table-cell office:value-type="string" table:style-name="ce16">
            <text:p>4º Promotor De Justiça De Mogi Mirim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 Lino De Paula Pires<text:s text:c="33"/></text:p>
          </table:table-cell>
          <table:table-cell office:value-type="string" table:style-name="ce16">
            <text:p>11º Promotor De Justiça De Presidente Prudente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 Marson Junqueira<text:s text:c="36"/></text:p>
          </table:table-cell>
          <table:table-cell office:value-type="string" table:style-name="ce16">
            <text:p>2º Promotor De Justiça De Casa Branc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 Nettuzzi Perez<text:s text:c="38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61-01-05T00:00:00" table:style-name="ce18">
            <text:p>05/01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 Orlando Caleiro Lima<text:s text:c="32"/></text:p>
          </table:table-cell>
          <table:table-cell office:value-type="string" table:style-name="ce16">
            <text:p>3º Promotor De Justiça De Acidentes Do Trabalh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55-06-29T00:00:00" table:style-name="ce18">
            <text:p>29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 Rigoldi Vidal<text:s text:c="39"/></text:p>
          </table:table-cell>
          <table:table-cell office:value-type="string" table:style-name="ce16">
            <text:p>2º Promotor De Justiça De Santa Rita Do Passa Quatro<text:s text:c="68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 Rodrigues Alves<text:s text:c="37"/></text:p>
          </table:table-cell>
          <table:table-cell office:value-type="string" table:style-name="ce16">
            <text:p>4º Promotor De Justiça De Enfrentamento À Violência Doméstica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 Tadeu Kfouri Neto<text:s text:c="35"/></text:p>
          </table:table-cell>
          <table:table-cell office:value-type="string" table:style-name="ce16">
            <text:p>Promotor De Justiça De Cunha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a Carvalho De Almeida Estephan<text:s text:c="23"/></text:p>
          </table:table-cell>
          <table:table-cell office:value-type="string" table:style-name="ce16">
            <text:p>2º Promotor De Justiça Substituto Da 44ª Circunscrição Judiciária (guarulhos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a De Aguillar Lima<text:s text:c="35"/></text:p>
          </table:table-cell>
          <table:table-cell office:value-type="string" table:style-name="ce16">
            <text:p>2º Promotor De Justiça Substituto Da 46ª Circunscrição Judiciária (são José Dos Campos)<text:s text:c="33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a Freire Vita<text:s text:c="40"/></text:p>
          </table:table-cell>
          <table:table-cell office:value-type="string" table:style-name="ce16">
            <text:p>2º Promotor De Justiça De Peruíbe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a Gnatos Joao Lima<text:s text:c="35"/></text:p>
          </table:table-cell>
          <table:table-cell office:value-type="string" table:style-name="ce16">
            <text:p>32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a Pereira Viannay Belloni<text:s text:c="28"/></text:p>
          </table:table-cell>
          <table:table-cell office:value-type="string" table:style-name="ce16">
            <text:p>2º Promotor De Justiça Substituto Da 4ª Circunscrição Judiciária (osasco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a Silva Gonçalves Salvador<text:s text:c="27"/></text:p>
          </table:table-cell>
          <table:table-cell office:value-type="string" table:style-name="ce16">
            <text:p>2º Promotor De Justiça De Bariri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briella Lanza Passos<text:s text:c="38"/></text:p>
          </table:table-cell>
          <table:table-cell office:value-type="string" table:style-name="ce16">
            <text:p>20º Promotor De Justiça De São José Dos Campo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spar Pereira Da Silva Junior<text:s text:c="30"/></text:p>
          </table:table-cell>
          <table:table-cell office:value-type="string" table:style-name="ce16">
            <text:p>3º Promotor De Justiça De Mogi Mirim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stao Maia De Carvalho<text:s text:c="37"/></text:p>
          </table:table-cell>
          <table:table-cell office:value-type="string" table:style-name="ce16">
            <text:p>1º Promotor De Justiça De São Caetano Do Sul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46-01-24T00:00:00" table:style-name="ce18">
            <text:p>24/01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nesio Da Costa Ferreira<text:s text:c="35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49-07-25T00:00:00" table:style-name="ce18">
            <text:p>25/07/194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orgia Carla Chinalia Obeid<text:s text:c="32"/></text:p>
          </table:table-cell>
          <table:table-cell office:value-type="string" table:style-name="ce16">
            <text:p>7º Promotor De Justiça De Rio Clar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raldo Chad<text:s text:c="4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9-06-20T00:00:00" table:style-name="ce18">
            <text:p>20/06/193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raldo De Arruda Guerreiro<text:s text:c="33"/></text:p>
          </table:table-cell>
          <table:table-cell office:value-type="string" table:style-name="ce16">
            <text:p>1º Promotor De Justiça De Iguape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55-06-29T00:00:00" table:style-name="ce18">
            <text:p>29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raldo De Queiroz Ferreira<text:s text:c="33"/></text:p>
          </table:table-cell>
          <table:table-cell office:value-type="string" table:style-name="ce16">
            <text:p>8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31-11-03T00:00:00" table:style-name="ce18">
            <text:p>03/11/193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raldo Felix De Lima<text:s text:c="39"/></text:p>
          </table:table-cell>
          <table:table-cell office:value-type="string" table:style-name="ce16">
            <text:p>20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raldo Luis Wohlers Silveira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raldo Macarini Bego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5-06-28T00:00:00" table:style-name="ce18">
            <text:p>28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raldo Marcio Gonçalves Mendes<text:s text:c="29"/></text:p>
          </table:table-cell>
          <table:table-cell office:value-type="string" table:style-name="ce16">
            <text:p>1º Promotor De Justiça Auxiliar De Santo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raldo Mascarenhas Filho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raldo Navarro Cabanas<text:s text:c="37"/></text:p>
          </table:table-cell>
          <table:table-cell office:value-type="string" table:style-name="ce16">
            <text:p>24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raldo Passos Negraes<text:s text:c="38"/></text:p>
          </table:table-cell>
          <table:table-cell office:value-type="string" table:style-name="ce16">
            <text:p>2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55-06-29T00:00:00" table:style-name="ce18">
            <text:p>29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raldo Pires Junior<text:s text:c="40"/></text:p>
          </table:table-cell>
          <table:table-cell office:value-type="string" table:style-name="ce16">
            <text:p>99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raldo Rangel De França Neto<text:s text:c="31"/></text:p>
          </table:table-cell>
          <table:table-cell office:value-type="string" table:style-name="ce16">
            <text:p>28º Promotor De Justiça Da Infância E Da Juventude Da Capit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raldo Rodovalho<text:s text:c="43"/></text:p>
          </table:table-cell>
          <table:table-cell office:value-type="string" table:style-name="ce16">
            <text:p>107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54-01-11T00:00:00" table:style-name="ce18">
            <text:p>11/01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raldo Schmitt Correa<text:s text:c="38"/></text:p>
          </table:table-cell>
          <table:table-cell office:value-type="string" table:style-name="ce16">
            <text:p>9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54-09-17T00:00:00" table:style-name="ce18">
            <text:p>17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raldo Tomita<text:s text:c="4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6-09-09T00:00:00" table:style-name="ce18">
            <text:p>09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raldo Vilaca<text:s text:c="4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6-01-24T00:00:00" table:style-name="ce18">
            <text:p>24/01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rson Franceschi Vieira<text:s text:c="36"/></text:p>
          </table:table-cell>
          <table:table-cell office:value-type="string" table:style-name="ce16">
            <text:p>8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4-12-22T00:00:00" table:style-name="ce18">
            <text:p>22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tulio Jorge De Carvalho<text:s text:c="35"/></text:p>
          </table:table-cell>
          <table:table-cell office:value-type="string" table:style-name="ce16">
            <text:p>1º Promotor De Justiça De Guaratinguetá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anfranco Silva Caruso<text:s text:c="37"/></text:p>
          </table:table-cell>
          <table:table-cell office:value-type="string" table:style-name="ce16">
            <text:p>2º Promotor De Justiça De Cruzeiro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anpaolo Poggio Smanio<text:s text:c="37"/></text:p>
          </table:table-cell>
          <table:table-cell office:value-type="string" table:style-name="ce16">
            <text:p>16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 De Almeida<text:s text:c="4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3-06-25T00:00:00" table:style-name="ce18">
            <text:p>25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Bastos Dos Santos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8-01-19T00:00:00" table:style-name="ce18">
            <text:p>19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Cabett Junior<text:s text:c="38"/></text:p>
          </table:table-cell>
          <table:table-cell office:value-type="string" table:style-name="ce16">
            <text:p>5º Promotor De Justiça De Guaratinguetá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De Angelis<text:s text:c="41"/></text:p>
          </table:table-cell>
          <table:table-cell office:value-type="string" table:style-name="ce16">
            <text:p>44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2-08-31T00:00:00" table:style-name="ce18">
            <text:p>31/08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De Faria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9-02-01T00:00:00" table:style-name="ce18">
            <text:p>01/02/193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De Mello Kujawski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Ferreira Da Cruz<text:s text:c="35"/></text:p>
          </table:table-cell>
          <table:table-cell office:value-type="string" table:style-name="ce16">
            <text:p>2º Promotor De Justiça De Praia Grande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Gomes Peixoto<text:s text:c="38"/></text:p>
          </table:table-cell>
          <table:table-cell office:value-type="string" table:style-name="ce16">
            <text:p>8º Promotor De Justiça Cível De Santan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Leme Marcos Garcia<text:s text:c="33"/></text:p>
          </table:table-cell>
          <table:table-cell office:value-type="string" table:style-name="ce16">
            <text:p>51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Leme Romeiro<text:s text:c="39"/></text:p>
          </table:table-cell>
          <table:table-cell office:value-type="string" table:style-name="ce16">
            <text:p>1º Promotor De Justiça Criminal De Pinheiros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Marques<text:s text:c="44"/></text:p>
          </table:table-cell>
          <table:table-cell office:value-type="string" table:style-name="ce16">
            <text:p>3º Promotor De Justiça De Lins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Martins Lopes<text:s text:c="38"/></text:p>
          </table:table-cell>
          <table:table-cell office:value-type="string" table:style-name="ce16">
            <text:p>15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Nonaka<text:s text:c="45"/></text:p>
          </table:table-cell>
          <table:table-cell office:value-type="string" table:style-name="ce16">
            <text:p>29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Passos De Freitas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Pimentel De Mendonça Gomes Junior<text:s text:c="18"/></text:p>
          </table:table-cell>
          <table:table-cell office:value-type="string" table:style-name="ce16">
            <text:p>4º Promotor De Justiça Substituto Da 36ª Circunscrição Judiciária (araçatuba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Porto Camargo<text:s text:c="38"/></text:p>
          </table:table-cell>
          <table:table-cell office:value-type="string" table:style-name="ce16">
            <text:p>34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Quintanilha Ribeiro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4-10-23T00:00:00" table:style-name="ce18">
            <text:p>23/10/194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Ramos De Oliveira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08-31T00:00:00" table:style-name="ce18">
            <text:p>31/08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Ramos De Oliveira Junior<text:s text:c="27"/></text:p>
          </table:table-cell>
          <table:table-cell office:value-type="string" table:style-name="ce16">
            <text:p>2º Promotor De Justiça De Catanduv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berto Rocha Camargo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mara Cristina Braz De Castro<text:s text:c="29"/></text:p>
          </table:table-cell>
          <table:table-cell office:value-type="string" table:style-name="ce16">
            <text:p>3º Promotor De Justiça De Avaré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son Antunes Martins<text:s text:c="38"/></text:p>
          </table:table-cell>
          <table:table-cell office:value-type="string" table:style-name="ce16">
            <text:p>12º Promotor De Justiça De Presidente Prudente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son Cesar Augusto Da Silva<text:s text:c="31"/></text:p>
          </table:table-cell>
          <table:table-cell office:value-type="string" table:style-name="ce16">
            <text:p>8º Promotor De Justiça De Mar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son De Lima Cesar<text:s text:c="40"/></text:p>
          </table:table-cell>
          <table:table-cell office:value-type="string" table:style-name="ce16">
            <text:p>5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48-04-27T00:00:00" table:style-name="ce18">
            <text:p>27/04/194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son Ildefonso De Oliveira<text:s text:c="32"/></text:p>
          </table:table-cell>
          <table:table-cell office:value-type="string" table:style-name="ce16">
            <text:p>2º Promotor De Justiça Substituto Da 5ª Circunscrição Judiciária (jundiaí)<text:s text:c="46"/></text:p>
          </table:table-cell>
          <table:table-cell office:value-type="string" table:style-name="ce17">
            <text:p>Não Consta.</text:p>
          </table:table-cell>
          <table:table-cell office:value-type="date" office:date-value="1986-12-24T00:00:00" table:style-name="ce18">
            <text:p>24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son Ricardo Magalhaes<text:s text:c="36"/></text:p>
          </table:table-cell>
          <table:table-cell office:value-type="string" table:style-name="ce16">
            <text:p>1º Promotor De Justiça De Ampar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son Sidney Amancio De Souza<text:s text:c="30"/></text:p>
          </table:table-cell>
          <table:table-cell office:value-type="string" table:style-name="ce16">
            <text:p>4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van Machado<text:s text:c="46"/></text:p>
          </table:table-cell>
          <table:table-cell office:value-type="string" table:style-name="ce16">
            <text:p>3º Promotor De Justiça De São Carl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lvana Mastrandea De Souza<text:s text:c="33"/></text:p>
          </table:table-cell>
          <table:table-cell office:value-type="string" table:style-name="ce16">
            <text:p>1º Promotor De Justiça Substituto Da 34ª Circunscrição Judiciária (piracicaba)<text:s text:c="42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ovana Corazza Nunes Cortez<text:s text:c="32"/></text:p>
          </table:table-cell>
          <table:table-cell office:value-type="string" table:style-name="ce16">
            <text:p>2º Promotor De Justiça De Boituv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ovana Marinato Godoy<text:s text:c="38"/></text:p>
          </table:table-cell>
          <table:table-cell office:value-type="string" table:style-name="ce16">
            <text:p>5º Promotor De Justiça De Avaré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ovana Ortolano Guerreiro<text:s text:c="34"/></text:p>
          </table:table-cell>
          <table:table-cell office:value-type="string" table:style-name="ce16">
            <text:p>6º Promotor De Justiça Militar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ovane Serra Azul Guimaraes<text:s text:c="32"/></text:p>
          </table:table-cell>
          <table:table-cell office:value-type="string" table:style-name="ce16">
            <text:p>154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uliana Batista Pavanello Da Fonseca<text:s text:c="23"/></text:p>
          </table:table-cell>
          <table:table-cell office:value-type="string" table:style-name="ce16">
            <text:p>Promotor De Justiça De Jarinu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iullio Chieregatti Saraiva<text:s text:c="33"/></text:p>
          </table:table-cell>
          <table:table-cell office:value-type="string" table:style-name="ce16">
            <text:p>Promotor De Justiça De Colina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lauco Souza Azevedo<text:s text:c="40"/></text:p>
          </table:table-cell>
          <table:table-cell office:value-type="string" table:style-name="ce16">
            <text:p>Promotor De Justiça De Paulo De Fari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oiaci Leandro De Azevedo Junior<text:s text:c="28"/></text:p>
          </table:table-cell>
          <table:table-cell office:value-type="string" table:style-name="ce16">
            <text:p>89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omides Vaz De Lima Junior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ziela Borzani<text:s text:c="44"/></text:p>
          </table:table-cell>
          <table:table-cell office:value-type="string" table:style-name="ce16">
            <text:p>3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egorio Edoardo Raphael Selingardi Guardia<text:s text:c="17"/></text:p>
          </table:table-cell>
          <table:table-cell office:value-type="string" table:style-name="ce16">
            <text:p>Promotor De Justiça De Aguaí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do Alvarenga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do Henrique Meinberg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do Roque Jacob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04-28T00:00:00" table:style-name="ce18">
            <text:p>28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lherme Athayde Ribeiro Franco<text:s text:c="28"/></text:p>
          </table:table-cell>
          <table:table-cell office:value-type="string" table:style-name="ce16">
            <text:p>30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lherme Castanho Augusto<text:s text:c="34"/></text:p>
          </table:table-cell>
          <table:table-cell office:value-type="string" table:style-name="ce16">
            <text:p>9º Promotor De Justiça De Guarulho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lherme Chaves Nascimento<text:s text:c="33"/></text:p>
          </table:table-cell>
          <table:table-cell office:value-type="string" table:style-name="ce16">
            <text:p>1º Promotor De Justiça De Cravinho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lherme De Barros Perini<text:s text:c="34"/></text:p>
          </table:table-cell>
          <table:table-cell office:value-type="string" table:style-name="ce16">
            <text:p>2º Promotor De Justiça Substituto Da 2ª Circunscrição Judiciária (são Bernardo Do Campo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lherme De Souza Nucci<text:s text:c="36"/></text:p>
          </table:table-cell>
          <table:table-cell office:value-type="string" table:style-name="ce16">
            <text:p>4º Promotor De Justiça Substituto Da 2ª Circunscrição Judiciária (são Bernardo Do Campo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lherme Ferfoglia Gomes Dias<text:s text:c="30"/></text:p>
          </table:table-cell>
          <table:table-cell office:value-type="string" table:style-name="ce16">
            <text:p>5º Promotor De Justiça Substituto Da 45ª Circunscrição Judiciária (mogi Das Cruzes)<text:s text:c="37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lherme Gottardello<text:s text:c="39"/></text:p>
          </table:table-cell>
          <table:table-cell office:value-type="string" table:style-name="ce16">
            <text:p>2º Promotor De Justiça De Jundia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lherme Leguth Junior<text:s text:c="37"/></text:p>
          </table:table-cell>
          <table:table-cell office:value-type="string" table:style-name="ce16">
            <text:p>10º Promotor De Justiça De Diadem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lherme Mello Ferraz De Siqueira<text:s text:c="26"/></text:p>
          </table:table-cell>
          <table:table-cell office:value-type="string" table:style-name="ce16">
            <text:p>2º Promotor De Justiça Cível Do Butantã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lherme Onofri Azevedo Figueiredo<text:s text:c="25"/></text:p>
          </table:table-cell>
          <table:table-cell office:value-type="string" table:style-name="ce16">
            <text:p>16º Promotor De Justiça De Enfrentamento À Violência Doméstica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lherme Peruchi<text:s text:c="43"/></text:p>
          </table:table-cell>
          <table:table-cell office:value-type="string" table:style-name="ce16">
            <text:p>1º Promotor De Justiça Substituto Da 15ª Circunscrição Judiciária (catanduva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lherme Rodrigues Batalini<text:s text:c="32"/></text:p>
          </table:table-cell>
          <table:table-cell office:value-type="string" table:style-name="ce16">
            <text:p>1º Promotor De Justiça Substituto Da 28ª Circunscrição Judiciária (presidente Venceslau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lherme Sampaio Sevilha Martins<text:s text:c="27"/></text:p>
          </table:table-cell>
          <table:table-cell office:value-type="string" table:style-name="ce16">
            <text:p>2º Promotor De Justiça De Agud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lherme Schlittler Oliveira<text:s text:c="31"/></text:p>
          </table:table-cell>
          <table:table-cell office:value-type="string" table:style-name="ce16">
            <text:p>5º Promotor De Justiça De Taboão Da Serr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lherme Silva De Deus<text:s text:c="37"/></text:p>
          </table:table-cell>
          <table:table-cell office:value-type="string" table:style-name="ce16">
            <text:p>1º Promotor De Justiça De Itapecerica Da Serra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lherme Silveira De Portella Fernandes<text:s text:c="20"/></text:p>
          </table:table-cell>
          <table:table-cell office:value-type="string" table:style-name="ce16">
            <text:p>2º Promotor De Justiça De Itanhaém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Adolfo Ramos Mello Filho<text:s text:c="28"/></text:p>
          </table:table-cell>
          <table:table-cell office:value-type="string" table:style-name="ce16">
            <text:p>Promotor De Justiça De Piracai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55-05-13T00:00:00" table:style-name="ce18">
            <text:p>13/05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Albano Dias Da Silva<text:s text:c="32"/></text:p>
          </table:table-cell>
          <table:table-cell office:value-type="string" table:style-name="ce16">
            <text:p>8º Promotor De Justiça De Osasc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Andreato<text:s text:c="44"/></text:p>
          </table:table-cell>
          <table:table-cell office:value-type="string" table:style-name="ce16">
            <text:p>6º Promotor De Justiça De Rio Clar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Dantas De Melo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2-06T00:00:00" table:style-name="ce18">
            <text:p>06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Dos Reis Gazzola<text:s text:c="36"/></text:p>
          </table:table-cell>
          <table:table-cell office:value-type="string" table:style-name="ce16">
            <text:p>2º Promotor De Justiça De Sorocab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Dos Santos Montanino<text:s text:c="32"/></text:p>
          </table:table-cell>
          <table:table-cell office:value-type="string" table:style-name="ce16">
            <text:p>4º Promotor De Justiça De Itaquaquecetub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Ferronato<text:s text:c="43"/></text:p>
          </table:table-cell>
          <table:table-cell office:value-type="string" table:style-name="ce16">
            <text:p>Promotor De Justiça De Nuporang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Henrique De Andrade Cordeiro<text:s text:c="24"/></text:p>
          </table:table-cell>
          <table:table-cell office:value-type="string" table:style-name="ce16">
            <text:p>1º Promotor De Justiça De Mar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Jose Pedroza Silva<text:s text:c="34"/></text:p>
          </table:table-cell>
          <table:table-cell office:value-type="string" table:style-name="ce16">
            <text:p>Promotor De Justiça De Salesópoli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Luis De Oliveira Zampronho<text:s text:c="26"/></text:p>
          </table:table-cell>
          <table:table-cell office:value-type="string" table:style-name="ce16">
            <text:p>4º Promotor De Justiça De Paulíni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Macri Morais<text:s text:c="40"/></text:p>
          </table:table-cell>
          <table:table-cell office:value-type="string" table:style-name="ce16">
            <text:p>8º Promotor De Justiça De Guarulho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Medici<text:s text:c="46"/></text:p>
          </table:table-cell>
          <table:table-cell office:value-type="string" table:style-name="ce16">
            <text:p>11º Promotor De Justiça De São José Dos Campo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Roberto Chaim Pozzebon<text:s text:c="30"/></text:p>
          </table:table-cell>
          <table:table-cell office:value-type="string" table:style-name="ce16">
            <text:p>1º Promotor De Justiça De Serra Negr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Roberto Costa<text:s text:c="39"/></text:p>
          </table:table-cell>
          <table:table-cell office:value-type="string" table:style-name="ce16">
            <text:p>20º Promotor De Justiça Da Infância E Da Juventude Da Capit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Silva Tamaoki<text:s text:c="39"/></text:p>
          </table:table-cell>
          <table:table-cell office:value-type="string" table:style-name="ce16">
            <text:p>Promotor De Justiça De Presidente Bernardes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Simioni Bernardo<text:s text:c="36"/></text:p>
          </table:table-cell>
          <table:table-cell office:value-type="string" table:style-name="ce16">
            <text:p>4º Promotor De Justiça Substituto Da 8ª Circunscrição Judiciária (campinas)<text:s text:c="45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Trincado<text:s text:c="44"/></text:p>
          </table:table-cell>
          <table:table-cell office:value-type="string" table:style-name="ce16">
            <text:p>Promotor De Justiça De Juquiá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Yamaguchi Miyazaki<text:s text:c="34"/></text:p>
          </table:table-cell>
          <table:table-cell office:value-type="string" table:style-name="ce16">
            <text:p>Promotor De Justiça De Palestin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stavo Zorzella Vaz<text:s text:c="40"/></text:p>
          </table:table-cell>
          <table:table-cell office:value-type="string" table:style-name="ce16">
            <text:p>2º Promotor De Justiça De Bauru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aline Barreto Afonso<text:s text:c="39"/></text:p>
          </table:table-cell>
          <table:table-cell office:value-type="string" table:style-name="ce16">
            <text:p>1º Promotor De Justiça Substituto Da 52ª Circunscrição Judiciária (itapecerica Da Serra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amilton Alonso Junior<text:s text:c="38"/></text:p>
          </table:table-cell>
          <table:table-cell office:value-type="string" table:style-name="ce16">
            <text:p>20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amilton Antonio Gianfratti Junior<text:s text:c="26"/></text:p>
          </table:table-cell>
          <table:table-cell office:value-type="string" table:style-name="ce16">
            <text:p>1º Promotor De Justiça De Itapev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amilton Dragomiroff Franco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6-08-27T00:00:00" table:style-name="ce18">
            <text:p>27/08/193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amilton Fernando Lisi<text:s text:c="38"/></text:p>
          </table:table-cell>
          <table:table-cell office:value-type="string" table:style-name="ce16">
            <text:p>19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amilton Lima Barros<text:s text:c="40"/></text:p>
          </table:table-cell>
          <table:table-cell office:value-type="string" table:style-name="ce16">
            <text:p>Promotor De Justiça De Bananal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anns Carlos Gustavo Seligson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5T00:00:00" table:style-name="ce18">
            <text:p>25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aroldo Cesar Bianchi<text:s text:c="39"/></text:p>
          </table:table-cell>
          <table:table-cell office:value-type="string" table:style-name="ce16">
            <text:p>14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aroldo Cunha<text:s text:c="47"/></text:p>
          </table:table-cell>
          <table:table-cell office:value-type="string" table:style-name="ce16">
            <text:p>151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56-06-13T00:00:00" table:style-name="ce18">
            <text:p>13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aroldo Pansardi Giavarina<text:s text:c="34"/></text:p>
          </table:table-cell>
          <table:table-cell office:value-type="string" table:style-name="ce16">
            <text:p>1º Promotor De Justiça De Lins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itor Evaristo Fabricio Costa<text:s text:c="30"/></text:p>
          </table:table-cell>
          <table:table-cell office:value-type="string" table:style-name="ce16">
            <text:p>8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ena Bonilha De Toledo Leite<text:s text:c="30"/></text:p>
          </table:table-cell>
          <table:table-cell office:value-type="string" table:style-name="ce16">
            <text:p>5º Promotor De Justiça De Osasc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ena Cecilia Diniz Teixeira Calado Tonelli<text:s text:c="16"/></text:p>
          </table:table-cell>
          <table:table-cell office:value-type="string" table:style-name="ce16">
            <text:p>16º Promotor De Justiça De Soroca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io De Carvalho Salome<text:s text:c="36"/></text:p>
          </table:table-cell>
          <table:table-cell office:value-type="string" table:style-name="ce16">
            <text:p>2º Promotor De Justiça Criminal Do Jabaquara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io De Quadros Arruda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3-05-14T00:00:00" table:style-name="ce18">
            <text:p>14/05/194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io Dimas De Almeida Junior<text:s text:c="31"/></text:p>
          </table:table-cell>
          <table:table-cell office:value-type="string" table:style-name="ce16">
            <text:p>5º Promotor De Justiça De Lime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io Francisco Cetola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8-11-15T00:00:00" table:style-name="ce18">
            <text:p>15/11/193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io Jorge Gonçalves De Carvalho<text:s text:c="27"/></text:p>
          </table:table-cell>
          <table:table-cell office:value-type="string" table:style-name="ce16">
            <text:p>18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io Junqueira De Carvalho Neto<text:s text:c="28"/></text:p>
          </table:table-cell>
          <table:table-cell office:value-type="string" table:style-name="ce16">
            <text:p>7º Promotor De Justiça De Praia Grande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io Lobo Junior<text:s text:c="43"/></text:p>
          </table:table-cell>
          <table:table-cell office:value-type="string" table:style-name="ce16">
            <text:p>1º Promotor De Justiça De Ubatub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io Loma Garcia<text:s text:c="43"/></text:p>
          </table:table-cell>
          <table:table-cell office:value-type="string" table:style-name="ce16">
            <text:p>5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io Marques De Faria<text:s text:c="38"/></text:p>
          </table:table-cell>
          <table:table-cell office:value-type="string" table:style-name="ce16">
            <text:p>3º Promotor De Justiça Substituto Da 5ª Circunscrição Judiciária (jundiaí)<text:s text:c="46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io Ottoni Coelho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0-11-18T00:00:00" table:style-name="ce18">
            <text:p>18/11/19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io Perdomo<text:s text:c="47"/></text:p>
          </table:table-cell>
          <table:table-cell office:value-type="string" table:style-name="ce16">
            <text:p>127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0-08-15T00:00:00" table:style-name="ce18">
            <text:p>15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io Perdomo Junior<text:s text:c="40"/></text:p>
          </table:table-cell>
          <table:table-cell office:value-type="string" table:style-name="ce16">
            <text:p>10º Promotor De Justiça De Presidente Prudente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io Pereira Bicudo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7-05-05T00:00:00" table:style-name="ce18">
            <text:p>05/05/19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io Siqueira<text:s text:c="4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12-23T00:00:00" table:style-name="ce18">
            <text:p>23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oisa Antonia Barreiros De Souza<text:s text:c="26"/></text:p>
          </table:table-cell>
          <table:table-cell office:value-type="string" table:style-name="ce16">
            <text:p>33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oisa Gaspar Martins Tavares<text:s text:c="30"/></text:p>
          </table:table-cell>
          <table:table-cell office:value-type="string" table:style-name="ce16">
            <text:p>21º Promotor De Justiça De São José Do Rio Pret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oisa Maluf<text:s text:c="47"/></text:p>
          </table:table-cell>
          <table:table-cell office:value-type="string" table:style-name="ce16">
            <text:p>1º Promotor De Justiça De Baruer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oisa Torres De Toledo Bueno De Souza<text:s text:c="21"/></text:p>
          </table:table-cell>
          <table:table-cell office:value-type="string" table:style-name="ce16">
            <text:p>24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9-10-26T00:00:00" table:style-name="ce18">
            <text:p>26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loise Maia Da Costa<text:s text:c="39"/></text:p>
          </table:table-cell>
          <table:table-cell office:value-type="string" table:style-name="ce16">
            <text:p>2º Promotor De Justiça De Ubatub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nrique Braso Schulz<text:s text:c="39"/></text:p>
          </table:table-cell>
          <table:table-cell office:value-type="string" table:style-name="ce16">
            <text:p>3º Promotor De Justiça De São Bernardo Do Camp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nrique Harris Junior<text:s text:c="38"/></text:p>
          </table:table-cell>
          <table:table-cell office:value-type="string" table:style-name="ce16">
            <text:p>2º Promotor De Justiça Substituto Da 43ª Circunscrição Judiciária (casa Branca)<text:s text:c="41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nrique Lucas De Miranda<text:s text:c="35"/></text:p>
          </table:table-cell>
          <table:table-cell office:value-type="string" table:style-name="ce16">
            <text:p>1º Promotor De Justiça De Cruzeiro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nrique Ribeiro Varonez<text:s text:c="36"/></text:p>
          </table:table-cell>
          <table:table-cell office:value-type="string" table:style-name="ce16">
            <text:p>3º Promotor De Justiça De Bauru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nrique Roysen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nrique Serraglia<text:s text:c="42"/></text:p>
          </table:table-cell>
          <table:table-cell office:value-type="string" table:style-name="ce16">
            <text:p>8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58-12-16T00:00:00" table:style-name="ce18">
            <text:p>16/12/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nrique Simon Vargas Proite<text:s text:c="32"/></text:p>
          </table:table-cell>
          <table:table-cell office:value-type="string" table:style-name="ce16">
            <text:p>2º Promotor De Justiça De Atiba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racles Antonio Peranovich<text:s text:c="33"/></text:p>
          </table:table-cell>
          <table:table-cell office:value-type="string" table:style-name="ce16">
            <text:p>7º Promotor De Justiça Das Execuções Criminai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raldo Franci Rocha<text:s text:c="40"/></text:p>
          </table:table-cell>
          <table:table-cell office:value-type="string" table:style-name="ce16">
            <text:p>2º Promotor De Justiça Criminal Do Tatuapé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raldo Garcia Vitta<text:s text:c="40"/></text:p>
          </table:table-cell>
          <table:table-cell office:value-type="string" table:style-name="ce16">
            <text:p>1º Promotor De Justiça De Botucatu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rbert Wylliam Vitor De Souza Oliveira<text:s text:c="21"/></text:p>
          </table:table-cell>
          <table:table-cell office:value-type="string" table:style-name="ce16">
            <text:p>3º Promotor De Justiça De Bebedour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rberto Magalhaes Da Silveira Junior<text:s text:c="2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6-09-06T00:00:00" table:style-name="ce18">
            <text:p>06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rberto Marcondes Pereira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09-16T00:00:00" table:style-name="ce18">
            <text:p>16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rcules Sormani Neto<text:s text:c="39"/></text:p>
          </table:table-cell>
          <table:table-cell office:value-type="string" table:style-name="ce16">
            <text:p>11º Promotor De Justiça De Bauru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rico William Alves Destefani<text:s text:c="30"/></text:p>
          </table:table-cell>
          <table:table-cell office:value-type="string" table:style-name="ce16">
            <text:p>4º Promotor De Justiça De Mirasso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rivelto De Almeida<text:s text:c="40"/></text:p>
          </table:table-cell>
          <table:table-cell office:value-type="string" table:style-name="ce16">
            <text:p>9º Promotor De Justiça De Araraquar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rmann Herschander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rmano Roberto Santamaria<text:s text:c="34"/></text:p>
          </table:table-cell>
          <table:table-cell office:value-type="string" table:style-name="ce16">
            <text:p>9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4-04-28T00:00:00" table:style-name="ce18">
            <text:p>28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rmenegildo De Camargo Dias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8-01-18T00:00:00" table:style-name="ce18">
            <text:p>18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rmes Duarte Morais<text:s text:c="40"/></text:p>
          </table:table-cell>
          <table:table-cell office:value-type="string" table:style-name="ce16">
            <text:p>1º Promotor De Justiça De Guarib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rmes Pinotti<text:s text:c="4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6-13T00:00:00" table:style-name="ce18">
            <text:p>13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erminio Alberto Marques Porto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3-12-15T00:00:00" table:style-name="ce18">
            <text:p>15/12/19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idejalma Muccio<text:s text:c="44"/></text:p>
          </table:table-cell>
          <table:table-cell office:value-type="string" table:style-name="ce16">
            <text:p>97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idemberg De Oliveira Barboza<text:s text:c="31"/></text:p>
          </table:table-cell>
          <table:table-cell office:value-type="string" table:style-name="ce16">
            <text:p>2º Promotor De Justiça Criminal De Penha F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ideo Ozaki<text:s text:c="49"/></text:p>
          </table:table-cell>
          <table:table-cell office:value-type="string" table:style-name="ce16">
            <text:p>61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igino Cinacchi Junior<text:s text:c="38"/></text:p>
          </table:table-cell>
          <table:table-cell office:value-type="string" table:style-name="ce16">
            <text:p>4º Promotor De Justiça De Assi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ilda Cruzelina Carvalho Piva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ilda Rodrigues Garrote Sierra<text:s text:c="30"/></text:p>
          </table:table-cell>
          <table:table-cell office:value-type="string" table:style-name="ce16">
            <text:p>5º Promotor De Justiça Cível De Santo Amaro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ilton Mauricio De Araujo<text:s text:c="35"/></text:p>
          </table:table-cell>
          <table:table-cell office:value-type="string" table:style-name="ce16">
            <text:p>1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ilton Mauricio De Araujo Filho<text:s text:c="29"/></text:p>
          </table:table-cell>
          <table:table-cell office:value-type="string" table:style-name="ce16">
            <text:p>1º Promotor De Justiça De Batatai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olbein Simoes De Oliveira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oracio Bortz<text:s text:c="4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oracio Da Silva Martes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orival Marques De Freitas Junior<text:s text:c="27"/></text:p>
          </table:table-cell>
          <table:table-cell office:value-type="string" table:style-name="ce16">
            <text:p>3º Promotor De Justiça De Jale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uascar Nabuco De Abreu<text:s text:c="37"/></text:p>
          </table:table-cell>
          <table:table-cell office:value-type="string" table:style-name="ce16">
            <text:p>2º Promotor Público De São José Do Rio Preto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31-07-13T00:00:00" table:style-name="ce18">
            <text:p>13/07/193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ugo Nigro Mazzilli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1T00:00:00" table:style-name="ce18">
            <text:p>21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umberto Jose Da Nova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3-14T00:00:00" table:style-name="ce18">
            <text:p>14/03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umberto Lacreta<text:s text:c="44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44-10-23T00:00:00" table:style-name="ce18">
            <text:p>23/10/194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eda Casseb Casagrande Bignardi<text:s text:c="29"/></text:p>
          </table:table-cell>
          <table:table-cell office:value-type="string" table:style-name="ce16">
            <text:p>95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gor Ferreira Da Silva<text:s text:c="38"/></text:p>
          </table:table-cell>
          <table:table-cell office:value-type="string" table:style-name="ce16">
            <text:p>4º Promotor De Justiça Criminal São Miguel Paulista<text:s text:c="69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gor Kozlowski<text:s text:c="46"/></text:p>
          </table:table-cell>
          <table:table-cell office:value-type="string" table:style-name="ce16">
            <text:p>22º Promotor De Justiça De Enfrentamento À Violência Doméstica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gor Volpato Bedone<text:s text:c="41"/></text:p>
          </table:table-cell>
          <table:table-cell office:value-type="string" table:style-name="ce16">
            <text:p>1º Promotor De Justiça De Suzan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lo Wilson Marinho Gonçalves Junior<text:s text:c="25"/></text:p>
          </table:table-cell>
          <table:table-cell office:value-type="string" table:style-name="ce16">
            <text:p>2º Promotor De Justiça De Taquariting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lson Roberto Severino Dias<text:s text:c="33"/></text:p>
          </table:table-cell>
          <table:table-cell office:value-type="string" table:style-name="ce16">
            <text:p>50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naja Guedes Barros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6-08-31T00:00:00" table:style-name="ce18">
            <text:p>31/08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nes Do Amaral Buschel<text:s text:c="38"/></text:p>
          </table:table-cell>
          <table:table-cell office:value-type="string" table:style-name="ce16">
            <text:p>13º Promotor De Justiça De Acidentes Do Trabalh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nes Makowski De Oliveira<text:s text:c="35"/></text:p>
          </table:table-cell>
          <table:table-cell office:value-type="string" table:style-name="ce16">
            <text:p>6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ngrid Maria Bertolino Braido<text:s text:c="31"/></text:p>
          </table:table-cell>
          <table:table-cell office:value-type="string" table:style-name="ce16">
            <text:p>4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ngrid Rodrigues De Ataide<text:s text:c="34"/></text:p>
          </table:table-cell>
          <table:table-cell office:value-type="string" table:style-name="ce16">
            <text:p>Promotor De Justiça De Bananal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ngrid Schroder Sliwka<text:s text:c="38"/></text:p>
          </table:table-cell>
          <table:table-cell office:value-type="string" table:style-name="ce16">
            <text:p>14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olanda Moreira Leite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rahy Baptista De Abreu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12-23T00:00:00" table:style-name="ce18">
            <text:p>23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rene Moreno Vasconcellos<text:s text:c="35"/></text:p>
          </table:table-cell>
          <table:table-cell office:value-type="string" table:style-name="ce16">
            <text:p>7º Promotor De Justiça De Fam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rineu Penteado Neto<text:s text:c="40"/></text:p>
          </table:table-cell>
          <table:table-cell office:value-type="string" table:style-name="ce16">
            <text:p>20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rineu Roberto Da Costa Lopes<text:s text:c="31"/></text:p>
          </table:table-cell>
          <table:table-cell office:value-type="string" table:style-name="ce16">
            <text:p>5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69-08-06T00:00:00" table:style-name="ce18">
            <text:p>06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rineu Teixeira De Alcantara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ris Meinberg<text:s text:c="47"/></text:p>
          </table:table-cell>
          <table:table-cell office:value-type="string" table:style-name="ce16">
            <text:p>2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32-02-28T00:00:00" table:style-name="ce18">
            <text:p>28/02/193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sabel Dorsa Gerner Maggion<text:s text:c="33"/></text:p>
          </table:table-cell>
          <table:table-cell office:value-type="string" table:style-name="ce16">
            <text:p>1º Promotor De Justiça Cível Da Lap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sabela Gama De Magalhaes Gomes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sabella Ripoli Martins<text:s text:c="37"/></text:p>
          </table:table-cell>
          <table:table-cell office:value-type="string" table:style-name="ce16">
            <text:p>9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sauro Pigozzi Filho<text:s text:c="40"/></text:p>
          </table:table-cell>
          <table:table-cell office:value-type="string" table:style-name="ce16">
            <text:p>4º Promotor De Justiça De Mar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smael De Oliveira Mota<text:s text:c="37"/></text:p>
          </table:table-cell>
          <table:table-cell office:value-type="string" table:style-name="ce16">
            <text:p>11º Promotor De Justiça De Enfrentamento À Violência Doméstica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smael Marcelino<text:s text:c="44"/></text:p>
          </table:table-cell>
          <table:table-cell office:value-type="string" table:style-name="ce16">
            <text:p>115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smar Marcilio De Freitas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09-17T00:00:00" table:style-name="ce18">
            <text:p>17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srael Donizeti Vieira Da Silva<text:s text:c="29"/></text:p>
          </table:table-cell>
          <table:table-cell office:value-type="string" table:style-name="ce16">
            <text:p>16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talo Antonio Fucci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talo Bustamante Paolucci<text:s text:c="35"/></text:p>
          </table:table-cell>
          <table:table-cell office:value-type="string" table:style-name="ce16">
            <text:p>3º Promotor De Justiça Cível Do Ipirang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50-11-18T00:00:00" table:style-name="ce18">
            <text:p>18/11/19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urica Tanio Okumura<text:s text:c="40"/></text:p>
          </table:table-cell>
          <table:table-cell office:value-type="string" table:style-name="ce16">
            <text:p>21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ussara Brandao De Almeida<text:s text:c="34"/></text:p>
          </table:table-cell>
          <table:table-cell office:value-type="string" table:style-name="ce16">
            <text:p>4º Promotor De Justiça De Santo André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van Carneiro Castanheiro<text:s text:c="35"/></text:p>
          </table:table-cell>
          <table:table-cell office:value-type="string" table:style-name="ce16">
            <text:p>2º Promotor De Justiça De American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van Cintra Borges<text:s text:c="42"/></text:p>
          </table:table-cell>
          <table:table-cell office:value-type="string" table:style-name="ce16">
            <text:p>Promotor De Justiça De Altinópoli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van Da Silva<text:s text:c="47"/></text:p>
          </table:table-cell>
          <table:table-cell office:value-type="string" table:style-name="ce16">
            <text:p>22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van De Moura Notarangeli<text:s text:c="35"/></text:p>
          </table:table-cell>
          <table:table-cell office:value-type="string" table:style-name="ce16">
            <text:p>7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van Elias Da Silva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van Francisco Pereira Agostinho<text:s text:c="28"/></text:p>
          </table:table-cell>
          <table:table-cell office:value-type="string" table:style-name="ce16">
            <text:p>41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van Muniz Dutra<text:s text:c="44"/></text:p>
          </table:table-cell>
          <table:table-cell office:value-type="string" table:style-name="ce16">
            <text:p>136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van Nascimento De Castro<text:s text:c="35"/></text:p>
          </table:table-cell>
          <table:table-cell office:value-type="string" table:style-name="ce16">
            <text:p>9º Promotor De Justiça De Franc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vana Chacon<text:s text:c="48"/></text:p>
          </table:table-cell>
          <table:table-cell office:value-type="string" table:style-name="ce16">
            <text:p>11º Promotor De Justiça De Osasc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vandil Dantas Da Silva<text:s text:c="37"/></text:p>
          </table:table-cell>
          <table:table-cell office:value-type="string" table:style-name="ce16">
            <text:p>118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zabel Cristina Alves De Jesus Silva<text:s text:c="24"/></text:p>
          </table:table-cell>
          <table:table-cell office:value-type="string" table:style-name="ce16">
            <text:p>130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zabela Angelica Queiroz Fonseca<text:s text:c="28"/></text:p>
          </table:table-cell>
          <table:table-cell office:value-type="string" table:style-name="ce16">
            <text:p>3º Promotor De Justiça De Tatuí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zaias Claro<text:s text:c="48"/></text:p>
          </table:table-cell>
          <table:table-cell office:value-type="string" table:style-name="ce16">
            <text:p>11º Promotor De Justiça De Maríli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8-04-20T00:00:00" table:style-name="ce18">
            <text:p>20/04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zaias Pereira De Lima<text:s text:c="38"/></text:p>
          </table:table-cell>
          <table:table-cell office:value-type="string" table:style-name="ce16">
            <text:p>2º Promotor De Justiça Cível Do Tatuapé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ckson Blandy<text:s text:c="4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8-29T00:00:00" table:style-name="ce18">
            <text:p>29/08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ckson Gouveia De Barros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2-01-26T00:00:00" table:style-name="ce18">
            <text:p>26/01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cqueline Aparecida Casado Navajas<text:s text:c="25"/></text:p>
          </table:table-cell>
          <table:table-cell office:value-type="string" table:style-name="ce16">
            <text:p>5º Promotor De Justiça De Jacare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cques Marcel Abramovitch<text:s text:c="34"/></text:p>
          </table:table-cell>
          <table:table-cell office:value-type="string" table:style-name="ce16">
            <text:p>1º Promotor De Justiça De Salto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ime Ferreira Menino<text:s text:c="39"/></text:p>
          </table:table-cell>
          <table:table-cell office:value-type="string" table:style-name="ce16">
            <text:p>3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ime Meira Do Nascimento Junior<text:s text:c="28"/></text:p>
          </table:table-cell>
          <table:table-cell office:value-type="string" table:style-name="ce16">
            <text:p>5º Promotor De Justiça De Pindamonhangab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ime Zapater De Lima<text:s text:c="39"/></text:p>
          </table:table-cell>
          <table:table-cell office:value-type="string" table:style-name="ce16">
            <text:p>3º Promotor De Justiça Cível De São Miguel Paulista<text:s text:c="6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ir Antonio Pena Junior<text:s text:c="36"/></text:p>
          </table:table-cell>
          <table:table-cell office:value-type="string" table:style-name="ce16">
            <text:p>5º Promotor De Justiça De Avaré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ir Antunes De Souza<text:s text:c="39"/></text:p>
          </table:table-cell>
          <table:table-cell office:value-type="string" table:style-name="ce16">
            <text:p>3º Promotor De Justiça Cível De Itaquer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ir Burgui Manzano<text:s text:c="41"/></text:p>
          </table:table-cell>
          <table:table-cell office:value-type="string" table:style-name="ce16">
            <text:p>129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ir Marques<text:s text:c="48"/></text:p>
          </table:table-cell>
          <table:table-cell office:value-type="string" table:style-name="ce16">
            <text:p>8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iro De Souza Alves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7-05-06T00:00:00" table:style-name="ce18">
            <text:p>06/05/19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iro Edward De Luca<text:s text:c="40"/></text:p>
          </table:table-cell>
          <table:table-cell office:value-type="string" table:style-name="ce16">
            <text:p>5º Promotor De Justiça Do Meio Ambiente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iro Jose Genova<text:s text:c="43"/></text:p>
          </table:table-cell>
          <table:table-cell office:value-type="string" table:style-name="ce16">
            <text:p>6º Promotor De Justiça De Mar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mil Luiz Simon<text:s text:c="44"/></text:p>
          </table:table-cell>
          <table:table-cell office:value-type="string" table:style-name="ce16">
            <text:p>2º Promotor De Justiça De Campos Do Jordão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mil Peres Kfuri<text:s text:c="43"/></text:p>
          </table:table-cell>
          <table:table-cell office:value-type="string" table:style-name="ce16">
            <text:p>4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4-09-17T00:00:00" table:style-name="ce18">
            <text:p>17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mile Tavares<text:s text:c="46"/></text:p>
          </table:table-cell>
          <table:table-cell office:value-type="string" table:style-name="ce16">
            <text:p>Promotor De Justiça De Junqueirópolis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naina Rodrigues Valle<text:s text:c="37"/></text:p>
          </table:table-cell>
          <table:table-cell office:value-type="string" table:style-name="ce16">
            <text:p>4º Promotor De Justiça De Ribeirão Pires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ndir Moura Torres Neto<text:s text:c="36"/></text:p>
          </table:table-cell>
          <table:table-cell office:value-type="string" table:style-name="ce16">
            <text:p>1º Promotor De Justiça De Várzea Paulist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nine Rodrigues De Sousa Baldomero<text:s text:c="25"/></text:p>
          </table:table-cell>
          <table:table-cell office:value-type="string" table:style-name="ce16">
            <text:p>2º Promotor De Justiça De São Caetano Do Sul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queline Mara Lorenzetti Martinelli<text:s text:c="24"/></text:p>
          </table:table-cell>
          <table:table-cell office:value-type="string" table:style-name="ce16">
            <text:p>153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ques De Camargo Penteado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rbas Miguel Tortorello<text:s text:c="36"/></text:p>
          </table:table-cell>
          <table:table-cell office:value-type="string" table:style-name="ce16">
            <text:p>1º Promotor De Justiça Substituto Da 42ª Circunscrição Judiciária (jaboticabal)<text:s text:c="41"/></text:p>
          </table:table-cell>
          <table:table-cell office:value-type="string" table:style-name="ce17">
            <text:p>Não Consta.</text:p>
          </table:table-cell>
          <table:table-cell office:value-type="date" office:date-value="1973-11-23T00:00:00" table:style-name="ce18">
            <text:p>23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rvis Viana Pinto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thyl Antonio De Lima Nunes Pereira<text:s text:c="24"/></text:p>
          </table:table-cell>
          <table:table-cell office:value-type="string" table:style-name="ce16">
            <text:p>2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50-11-18T00:00:00" table:style-name="ce18">
            <text:p>18/11/19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vert De Andrade<text:s text:c="43"/></text:p>
          </table:table-cell>
          <table:table-cell office:value-type="string" table:style-name="ce16">
            <text:p>2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40-06-05T00:00:00" table:style-name="ce18">
            <text:p>05/06/194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eanine Mori De Oliveira<text:s text:c="36"/></text:p>
          </table:table-cell>
          <table:table-cell office:value-type="string" table:style-name="ce16">
            <text:p>3º Promotor De Justiça De Bragança Paulist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ediael Galvao Miranda<text:s text:c="38"/></text:p>
          </table:table-cell>
          <table:table-cell office:value-type="string" table:style-name="ce16">
            <text:p>3º Promotor De Justiça De Jacare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efferson Aparecido Dias<text:s text:c="36"/></text:p>
          </table:table-cell>
          <table:table-cell office:value-type="string" table:style-name="ce16">
            <text:p>1º Promotor De Justiça Substituto Da 35ª Circunscrição Judiciária (lins)<text:s text:c="48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efferson Leandro De Almeida<text:s text:c="32"/></text:p>
          </table:table-cell>
          <table:table-cell office:value-type="string" table:style-name="ce16">
            <text:p>4º Promotor De Justiça Substituto Da 44ª Circunscrição Judiciária (guarulhos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eronymo Crepaldi Junior<text:s text:c="36"/></text:p>
          </table:table-cell>
          <table:table-cell office:value-type="string" table:style-name="ce16">
            <text:p>5º Promotor De Justiça De Bauru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ess Paul Taves Pires<text:s text:c="39"/></text:p>
          </table:table-cell>
          <table:table-cell office:value-type="string" table:style-name="ce16">
            <text:p>2º Promotor De Justiça De Osvaldo Cruz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essica Pedro<text:s text:c="47"/></text:p>
          </table:table-cell>
          <table:table-cell office:value-type="string" table:style-name="ce16">
            <text:p>1º Promotor De Justiça Substituto Da 13ª Circunscrição Judiciária (araraquara)<text:s text:c="42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ethro Pires<text:s text:c="4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7T00:00:00" table:style-name="ce18">
            <text:p>27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chim Wolfgang Stein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3-12-17T00:00:00" table:style-name="ce18">
            <text:p>17/12/19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cil Da Silva Cambuim<text:s text:c="37"/></text:p>
          </table:table-cell>
          <table:table-cell office:value-type="string" table:style-name="ce16">
            <text:p>2º Promotor De Justiça Criminal De Itaquer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na Franklin De Araujo<text:s text:c="36"/></text:p>
          </table:table-cell>
          <table:table-cell office:value-type="string" table:style-name="ce16">
            <text:p>Promotor De Justiça De Ribeirão Bonito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Alberto Pereira<text:s text:c="40"/></text:p>
          </table:table-cell>
          <table:table-cell office:value-type="string" table:style-name="ce16">
            <text:p>2º Promotor De Justiça De Votuporang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Alfredo Ribeiro Gomes De Deus<text:s text:c="26"/></text:p>
          </table:table-cell>
          <table:table-cell office:value-type="string" table:style-name="ce16">
            <text:p>6º Promotor De Justiça De Jundia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Alvaro Soares<text:s text:c="42"/></text:p>
          </table:table-cell>
          <table:table-cell office:value-type="string" table:style-name="ce16">
            <text:p>11º Promotor De Justiça De Santo André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Alves<text:s text:c="50"/></text:p>
          </table:table-cell>
          <table:table-cell office:value-type="string" table:style-name="ce16">
            <text:p>2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Alves De Souza Campos<text:s text:c="34"/></text:p>
          </table:table-cell>
          <table:table-cell office:value-type="string" table:style-name="ce16">
            <text:p>23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Antonio Bastos Garreta Prats<text:s text:c="27"/></text:p>
          </table:table-cell>
          <table:table-cell office:value-type="string" table:style-name="ce16">
            <text:p>52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Antonio Bruno Neto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6-09-09T00:00:00" table:style-name="ce18">
            <text:p>09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Antonio Dos Santos Rodrigues<text:s text:c="27"/></text:p>
          </table:table-cell>
          <table:table-cell office:value-type="string" table:style-name="ce16">
            <text:p>133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Antonio Marchi<text:s text:c="41"/></text:p>
          </table:table-cell>
          <table:table-cell office:value-type="string" table:style-name="ce16">
            <text:p>98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Antonio Nocite<text:s text:c="41"/></text:p>
          </table:table-cell>
          <table:table-cell office:value-type="string" table:style-name="ce16">
            <text:p>3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8-01-19T00:00:00" table:style-name="ce18">
            <text:p>19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Aparecido Dos Santos<text:s text:c="35"/></text:p>
          </table:table-cell>
          <table:table-cell office:value-type="string" table:style-name="ce16">
            <text:p>2º Promotor De Justiça Cível De São Miguel Paulista<text:s text:c="69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Augusto De Sanctis Garcia<text:s text:c="30"/></text:p>
          </table:table-cell>
          <table:table-cell office:value-type="string" table:style-name="ce16">
            <text:p>3º Promotor De Justiça De Arujá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Baptista De Santana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9-02-24T00:00:00" table:style-name="ce18">
            <text:p>24/02/193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Baptista Mimesse Gonçalves<text:s text:c="29"/></text:p>
          </table:table-cell>
          <table:table-cell office:value-type="string" table:style-name="ce16">
            <text:p>2º Promotor De Justiça Criminal De Itaquer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Batista Amorim Do Amaral Gama<text:s text:c="26"/></text:p>
          </table:table-cell>
          <table:table-cell office:value-type="string" table:style-name="ce16">
            <text:p>1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46-01-25T00:00:00" table:style-name="ce18">
            <text:p>25/01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Batista Do Rego Junior<text:s text:c="33"/></text:p>
          </table:table-cell>
          <table:table-cell office:value-type="string" table:style-name="ce16">
            <text:p>1º Promotor De Justiça Substituto Da 40ª Circunscrição Judiciária (ituverava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Batista Mangini De Oliveira<text:s text:c="28"/></text:p>
          </table:table-cell>
          <table:table-cell office:value-type="string" table:style-name="ce16">
            <text:p>148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Batista Silva Filho<text:s text:c="36"/></text:p>
          </table:table-cell>
          <table:table-cell office:value-type="string" table:style-name="ce16">
            <text:p>1º Promotor De Justiça Cível De Santo Amaro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63-06-25T00:00:00" table:style-name="ce18">
            <text:p>25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Battaus Neto<text:s text:c="43"/></text:p>
          </table:table-cell>
          <table:table-cell office:value-type="string" table:style-name="ce16">
            <text:p>2º Promotor De Justiça De São José Dos Campos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Benedicto Azevedo Marques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04-29T00:00:00" table:style-name="ce18">
            <text:p>29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Bosco Da Encarnaçao<text:s text:c="36"/></text:p>
          </table:table-cell>
          <table:table-cell office:value-type="string" table:style-name="ce16">
            <text:p>8º Procurador De Justiça Da Procuradoria De Justiça De Habeas Corpus E Mandados De Segurança Criminais<text:s text:c="18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Bosco De Lima Cesar<text:s text:c="36"/></text:p>
          </table:table-cell>
          <table:table-cell office:value-type="string" table:style-name="ce16">
            <text:p>1º Promotor De Justiça De Andradin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50-11-18T00:00:00" table:style-name="ce18">
            <text:p>18/11/19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Bosco Leite Dos Santos Junior<text:s text:c="26"/></text:p>
          </table:table-cell>
          <table:table-cell office:value-type="string" table:style-name="ce16">
            <text:p>5º Promotor De Justiça Substituto Da 51ª Circunscrição Judiciária (caraguatatuba)<text:s text:c="39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Bosco Oliveira<text:s text:c="41"/></text:p>
          </table:table-cell>
          <table:table-cell office:value-type="string" table:style-name="ce16">
            <text:p>209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Bosco Romeiro Fernandes<text:s text:c="32"/></text:p>
          </table:table-cell>
          <table:table-cell office:value-type="string" table:style-name="ce16">
            <text:p>6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Calil Vieira De Camargo<text:s text:c="32"/></text:p>
          </table:table-cell>
          <table:table-cell office:value-type="string" table:style-name="ce16">
            <text:p>3º Promotor De Justiça De Fam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Carlos Bianco<text:s text:c="42"/></text:p>
          </table:table-cell>
          <table:table-cell office:value-type="string" table:style-name="ce16">
            <text:p>117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Carlos Broisler<text:s text:c="40"/></text:p>
          </table:table-cell>
          <table:table-cell office:value-type="string" table:style-name="ce16">
            <text:p>150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Carlos Calsavara<text:s text:c="39"/></text:p>
          </table:table-cell>
          <table:table-cell office:value-type="string" table:style-name="ce16">
            <text:p>10º Promotor De Justiça Do I Tribunal Do Jú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Carlos De Azevedo Camargo<text:s text:c="30"/></text:p>
          </table:table-cell>
          <table:table-cell office:value-type="string" table:style-name="ce16">
            <text:p>12º Promotor De Justiça De Piracica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Carlos De Camargo Maia<text:s text:c="33"/></text:p>
          </table:table-cell>
          <table:table-cell office:value-type="string" table:style-name="ce16">
            <text:p>12º Promotor De Justiça De São José Dos Campo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Carlos De Moraes<text:s text:c="39"/></text:p>
          </table:table-cell>
          <table:table-cell office:value-type="string" table:style-name="ce16">
            <text:p>21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Carlos Garcia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Carlos Meirelles Ortiz<text:s text:c="33"/></text:p>
          </table:table-cell>
          <table:table-cell office:value-type="string" table:style-name="ce16">
            <text:p>6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Carlos Sgorlon<text:s text:c="41"/></text:p>
          </table:table-cell>
          <table:table-cell office:value-type="string" table:style-name="ce16">
            <text:p>16º Promotor De Justiça De São José Do Rio Pret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Carlos Talarico<text:s text:c="40"/></text:p>
          </table:table-cell>
          <table:table-cell office:value-type="string" table:style-name="ce16">
            <text:p>2º Promotor De Justiça De Adamantin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Claudio Couceiro<text:s text:c="39"/></text:p>
          </table:table-cell>
          <table:table-cell office:value-type="string" table:style-name="ce16">
            <text:p>115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Correa Da Silva<text:s text:c="40"/></text:p>
          </table:table-cell>
          <table:table-cell office:value-type="string" table:style-name="ce16">
            <text:p>1º Promotor De Justiça De Jundia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42-04-27T00:00:00" table:style-name="ce18">
            <text:p>27/04/194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Costa Gomes<text:s text:c="44"/></text:p>
          </table:table-cell>
          <table:table-cell office:value-type="string" table:style-name="ce16">
            <text:p>1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Da Silva Filho<text:s text:c="41"/></text:p>
          </table:table-cell>
          <table:table-cell office:value-type="string" table:style-name="ce16">
            <text:p>2º Promotor De Justiça Militar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De Goes Ferreira<text:s text:c="39"/></text:p>
          </table:table-cell>
          <table:table-cell office:value-type="string" table:style-name="ce16">
            <text:p>2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33-08-17T00:00:00" table:style-name="ce18">
            <text:p>17/08/193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Diogo Urias Dos Santos<text:s text:c="33"/></text:p>
          </table:table-cell>
          <table:table-cell office:value-type="string" table:style-name="ce16">
            <text:p>114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Eduardo Gesualdi Xavier De Freitas<text:s text:c="21"/></text:p>
          </table:table-cell>
          <table:table-cell office:value-type="string" table:style-name="ce16">
            <text:p>9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Eduardo Miguel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12-23T00:00:00" table:style-name="ce18">
            <text:p>23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Eduardo Soave<text:s text:c="42"/></text:p>
          </table:table-cell>
          <table:table-cell office:value-type="string" table:style-name="ce16">
            <text:p>32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Estevam Da Silva<text:s text:c="39"/></text:p>
          </table:table-cell>
          <table:table-cell office:value-type="string" table:style-name="ce16">
            <text:p>85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Esteves De Lima<text:s text:c="40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42-04-27T00:00:00" table:style-name="ce18">
            <text:p>27/04/194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Evangelista Bueno<text:s text:c="38"/></text:p>
          </table:table-cell>
          <table:table-cell office:value-type="string" table:style-name="ce16">
            <text:p>3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39-12-06T00:00:00" table:style-name="ce18">
            <text:p>06/12/193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Ferreira Dantas<text:s text:c="40"/></text:p>
          </table:table-cell>
          <table:table-cell office:value-type="string" table:style-name="ce16">
            <text:p>6º Promotor De Justiça Das Execuções Criminai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Francisco De Sampaio Moreira<text:s text:c="27"/></text:p>
          </table:table-cell>
          <table:table-cell office:value-type="string" table:style-name="ce16">
            <text:p>13º Promotor De Justiça De Piracica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Francisco Moreira Viegas<text:s text:c="31"/></text:p>
          </table:table-cell>
          <table:table-cell office:value-type="string" table:style-name="ce16">
            <text:p>6º Procurador De Justiça Da Procuradoria De Justiça De Interesses Difusos E Coletivos<text:s text:c="35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Gamaliel Correa Costa<text:s text:c="34"/></text:p>
          </table:table-cell>
          <table:table-cell office:value-type="string" table:style-name="ce16">
            <text:p>1º Promotor De Justiça De Garç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61-01-05T00:00:00" table:style-name="ce18">
            <text:p>05/01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Gomes Da Silva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0-11-18T00:00:00" table:style-name="ce18">
            <text:p>18/11/194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Gualberto Garcez Ramos<text:s text:c="33"/></text:p>
          </table:table-cell>
          <table:table-cell office:value-type="string" table:style-name="ce16">
            <text:p>Promotor De Justiça De Eldorado Paulist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Guimaraes Cozac<text:s text:c="40"/></text:p>
          </table:table-cell>
          <table:table-cell office:value-type="string" table:style-name="ce16">
            <text:p>1º Promotor De Justiça Substituto Da 13ª Circunscrição Judiciária (araraquara)<text:s text:c="42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Henrique Ferreira<text:s text:c="38"/></text:p>
          </table:table-cell>
          <table:table-cell office:value-type="string" table:style-name="ce16">
            <text:p>6º Promotor De Justiça De Bauru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Henrique Ferreira Pozzer<text:s text:c="31"/></text:p>
          </table:table-cell>
          <table:table-cell office:value-type="string" table:style-name="ce16">
            <text:p>9º Promotor De Justiça De Mauá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Honorio De Souza Franco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Iseppe<text:s text:c="4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5-10-05T00:00:00" table:style-name="ce18">
            <text:p>05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Jamil Ferreira Pinto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Jose Grande Ramacciotti<text:s text:c="32"/></text:p>
          </table:table-cell>
          <table:table-cell office:value-type="string" table:style-name="ce16">
            <text:p>5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4-01-12T00:00:00" table:style-name="ce18">
            <text:p>12/01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Jose Plese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Jose Rodrigues Neto<text:s text:c="36"/></text:p>
          </table:table-cell>
          <table:table-cell office:value-type="string" table:style-name="ce16">
            <text:p>2º Promotor De Justiça De Itapetining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Leonel Meira<text:s text:c="43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29-01-16T00:00:00" table:style-name="ce18">
            <text:p>16/01/19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Lopes Guimaraes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8-12-16T00:00:00" table:style-name="ce18">
            <text:p>16/12/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Lopes Guimaraes Junior<text:s text:c="33"/></text:p>
          </table:table-cell>
          <table:table-cell office:value-type="string" table:style-name="ce16">
            <text:p>60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Luiz Delfino<text:s text:c="43"/></text:p>
          </table:table-cell>
          <table:table-cell office:value-type="string" table:style-name="ce16">
            <text:p>14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Luiz Duboc Pinaud<text:s text:c="38"/></text:p>
          </table:table-cell>
          <table:table-cell office:value-type="string" table:style-name="ce16">
            <text:p>Promotor De Justiça De Monte Alt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7-06-26T00:00:00" table:style-name="ce18">
            <text:p>26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Luiz Marcondes Junior<text:s text:c="34"/></text:p>
          </table:table-cell>
          <table:table-cell office:value-type="string" table:style-name="ce16">
            <text:p>46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Luiz Portolan Galvao Minnicelli<text:s text:c="24"/></text:p>
          </table:table-cell>
          <table:table-cell office:value-type="string" table:style-name="ce16">
            <text:p>1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Machado De Araujo Neto<text:s text:c="33"/></text:p>
          </table:table-cell>
          <table:table-cell office:value-type="string" table:style-name="ce16">
            <text:p>11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Manoel Novaes Carramenha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8-07T00:00:00" table:style-name="ce18">
            <text:p>07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Marcondes Dos Santos<text:s text:c="35"/></text:p>
          </table:table-cell>
          <table:table-cell office:value-type="string" table:style-name="ce16">
            <text:p>4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33-01-16T00:00:00" table:style-name="ce18">
            <text:p>16/01/193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Marcos Cervantes<text:s text:c="39"/></text:p>
          </table:table-cell>
          <table:table-cell office:value-type="string" table:style-name="ce16">
            <text:p>11º Promotor De Justiça De Taubaté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Marcos Costa De Paiva<text:s text:c="34"/></text:p>
          </table:table-cell>
          <table:table-cell office:value-type="string" table:style-name="ce16">
            <text:p>10º Promotor De Justiça De São José Dos Campo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Mendes Carneiro<text:s text:c="40"/></text:p>
          </table:table-cell>
          <table:table-cell office:value-type="string" table:style-name="ce16">
            <text:p>1º Promotor De Justiça De Acidentes Do Trabalh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50-11-18T00:00:00" table:style-name="ce18">
            <text:p>18/11/19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Otavio Bernardes Ricupero<text:s text:c="30"/></text:p>
          </table:table-cell>
          <table:table-cell office:value-type="string" table:style-name="ce16">
            <text:p>6º Promotor De Justiça De Diadem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Paulo Faustinoni E Silva<text:s text:c="31"/></text:p>
          </table:table-cell>
          <table:table-cell office:value-type="string" table:style-name="ce16">
            <text:p>6º Promotor De Justiça Cível De Santan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Paulo Gabriel De Souza<text:s text:c="33"/></text:p>
          </table:table-cell>
          <table:table-cell office:value-type="string" table:style-name="ce16">
            <text:p>2º Promotor De Justiça De Barret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Paulo Giovanini Gonçalves<text:s text:c="30"/></text:p>
          </table:table-cell>
          <table:table-cell office:value-type="string" table:style-name="ce16">
            <text:p>2º Promotor De Justiça Auxiliar De Presidente Prudente<text:s text:c="66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Paulo Robortella<text:s text:c="39"/></text:p>
          </table:table-cell>
          <table:table-cell office:value-type="string" table:style-name="ce16">
            <text:p>4º Promotor De Justiça De Francisco Morato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Paulo Serra Dantas<text:s text:c="37"/></text:p>
          </table:table-cell>
          <table:table-cell office:value-type="string" table:style-name="ce16">
            <text:p>5º Promotor De Justiça De Penápoli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Rossini Filho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Sanches Fernandes<text:s text:c="38"/></text:p>
          </table:table-cell>
          <table:table-cell office:value-type="string" table:style-name="ce16">
            <text:p>1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Santa Terra Junior<text:s text:c="37"/></text:p>
          </table:table-cell>
          <table:table-cell office:value-type="string" table:style-name="ce16">
            <text:p>4º Promotor De Justiça De Fernandópolis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Severino De Oliveira Peres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2-07-11T00:00:00" table:style-name="ce18">
            <text:p>11/07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Valente Filho<text:s text:c="42"/></text:p>
          </table:table-cell>
          <table:table-cell office:value-type="string" table:style-name="ce16">
            <text:p>4º Promotor De Justiça De Campina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Wadi Soares Daher<text:s text:c="38"/></text:p>
          </table:table-cell>
          <table:table-cell office:value-type="string" table:style-name="ce16">
            <text:p>1º Promotor De Justiça Substituto Da 27ª Circunscrição Judiciária (presidente Prudente)<text:s text:c="33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o Xavier De Carvalho Filho<text:s text:c="31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3-12-17T00:00:00" table:style-name="ce18">
            <text:p>17/12/19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quim Canuto Mendes De Almeida<text:s text:c="28"/></text:p>
          </table:table-cell>
          <table:table-cell office:value-type="string" table:style-name="ce16">
            <text:p>3º Promotor Público Da Capital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30-01-14T00:00:00" table:style-name="ce18">
            <text:p>14/01/193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quim De Lourdes Airosa Rangel<text:s text:c="28"/></text:p>
          </table:table-cell>
          <table:table-cell office:value-type="string" table:style-name="ce16">
            <text:p>3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2-08-31T00:00:00" table:style-name="ce18">
            <text:p>31/08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quim Elcio Ferreira<text:s text:c="38"/></text:p>
          </table:table-cell>
          <table:table-cell office:value-type="string" table:style-name="ce16">
            <text:p>9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quim Ferreira De Oliveira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12-31T00:00:00" table:style-name="ce18">
            <text:p>31/12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quim Gomes Dos Reis Netto<text:s text:c="32"/></text:p>
          </table:table-cell>
          <table:table-cell office:value-type="string" table:style-name="ce16">
            <text:p>1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40-06-05T00:00:00" table:style-name="ce18">
            <text:p>05/06/194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quim Guimarães Pedroso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1-26T00:00:00" table:style-name="ce18">
            <text:p>26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quim Pedro Campello De Souza<text:s text:c="29"/></text:p>
          </table:table-cell>
          <table:table-cell office:value-type="string" table:style-name="ce16">
            <text:p>1º Promotor De Justiça Substituto Da 28ª Circunscrição Judiciária (presidente Venceslau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1972-12-27T00:00:00" table:style-name="ce18">
            <text:p>27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quim Pereira<text:s text:c="45"/></text:p>
          </table:table-cell>
          <table:table-cell office:value-type="string" table:style-name="ce16">
            <text:p>19º Promotor De Justiça Das Execuções Criminais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quim Portela Dias Do Nascimento Neto<text:s text:c="21"/></text:p>
          </table:table-cell>
          <table:table-cell office:value-type="string" table:style-name="ce16">
            <text:p>5º Promotor De Justiça De Itaquaquecetub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quim Rodrigues De Rezende Neto<text:s text:c="27"/></text:p>
          </table:table-cell>
          <table:table-cell office:value-type="string" table:style-name="ce16">
            <text:p>6º Promotor De Justiça De Franc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quim Veiga De Araujo Junior<text:s text:c="30"/></text:p>
          </table:table-cell>
          <table:table-cell office:value-type="string" table:style-name="ce16">
            <text:p>4º Promotor De Justiça Criminal Regional De São Miguel Pta.<text:s text:c="61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aristavo Dantas De Oliveira<text:s text:c="31"/></text:p>
          </table:table-cell>
          <table:table-cell office:value-type="string" table:style-name="ce16">
            <text:p>5º Promotor De Justiça De São Carl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bst Dieter Horst Niemayer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3-06-24T00:00:00" table:style-name="ce18">
            <text:p>24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chris Manoel Camarinha<text:s text:c="36"/></text:p>
          </table:table-cell>
          <table:table-cell office:value-type="string" table:style-name="ce16">
            <text:p>3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4-12-23T00:00:00" table:style-name="ce18">
            <text:p>23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cimar Guimaraes<text:s text:c="43"/></text:p>
          </table:table-cell>
          <table:table-cell office:value-type="string" table:style-name="ce16">
            <text:p>8º Promotor De Justiça De Jundia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el Bortolon Junior<text:s text:c="40"/></text:p>
          </table:table-cell>
          <table:table-cell office:value-type="string" table:style-name="ce16">
            <text:p>9º Promotor De Justiça De Falênci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el Carlos Moreira Da Silveira<text:s text:c="29"/></text:p>
          </table:table-cell>
          <table:table-cell office:value-type="string" table:style-name="ce16">
            <text:p>4º Promotor De Justiça Criminal Da Lap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el Furlan<text:s text:c="49"/></text:p>
          </table:table-cell>
          <table:table-cell office:value-type="string" table:style-name="ce16">
            <text:p>6º Promotor De Justiça De Araçatu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el Oliveira Mattos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icy Fernandes Romano<text:s text:c="38"/></text:p>
          </table:table-cell>
          <table:table-cell office:value-type="string" table:style-name="ce16">
            <text:p>2º Promotor De Justiça Substituto Da 45ª Circunscrição Judiciária (mogi Das Cruzes)<text:s text:c="37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iese Filomena Teoto Buffulin Salles<text:s text:c="23"/></text:p>
          </table:table-cell>
          <table:table-cell office:value-type="string" table:style-name="ce16">
            <text:p>94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nas Maniezo Moyses<text:s text:c="40"/></text:p>
          </table:table-cell>
          <table:table-cell office:value-type="string" table:style-name="ce16">
            <text:p>Promotor De Justiça De Águas De Lindói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nathan Vieira De Azevedo<text:s text:c="34"/></text:p>
          </table:table-cell>
          <table:table-cell office:value-type="string" table:style-name="ce16">
            <text:p>2º Promotor De Justiça De Miracatu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nize Sacchi De Oliveira<text:s text:c="35"/></text:p>
          </table:table-cell>
          <table:table-cell office:value-type="string" table:style-name="ce16">
            <text:p>51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rdana Calixto Porto<text:s text:c="39"/></text:p>
          </table:table-cell>
          <table:table-cell office:value-type="string" table:style-name="ce16">
            <text:p>1º Promotor De Justiça De Campo Limpo Paulista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rdao Antonio Nunes<text:s text:c="40"/></text:p>
          </table:table-cell>
          <table:table-cell office:value-type="string" table:style-name="ce16">
            <text:p>108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rge Alberto De Oliveira Marum<text:s text:c="29"/></text:p>
          </table:table-cell>
          <table:table-cell office:value-type="string" table:style-name="ce16">
            <text:p>4º Promotor De Justiça De Sorocab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rge Alberto Mamede Masseran<text:s text:c="31"/></text:p>
          </table:table-cell>
          <table:table-cell office:value-type="string" table:style-name="ce16">
            <text:p>6º Promotor De Justiça Do Meio Ambiente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rge Assaf Maluly<text:s text:c="42"/></text:p>
          </table:table-cell>
          <table:table-cell office:value-type="string" table:style-name="ce16">
            <text:p>30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rge Augusto Morais Da Silva<text:s text:c="31"/></text:p>
          </table:table-cell>
          <table:table-cell office:value-type="string" table:style-name="ce16">
            <text:p>17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rge Augusto Sarhan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8-04-20T00:00:00" table:style-name="ce18">
            <text:p>20/04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rge Braga Costinhas Junior<text:s text:c="32"/></text:p>
          </table:table-cell>
          <table:table-cell office:value-type="string" table:style-name="ce16">
            <text:p>1º Promotor De Justiça De Piracai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rge Herrmann<text:s text:c="46"/></text:p>
          </table:table-cell>
          <table:table-cell office:value-type="string" table:style-name="ce16">
            <text:p>3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34-08-10T00:00:00" table:style-name="ce18">
            <text:p>10/08/193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rge Joao Marques De Oliveira<text:s text:c="30"/></text:p>
          </table:table-cell>
          <table:table-cell office:value-type="string" table:style-name="ce16">
            <text:p>4º Promotor De Justiça De Jaú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rge Leite Ribeiro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8-02-14T00:00:00" table:style-name="ce18">
            <text:p>14/02/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rge Luiz De Almeida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3-12-14T00:00:00" table:style-name="ce18">
            <text:p>14/12/19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rge Luiz Ussier<text:s text:c="43"/></text:p>
          </table:table-cell>
          <table:table-cell office:value-type="string" table:style-name="ce16">
            <text:p>12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rge Umberto Aprile Leme<text:s text:c="35"/></text:p>
          </table:table-cell>
          <table:table-cell office:value-type="string" table:style-name="ce16">
            <text:p>6º Promotor De Justiça De American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demir Campos Borges<text:s text:c="35"/></text:p>
          </table:table-cell>
          <table:table-cell office:value-type="string" table:style-name="ce16">
            <text:p>4º Promotor De Justiça De Ribeirão Preto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gostinho Marques Porto Junior<text:s text:c="2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24-09-18T00:00:00" table:style-name="ce18">
            <text:p>18/09/19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lbino Zorthea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0-08-25T00:00:00" table:style-name="ce18">
            <text:p>25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leixo Irmao<text:s text:c="43"/></text:p>
          </table:table-cell>
          <table:table-cell office:value-type="string" table:style-name="ce16">
            <text:p>5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43-05-15T00:00:00" table:style-name="ce18">
            <text:p>15/05/194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lfredo De Araujo Sant Ana<text:s text:c="29"/></text:p>
          </table:table-cell>
          <table:table-cell office:value-type="string" table:style-name="ce16">
            <text:p>2º Promotor De Justiça De Mar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lipio De Figueiredo<text:s text:c="35"/></text:p>
          </table:table-cell>
          <table:table-cell office:value-type="string" table:style-name="ce16">
            <text:p>4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lmeida Silvares<text:s text:c="39"/></text:p>
          </table:table-cell>
          <table:table-cell office:value-type="string" table:style-name="ce16">
            <text:p>117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lves De Cerqueira Cesar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10-21T00:00:00" table:style-name="ce18">
            <text:p>21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lves De Sousa Netto<text:s text:c="35"/></text:p>
          </table:table-cell>
          <table:table-cell office:value-type="string" table:style-name="ce16">
            <text:p>4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29-08-21T00:00:00" table:style-name="ce18">
            <text:p>21/08/19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mado De Faria Souza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0-08-25T00:00:00" table:style-name="ce18">
            <text:p>25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merico Ceron<text:s text:c="42"/></text:p>
          </table:table-cell>
          <table:table-cell office:value-type="string" table:style-name="ce16">
            <text:p>9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ngelo Oliva<text:s text:c="43"/></text:p>
          </table:table-cell>
          <table:table-cell office:value-type="string" table:style-name="ce16">
            <text:p>86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ntonio Cabral Garcia<text:s text:c="34"/></text:p>
          </table:table-cell>
          <table:table-cell office:value-type="string" table:style-name="ce16">
            <text:p>3º Promotor De Justiça De São Vicente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ntonio De Paula Santos Filho<text:s text:c="2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24-10-07T00:00:00" table:style-name="ce18">
            <text:p>07/10/19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ntonio Dias Leite<text:s text:c="37"/></text:p>
          </table:table-cell>
          <table:table-cell office:value-type="string" table:style-name="ce16">
            <text:p>32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ntonio Do Carmo Marcondes<text:s text:c="29"/></text:p>
          </table:table-cell>
          <table:table-cell office:value-type="string" table:style-name="ce16">
            <text:p>60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ntonio Franco Da Silva<text:s text:c="32"/></text:p>
          </table:table-cell>
          <table:table-cell office:value-type="string" table:style-name="ce16">
            <text:p>36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ntonio Isique Vitral<text:s text:c="34"/></text:p>
          </table:table-cell>
          <table:table-cell office:value-type="string" table:style-name="ce16">
            <text:p>1º Promotor De Justiça Substituto Da 14ª Circunscrição Judiciária (barretos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ntonio Lisboa Neiva<text:s text:c="35"/></text:p>
          </table:table-cell>
          <table:table-cell office:value-type="string" table:style-name="ce16">
            <text:p>2º Promotor De Justiça Substituto Da 48ª Circunscrição Judiciária (guaratinguetá)<text:s text:c="39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ntonio Pereira Ribeiro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09-16T00:00:00" table:style-name="ce18">
            <text:p>16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ntonio Remedio<text:s text:c="40"/></text:p>
          </table:table-cell>
          <table:table-cell office:value-type="string" table:style-name="ce16">
            <text:p>4º Promotor De Justiça De Falênci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parecido Rosa<text:s text:c="41"/></text:p>
          </table:table-cell>
          <table:table-cell office:value-type="string" table:style-name="ce16">
            <text:p>1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3-05-13T00:00:00" table:style-name="ce18">
            <text:p>13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rnaldo Vianna Cione<text:s text:c="35"/></text:p>
          </table:table-cell>
          <table:table-cell office:value-type="string" table:style-name="ce16">
            <text:p>1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tahualpa Franco De Godoy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ugusto Belluzzo<text:s text:c="39"/></text:p>
          </table:table-cell>
          <table:table-cell office:value-type="string" table:style-name="ce16">
            <text:p>5º Promotor De Justiça De Acidentes Do Trabalh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55-06-29T00:00:00" table:style-name="ce18">
            <text:p>29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ugusto Celidonio Meirelles<text:s text:c="28"/></text:p>
          </table:table-cell>
          <table:table-cell office:value-type="string" table:style-name="ce16">
            <text:p>14º Promotor De Justiça De São José Do Rio Pret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72-09-02T00:00:00" table:style-name="ce18">
            <text:p>02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ugusto Cesar Salgado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21-02-01T00:00:00" table:style-name="ce18">
            <text:p>01/02/19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ugusto De Barros Faro<text:s text:c="33"/></text:p>
          </table:table-cell>
          <table:table-cell office:value-type="string" table:style-name="ce16">
            <text:p>1º Promotor De Justiça Auxiliar De Sorocab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ugusto Mustafa<text:s text:c="40"/></text:p>
          </table:table-cell>
          <table:table-cell office:value-type="string" table:style-name="ce16">
            <text:p>10º Promotor De Justiça De Araçatu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velino Grota De Souza<text:s text:c="33"/></text:p>
          </table:table-cell>
          <table:table-cell office:value-type="string" table:style-name="ce16">
            <text:p>8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Basso Junior<text:s text:c="43"/></text:p>
          </table:table-cell>
          <table:table-cell office:value-type="string" table:style-name="ce16">
            <text:p>25º Promotor De Justiça Da Infância E Da Juventude Da Capit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Bazilio Marçal Neto<text:s text:c="36"/></text:p>
          </table:table-cell>
          <table:table-cell office:value-type="string" table:style-name="ce16">
            <text:p>50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Benedito Moreira<text:s text:c="39"/></text:p>
          </table:table-cell>
          <table:table-cell office:value-type="string" table:style-name="ce16">
            <text:p>2º Promotor De Justiça De Guaratinguetá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Benedito Tarifa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0-08-25T00:00:00" table:style-name="ce18">
            <text:p>25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Benjamim De Lima<text:s text:c="39"/></text:p>
          </table:table-cell>
          <table:table-cell office:value-type="string" table:style-name="ce16">
            <text:p>4º Promotor De Justiça Criminal De Itaquer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Bennaton Prado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0-11-01T00:00:00" table:style-name="ce18">
            <text:p>01/11/193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Bento Campos Guimaraes<text:s text:c="33"/></text:p>
          </table:table-cell>
          <table:table-cell office:value-type="string" table:style-name="ce16">
            <text:p>3º Promotor De Justiça De Mar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Bernardes Gil<text:s text:c="42"/></text:p>
          </table:table-cell>
          <table:table-cell office:value-type="string" table:style-name="ce16">
            <text:p>134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Bosco Vieira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09-17T00:00:00" table:style-name="ce18">
            <text:p>17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lderoni Junior<text:s text:c="39"/></text:p>
          </table:table-cell>
          <table:table-cell office:value-type="string" table:style-name="ce16">
            <text:p>1º Promotor De Justiça De Assi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leiro Filho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04-28T00:00:00" table:style-name="ce18">
            <text:p>28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mpos Malachias Junior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ndido De Oliveira E Costa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5-02-19T00:00:00" table:style-name="ce18">
            <text:p>19/02/193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nosa Gonçalves Netto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8-01-18T00:00:00" table:style-name="ce18">
            <text:p>18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Albejante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1T00:00:00" table:style-name="ce18">
            <text:p>21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Amorim De Vilhena Nunes<text:s text:c="25"/></text:p>
          </table:table-cell>
          <table:table-cell office:value-type="string" table:style-name="ce16">
            <text:p>82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Carneiro De Oliveira<text:s text:c="28"/></text:p>
          </table:table-cell>
          <table:table-cell office:value-type="string" table:style-name="ce16">
            <text:p>15º Promotor De Justiça De Bauru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Carregaro<text:s text:c="39"/></text:p>
          </table:table-cell>
          <table:table-cell office:value-type="string" table:style-name="ce16">
            <text:p>22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Cosenzo<text:s text:c="41"/></text:p>
          </table:table-cell>
          <table:table-cell office:value-type="string" table:style-name="ce16">
            <text:p>155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Da Trindade Silva<text:s text:c="31"/></text:p>
          </table:table-cell>
          <table:table-cell office:value-type="string" table:style-name="ce16">
            <text:p>1º Promotor De Justiça Substituto Da 38ª Circunscrição Judiciária (franca)<text:s text:c="46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De Camargo Ferraz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09-16T00:00:00" table:style-name="ce18">
            <text:p>16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De Freitas<text:s text:c="38"/></text:p>
          </table:table-cell>
          <table:table-cell office:value-type="string" table:style-name="ce16">
            <text:p>13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De Oliveira Sampaio<text:s text:c="29"/></text:p>
          </table:table-cell>
          <table:table-cell office:value-type="string" table:style-name="ce16">
            <text:p>10º Promotor De Justiça De Taubaté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Dos Santos Cariani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Ferreira Maia<text:s text:c="35"/></text:p>
          </table:table-cell>
          <table:table-cell office:value-type="string" table:style-name="ce16">
            <text:p>4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Gallucci Thome<text:s text:c="34"/></text:p>
          </table:table-cell>
          <table:table-cell office:value-type="string" table:style-name="ce16">
            <text:p>6º Promotor De Justiça De Ribeirão Preto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Gobbis Pagliuca<text:s text:c="33"/></text:p>
          </table:table-cell>
          <table:table-cell office:value-type="string" table:style-name="ce16">
            <text:p>40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Gonçalves Xavier De Aquino<text:s text:c="2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Guillem Blat<text:s text:c="36"/></text:p>
          </table:table-cell>
          <table:table-cell office:value-type="string" table:style-name="ce16">
            <text:p>10º Promotor De Justiça Do Patrimônio Público E Social<text:s text:c="66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Lopes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Loureiro Da Silva<text:s text:c="31"/></text:p>
          </table:table-cell>
          <table:table-cell office:value-type="string" table:style-name="ce16">
            <text:p>2º Promotor De Justiça De Santa Fé Do Sul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Machado De Carvalho Rosa<text:s text:c="24"/></text:p>
          </table:table-cell>
          <table:table-cell office:value-type="string" table:style-name="ce16">
            <text:p>5º Promotor De Justiça De Mandados De Segu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68-01-19T00:00:00" table:style-name="ce18">
            <text:p>19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Maioni<text:s text:c="42"/></text:p>
          </table:table-cell>
          <table:table-cell office:value-type="string" table:style-name="ce16">
            <text:p>3º Promotor De Justiça De São Caetano Do Sul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Mascari Bonilha<text:s text:c="33"/></text:p>
          </table:table-cell>
          <table:table-cell office:value-type="string" table:style-name="ce16">
            <text:p>49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Meloni Sicoli<text:s text:c="35"/></text:p>
          </table:table-cell>
          <table:table-cell office:value-type="string" table:style-name="ce16">
            <text:p>1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Monteiro<text:s text:c="40"/></text:p>
          </table:table-cell>
          <table:table-cell office:value-type="string" table:style-name="ce16">
            <text:p>2º Promotor De Justiça De Araraquar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Ortiz<text:s text:c="43"/></text:p>
          </table:table-cell>
          <table:table-cell office:value-type="string" table:style-name="ce16">
            <text:p>1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Pedreira Passos<text:s text:c="33"/></text:p>
          </table:table-cell>
          <table:table-cell office:value-type="string" table:style-name="ce16">
            <text:p>4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Pereira<text:s text:c="41"/></text:p>
          </table:table-cell>
          <table:table-cell office:value-type="string" table:style-name="ce16">
            <text:p>40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8-04-19T00:00:00" table:style-name="ce18">
            <text:p>19/04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Rafful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Rodrigues De Souza<text:s text:c="30"/></text:p>
          </table:table-cell>
          <table:table-cell office:value-type="string" table:style-name="ce16">
            <text:p>Membro Em Disponibilidade - Promotor De Justiça Entrância Final<text:s text:c="57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Scalambrini Carneiro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Toseti Barrufini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8-01-19T00:00:00" table:style-name="ce18">
            <text:p>19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Vieira<text:s text:c="42"/></text:p>
          </table:table-cell>
          <table:table-cell office:value-type="string" table:style-name="ce16">
            <text:p>117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67-06-16T00:00:00" table:style-name="ce18">
            <text:p>16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los Vieira De Camargo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01-11T00:00:00" table:style-name="ce18">
            <text:p>11/01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valho Santoro<text:s text:c="39"/></text:p>
          </table:table-cell>
          <table:table-cell office:value-type="string" table:style-name="ce16">
            <text:p>1º Promotor De Justiça De Acidentes Do Trabalh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64-12-22T00:00:00" table:style-name="ce18">
            <text:p>22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rvalho Santoro Junior<text:s text:c="32"/></text:p>
          </table:table-cell>
          <table:table-cell office:value-type="string" table:style-name="ce16">
            <text:p>2º Promotor De Justiça De Pedreir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assio Soares Hungria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8-12-17T00:00:00" table:style-name="ce18">
            <text:p>17/12/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elso De Mello Filho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10-22T00:00:00" table:style-name="ce18">
            <text:p>22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laudio De Melo Costa<text:s text:c="34"/></text:p>
          </table:table-cell>
          <table:table-cell office:value-type="string" table:style-name="ce16">
            <text:p>126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laudio Lima Libertini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1T00:00:00" table:style-name="ce18">
            <text:p>21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laudio Tadeu Baglio<text:s text:c="35"/></text:p>
          </table:table-cell>
          <table:table-cell office:value-type="string" table:style-name="ce16">
            <text:p>3º Promotor De Justiça De Vinhed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laudio Zan<text:s text:c="44"/></text:p>
          </table:table-cell>
          <table:table-cell office:value-type="string" table:style-name="ce16">
            <text:p>2º Promotor De Justiça De São José Do Rio Pard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Correia De Arruda Neto<text:s text:c="33"/></text:p>
          </table:table-cell>
          <table:table-cell office:value-type="string" table:style-name="ce16">
            <text:p>14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Da Costa Neves<text:s text:c="41"/></text:p>
          </table:table-cell>
          <table:table-cell office:value-type="string" table:style-name="ce16">
            <text:p>4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Da Silva Loureiro Neto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09-13T00:00:00" table:style-name="ce18">
            <text:p>13/09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Damiao Pinheiro Machado Cogan<text:s text:c="2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De Almeida Villas Boas<text:s text:c="33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3-12-17T00:00:00" table:style-name="ce18">
            <text:p>17/12/19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De Arruda Silveira Filho<text:s text:c="31"/></text:p>
          </table:table-cell>
          <table:table-cell office:value-type="string" table:style-name="ce16">
            <text:p>6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De Barros Bernardes<text:s text:c="36"/></text:p>
          </table:table-cell>
          <table:table-cell office:value-type="string" table:style-name="ce16">
            <text:p>2º Curador De Acidentes Do Trabalho De São Paul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38-12-07T00:00:00" table:style-name="ce18">
            <text:p>07/12/193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De Molina Quartim Filho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28-10-16T00:00:00" table:style-name="ce18">
            <text:p>16/10/192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De Oliveira<text:s text:c="4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Domingos Da Silva Marinho<text:s text:c="30"/></text:p>
          </table:table-cell>
          <table:table-cell office:value-type="string" table:style-name="ce16">
            <text:p>8º Procurador De Justiça Da Procuradoria De Justiça De Habeas Corpus E Mandados De Segurança Criminais<text:s text:c="18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Dos Santos Leoncio<text:s text:c="37"/></text:p>
          </table:table-cell>
          <table:table-cell office:value-type="string" table:style-name="ce16">
            <text:p>6º Promotor De Justiça De São Caetano Do Sul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Eduardo Arouche De Toledo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Eduardo De Almeida Leonel Ferreira<text:s text:c="21"/></text:p>
          </table:table-cell>
          <table:table-cell office:value-type="string" table:style-name="ce16">
            <text:p>1º Promotor De Justiça De Aparecid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Eduardo De Souza Pimentel<text:s text:c="30"/></text:p>
          </table:table-cell>
          <table:table-cell office:value-type="string" table:style-name="ce16">
            <text:p>11º Promotor De Justiça De Piracica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Eduardo Diniz Rosa<text:s text:c="37"/></text:p>
          </table:table-cell>
          <table:table-cell office:value-type="string" table:style-name="ce16">
            <text:p>34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Eduardo Fernandes Casarini<text:s text:c="29"/></text:p>
          </table:table-cell>
          <table:table-cell office:value-type="string" table:style-name="ce16">
            <text:p>42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Eduardo Ferreira Pimont<text:s text:c="32"/></text:p>
          </table:table-cell>
          <table:table-cell office:value-type="string" table:style-name="ce16">
            <text:p>1º Promotor De Justiça De Acidentes Do Trabalh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57-06-25T00:00:00" table:style-name="ce18">
            <text:p>25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Eduardo Ismael Lutti<text:s text:c="35"/></text:p>
          </table:table-cell>
          <table:table-cell office:value-type="string" table:style-name="ce16">
            <text:p>3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Eduardo Marcondes Machado<text:s text:c="30"/></text:p>
          </table:table-cell>
          <table:table-cell office:value-type="string" table:style-name="ce16">
            <text:p>1º Promotor De Justiça De Atiba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Eduardo Piva Martins<text:s text:c="35"/></text:p>
          </table:table-cell>
          <table:table-cell office:value-type="string" table:style-name="ce16">
            <text:p>3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Eduardo Queiroz Ferreira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Eduardo Teixeira Penteado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Emmanuel Burle Filho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Ernesto Furtado De Oliveira<text:s text:c="28"/></text:p>
          </table:table-cell>
          <table:table-cell office:value-type="string" table:style-name="ce16">
            <text:p>9º Promotor De Justiça De Falênci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Evande Araujo<text:s text:c="42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Fabio De Morais Moscariello<text:s text:c="28"/></text:p>
          </table:table-cell>
          <table:table-cell office:value-type="string" table:style-name="ce16">
            <text:p>15º Promotor De Justiça De Santo André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Fernando Cecchi Junior<text:s text:c="33"/></text:p>
          </table:table-cell>
          <table:table-cell office:value-type="string" table:style-name="ce16">
            <text:p>2º Promotor De Justiça Do Consumidor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Fernando Da Cunha Pinheiro<text:s text:c="29"/></text:p>
          </table:table-cell>
          <table:table-cell office:value-type="string" table:style-name="ce16">
            <text:p>1º Promotor De Justiça De Penápoli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Fernando Da Silva Lopes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5-10-06T00:00:00" table:style-name="ce18">
            <text:p>06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Fernando De Mafra Carbonieri<text:s text:c="2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Fernando Paes De Barros Junior<text:s text:c="25"/></text:p>
          </table:table-cell>
          <table:table-cell office:value-type="string" table:style-name="ce16">
            <text:p>75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Fernando Vidal De Souza<text:s text:c="32"/></text:p>
          </table:table-cell>
          <table:table-cell office:value-type="string" table:style-name="ce16">
            <text:p>12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Ferreira Nunes Junior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5-10-06T00:00:00" table:style-name="ce18">
            <text:p>06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Flavio Braga Nascimento<text:s text:c="32"/></text:p>
          </table:table-cell>
          <table:table-cell office:value-type="string" table:style-name="ce16">
            <text:p>Promotor De Justiça De Angatub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67-06-30T00:00:00" table:style-name="ce18">
            <text:p>30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Floriano De Alckmin Lisboa Filho<text:s text:c="23"/></text:p>
          </table:table-cell>
          <table:table-cell office:value-type="string" table:style-name="ce16">
            <text:p>7º Promotor De Justiça De Mogi Das Cruze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Fortunato Neto<text:s text:c="41"/></text:p>
          </table:table-cell>
          <table:table-cell office:value-type="string" table:style-name="ce16">
            <text:p>8º Promotor De Justiça De Rio Clar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Fraga Teixeira De Carvalho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2-12-25T00:00:00" table:style-name="ce18">
            <text:p>25/12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Francisco Cagliari<text:s text:c="37"/></text:p>
          </table:table-cell>
          <table:table-cell office:value-type="string" table:style-name="ce16">
            <text:p>142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Francisco Ferrari Junior<text:s text:c="31"/></text:p>
          </table:table-cell>
          <table:table-cell office:value-type="string" table:style-name="ce16">
            <text:p>Promotor De Justiça De Borborem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5-12-22T00:00:00" table:style-name="ce18">
            <text:p>22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Francisco Rudge Bastos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5-10-06T00:00:00" table:style-name="ce18">
            <text:p>06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Franclin Andrade De Souza<text:s text:c="30"/></text:p>
          </table:table-cell>
          <table:table-cell office:value-type="string" table:style-name="ce16">
            <text:p>2º Promotor De Justiça Substituto Da 18ª Circunscrição Judiciária (fernandópolis)<text:s text:c="39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Frederick Cocurulli<text:s text:c="36"/></text:p>
          </table:table-cell>
          <table:table-cell office:value-type="string" table:style-name="ce16">
            <text:p>4º Promotor De Justiça Criminal De Itaquer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Gaspar Figueiredo Menna Barreto<text:s text:c="24"/></text:p>
          </table:table-cell>
          <table:table-cell office:value-type="string" table:style-name="ce16">
            <text:p>3º Promotor De Justiça De Sertãozinho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Gay De Carvalho Pinto<text:s text:c="34"/></text:p>
          </table:table-cell>
          <table:table-cell office:value-type="string" table:style-name="ce16">
            <text:p>1º Promotor De Justiça De Ubatub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Geraldo Barreto Fonseca<text:s text:c="32"/></text:p>
          </table:table-cell>
          <table:table-cell office:value-type="string" table:style-name="ce16">
            <text:p>3º Promotor De Justiça De Campina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6-09-09T00:00:00" table:style-name="ce18">
            <text:p>09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Geraldo Brito Filomeno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08-31T00:00:00" table:style-name="ce18">
            <text:p>31/08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Geraldo Cassemiro Da Silva<text:s text:c="29"/></text:p>
          </table:table-cell>
          <table:table-cell office:value-type="string" table:style-name="ce16">
            <text:p>16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Geraldo De Jacobina Rabello<text:s text:c="28"/></text:p>
          </table:table-cell>
          <table:table-cell office:value-type="string" table:style-name="ce16">
            <text:p>Promotor De Justiça De Auriflam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68-01-19T00:00:00" table:style-name="ce18">
            <text:p>19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Geraldo Jardim Munhoz<text:s text:c="34"/></text:p>
          </table:table-cell>
          <table:table-cell office:value-type="string" table:style-name="ce16">
            <text:p>16º Promotor De Justiça De Falência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Guarino Marcos Garcia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6T00:00:00" table:style-name="ce18">
            <text:p>26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Guerra Armede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Guerrieri De Rezende<text:s text:c="35"/></text:p>
          </table:table-cell>
          <table:table-cell office:value-type="string" table:style-name="ce16">
            <text:p>4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52-07-10T00:00:00" table:style-name="ce18">
            <text:p>10/07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Guilherme Silva Augusto<text:s text:c="32"/></text:p>
          </table:table-cell>
          <table:table-cell office:value-type="string" table:style-name="ce16">
            <text:p>Promotor De Justiça De Santa Adéli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Haroldo De Oliveira E Costa<text:s text:c="28"/></text:p>
          </table:table-cell>
          <table:table-cell office:value-type="string" table:style-name="ce16">
            <text:p>Promotor De Justiça De Tambaú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63-06-25T00:00:00" table:style-name="ce18">
            <text:p>25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Haroldo Martins Segalla<text:s text:c="32"/></text:p>
          </table:table-cell>
          <table:table-cell office:value-type="string" table:style-name="ce16">
            <text:p>44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Heitor Dos Santos<text:s text:c="38"/></text:p>
          </table:table-cell>
          <table:table-cell office:value-type="string" table:style-name="ce16">
            <text:p>17º Promotor De Justiça De São José Do Rio Pret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Henrique Dardis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Henrique De Freitas<text:s text:c="36"/></text:p>
          </table:table-cell>
          <table:table-cell office:value-type="string" table:style-name="ce16">
            <text:p>1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Henrique Pierangelli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3-06-25T00:00:00" table:style-name="ce18">
            <text:p>25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Herbert Teixeira Mendes<text:s text:c="32"/></text:p>
          </table:table-cell>
          <table:table-cell office:value-type="string" table:style-name="ce16">
            <text:p>25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Jarbas De Aguiar Gomes<text:s text:c="33"/></text:p>
          </table:table-cell>
          <table:table-cell office:value-type="string" table:style-name="ce16">
            <text:p>31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Jesus Cazetta Junior<text:s text:c="35"/></text:p>
          </table:table-cell>
          <table:table-cell office:value-type="string" table:style-name="ce16">
            <text:p>32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Joel Domingos<text:s text:c="42"/></text:p>
          </table:table-cell>
          <table:table-cell office:value-type="string" table:style-name="ce16">
            <text:p>1º Promotor De Justiça De Capivari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Juarez Staut Mustafa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Julio Lozano Junior<text:s text:c="36"/></text:p>
          </table:table-cell>
          <table:table-cell office:value-type="string" table:style-name="ce16">
            <text:p>13º Promotor De Justiça De Soroca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Kalil De Oliveira E Costa<text:s text:c="30"/></text:p>
          </table:table-cell>
          <table:table-cell office:value-type="string" table:style-name="ce16">
            <text:p>31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Kallas<text:s text:c="49"/></text:p>
          </table:table-cell>
          <table:table-cell office:value-type="string" table:style-name="ce16">
            <text:p>Promotor De Justiça De Angatub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aury Miskulin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3-06-25T00:00:00" table:style-name="ce18">
            <text:p>25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azaro Geraldo <text:s/>Villari Herrmann<text:s text:c="23"/></text:p>
          </table:table-cell>
          <table:table-cell office:value-type="string" table:style-name="ce16">
            <text:p>Promotor De Justiça De Presidente Bernardes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73-11-21T00:00:00" table:style-name="ce18">
            <text:p>21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ino Brito<text:s text:c="45"/></text:p>
          </table:table-cell>
          <table:table-cell office:value-type="string" table:style-name="ce16">
            <text:p>8º Promotor De Justiça De Falênci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ourenço Alves<text:s text:c="41"/></text:p>
          </table:table-cell>
          <table:table-cell office:value-type="string" table:style-name="ce16">
            <text:p>4º Promotor De Justiça De Franc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uis Alicke<text:s text:c="44"/></text:p>
          </table:table-cell>
          <table:table-cell office:value-type="string" table:style-name="ce16">
            <text:p>32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uis Kuhn<text:s text:c="46"/></text:p>
          </table:table-cell>
          <table:table-cell office:value-type="string" table:style-name="ce16">
            <text:p>9º Promotor De Justiça De São Vicente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uiz Abrantes<text:s text:c="42"/></text:p>
          </table:table-cell>
          <table:table-cell office:value-type="string" table:style-name="ce16">
            <text:p>3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uiz Bednarski<text:s text:c="41"/></text:p>
          </table:table-cell>
          <table:table-cell office:value-type="string" table:style-name="ce16">
            <text:p>2º Promotor De Justiça De Jacare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uiz Borges<text:s text:c="4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uiz Carvalhaes Camargo<text:s text:c="32"/></text:p>
          </table:table-cell>
          <table:table-cell office:value-type="string" table:style-name="ce16">
            <text:p>1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uiz De Souza Pereira<text:s text:c="34"/></text:p>
          </table:table-cell>
          <table:table-cell office:value-type="string" table:style-name="ce16">
            <text:p>3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uiz Dias Campos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uiz Gaviao De Almeida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uiz Lopez Valverde<text:s text:c="36"/></text:p>
          </table:table-cell>
          <table:table-cell office:value-type="string" table:style-name="ce16">
            <text:p>94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uiz Melo Rego Filho<text:s text:c="35"/></text:p>
          </table:table-cell>
          <table:table-cell office:value-type="string" table:style-name="ce16">
            <text:p>18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uiz Monaco Da Silva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uiz Saikali<text:s text:c="43"/></text:p>
          </table:table-cell>
          <table:table-cell office:value-type="string" table:style-name="ce16">
            <text:p>12º Promotor De Justiça De Santo André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uiz Sanches<text:s text:c="43"/></text:p>
          </table:table-cell>
          <table:table-cell office:value-type="string" table:style-name="ce16">
            <text:p>2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Luiz Shalders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5-06-28T00:00:00" table:style-name="ce18">
            <text:p>28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Manoel Mendes Castanho<text:s text:c="33"/></text:p>
          </table:table-cell>
          <table:table-cell office:value-type="string" table:style-name="ce16">
            <text:p>45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Manoel Ribeiro De Paula<text:s text:c="32"/></text:p>
          </table:table-cell>
          <table:table-cell office:value-type="string" table:style-name="ce16">
            <text:p>1º Promotor De Justiça De Mogi Das Cruze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Marcelo Menezes Vigliar<text:s text:c="32"/></text:p>
          </table:table-cell>
          <table:table-cell office:value-type="string" table:style-name="ce16">
            <text:p>11º Promotor De Justiça De Acidentes Do Trabalh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Marcelo Tossi Silva<text:s text:c="36"/></text:p>
          </table:table-cell>
          <table:table-cell office:value-type="string" table:style-name="ce16">
            <text:p>3º Promotor De Justiça Criminal De Itaquer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Marcio Rossetto Leite<text:s text:c="34"/></text:p>
          </table:table-cell>
          <table:table-cell office:value-type="string" table:style-name="ce16">
            <text:p>19º Promotor De Justiça De São José Do Rio Pret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Marcos Marrone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7-08-26T00:00:00" table:style-name="ce18">
            <text:p>26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Maria De Almeida Cesar<text:s text:c="33"/></text:p>
          </table:table-cell>
          <table:table-cell office:value-type="string" table:style-name="ce16">
            <text:p>13º Promotor De Justiça Curador Fiscal De Massas Falidas<text:s text:c="64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Maria De Mello Freire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5T00:00:00" table:style-name="ce18">
            <text:p>25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Maria Gomes<text:s text:c="44"/></text:p>
          </table:table-cell>
          <table:table-cell office:value-type="string" table:style-name="ce16">
            <text:p>1º Promotor De Justiça De Rio Clar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Maria Rovai<text:s text:c="44"/></text:p>
          </table:table-cell>
          <table:table-cell office:value-type="string" table:style-name="ce16">
            <text:p>1º Promotor De Justiça Substituto Da 7ª Circunscrição Judiciária (mogi Mirim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1958-11-05T00:00:00" table:style-name="ce18">
            <text:p>05/11/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Maria Vieira Filho<text:s text:c="37"/></text:p>
          </table:table-cell>
          <table:table-cell office:value-type="string" table:style-name="ce16">
            <text:p>140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0-08-28T00:00:00" table:style-name="ce18">
            <text:p>28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Mario Buck Marzagao Barbuto<text:s text:c="28"/></text:p>
          </table:table-cell>
          <table:table-cell office:value-type="string" table:style-name="ce16">
            <text:p>1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Martins Calcada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01-05T00:00:00" table:style-name="ce18">
            <text:p>05/01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Menezes Junior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5-08-08T00:00:00" table:style-name="ce18">
            <text:p>08/08/19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Monteiro<text:s text:c="47"/></text:p>
          </table:table-cell>
          <table:table-cell office:value-type="string" table:style-name="ce16">
            <text:p>2º Promotor De Justiça Substituto Da 41ª Circunscrição Judiciária (ribeirão Preto)<text:s text:c="38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Morgado<text:s text:c="4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Narcizo Naldi<text:s text:c="42"/></text:p>
          </table:table-cell>
          <table:table-cell office:value-type="string" table:style-name="ce16">
            <text:p>51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Nelson Rinaldi<text:s text:c="41"/></text:p>
          </table:table-cell>
          <table:table-cell office:value-type="string" table:style-name="ce16">
            <text:p>1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Netto Armando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3-05-15T00:00:00" table:style-name="ce18">
            <text:p>15/05/194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Norberto Da Fonseca<text:s text:c="36"/></text:p>
          </table:table-cell>
          <table:table-cell office:value-type="string" table:style-name="ce16">
            <text:p>2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46-07-24T00:00:00" table:style-name="ce18">
            <text:p>24/07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Oswaldo Jardim Azevedo<text:s text:c="33"/></text:p>
          </table:table-cell>
          <table:table-cell office:value-type="string" table:style-name="ce16">
            <text:p>1º Promotor De Justiça De Mogi Das Cruze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39-12-05T00:00:00" table:style-name="ce18">
            <text:p>05/12/193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Oswaldo Molineiro<text:s text:c="38"/></text:p>
          </table:table-cell>
          <table:table-cell office:value-type="string" table:style-name="ce16">
            <text:p>13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Paulo Franca Piva<text:s text:c="38"/></text:p>
          </table:table-cell>
          <table:table-cell office:value-type="string" table:style-name="ce16">
            <text:p>1º Promotor De Justiça De Direitos Humanos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Paulo Tissiano<text:s text:c="41"/></text:p>
          </table:table-cell>
          <table:table-cell office:value-type="string" table:style-name="ce16">
            <text:p>169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Pereira Dos Santos<text:s text:c="37"/></text:p>
          </table:table-cell>
          <table:table-cell office:value-type="string" table:style-name="ce16">
            <text:p>2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27-12-14T00:00:00" table:style-name="ce18">
            <text:p>14/12/192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Pupo Nogueira<text:s text:c="42"/></text:p>
          </table:table-cell>
          <table:table-cell office:value-type="string" table:style-name="ce16">
            <text:p>1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afael Guaracho Salmen Hussain<text:s text:c="25"/></text:p>
          </table:table-cell>
          <table:table-cell office:value-type="string" table:style-name="ce16">
            <text:p>3º Promotor De Justiça De Fernandópolis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aimundo Gomes Da Cruz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5-10-06T00:00:00" table:style-name="ce18">
            <text:p>06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aul Gavião De Almeida<text:s text:c="33"/></text:p>
          </table:table-cell>
          <table:table-cell office:value-type="string" table:style-name="ce16">
            <text:p>1º Promotor De Justiça De Bragança Paulist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einaldo Guimaraes Carneiro<text:s text:c="28"/></text:p>
          </table:table-cell>
          <table:table-cell office:value-type="string" table:style-name="ce16">
            <text:p>24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enato Nalini<text:s text:c="42"/></text:p>
          </table:table-cell>
          <table:table-cell office:value-type="string" table:style-name="ce16">
            <text:p>1º Promotor De Justiça De Ubatub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eynaldo De Almeida<text:s text:c="36"/></text:p>
          </table:table-cell>
          <table:table-cell office:value-type="string" table:style-name="ce16">
            <text:p>45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ibeiro Borges<text:s text:c="41"/></text:p>
          </table:table-cell>
          <table:table-cell office:value-type="string" table:style-name="ce16">
            <text:p>1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5-10-06T00:00:00" table:style-name="ce18">
            <text:p>06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icardo Meirelles<text:s text:c="38"/></text:p>
          </table:table-cell>
          <table:table-cell office:value-type="string" table:style-name="ce16">
            <text:p>4º Promotor De Justiça De Suzan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icardo Peirao Rodrigues<text:s text:c="31"/></text:p>
          </table:table-cell>
          <table:table-cell office:value-type="string" table:style-name="ce16">
            <text:p>2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68-01-18T00:00:00" table:style-name="ce18">
            <text:p>18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icardo Vieira De Freitas<text:s text:c="30"/></text:p>
          </table:table-cell>
          <table:table-cell office:value-type="string" table:style-name="ce16">
            <text:p>16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Antonini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3-06-25T00:00:00" table:style-name="ce18">
            <text:p>25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Barauna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6-13T00:00:00" table:style-name="ce18">
            <text:p>13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Carvalho Albejante<text:s text:c="29"/></text:p>
          </table:table-cell>
          <table:table-cell office:value-type="string" table:style-name="ce16">
            <text:p>18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Castilho<text:s text:c="39"/></text:p>
          </table:table-cell>
          <table:table-cell office:value-type="string" table:style-name="ce16">
            <text:p>38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De Paula Barreira<text:s text:c="30"/></text:p>
          </table:table-cell>
          <table:table-cell office:value-type="string" table:style-name="ce16">
            <text:p>4º Promotor De Justiça De Itapetining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De Souza Meirelles<text:s text:c="29"/></text:p>
          </table:table-cell>
          <table:table-cell office:value-type="string" table:style-name="ce16">
            <text:p>25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Dealis Tucunduva<text:s text:c="31"/></text:p>
          </table:table-cell>
          <table:table-cell office:value-type="string" table:style-name="ce16">
            <text:p>3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Dos Santos Bedaque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Ferreira Gouvea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0-08-25T00:00:00" table:style-name="ce18">
            <text:p>25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Franco Da Fonseca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8-12-17T00:00:00" table:style-name="ce18">
            <text:p>17/12/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Fumach Junior<text:s text:c="34"/></text:p>
          </table:table-cell>
          <table:table-cell office:value-type="string" table:style-name="ce16">
            <text:p>7º Promotor De Justiça De São Caetano Do Sul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Garcia Durand<text:s text:c="34"/></text:p>
          </table:table-cell>
          <table:table-cell office:value-type="string" table:style-name="ce16">
            <text:p>1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66-09-09T00:00:00" table:style-name="ce18">
            <text:p>09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Gobiotti<text:s text:c="39"/></text:p>
          </table:table-cell>
          <table:table-cell office:value-type="string" table:style-name="ce16">
            <text:p>1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8-04-20T00:00:00" table:style-name="ce18">
            <text:p>20/04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Jauhar Juliao<text:s text:c="34"/></text:p>
          </table:table-cell>
          <table:table-cell office:value-type="string" table:style-name="ce16">
            <text:p>130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Marques<text:s text:c="40"/></text:p>
          </table:table-cell>
          <table:table-cell office:value-type="string" table:style-name="ce16">
            <text:p>4º Promotor De Justiça De Ribeirão Preto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Martins Segalla<text:s text:c="32"/></text:p>
          </table:table-cell>
          <table:table-cell office:value-type="string" table:style-name="ce16">
            <text:p>4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Rochel De Oliveira<text:s text:c="29"/></text:p>
          </table:table-cell>
          <table:table-cell office:value-type="string" table:style-name="ce16">
            <text:p>51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Sigolo<text:s text:c="41"/></text:p>
          </table:table-cell>
          <table:table-cell office:value-type="string" table:style-name="ce16">
            <text:p>144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berto Vieira Cuenca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mao De Siqueira Neto<text:s text:c="33"/></text:p>
          </table:table-cell>
          <table:table-cell office:value-type="string" table:style-name="ce16">
            <text:p>1º Promotor De Justiça Criminal De Santana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oque Duarte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Rubens Prestes Barra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8-04-27T00:00:00" table:style-name="ce18">
            <text:p>27/04/194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Salomao Aukar<text:s text:c="42"/></text:p>
          </table:table-cell>
          <table:table-cell office:value-type="string" table:style-name="ce16">
            <text:p>132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65-10-05T00:00:00" table:style-name="ce18">
            <text:p>05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Sergio Palmieri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8-04-20T00:00:00" table:style-name="ce18">
            <text:p>20/04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Silva Junior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Silvino Perantoni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Silvio Codogno<text:s text:c="41"/></text:p>
          </table:table-cell>
          <table:table-cell office:value-type="string" table:style-name="ce16">
            <text:p>1º Promotor De Justiça De Mirasso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Sylvio Fonseca Tavares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5-06-29T00:00:00" table:style-name="ce18">
            <text:p>29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Tarcisio Buffo<text:s text:c="41"/></text:p>
          </table:table-cell>
          <table:table-cell office:value-type="string" table:style-name="ce16">
            <text:p>137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Teixeira<text:s text:c="47"/></text:p>
          </table:table-cell>
          <table:table-cell office:value-type="string" table:style-name="ce16">
            <text:p>1º Promotor De Justiça De Cruzeiro<text:s text:c="86"/></text:p>
          </table:table-cell>
          <table:table-cell office:value-type="string" table:style-name="ce17">
            <text:p>Não Consta.</text:p>
          </table:table-cell>
          <table:table-cell office:value-type="float" office:value="0" table:style-name="ce18">
            <text:p>00/01/19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Theodoro Mendes<text:s text:c="40"/></text:p>
          </table:table-cell>
          <table:table-cell office:value-type="string" table:style-name="ce16">
            <text:p>5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Verissimo De Mello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5-06-29T00:00:00" table:style-name="ce18">
            <text:p>29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Vicente Di Pierro<text:s text:c="38"/></text:p>
          </table:table-cell>
          <table:table-cell office:value-type="string" table:style-name="ce16">
            <text:p>3º Promotor De Justiça De Falênci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Vicente Pinto Ferreira<text:s text:c="33"/></text:p>
          </table:table-cell>
          <table:table-cell office:value-type="string" table:style-name="ce16">
            <text:p>6º Promotor De Justiça De Ribeirão Preto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Vieira Da Costa Neto<text:s text:c="35"/></text:p>
          </table:table-cell>
          <table:table-cell office:value-type="string" table:style-name="ce16">
            <text:p>3º Promotor De Justiça De Votuporang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Virgilio Vita Junior<text:s text:c="35"/></text:p>
          </table:table-cell>
          <table:table-cell office:value-type="string" table:style-name="ce16">
            <text:p>2º Promotor De Justiça De Catanduv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Vitor De Moura Ramos<text:s text:c="35"/></text:p>
          </table:table-cell>
          <table:table-cell office:value-type="string" table:style-name="ce16">
            <text:p>6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Waldecy Lucena<text:s text:c="41"/></text:p>
          </table:table-cell>
          <table:table-cell office:value-type="string" table:style-name="ce16">
            <text:p>1º Promotor De Justiça De Guaratinguetá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Wellington Bezerra Da Costa Neto<text:s text:c="23"/></text:p>
          </table:table-cell>
          <table:table-cell office:value-type="string" table:style-name="ce16">
            <text:p>2º Promotor De Justiça De Bertiog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ly Mara Litrenta De Oliveira Donato<text:s text:c="21"/></text:p>
          </table:table-cell>
          <table:table-cell office:value-type="string" table:style-name="ce16">
            <text:p>70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mar Tassignon Junior<text:s text:c="37"/></text:p>
          </table:table-cell>
          <table:table-cell office:value-type="string" table:style-name="ce16">
            <text:p>1º Promotor De Justiça De Porto Feliz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ang Yuh Yu<text:s text:c="48"/></text:p>
          </table:table-cell>
          <table:table-cell office:value-type="string" table:style-name="ce16">
            <text:p>21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 Alves Camargo Butzer<text:s text:c="34"/></text:p>
          </table:table-cell>
          <table:table-cell office:value-type="string" table:style-name="ce16">
            <text:p>1º Promotor De Justiça De São José Do Rio Pard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 Dazzi Piol<text:s text:c="44"/></text:p>
          </table:table-cell>
          <table:table-cell office:value-type="string" table:style-name="ce16">
            <text:p>3º Promotor De Justiça De Taboão Da Serr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 Fernandes Caldas<text:s text:c="38"/></text:p>
          </table:table-cell>
          <table:table-cell office:value-type="string" table:style-name="ce16">
            <text:p>Promotor De Justiça De Paranapanem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 Gonçalves Cardoso<text:s text:c="37"/></text:p>
          </table:table-cell>
          <table:table-cell office:value-type="string" table:style-name="ce16">
            <text:p>3º Promotor De Justiça Substituto Da 44ª Circunscrição Judiciária (guarulhos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na Amelia Gasparetto De Toledo Silva Donato<text:s text:c="12"/></text:p>
          </table:table-cell>
          <table:table-cell office:value-type="string" table:style-name="ce16">
            <text:p>2º Promotor De Justiça De Serran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na Beschorner Coelho<text:s text:c="35"/></text:p>
          </table:table-cell>
          <table:table-cell office:value-type="string" table:style-name="ce16">
            <text:p>1º Promotor De Justiça De Cubatã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na Carla Maciel Ramos<text:s text:c="34"/></text:p>
          </table:table-cell>
          <table:table-cell office:value-type="string" table:style-name="ce16">
            <text:p>10º Promotor De Justiça De Diadem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na Carosini<text:s text:c="44"/></text:p>
          </table:table-cell>
          <table:table-cell office:value-type="string" table:style-name="ce16">
            <text:p>3º Promotor De Justiça Substituto Da 16ª Circunscrição Judiciária (são José Do Rio Preto)<text:s text:c="31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na De Freitas Levy Manfrin<text:s text:c="29"/></text:p>
          </table:table-cell>
          <table:table-cell office:value-type="string" table:style-name="ce16">
            <text:p>7º Promotor De Justiça De Osasc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na De Sousa Andrade<text:s text:c="36"/></text:p>
          </table:table-cell>
          <table:table-cell office:value-type="string" table:style-name="ce16">
            <text:p>3º Promotor De Justiça Cível De Santo Amaro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na Lourenço Baleroni Magalhaes<text:s text:c="25"/></text:p>
          </table:table-cell>
          <table:table-cell office:value-type="string" table:style-name="ce16">
            <text:p>1º Promotor De Justiça De Osasc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na Mendonça Gentil Tocunduva<text:s text:c="27"/></text:p>
          </table:table-cell>
          <table:table-cell office:value-type="string" table:style-name="ce16">
            <text:p>5º Promotor De Justiça Do Iii Tribunal Do Júri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na Montezuma Lacerda<text:s text:c="35"/></text:p>
          </table:table-cell>
          <table:table-cell office:value-type="string" table:style-name="ce16">
            <text:p>7º Promotor De Justiça De Guarujá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na Peres Almenara<text:s text:c="38"/></text:p>
          </table:table-cell>
          <table:table-cell office:value-type="string" table:style-name="ce16">
            <text:p>2º Promotor De Justiça De Itapev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na Rezende Valente Teixeira De Macedo<text:s text:c="18"/></text:p>
          </table:table-cell>
          <table:table-cell office:value-type="string" table:style-name="ce16">
            <text:p>15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na Velasque Pellacani Figueiredo<text:s text:c="23"/></text:p>
          </table:table-cell>
          <table:table-cell office:value-type="string" table:style-name="ce16">
            <text:p>1º Promotor De Justiça De São Bernardo Do Camp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no Augusto Dessimoni Vicente<text:s text:c="27"/></text:p>
          </table:table-cell>
          <table:table-cell office:value-type="string" table:style-name="ce16">
            <text:p>19º Promotor De Justiça De Santo André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no Calderoni<text:s text:c="43"/></text:p>
          </table:table-cell>
          <table:table-cell office:value-type="string" table:style-name="ce16">
            <text:p>Promotor De Justiça De Santo Anastácio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ano Carvalho Atoji<text:s text:c="38"/></text:p>
          </table:table-cell>
          <table:table-cell office:value-type="string" table:style-name="ce16">
            <text:p>1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ete Rita Carvalho Mainardi<text:s text:c="30"/></text:p>
          </table:table-cell>
          <table:table-cell office:value-type="string" table:style-name="ce16">
            <text:p>10º Promotor De Justiça De Falência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o Antonio Sobottka Fernandes<text:s text:c="28"/></text:p>
          </table:table-cell>
          <table:table-cell office:value-type="string" table:style-name="ce16">
            <text:p>10º Promotor De Justiça De São José Do Rio Pret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o Augusto Toledo Veiga<text:s text:c="34"/></text:p>
          </table:table-cell>
          <table:table-cell office:value-type="string" table:style-name="ce16">
            <text:p>3º Promotor De Justiça Criminal De Itaquer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o Cesar Botelho<text:s text:c="41"/></text:p>
          </table:table-cell>
          <table:table-cell office:value-type="string" table:style-name="ce16">
            <text:p>93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o Cesar De Toledo Piza<text:s text:c="34"/></text:p>
          </table:table-cell>
          <table:table-cell office:value-type="string" table:style-name="ce16">
            <text:p>35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o Cesar Michelucci Tanga<text:s text:c="32"/></text:p>
          </table:table-cell>
          <table:table-cell office:value-type="string" table:style-name="ce16">
            <text:p>Promotor De Justiça De Teodoro Sampaio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o Cesar Ribas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8-12-17T00:00:00" table:style-name="ce18">
            <text:p>17/12/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o Cesar Rocha Palhares<text:s text:c="34"/></text:p>
          </table:table-cell>
          <table:table-cell office:value-type="string" table:style-name="ce16">
            <text:p>14º Promotor De Justiça De Bauru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o Fabbrini Mirabete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3-06-25T00:00:00" table:style-name="ce18">
            <text:p>25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o Francisco Dos Reis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o Nascimento Junior<text:s text:c="37"/></text:p>
          </table:table-cell>
          <table:table-cell office:value-type="string" table:style-name="ce16">
            <text:p>1º Promotor De Justiça De Lins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o Sergio Abbud<text:s text:c="42"/></text:p>
          </table:table-cell>
          <table:table-cell office:value-type="string" table:style-name="ce16">
            <text:p>3º Promotor De Justiça De São Caetano Do Sul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lisa Helena Do Nascimento<text:s text:c="33"/></text:p>
          </table:table-cell>
          <table:table-cell office:value-type="string" table:style-name="ce16">
            <text:p>4º Promotor De Justiça Substituto Da 46ª Circunscrição Judiciária (são José Dos Campos)<text:s text:c="33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nio Claudio Campos Furtado<text:s text:c="32"/></text:p>
          </table:table-cell>
          <table:table-cell office:value-type="string" table:style-name="ce16">
            <text:p>Promotor De Justiça De Dois Córreg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2-06-14T00:00:00" table:style-name="ce18">
            <text:p>14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raci Toricelli<text:s text:c="4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randir Afonso Ferreira<text:s text:c="36"/></text:p>
          </table:table-cell>
          <table:table-cell office:value-type="string" table:style-name="ce16">
            <text:p>10º Promotor De Justiça De Maríli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randir Jose Dos Santos<text:s text:c="36"/></text:p>
          </table:table-cell>
          <table:table-cell office:value-type="string" table:style-name="ce16">
            <text:p>2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urandir Norberto Marçura<text:s text:c="35"/></text:p>
          </table:table-cell>
          <table:table-cell office:value-type="string" table:style-name="ce16">
            <text:p>8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Karen Mazloum<text:s text:c="47"/></text:p>
          </table:table-cell>
          <table:table-cell office:value-type="string" table:style-name="ce16">
            <text:p>8º Promotor De Justiça De Suzan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Karina Bagnatori<text:s text:c="44"/></text:p>
          </table:table-cell>
          <table:table-cell office:value-type="string" table:style-name="ce16">
            <text:p>119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Karina Beschizza Cione<text:s text:c="38"/></text:p>
          </table:table-cell>
          <table:table-cell office:value-type="string" table:style-name="ce16">
            <text:p>1º Promotor De Justiça De Jaboticabal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Karina Keiko Kamei<text:s text:c="42"/></text:p>
          </table:table-cell>
          <table:table-cell office:value-type="string" table:style-name="ce16">
            <text:p>2º Promotor De Justiça De Habitação E Urbanism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Karina Scutti Santos<text:s text:c="40"/></text:p>
          </table:table-cell>
          <table:table-cell office:value-type="string" table:style-name="ce16">
            <text:p>8º Promotor De Justiça Criminal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Karina Yukime Ichikawa Vicenzotto<text:s text:c="27"/></text:p>
          </table:table-cell>
          <table:table-cell office:value-type="string" table:style-name="ce16">
            <text:p>1º Promotor De Justiça De São Pedr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Karla Regis Galvao De Oliveira Bugarib<text:s text:c="22"/></text:p>
          </table:table-cell>
          <table:table-cell office:value-type="string" table:style-name="ce16">
            <text:p>1º Promotor De Justiça De São Caetano Do Sul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Karyna Mori<text:s text:c="49"/></text:p>
          </table:table-cell>
          <table:table-cell office:value-type="string" table:style-name="ce16">
            <text:p>6º Promotor De Justiça Do Patrimônio Público E Social<text:s text:c="67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Katia Peixoto Villani Pinheiro Rodrigues<text:s text:c="20"/></text:p>
          </table:table-cell>
          <table:table-cell office:value-type="string" table:style-name="ce16">
            <text:p>58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Kelli Giovanna Altieri Arantes<text:s text:c="30"/></text:p>
          </table:table-cell>
          <table:table-cell office:value-type="string" table:style-name="ce16">
            <text:p>10º Promotor De Justiça De Jundiaí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Kelly Cristina Alvares Fedel<text:s text:c="32"/></text:p>
          </table:table-cell>
          <table:table-cell office:value-type="string" table:style-name="ce16">
            <text:p>4º Promotor De Justiça De Bragança Paulist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Kensuke Aparecido Nishida<text:s text:c="35"/></text:p>
          </table:table-cell>
          <table:table-cell office:value-type="string" table:style-name="ce16">
            <text:p>144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Kenzo Ricardo Catelan Yano<text:s text:c="34"/></text:p>
          </table:table-cell>
          <table:table-cell office:value-type="string" table:style-name="ce16">
            <text:p>122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Kioitsi Chicuta<text:s text:c="45"/></text:p>
          </table:table-cell>
          <table:table-cell office:value-type="string" table:style-name="ce16">
            <text:p>Promotor De Justiça De Palmeira D'oeste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Kleber Henrique Basso<text:s text:c="39"/></text:p>
          </table:table-cell>
          <table:table-cell office:value-type="string" table:style-name="ce16">
            <text:p>1º Promotor De Justiça De Mogi Das Cruze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Kleber Leyser De Aquino<text:s text:c="37"/></text:p>
          </table:table-cell>
          <table:table-cell office:value-type="string" table:style-name="ce16">
            <text:p>2º Promotor De Justiça Substituto Da 6ª Circunscrição Judiciária (bragança Paulista)<text:s text:c="36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ercio Antonio Camargo Neves<text:s text:c="31"/></text:p>
          </table:table-cell>
          <table:table-cell office:value-type="string" table:style-name="ce16">
            <text:p>4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ercio De Oliveira Lima<text:s text:c="36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0-11-18T00:00:00" table:style-name="ce18">
            <text:p>18/11/19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erte Da Silva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erte Domingues Moreno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2-14T00:00:00" table:style-name="ce18">
            <text:p>14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erte Fernando Levai<text:s text:c="39"/></text:p>
          </table:table-cell>
          <table:table-cell office:value-type="string" table:style-name="ce16">
            <text:p>4º Promotor De Justiça De São José Dos Campos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erte Jose Castro Sampaio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04-29T00:00:00" table:style-name="ce18">
            <text:p>29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erte Marrone De Castro Sampaio<text:s text:c="28"/></text:p>
          </table:table-cell>
          <table:table-cell office:value-type="string" table:style-name="ce16">
            <text:p>2º Promotor De Justiça Substituto Da 4ª Circunscrição Judiciária (osasco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faiete Ramos Pires<text:s text:c="40"/></text:p>
          </table:table-cell>
          <table:table-cell office:value-type="string" table:style-name="ce16">
            <text:p>1º Promotor De Justiça Cível De Vila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ila Honain Pagliuso<text:s text:c="39"/></text:p>
          </table:table-cell>
          <table:table-cell office:value-type="string" table:style-name="ce16">
            <text:p>2º Promotor De Justiça De Fernandópolis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ila Said Abdel Qader Shukair<text:s text:c="30"/></text:p>
          </table:table-cell>
          <table:table-cell office:value-type="string" table:style-name="ce16">
            <text:p>2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is Bazanelli Marques Dos Santos<text:s text:c="27"/></text:p>
          </table:table-cell>
          <table:table-cell office:value-type="string" table:style-name="ce16">
            <text:p>2º Promotor De Justiça Substituto Da 3ª Circunscrição Judiciária (santo André)<text:s text:c="42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is Fernanda Silva<text:s text:c="41"/></text:p>
          </table:table-cell>
          <table:table-cell office:value-type="string" table:style-name="ce16">
            <text:p>Promotor De Justiça De Viradour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na Drapier Albuquerque Zaidowicz<text:s text:c="26"/></text:p>
          </table:table-cell>
          <table:table-cell office:value-type="string" table:style-name="ce16">
            <text:p>5º Promotor De Justiça Substituto Da 19ª Circunscrição Judiciária (sorocaba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ndolfo Andrade De Souza<text:s text:c="35"/></text:p>
          </table:table-cell>
          <table:table-cell office:value-type="string" table:style-name="ce16">
            <text:p>2º Promotor De Justiça Auxiliar De Santo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rissa Buentes Frazao<text:s text:c="38"/></text:p>
          </table:table-cell>
          <table:table-cell office:value-type="string" table:style-name="ce16">
            <text:p>21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rissa Crescini Albernaz<text:s text:c="35"/></text:p>
          </table:table-cell>
          <table:table-cell office:value-type="string" table:style-name="ce16">
            <text:p>2º Promotor De Justiça De São José Dos Campos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rissa Detomini Gaya Da Costa<text:s text:c="30"/></text:p>
          </table:table-cell>
          <table:table-cell office:value-type="string" table:style-name="ce16">
            <text:p>1º Promotor De Justiça De José Bonifácio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rissa Motta Nunes Liger Assola<text:s text:c="28"/></text:p>
          </table:table-cell>
          <table:table-cell office:value-type="string" table:style-name="ce16">
            <text:p>1º Promotor De Justiça De Mauá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rissa Negri Costa Beserra<text:s text:c="33"/></text:p>
          </table:table-cell>
          <table:table-cell office:value-type="string" table:style-name="ce16">
            <text:p>Promotor De Justiça De Itupeva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urani Assis De Figueiredo<text:s text:c="33"/></text:p>
          </table:table-cell>
          <table:table-cell office:value-type="string" table:style-name="ce16">
            <text:p>76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uro Henrique Mendes Pereira<text:s text:c="31"/></text:p>
          </table:table-cell>
          <table:table-cell office:value-type="string" table:style-name="ce16">
            <text:p>1º Promotor De Justiça De Concha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uro Indursky<text:s text:c="4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6-13T00:00:00" table:style-name="ce18">
            <text:p>13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uro Luiz Gomes Ribeiro<text:s text:c="36"/></text:p>
          </table:table-cell>
          <table:table-cell office:value-type="string" table:style-name="ce16">
            <text:p>59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uro Santo De Camargo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zaro Pereira Da Silva<text:s text:c="37"/></text:p>
          </table:table-cell>
          <table:table-cell office:value-type="string" table:style-name="ce16">
            <text:p>9º Promotor De Justiça Criminal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zaro Roberto De Camargo Barros<text:s text:c="28"/></text:p>
          </table:table-cell>
          <table:table-cell office:value-type="string" table:style-name="ce16">
            <text:p>112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azaro Sanseverino Filho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8-01-19T00:00:00" table:style-name="ce18">
            <text:p>19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andro Bakowski<text:s text:c="44"/></text:p>
          </table:table-cell>
          <table:table-cell office:value-type="string" table:style-name="ce16">
            <text:p>10º Promotor De Justiça De Mogi Das Cruzes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andro Conte De Benedicto<text:s text:c="34"/></text:p>
          </table:table-cell>
          <table:table-cell office:value-type="string" table:style-name="ce16">
            <text:p>6º Promotor De Justiça De Itapetining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andro Henrique Ferreira Leme<text:s text:c="30"/></text:p>
          </table:table-cell>
          <table:table-cell office:value-type="string" table:style-name="ce16">
            <text:p>7º Promotor De Justiça De São Bernardo Do Camp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andro Lippi Guimaraes<text:s text:c="37"/></text:p>
          </table:table-cell>
          <table:table-cell office:value-type="string" table:style-name="ce16">
            <text:p>5º Promotor De Justiça De Mogi Das Cruze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andro Pereira Leite<text:s text:c="39"/></text:p>
          </table:table-cell>
          <table:table-cell office:value-type="string" table:style-name="ce16">
            <text:p>14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andro Rocha Pereira<text:s text:c="39"/></text:p>
          </table:table-cell>
          <table:table-cell office:value-type="string" table:style-name="ce16">
            <text:p>3º Promotor De Justiça De Caraguatatub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andro Silva Xavier<text:s text:c="40"/></text:p>
          </table:table-cell>
          <table:table-cell office:value-type="string" table:style-name="ce16">
            <text:p>6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andro Tatsuo Onici<text:s text:c="40"/></text:p>
          </table:table-cell>
          <table:table-cell office:value-type="string" table:style-name="ce16">
            <text:p>152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andro Viola<text:s text:c="47"/></text:p>
          </table:table-cell>
          <table:table-cell office:value-type="string" table:style-name="ce16">
            <text:p>2º Promotor De Justiça De Porto Ferreir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ao Vidal Sion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2-06T00:00:00" table:style-name="ce18">
            <text:p>06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e Robert Kahn Da Silveira<text:s text:c="33"/></text:p>
          </table:table-cell>
          <table:table-cell office:value-type="string" table:style-name="ce16">
            <text:p>Promotor De Justiça De Parelheir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ila Mara Ramacciotti<text:s text:c="38"/></text:p>
          </table:table-cell>
          <table:table-cell office:value-type="string" table:style-name="ce16">
            <text:p>39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lio Ferraz De Siqueira Filho<text:s text:c="30"/></text:p>
          </table:table-cell>
          <table:table-cell office:value-type="string" table:style-name="ce16">
            <text:p>2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lio Ferraz De Siqueira Neto<text:s text:c="31"/></text:p>
          </table:table-cell>
          <table:table-cell office:value-type="string" table:style-name="ce16">
            <text:p>15º Promotor De Justiça Da Infância E Da Juventude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onardo Albrecht Neto<text:s text:c="38"/></text:p>
          </table:table-cell>
          <table:table-cell office:value-type="string" table:style-name="ce16">
            <text:p>1º Promotor De Justiça De Bertiog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onardo Augusto Gonçalves<text:s text:c="34"/></text:p>
          </table:table-cell>
          <table:table-cell office:value-type="string" table:style-name="ce16">
            <text:p>4º Promotor De Justiça De Assi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onardo Bellini De Castro<text:s text:c="34"/></text:p>
          </table:table-cell>
          <table:table-cell office:value-type="string" table:style-name="ce16">
            <text:p>4º Promotor De Justiça De Leme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onardo Carvalho Bortolaço<text:s text:c="33"/></text:p>
          </table:table-cell>
          <table:table-cell office:value-type="string" table:style-name="ce16">
            <text:p>2º Promotor De Justiça De Serra Negr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onardo D'angelo Vargas Pereira<text:s text:c="28"/></text:p>
          </table:table-cell>
          <table:table-cell office:value-type="string" table:style-name="ce16">
            <text:p>71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onardo Greco<text:s text:c="46"/></text:p>
          </table:table-cell>
          <table:table-cell office:value-type="string" table:style-name="ce16">
            <text:p>1º Promotor De Justiça De Osvaldo Cruz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69-02-06T00:00:00" table:style-name="ce18">
            <text:p>06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onardo Guarino Marcos Garcia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8-01-19T00:00:00" table:style-name="ce18">
            <text:p>19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onardo Leonel Romanelli<text:s text:c="35"/></text:p>
          </table:table-cell>
          <table:table-cell office:value-type="string" table:style-name="ce16">
            <text:p>4º Promotor De Justiça De Araraquar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onardo Liberatti<text:s text:c="42"/></text:p>
          </table:table-cell>
          <table:table-cell office:value-type="string" table:style-name="ce16">
            <text:p>2º Promotor De Justiça De Campina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onardo Meizikas<text:s text:c="43"/></text:p>
          </table:table-cell>
          <table:table-cell office:value-type="string" table:style-name="ce16">
            <text:p>1º Promotor De Justiça De Vargem Grande Do Sul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onardo Mendonça Curci<text:s text:c="37"/></text:p>
          </table:table-cell>
          <table:table-cell office:value-type="string" table:style-name="ce16">
            <text:p>115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onardo Rezek Pereira<text:s text:c="38"/></text:p>
          </table:table-cell>
          <table:table-cell office:value-type="string" table:style-name="ce16">
            <text:p>2º Promotor De Justiça De Taubaté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onardo Romano Soares<text:s text:c="38"/></text:p>
          </table:table-cell>
          <table:table-cell office:value-type="string" table:style-name="ce16">
            <text:p>2º Promotor De Justiça De Santa Bárbara D'oeste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onardo Sobreira Spina<text:s text:c="37"/></text:p>
          </table:table-cell>
          <table:table-cell office:value-type="string" table:style-name="ce16">
            <text:p>1º Promotor De Justiça Do Ii Tribunal Do Jú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rcy Durval Branco Santos<text:s text:c="34"/></text:p>
          </table:table-cell>
          <table:table-cell office:value-type="string" table:style-name="ce16">
            <text:p>148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65-10-06T00:00:00" table:style-name="ce18">
            <text:p>06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ticia Lourenço Costa<text:s text:c="38"/></text:p>
          </table:table-cell>
          <table:table-cell office:value-type="string" table:style-name="ce16">
            <text:p>7º Promotor De Justiça Cível De Santan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ticia Lourenço Pavani<text:s text:c="37"/></text:p>
          </table:table-cell>
          <table:table-cell office:value-type="string" table:style-name="ce16">
            <text:p>4º Promotor De Justiça De Poá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ticia Macedo Medeiros Beltrame<text:s text:c="28"/></text:p>
          </table:table-cell>
          <table:table-cell office:value-type="string" table:style-name="ce16">
            <text:p>2º Promotor De Justiça Substituto Da 10ª Circunscrição Judiciária (limeira)<text:s text:c="45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ticia Nanni Rodriguez Sakaue<text:s text:c="30"/></text:p>
          </table:table-cell>
          <table:table-cell office:value-type="string" table:style-name="ce16">
            <text:p>2º Promotor De Justiça De Pirapozinho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ticia Rosa Ravacci<text:s text:c="40"/></text:p>
          </table:table-cell>
          <table:table-cell office:value-type="string" table:style-name="ce16">
            <text:p>1º Promotor De Justiça De Taboão Da Serr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ticia Stuginski Stoffa<text:s text:c="36"/></text:p>
          </table:table-cell>
          <table:table-cell office:value-type="string" table:style-name="ce16">
            <text:p>2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vy Emanuel Magno<text:s text:c="42"/></text:p>
          </table:table-cell>
          <table:table-cell office:value-type="string" table:style-name="ce16">
            <text:p>3º Promotor De Justiça De Mandados De Segu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a Maierovitch Pessanha Henriques<text:s text:c="26"/></text:p>
          </table:table-cell>
          <table:table-cell office:value-type="string" table:style-name="ce16">
            <text:p>92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borio Alves Antonio Do Nascimento<text:s text:c="25"/></text:p>
          </table:table-cell>
          <table:table-cell office:value-type="string" table:style-name="ce16">
            <text:p>1º Promotor De Justiça De Bauru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dia Helena Ferreira Da Costa Dos Passos<text:s text:c="19"/></text:p>
          </table:table-cell>
          <table:table-cell office:value-type="string" table:style-name="ce16">
            <text:p>9º Procurador De Justiça Da Procuradoria De Justiça De Interesses Difusos E Coletivos<text:s text:c="35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gia Maria Martins<text:s text:c="41"/></text:p>
          </table:table-cell>
          <table:table-cell office:value-type="string" table:style-name="ce16">
            <text:p>70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giane Rodrigues Bueno<text:s text:c="37"/></text:p>
          </table:table-cell>
          <table:table-cell office:value-type="string" table:style-name="ce16">
            <text:p>7º Promotor De Justiça De Jaú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liam Cristina Marques Da Costa<text:s text:c="28"/></text:p>
          </table:table-cell>
          <table:table-cell office:value-type="string" table:style-name="ce16">
            <text:p>3º Promotor De Justiça Cível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lian Cavalcante De Albuquerque<text:s text:c="28"/></text:p>
          </table:table-cell>
          <table:table-cell office:value-type="string" table:style-name="ce16">
            <text:p>94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lian Fruet<text:s text:c="48"/></text:p>
          </table:table-cell>
          <table:table-cell office:value-type="string" table:style-name="ce16">
            <text:p>1º Promotor De Justiça De Jand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liana Allodi Rossit<text:s text:c="39"/></text:p>
          </table:table-cell>
          <table:table-cell office:value-type="string" table:style-name="ce16">
            <text:p>49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liana Buff De Souza E Silva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liana Mercadante Mortari<text:s text:c="34"/></text:p>
          </table:table-cell>
          <table:table-cell office:value-type="string" table:style-name="ce16">
            <text:p>37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liane Garcia Ferreira<text:s text:c="37"/></text:p>
          </table:table-cell>
          <table:table-cell office:value-type="string" table:style-name="ce16">
            <text:p>55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liane Silva De Oliveira<text:s text:c="35"/></text:p>
          </table:table-cell>
          <table:table-cell office:value-type="string" table:style-name="ce16">
            <text:p>9º Promotor De Justiça De Fam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9-06-01T00:00:00" table:style-name="ce18">
            <text:p>01/06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ncoln Gakiya<text:s text:c="46"/></text:p>
          </table:table-cell>
          <table:table-cell office:value-type="string" table:style-name="ce16">
            <text:p>8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ndson Gimenes De Almeida<text:s text:c="34"/></text:p>
          </table:table-cell>
          <table:table-cell office:value-type="string" table:style-name="ce16">
            <text:p>11º Promotor De Justiça De Araçatu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ster Caldas Braga Filho<text:s text:c="35"/></text:p>
          </table:table-cell>
          <table:table-cell office:value-type="string" table:style-name="ce16">
            <text:p>2º Promotor De Justiça Cível De Penha De F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vi Rodrigues De Souza<text:s text:c="37"/></text:p>
          </table:table-cell>
          <table:table-cell office:value-type="string" table:style-name="ce16">
            <text:p>4º Promotor De Justiça De Ribeirão Pires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orena Gentil Ciampone<text:s text:c="38"/></text:p>
          </table:table-cell>
          <table:table-cell office:value-type="string" table:style-name="ce16">
            <text:p>2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orrana Larissa Coqueiro<text:s text:c="36"/></text:p>
          </table:table-cell>
          <table:table-cell office:value-type="string" table:style-name="ce16">
            <text:p>1º Promotor De Justiça Substituto Da 45ª Circunscrição Judiciária (mogi Das Cruzes)<text:s text:c="37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ourival Henrique Da Silva<text:s text:c="34"/></text:p>
          </table:table-cell>
          <table:table-cell office:value-type="string" table:style-name="ce16">
            <text:p>3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24-10-24T00:00:00" table:style-name="ce18">
            <text:p>24/10/19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as Corradini Da Silva<text:s text:c="36"/></text:p>
          </table:table-cell>
          <table:table-cell office:value-type="string" table:style-name="ce16">
            <text:p>2º Promotor De Justiça De Descalvado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as Damasceno De Lima<text:s text:c="37"/></text:p>
          </table:table-cell>
          <table:table-cell office:value-type="string" table:style-name="ce16">
            <text:p>1º Promotor De Justiça De Itaquaquecetub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as Frehse Ribas<text:s text:c="42"/></text:p>
          </table:table-cell>
          <table:table-cell office:value-type="string" table:style-name="ce16">
            <text:p>2º Promotor De Justiça De Cajamar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as Maester Colombo<text:s text:c="39"/></text:p>
          </table:table-cell>
          <table:table-cell office:value-type="string" table:style-name="ce16">
            <text:p>1º Promotor De Justiça Substituto Da 24ª Circunscrição Judiciária (avaré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as Marques De Tavares Olea<text:s text:c="31"/></text:p>
          </table:table-cell>
          <table:table-cell office:value-type="string" table:style-name="ce16">
            <text:p>3º Promotor De Justiça Substituto Da 27ª Circunscrição Judiciária (presidente Prudente)<text:s text:c="33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as Mostaro De Oliveira<text:s text:c="35"/></text:p>
          </table:table-cell>
          <table:table-cell office:value-type="string" table:style-name="ce16">
            <text:p>Promotor De Justiça De Pariquera-açu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as Pimentel De Oliveira<text:s text:c="34"/></text:p>
          </table:table-cell>
          <table:table-cell office:value-type="string" table:style-name="ce16">
            <text:p>13º Promotor De Justiça De Bauru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as Ribeiro Travain<text:s text:c="39"/></text:p>
          </table:table-cell>
          <table:table-cell office:value-type="string" table:style-name="ce16">
            <text:p>3º Promotor De Justiça De Presidente Venceslau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 Maria Casali De Oliveira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 Maria Souza De Figueiredo Ferraz<text:s text:c="22"/></text:p>
          </table:table-cell>
          <table:table-cell office:value-type="string" table:style-name="ce16">
            <text:p>12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 Nunes Bromerchenkel<text:s text:c="35"/></text:p>
          </table:table-cell>
          <table:table-cell office:value-type="string" table:style-name="ce16">
            <text:p>54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Amorim De Camargo<text:s text:c="35"/></text:p>
          </table:table-cell>
          <table:table-cell office:value-type="string" table:style-name="ce16">
            <text:p>5º Promotor De Justiça De Sorocab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Andrade Maia<text:s text:c="40"/></text:p>
          </table:table-cell>
          <table:table-cell office:value-type="string" table:style-name="ce16">
            <text:p>Promotor De Justiça Regional De Sorocab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Andre Jordao Dias<text:s text:c="35"/></text:p>
          </table:table-cell>
          <table:table-cell office:value-type="string" table:style-name="ce16">
            <text:p>8º Promotor De Justiça Do I Tribunal Do Júri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Barcellos Barreto De Souza Carneiro<text:s text:c="17"/></text:p>
          </table:table-cell>
          <table:table-cell office:value-type="string" table:style-name="ce16">
            <text:p>118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Belo Steluti<text:s text:c="40"/></text:p>
          </table:table-cell>
          <table:table-cell office:value-type="string" table:style-name="ce16">
            <text:p>6º Promotor De Justiça De Santa Bárbara D'oeste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Bergamo<text:s text:c="45"/></text:p>
          </table:table-cell>
          <table:table-cell office:value-type="string" table:style-name="ce16">
            <text:p>16º Promotor De Justiça Da Infância E Da Juventude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De Fatima Carbone Rodrigues Abramovitch<text:s text:c="13"/></text:p>
          </table:table-cell>
          <table:table-cell office:value-type="string" table:style-name="ce16">
            <text:p>3º Promotor De Justiça De Salto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De Paula Leite Rocha Del Campo<text:s text:c="22"/></text:p>
          </table:table-cell>
          <table:table-cell office:value-type="string" table:style-name="ce16">
            <text:p>12º Promotor De Justiça Da Infância E Da Juventude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Ferreira Leite Pinto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Frugiuele<text:s text:c="43"/></text:p>
          </table:table-cell>
          <table:table-cell office:value-type="string" table:style-name="ce16">
            <text:p>31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Jaco Braga<text:s text:c="42"/></text:p>
          </table:table-cell>
          <table:table-cell office:value-type="string" table:style-name="ce16">
            <text:p>2º Promotor De Justiça De Várzea Paulist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Malheiros<text:s text:c="43"/></text:p>
          </table:table-cell>
          <table:table-cell office:value-type="string" table:style-name="ce16">
            <text:p>65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Marques Figueira Portella<text:s text:c="27"/></text:p>
          </table:table-cell>
          <table:table-cell office:value-type="string" table:style-name="ce16">
            <text:p>3º Promotor De Justiça De Itanhaém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Pinsdorf Barth<text:s text:c="38"/></text:p>
          </table:table-cell>
          <table:table-cell office:value-type="string" table:style-name="ce16">
            <text:p>14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9-06-01T00:00:00" table:style-name="ce18">
            <text:p>01/06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Polenti Cremonese<text:s text:c="35"/></text:p>
          </table:table-cell>
          <table:table-cell office:value-type="string" table:style-name="ce16">
            <text:p>2º Promotor De Justiça De Pindamonhangab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Ribeiro Guimaraes Viegas De Carvalho<text:s text:c="16"/></text:p>
          </table:table-cell>
          <table:table-cell office:value-type="string" table:style-name="ce16">
            <text:p>2º Promotor De Justiça Auxiliar De Campinas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Rodrigues Sanches Endo<text:s text:c="30"/></text:p>
          </table:table-cell>
          <table:table-cell office:value-type="string" table:style-name="ce16">
            <text:p>5º Promotor De Justiça Cível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Ross Gobbi Beneti<text:s text:c="35"/></text:p>
          </table:table-cell>
          <table:table-cell office:value-type="string" table:style-name="ce16">
            <text:p>5º Promotor De Justiça De Arara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Shimmi<text:s text:c="46"/></text:p>
          </table:table-cell>
          <table:table-cell office:value-type="string" table:style-name="ce16">
            <text:p>11º Promotor De Justiça De Famíli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a Vieira Dallaqua Vinci<text:s text:c="31"/></text:p>
          </table:table-cell>
          <table:table-cell office:value-type="string" table:style-name="ce16">
            <text:p>12º Promotor De Justiça De São Bernardo Do Camp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e Cristina Nogueira Lucas Lo Re<text:s text:c="23"/></text:p>
          </table:table-cell>
          <table:table-cell office:value-type="string" table:style-name="ce16">
            <text:p>1º Promotor De Justiça De Sumaré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e Rodrigues Antunes<text:s text:c="35"/></text:p>
          </table:table-cell>
          <table:table-cell office:value-type="string" table:style-name="ce16">
            <text:p>2º Promotor De Justiça De Várzea Paulist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o Augusto Padua Fleury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3-12-17T00:00:00" table:style-name="ce18">
            <text:p>17/12/19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o Garcia Ribeiro<text:s text:c="38"/></text:p>
          </table:table-cell>
          <table:table-cell office:value-type="string" table:style-name="ce16">
            <text:p>1º Promotor De Justiça De São Carl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o Gomes De Queiroz Coutinho<text:s text:c="27"/></text:p>
          </table:table-cell>
          <table:table-cell office:value-type="string" table:style-name="ce16">
            <text:p>8º Promotor De Justiça De Piracica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ano Marques Leite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5-02-02T00:00:00" table:style-name="ce18">
            <text:p>02/02/193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ene Angelica Mendes<text:s text:c="37"/></text:p>
          </table:table-cell>
          <table:table-cell office:value-type="string" table:style-name="ce16">
            <text:p>73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8-09-28T00:00:00" table:style-name="ce18">
            <text:p>28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la Akemi Nakagawa<text:s text:c="39"/></text:p>
          </table:table-cell>
          <table:table-cell office:value-type="string" table:style-name="ce16">
            <text:p>3º Promotor De Justiça De Tupã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cio Camargo De Ramos Junior<text:s text:c="31"/></text:p>
          </table:table-cell>
          <table:table-cell office:value-type="string" table:style-name="ce16">
            <text:p>4º Promotor De Justiça De Ourinh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dgero Francisco Sabella<text:s text:c="35"/></text:p>
          </table:table-cell>
          <table:table-cell office:value-type="string" table:style-name="ce16">
            <text:p>32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dgero Henrique Perdizes<text:s text:c="35"/></text:p>
          </table:table-cell>
          <table:table-cell office:value-type="string" table:style-name="ce16">
            <text:p>101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Antonio De Sampaio Arruda<text:s text:c="30"/></text:p>
          </table:table-cell>
          <table:table-cell office:value-type="string" table:style-name="ce16">
            <text:p>36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Antonio Johonson Di Salvo<text:s text:c="30"/></text:p>
          </table:table-cell>
          <table:table-cell office:value-type="string" table:style-name="ce16">
            <text:p>2º Promotor De Justiça De Lime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Carlos Dos Santos Gonçalves<text:s text:c="28"/></text:p>
          </table:table-cell>
          <table:table-cell office:value-type="string" table:style-name="ce16">
            <text:p>3º Promotor De Justiça Substituto Da 5ª Circunscrição Judiciária (jundiaí)<text:s text:c="46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Claudio Davansso<text:s text:c="39"/></text:p>
          </table:table-cell>
          <table:table-cell office:value-type="string" table:style-name="ce16">
            <text:p>Promotor De Justiça Regional De Bauru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Claudio De Carvalho Valente<text:s text:c="28"/></text:p>
          </table:table-cell>
          <table:table-cell office:value-type="string" table:style-name="ce16">
            <text:p>4º Promotor De Justiça De Falênci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Daniel Pereira Cintra<text:s text:c="34"/></text:p>
          </table:table-cell>
          <table:table-cell office:value-type="string" table:style-name="ce16">
            <text:p>9º Procurador De Justiça Da Procuradoria De Justiça De Habeas Corpus E Mandados De Segurança Criminais<text:s text:c="18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Dias Fernandes<text:s text:c="41"/></text:p>
          </table:table-cell>
          <table:table-cell office:value-type="string" table:style-name="ce16">
            <text:p>2º Promotor De Justiça De Aparecid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Donizeti Delmaschio<text:s text:c="36"/></text:p>
          </table:table-cell>
          <table:table-cell office:value-type="string" table:style-name="ce16">
            <text:p>2º Promotor De Justiça Auxiliar De São José Do Rio Preto<text:s text:c="64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Felipe Delamain Buratto<text:s text:c="32"/></text:p>
          </table:table-cell>
          <table:table-cell office:value-type="string" table:style-name="ce16">
            <text:p>2º Promotor De Justiça De Capivari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Felipe Salomao<text:s text:c="41"/></text:p>
          </table:table-cell>
          <table:table-cell office:value-type="string" table:style-name="ce16">
            <text:p>1º Promotor De Justiça De Cruzeiro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Felipe Tegon Cerqueira Leite<text:s text:c="27"/></text:p>
          </table:table-cell>
          <table:table-cell office:value-type="string" table:style-name="ce16">
            <text:p>33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Felippe França Ramos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Fernando De Moraes Manzano<text:s text:c="29"/></text:p>
          </table:table-cell>
          <table:table-cell office:value-type="string" table:style-name="ce16">
            <text:p>74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Fernando Fantoni<text:s text:c="39"/></text:p>
          </table:table-cell>
          <table:table-cell office:value-type="string" table:style-name="ce16">
            <text:p>1º Promotor De Justiça Substituto Da 49ª Circunscrição Judiciária (itapeva)<text:s text:c="45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Fernando Rocha<text:s text:c="41"/></text:p>
          </table:table-cell>
          <table:table-cell office:value-type="string" table:style-name="ce16">
            <text:p>3º Promotor De Justiça De Assi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Fernando Rossetto<text:s text:c="38"/></text:p>
          </table:table-cell>
          <table:table-cell office:value-type="string" table:style-name="ce16">
            <text:p>4º Promotor De Justiça De Jaú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Fernando Scavone De Macedo<text:s text:c="29"/></text:p>
          </table:table-cell>
          <table:table-cell office:value-type="string" table:style-name="ce16">
            <text:p>3º Promotor De Justiça De Jacare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Fernando Violi<text:s text:c="41"/></text:p>
          </table:table-cell>
          <table:table-cell office:value-type="string" table:style-name="ce16">
            <text:p>5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Gabos Alvares<text:s text:c="42"/></text:p>
          </table:table-cell>
          <table:table-cell office:value-type="string" table:style-name="ce16">
            <text:p>111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Gonzaga Silva Rodrigues De Almeida<text:s text:c="2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8-07T00:00:00" table:style-name="ce18">
            <text:p>07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Guilherme Gomes Dos Reis Sampaio Garcia<text:s text:c="16"/></text:p>
          </table:table-cell>
          <table:table-cell office:value-type="string" table:style-name="ce16">
            <text:p>122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Gustavo Castoldi<text:s text:c="39"/></text:p>
          </table:table-cell>
          <table:table-cell office:value-type="string" table:style-name="ce16">
            <text:p>Promotor De Justiça De Guararem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Gustavo Esteves Ferreira<text:s text:c="31"/></text:p>
          </table:table-cell>
          <table:table-cell office:value-type="string" table:style-name="ce16">
            <text:p>1º Promotor De Justiça Substituto Da 6ª Circunscrição Judiciária (bragança Paulista)<text:s text:c="36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Henrique Paccagnella<text:s text:c="35"/></text:p>
          </table:table-cell>
          <table:table-cell office:value-type="string" table:style-name="ce16">
            <text:p>20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Henrique Rodrigues De Almeida<text:s text:c="26"/></text:p>
          </table:table-cell>
          <table:table-cell office:value-type="string" table:style-name="ce16">
            <text:p>1º Promotor De Justiça De Pirassunung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Henrique Scanferla<text:s text:c="37"/></text:p>
          </table:table-cell>
          <table:table-cell office:value-type="string" table:style-name="ce16">
            <text:p>2º Promotor De Justiça De Leme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Marcelo Bassi<text:s text:c="42"/></text:p>
          </table:table-cell>
          <table:table-cell office:value-type="string" table:style-name="ce16">
            <text:p>5º Promotor De Justiça Cível Do Jabaquar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Marcelo Mileo Theodoro<text:s text:c="33"/></text:p>
          </table:table-cell>
          <table:table-cell office:value-type="string" table:style-name="ce16">
            <text:p>17º Promotor De Justiça Da Infância E Da Juventude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Paulo Sirvinskas<text:s text:c="39"/></text:p>
          </table:table-cell>
          <table:table-cell office:value-type="string" table:style-name="ce16">
            <text:p>1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Persival De Carvalho Vallim<text:s text:c="28"/></text:p>
          </table:table-cell>
          <table:table-cell office:value-type="string" table:style-name="ce16">
            <text:p>7º Promotor De Justiça De Piracica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Roberto Da Silva Leite<text:s text:c="33"/></text:p>
          </table:table-cell>
          <table:table-cell office:value-type="string" table:style-name="ce16">
            <text:p>132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Roberto Gomes<text:s text:c="42"/></text:p>
          </table:table-cell>
          <table:table-cell office:value-type="string" table:style-name="ce16">
            <text:p>Promotor De Justiça De Iepê<text:s text:c="93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Roberto Jordao Wakim<text:s text:c="35"/></text:p>
          </table:table-cell>
          <table:table-cell office:value-type="string" table:style-name="ce16">
            <text:p>1º Promotor De Justiça De Baruer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 Roberto Proença<text:s text:c="40"/></text:p>
          </table:table-cell>
          <table:table-cell office:value-type="string" table:style-name="ce16">
            <text:p>10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sa Maffei Costa<text:s text:c="42"/></text:p>
          </table:table-cell>
          <table:table-cell office:value-type="string" table:style-name="ce16">
            <text:p>1º Promotor De Justiça Substituto Da 4ª Circunscrição Judiciária (osasco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fonso Junqueira Sangirardi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8-07T00:00:00" table:style-name="ce18">
            <text:p>07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guinaldo De Mattos Vaz<text:s text:c="32"/></text:p>
          </table:table-cell>
          <table:table-cell office:value-type="string" table:style-name="ce16">
            <text:p>10º Promotor De Justiça De Falência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lberto De Morais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5-10-06T00:00:00" table:style-name="ce18">
            <text:p>06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lberto De Siqueira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3-02-26T00:00:00" table:style-name="ce18">
            <text:p>26/02/194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lberto Meirelles Szikora<text:s text:c="30"/></text:p>
          </table:table-cell>
          <table:table-cell office:value-type="string" table:style-name="ce16">
            <text:p>10º Promotor De Justiça De Soroca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lberto Segalla Bevilacqua<text:s text:c="29"/></text:p>
          </table:table-cell>
          <table:table-cell office:value-type="string" table:style-name="ce16">
            <text:p>4º Promotor De Justiça De Lime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lberto Tenorio Zagalo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6T00:00:00" table:style-name="ce18">
            <text:p>26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lvares De Magalhaes<text:s text:c="35"/></text:p>
          </table:table-cell>
          <table:table-cell office:value-type="string" table:style-name="ce16">
            <text:p>2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26-10-01T00:00:00" table:style-name="ce18">
            <text:p>01/10/19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mbra Neto<text:s text:c="45"/></text:p>
          </table:table-cell>
          <table:table-cell office:value-type="string" table:style-name="ce16">
            <text:p>3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Almeida Franco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Barbosa De Almeida<text:s text:c="29"/></text:p>
          </table:table-cell>
          <table:table-cell office:value-type="string" table:style-name="ce16">
            <text:p>135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Cardoso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Castro De Miranda<text:s text:c="30"/></text:p>
          </table:table-cell>
          <table:table-cell office:value-type="string" table:style-name="ce16">
            <text:p>87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De Andrade<text:s text:c="37"/></text:p>
          </table:table-cell>
          <table:table-cell office:value-type="string" table:style-name="ce16">
            <text:p>1º Promotor De Justiça De Araçatu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De Godoy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De Oliveira Mello<text:s text:c="30"/></text:p>
          </table:table-cell>
          <table:table-cell office:value-type="string" table:style-name="ce16">
            <text:p>Promotor De Justiça De José Bonifácio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De Oliveira Nusdeo<text:s text:c="29"/></text:p>
          </table:table-cell>
          <table:table-cell office:value-type="string" table:style-name="ce16">
            <text:p>4º Procurador De Justiça Da Procuradoria De Justiça De Interesses Difusos E Coletivos<text:s text:c="35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De Souza<text:s text:c="39"/></text:p>
          </table:table-cell>
          <table:table-cell office:value-type="string" table:style-name="ce16">
            <text:p>28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Figueiredo Gonçalves<text:s text:c="27"/></text:p>
          </table:table-cell>
          <table:table-cell office:value-type="string" table:style-name="ce16">
            <text:p>1º Promotor De Justiça De São Vicente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Fleury Filho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1T00:00:00" table:style-name="ce18">
            <text:p>21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Forlin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2-06T00:00:00" table:style-name="ce18">
            <text:p>06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Guimaraes Marrey<text:s text:c="31"/></text:p>
          </table:table-cell>
          <table:table-cell office:value-type="string" table:style-name="ce16">
            <text:p>24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Mascaro Smanio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12-22T00:00:00" table:style-name="ce18">
            <text:p>22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Miguel Ferreira<text:s text:c="32"/></text:p>
          </table:table-cell>
          <table:table-cell office:value-type="string" table:style-name="ce16">
            <text:p>3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Morato De Andrade<text:s text:c="30"/></text:p>
          </table:table-cell>
          <table:table-cell office:value-type="string" table:style-name="ce16">
            <text:p>10º Promotor De Justiça De São Bernardo Do Camp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Nunes<text:s text:c="42"/></text:p>
          </table:table-cell>
          <table:table-cell office:value-type="string" table:style-name="ce16">
            <text:p>4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Orlando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ntonio Santana Pinto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9-06-26T00:00:00" table:style-name="ce18">
            <text:p>26/06/194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Arthur Iughetti Capuzzo<text:s text:c="32"/></text:p>
          </table:table-cell>
          <table:table-cell office:value-type="string" table:style-name="ce16">
            <text:p>4º Promotor De Justiça Criminal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Benedito Maximo<text:s text:c="40"/></text:p>
          </table:table-cell>
          <table:table-cell office:value-type="string" table:style-name="ce16">
            <text:p>4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63-06-25T00:00:00" table:style-name="ce18">
            <text:p>25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alderaro<text:s text:c="4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6T00:00:00" table:style-name="ce18">
            <text:p>26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arlos Alves De Souza<text:s text:c="34"/></text:p>
          </table:table-cell>
          <table:table-cell office:value-type="string" table:style-name="ce16">
            <text:p>Promotor De Justiça De Pompéia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57-06-26T00:00:00" table:style-name="ce18">
            <text:p>26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arlos Betanho<text:s text:c="41"/></text:p>
          </table:table-cell>
          <table:table-cell office:value-type="string" table:style-name="ce16">
            <text:p>2º Promotor De Justiça Substituto Da 14ª Circunscrição Judiciária (barretos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arlos Cesar De Abreu<text:s text:c="34"/></text:p>
          </table:table-cell>
          <table:table-cell office:value-type="string" table:style-name="ce16">
            <text:p>127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arlos De Andrade Del Fiorentino<text:s text:c="23"/></text:p>
          </table:table-cell>
          <table:table-cell office:value-type="string" table:style-name="ce16">
            <text:p>3º Promotor De Justiça De Birigu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arlos De Macedo Soares<text:s text:c="32"/></text:p>
          </table:table-cell>
          <table:table-cell office:value-type="string" table:style-name="ce16">
            <text:p>4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arlos Galvao De Barros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arlos Garitano De Castro<text:s text:c="30"/></text:p>
          </table:table-cell>
          <table:table-cell office:value-type="string" table:style-name="ce16">
            <text:p>3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arlos Gavazzi<text:s text:c="41"/></text:p>
          </table:table-cell>
          <table:table-cell office:value-type="string" table:style-name="ce16">
            <text:p>148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arlos Gonçalves Filho<text:s text:c="33"/></text:p>
          </table:table-cell>
          <table:table-cell office:value-type="string" table:style-name="ce16">
            <text:p>12º Promotor De Justiça De Bauru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arlos Guimaraes Brondi<text:s text:c="32"/></text:p>
          </table:table-cell>
          <table:table-cell office:value-type="string" table:style-name="ce16">
            <text:p>143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arlos Ormeleze<text:s text:c="40"/></text:p>
          </table:table-cell>
          <table:table-cell office:value-type="string" table:style-name="ce16">
            <text:p>3º Promotor De Justiça De Itu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arlos Primo Ballalai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arlos Rodrigues De Andrade<text:s text:c="28"/></text:p>
          </table:table-cell>
          <table:table-cell office:value-type="string" table:style-name="ce16">
            <text:p>2º Promotor De Justiça Da Infância E Da Juventude<text:s text:c="71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arlos Santos Oliveira<text:s text:c="33"/></text:p>
          </table:table-cell>
          <table:table-cell office:value-type="string" table:style-name="ce16">
            <text:p>3º Promotor De Justiça De São Carl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arlos Seabra<text:s text:c="42"/></text:p>
          </table:table-cell>
          <table:table-cell office:value-type="string" table:style-name="ce16">
            <text:p>6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8-01-19T00:00:00" table:style-name="ce18">
            <text:p>19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esar Gama Pellegrini<text:s text:c="34"/></text:p>
          </table:table-cell>
          <table:table-cell office:value-type="string" table:style-name="ce16">
            <text:p>Procurador <text:s/>De Justiça<text:s text:c="98"/></text:p>
          </table:table-cell>
          <table:table-cell office:value-type="string" table:style-name="ce17">
            <text:p>Não Consta.</text:p>
          </table:table-cell>
          <table:table-cell office:value-type="date" office:date-value="1965-10-05T00:00:00" table:style-name="ce18">
            <text:p>05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laudio Bandeira<text:s text:c="39"/></text:p>
          </table:table-cell>
          <table:table-cell office:value-type="string" table:style-name="ce16">
            <text:p>13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laudio Florenzano Vidal Gonçalves<text:s text:c="21"/></text:p>
          </table:table-cell>
          <table:table-cell office:value-type="string" table:style-name="ce16">
            <text:p>Promotor De Justiça De Santa Branc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laudio Pastina<text:s text:c="40"/></text:p>
          </table:table-cell>
          <table:table-cell office:value-type="string" table:style-name="ce16">
            <text:p>46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Cyrillo Ferreira Junior<text:s text:c="32"/></text:p>
          </table:table-cell>
          <table:table-cell office:value-type="string" table:style-name="ce16">
            <text:p>7º Procurador De Justiça Da Procuradoria De Justiça De Habeas Corpus E Mandados De Segurança Criminais<text:s text:c="18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De Azevedo Castro<text:s text:c="38"/></text:p>
          </table:table-cell>
          <table:table-cell office:value-type="string" table:style-name="ce16">
            <text:p>3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27-03-24T00:00:00" table:style-name="ce18">
            <text:p>24/03/192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De Campos Maia Filho<text:s text:c="35"/></text:p>
          </table:table-cell>
          <table:table-cell office:value-type="string" table:style-name="ce16">
            <text:p>2º Promotor De Justiça De Ribeirão Preto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53-12-15T00:00:00" table:style-name="ce18">
            <text:p>15/12/19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De Mello Kujawski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2-11-14T00:00:00" table:style-name="ce18">
            <text:p>14/11/193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Doria Furquim<text:s text:c="42"/></text:p>
          </table:table-cell>
          <table:table-cell office:value-type="string" table:style-name="ce16">
            <text:p>5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Eduardo Sciuli De Castro<text:s text:c="31"/></text:p>
          </table:table-cell>
          <table:table-cell office:value-type="string" table:style-name="ce16">
            <text:p>4º Promotor De Justiça De Bauru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Eduardo Siegl<text:s text:c="42"/></text:p>
          </table:table-cell>
          <table:table-cell office:value-type="string" table:style-name="ce16">
            <text:p>61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Eurico Costa<text:s text:c="43"/></text:p>
          </table:table-cell>
          <table:table-cell office:value-type="string" table:style-name="ce16">
            <text:p>2º Promotor De Justiça Substituto Da 4ª Circunscrição Judiciária (osasco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1980-08-25T00:00:00" table:style-name="ce18">
            <text:p>25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Eurico Da Silva<text:s text:c="40"/></text:p>
          </table:table-cell>
          <table:table-cell office:value-type="string" table:style-name="ce16">
            <text:p>1º Promotor De Justiça Substituto Da 24ª Circunscrição Judiciária (avaré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1980-08-25T00:00:00" table:style-name="ce18">
            <text:p>25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Felipe Nogueira Junior<text:s text:c="33"/></text:p>
          </table:table-cell>
          <table:table-cell office:value-type="string" table:style-name="ce16">
            <text:p>2º Promotor De Justiça Substituto Da 45ª Circunscrição Judiciária (mogi Das Cruzes)<text:s text:c="37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Felippe Ferreira De Castilho Filho<text:s text:c="21"/></text:p>
          </table:table-cell>
          <table:table-cell office:value-type="string" table:style-name="ce16">
            <text:p>16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Fernando Bugiga Rebellato<text:s text:c="30"/></text:p>
          </table:table-cell>
          <table:table-cell office:value-type="string" table:style-name="ce16">
            <text:p>3º Promotor De Justiça De Coti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Fernando Costa E Silva<text:s text:c="33"/></text:p>
          </table:table-cell>
          <table:table-cell office:value-type="string" table:style-name="ce16">
            <text:p>1º Promotor De Justiça De Jale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57-06-26T00:00:00" table:style-name="ce18">
            <text:p>26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Fernando Gagliardi Ferreira<text:s text:c="28"/></text:p>
          </table:table-cell>
          <table:table-cell office:value-type="string" table:style-name="ce16">
            <text:p>75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Fernando Garcia<text:s text:c="40"/></text:p>
          </table:table-cell>
          <table:table-cell office:value-type="string" table:style-name="ce16">
            <text:p>4º Promotor De Justiça De Santa Bárbara D'oeste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Fernando Guedes Ambrogi<text:s text:c="32"/></text:p>
          </table:table-cell>
          <table:table-cell office:value-type="string" table:style-name="ce16">
            <text:p>8º Promotor De Justiça De São José Dos Campos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Fernando Guinsberg Pinto<text:s text:c="31"/></text:p>
          </table:table-cell>
          <table:table-cell office:value-type="string" table:style-name="ce16">
            <text:p>4º Promotor De Justiça De Salto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Fernando Rodrigues Pinto Junior<text:s text:c="24"/></text:p>
          </table:table-cell>
          <table:table-cell office:value-type="string" table:style-name="ce16">
            <text:p>24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Fernando Vaggione<text:s text:c="38"/></text:p>
          </table:table-cell>
          <table:table-cell office:value-type="string" table:style-name="ce16">
            <text:p>28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Fernando Witacker Tavares Da Cunha<text:s text:c="21"/></text:p>
          </table:table-cell>
          <table:table-cell office:value-type="string" table:style-name="ce16">
            <text:p>Promotor De Justiça De Dois Córreg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56-06-13T00:00:00" table:style-name="ce18">
            <text:p>13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Flavio Gomes<text:s text:c="43"/></text:p>
          </table:table-cell>
          <table:table-cell office:value-type="string" table:style-name="ce16">
            <text:p>Promotor De Justiça De Capão Bonit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0-08-25T00:00:00" table:style-name="ce18">
            <text:p>25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Flavio Pinheiro<text:s text:c="40"/></text:p>
          </table:table-cell>
          <table:table-cell office:value-type="string" table:style-name="ce16">
            <text:p>Promotor De Justiça De Itápoli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Francisco Del Giudice<text:s text:c="34"/></text:p>
          </table:table-cell>
          <table:table-cell office:value-type="string" table:style-name="ce16">
            <text:p>3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Gonçalez Filho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Gonzaga Bovo<text:s text:c="43"/></text:p>
          </table:table-cell>
          <table:table-cell office:value-type="string" table:style-name="ce16">
            <text:p>2º Promotor De Justiça De Rio Clar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Gonzaga Da Silva Marcondes<text:s text:c="29"/></text:p>
          </table:table-cell>
          <table:table-cell office:value-type="string" table:style-name="ce16">
            <text:p>4º Promotor De Justiça De Lime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Gonzaga Do Nascimento Silvério E Carvalho<text:s text:c="14"/></text:p>
          </table:table-cell>
          <table:table-cell office:value-type="string" table:style-name="ce16">
            <text:p>9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Gonzaga Lima Gonzaga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Gonzaga Machado<text:s text:c="40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3-12-17T00:00:00" table:style-name="ce18">
            <text:p>17/12/19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Gustavo Joia De Melo<text:s text:c="35"/></text:p>
          </table:table-cell>
          <table:table-cell office:value-type="string" table:style-name="ce16">
            <text:p>3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Gustavo Raposo Ramos Mello<text:s text:c="29"/></text:p>
          </table:table-cell>
          <table:table-cell office:value-type="string" table:style-name="ce16">
            <text:p>3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8-04-20T00:00:00" table:style-name="ce18">
            <text:p>20/04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Henrique Brandao Ferreira<text:s text:c="30"/></text:p>
          </table:table-cell>
          <table:table-cell office:value-type="string" table:style-name="ce16">
            <text:p>12º Promotor De Justiça De Mogi Das Cruzes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Henrique Cardoso Dal Poz<text:s text:c="31"/></text:p>
          </table:table-cell>
          <table:table-cell office:value-type="string" table:style-name="ce16">
            <text:p>3º Promotor De Justiça De Repressão À Sonegação Fiscal<text:s text:c="66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Henrique Pacini Costa<text:s text:c="34"/></text:p>
          </table:table-cell>
          <table:table-cell office:value-type="string" table:style-name="ce16">
            <text:p>1º Promotor De Justiça De Ribeirão Preto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Inacio Prado E Souza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Jose Prezia Oliveira<text:s text:c="35"/></text:p>
          </table:table-cell>
          <table:table-cell office:value-type="string" table:style-name="ce16">
            <text:p>132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68-01-19T00:00:00" table:style-name="ce18">
            <text:p>19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Kok Ribeiro<text:s text:c="44"/></text:p>
          </table:table-cell>
          <table:table-cell office:value-type="string" table:style-name="ce16">
            <text:p>3º Promotor De Justiça Das Execuções Criminai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Marcelo Negrini De Oliveira Mattos<text:s text:c="21"/></text:p>
          </table:table-cell>
          <table:table-cell office:value-type="string" table:style-name="ce16">
            <text:p>3º Promotor De Justiça De Taubaté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Orlando De Barros Segala<text:s text:c="31"/></text:p>
          </table:table-cell>
          <table:table-cell office:value-type="string" table:style-name="ce16">
            <text:p>1º Promotor De Justiça Cível Do Jabaquar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Otavio Alves Ferreira<text:s text:c="34"/></text:p>
          </table:table-cell>
          <table:table-cell office:value-type="string" table:style-name="ce16">
            <text:p>40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Otavio De Oliveira Rocha<text:s text:c="31"/></text:p>
          </table:table-cell>
          <table:table-cell office:value-type="string" table:style-name="ce16">
            <text:p>114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Paulo Santos Aoki<text:s text:c="38"/></text:p>
          </table:table-cell>
          <table:table-cell office:value-type="string" table:style-name="ce16">
            <text:p>83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Pegoraro<text:s text:c="47"/></text:p>
          </table:table-cell>
          <table:table-cell office:value-type="string" table:style-name="ce16">
            <text:p>150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Pizzo<text:s text:c="5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Regis Galvao<text:s text:c="43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65-10-06T00:00:00" table:style-name="ce18">
            <text:p>06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Roberto Cicogna Faggioni<text:s text:c="31"/></text:p>
          </table:table-cell>
          <table:table-cell office:value-type="string" table:style-name="ce16">
            <text:p>60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Roberto Pimenta Pereira De Mello<text:s text:c="2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Roberto Salles Souza<text:s text:c="35"/></text:p>
          </table:table-cell>
          <table:table-cell office:value-type="string" table:style-name="ce16">
            <text:p>19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Rodolpho Marsico<text:s text:c="39"/></text:p>
          </table:table-cell>
          <table:table-cell office:value-type="string" table:style-name="ce16">
            <text:p>136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Roque Lombardo Barbosa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Sales Do Nascimento<text:s text:c="36"/></text:p>
          </table:table-cell>
          <table:table-cell office:value-type="string" table:style-name="ce16">
            <text:p>31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Saverio Plastino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04-29T00:00:00" table:style-name="ce18">
            <text:p>29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Sergio De Carvalho Santoro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Sergio De Paula<text:s text:c="40"/></text:p>
          </table:table-cell>
          <table:table-cell office:value-type="string" table:style-name="ce16">
            <text:p>110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Sergio Hulle Catani<text:s text:c="36"/></text:p>
          </table:table-cell>
          <table:table-cell office:value-type="string" table:style-name="ce16">
            <text:p>14º Promotor De Justiça De Piracica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Sylos De Noronha<text:s text:c="39"/></text:p>
          </table:table-cell>
          <table:table-cell office:value-type="string" table:style-name="ce16">
            <text:p>1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51-07-10T00:00:00" table:style-name="ce18">
            <text:p>10/07/195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Synesio Lopes De Oliveira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10-21T00:00:00" table:style-name="ce18">
            <text:p>21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 Wanderley Torres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3-07-28T00:00:00" table:style-name="ce18">
            <text:p>28/07/194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a Amelia Queiroz Dos Santos De Gennaro<text:s text:c="18"/></text:p>
          </table:table-cell>
          <table:table-cell office:value-type="string" table:style-name="ce16">
            <text:p>10º Promotor De Justiça Das Execuções Criminais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a Barros Rozas<text:s text:c="42"/></text:p>
          </table:table-cell>
          <table:table-cell office:value-type="string" table:style-name="ce16">
            <text:p>1º Promotor De Justiça Substituto Da 4ª Circunscrição Judiciária (osasco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a Helena Nickel<text:s text:c="41"/></text:p>
          </table:table-cell>
          <table:table-cell office:value-type="string" table:style-name="ce16">
            <text:p>Promotor De Justiça De Pariquera-açu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iza Nagib Eluf<text:s text:c="44"/></text:p>
          </table:table-cell>
          <table:table-cell office:value-type="string" table:style-name="ce16">
            <text:p>51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uzia Galvao Lopes Da Silva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ycurgo De Castro Santos<text:s text:c="36"/></text:p>
          </table:table-cell>
          <table:table-cell office:value-type="string" table:style-name="ce16">
            <text:p>56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ygia Maria Almeida Dos Santos<text:s text:c="30"/></text:p>
          </table:table-cell>
          <table:table-cell office:value-type="string" table:style-name="ce16">
            <text:p>136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9-02-10T00:00:00" table:style-name="ce18">
            <text:p>10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ysaneas Santos Maciel<text:s text:c="38"/></text:p>
          </table:table-cell>
          <table:table-cell office:value-type="string" table:style-name="ce16">
            <text:p>12º Promotor De Justiça De Maríli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bel Schiavo Tucunduva Prieto De Souza<text:s text:c="21"/></text:p>
          </table:table-cell>
          <table:table-cell office:value-type="string" table:style-name="ce16">
            <text:p>103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gino Alves Barbosa Filho<text:s text:c="34"/></text:p>
          </table:table-cell>
          <table:table-cell office:value-type="string" table:style-name="ce16">
            <text:p>54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mede Jose Coelho Filho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2-06T00:00:00" table:style-name="ce18">
            <text:p>06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oel Alvares<text:s text:c="46"/></text:p>
          </table:table-cell>
          <table:table-cell office:value-type="string" table:style-name="ce16">
            <text:p>1º Promotor De Justiça Substituto Da 44ª Circunscrição Judiciária (guarulhos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oel Antonio Franceschini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09-17T00:00:00" table:style-name="ce18">
            <text:p>17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oel Cirilo Rodrigues<text:s text:c="37"/></text:p>
          </table:table-cell>
          <table:table-cell office:value-type="string" table:style-name="ce16">
            <text:p>34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oel Fonseca Lago<text:s text:c="41"/></text:p>
          </table:table-cell>
          <table:table-cell office:value-type="string" table:style-name="ce16">
            <text:p>1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oel Jose Berça<text:s text:c="43"/></text:p>
          </table:table-cell>
          <table:table-cell office:value-type="string" table:style-name="ce16">
            <text:p>13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oel Luiz Ribeiro<text:s text:c="41"/></text:p>
          </table:table-cell>
          <table:table-cell office:value-type="string" table:style-name="ce16">
            <text:p>7º Promotor De Justiça De São Vicente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oel Maldonado Gonzaga<text:s text:c="36"/></text:p>
          </table:table-cell>
          <table:table-cell office:value-type="string" table:style-name="ce16">
            <text:p>5º Promotor De Justiça De Tupã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oel Octaviano Junqueira Filho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6T00:00:00" table:style-name="ce18">
            <text:p>26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oel Pinto Cunha<text:s text:c="42"/></text:p>
          </table:table-cell>
          <table:table-cell office:value-type="string" table:style-name="ce16">
            <text:p>9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oel Rene Nunes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oel Sergio Da Rocha Monteiro<text:s text:c="29"/></text:p>
          </table:table-cell>
          <table:table-cell office:value-type="string" table:style-name="ce16">
            <text:p>1º Promotor De Justiça De Taubaté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5-06-30T00:00:00" table:style-name="ce18">
            <text:p>30/06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oel Torralbo Gimenez Junior<text:s text:c="30"/></text:p>
          </table:table-cell>
          <table:table-cell office:value-type="string" table:style-name="ce16">
            <text:p>9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oella Guz<text:s text:c="48"/></text:p>
          </table:table-cell>
          <table:table-cell office:value-type="string" table:style-name="ce16">
            <text:p>3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uela Schreiber Silva E Sousa<text:s text:c="29"/></text:p>
          </table:table-cell>
          <table:table-cell office:value-type="string" table:style-name="ce16">
            <text:p>6º Promotor De Justiça De Santo André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a Silvia Coutinho Ribeiro<text:s text:c="32"/></text:p>
          </table:table-cell>
          <table:table-cell office:value-type="string" table:style-name="ce16">
            <text:p>7º Promotor De Justiça De Sorocab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a Silvia Gazzi<text:s text:c="43"/></text:p>
          </table:table-cell>
          <table:table-cell office:value-type="string" table:style-name="ce16">
            <text:p>119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 Del Bianco Cestaro<text:s text:c="35"/></text:p>
          </table:table-cell>
          <table:table-cell office:value-type="string" table:style-name="ce16">
            <text:p>4º Promotor De Justiça Militar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 Zanin Bombardi<text:s text:c="39"/></text:p>
          </table:table-cell>
          <table:table-cell office:value-type="string" table:style-name="ce16">
            <text:p>8º Promotor De Justiça De Araraquar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a Agostinho Gomes Ilha<text:s text:c="32"/></text:p>
          </table:table-cell>
          <table:table-cell office:value-type="string" table:style-name="ce16">
            <text:p>2º Promotor De Justiça De Cachoeira Paulista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a Figueiredo Bechara Ferro<text:s text:c="28"/></text:p>
          </table:table-cell>
          <table:table-cell office:value-type="string" table:style-name="ce16">
            <text:p>3º Promotor De Justiça De Mairiporã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a Scanavini Bianchini<text:s text:c="33"/></text:p>
          </table:table-cell>
          <table:table-cell office:value-type="string" table:style-name="ce16">
            <text:p>28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lo De Salles Penteado<text:s text:c="33"/></text:p>
          </table:table-cell>
          <table:table-cell office:value-type="string" table:style-name="ce16">
            <text:p>109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Alexandre De Oliveira<text:s text:c="31"/></text:p>
          </table:table-cell>
          <table:table-cell office:value-type="string" table:style-name="ce16">
            <text:p>1º Promotor De Justiça Do Iv Tribunal Do Jú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Antonio Francischette Da Costa<text:s text:c="22"/></text:p>
          </table:table-cell>
          <table:table-cell office:value-type="string" table:style-name="ce16">
            <text:p>1º Promotor De Justiça De Fernandópolis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Batlouni Mendroni<text:s text:c="35"/></text:p>
          </table:table-cell>
          <table:table-cell office:value-type="string" table:style-name="ce16">
            <text:p>5º Promotor De Justiça De Mandados De Segu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Biazzim<text:s text:c="45"/></text:p>
          </table:table-cell>
          <table:table-cell office:value-type="string" table:style-name="ce16">
            <text:p>12º Promotor De Justiça De Soroca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Brandao Fontana<text:s text:c="37"/></text:p>
          </table:table-cell>
          <table:table-cell office:value-type="string" table:style-name="ce16">
            <text:p>4º Promotor De Justiça De Tupã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Buffulin Mizuno<text:s text:c="37"/></text:p>
          </table:table-cell>
          <table:table-cell office:value-type="string" table:style-name="ce16">
            <text:p>6º Promotor De Justiça De São Carl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Camargo Milani<text:s text:c="38"/></text:p>
          </table:table-cell>
          <table:table-cell office:value-type="string" table:style-name="ce16">
            <text:p>7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Creste<text:s text:c="46"/></text:p>
          </table:table-cell>
          <table:table-cell office:value-type="string" table:style-name="ce16">
            <text:p>13º Promotor De Justiça De Presidente Prudente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Da Silva Martins Pinto Gonçalves<text:s text:c="20"/></text:p>
          </table:table-cell>
          <table:table-cell office:value-type="string" table:style-name="ce16">
            <text:p>2º Promotor De Justiça De Artur Nogueir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Dawalibi<text:s text:c="44"/></text:p>
          </table:table-cell>
          <table:table-cell office:value-type="string" table:style-name="ce16">
            <text:p>2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De Mendonça Neves<text:s text:c="35"/></text:p>
          </table:table-cell>
          <table:table-cell office:value-type="string" table:style-name="ce16">
            <text:p>1º Promotor De Justiça De Hortolândi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Di Giacomo Araujo<text:s text:c="35"/></text:p>
          </table:table-cell>
          <table:table-cell office:value-type="string" table:style-name="ce16">
            <text:p>2º Promotor De Justiça De Indaiatu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Duarte Daneluzzi<text:s text:c="36"/></text:p>
          </table:table-cell>
          <table:table-cell office:value-type="string" table:style-name="ce16">
            <text:p>2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Ferreira De Souza Netto<text:s text:c="29"/></text:p>
          </table:table-cell>
          <table:table-cell office:value-type="string" table:style-name="ce16">
            <text:p>11º Promotor De Justiça De Falência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Fortes Barbosa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3-06-25T00:00:00" table:style-name="ce18">
            <text:p>25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Fratangelo Ghilardi<text:s text:c="33"/></text:p>
          </table:table-cell>
          <table:table-cell office:value-type="string" table:style-name="ce16">
            <text:p>5º Promotor De Justiça De Suzan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Freire Garcia<text:s text:c="39"/></text:p>
          </table:table-cell>
          <table:table-cell office:value-type="string" table:style-name="ce16">
            <text:p>1º Promotor De Justiça De Cândido Mot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Gonçalves Saliba<text:s text:c="36"/></text:p>
          </table:table-cell>
          <table:table-cell office:value-type="string" table:style-name="ce16">
            <text:p>2º Promotor De Justiça De Santa Cruz Do Rio Pardo<text:s text:c="71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Luiz Barone<text:s text:c="41"/></text:p>
          </table:table-cell>
          <table:table-cell office:value-type="string" table:style-name="ce16">
            <text:p>93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Oliveira Dos Santos Neves De Souza<text:s text:c="18"/></text:p>
          </table:table-cell>
          <table:table-cell office:value-type="string" table:style-name="ce16">
            <text:p>5º Promotor De Justiça Substituto Da 51ª Circunscrição Judiciária (caraguatatuba)<text:s text:c="39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Orlando Mendes<text:s text:c="38"/></text:p>
          </table:table-cell>
          <table:table-cell office:value-type="string" table:style-name="ce16">
            <text:p>3º Promotor De Justiça Do Consumidor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Otavio Camargo Ramos<text:s text:c="32"/></text:p>
          </table:table-cell>
          <table:table-cell office:value-type="string" table:style-name="ce16">
            <text:p>1º Promotor De Justiça De Caraguatatub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Otavio Medici<text:s text:c="39"/></text:p>
          </table:table-cell>
          <table:table-cell office:value-type="string" table:style-name="ce16">
            <text:p>3º Promotor De Justiça Criminal Da Lap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Pedroso Goulart<text:s text:c="37"/></text:p>
          </table:table-cell>
          <table:table-cell office:value-type="string" table:style-name="ce16">
            <text:p>14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Perez Locatelli<text:s text:c="37"/></text:p>
          </table:table-cell>
          <table:table-cell office:value-type="string" table:style-name="ce16">
            <text:p>4º Promotor De Justiça De São Vicente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Ribeiro Dos Santos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3-12-12T00:00:00" table:style-name="ce18">
            <text:p>12/12/193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Rocha Monteiro<text:s text:c="38"/></text:p>
          </table:table-cell>
          <table:table-cell office:value-type="string" table:style-name="ce16">
            <text:p>Promotor De Justiça De Guará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Rovere<text:s text:c="46"/></text:p>
          </table:table-cell>
          <table:table-cell office:value-type="string" table:style-name="ce16">
            <text:p>40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Sanchez Lorenzo<text:s text:c="37"/></text:p>
          </table:table-cell>
          <table:table-cell office:value-type="string" table:style-name="ce16">
            <text:p>5º Promotor De Justiça De São Bernardo Do Camp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Santos Nunes<text:s text:c="40"/></text:p>
          </table:table-cell>
          <table:table-cell office:value-type="string" table:style-name="ce16">
            <text:p>3º Promotor De Justiça Militar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Sciorilli<text:s text:c="43"/></text:p>
          </table:table-cell>
          <table:table-cell office:value-type="string" table:style-name="ce16">
            <text:p>20º Promotor De Justiça De São Bernardo Do Camp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Sigari Moriscot<text:s text:c="37"/></text:p>
          </table:table-cell>
          <table:table-cell office:value-type="string" table:style-name="ce16">
            <text:p>20º Promotor De Justiça De Soroca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Silva Cassola<text:s text:c="39"/></text:p>
          </table:table-cell>
          <table:table-cell office:value-type="string" table:style-name="ce16">
            <text:p>4º Promotor De Justiça De Coti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Sorrentino Neira<text:s text:c="36"/></text:p>
          </table:table-cell>
          <table:table-cell office:value-type="string" table:style-name="ce16">
            <text:p>1º Promotor De Justiça De Birigu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Sperandio Felipe<text:s text:c="36"/></text:p>
          </table:table-cell>
          <table:table-cell office:value-type="string" table:style-name="ce16">
            <text:p>1º Promotor De Justiça De Mococ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Valadares Lopes Rocha Maciel<text:s text:c="24"/></text:p>
          </table:table-cell>
          <table:table-cell office:value-type="string" table:style-name="ce16">
            <text:p>5º Promotor De Justiça Substituto Da 16ª Circunscrição Judiciária (são José Do Rio Preto)<text:s text:c="31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elo Vieira De Mello<text:s text:c="37"/></text:p>
          </table:table-cell>
          <table:table-cell office:value-type="string" table:style-name="ce16">
            <text:p>9º Promotor De Justiça De Diadem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a Camargo Frederico Ferraz De Campos<text:s text:c="19"/></text:p>
          </table:table-cell>
          <table:table-cell office:value-type="string" table:style-name="ce16">
            <text:p>1º Promotor De Justiça Cível De Nossa Senhora Do Ó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a De Holanda Montenegro<text:s text:c="32"/></text:p>
          </table:table-cell>
          <table:table-cell office:value-type="string" table:style-name="ce16">
            <text:p>117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a Leguth<text:s text:c="47"/></text:p>
          </table:table-cell>
          <table:table-cell office:value-type="string" table:style-name="ce16">
            <text:p>1º Promotor De Justiça Criminal De Santo Amaro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a Leite Macedo<text:s text:c="41"/></text:p>
          </table:table-cell>
          <table:table-cell office:value-type="string" table:style-name="ce16">
            <text:p>110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a Lourenço Monassi<text:s text:c="37"/></text:p>
          </table:table-cell>
          <table:table-cell office:value-type="string" table:style-name="ce16">
            <text:p>124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a Otsuka Morishita<text:s text:c="37"/></text:p>
          </table:table-cell>
          <table:table-cell office:value-type="string" table:style-name="ce16">
            <text:p>3º Promotor De Justiça De Itaquaquecetub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lio Grecco<text:s text:c="45"/></text:p>
          </table:table-cell>
          <table:table-cell office:value-type="string" table:style-name="ce16">
            <text:p>30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Antonio Inacarato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12-23T00:00:00" table:style-name="ce18">
            <text:p>23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Augusto Friggi De Carvalho<text:s text:c="27"/></text:p>
          </table:table-cell>
          <table:table-cell office:value-type="string" table:style-name="ce16">
            <text:p>6º Promotor De Justiça Do Ii Tribunal Do Jú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Clovis Bosio Guimaraes<text:s text:c="31"/></text:p>
          </table:table-cell>
          <table:table-cell office:value-type="string" table:style-name="ce16">
            <text:p>1º Promotor De Justiça De Itap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Cunha Berra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Fernando Elias Rosa<text:s text:c="34"/></text:p>
          </table:table-cell>
          <table:table-cell office:value-type="string" table:style-name="ce16">
            <text:p>23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Francisco Escudeiro Leite<text:s text:c="28"/></text:p>
          </table:table-cell>
          <table:table-cell office:value-type="string" table:style-name="ce16">
            <text:p>15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Franklin Nogueira<text:s text:c="36"/></text:p>
          </table:table-cell>
          <table:table-cell office:value-type="string" table:style-name="ce16">
            <text:p>3º Promotor De Justiça Substituto Da 8ª Circunscrição Judiciária (campinas)<text:s text:c="45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Jose Assis Cezar<text:s text:c="37"/></text:p>
          </table:table-cell>
          <table:table-cell office:value-type="string" table:style-name="ce16">
            <text:p>12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Jose Lauria Filho<text:s text:c="36"/></text:p>
          </table:table-cell>
          <table:table-cell office:value-type="string" table:style-name="ce16">
            <text:p>1º Promotor De Justiça Do Ii Tribunal Do Jú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Kuhne Prado<text:s text:c="42"/></text:p>
          </table:table-cell>
          <table:table-cell office:value-type="string" table:style-name="ce16">
            <text:p>109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Kuhne Prado Junior<text:s text:c="35"/></text:p>
          </table:table-cell>
          <table:table-cell office:value-type="string" table:style-name="ce16">
            <text:p>1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Martins Ferreira<text:s text:c="37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34-03-18T00:00:00" table:style-name="ce18">
            <text:p>18/03/193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Pires De Mesquita<text:s text:c="36"/></text:p>
          </table:table-cell>
          <table:table-cell office:value-type="string" table:style-name="ce16">
            <text:p>1º Promotor De Justiça De Registros Públicos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Rogerio Fracassi<text:s text:c="37"/></text:p>
          </table:table-cell>
          <table:table-cell office:value-type="string" table:style-name="ce16">
            <text:p>4º Promotor De Justiça De Mogi Das Cruze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Schneider Reis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6-09-07T00:00:00" table:style-name="ce18">
            <text:p>07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Sergio Christino<text:s text:c="37"/></text:p>
          </table:table-cell>
          <table:table-cell office:value-type="string" table:style-name="ce16">
            <text:p>134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Takeshi Nakada<text:s text:c="39"/></text:p>
          </table:table-cell>
          <table:table-cell office:value-type="string" table:style-name="ce16">
            <text:p>5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io Travassos De Azevedo Gonzaga<text:s text:c="25"/></text:p>
          </table:table-cell>
          <table:table-cell office:value-type="string" table:style-name="ce16">
            <text:p>100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64-04-29T00:00:00" table:style-name="ce18">
            <text:p>29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 Antonio De Barros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 Antonio De Moraes Barros<text:s text:c="30"/></text:p>
          </table:table-cell>
          <table:table-cell office:value-type="string" table:style-name="ce16">
            <text:p>1º Promotor De Justiça Cível De São Miguel Paulista<text:s text:c="69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 Antonio De Souza<text:s text:c="38"/></text:p>
          </table:table-cell>
          <table:table-cell office:value-type="string" table:style-name="ce16">
            <text:p>14º Promotor De Justiça De Osasc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 Antonio Faustino<text:s text:c="38"/></text:p>
          </table:table-cell>
          <table:table-cell office:value-type="string" table:style-name="ce16">
            <text:p>1º Promotor De Justiça Cível Do Tatuapé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 Antonio Ferreira Lima<text:s text:c="33"/></text:p>
          </table:table-cell>
          <table:table-cell office:value-type="string" table:style-name="ce16">
            <text:p>109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 Antonio Furtado De Albuquerque<text:s text:c="2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 Antonio Garcia Baz<text:s text:c="36"/></text:p>
          </table:table-cell>
          <table:table-cell office:value-type="string" table:style-name="ce16">
            <text:p>35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 Antonio Gesualdi Xavier De Freitas<text:s text:c="20"/></text:p>
          </table:table-cell>
          <table:table-cell office:value-type="string" table:style-name="ce16">
            <text:p>3º Promotor De Justiça De Arara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 Antonio Libano Dos Santos<text:s text:c="29"/></text:p>
          </table:table-cell>
          <table:table-cell office:value-type="string" table:style-name="ce16">
            <text:p>1º Promotor De Justiça Do Consumidor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 Antonio Marcondes Pereira<text:s text:c="29"/></text:p>
          </table:table-cell>
          <table:table-cell office:value-type="string" table:style-name="ce16">
            <text:p>141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9-06-01T00:00:00" table:style-name="ce18">
            <text:p>01/06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 Antônio Martins Fontes Custodio<text:s text:c="23"/></text:p>
          </table:table-cell>
          <table:table-cell office:value-type="string" table:style-name="ce16">
            <text:p>4º Promotor De Justiça Substituto Da 5ª Circunscrição Judiciária (jundiaí)<text:s text:c="46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 Antonio Rocha Cavalcante<text:s text:c="30"/></text:p>
          </table:table-cell>
          <table:table-cell office:value-type="string" table:style-name="ce16">
            <text:p>9º Promotor De Justiça De São José Dos Campos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 Antonio Vargas Pereira<text:s text:c="32"/></text:p>
          </table:table-cell>
          <table:table-cell office:value-type="string" table:style-name="ce16">
            <text:p>8º Promotor De Justiça Criminal De Santana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 Antonio Zanellato<text:s text:c="37"/></text:p>
          </table:table-cell>
          <table:table-cell office:value-type="string" table:style-name="ce16">
            <text:p>8º Procurador De Justiça Da Procuradoria De Justiça De Interesses Difusos E Coletivos<text:s text:c="35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 Aurelio Bernarde De Almeida<text:s text:c="27"/></text:p>
          </table:table-cell>
          <table:table-cell office:value-type="string" table:style-name="ce16">
            <text:p>Promotor De Justiça De Ibaté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 Aurelio Ramos De Carvalho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 Vinicio Petrelluzzi<text:s text:c="35"/></text:p>
          </table:table-cell>
          <table:table-cell office:value-type="string" table:style-name="ce16">
            <text:p>6º Procurador De Justiça Da Procuradoria De Justiça De Interesses Difusos E Coletivos<text:s text:c="35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Akira Mizusaki<text:s text:c="39"/></text:p>
          </table:table-cell>
          <table:table-cell office:value-type="string" table:style-name="ce16">
            <text:p>3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Alberto De Almeida<text:s text:c="35"/></text:p>
          </table:table-cell>
          <table:table-cell office:value-type="string" table:style-name="ce16">
            <text:p>2º Promotor De Justiça Cível De Santo Amaro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Antonio De Oliveira Ramos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Antonio Lelis Moreira<text:s text:c="32"/></text:p>
          </table:table-cell>
          <table:table-cell office:value-type="string" table:style-name="ce16">
            <text:p>12º Promotor De Justiça De São José Do Rio Pret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Antonio Librelon<text:s text:c="37"/></text:p>
          </table:table-cell>
          <table:table-cell office:value-type="string" table:style-name="ce16">
            <text:p>14º Promotor De Justiça De São José Dos Campo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Antonio Moreira<text:s text:c="38"/></text:p>
          </table:table-cell>
          <table:table-cell office:value-type="string" table:style-name="ce16">
            <text:p>1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Arcanjo De Medeiros<text:s text:c="34"/></text:p>
          </table:table-cell>
          <table:table-cell office:value-type="string" table:style-name="ce16">
            <text:p>9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Bento Da Silva<text:s text:c="39"/></text:p>
          </table:table-cell>
          <table:table-cell office:value-type="string" table:style-name="ce16">
            <text:p>23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Da Silva Brandini<text:s text:c="36"/></text:p>
          </table:table-cell>
          <table:table-cell office:value-type="string" table:style-name="ce16">
            <text:p>5º Promotor De Justiça De Ourinh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De Matos<text:s text:c="45"/></text:p>
          </table:table-cell>
          <table:table-cell office:value-type="string" table:style-name="ce16">
            <text:p>6º Promotor De Justiça Da Infância E Da Juventude<text:s text:c="71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Fabio De Campos Pinheiro<text:s text:c="29"/></text:p>
          </table:table-cell>
          <table:table-cell office:value-type="string" table:style-name="ce16">
            <text:p>19º Promotor De Justiça De Soroca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Grella Vieira<text:s text:c="40"/></text:p>
          </table:table-cell>
          <table:table-cell office:value-type="string" table:style-name="ce16">
            <text:p>27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Hideki Ihara<text:s text:c="41"/></text:p>
          </table:table-cell>
          <table:table-cell office:value-type="string" table:style-name="ce16">
            <text:p>20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Jose De Freitas Corvino<text:s text:c="30"/></text:p>
          </table:table-cell>
          <table:table-cell office:value-type="string" table:style-name="ce16">
            <text:p>4º Promotor De Justiça De Botucatu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Lucio Barreto<text:s text:c="40"/></text:p>
          </table:table-cell>
          <table:table-cell office:value-type="string" table:style-name="ce16">
            <text:p>4º Promotor De Justiça Das Execuções Criminai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Mendes Lyra<text:s text:c="42"/></text:p>
          </table:table-cell>
          <table:table-cell office:value-type="string" table:style-name="ce16">
            <text:p>5º Promotor De Justiça De Baruer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Neri De Almeida<text:s text:c="38"/></text:p>
          </table:table-cell>
          <table:table-cell office:value-type="string" table:style-name="ce16">
            <text:p>20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Nogueira Fajardo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Pacheco Savoia<text:s text:c="39"/></text:p>
          </table:table-cell>
          <table:table-cell office:value-type="string" table:style-name="ce16">
            <text:p>1º Promotor De Justiça De São Vicente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Ribeiro De Barros<text:s text:c="36"/></text:p>
          </table:table-cell>
          <table:table-cell office:value-type="string" table:style-name="ce16">
            <text:p>2º Promotor De Justiça Substituto Da 54ª Circunscrição Judiciária (amparo)<text:s text:c="46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Ribeiro De Freitas<text:s text:c="35"/></text:p>
          </table:table-cell>
          <table:table-cell office:value-type="string" table:style-name="ce16">
            <text:p>1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6-09-09T00:00:00" table:style-name="ce18">
            <text:p>09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Roberto Funari<text:s text:c="39"/></text:p>
          </table:table-cell>
          <table:table-cell office:value-type="string" table:style-name="ce16">
            <text:p>2º Promotor De Justiça Cível Do Jabaquar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Rodrigues Caldas<text:s text:c="37"/></text:p>
          </table:table-cell>
          <table:table-cell office:value-type="string" table:style-name="ce16">
            <text:p>34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Stefani<text:s text:c="46"/></text:p>
          </table:table-cell>
          <table:table-cell office:value-type="string" table:style-name="ce16">
            <text:p>17º Promotor De Justiça De Falência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Tadeu Gonçalves Teixeira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Tadeu Rioli<text:s text:c="42"/></text:p>
          </table:table-cell>
          <table:table-cell office:value-type="string" table:style-name="ce16">
            <text:p>3º Promotor De Justiça De Lime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os Vieira Godoy<text:s text:c="41"/></text:p>
          </table:table-cell>
          <table:table-cell office:value-type="string" table:style-name="ce16">
            <text:p>1º Promotor De Justiça De Avaré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us Patrick De Oliveira Manfrin<text:s text:c="26"/></text:p>
          </table:table-cell>
          <table:table-cell office:value-type="string" table:style-name="ce16">
            <text:p>2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us Tulio Alves Nicolino<text:s text:c="33"/></text:p>
          </table:table-cell>
          <table:table-cell office:value-type="string" table:style-name="ce16">
            <text:p>22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us Vinicius Monteiro Dos Santos<text:s text:c="25"/></text:p>
          </table:table-cell>
          <table:table-cell office:value-type="string" table:style-name="ce16">
            <text:p>5º Promotor De Justiça De Habitação E Urbanism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us Vinicius Rios Goncalves<text:s text:c="30"/></text:p>
          </table:table-cell>
          <table:table-cell office:value-type="string" table:style-name="ce16">
            <text:p>Promotor De Justiça De Santa Branc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us Vinicius Seabra<text:s text:c="38"/></text:p>
          </table:table-cell>
          <table:table-cell office:value-type="string" table:style-name="ce16">
            <text:p>1º Promotor De Justiça De Votuporang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cus Vinicius Yamaue Romao<text:s text:c="32"/></text:p>
          </table:table-cell>
          <table:table-cell office:value-type="string" table:style-name="ce16">
            <text:p>2º Promotor De Justiça De Mirandópolis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garete Cristina Marques Ramos<text:s text:c="28"/></text:p>
          </table:table-cell>
          <table:table-cell office:value-type="string" table:style-name="ce16">
            <text:p>48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gareth Ferraz França<text:s text:c="37"/></text:p>
          </table:table-cell>
          <table:table-cell office:value-type="string" table:style-name="ce16">
            <text:p>79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Alice Ferreira Da Rosa<text:s text:c="32"/></text:p>
          </table:table-cell>
          <table:table-cell office:value-type="string" table:style-name="ce16">
            <text:p>47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Alzira De Almeida Alvarenga<text:s text:c="27"/></text:p>
          </table:table-cell>
          <table:table-cell office:value-type="string" table:style-name="ce16">
            <text:p>1º Promotor De Justiça Cível Do Butantã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Amelia Nardy Pereira<text:s text:c="34"/></text:p>
          </table:table-cell>
          <table:table-cell office:value-type="string" table:style-name="ce16">
            <text:p>135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Angelica Del Nery<text:s text:c="37"/></text:p>
          </table:table-cell>
          <table:table-cell office:value-type="string" table:style-name="ce16">
            <text:p>2º Promotor De Justiça Substituto Da 42ª Circunscrição Judiciária (jaboticabal)<text:s text:c="41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Aparecida Berti Cunha<text:s text:c="33"/></text:p>
          </table:table-cell>
          <table:table-cell office:value-type="string" table:style-name="ce16">
            <text:p>12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Aparecida De Faria Santos<text:s text:c="29"/></text:p>
          </table:table-cell>
          <table:table-cell office:value-type="string" table:style-name="ce16">
            <text:p>4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Aparecida Melo Dos Santos<text:s text:c="29"/></text:p>
          </table:table-cell>
          <table:table-cell office:value-type="string" table:style-name="ce16">
            <text:p>15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Aparecida Pierangeli Borelli Thomaz<text:s text:c="19"/></text:p>
          </table:table-cell>
          <table:table-cell office:value-type="string" table:style-name="ce16">
            <text:p>93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Aparecida Rodrigues Mendes Castanho<text:s text:c="19"/></text:p>
          </table:table-cell>
          <table:table-cell office:value-type="string" table:style-name="ce16">
            <text:p>14º Promotor De Justiça De Soroca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Auxiliadora Toledo<text:s text:c="36"/></text:p>
          </table:table-cell>
          <table:table-cell office:value-type="string" table:style-name="ce16">
            <text:p>1º Promotor De Justiça De Mogi Guaçu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Beatriz Goi Porto Alves<text:s text:c="31"/></text:p>
          </table:table-cell>
          <table:table-cell office:value-type="string" table:style-name="ce16">
            <text:p>6º Promotor De Justiça Cível De Itaquer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Bernadette Mello Ferraz De Siqueira<text:s text:c="19"/></text:p>
          </table:table-cell>
          <table:table-cell office:value-type="string" table:style-name="ce16">
            <text:p>4º Promotor De Justiça Das Execuções Criminai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9-06-01T00:00:00" table:style-name="ce18">
            <text:p>01/06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Bernardete Neves De Oliveira Toledo<text:s text:c="19"/></text:p>
          </table:table-cell>
          <table:table-cell office:value-type="string" table:style-name="ce16">
            <text:p>57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arolina Da Rocha Medrado<text:s text:c="29"/></text:p>
          </table:table-cell>
          <table:table-cell office:value-type="string" table:style-name="ce16">
            <text:p>6º Promotor De Justiça De Taboão Da Serr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arolina De Almeida Antonaccio<text:s text:c="24"/></text:p>
          </table:table-cell>
          <table:table-cell office:value-type="string" table:style-name="ce16">
            <text:p>3º Promotor De Justiça Cível De Nossa Senhora Do Ó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arolina Heloisa De Castro Andrade E Souza<text:s text:c="12"/></text:p>
          </table:table-cell>
          <table:table-cell office:value-type="string" table:style-name="ce16">
            <text:p>25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ecilia Alfieri Nacle<text:s text:c="33"/></text:p>
          </table:table-cell>
          <table:table-cell office:value-type="string" table:style-name="ce16">
            <text:p>1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ecilia Leone<text:s text:c="41"/></text:p>
          </table:table-cell>
          <table:table-cell office:value-type="string" table:style-name="ce16">
            <text:p>1º Promotor De Justiça Substituto Da 10ª Circunscrição Judiciária (limeira)<text:s text:c="45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elia Loures Macuco<text:s text:c="35"/></text:p>
          </table:table-cell>
          <table:table-cell office:value-type="string" table:style-name="ce16">
            <text:p>69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hristina Marton Correa Seifarth De Freitas<text:s text:c="11"/></text:p>
          </table:table-cell>
          <table:table-cell office:value-type="string" table:style-name="ce16">
            <text:p>5º Promotor De Justiça De Piracica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laudia Andreatta Hirt<text:s text:c="32"/></text:p>
          </table:table-cell>
          <table:table-cell office:value-type="string" table:style-name="ce16">
            <text:p>46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laudia Cruz De Oliveira<text:s text:c="30"/></text:p>
          </table:table-cell>
          <table:table-cell office:value-type="string" table:style-name="ce16">
            <text:p>3º Promotor De Justiça De Rio Clar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laudia De Sousa Foz Destri<text:s text:c="2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laudia Nardy Pereira<text:s text:c="33"/></text:p>
          </table:table-cell>
          <table:table-cell office:value-type="string" table:style-name="ce16">
            <text:p>70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ristiana Lenotti Neira<text:s text:c="31"/></text:p>
          </table:table-cell>
          <table:table-cell office:value-type="string" table:style-name="ce16">
            <text:p>Promotor De Justiça Regional De Araçatub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ristina Barreira De Oliveira<text:s text:c="25"/></text:p>
          </table:table-cell>
          <table:table-cell office:value-type="string" table:style-name="ce16">
            <text:p>5º Procurador De Justiça Da Procuradoria De Justiça De Interesses Difusos E Coletivos<text:s text:c="35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ristina Bittencourt Prata<text:s text:c="28"/></text:p>
          </table:table-cell>
          <table:table-cell office:value-type="string" table:style-name="ce16">
            <text:p>52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ristina De Barros Lousada Garreta Prats Dias<text:s text:c="9"/></text:p>
          </table:table-cell>
          <table:table-cell office:value-type="string" table:style-name="ce16">
            <text:p>143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ristina Geraldes Fochi Reis<text:s text:c="26"/></text:p>
          </table:table-cell>
          <table:table-cell office:value-type="string" table:style-name="ce16">
            <text:p>4º Promotor De Justiça De Olímp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ristina Martins Velo<text:s text:c="33"/></text:p>
          </table:table-cell>
          <table:table-cell office:value-type="string" table:style-name="ce16">
            <text:p>Membro Em Disponibilidade - Promotor De Justiça Entrância Final<text:s text:c="57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ristina Pera Joao Moreira Viegas<text:s text:c="21"/></text:p>
          </table:table-cell>
          <table:table-cell office:value-type="string" table:style-name="ce16">
            <text:p>55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ristina Pinto Bilcher<text:s text:c="32"/></text:p>
          </table:table-cell>
          <table:table-cell office:value-type="string" table:style-name="ce16">
            <text:p>10º Promotor De Justiça Das Execuções Criminais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ristina Tadeu Garcia<text:s text:c="33"/></text:p>
          </table:table-cell>
          <table:table-cell office:value-type="string" table:style-name="ce16">
            <text:p>2º Promotor De Justiça De Caraguatatub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Cuervo Silva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Da Gloria Villaca Borin Gaviao De Almeida<text:s text:c="13"/></text:p>
          </table:table-cell>
          <table:table-cell office:value-type="string" table:style-name="ce16">
            <text:p>12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De Fatima Rodrigues Pereira Leonel<text:s text:c="20"/></text:p>
          </table:table-cell>
          <table:table-cell office:value-type="string" table:style-name="ce16">
            <text:p>7º Promotor De Justiça Cível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Do Carmo Galvao De Barros Toscano<text:s text:c="21"/></text:p>
          </table:table-cell>
          <table:table-cell office:value-type="string" table:style-name="ce16">
            <text:p>104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Do Carmo Ponchon Da Silva Purcini<text:s text:c="21"/></text:p>
          </table:table-cell>
          <table:table-cell office:value-type="string" table:style-name="ce16">
            <text:p>15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Dolores Marchiori Fantoni<text:s text:c="29"/></text:p>
          </table:table-cell>
          <table:table-cell office:value-type="string" table:style-name="ce16">
            <text:p>99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Elisabete Morais<text:s text:c="38"/></text:p>
          </table:table-cell>
          <table:table-cell office:value-type="string" table:style-name="ce16">
            <text:p>45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Eliselda Francisco<text:s text:c="36"/></text:p>
          </table:table-cell>
          <table:table-cell office:value-type="string" table:style-name="ce16">
            <text:p>5º Promotor De Justiça De Jundia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Eugenia Vieira De Morais<text:s text:c="30"/></text:p>
          </table:table-cell>
          <table:table-cell office:value-type="string" table:style-name="ce16">
            <text:p>1º Promotor De Justiça Cível De Pinheiro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Fatima Vaquero Ramalho Leyser<text:s text:c="25"/></text:p>
          </table:table-cell>
          <table:table-cell office:value-type="string" table:style-name="ce16">
            <text:p>17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Fernanda Balsalobre Pinto<text:s text:c="29"/></text:p>
          </table:table-cell>
          <table:table-cell office:value-type="string" table:style-name="ce16">
            <text:p>9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Fernanda De Castro Marques Maia<text:s text:c="23"/></text:p>
          </table:table-cell>
          <table:table-cell office:value-type="string" table:style-name="ce16">
            <text:p>19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Fernanda De Lima Esteves<text:s text:c="30"/></text:p>
          </table:table-cell>
          <table:table-cell office:value-type="string" table:style-name="ce16">
            <text:p>4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Fernanda Papa Nitrini<text:s text:c="33"/></text:p>
          </table:table-cell>
          <table:table-cell office:value-type="string" table:style-name="ce16">
            <text:p>15º Promotor De Justiça Cível De Santo Amaro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Flavia De Araujo Russo<text:s text:c="32"/></text:p>
          </table:table-cell>
          <table:table-cell office:value-type="string" table:style-name="ce16">
            <text:p>75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Gabriela Ahualli Steinberg<text:s text:c="28"/></text:p>
          </table:table-cell>
          <table:table-cell office:value-type="string" table:style-name="ce16">
            <text:p>2º Promotor De Justiça Do Meio Ambiente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Gabriela Prado Manssur<text:s text:c="32"/></text:p>
          </table:table-cell>
          <table:table-cell office:value-type="string" table:style-name="ce16">
            <text:p>12º Promotor De Justiça De Enfrentamento À Violência Doméstica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Gorete Pimentel Marques<text:s text:c="31"/></text:p>
          </table:table-cell>
          <table:table-cell office:value-type="string" table:style-name="ce16">
            <text:p>127º Promotor De Justiça Criminal Da Capital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Isabel El Maerrawi<text:s text:c="36"/></text:p>
          </table:table-cell>
          <table:table-cell office:value-type="string" table:style-name="ce16">
            <text:p>3º Promotor De Justiça De Francisco Morato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Isabel Gamboa Dias Duarte<text:s text:c="29"/></text:p>
          </table:table-cell>
          <table:table-cell office:value-type="string" table:style-name="ce16">
            <text:p>4º Promotor De Justiça De Itu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Isabel Rebello Pinho Dias<text:s text:c="29"/></text:p>
          </table:table-cell>
          <table:table-cell office:value-type="string" table:style-name="ce16">
            <text:p>4º Promotor De Justiça Substituto Da 52ª Circunscrição Judiciária (itapecerica Da Serra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Izabel Do Amaral Sampaio Castro<text:s text:c="23"/></text:p>
          </table:table-cell>
          <table:table-cell office:value-type="string" table:style-name="ce16">
            <text:p>6º Promotor De Justiça De Habitação E Urbanism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Jose Del Papa Zacharias<text:s text:c="31"/></text:p>
          </table:table-cell>
          <table:table-cell office:value-type="string" table:style-name="ce16">
            <text:p>3º Promotor De Justiça Cível De Santan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54-09-16T00:00:00" table:style-name="ce18">
            <text:p>16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Julia Camara Facchin Galati<text:s text:c="27"/></text:p>
          </table:table-cell>
          <table:table-cell office:value-type="string" table:style-name="ce16">
            <text:p>2º Promotor De Justiça De Jardinópolis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Julia Kaial Cury<text:s text:c="38"/></text:p>
          </table:table-cell>
          <table:table-cell office:value-type="string" table:style-name="ce16">
            <text:p>4º Promotor De Justiça De Taboão Da Serr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Leticia Rocha Ferreira De Mendonça Do Amaral Souza<text:s text:c="4"/></text:p>
          </table:table-cell>
          <table:table-cell office:value-type="string" table:style-name="ce16">
            <text:p>11º Promotor De Justiça Da Infância E Da Juventude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Lucia Faleiros Moraes Alves<text:s text:c="2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8-04-20T00:00:00" table:style-name="ce18">
            <text:p>20/04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Lucia Fernandes Nery Rafael<text:s text:c="27"/></text:p>
          </table:table-cell>
          <table:table-cell office:value-type="string" table:style-name="ce16">
            <text:p>8º Promotor De Justiça Criminal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Lucia Ribas<text:s text:c="43"/></text:p>
          </table:table-cell>
          <table:table-cell office:value-type="string" table:style-name="ce16">
            <text:p>43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Luiza Motomo Matusaki<text:s text:c="33"/></text:p>
          </table:table-cell>
          <table:table-cell office:value-type="string" table:style-name="ce16">
            <text:p>1º Promotor De Justiça Criminal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Narcisa Guidetti Zomignan<text:s text:c="29"/></text:p>
          </table:table-cell>
          <table:table-cell office:value-type="string" table:style-name="ce16">
            <text:p>3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Paula Machado De Campos<text:s text:c="31"/></text:p>
          </table:table-cell>
          <table:table-cell office:value-type="string" table:style-name="ce16">
            <text:p>1º Promotor De Justiça De Artur Nogueir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Paula Pereira Da Rocha<text:s text:c="32"/></text:p>
          </table:table-cell>
          <table:table-cell office:value-type="string" table:style-name="ce16">
            <text:p>Promotor De Justiça De Salto De Pirapor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Pia Woelz Prandini<text:s text:c="36"/></text:p>
          </table:table-cell>
          <table:table-cell office:value-type="string" table:style-name="ce16">
            <text:p>23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Rezende Capucci<text:s text:c="39"/></text:p>
          </table:table-cell>
          <table:table-cell office:value-type="string" table:style-name="ce16">
            <text:p>1º Promotor De Justiça Substituto Da 50ª Circunscrição Judiciária (são João Da Boa Vista)<text:s text:c="31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Romualdo<text:s text:c="46"/></text:p>
          </table:table-cell>
          <table:table-cell office:value-type="string" table:style-name="ce16">
            <text:p>3º Promotor De Justiça De São João Da Boa Vist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Salete De Miranda<text:s text:c="37"/></text:p>
          </table:table-cell>
          <table:table-cell office:value-type="string" table:style-name="ce16">
            <text:p>27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Silvia Garcia De Alcaraz Reale Ferrari<text:s text:c="16"/></text:p>
          </table:table-cell>
          <table:table-cell office:value-type="string" table:style-name="ce16">
            <text:p>5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Stella Camargo Milani<text:s text:c="33"/></text:p>
          </table:table-cell>
          <table:table-cell office:value-type="string" table:style-name="ce16">
            <text:p>5º Promotor De Justiça Do Consumidor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Teresa Penteado De Moraes<text:s text:c="29"/></text:p>
          </table:table-cell>
          <table:table-cell office:value-type="string" table:style-name="ce16">
            <text:p>51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Tereza Do Amaral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Tereza Tile Ferreira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Trindade Cardoso De Mello<text:s text:c="29"/></text:p>
          </table:table-cell>
          <table:table-cell office:value-type="string" table:style-name="ce16">
            <text:p>90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 Yvonne Domingues Coccaro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6T00:00:00" table:style-name="ce18">
            <text:p>26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lice De Oliveira Rolim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a Apparicio De Freitas Guimaraes<text:s text:c="22"/></text:p>
          </table:table-cell>
          <table:table-cell office:value-type="string" table:style-name="ce16">
            <text:p>7º Promotor De Justiça Da Infância E Da Juventude<text:s text:c="71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a Bernardes Andrade E Silva<text:s text:c="27"/></text:p>
          </table:table-cell>
          <table:table-cell office:value-type="string" table:style-name="ce16">
            <text:p>2º Promotor De Justiça Substituto Da 34ª Circunscrição Judiciária (piracicaba)<text:s text:c="42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a Da Fonseca Piccinini<text:s text:c="32"/></text:p>
          </table:table-cell>
          <table:table-cell office:value-type="string" table:style-name="ce16">
            <text:p>6º Promotor De Justiça Substituto Da 1ª Circunscrição Judiciária (santos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a De Melo Saraiva Marangoni<text:s text:c="27"/></text:p>
          </table:table-cell>
          <table:table-cell office:value-type="string" table:style-name="ce16">
            <text:p>1º Promotor De Justiça De Mairinque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a De Oliveira Santos<text:s text:c="34"/></text:p>
          </table:table-cell>
          <table:table-cell office:value-type="string" table:style-name="ce16">
            <text:p>13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a Fittipaldi<text:s text:c="42"/></text:p>
          </table:table-cell>
          <table:table-cell office:value-type="string" table:style-name="ce16">
            <text:p>5º Promotor De Justiça De Rio Clar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a Maris Lessa<text:s text:c="41"/></text:p>
          </table:table-cell>
          <table:table-cell office:value-type="string" table:style-name="ce16">
            <text:p>3º Promotor De Justiça Substituto Da 2ª Circunscrição Judiciária (são Bernardo Do Campo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a Mascarenhas Ferreira Gomes<text:s text:c="26"/></text:p>
          </table:table-cell>
          <table:table-cell office:value-type="string" table:style-name="ce16">
            <text:p>2º Promotor De Justiça Substituto Da 41ª Circunscrição Judiciária (ribeirão Preto)<text:s text:c="38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a Paes Barreto Scarabel<text:s text:c="31"/></text:p>
          </table:table-cell>
          <table:table-cell office:value-type="string" table:style-name="ce16">
            <text:p>1º Promotor De Justiça Substituto Da 42ª Circunscrição Judiciária (jaboticabal)<text:s text:c="41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a Pieragnoli Viana<text:s text:c="36"/></text:p>
          </table:table-cell>
          <table:table-cell office:value-type="string" table:style-name="ce16">
            <text:p>5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a Tavares Shu<text:s text:c="41"/></text:p>
          </table:table-cell>
          <table:table-cell office:value-type="string" table:style-name="ce16">
            <text:p>Promotor De Justiça De Pirangi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a Ueshiba Da Cruz Gouveia<text:s text:c="29"/></text:p>
          </table:table-cell>
          <table:table-cell office:value-type="string" table:style-name="ce16">
            <text:p>3º Promotor De Justiça De Campo Limpo Paulista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e Monteiro Schmid<text:s text:c="37"/></text:p>
          </table:table-cell>
          <table:table-cell office:value-type="string" table:style-name="ce16">
            <text:p>1º Promotor De Justiça De Itu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gela De Sousa Balduino<text:s text:c="32"/></text:p>
          </table:table-cell>
          <table:table-cell office:value-type="string" table:style-name="ce16">
            <text:p>4º Promotor De Justiça Cível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i Atchabahian<text:s text:c="41"/></text:p>
          </table:table-cell>
          <table:table-cell office:value-type="string" table:style-name="ce16">
            <text:p>3º Promotor De Justiça Cível De Pinheiro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na Moura Gonçalves<text:s text:c="36"/></text:p>
          </table:table-cell>
          <table:table-cell office:value-type="string" table:style-name="ce16">
            <text:p>68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ny Bittencourt<text:s text:c="40"/></text:p>
          </table:table-cell>
          <table:table-cell office:value-type="string" table:style-name="ce16">
            <text:p>2º Promotor De Justiça Substituto Da 26ª Circunscrição Judiciária (assis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ano Siqueira Filho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8-12-17T00:00:00" table:style-name="ce18">
            <text:p>17/12/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celma Rita Meleiro<text:s text:c="38"/></text:p>
          </table:table-cell>
          <table:table-cell office:value-type="string" table:style-name="ce16">
            <text:p>5º Promotor De Justiça Cível Do Jabaquar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lia Bononi Francisco<text:s text:c="36"/></text:p>
          </table:table-cell>
          <table:table-cell office:value-type="string" table:style-name="ce16">
            <text:p>3º Promotor De Justiça De Taquariting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lia Gesualdi Xavier De Freitas<text:s text:c="26"/></text:p>
          </table:table-cell>
          <table:table-cell office:value-type="string" table:style-name="ce16">
            <text:p>12º Promotor De Justiça De Soroca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lia Gonçalves Gomes Cangani<text:s text:c="29"/></text:p>
          </table:table-cell>
          <table:table-cell office:value-type="string" table:style-name="ce16">
            <text:p>4º Promotor De Justiça De Andradin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lia Molina Schlittler<text:s text:c="35"/></text:p>
          </table:table-cell>
          <table:table-cell office:value-type="string" table:style-name="ce16">
            <text:p>5º Promotor De Justiça De Diadem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lisa Germano Bortolin<text:s text:c="35"/></text:p>
          </table:table-cell>
          <table:table-cell office:value-type="string" table:style-name="ce16">
            <text:p>10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lu De Fatima Scarati De Castro Abreu<text:s text:c="20"/></text:p>
          </table:table-cell>
          <table:table-cell office:value-type="string" table:style-name="ce16">
            <text:p>3º Promotor De Justiça Cível Da Lap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luce Pardi Garbelotto Belli<text:s text:c="29"/></text:p>
          </table:table-cell>
          <table:table-cell office:value-type="string" table:style-name="ce16">
            <text:p>10º Promotor De Justiça De São Bernardo Do Camp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na Balester Mello De Godoy<text:s text:c="30"/></text:p>
          </table:table-cell>
          <table:table-cell office:value-type="string" table:style-name="ce16">
            <text:p>2º Promotor De Justiça Substituto Da 4ª Circunscrição Judiciária (osasco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na De Azevedo Brito Lippi Pedersolli<text:s text:c="20"/></text:p>
          </table:table-cell>
          <table:table-cell office:value-type="string" table:style-name="ce16">
            <text:p>4º Promotor De Justiça De Itapev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na França Faria Pestana<text:s text:c="33"/></text:p>
          </table:table-cell>
          <table:table-cell office:value-type="string" table:style-name="ce16">
            <text:p>Promotor De Justiça De Rio Grande Da Serra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na Pedranzini<text:s text:c="43"/></text:p>
          </table:table-cell>
          <table:table-cell office:value-type="string" table:style-name="ce16">
            <text:p>57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naldo Bazilio Ferreira<text:s text:c="34"/></text:p>
          </table:table-cell>
          <table:table-cell office:value-type="string" table:style-name="ce16">
            <text:p>1º Promotor De Justiça De Araraquar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no Emilio Falcao Lopes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8-04-26T00:00:00" table:style-name="ce18">
            <text:p>26/04/194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no Pazzaglini Filho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8-01-19T00:00:00" table:style-name="ce18">
            <text:p>19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Amaral Vieira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12-31T00:00:00" table:style-name="ce18">
            <text:p>31/12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Antonio De Campos Tebet<text:s text:c="31"/></text:p>
          </table:table-cell>
          <table:table-cell office:value-type="string" table:style-name="ce16">
            <text:p>16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Arantes De Moraes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4-10-24T00:00:00" table:style-name="ce18">
            <text:p>24/10/194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Arantes De Moraes Filho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Augusto Bruno Neto<text:s text:c="36"/></text:p>
          </table:table-cell>
          <table:table-cell office:value-type="string" table:style-name="ce16">
            <text:p>6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Augusto Vicente Malaquias<text:s text:c="29"/></text:p>
          </table:table-cell>
          <table:table-cell office:value-type="string" table:style-name="ce16">
            <text:p>23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Candido De Avelar Fernandes<text:s text:c="2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Coimbra<text:s text:c="47"/></text:p>
          </table:table-cell>
          <table:table-cell office:value-type="string" table:style-name="ce16">
            <text:p>14º Promotor De Justiça De Presidente Prudente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Correa Molina<text:s text:c="41"/></text:p>
          </table:table-cell>
          <table:table-cell office:value-type="string" table:style-name="ce16">
            <text:p>1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Cyfer<text:s text:c="49"/></text:p>
          </table:table-cell>
          <table:table-cell office:value-type="string" table:style-name="ce16">
            <text:p>5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De Assis Moura Junior<text:s text:c="33"/></text:p>
          </table:table-cell>
          <table:table-cell office:value-type="string" table:style-name="ce16">
            <text:p>3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28-08-28T00:00:00" table:style-name="ce18">
            <text:p>28/08/192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De Barros Gentil<text:s text:c="38"/></text:p>
          </table:table-cell>
          <table:table-cell office:value-type="string" table:style-name="ce16">
            <text:p>1º Promotor De Justiça De Descalvado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De Barros Pinheiro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6-01-25T00:00:00" table:style-name="ce18">
            <text:p>25/01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De Magalhaes Papaterra Limongi<text:s text:c="24"/></text:p>
          </table:table-cell>
          <table:table-cell office:value-type="string" table:style-name="ce16">
            <text:p>48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De Moura E Albuquerque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5-12-22T00:00:00" table:style-name="ce18">
            <text:p>22/12/19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De Salles Penteado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2-12-25T00:00:00" table:style-name="ce18">
            <text:p>25/12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Fernando Pariz<text:s text:c="40"/></text:p>
          </table:table-cell>
          <table:table-cell office:value-type="string" table:style-name="ce16">
            <text:p>13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Gaiara Neto<text:s text:c="43"/></text:p>
          </table:table-cell>
          <table:table-cell office:value-type="string" table:style-name="ce16">
            <text:p>1º Promotor De Justiça Substituto Da 5ª Circunscrição Judiciária (jundiaí)<text:s text:c="46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Jose Correa De Paula<text:s text:c="34"/></text:p>
          </table:table-cell>
          <table:table-cell office:value-type="string" table:style-name="ce16">
            <text:p>3º Promotor De Justiça De São Carl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Jose Ronsini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Luiz Sarrubbo<text:s text:c="41"/></text:p>
          </table:table-cell>
          <table:table-cell office:value-type="string" table:style-name="ce16">
            <text:p>116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Mello Freire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4-11-29T00:00:00" table:style-name="ce18">
            <text:p>29/11/193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Pedro Paes<text:s text:c="44"/></text:p>
          </table:table-cell>
          <table:table-cell office:value-type="string" table:style-name="ce16">
            <text:p>22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Rubens Assumpçao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Sergio Sobrinho<text:s text:c="39"/></text:p>
          </table:table-cell>
          <table:table-cell office:value-type="string" table:style-name="ce16">
            <text:p>96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Suguiyama Junior<text:s text:c="38"/></text:p>
          </table:table-cell>
          <table:table-cell office:value-type="string" table:style-name="ce16">
            <text:p>6º Promotor De Justiça De Araraquar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Victor De Felicio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o Yamamura<text:s text:c="46"/></text:p>
          </table:table-cell>
          <table:table-cell office:value-type="string" table:style-name="ce16">
            <text:p>3º Promotor De Justiça De Mar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sa Carneiro Ferreira Gonçalves Teixeira<text:s text:c="1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sa Costa<text:s text:c="48"/></text:p>
          </table:table-cell>
          <table:table-cell office:value-type="string" table:style-name="ce16">
            <text:p>7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sa Mantilla Marques Leite<text:s text:c="31"/></text:p>
          </table:table-cell>
          <table:table-cell office:value-type="string" table:style-name="ce16">
            <text:p>127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sa Rocha Deshoulieres<text:s text:c="35"/></text:p>
          </table:table-cell>
          <table:table-cell office:value-type="string" table:style-name="ce16">
            <text:p>4º Promotor De Justiça De São Caetano Do Sul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sa Rocha Teixeira Dissinger<text:s text:c="29"/></text:p>
          </table:table-cell>
          <table:table-cell office:value-type="string" table:style-name="ce16">
            <text:p>9º Procurador De Justiça Da Procuradoria De Justiça De Interesses Difusos E Coletivos<text:s text:c="35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sol Lopes Mouta Cabral Garcia<text:s text:c="27"/></text:p>
          </table:table-cell>
          <table:table-cell office:value-type="string" table:style-name="ce16">
            <text:p>18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iza Schiavo Tucunduva<text:s text:c="36"/></text:p>
          </table:table-cell>
          <table:table-cell office:value-type="string" table:style-name="ce16">
            <text:p>144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lon Machado Da Silva Fernandes<text:s text:c="27"/></text:p>
          </table:table-cell>
          <table:table-cell office:value-type="string" table:style-name="ce16">
            <text:p>9º Promotor De Justiça De Praia Grande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lon Roberth De Sales<text:s text:c="37"/></text:p>
          </table:table-cell>
          <table:table-cell office:value-type="string" table:style-name="ce16">
            <text:p>3º Promotor De Justiça De Adamantin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ta De Paula Fernandes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tha De Camargo Duarte Dias<text:s text:c="31"/></text:p>
          </table:table-cell>
          <table:table-cell office:value-type="string" table:style-name="ce16">
            <text:p>66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tha De Toledo Machado<text:s text:c="36"/></text:p>
          </table:table-cell>
          <table:table-cell office:value-type="string" table:style-name="ce16">
            <text:p>48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tha Heloisa Winkler Da Costa E Silva<text:s text:c="21"/></text:p>
          </table:table-cell>
          <table:table-cell office:value-type="string" table:style-name="ce16">
            <text:p>6º Promotor De Justiça De Falênci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tha Pacheco Machado De Araujo<text:s text:c="28"/></text:p>
          </table:table-cell>
          <table:table-cell office:value-type="string" table:style-name="ce16">
            <text:p>140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ucia Barros Ramos<text:s text:c="40"/></text:p>
          </table:table-cell>
          <table:table-cell office:value-type="string" table:style-name="ce16">
            <text:p>105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ry Ann Gomes Nardo<text:s text:c="40"/></text:p>
          </table:table-cell>
          <table:table-cell office:value-type="string" table:style-name="ce16">
            <text:p>Promotor De Justiça De Macatub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ssami Uyeda<text:s text:c="47"/></text:p>
          </table:table-cell>
          <table:table-cell office:value-type="string" table:style-name="ce16">
            <text:p>1º Promotor De Justiça De Ibiting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0-10-22T00:00:00" table:style-name="ce18">
            <text:p>22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teus Carvalho Rezende<text:s text:c="37"/></text:p>
          </table:table-cell>
          <table:table-cell office:value-type="string" table:style-name="ce16">
            <text:p>2º Promotor De Justiça Substituto Da 14ª Circunscrição Judiciária (barretos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teus Victor Ribeiro De Castilho<text:s text:c="27"/></text:p>
          </table:table-cell>
          <table:table-cell office:value-type="string" table:style-name="ce16">
            <text:p>3º Promotor De Justiça Substituto Da 31ª Circunscrição Judiciária (marília)<text:s text:c="45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theus Botelho Faim<text:s text:c="40"/></text:p>
          </table:table-cell>
          <table:table-cell office:value-type="string" table:style-name="ce16">
            <text:p>1º Promotor De Justiça De Barret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theus Bulgarelli De Freitas Guimaraes<text:s text:c="21"/></text:p>
          </table:table-cell>
          <table:table-cell office:value-type="string" table:style-name="ce16">
            <text:p>2º Promotor De Justiça De Novo Horizonte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theus Felipe Bassan De Medeiros<text:s text:c="27"/></text:p>
          </table:table-cell>
          <table:table-cell office:value-type="string" table:style-name="ce16">
            <text:p>2º Promotor De Justiça Substituto Da 1ª Circunscrição Judiciária (santos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theus Jacob Fialdini<text:s text:c="38"/></text:p>
          </table:table-cell>
          <table:table-cell office:value-type="string" table:style-name="ce16">
            <text:p>49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icio Antonio Ribeiro Lopes<text:s text:c="30"/></text:p>
          </table:table-cell>
          <table:table-cell office:value-type="string" table:style-name="ce16">
            <text:p>121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icio Assayag<text:s text:c="44"/></text:p>
          </table:table-cell>
          <table:table-cell office:value-type="string" table:style-name="ce16">
            <text:p>7º Promotor De Justiça Substituto Da 1ª Circunscrição Judiciária (santos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icio Augusto Gomes<text:s text:c="38"/></text:p>
          </table:table-cell>
          <table:table-cell office:value-type="string" table:style-name="ce16">
            <text:p>18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icio Azevedo Ferreira<text:s text:c="35"/></text:p>
          </table:table-cell>
          <table:table-cell office:value-type="string" table:style-name="ce16">
            <text:p>1º Promotor De Justiça De Ourinh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icio Bressane De Paula Barbosa<text:s text:c="26"/></text:p>
          </table:table-cell>
          <table:table-cell office:value-type="string" table:style-name="ce16">
            <text:p>5º Promotor De Justiça De Taubaté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icio Carlos Fagnani Zuanaze<text:s text:c="29"/></text:p>
          </table:table-cell>
          <table:table-cell office:value-type="string" table:style-name="ce16">
            <text:p>2º Promotor De Justiça De Birigu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icio Da Silva<text:s text:c="43"/></text:p>
          </table:table-cell>
          <table:table-cell office:value-type="string" table:style-name="ce16">
            <text:p>80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icio Jose Da Cunha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6T00:00:00" table:style-name="ce18">
            <text:p>26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icio Lins Ferraz<text:s text:c="40"/></text:p>
          </table:table-cell>
          <table:table-cell office:value-type="string" table:style-name="ce16">
            <text:p>16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icio Llagostera Marchese Rodrigues<text:s text:c="22"/></text:p>
          </table:table-cell>
          <table:table-cell office:value-type="string" table:style-name="ce16">
            <text:p>1º Promotor De Justiça Substituto Da 39ª Circunscrição Judiciária (batatais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icio Salvadori<text:s text:c="42"/></text:p>
          </table:table-cell>
          <table:table-cell office:value-type="string" table:style-name="ce16">
            <text:p>116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icio Uemura Shintati<text:s text:c="36"/></text:p>
          </table:table-cell>
          <table:table-cell office:value-type="string" table:style-name="ce16">
            <text:p>15º Promotor De Justiça Das Execuções Criminais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o Antonio Dos Santos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o Antunes De Almeida<text:s text:c="36"/></text:p>
          </table:table-cell>
          <table:table-cell office:value-type="string" table:style-name="ce16">
            <text:p>6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o Augusto De Souza Mello Junior<text:s text:c="25"/></text:p>
          </table:table-cell>
          <table:table-cell office:value-type="string" table:style-name="ce16">
            <text:p>26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o Cabral Dos Santos<text:s text:c="37"/></text:p>
          </table:table-cell>
          <table:table-cell office:value-type="string" table:style-name="ce16">
            <text:p>76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o Celso Mendonça De Alvarenga<text:s text:c="27"/></text:p>
          </table:table-cell>
          <table:table-cell office:value-type="string" table:style-name="ce16">
            <text:p>122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o De Macedo<text:s text:c="45"/></text:p>
          </table:table-cell>
          <table:table-cell office:value-type="string" table:style-name="ce16">
            <text:p>4º Promotor De Justiça Curador De Acidentes Do Trabalho<text:s text:c="65"/></text:p>
          </table:table-cell>
          <table:table-cell office:value-type="string" table:style-name="ce17">
            <text:p>Não Consta.</text:p>
          </table:table-cell>
          <table:table-cell office:value-type="date" office:date-value="1964-12-23T00:00:00" table:style-name="ce18">
            <text:p>23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o De Oliveira Navarro<text:s text:c="35"/></text:p>
          </table:table-cell>
          <table:table-cell office:value-type="string" table:style-name="ce16">
            <text:p>10º Promotor De Justiça De Taubaté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o Jose De Almeida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o Macedo Rocha<text:s text:c="42"/></text:p>
          </table:table-cell>
          <table:table-cell office:value-type="string" table:style-name="ce16">
            <text:p>21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o Rolim<text:s text:c="49"/></text:p>
          </table:table-cell>
          <table:table-cell office:value-type="string" table:style-name="ce16">
            <text:p>3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33-01-17T00:00:00" table:style-name="ce18">
            <text:p>17/01/193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uro Vaz De Lima<text:s text:c="43"/></text:p>
          </table:table-cell>
          <table:table-cell office:value-type="string" table:style-name="ce16">
            <text:p>7º Promotor De Justiça De Jundia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ximiliano Roberto Ernesto Fuhrer<text:s text:c="26"/></text:p>
          </table:table-cell>
          <table:table-cell office:value-type="string" table:style-name="ce16">
            <text:p>4º Promotor De Justiça De São Bernardo Do Camp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ximiliano Rosso<text:s text:c="43"/></text:p>
          </table:table-cell>
          <table:table-cell office:value-type="string" table:style-name="ce16">
            <text:p>14º Promotor De Justiça Cíivel De Santo Amaro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ximilianus Claudio Americo Fuhrer<text:s text:c="25"/></text:p>
          </table:table-cell>
          <table:table-cell office:value-type="string" table:style-name="ce16">
            <text:p>7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4-04-29T00:00:00" table:style-name="ce18">
            <text:p>29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yara Cristina Navarro Lippel<text:s text:c="30"/></text:p>
          </table:table-cell>
          <table:table-cell office:value-type="string" table:style-name="ce16">
            <text:p>1º Promotor De Justiça Substituto Da 23ª Circunscrição Judiciária (botucatu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yra Mathilde Amad Fumagalli Nieton<text:s text:c="24"/></text:p>
          </table:table-cell>
          <table:table-cell office:value-type="string" table:style-name="ce16">
            <text:p>8º Promotor De Justiça De Santo André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chiades De Vilhena<text:s text:c="39"/></text:p>
          </table:table-cell>
          <table:table-cell office:value-type="string" table:style-name="ce16">
            <text:p>4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35-06-23T00:00:00" table:style-name="ce18">
            <text:p>23/06/193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issa Bethel Molina De Lima<text:s text:c="31"/></text:p>
          </table:table-cell>
          <table:table-cell office:value-type="string" table:style-name="ce16">
            <text:p>1º Promotor De Justiça Substituto Da 36ª Circunscrição Judiciária (araçatuba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issa Garcia Blagitz<text:s text:c="38"/></text:p>
          </table:table-cell>
          <table:table-cell office:value-type="string" table:style-name="ce16">
            <text:p>2º Promotor De Justiça Substituto Da 4ª Circunscrição Judiciária (osasco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issa Kovac<text:s text:c="47"/></text:p>
          </table:table-cell>
          <table:table-cell office:value-type="string" table:style-name="ce16">
            <text:p>14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ssias Piva<text:s text:c="4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12-23T00:00:00" table:style-name="ce18">
            <text:p>23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chaela Carli Gomes<text:s text:c="40"/></text:p>
          </table:table-cell>
          <table:table-cell office:value-type="string" table:style-name="ce16">
            <text:p>72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chel Betenjane Romano<text:s text:c="37"/></text:p>
          </table:table-cell>
          <table:table-cell office:value-type="string" table:style-name="ce16">
            <text:p>5º Promotor De Justiça De Indaiatu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chel Chakur Farah<text:s text:c="41"/></text:p>
          </table:table-cell>
          <table:table-cell office:value-type="string" table:style-name="ce16">
            <text:p>1º Promotor De Justiça De Mogi Das Cruze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chelle Bregnoli De Salvo<text:s text:c="34"/></text:p>
          </table:table-cell>
          <table:table-cell office:value-type="string" table:style-name="ce16">
            <text:p>2º Promotor De Justiça De Santo André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chelle Bruno Ribeiro<text:s text:c="38"/></text:p>
          </table:table-cell>
          <table:table-cell office:value-type="string" table:style-name="ce16">
            <text:p>6º Promotor De Justiça Substituto Da 2ª Circunscrição Judiciária (são Bernardo Do <text:s/>Campo)<text:s text:c="31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chelle Chuffi Vallim<text:s text:c="38"/></text:p>
          </table:table-cell>
          <table:table-cell office:value-type="string" table:style-name="ce16">
            <text:p>2º Promotor De Justiça De Tietê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guel Angelo Ciavareli Nogueira Dos Santos<text:s text:c="17"/></text:p>
          </table:table-cell>
          <table:table-cell office:value-type="string" table:style-name="ce16">
            <text:p>144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guel Bakman Xavier<text:s text:c="40"/></text:p>
          </table:table-cell>
          <table:table-cell office:value-type="string" table:style-name="ce16">
            <text:p>131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guel De Campos Junior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3-08-24T00:00:00" table:style-name="ce18">
            <text:p>24/08/193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guel Marques E Silva<text:s text:c="38"/></text:p>
          </table:table-cell>
          <table:table-cell office:value-type="string" table:style-name="ce16">
            <text:p>10º Promotor De Justiça De Osasc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3-05-17T00:00:00" table:style-name="ce18">
            <text:p>17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guel Tadeu Guimaraes De Campos<text:s text:c="28"/></text:p>
          </table:table-cell>
          <table:table-cell office:value-type="string" table:style-name="ce16">
            <text:p>4º Promotor De Justiça De Vila Mimosa-campina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guel Tassinari De Oliveira<text:s text:c="32"/></text:p>
          </table:table-cell>
          <table:table-cell office:value-type="string" table:style-name="ce16">
            <text:p>1º Promotor De Justiça Criminal De Santana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ldred Gonzalez Zorzi Rocha<text:s text:c="32"/></text:p>
          </table:table-cell>
          <table:table-cell office:value-type="string" table:style-name="ce16">
            <text:p>146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lena Aparecida Carli<text:s text:c="38"/></text:p>
          </table:table-cell>
          <table:table-cell office:value-type="string" table:style-name="ce16">
            <text:p>2º Promotor De Justiça De Guarib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lena Stela Martins<text:s text:c="40"/></text:p>
          </table:table-cell>
          <table:table-cell office:value-type="string" table:style-name="ce16">
            <text:p>4º Promotor De Justiça Substituto Da 34ª Circunscrição Judiciária (piracicaba)<text:s text:c="42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lene Telezzi Habice<text:s text:c="39"/></text:p>
          </table:table-cell>
          <table:table-cell office:value-type="string" table:style-name="ce16">
            <text:p>3º Promotor De Justiça De Piracica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lton Cicero Novaes Baptista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3-06-25T00:00:00" table:style-name="ce18">
            <text:p>25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lton Cotrim Avelar<text:s text:c="40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29-01-16T00:00:00" table:style-name="ce18">
            <text:p>16/01/19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lton Coutinho Gordo<text:s text:c="39"/></text:p>
          </table:table-cell>
          <table:table-cell office:value-type="string" table:style-name="ce16">
            <text:p>Promotor De Justiça De Vargem Grande Do Sul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lton Eduardo Lentini<text:s text:c="38"/></text:p>
          </table:table-cell>
          <table:table-cell office:value-type="string" table:style-name="ce16">
            <text:p>3º Promotor De Justiça De Mandados De Segu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lton Sanseverino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10-22T00:00:00" table:style-name="ce18">
            <text:p>22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lton Theodoro Guimaraes Filho<text:s text:c="29"/></text:p>
          </table:table-cell>
          <table:table-cell office:value-type="string" table:style-name="ce16">
            <text:p>61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rella De Carvalho Bauzys Monteiro<text:s text:c="25"/></text:p>
          </table:table-cell>
          <table:table-cell office:value-type="string" table:style-name="ce16">
            <text:p>3º Promotor De Justiça Cível Do Ipirang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riam Fuga Borges<text:s text:c="42"/></text:p>
          </table:table-cell>
          <table:table-cell office:value-type="string" table:style-name="ce16">
            <text:p>83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irian Neves De Oliveira<text:s text:c="36"/></text:p>
          </table:table-cell>
          <table:table-cell office:value-type="string" table:style-name="ce16">
            <text:p>5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acir De Oliveira Camargo Junior<text:s text:c="2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acir Menicheli Reis<text:s text:c="39"/></text:p>
          </table:table-cell>
          <table:table-cell office:value-type="string" table:style-name="ce16">
            <text:p>61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acir Tonani Junior<text:s text:c="40"/></text:p>
          </table:table-cell>
          <table:table-cell office:value-type="string" table:style-name="ce16">
            <text:p>4º Promotor De Justiça Do V Tribunal Do Júri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acir Tutui<text:s text:c="4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acyr Antonio Ferreira Rodrigues<text:s text:c="2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acyr Carvalho Ferrer<text:s text:c="38"/></text:p>
          </table:table-cell>
          <table:table-cell office:value-type="string" table:style-name="ce16">
            <text:p>1º Promotor De Justiça De São Carl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54-01-12T00:00:00" table:style-name="ce18">
            <text:p>12/01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acyr Cesar De Almeida Bicudo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8-11-30T00:00:00" table:style-name="ce18">
            <text:p>30/11/193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acyr Whitaker Cohn De Assumpçao<text:s text:c="27"/></text:p>
          </table:table-cell>
          <table:table-cell office:value-type="string" table:style-name="ce16">
            <text:p>11º Promotor De Justiça De São Vicente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ises Jose Moises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10-22T00:00:00" table:style-name="ce18">
            <text:p>22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ises Macedo<text:s text:c="47"/></text:p>
          </table:table-cell>
          <table:table-cell office:value-type="string" table:style-name="ce16">
            <text:p>217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nica De Barros Marcondes Desinano<text:s text:c="25"/></text:p>
          </table:table-cell>
          <table:table-cell office:value-type="string" table:style-name="ce16">
            <text:p>22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nica Gonzaga Arnoni<text:s text:c="39"/></text:p>
          </table:table-cell>
          <table:table-cell office:value-type="string" table:style-name="ce16">
            <text:p>7º Promotor De Justiça Substituto Da 44ª Circunscrição Judiciária (guarulhos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nica Lodder De Oliveira Dos Santos Pereira<text:s text:c="16"/></text:p>
          </table:table-cell>
          <table:table-cell office:value-type="string" table:style-name="ce16">
            <text:p>8º Promotor De Justiça De Direitos Humanos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nica Magarinos Torralbo Gimenez<text:s text:c="27"/></text:p>
          </table:table-cell>
          <table:table-cell office:value-type="string" table:style-name="ce16">
            <text:p>6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nize Flavia Pompeo<text:s text:c="40"/></text:p>
          </table:table-cell>
          <table:table-cell office:value-type="string" table:style-name="ce16">
            <text:p>1º Promotor De Justiça De Novo Horizonte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rgana Budin Demetrio<text:s text:c="38"/></text:p>
          </table:table-cell>
          <table:table-cell office:value-type="string" table:style-name="ce16">
            <text:p>5º Promotor De Justiça De Araraquar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tauri Ciocchetti De Souza<text:s text:c="33"/></text:p>
          </table:table-cell>
          <table:table-cell office:value-type="string" table:style-name="ce16">
            <text:p>33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zar Costa De Oliveira<text:s text:c="37"/></text:p>
          </table:table-cell>
          <table:table-cell office:value-type="string" table:style-name="ce16">
            <text:p>2º Promotor De Justiça Substituto Da 23ª Circunscrição Judiciária (botucatu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1966-09-09T00:00:00" table:style-name="ce18">
            <text:p>09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nir Cury<text:s text:c="5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2-06T00:00:00" table:style-name="ce18">
            <text:p>06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rilo Arrigeto Perez<text:s text:c="39"/></text:p>
          </table:table-cell>
          <table:table-cell office:value-type="string" table:style-name="ce16">
            <text:p>1º Promotor De Justiça De Diadem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rilo Cesar Lemos Jorge<text:s text:c="36"/></text:p>
          </table:table-cell>
          <table:table-cell office:value-type="string" table:style-name="ce16">
            <text:p>12º Promotor De Justiça De Franc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rilo De Carvalho Moura Campos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rilo Emerson Manzano Cazelotto<text:s text:c="28"/></text:p>
          </table:table-cell>
          <table:table-cell office:value-type="string" table:style-name="ce16">
            <text:p>1º Promotor De Justiça Substituto Da 25ª Circunscrição Judiciária (ourinhos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ylene Comploier<text:s text:c="44"/></text:p>
          </table:table-cell>
          <table:table-cell office:value-type="string" table:style-name="ce16">
            <text:p>14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yrian Vasconcelos De Souza<text:s text:c="33"/></text:p>
          </table:table-cell>
          <table:table-cell office:value-type="string" table:style-name="ce16">
            <text:p>96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dim Mazloum<text:s text:c="47"/></text:p>
          </table:table-cell>
          <table:table-cell office:value-type="string" table:style-name="ce16">
            <text:p>1º Promotor De Justiça De Guarulho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dir De Campos Junior<text:s text:c="38"/></text:p>
          </table:table-cell>
          <table:table-cell office:value-type="string" table:style-name="ce16">
            <text:p>91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gashi Furukawa<text:s text:c="44"/></text:p>
          </table:table-cell>
          <table:table-cell office:value-type="string" table:style-name="ce16">
            <text:p>1º Promotor De Justiça Substituto Da 19ª Circunscrição Judiciária (sorocaba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ia Do Carmo Navarro Rodrigues De Barros<text:s text:c="19"/></text:p>
          </table:table-cell>
          <table:table-cell office:value-type="string" table:style-name="ce16">
            <text:p>8º Promotor De Justiça De Guarulho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ir Ciocchetti De Souza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talia Amaral Azevedo<text:s text:c="38"/></text:p>
          </table:table-cell>
          <table:table-cell office:value-type="string" table:style-name="ce16">
            <text:p>4º Promotor De Justiça De Carapicuí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talia Danelli Rodrigues<text:s text:c="35"/></text:p>
          </table:table-cell>
          <table:table-cell office:value-type="string" table:style-name="ce16">
            <text:p>Promotor De Justiça De São Luiz Do Paraitinga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talia Fernandes Aliende<text:s text:c="35"/></text:p>
          </table:table-cell>
          <table:table-cell office:value-type="string" table:style-name="ce16">
            <text:p>27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talia Rosalem Cardoso<text:s text:c="37"/></text:p>
          </table:table-cell>
          <table:table-cell office:value-type="string" table:style-name="ce16">
            <text:p>3º Promotor De Justiça De Peruíbe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talia Tavares Gaviao De Almeida<text:s text:c="27"/></text:p>
          </table:table-cell>
          <table:table-cell office:value-type="string" table:style-name="ce16">
            <text:p>Promotor De Justiça De Cabreúv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talie Riskalla Anchite<text:s text:c="36"/></text:p>
          </table:table-cell>
          <table:table-cell office:value-type="string" table:style-name="ce16">
            <text:p>22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tanael Soares Firmino<text:s text:c="37"/></text:p>
          </table:table-cell>
          <table:table-cell office:value-type="string" table:style-name="ce16">
            <text:p>Promotor De Justiça De Mirandópoli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thalia Monteiro Cipolla Piola<text:s text:c="29"/></text:p>
          </table:table-cell>
          <table:table-cell office:value-type="string" table:style-name="ce16">
            <text:p>1º Promotor De Justiça De São Joaquim Da Barra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thalie Kiste Malveiro<text:s text:c="37"/></text:p>
          </table:table-cell>
          <table:table-cell office:value-type="string" table:style-name="ce16">
            <text:p>1º Promotor De Justiça De Enfrentamento À Violência Doméstica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than Glina<text:s text:c="48"/></text:p>
          </table:table-cell>
          <table:table-cell office:value-type="string" table:style-name="ce16">
            <text:p>2º Promotor De Justiça De São Bernardo Do Camp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ul Luiz Felca<text:s text:c="45"/></text:p>
          </table:table-cell>
          <table:table-cell office:value-type="string" table:style-name="ce16">
            <text:p>12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yane Cioffi Batagini<text:s text:c="38"/></text:p>
          </table:table-cell>
          <table:table-cell office:value-type="string" table:style-name="ce16">
            <text:p>2º Promotor De Justiça Substituto Da 50ª Circunscrição Judiciária (são João Da Boa Vista)<text:s text:c="31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ander Antonio Sanches<text:s text:c="37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iva Paula Paccola Carnielli Pereira<text:s text:c="23"/></text:p>
          </table:table-cell>
          <table:table-cell office:value-type="string" table:style-name="ce16">
            <text:p>2º Promotor De Justiça De São Carl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isa Olivetti De França Neri De Almeida<text:s text:c="19"/></text:p>
          </table:table-cell>
          <table:table-cell office:value-type="string" table:style-name="ce16">
            <text:p>24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ise Lagustera Demarqui<text:s text:c="35"/></text:p>
          </table:table-cell>
          <table:table-cell office:value-type="string" table:style-name="ce16">
            <text:p>1º Promotor De Justiça De Barra Bonit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Aparecido Febraio Junior<text:s text:c="29"/></text:p>
          </table:table-cell>
          <table:table-cell office:value-type="string" table:style-name="ce16">
            <text:p>2º Promotor De Justiça De Piraju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Barboza Filho<text:s text:c="40"/></text:p>
          </table:table-cell>
          <table:table-cell office:value-type="string" table:style-name="ce16">
            <text:p>4º Promotor De Justiça De Campina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Bernardes De Souza<text:s text:c="35"/></text:p>
          </table:table-cell>
          <table:table-cell office:value-type="string" table:style-name="ce16">
            <text:p>9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9-02-06T00:00:00" table:style-name="ce18">
            <text:p>06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Caruso Conserino<text:s text:c="37"/></text:p>
          </table:table-cell>
          <table:table-cell office:value-type="string" table:style-name="ce16">
            <text:p>2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0-10-22T00:00:00" table:style-name="ce18">
            <text:p>22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Celeste Motta Filho<text:s text:c="34"/></text:p>
          </table:table-cell>
          <table:table-cell office:value-type="string" table:style-name="ce16">
            <text:p>4º Promotor De Justiça De Tupã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Cesar Santos Peixoto<text:s text:c="33"/></text:p>
          </table:table-cell>
          <table:table-cell office:value-type="string" table:style-name="ce16">
            <text:p>50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De Barros O'reilly Filho<text:s text:c="29"/></text:p>
          </table:table-cell>
          <table:table-cell office:value-type="string" table:style-name="ce16">
            <text:p>1º Promotor De Justiça De São João Da Boa Vist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Dos Santos Pereira Junior<text:s text:c="28"/></text:p>
          </table:table-cell>
          <table:table-cell office:value-type="string" table:style-name="ce16">
            <text:p>1º Promotor De Justiça Do Iii Tribunal Do Júri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Fernando Camargo De Oliveira<text:s text:c="25"/></text:p>
          </table:table-cell>
          <table:table-cell office:value-type="string" table:style-name="ce16">
            <text:p>5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Garcia Rosado<text:s text:c="40"/></text:p>
          </table:table-cell>
          <table:table-cell office:value-type="string" table:style-name="ce16">
            <text:p>4º Promotor De Justiça De Jacare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Gonzaga De Oliveira<text:s text:c="34"/></text:p>
          </table:table-cell>
          <table:table-cell office:value-type="string" table:style-name="ce16">
            <text:p>11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Lacerda Gertel<text:s text:c="39"/></text:p>
          </table:table-cell>
          <table:table-cell office:value-type="string" table:style-name="ce16">
            <text:p>47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Lapa<text:s text:c="4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3-06-25T00:00:00" table:style-name="ce18">
            <text:p>25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Luis Sampaio De Andrade<text:s text:c="30"/></text:p>
          </table:table-cell>
          <table:table-cell office:value-type="string" table:style-name="ce16">
            <text:p>26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Luiz Camello De Freitas<text:s text:c="30"/></text:p>
          </table:table-cell>
          <table:table-cell office:value-type="string" table:style-name="ce16">
            <text:p>10º Promotor De Justiça Das Execuções Criminais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Nery Junior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Pinto Da Silva<text:s text:c="39"/></text:p>
          </table:table-cell>
          <table:table-cell office:value-type="string" table:style-name="ce16">
            <text:p>1º Promotor De Justiça De Itapetining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Pizzotti Mendes<text:s text:c="38"/></text:p>
          </table:table-cell>
          <table:table-cell office:value-type="string" table:style-name="ce16">
            <text:p>7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5-06-29T00:00:00" table:style-name="ce18">
            <text:p>29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Roberto Bugalho<text:s text:c="38"/></text:p>
          </table:table-cell>
          <table:table-cell office:value-type="string" table:style-name="ce16">
            <text:p>1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lson Teixeira De Barros Moraes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2-07-11T00:00:00" table:style-name="ce18">
            <text:p>11/07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stor Ribas Filho<text:s text:c="42"/></text:p>
          </table:table-cell>
          <table:table-cell office:value-type="string" table:style-name="ce16">
            <text:p>119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8-11-22T00:00:00" table:style-name="ce18">
            <text:p>22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stor Takashi Kobayashi<text:s text:c="36"/></text:p>
          </table:table-cell>
          <table:table-cell office:value-type="string" table:style-name="ce16">
            <text:p>9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udival Mascarenhas Filho<text:s text:c="34"/></text:p>
          </table:table-cell>
          <table:table-cell office:value-type="string" table:style-name="ce16">
            <text:p>3º Promotor De Justiça Do I Tribunal Do Júri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wton Alves De Oliveira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wton De Calasans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5-06-29T00:00:00" table:style-name="ce18">
            <text:p>29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wton Jose De Oliveira Dantas<text:s text:c="30"/></text:p>
          </table:table-cell>
          <table:table-cell office:value-type="string" table:style-name="ce16">
            <text:p>9º Promotor De Justiça De São Caetano Do Sul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wton Maia Filho<text:s text:c="43"/></text:p>
          </table:table-cell>
          <table:table-cell office:value-type="string" table:style-name="ce16">
            <text:p>35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wton Monteiro De Andrade Ribeiro<text:s text:c="26"/></text:p>
          </table:table-cell>
          <table:table-cell office:value-type="string" table:style-name="ce16">
            <text:p>1º Promotor De Justiça De Caçapav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53-12-17T00:00:00" table:style-name="ce18">
            <text:p>17/12/19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wton Paulo Ramos De Farias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01-03T00:00:00" table:style-name="ce18">
            <text:p>03/01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wton Prado De Carvalho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2-12-24T00:00:00" table:style-name="ce18">
            <text:p>24/12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wton Reginato<text:s text:c="45"/></text:p>
          </table:table-cell>
          <table:table-cell office:value-type="string" table:style-name="ce16">
            <text:p>25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9-09-27T00:00:00" table:style-name="ce18">
            <text:p>27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wton Silveira Simoes Junior<text:s text:c="31"/></text:p>
          </table:table-cell>
          <table:table-cell office:value-type="string" table:style-name="ce16">
            <text:p>22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ey Teixeira<text:s text:c="48"/></text:p>
          </table:table-cell>
          <table:table-cell office:value-type="string" table:style-name="ce16">
            <text:p>Promotor De Justiça De Santa Branc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canor Alvares Junior<text:s text:c="38"/></text:p>
          </table:table-cell>
          <table:table-cell office:value-type="string" table:style-name="ce16">
            <text:p>63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colau Pereira De Campos Vergueiro<text:s text:c="25"/></text:p>
          </table:table-cell>
          <table:table-cell office:value-type="string" table:style-name="ce16">
            <text:p>1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33-07-20T00:00:00" table:style-name="ce18">
            <text:p>20/07/193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colau Zarif<text:s text:c="4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0-11-18T00:00:00" table:style-name="ce18">
            <text:p>18/11/19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dia Aparecida Regados<text:s text:c="37"/></text:p>
          </table:table-cell>
          <table:table-cell office:value-type="string" table:style-name="ce16">
            <text:p>9º Promotor De Justiça Das Execuções Criminai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lberto Bulgueroni<text:s text:c="41"/></text:p>
          </table:table-cell>
          <table:table-cell office:value-type="string" table:style-name="ce16">
            <text:p>1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lda Myuki Sakashita Mitsuda<text:s text:c="31"/></text:p>
          </table:table-cell>
          <table:table-cell office:value-type="string" table:style-name="ce16">
            <text:p>2º Promotor De Justiça De Registros Públicos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ldson Araujo Da Cruz<text:s text:c="38"/></text:p>
          </table:table-cell>
          <table:table-cell office:value-type="string" table:style-name="ce16">
            <text:p>1º Promotor De Justiça De São Roque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lo Spinola Salgado Filho<text:s text:c="34"/></text:p>
          </table:table-cell>
          <table:table-cell office:value-type="string" table:style-name="ce16">
            <text:p>22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lson Roberto Faro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8-06T00:00:00" table:style-name="ce18">
            <text:p>06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lson Vital Naves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2-06T00:00:00" table:style-name="ce18">
            <text:p>06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lton Belli Filho<text:s text:c="42"/></text:p>
          </table:table-cell>
          <table:table-cell office:value-type="string" table:style-name="ce16">
            <text:p>5º Promotor De Justiça De Falênci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lton De Oliveira Mello Neto<text:s text:c="31"/></text:p>
          </table:table-cell>
          <table:table-cell office:value-type="string" table:style-name="ce16">
            <text:p>6º Promotor De Justiça De Guarujá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lton Dias Froes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04-29T00:00:00" table:style-name="ce18">
            <text:p>29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lton Luiz De Freitas Baziloni<text:s text:c="29"/></text:p>
          </table:table-cell>
          <table:table-cell office:value-type="string" table:style-name="ce16">
            <text:p>15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lton Messias De Almeida<text:s text:c="35"/></text:p>
          </table:table-cell>
          <table:table-cell office:value-type="string" table:style-name="ce16">
            <text:p>1º Promotor De Justiça Substituto Da 38ª Circunscrição Judiciária (franca)<text:s text:c="46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lton Silva<text:s text:c="48"/></text:p>
          </table:table-cell>
          <table:table-cell office:value-type="string" table:style-name="ce16">
            <text:p>2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36-07-27T00:00:00" table:style-name="ce18">
            <text:p>27/07/193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lza Pinheiro Chaim<text:s text:c="40"/></text:p>
          </table:table-cell>
          <table:table-cell office:value-type="string" table:style-name="ce16">
            <text:p>69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lza Russo Ferreira<text:s text:c="40"/></text:p>
          </table:table-cell>
          <table:table-cell office:value-type="string" table:style-name="ce16">
            <text:p>16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na Ribeiro De Aquino Beggs<text:s text:c="32"/></text:p>
          </table:table-cell>
          <table:table-cell office:value-type="string" table:style-name="ce16">
            <text:p>2º Promotor De Justiça De Coti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ivaldo Geraldo Golfetto<text:s text:c="36"/></text:p>
          </table:table-cell>
          <table:table-cell office:value-type="string" table:style-name="ce16">
            <text:p>7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oel Rodrigues De Oliveira Junior<text:s text:c="27"/></text:p>
          </table:table-cell>
          <table:table-cell office:value-type="string" table:style-name="ce16">
            <text:p>3º Promotor De Justiça De Itapev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oelson De Oliveira Bastos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8-07T00:00:00" table:style-name="ce18">
            <text:p>07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oemi Correa<text:s text:c="48"/></text:p>
          </table:table-cell>
          <table:table-cell office:value-type="string" table:style-name="ce16">
            <text:p>3º Promotor De Justiça De Araraquar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oemia Damiance Karam<text:s text:c="39"/></text:p>
          </table:table-cell>
          <table:table-cell office:value-type="string" table:style-name="ce16">
            <text:p>4º Promotor De Justiça De Lins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ohade De Fatima Abdo Brunelli<text:s text:c="30"/></text:p>
          </table:table-cell>
          <table:table-cell office:value-type="string" table:style-name="ce16">
            <text:p>25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orberto Fontana<text:s text:c="44"/></text:p>
          </table:table-cell>
          <table:table-cell office:value-type="string" table:style-name="ce16">
            <text:p>Promotor De Justiça Curador Geral Regional De Itaquera<text:s text:c="66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orberto Joia<text:s text:c="47"/></text:p>
          </table:table-cell>
          <table:table-cell office:value-type="string" table:style-name="ce16">
            <text:p>35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orton Geraldo Rodrigues Da Silva<text:s text:c="27"/></text:p>
          </table:table-cell>
          <table:table-cell office:value-type="string" table:style-name="ce16">
            <text:p>155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uno Caldeira Bezle Garde<text:s text:c="35"/></text:p>
          </table:table-cell>
          <table:table-cell office:value-type="string" table:style-name="ce16">
            <text:p>2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46-07-24T00:00:00" table:style-name="ce18">
            <text:p>24/07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ctaviano Santos Lobo<text:s text:c="39"/></text:p>
          </table:table-cell>
          <table:table-cell office:value-type="string" table:style-name="ce16">
            <text:p>4º Promotor De Justiça Substituto Da 1ª Circunscrição Judiciária (santos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ctavio Borba De Vasconcellos Filho<text:s text:c="25"/></text:p>
          </table:table-cell>
          <table:table-cell office:value-type="string" table:style-name="ce16">
            <text:p>3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ctavio Moreira Sales<text:s text:c="39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29-08-07T00:00:00" table:style-name="ce18">
            <text:p>07/08/19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ctavio Verri Filho<text:s text:c="41"/></text:p>
          </table:table-cell>
          <table:table-cell office:value-type="string" table:style-name="ce16">
            <text:p>4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dair Alionço<text:s text:c="47"/></text:p>
          </table:table-cell>
          <table:table-cell office:value-type="string" table:style-name="ce16">
            <text:p>Promotor De Justiça De Barra Bonit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dair Andrade<text:s text:c="47"/></text:p>
          </table:table-cell>
          <table:table-cell office:value-type="string" table:style-name="ce16">
            <text:p>133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dete Aparecida Carrasco<text:s text:c="36"/></text:p>
          </table:table-cell>
          <table:table-cell office:value-type="string" table:style-name="ce16">
            <text:p>20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dilon Nery Comodaro<text:s text:c="40"/></text:p>
          </table:table-cell>
          <table:table-cell office:value-type="string" table:style-name="ce16">
            <text:p>13º Promotor De Justiça De Franc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dival Cicote<text:s text:c="47"/></text:p>
          </table:table-cell>
          <table:table-cell office:value-type="string" table:style-name="ce16">
            <text:p>3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lavo Berriel Soares<text:s text:c="40"/></text:p>
          </table:table-cell>
          <table:table-cell office:value-type="string" table:style-name="ce16">
            <text:p>57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lavo De Oliveira Neto<text:s text:c="38"/></text:p>
          </table:table-cell>
          <table:table-cell office:value-type="string" table:style-name="ce16">
            <text:p>3º Promotor De Justiça De Jale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8-05-05T00:00:00" table:style-name="ce18">
            <text:p>05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lavo Evangelista Pezzotti<text:s text:c="34"/></text:p>
          </table:table-cell>
          <table:table-cell office:value-type="string" table:style-name="ce16">
            <text:p>18º Promotor De Justiça De Santo André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lavo Martins Dos Santos Junior<text:s text:c="29"/></text:p>
          </table:table-cell>
          <table:table-cell office:value-type="string" table:style-name="ce16">
            <text:p>3º Promotor De Justiça Substituto Da 27ª Circunscrição Judiciária (presidente Prudente)<text:s text:c="33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ldemar Mattiazzo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lheno Ricardo De Souza Scucuglia<text:s text:c="27"/></text:p>
          </table:table-cell>
          <table:table-cell office:value-type="string" table:style-name="ce16">
            <text:p>3º Procurador De Justiça Da Procuradoria De Justiça De Interesses Difusos E Coletivos<text:s text:c="35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livio Juliano<text:s text:c="4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6T00:00:00" table:style-name="ce18">
            <text:p>16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lney Borges Pinto De Souza<text:s text:c="33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6-06-13T00:00:00" table:style-name="ce18">
            <text:p>13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lyntho Pitanga Tavora<text:s text:c="38"/></text:p>
          </table:table-cell>
          <table:table-cell office:value-type="string" table:style-name="ce16">
            <text:p>Promotor De Justiça De Itaporang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7-06-26T00:00:00" table:style-name="ce18">
            <text:p>26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mar Mazloum<text:s text:c="48"/></text:p>
          </table:table-cell>
          <table:table-cell office:value-type="string" table:style-name="ce16">
            <text:p>13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nareti Ferrari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3-06-25T00:00:00" table:style-name="ce18">
            <text:p>25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nesimo Silveira<text:s text:c="4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2-07-10T00:00:00" table:style-name="ce18">
            <text:p>10/07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nilande Santino Basso<text:s text:c="38"/></text:p>
          </table:table-cell>
          <table:table-cell office:value-type="string" table:style-name="ce16">
            <text:p>6º Promotor De Justiça De Bauru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ptaciano Capistrano Da Silva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acio Stievano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stes Blasi Junior<text:s text:c="40"/></text:p>
          </table:table-cell>
          <table:table-cell office:value-type="string" table:style-name="ce16">
            <text:p>117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ides Boiati<text:s text:c="47"/></text:p>
          </table:table-cell>
          <table:table-cell office:value-type="string" table:style-name="ce16">
            <text:p>1º Promotor De Justiça Do Ii Tribunal Do Jú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iel Da Rocha Queiroz<text:s text:c="38"/></text:p>
          </table:table-cell>
          <table:table-cell office:value-type="string" table:style-name="ce16">
            <text:p>9º Promotor De Justiça De Mar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ion Pereira Da Costa<text:s text:c="38"/></text:p>
          </table:table-cell>
          <table:table-cell office:value-type="string" table:style-name="ce16">
            <text:p>43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9-06-01T00:00:00" table:style-name="ce18">
            <text:p>01/06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lando Bastos Filho<text:s text:c="40"/></text:p>
          </table:table-cell>
          <table:table-cell office:value-type="string" table:style-name="ce16">
            <text:p>15º Promotor De Justiça De Soroca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lando Brunetti Barchini E Santos<text:s text:c="26"/></text:p>
          </table:table-cell>
          <table:table-cell office:value-type="string" table:style-name="ce16">
            <text:p>1º Promotor De Justiça De Peruíbe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lando Ferreira De Souza<text:s text:c="35"/></text:p>
          </table:table-cell>
          <table:table-cell office:value-type="string" table:style-name="ce16">
            <text:p>2º Promotor De Justiça Criminal De São Miguel Paulista<text:s text:c="66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lando Jose Gonçalves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car Mellim Filho<text:s text:c="42"/></text:p>
          </table:table-cell>
          <table:table-cell office:value-type="string" table:style-name="ce16">
            <text:p>17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car Xavier De Freitas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7-05-05T00:00:00" table:style-name="ce18">
            <text:p>05/05/19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carlino Moeller<text:s text:c="43"/></text:p>
          </table:table-cell>
          <table:table-cell office:value-type="string" table:style-name="ce16">
            <text:p>Promotor De Justiça De Ranchari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ias Daudt<text:s text:c="49"/></text:p>
          </table:table-cell>
          <table:table-cell office:value-type="string" table:style-name="ce16">
            <text:p>52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mair Chamma Junior<text:s text:c="40"/></text:p>
          </table:table-cell>
          <table:table-cell office:value-type="string" table:style-name="ce16">
            <text:p>2º Promotor De Justiça De Guarujá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many Borges Pinto De Souza<text:s text:c="32"/></text:p>
          </table:table-cell>
          <table:table-cell office:value-type="string" table:style-name="ce16">
            <text:p>122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61-01-05T00:00:00" table:style-name="ce18">
            <text:p>05/01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ni De Souza<text:s text:c="4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10-22T00:00:00" table:style-name="ce18">
            <text:p>22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orio Dias<text:s text:c="49"/></text:p>
          </table:table-cell>
          <table:table-cell office:value-type="string" table:style-name="ce16">
            <text:p>9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valdo Bianchini Veronez Filho<text:s text:c="29"/></text:p>
          </table:table-cell>
          <table:table-cell office:value-type="string" table:style-name="ce16">
            <text:p>5º Promotor De Justiça De São Carl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valdo Canela Junior<text:s text:c="39"/></text:p>
          </table:table-cell>
          <table:table-cell office:value-type="string" table:style-name="ce16">
            <text:p>3º Promotor De Justiça Substituto Da 21ª Circunscrição Judiciária (registro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valdo De Oliveira Coelho<text:s text:c="34"/></text:p>
          </table:table-cell>
          <table:table-cell office:value-type="string" table:style-name="ce16">
            <text:p>9º Promotor De Justiça De Taubaté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valdo De Oliveira Marques<text:s text:c="33"/></text:p>
          </table:table-cell>
          <table:table-cell office:value-type="string" table:style-name="ce16">
            <text:p>122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9-06-01T00:00:00" table:style-name="ce18">
            <text:p>01/06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waldo Barberis Junior<text:s text:c="37"/></text:p>
          </table:table-cell>
          <table:table-cell office:value-type="string" table:style-name="ce16">
            <text:p>9º Promotor De Justiça Da Infância E Da Juventude<text:s text:c="71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waldo Esposito<text:s text:c="4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6-01-25T00:00:00" table:style-name="ce18">
            <text:p>25/01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waldo Ferreira Vitral<text:s text:c="37"/></text:p>
          </table:table-cell>
          <table:table-cell office:value-type="string" table:style-name="ce16">
            <text:p>5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46-07-25T00:00:00" table:style-name="ce18">
            <text:p>25/07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waldo Hamilton Tavares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8-07T00:00:00" table:style-name="ce18">
            <text:p>07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waldo Henrique Duek Marques<text:s text:c="31"/></text:p>
          </table:table-cell>
          <table:table-cell office:value-type="string" table:style-name="ce16">
            <text:p>20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waldo Luiz Palu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waldo Monteiro Da Silva Neto<text:s text:c="30"/></text:p>
          </table:table-cell>
          <table:table-cell office:value-type="string" table:style-name="ce16">
            <text:p>8º Promotor De Justiça Da Infância E Da Juventude<text:s text:c="71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waldo Nogueira Braga<text:s text:c="38"/></text:p>
          </table:table-cell>
          <table:table-cell office:value-type="string" table:style-name="ce16">
            <text:p>3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swaldo Peregrina Rodrigues<text:s text:c="33"/></text:p>
          </table:table-cell>
          <table:table-cell office:value-type="string" table:style-name="ce16">
            <text:p>3º Promotor De Justiça Do Consumidor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tacilio Garms Filho<text:s text:c="40"/></text:p>
          </table:table-cell>
          <table:table-cell office:value-type="string" table:style-name="ce16">
            <text:p>139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tacilio Jose Barreiros<text:s text:c="37"/></text:p>
          </table:table-cell>
          <table:table-cell office:value-type="string" table:style-name="ce16">
            <text:p>5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tan Orlandini De Mattos<text:s text:c="36"/></text:p>
          </table:table-cell>
          <table:table-cell office:value-type="string" table:style-name="ce16">
            <text:p>10º Promotor De Justiça De Famíli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39-01-16T00:00:00" table:style-name="ce18">
            <text:p>16/01/193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tavio Ferreira Garcia<text:s text:c="38"/></text:p>
          </table:table-cell>
          <table:table-cell office:value-type="string" table:style-name="ce16">
            <text:p>56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tavio Joaquim Rodrigues Filho<text:s text:c="30"/></text:p>
          </table:table-cell>
          <table:table-cell office:value-type="string" table:style-name="ce16">
            <text:p>2º Promotor De Justiça De Falênci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tavio Jose Callejao<text:s text:c="40"/></text:p>
          </table:table-cell>
          <table:table-cell office:value-type="string" table:style-name="ce16">
            <text:p>7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tavio Luiz Martins Leite<text:s text:c="35"/></text:p>
          </table:table-cell>
          <table:table-cell office:value-type="string" table:style-name="ce16">
            <text:p>2º Promotor De Justiça Criminal De São Miguel Paulista<text:s text:c="66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vidio Pedrosa Junior<text:s text:c="39"/></text:p>
          </table:table-cell>
          <table:table-cell office:value-type="string" table:style-name="ce16">
            <text:p>3º Promotor De Justiça De Registros Públicos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wem Miuki Fujiki<text:s text:c="43"/></text:p>
          </table:table-cell>
          <table:table-cell office:value-type="string" table:style-name="ce16">
            <text:p>1º Promotor De Justiça De Osvaldo Cruz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blo Jose Perez Greco<text:s text:c="38"/></text:p>
          </table:table-cell>
          <table:table-cell office:value-type="string" table:style-name="ce16">
            <text:p>6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loma Sanguine Guimaraes<text:s text:c="35"/></text:p>
          </table:table-cell>
          <table:table-cell office:value-type="string" table:style-name="ce16">
            <text:p>1º Promotor De Justiça De Aparecid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ola Cominatto<text:s text:c="45"/></text:p>
          </table:table-cell>
          <table:table-cell office:value-type="string" table:style-name="ce16">
            <text:p>6º Promotor De Justiça De Indaiatu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ola Paixao Giurizzato<text:s text:c="37"/></text:p>
          </table:table-cell>
          <table:table-cell office:value-type="string" table:style-name="ce16">
            <text:p>1º Promotor De Justiça Substituto Da 12ª Circunscrição Judiciária (são Carlos)<text:s text:c="42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isina Lopes Zeigler<text:s text:c="38"/></text:p>
          </table:table-cell>
          <table:table-cell office:value-type="string" table:style-name="ce16">
            <text:p>77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Andre De Camargo Ferraz<text:s text:c="28"/></text:p>
          </table:table-cell>
          <table:table-cell office:value-type="string" table:style-name="ce16">
            <text:p>3º Promotor De Justiça Cível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Augusta De Chechi E Franco Pinto<text:s text:c="19"/></text:p>
          </table:table-cell>
          <table:table-cell office:value-type="string" table:style-name="ce16">
            <text:p>18º Promotor De Justiça De Soroca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Bastos Domingues Passos<text:s text:c="28"/></text:p>
          </table:table-cell>
          <table:table-cell office:value-type="string" table:style-name="ce16">
            <text:p>5º Promotor De Justiça Substituto Da 44ª Circunscrição Judiciária (guarulhos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Cosentino Ferrer<text:s text:c="35"/></text:p>
          </table:table-cell>
          <table:table-cell office:value-type="string" table:style-name="ce16">
            <text:p>73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De Carvalho Leitao<text:s text:c="33"/></text:p>
          </table:table-cell>
          <table:table-cell office:value-type="string" table:style-name="ce16">
            <text:p>4º Promotor De Justiça Do Consumidor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Dosualdo Pelozo<text:s text:c="36"/></text:p>
          </table:table-cell>
          <table:table-cell office:value-type="string" table:style-name="ce16">
            <text:p>2º Promotor De Justiça De Tanabi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Frighetto Gasparini<text:s text:c="32"/></text:p>
          </table:table-cell>
          <table:table-cell office:value-type="string" table:style-name="ce16">
            <text:p>4º Promotor De Justiça De Taquariting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Ignacio Teixeira<text:s text:c="35"/></text:p>
          </table:table-cell>
          <table:table-cell office:value-type="string" table:style-name="ce16">
            <text:p>23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Lacerda Pavani Couvre<text:s text:c="30"/></text:p>
          </table:table-cell>
          <table:table-cell office:value-type="string" table:style-name="ce16">
            <text:p>3º Promotor De Justiça De Casa Branc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Linn Bianchi<text:s text:c="39"/></text:p>
          </table:table-cell>
          <table:table-cell office:value-type="string" table:style-name="ce16">
            <text:p>8º Promotor De Justiça De Diadem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Manzella Trita<text:s text:c="37"/></text:p>
          </table:table-cell>
          <table:table-cell office:value-type="string" table:style-name="ce16">
            <text:p>1º Promotor De Justiça De Santana De Parnaíba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Maria Sanvito<text:s text:c="38"/></text:p>
          </table:table-cell>
          <table:table-cell office:value-type="string" table:style-name="ce16">
            <text:p>4º Promotor De Justiça Cível Do Jabaquar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Mendonca Barbosa Laport<text:s text:c="28"/></text:p>
          </table:table-cell>
          <table:table-cell office:value-type="string" table:style-name="ce16">
            <text:p>1º Promotor De Justiça Substituto Da 1ª Circunscrição Judiciária (santos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Moraes Aude<text:s text:c="40"/></text:p>
          </table:table-cell>
          <table:table-cell office:value-type="string" table:style-name="ce16">
            <text:p>3º Promotor De Justiça De Mandados De Segu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Procopio Braga Yamaoka<text:s text:c="29"/></text:p>
          </table:table-cell>
          <table:table-cell office:value-type="string" table:style-name="ce16">
            <text:p>17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Salles Seguro<text:s text:c="38"/></text:p>
          </table:table-cell>
          <table:table-cell office:value-type="string" table:style-name="ce16">
            <text:p>70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Salvador Veiga<text:s text:c="37"/></text:p>
          </table:table-cell>
          <table:table-cell office:value-type="string" table:style-name="ce16">
            <text:p>5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Sguerra Vita E Castro<text:s text:c="30"/></text:p>
          </table:table-cell>
          <table:table-cell office:value-type="string" table:style-name="ce16">
            <text:p>5º Promotor De Justiça De Araraquar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Simoes De Castro<text:s text:c="35"/></text:p>
          </table:table-cell>
          <table:table-cell office:value-type="string" table:style-name="ce16">
            <text:p>1º Promotor De Justiça De Jundia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Soares De Souza<text:s text:c="36"/></text:p>
          </table:table-cell>
          <table:table-cell office:value-type="string" table:style-name="ce16">
            <text:p>4º Promotor De Justiça De Birigu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Takesaki Miyaji Nariçawa<text:s text:c="27"/></text:p>
          </table:table-cell>
          <table:table-cell office:value-type="string" table:style-name="ce16">
            <text:p>6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Taliatelli Barsottini<text:s text:c="30"/></text:p>
          </table:table-cell>
          <table:table-cell office:value-type="string" table:style-name="ce16">
            <text:p>3º Promotor De Justiça De Itap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tricia Tiemi Momma De Souza<text:s text:c="31"/></text:p>
          </table:table-cell>
          <table:table-cell office:value-type="string" table:style-name="ce16">
            <text:p>1º Promotor De Justiça Militar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a Alessandra De Oliveira Jodas<text:s text:c="26"/></text:p>
          </table:table-cell>
          <table:table-cell office:value-type="string" table:style-name="ce16">
            <text:p>1º Promotor De Justiça Substituto Da 10ª Circunscrição Judiciária (limeira)<text:s text:c="45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a Augusta Mariano Marques<text:s text:c="31"/></text:p>
          </table:table-cell>
          <table:table-cell office:value-type="string" table:style-name="ce16">
            <text:p>3º Promotor De Justiça De Santana De Parnaíba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a Bond Peixoto<text:s text:c="42"/></text:p>
          </table:table-cell>
          <table:table-cell office:value-type="string" table:style-name="ce16">
            <text:p>6º Promotor De Justiça De Ourinh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a Castanheira Lamenza<text:s text:c="35"/></text:p>
          </table:table-cell>
          <table:table-cell office:value-type="string" table:style-name="ce16">
            <text:p>42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a Cristina Alves Corunha<text:s text:c="32"/></text:p>
          </table:table-cell>
          <table:table-cell office:value-type="string" table:style-name="ce16">
            <text:p>2º Promotor De Justiça Cível De São Miguel Paulista<text:s text:c="69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a De Camargo Ferraz Fischer<text:s text:c="29"/></text:p>
          </table:table-cell>
          <table:table-cell office:value-type="string" table:style-name="ce16">
            <text:p>28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a De Figueiredo Silva<text:s text:c="35"/></text:p>
          </table:table-cell>
          <table:table-cell office:value-type="string" table:style-name="ce16">
            <text:p>2º Promotor De Justiça De Ribeirão Pires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a Deorsola Nogueira Pinto<text:s text:c="31"/></text:p>
          </table:table-cell>
          <table:table-cell office:value-type="string" table:style-name="ce16">
            <text:p>4º Promotor De Justiça De Arujá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a Elinore Pruks<text:s text:c="41"/></text:p>
          </table:table-cell>
          <table:table-cell office:value-type="string" table:style-name="ce16">
            <text:p>19º Promotor De Justiça Da Infância E Da Juventude<text:s text:c="70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a Garmes Reginato Coube<text:s text:c="33"/></text:p>
          </table:table-cell>
          <table:table-cell office:value-type="string" table:style-name="ce16">
            <text:p>1º Promotor De Justiça De Piraju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a Gizzi De Almeida Pedroso Guirado<text:s text:c="22"/></text:p>
          </table:table-cell>
          <table:table-cell office:value-type="string" table:style-name="ce16">
            <text:p>3º Promotor De Justiça De Pindamonhangab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a Magalhaes Da Silva Renno<text:s text:c="30"/></text:p>
          </table:table-cell>
          <table:table-cell office:value-type="string" table:style-name="ce16">
            <text:p>2º Promotor De Justiça De Mogi Mirim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a Quaggio<text:s text:c="47"/></text:p>
          </table:table-cell>
          <table:table-cell office:value-type="string" table:style-name="ce16">
            <text:p>1º Promotor De Justiça De Piedade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a Trindade Da Fonseca<text:s text:c="35"/></text:p>
          </table:table-cell>
          <table:table-cell office:value-type="string" table:style-name="ce16">
            <text:p>7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a Villanacci Alves Camasmie<text:s text:c="29"/></text:p>
          </table:table-cell>
          <table:table-cell office:value-type="string" table:style-name="ce16">
            <text:p>1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Afonso Garrido De Paula<text:s text:c="31"/></text:p>
          </table:table-cell>
          <table:table-cell office:value-type="string" table:style-name="ce16">
            <text:p>1º Procurador De Justiça Da Procuradoria De Justiça De Interesses Difusos E Coletivos<text:s text:c="35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Afonso Leme Machado<text:s text:c="35"/></text:p>
          </table:table-cell>
          <table:table-cell office:value-type="string" table:style-name="ce16">
            <text:p>114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Alcides Amaral Salles<text:s text:c="33"/></text:p>
          </table:table-cell>
          <table:table-cell office:value-type="string" table:style-name="ce16">
            <text:p>Promotor De Justiça De Piedade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Almeida Serra<text:s text:c="41"/></text:p>
          </table:table-cell>
          <table:table-cell office:value-type="string" table:style-name="ce16">
            <text:p>1º Promotor De Justiça Substituto Da 45ª Circunscrição Judiciária (mogi Das Cruzes)<text:s text:c="37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Alvarenga<text:s text:c="45"/></text:p>
          </table:table-cell>
          <table:table-cell office:value-type="string" table:style-name="ce16">
            <text:p>5º Promotor De Justiça De Franc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Alvaro Chaves Martins Fontes<text:s text:c="26"/></text:p>
          </table:table-cell>
          <table:table-cell office:value-type="string" table:style-name="ce16">
            <text:p>3º Procurador De Justiça Da Procuradoria De Justiça De Habeas Corpus E Mandados De Segurança Criminais<text:s text:c="18"/></text:p>
          </table:table-cell>
          <table:table-cell office:value-type="string" table:style-name="ce17">
            <text:p>Não Consta.</text:p>
          </table:table-cell>
          <table:table-cell office:value-type="date" office:date-value="1969-08-08T00:00:00" table:style-name="ce18">
            <text:p>08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Antonio Ludke De Oliveira<text:s text:c="29"/></text:p>
          </table:table-cell>
          <table:table-cell office:value-type="string" table:style-name="ce16">
            <text:p>99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Augusto Radunz Junior<text:s text:c="33"/></text:p>
          </table:table-cell>
          <table:table-cell office:value-type="string" table:style-name="ce16">
            <text:p>1º Promotor De Justiça De Taquariting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Campos Dos Santos<text:s text:c="37"/></text:p>
          </table:table-cell>
          <table:table-cell office:value-type="string" table:style-name="ce16">
            <text:p>3º Promotor De Justiça De Registro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Celso Ayrosa Monteiro De Andrade<text:s text:c="2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Cesar Correa Borges<text:s text:c="35"/></text:p>
          </table:table-cell>
          <table:table-cell office:value-type="string" table:style-name="ce16">
            <text:p>7º Promotor De Justiça De Franc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Cesar Guimaraes<text:s text:c="39"/></text:p>
          </table:table-cell>
          <table:table-cell office:value-type="string" table:style-name="ce16">
            <text:p>140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Cesar Martinez De Castro<text:s text:c="30"/></text:p>
          </table:table-cell>
          <table:table-cell office:value-type="string" table:style-name="ce16">
            <text:p>13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Cesar Neuber Deligi<text:s text:c="35"/></text:p>
          </table:table-cell>
          <table:table-cell office:value-type="string" table:style-name="ce16">
            <text:p>1º Promotor De Justiça De Olímp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Cesar Nicolau Coelho<text:s text:c="34"/></text:p>
          </table:table-cell>
          <table:table-cell office:value-type="string" table:style-name="ce16">
            <text:p>1º Prom.de Just. Cur. De Fam. E Suc. Reg. De Vila Prudente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Cesar Souza Assef<text:s text:c="37"/></text:p>
          </table:table-cell>
          <table:table-cell office:value-type="string" table:style-name="ce16">
            <text:p>1º Promotor De Justiça Auxiliar De Ribeirão Preto<text:s text:c="71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Cezar Laranjeira<text:s text:c="38"/></text:p>
          </table:table-cell>
          <table:table-cell office:value-type="string" table:style-name="ce16">
            <text:p>Membro Em Disponibilidade - Promotor De Justiça Entrância Intermediária<text:s text:c="49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Cezar Pinheiro Carneiro<text:s text:c="31"/></text:p>
          </table:table-cell>
          <table:table-cell office:value-type="string" table:style-name="ce16">
            <text:p>1º Promotor De Justiça Substituto Da 34ª Circunscrição Judiciária (piracicaba)<text:s text:c="42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Cyrillo Pereira<text:s text:c="39"/></text:p>
          </table:table-cell>
          <table:table-cell office:value-type="string" table:style-name="ce16">
            <text:p>6º Promotor De Justiça Criminal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D'amico Junior<text:s text:c="40"/></text:p>
          </table:table-cell>
          <table:table-cell office:value-type="string" table:style-name="ce16">
            <text:p>2º Promotor De Justiça Criminal Da Lap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De Arruda Miranda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8-07T00:00:00" table:style-name="ce18">
            <text:p>07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De Carvalho Kalinauskas<text:s text:c="31"/></text:p>
          </table:table-cell>
          <table:table-cell office:value-type="string" table:style-name="ce16">
            <text:p>8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De Paula Rodrigues<text:s text:c="36"/></text:p>
          </table:table-cell>
          <table:table-cell office:value-type="string" table:style-name="ce16">
            <text:p>3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De Tarso Barbosa Duarte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04-29T00:00:00" table:style-name="ce18">
            <text:p>29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Destro<text:s text:c="48"/></text:p>
          </table:table-cell>
          <table:table-cell office:value-type="string" table:style-name="ce16">
            <text:p>3º Promotor De Justiça Do Patrimônio Público E Social<text:s text:c="67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Dimas De Bellis Mascaretti<text:s text:c="28"/></text:p>
          </table:table-cell>
          <table:table-cell office:value-type="string" table:style-name="ce16">
            <text:p>Promotor De Justiça De Nuporang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Do Amaral Souza<text:s text:c="39"/></text:p>
          </table:table-cell>
          <table:table-cell office:value-type="string" table:style-name="ce16">
            <text:p>55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Domingues Junior<text:s text:c="38"/></text:p>
          </table:table-cell>
          <table:table-cell office:value-type="string" table:style-name="ce16">
            <text:p>7º Promotor De Justiça De Araçatu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Dos Santos Coura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4-07-30T00:00:00" table:style-name="ce18">
            <text:p>30/07/193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Edson Marques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8-04-20T00:00:00" table:style-name="ce18">
            <text:p>20/04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Eduardo Dos Santos<text:s text:c="36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Eduardo Nogueira Leitao<text:s text:c="31"/></text:p>
          </table:table-cell>
          <table:table-cell office:value-type="string" table:style-name="ce16">
            <text:p>23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Eduardo Razuk<text:s text:c="41"/></text:p>
          </table:table-cell>
          <table:table-cell office:value-type="string" table:style-name="ce16">
            <text:p>3º Promotor De Justiça Substituto Da 2ª Circunscrição Judiciária (são Bernardo Do Campo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Fernando Campos Salles De Toledo<text:s text:c="2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10-22T00:00:00" table:style-name="ce18">
            <text:p>22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Furtado De Oliveira<text:s text:c="35"/></text:p>
          </table:table-cell>
          <table:table-cell office:value-type="string" table:style-name="ce16">
            <text:p>110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69-02-06T00:00:00" table:style-name="ce18">
            <text:p>06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Galvao Nunes<text:s text:c="42"/></text:p>
          </table:table-cell>
          <table:table-cell office:value-type="string" table:style-name="ce16">
            <text:p>6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Guilherme Carolis Lima<text:s text:c="32"/></text:p>
          </table:table-cell>
          <table:table-cell office:value-type="string" table:style-name="ce16">
            <text:p>7º Promotor De Justiça De Bragança Paulist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Guimaraes Leite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04-29T00:00:00" table:style-name="ce18">
            <text:p>29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Hatsuzo Touma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Heber De Morais<text:s text:c="39"/></text:p>
          </table:table-cell>
          <table:table-cell office:value-type="string" table:style-name="ce16">
            <text:p>2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3-05-25T00:00:00" table:style-name="ce18">
            <text:p>25/05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Henrique Aduan Correa<text:s text:c="33"/></text:p>
          </table:table-cell>
          <table:table-cell office:value-type="string" table:style-name="ce16">
            <text:p>2º Promotor De Justiça Substituto Da 20ª Circunscrição Judiciária (itu)<text:s text:c="49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Henrique Barbosa Pereira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Henrique Castex<text:s text:c="39"/></text:p>
          </table:table-cell>
          <table:table-cell office:value-type="string" table:style-name="ce16">
            <text:p>67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Henrique De Oliveira Arantes<text:s text:c="26"/></text:p>
          </table:table-cell>
          <table:table-cell office:value-type="string" table:style-name="ce16">
            <text:p>6º Promotor De Justiça Do I Tribunal Do Júri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Hess<text:s text:c="50"/></text:p>
          </table:table-cell>
          <table:table-cell office:value-type="string" table:style-name="ce16">
            <text:p>5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Hideo Shimizu<text:s text:c="41"/></text:p>
          </table:table-cell>
          <table:table-cell office:value-type="string" table:style-name="ce16">
            <text:p>19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Humberto Borges<text:s text:c="39"/></text:p>
          </table:table-cell>
          <table:table-cell office:value-type="string" table:style-name="ce16">
            <text:p>6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Jose De Palma<text:s text:c="41"/></text:p>
          </table:table-cell>
          <table:table-cell office:value-type="string" table:style-name="ce16">
            <text:p>12º Promotor De Justiça De Taubaté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Jose Freire Teotonio<text:s text:c="34"/></text:p>
          </table:table-cell>
          <table:table-cell office:value-type="string" table:style-name="ce16">
            <text:p>21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Juricic<text:s text:c="47"/></text:p>
          </table:table-cell>
          <table:table-cell office:value-type="string" table:style-name="ce16">
            <text:p>104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Kishi<text:s text:c="49"/></text:p>
          </table:table-cell>
          <table:table-cell office:value-type="string" table:style-name="ce16">
            <text:p>10º Promotor De Justiça De Piracica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Leite De Oliveira<text:s text:c="37"/></text:p>
          </table:table-cell>
          <table:table-cell office:value-type="string" table:style-name="ce16">
            <text:p>Promotor De Justiça De Mirante Do Paranapanema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Leonardo Ibanhez<text:s text:c="38"/></text:p>
          </table:table-cell>
          <table:table-cell office:value-type="string" table:style-name="ce16">
            <text:p>5º Promotor De Justiça De Assi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Marco Ferreira Lima<text:s text:c="35"/></text:p>
          </table:table-cell>
          <table:table-cell office:value-type="string" table:style-name="ce16">
            <text:p>77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Marcos Eduardo Reali Fernandes Nunes<text:s text:c="18"/></text:p>
          </table:table-cell>
          <table:table-cell office:value-type="string" table:style-name="ce16">
            <text:p>17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Mario Spina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Netto Tupy Caldas<text:s text:c="37"/></text:p>
          </table:table-cell>
          <table:table-cell office:value-type="string" table:style-name="ce16">
            <text:p>Promotor De Justiça De Ituverav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52-07-10T00:00:00" table:style-name="ce18">
            <text:p>10/07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Norberto Arruda De Paula<text:s text:c="30"/></text:p>
          </table:table-cell>
          <table:table-cell office:value-type="string" table:style-name="ce16">
            <text:p>4º Promotor De Justiça Criminal De Itaquer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Ortigosa<text:s text:c="46"/></text:p>
          </table:table-cell>
          <table:table-cell office:value-type="string" table:style-name="ce16">
            <text:p>19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78-04-20T00:00:00" table:style-name="ce18">
            <text:p>20/04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Penteado Teixeira Junior<text:s text:c="30"/></text:p>
          </table:table-cell>
          <table:table-cell office:value-type="string" table:style-name="ce16">
            <text:p>4º Promotor De Justiça Criminal De Santana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Pereira Da Costa<text:s text:c="38"/></text:p>
          </table:table-cell>
          <table:table-cell office:value-type="string" table:style-name="ce16">
            <text:p>13º Promotor De Justiça De Piracica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Pereira Leite Filho<text:s text:c="35"/></text:p>
          </table:table-cell>
          <table:table-cell office:value-type="string" table:style-name="ce16">
            <text:p>9º Promotor De Justiça Curador Geral De Santo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Roberto Ayres De Camargo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Roberto Dias Junior<text:s text:c="35"/></text:p>
          </table:table-cell>
          <table:table-cell office:value-type="string" table:style-name="ce16">
            <text:p>4º Promotor De Justiça Criminal De São Miguel Paulista<text:s text:c="66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Roberto Ferreira Fortes<text:s text:c="31"/></text:p>
          </table:table-cell>
          <table:table-cell office:value-type="string" table:style-name="ce16">
            <text:p>20º Promotor De Justiça De Enfrentamento À Violência Doméstica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Roberto Grava Brazil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Roberto Salvini<text:s text:c="39"/></text:p>
          </table:table-cell>
          <table:table-cell office:value-type="string" table:style-name="ce16">
            <text:p>17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Rogerio Bastos Costa<text:s text:c="34"/></text:p>
          </table:table-cell>
          <table:table-cell office:value-type="string" table:style-name="ce16">
            <text:p>86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Salvador Frontini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01-05T00:00:00" table:style-name="ce18">
            <text:p>05/01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Sergio Abujamra<text:s text:c="39"/></text:p>
          </table:table-cell>
          <table:table-cell office:value-type="string" table:style-name="ce16">
            <text:p>5º Promotor De Justiça De Botucatu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Sergio Cornacchioni<text:s text:c="35"/></text:p>
          </table:table-cell>
          <table:table-cell office:value-type="string" table:style-name="ce16">
            <text:p>7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Sergio De Castilho<text:s text:c="36"/></text:p>
          </table:table-cell>
          <table:table-cell office:value-type="string" table:style-name="ce16">
            <text:p>99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Sergio De Oliveira E Costa<text:s text:c="28"/></text:p>
          </table:table-cell>
          <table:table-cell office:value-type="string" table:style-name="ce16">
            <text:p>25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Sergio Foganholi<text:s text:c="38"/></text:p>
          </table:table-cell>
          <table:table-cell office:value-type="string" table:style-name="ce16">
            <text:p>10º Promotor De Justiça De Bauru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Sergio Galvao Nogueira<text:s text:c="32"/></text:p>
          </table:table-cell>
          <table:table-cell office:value-type="string" table:style-name="ce16">
            <text:p>115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Sergio Puerta Dos Santos<text:s text:c="30"/></text:p>
          </table:table-cell>
          <table:table-cell office:value-type="string" table:style-name="ce16">
            <text:p>54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Sergio Ribeiro Da Silva<text:s text:c="31"/></text:p>
          </table:table-cell>
          <table:table-cell office:value-type="string" table:style-name="ce16">
            <text:p>3º Promotor De Justiça De Araçatu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Taek Keun Rhee<text:s text:c="40"/></text:p>
          </table:table-cell>
          <table:table-cell office:value-type="string" table:style-name="ce16">
            <text:p>1º Promotor De Justiça Substituto Da 23ª Circunscrição Judiciária (botucatu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Teixeira De Camargo<text:s text:c="35"/></text:p>
          </table:table-cell>
          <table:table-cell office:value-type="string" table:style-name="ce16">
            <text:p>3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29-03-16T00:00:00" table:style-name="ce18">
            <text:p>16/03/19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ulo Vinicius De Camargo Bispo<text:s text:c="29"/></text:p>
          </table:table-cell>
          <table:table-cell office:value-type="string" table:style-name="ce16">
            <text:p>4º Promotor De Justiça Substituto Da 19ª Circunscrição Judiciária (sorocaba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Anderson<text:s text:c="46"/></text:p>
          </table:table-cell>
          <table:table-cell office:value-type="string" table:style-name="ce16">
            <text:p>2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4-12-23T00:00:00" table:style-name="ce18">
            <text:p>23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Andre Picado Alonso<text:s text:c="35"/></text:p>
          </table:table-cell>
          <table:table-cell office:value-type="string" table:style-name="ce16">
            <text:p>7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Antonio Bueno Oliveira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8-07T00:00:00" table:style-name="ce18">
            <text:p>07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Augusto De Castro Andrade E Souza<text:s text:c="21"/></text:p>
          </table:table-cell>
          <table:table-cell office:value-type="string" table:style-name="ce16">
            <text:p>38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Aurelio Pires Maringolo<text:s text:c="31"/></text:p>
          </table:table-cell>
          <table:table-cell office:value-type="string" table:style-name="ce16">
            <text:p>1º Promotor De Justiça De Jundia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Baracat Guimaraes Pereira<text:s text:c="29"/></text:p>
          </table:table-cell>
          <table:table-cell office:value-type="string" table:style-name="ce16">
            <text:p>1º Promotor De Justiça Das Execuções Criminai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Brenna Filho<text:s text:c="42"/></text:p>
          </table:table-cell>
          <table:table-cell office:value-type="string" table:style-name="ce16">
            <text:p>56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Carlos Garutti<text:s text:c="40"/></text:p>
          </table:table-cell>
          <table:table-cell office:value-type="string" table:style-name="ce16">
            <text:p>1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De Jesus Juliotti<text:s text:c="37"/></text:p>
          </table:table-cell>
          <table:table-cell office:value-type="string" table:style-name="ce16">
            <text:p>31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Dos Reis Campos<text:s text:c="39"/></text:p>
          </table:table-cell>
          <table:table-cell office:value-type="string" table:style-name="ce16">
            <text:p>3º Promotor De Justiça De Hortolândi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Dos Reis Ururahy<text:s text:c="38"/></text:p>
          </table:table-cell>
          <table:table-cell office:value-type="string" table:style-name="ce16">
            <text:p>2º Promotor De Justiça Substituto Da 39ª Circunscrição Judiciária (batatais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Eduardo De Camargo Elias<text:s text:c="30"/></text:p>
          </table:table-cell>
          <table:table-cell office:value-type="string" table:style-name="ce16">
            <text:p>5º Promotor De Justiça Criminal De Santana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Enos Martins De Oliveira Guimaraes<text:s text:c="20"/></text:p>
          </table:table-cell>
          <table:table-cell office:value-type="string" table:style-name="ce16">
            <text:p>1º Promotor De Justiça Substituto Da 16ª Circunscrição Judiciária (são José Do Rio Preto)<text:s text:c="31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Eugenio Frederico<text:s text:c="37"/></text:p>
          </table:table-cell>
          <table:table-cell office:value-type="string" table:style-name="ce16">
            <text:p>13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Falabella Tavares De Lima<text:s text:c="29"/></text:p>
          </table:table-cell>
          <table:table-cell office:value-type="string" table:style-name="ce16">
            <text:p>29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Fernandes Castelo Maciel<text:s text:c="30"/></text:p>
          </table:table-cell>
          <table:table-cell office:value-type="string" table:style-name="ce16">
            <text:p>1º Promotor De Justiça Substituto Da 47ª Circunscrição Judiciária (taubaté)<text:s text:c="45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Ferreira Leite Neto<text:s text:c="35"/></text:p>
          </table:table-cell>
          <table:table-cell office:value-type="string" table:style-name="ce16">
            <text:p>2º Promotor De Justiça Criminal De Santana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Franco De Campos<text:s text:c="38"/></text:p>
          </table:table-cell>
          <table:table-cell office:value-type="string" table:style-name="ce16">
            <text:p>1º Procurador De Justiça Da Procuradoria De Justiça De Habeas Corpus E Mandados De Segurança Criminais<text:s text:c="18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Henrique Demercian<text:s text:c="36"/></text:p>
          </table:table-cell>
          <table:table-cell office:value-type="string" table:style-name="ce16">
            <text:p>3º Procurador De Justiça Da Procuradoria De Justiça De Habeas Corpus E Mandados De Segurança Criminais<text:s text:c="18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Hideite De Oliveira<text:s text:c="35"/></text:p>
          </table:table-cell>
          <table:table-cell office:value-type="string" table:style-name="ce16">
            <text:p>20º Promotor De Justiça Do I Tribunal Do Ju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Javaroni Machado Fonseca<text:s text:c="30"/></text:p>
          </table:table-cell>
          <table:table-cell office:value-type="string" table:style-name="ce16">
            <text:p>2º Promotor De Justiça Substituto Da 2ª Circunscrição Judiciária (são Bernardo Do Campo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Jose Rocha E Silva<text:s text:c="36"/></text:p>
          </table:table-cell>
          <table:table-cell office:value-type="string" table:style-name="ce16">
            <text:p>2º Promotor De Justiça Substituto Da 48ª Circunscrição Judiciária (guaratinguetá)<text:s text:c="39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Luiz De Melo<text:s text:c="42"/></text:p>
          </table:table-cell>
          <table:table-cell office:value-type="string" table:style-name="ce16">
            <text:p>27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Manoel Ramos<text:s text:c="42"/></text:p>
          </table:table-cell>
          <table:table-cell office:value-type="string" table:style-name="ce16">
            <text:p>10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Nunes Gusmao<text:s text:c="42"/></text:p>
          </table:table-cell>
          <table:table-cell office:value-type="string" table:style-name="ce16">
            <text:p>2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35-03-26T00:00:00" table:style-name="ce18">
            <text:p>26/03/193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Rafael Nogueira Guimaraes<text:s text:c="29"/></text:p>
          </table:table-cell>
          <table:table-cell office:value-type="string" table:style-name="ce16">
            <text:p>Promotor De Justiça De Fartura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Romao Neto<text:s text:c="44"/></text:p>
          </table:table-cell>
          <table:table-cell office:value-type="string" table:style-name="ce16">
            <text:p>Promotor De Justiça Regional De Presidente Prudente<text:s text:c="69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Vinicius Meneguetti Martins<text:s text:c="27"/></text:p>
          </table:table-cell>
          <table:table-cell office:value-type="string" table:style-name="ce16">
            <text:p>1º Promotor De Justiça De Lucé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 Wilson Bugarib<text:s text:c="40"/></text:p>
          </table:table-cell>
          <table:table-cell office:value-type="string" table:style-name="ce16">
            <text:p>84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rcival Julio Vaz Cerquinho<text:s text:c="32"/></text:p>
          </table:table-cell>
          <table:table-cell office:value-type="string" table:style-name="ce16">
            <text:p>2º Promotor De Justiça De Mauá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rcy Jose Cleve Kuster<text:s text:c="37"/></text:p>
          </table:table-cell>
          <table:table-cell office:value-type="string" table:style-name="ce16">
            <text:p>3º Promotor De Justiça De Osasc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rseu Gentil Negrao<text:s text:c="40"/></text:p>
          </table:table-cell>
          <table:table-cell office:value-type="string" table:style-name="ce16">
            <text:p>32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rsio Ricardo Perrella Scarabel<text:s text:c="28"/></text:p>
          </table:table-cell>
          <table:table-cell office:value-type="string" table:style-name="ce16">
            <text:p>4º Promotor De Justiça De Sumaré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erre Pena Rocha<text:s text:c="43"/></text:p>
          </table:table-cell>
          <table:table-cell office:value-type="string" table:style-name="ce16">
            <text:p>Promotor De Justiça De Valparaís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auto De Oliveira<text:s text:c="42"/></text:p>
          </table:table-cell>
          <table:table-cell office:value-type="string" table:style-name="ce16">
            <text:p>114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inio Antonio Britto Gentil<text:s text:c="32"/></text:p>
          </table:table-cell>
          <table:table-cell office:value-type="string" table:style-name="ce16">
            <text:p>27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inio Cavalheiro<text:s text:c="43"/></text:p>
          </table:table-cell>
          <table:table-cell office:value-type="string" table:style-name="ce16">
            <text:p>1º Promotor De Justiça De São Caetano Do Sul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44-04-06T00:00:00" table:style-name="ce18">
            <text:p>06/04/194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inio Soares De Arruda Sampaio<text:s text:c="29"/></text:p>
          </table:table-cell>
          <table:table-cell office:value-type="string" table:style-name="ce16">
            <text:p>1º Promotor De Justiça De Franco Da Roch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54-09-17T00:00:00" table:style-name="ce18">
            <text:p>17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isio Machado Toledo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oul Erik Dyrlund<text:s text:c="43"/></text:p>
          </table:table-cell>
          <table:table-cell office:value-type="string" table:style-name="ce16">
            <text:p>2º Promotor De Justiça De Cubatã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riscila Gomes Barcellos Borges<text:s text:c="29"/></text:p>
          </table:table-cell>
          <table:table-cell office:value-type="string" table:style-name="ce16">
            <text:p>6º Promotor De Justiça De Guarulho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riscila Longarini Alves<text:s text:c="36"/></text:p>
          </table:table-cell>
          <table:table-cell office:value-type="string" table:style-name="ce16">
            <text:p>2º Promotor De Justiça De Caieira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riscila Maiello Ribeiro Prado Mileo Theodoro<text:s text:c="15"/></text:p>
          </table:table-cell>
          <table:table-cell office:value-type="string" table:style-name="ce16">
            <text:p>24º Promotor De Justiça Da Infância E Da Juventude Da Capit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chel Ottoni Diniz<text:s text:c="41"/></text:p>
          </table:table-cell>
          <table:table-cell office:value-type="string" table:style-name="ce16">
            <text:p>16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Abujamra<text:s text:c="45"/></text:p>
          </table:table-cell>
          <table:table-cell office:value-type="string" table:style-name="ce16">
            <text:p>11º Promotor De Justiça De Maríli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Amancio Briozo<text:s text:c="39"/></text:p>
          </table:table-cell>
          <table:table-cell office:value-type="string" table:style-name="ce16">
            <text:p>2º Promotor De Justiça De Socorr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Augusto Pressuto<text:s text:c="37"/></text:p>
          </table:table-cell>
          <table:table-cell office:value-type="string" table:style-name="ce16">
            <text:p>2º Promotor De Justiça De Lime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Beluci<text:s text:c="47"/></text:p>
          </table:table-cell>
          <table:table-cell office:value-type="string" table:style-name="ce16">
            <text:p>2º Promotor De Justiça De Ampar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Bertucci Lopes<text:s text:c="39"/></text:p>
          </table:table-cell>
          <table:table-cell office:value-type="string" table:style-name="ce16">
            <text:p>24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Correa De Morais Aguiar<text:s text:c="30"/></text:p>
          </table:table-cell>
          <table:table-cell office:value-type="string" table:style-name="ce16">
            <text:p>6º Promotor De Justiça De Tatuí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De Oliveira Costa<text:s text:c="36"/></text:p>
          </table:table-cell>
          <table:table-cell office:value-type="string" table:style-name="ce16">
            <text:p>11º Promotor De Justiça De Jundiaí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De Paula Albino Veiga<text:s text:c="32"/></text:p>
          </table:table-cell>
          <table:table-cell office:value-type="string" table:style-name="ce16">
            <text:p>2º Promotor De Justiça De Mongaguá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Fernandes Viana<text:s text:c="38"/></text:p>
          </table:table-cell>
          <table:table-cell office:value-type="string" table:style-name="ce16">
            <text:p>5º Promotor De Justiça De Cruzeiro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Magalhaes Abrantes Pinheiro<text:s text:c="26"/></text:p>
          </table:table-cell>
          <table:table-cell office:value-type="string" table:style-name="ce16">
            <text:p>5º Promotor De Justiça Militar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Morais De Oliveira<text:s text:c="35"/></text:p>
          </table:table-cell>
          <table:table-cell office:value-type="string" table:style-name="ce16">
            <text:p>3º Promotor De Justiça Substituto Da 38ª Circunscrição Judiciária (franca)<text:s text:c="46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Oliveira De Araujo<text:s text:c="35"/></text:p>
          </table:table-cell>
          <table:table-cell office:value-type="string" table:style-name="ce16">
            <text:p>2º Promotor De Justiça Substituto Da 6ª Circunscrição Judiciária (bragança Paulista)<text:s text:c="36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Queiroz Piola<text:s text:c="40"/></text:p>
          </table:table-cell>
          <table:table-cell office:value-type="string" table:style-name="ce16">
            <text:p>1º Promotor De Justiça De Guaír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Ribeiro Do Val<text:s text:c="39"/></text:p>
          </table:table-cell>
          <table:table-cell office:value-type="string" table:style-name="ce16">
            <text:p>3º Promotor De Justiça De Carapicuí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Salzedas Arbach<text:s text:c="38"/></text:p>
          </table:table-cell>
          <table:table-cell office:value-type="string" table:style-name="ce16">
            <text:p>5º Promotor De Justiça De Hortolândi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Tsuguio Bernhardt Hayashi<text:s text:c="28"/></text:p>
          </table:table-cell>
          <table:table-cell office:value-type="string" table:style-name="ce16">
            <text:p>Promotor De Justiça De Nhandear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Valentim Gentil<text:s text:c="38"/></text:p>
          </table:table-cell>
          <table:table-cell office:value-type="string" table:style-name="ce16">
            <text:p>8º Promotor De Justiça De Araraquar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69-02-06T00:00:00" table:style-name="ce18">
            <text:p>06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 Viana De Oliveira Vidal<text:s text:c="30"/></text:p>
          </table:table-cell>
          <table:table-cell office:value-type="string" table:style-name="ce16">
            <text:p>3º Promotor De Justiça Substituto Da 1ª Circunscrição Judiciária (santos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aela Trombini<text:s text:c="44"/></text:p>
          </table:table-cell>
          <table:table-cell office:value-type="string" table:style-name="ce16">
            <text:p>1º Promotor De Justiça De Panoram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ffaele De Filippo Filho<text:s text:c="35"/></text:p>
          </table:table-cell>
          <table:table-cell office:value-type="string" table:style-name="ce16">
            <text:p>1º Promotor De Justiça De Palm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imundo Jose Dos Santos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issa Cesar Molinari<text:s text:c="39"/></text:p>
          </table:table-cell>
          <table:table-cell office:value-type="string" table:style-name="ce16">
            <text:p>1º Promotor De Justiça Substituto Da 48ª Circunscrição Judiciária (guaratinguetá)<text:s text:c="39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lph Simoes De Castro<text:s text:c="38"/></text:p>
          </table:table-cell>
          <table:table-cell office:value-type="string" table:style-name="ce16">
            <text:p>8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mon Lopes Neto<text:s text:c="44"/></text:p>
          </table:table-cell>
          <table:table-cell office:value-type="string" table:style-name="ce16">
            <text:p>2º Promotor De Justiça Auxiliar De Ribeirão Preto<text:s text:c="71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phael Augusto De Souza Campos Netto<text:s text:c="2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7-05-06T00:00:00" table:style-name="ce18">
            <text:p>06/05/19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phael Barbosa Braga<text:s text:c="39"/></text:p>
          </table:table-cell>
          <table:table-cell office:value-type="string" table:style-name="ce16">
            <text:p>3º Promotor De Justiça De Loren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phael Cornelio De Oliveira Piraja<text:s text:c="25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26-04-22T00:00:00" table:style-name="ce18">
            <text:p>22/04/19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phael De Morais Dantas<text:s text:c="36"/></text:p>
          </table:table-cell>
          <table:table-cell office:value-type="string" table:style-name="ce16">
            <text:p>4º Promotor De Justiça Substituto Da 16ª Circunscrição Judiciária <text:s/>(são José Do Rio Preto)<text:s text:c="30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quel Bueno De Camargo<text:s text:c="37"/></text:p>
          </table:table-cell>
          <table:table-cell office:value-type="string" table:style-name="ce16">
            <text:p>6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quel Eli Stein Matheus<text:s text:c="36"/></text:p>
          </table:table-cell>
          <table:table-cell office:value-type="string" table:style-name="ce16">
            <text:p>2º Promotor De Justiça De Cravinho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quel Maria Leone De Almeida Cesar Barbosa<text:s text:c="17"/></text:p>
          </table:table-cell>
          <table:table-cell office:value-type="string" table:style-name="ce16">
            <text:p>3º Promotor De Justiça Da Infância E Da Juventude<text:s text:c="71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quel Tiemi Hashimoto<text:s text:c="38"/></text:p>
          </table:table-cell>
          <table:table-cell office:value-type="string" table:style-name="ce16">
            <text:p>3º Promotor De Justiça De Mogi Das Cruze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ul Agripino Dos Santos Pinto<text:s text:c="30"/></text:p>
          </table:table-cell>
          <table:table-cell office:value-type="string" table:style-name="ce16">
            <text:p>3º Promotor De Justiça Substituto Da 44ª Circunscrição Judiciária (guarulhos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ul Alberto D'olival<text:s text:c="39"/></text:p>
          </table:table-cell>
          <table:table-cell office:value-type="string" table:style-name="ce16">
            <text:p>1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31-07-02T00:00:00" table:style-name="ce18">
            <text:p>02/07/193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ul Armando Mendes<text:s text:c="41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7-06-26T00:00:00" table:style-name="ce18">
            <text:p>26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ul Correa De Almeida Cesar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ul De Godoy Filho<text:s text:c="41"/></text:p>
          </table:table-cell>
          <table:table-cell office:value-type="string" table:style-name="ce16">
            <text:p>139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ul De Mello Franco Junior<text:s text:c="33"/></text:p>
          </table:table-cell>
          <table:table-cell office:value-type="string" table:style-name="ce16">
            <text:p>9º Promotor De Justiça De Araraquar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ul Malta Moreira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ul Ribeiro Sora<text:s text:c="43"/></text:p>
          </table:table-cell>
          <table:table-cell office:value-type="string" table:style-name="ce16">
            <text:p>3º Promotor De Justiça De São José Do Rio Pard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ymundo Amorin Cantuaria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beca Barbosa Leite Da Freiria Estevao<text:s text:c="21"/></text:p>
          </table:table-cell>
          <table:table-cell office:value-type="string" table:style-name="ce16">
            <text:p>1º Promotor De Justiça Substituto Da 7ª Circunscrição Judiciária (mogi Mirim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ne Maria Heil<text:s text:c="42"/></text:p>
          </table:table-cell>
          <table:table-cell office:value-type="string" table:style-name="ce16">
            <text:p>Promotor De Justiça De Itajobi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ne Vinche Zampar Guimaraes Pereira<text:s text:c="21"/></text:p>
          </table:table-cell>
          <table:table-cell office:value-type="string" table:style-name="ce16">
            <text:p>7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na Aparecida De Oliveira E Costa<text:s text:c="24"/></text:p>
          </table:table-cell>
          <table:table-cell office:value-type="string" table:style-name="ce16">
            <text:p>3º Promotor De Justiça Cível Do Jabaquar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na Barbara De Camargo Murad<text:s text:c="29"/></text:p>
          </table:table-cell>
          <table:table-cell office:value-type="string" table:style-name="ce16">
            <text:p>7º Promotor De Justiça De Atiba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na Carteiro Freire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na Celia Damasceno<text:s text:c="38"/></text:p>
          </table:table-cell>
          <table:table-cell office:value-type="string" table:style-name="ce16">
            <text:p>1º Promotor De Justiça De São Bernardo Do Camp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na Celia Pegoraro Venancio<text:s text:c="30"/></text:p>
          </table:table-cell>
          <table:table-cell office:value-type="string" table:style-name="ce16">
            <text:p>27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na Celia Ribeiro<text:s text:c="40"/></text:p>
          </table:table-cell>
          <table:table-cell office:value-type="string" table:style-name="ce16">
            <text:p>97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na Gomes De Macedo Leme<text:s text:c="33"/></text:p>
          </table:table-cell>
          <table:table-cell office:value-type="string" table:style-name="ce16">
            <text:p>4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na Helena Da Silva Simoes<text:s text:c="31"/></text:p>
          </table:table-cell>
          <table:table-cell office:value-type="string" table:style-name="ce16">
            <text:p>1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na Helena Fonseca Fortes Furtado<text:s text:c="24"/></text:p>
          </table:table-cell>
          <table:table-cell office:value-type="string" table:style-name="ce16">
            <text:p>104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na Krauter<text:s text:c="46"/></text:p>
          </table:table-cell>
          <table:table-cell office:value-type="string" table:style-name="ce16">
            <text:p>44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na Mondin<text:s text:c="47"/></text:p>
          </table:table-cell>
          <table:table-cell office:value-type="string" table:style-name="ce16">
            <text:p>21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na Zaquia Capistrano Da Silva<text:s text:c="2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naldo Cesar Faquim<text:s text:c="38"/></text:p>
          </table:table-cell>
          <table:table-cell office:value-type="string" table:style-name="ce16">
            <text:p>7º Promotor De Justiça De Mar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naldo Christoforo Mazzafera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naldo Garcia<text:s text:c="44"/></text:p>
          </table:table-cell>
          <table:table-cell office:value-type="string" table:style-name="ce16">
            <text:p>3º Promotor De Justiça De Santa Cruz Do Rio Pardo<text:s text:c="71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naldo Martins Costa<text:s text:c="37"/></text:p>
          </table:table-cell>
          <table:table-cell office:value-type="string" table:style-name="ce16">
            <text:p>86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o Eduardo Costa Barbosa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12-23T00:00:00" table:style-name="ce18">
            <text:p>23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slaine Topassi<text:s text:c="42"/></text:p>
          </table:table-cell>
          <table:table-cell office:value-type="string" table:style-name="ce16">
            <text:p>2º Promotor De Justiça De Andradin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inaldo Caetano Dos Santos<text:s text:c="33"/></text:p>
          </table:table-cell>
          <table:table-cell office:value-type="string" table:style-name="ce16">
            <text:p>2º Promotor De Justiça Substituto Da 26ª Circunscrição Judiciária (assis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1988-08-29T00:00:00" table:style-name="ce18">
            <text:p>29/08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inaldo De Oliveira Caldas<text:s text:c="33"/></text:p>
          </table:table-cell>
          <table:table-cell office:value-type="string" table:style-name="ce16">
            <text:p>Promotor De Justiça De Tietê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1980-09-11T00:00:00" table:style-name="ce18">
            <text:p>11/09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inaldo Iori Neto<text:s text:c="42"/></text:p>
          </table:table-cell>
          <table:table-cell office:value-type="string" table:style-name="ce16">
            <text:p>13º Promotor De Justiça De Mogi Das Cruzes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inaldo Lucas De Melo<text:s text:c="38"/></text:p>
          </table:table-cell>
          <table:table-cell office:value-type="string" table:style-name="ce16">
            <text:p>17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inaldo Ruy Ferraz Penteado<text:s text:c="32"/></text:p>
          </table:table-cell>
          <table:table-cell office:value-type="string" table:style-name="ce16">
            <text:p>3º Promotor De Justiça De Araçatu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ilton David Sarmento<text:s text:c="37"/></text:p>
          </table:table-cell>
          <table:table-cell office:value-type="string" table:style-name="ce16">
            <text:p>12º Promotor De Justiça De Piracica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n Mendes Rodrigues<text:s text:c="38"/></text:p>
          </table:table-cell>
          <table:table-cell office:value-type="string" table:style-name="ce16">
            <text:p>1º Promotor De Justiça Substituto Da 30ª Circunscrição Judiciária (tupã)<text:s text:c="48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n Severo Teixeira Da Cunha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12-23T00:00:00" table:style-name="ce18">
            <text:p>23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Andreia Dos Santos<text:s text:c="35"/></text:p>
          </table:table-cell>
          <table:table-cell office:value-type="string" table:style-name="ce16">
            <text:p>2º Promotor De Justiça De Mirandópolis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Bertoni Vita<text:s text:c="41"/></text:p>
          </table:table-cell>
          <table:table-cell office:value-type="string" table:style-name="ce16">
            <text:p>2º Promotor De Justiça De Caçapav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Brandao Lazzarini<text:s text:c="36"/></text:p>
          </table:table-cell>
          <table:table-cell office:value-type="string" table:style-name="ce16">
            <text:p>4º Promotor De Justiça De Hortolândi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Caetano Pereira Da Silva Fuga<text:s text:c="24"/></text:p>
          </table:table-cell>
          <table:table-cell office:value-type="string" table:style-name="ce16">
            <text:p>4º Promotor De Justiça De Santana De Parnaíba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Calazans Nasraui<text:s text:c="37"/></text:p>
          </table:table-cell>
          <table:table-cell office:value-type="string" table:style-name="ce16">
            <text:p>5º Promotor De Justiça De American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Caldeira Costa Piccirilo Colafemina<text:s text:c="18"/></text:p>
          </table:table-cell>
          <table:table-cell office:value-type="string" table:style-name="ce16">
            <text:p>3º Promotor De Justiça De Pirassunung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Christina Ballei<text:s text:c="37"/></text:p>
          </table:table-cell>
          <table:table-cell office:value-type="string" table:style-name="ce16">
            <text:p>7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Cristina De Oliveira Mayer<text:s text:c="27"/></text:p>
          </table:table-cell>
          <table:table-cell office:value-type="string" table:style-name="ce16">
            <text:p>7º Promotor De Justiça Do I Tribunal Do Júri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Da Camara Alves Pinto<text:s text:c="32"/></text:p>
          </table:table-cell>
          <table:table-cell office:value-type="string" table:style-name="ce16">
            <text:p>20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França Cevidanes<text:s text:c="37"/></text:p>
          </table:table-cell>
          <table:table-cell office:value-type="string" table:style-name="ce16">
            <text:p>3º Promotor De Justiça De Santa Fé Do Sul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Galhardo Cheuen Zaros<text:s text:c="32"/></text:p>
          </table:table-cell>
          <table:table-cell office:value-type="string" table:style-name="ce16">
            <text:p>Promotor De Justiça De Piquete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Giantomassi Gomes<text:s text:c="36"/></text:p>
          </table:table-cell>
          <table:table-cell office:value-type="string" table:style-name="ce16">
            <text:p>1º Promotor De Justiça De Paraguaçu Paulista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Gonçalves Catalano<text:s text:c="35"/></text:p>
          </table:table-cell>
          <table:table-cell office:value-type="string" table:style-name="ce16">
            <text:p>5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Gonçalves De Oliveira<text:s text:c="32"/></text:p>
          </table:table-cell>
          <table:table-cell office:value-type="string" table:style-name="ce16">
            <text:p>1º Promotor De Justiça Cível De Santo Amaro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Hatori Nascimento<text:s text:c="36"/></text:p>
          </table:table-cell>
          <table:table-cell office:value-type="string" table:style-name="ce16">
            <text:p>3º Promotor De Justiça Substituto Da 47ª Circunscrição Judiciária (taubaté)<text:s text:c="45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Helena Petri Gobbet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Lucia Mota Lima De Oliveira Rivitti<text:s text:c="18"/></text:p>
          </table:table-cell>
          <table:table-cell office:value-type="string" table:style-name="ce16">
            <text:p>4º Promotor De Justiça De Jacareí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Maria Cruz Destro<text:s text:c="36"/></text:p>
          </table:table-cell>
          <table:table-cell office:value-type="string" table:style-name="ce16">
            <text:p>4º Promotor De Justiça De Rio Clar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Masagao Romero Antunes<text:s text:c="31"/></text:p>
          </table:table-cell>
          <table:table-cell office:value-type="string" table:style-name="ce16">
            <text:p>6º Promotor De Justiça De Fam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Perin De Andrade Debski<text:s text:c="30"/></text:p>
          </table:table-cell>
          <table:table-cell office:value-type="string" table:style-name="ce16">
            <text:p>4º Promotor De Justiça De Diadem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Pires Smith Da Silva<text:s text:c="33"/></text:p>
          </table:table-cell>
          <table:table-cell office:value-type="string" table:style-name="ce16">
            <text:p>10º Promotor De Justiça De Enfrentamento À Violência Doméstica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Rojo Rodrigues<text:s text:c="39"/></text:p>
          </table:table-cell>
          <table:table-cell office:value-type="string" table:style-name="ce16">
            <text:p>Promotor De Justiça De Teodoro Sampaio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Sanches Fernandes Guerzoni<text:s text:c="27"/></text:p>
          </table:table-cell>
          <table:table-cell office:value-type="string" table:style-name="ce16">
            <text:p>18º Promotor De Justiça De São José Do Rio Pret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a Yurika Makita<text:s text:c="40"/></text:p>
          </table:table-cell>
          <table:table-cell office:value-type="string" table:style-name="ce16">
            <text:p>10º Promotor De Justiça De Osasc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Abujamra Fillis<text:s text:c="38"/></text:p>
          </table:table-cell>
          <table:table-cell office:value-type="string" table:style-name="ce16">
            <text:p>Promotor De Justiça De Chavante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Arruda Santos Neto<text:s text:c="35"/></text:p>
          </table:table-cell>
          <table:table-cell office:value-type="string" table:style-name="ce16">
            <text:p>5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Augusto Romeiro Cesar<text:s text:c="32"/></text:p>
          </table:table-cell>
          <table:table-cell office:value-type="string" table:style-name="ce16">
            <text:p>2º Promotor De Justiça Cível De Santan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66-09-09T00:00:00" table:style-name="ce18">
            <text:p>09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Augusto Valadao<text:s text:c="38"/></text:p>
          </table:table-cell>
          <table:table-cell office:value-type="string" table:style-name="ce16">
            <text:p>3º Promotor De Justiça De São Roque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Bueno De Camargo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Da Costa Prado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Davanso<text:s text:c="46"/></text:p>
          </table:table-cell>
          <table:table-cell office:value-type="string" table:style-name="ce16">
            <text:p>4º Promotor De Justiça Criminal De Santo Amaro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De Cerqueira Cesar Filho<text:s text:c="29"/></text:p>
          </table:table-cell>
          <table:table-cell office:value-type="string" table:style-name="ce16">
            <text:p>5º Promotor De Justiça Cível De Santo Amaro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De Jesus Marçal<text:s text:c="38"/></text:p>
          </table:table-cell>
          <table:table-cell office:value-type="string" table:style-name="ce16">
            <text:p>1º Promotor De Justiça De Tatuí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Dias De Castro Freitas<text:s text:c="31"/></text:p>
          </table:table-cell>
          <table:table-cell office:value-type="string" table:style-name="ce16">
            <text:p>3º Promotor De Justiça De Jaboticabal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Dos Santos Gama<text:s text:c="38"/></text:p>
          </table:table-cell>
          <table:table-cell office:value-type="string" table:style-name="ce16">
            <text:p>5º Promotor De Justiça De Guarujá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Eugenio De Freitas Peres<text:s text:c="29"/></text:p>
          </table:table-cell>
          <table:table-cell office:value-type="string" table:style-name="ce16">
            <text:p>131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Fanin<text:s text:c="48"/></text:p>
          </table:table-cell>
          <table:table-cell office:value-type="string" table:style-name="ce16">
            <text:p>7º Promotor De Justiça De Lime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Fernando Casemiro<text:s text:c="36"/></text:p>
          </table:table-cell>
          <table:table-cell office:value-type="string" table:style-name="ce16">
            <text:p>48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Ferreira Dos Santos<text:s text:c="34"/></text:p>
          </table:table-cell>
          <table:table-cell office:value-type="string" table:style-name="ce16">
            <text:p>4º Promotor De Justiça De Baruer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Flavio Marcao<text:s text:c="40"/></text:p>
          </table:table-cell>
          <table:table-cell office:value-type="string" table:style-name="ce16">
            <text:p>4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Gonçalves Azevedo<text:s text:c="36"/></text:p>
          </table:table-cell>
          <table:table-cell office:value-type="string" table:style-name="ce16">
            <text:p>Promotor De Justiça De Ouroeste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Guimaraes Junior<text:s text:c="37"/></text:p>
          </table:table-cell>
          <table:table-cell office:value-type="string" table:style-name="ce16">
            <text:p>132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65-10-06T00:00:00" table:style-name="ce18">
            <text:p>06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Hoeppner Dutra<text:s text:c="39"/></text:p>
          </table:table-cell>
          <table:table-cell office:value-type="string" table:style-name="ce16">
            <text:p>3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46-07-25T00:00:00" table:style-name="ce18">
            <text:p>25/07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Kim Barbosa<text:s text:c="42"/></text:p>
          </table:table-cell>
          <table:table-cell office:value-type="string" table:style-name="ce16">
            <text:p>22º Promotor De Justiça Da Infância E Da Juventude Da Capit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Martins Costa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7T00:00:00" table:style-name="ce18">
            <text:p>27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Mendes De Oliveira<text:s text:c="35"/></text:p>
          </table:table-cell>
          <table:table-cell office:value-type="string" table:style-name="ce16">
            <text:p>1º Promotor De Justiça Substituto Da 22ª Circunscrição Judiciária (itapetininga)<text:s text:c="40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Monteiro<text:s text:c="45"/></text:p>
          </table:table-cell>
          <table:table-cell office:value-type="string" table:style-name="ce16">
            <text:p>14º Promotor De Justiça De Soroca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9-06-01T00:00:00" table:style-name="ce18">
            <text:p>01/06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Moreira Guedes<text:s text:c="39"/></text:p>
          </table:table-cell>
          <table:table-cell office:value-type="string" table:style-name="ce16">
            <text:p>6º Promotor De Justiça De Mogi Das Cruzes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Nascimento Fabbrini<text:s text:c="34"/></text:p>
          </table:table-cell>
          <table:table-cell office:value-type="string" table:style-name="ce16">
            <text:p>14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ato Queiroz De Lima<text:s text:c="38"/></text:p>
          </table:table-cell>
          <table:table-cell office:value-type="string" table:style-name="ce16">
            <text:p>5º Promotor De Justiça De Caraguatatub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e Pereira De Carvalho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ne Ricupero<text:s text:c="4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ynaldo Ferraz Ayrosa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3-01-19T00:00:00" table:style-name="ce18">
            <text:p>19/01/19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ynaldo Mapelli Junior<text:s text:c="37"/></text:p>
          </table:table-cell>
          <table:table-cell office:value-type="string" table:style-name="ce16">
            <text:p>2º Promotor De Justiça De Direitos Humanos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Antonio Andreucci<text:s text:c="35"/></text:p>
          </table:table-cell>
          <table:table-cell office:value-type="string" table:style-name="ce16">
            <text:p>150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Augusto Montemor<text:s text:c="36"/></text:p>
          </table:table-cell>
          <table:table-cell office:value-type="string" table:style-name="ce16">
            <text:p>5º Promotor De Justiça Cível De São Miguel Paulista<text:s text:c="69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Barbosa Alves<text:s text:c="39"/></text:p>
          </table:table-cell>
          <table:table-cell office:value-type="string" table:style-name="ce16">
            <text:p>54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Barichello Butzer<text:s text:c="35"/></text:p>
          </table:table-cell>
          <table:table-cell office:value-type="string" table:style-name="ce16">
            <text:p>Promotor De Justiça De Juquiá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Beluci<text:s text:c="46"/></text:p>
          </table:table-cell>
          <table:table-cell office:value-type="string" table:style-name="ce16">
            <text:p>2º Promotor De Justiça De Ibiún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Brainer Zampieri<text:s text:c="36"/></text:p>
          </table:table-cell>
          <table:table-cell office:value-type="string" table:style-name="ce16">
            <text:p>8º Promotor De Justiça De Bragança Paulist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Brites De Figueiredo<text:s text:c="32"/></text:p>
          </table:table-cell>
          <table:table-cell office:value-type="string" table:style-name="ce16">
            <text:p>4º Promotor De Justiça Do Iv Tribunal Do Jú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Caldeira Pedroso<text:s text:c="36"/></text:p>
          </table:table-cell>
          <table:table-cell office:value-type="string" table:style-name="ce16">
            <text:p>19º Promotor De Justiça De São Bernardo Do Camp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Cardozo De Mello Tucunduva<text:s text:c="2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De Barros Leonel<text:s text:c="36"/></text:p>
          </table:table-cell>
          <table:table-cell office:value-type="string" table:style-name="ce16">
            <text:p>2º Promotor De Justiça Do Patrimônio Público E Social<text:s text:c="67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Dias Leme<text:s text:c="43"/></text:p>
          </table:table-cell>
          <table:table-cell office:value-type="string" table:style-name="ce16">
            <text:p>6º Procurador De Justiça Da Procuradoria De Justiça De Interesses Difusos E Coletivos<text:s text:c="35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Ferracini Neto<text:s text:c="38"/></text:p>
          </table:table-cell>
          <table:table-cell office:value-type="string" table:style-name="ce16">
            <text:p>5º Promotor De Justiça De Sumaré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Florio<text:s text:c="46"/></text:p>
          </table:table-cell>
          <table:table-cell office:value-type="string" table:style-name="ce16">
            <text:p>4º Promotor De Justiça De Mauá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Framil<text:s text:c="46"/></text:p>
          </table:table-cell>
          <table:table-cell office:value-type="string" table:style-name="ce16">
            <text:p>17º Promotor De Justiça De São José Dos Campo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Gerhardinger Schade<text:s text:c="33"/></text:p>
          </table:table-cell>
          <table:table-cell office:value-type="string" table:style-name="ce16">
            <text:p>6º Promotor De Justiça De Sumaré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Guimaraes Pimont<text:s text:c="36"/></text:p>
          </table:table-cell>
          <table:table-cell office:value-type="string" table:style-name="ce16">
            <text:p>2º Promotor De Justiça De Sertãozinho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Hildebrand Garcia<text:s text:c="35"/></text:p>
          </table:table-cell>
          <table:table-cell office:value-type="string" table:style-name="ce16">
            <text:p>7º Promotor De Justiça De Sorocab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Jose Gasques De Almeida Silvares<text:s text:c="20"/></text:p>
          </table:table-cell>
          <table:table-cell office:value-type="string" table:style-name="ce16">
            <text:p>2º Promotor De Justiça Do V Tribunal Do Júri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Jose Negrao Nogueira<text:s text:c="3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Manuel Castro<text:s text:c="39"/></text:p>
          </table:table-cell>
          <table:table-cell office:value-type="string" table:style-name="ce16">
            <text:p>9º Promotor De Justiça Do Patrimônio Público E Social<text:s text:c="6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Mauricio Martinhago<text:s text:c="33"/></text:p>
          </table:table-cell>
          <table:table-cell office:value-type="string" table:style-name="ce16">
            <text:p>7º Promotor De Justiça De Baruer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Navarro Soares Cabral<text:s text:c="31"/></text:p>
          </table:table-cell>
          <table:table-cell office:value-type="string" table:style-name="ce16">
            <text:p>5º Promotor De Justiça De Coti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Prado Pires De Campos<text:s text:c="31"/></text:p>
          </table:table-cell>
          <table:table-cell office:value-type="string" table:style-name="ce16">
            <text:p>19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Rapp<text:s text:c="48"/></text:p>
          </table:table-cell>
          <table:table-cell office:value-type="string" table:style-name="ce16">
            <text:p>3º Promotor De Justiça Substituto Da 2ª Circunscrição Judiciária (são Bernardo Do Campo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Reis Simili<text:s text:c="41"/></text:p>
          </table:table-cell>
          <table:table-cell office:value-type="string" table:style-name="ce16">
            <text:p>1º Promotor De Justiça De Guaratinguetá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Rodrigues Salvato<text:s text:c="35"/></text:p>
          </table:table-cell>
          <table:table-cell office:value-type="string" table:style-name="ce16">
            <text:p>9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Sale Junior<text:s text:c="41"/></text:p>
          </table:table-cell>
          <table:table-cell office:value-type="string" table:style-name="ce16">
            <text:p>1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ardo Takashima Kakuta<text:s text:c="36"/></text:p>
          </table:table-cell>
          <table:table-cell office:value-type="string" table:style-name="ce16">
            <text:p>1º Promotor De Justiça Auxiliar De Bauru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hard Fabricio Messas<text:s text:c="37"/></text:p>
          </table:table-cell>
          <table:table-cell office:value-type="string" table:style-name="ce16">
            <text:p>1º Promotor De Justiça De Garç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chard Gantus Encinas<text:s text:c="38"/></text:p>
          </table:table-cell>
          <table:table-cell office:value-type="string" table:style-name="ce16">
            <text:p>15º Promotor De Justiça De São Bernardo Do Camp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ta Assumpçao<text:s text:c="46"/></text:p>
          </table:table-cell>
          <table:table-cell office:value-type="string" table:style-name="ce16">
            <text:p>20º Promotor De Justiça De Osasc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ta De Cassia Bergamo<text:s text:c="38"/></text:p>
          </table:table-cell>
          <table:table-cell office:value-type="string" table:style-name="ce16">
            <text:p>6º Promotor De Justiça De Falênci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ta De Cassia Imashita Becca Sakai<text:s text:c="25"/></text:p>
          </table:table-cell>
          <table:table-cell office:value-type="string" table:style-name="ce16">
            <text:p>32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ta De Cassia Moraes Scaranci Fernandes<text:s text:c="20"/></text:p>
          </table:table-cell>
          <table:table-cell office:value-type="string" table:style-name="ce16">
            <text:p>3º Promotor De Justiça De Sorocab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ita Di Tomasso Martins<text:s text:c="37"/></text:p>
          </table:table-cell>
          <table:table-cell office:value-type="string" table:style-name="ce16">
            <text:p>51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a Aline Saragiotto<text:s text:c="36"/></text:p>
          </table:table-cell>
          <table:table-cell office:value-type="string" table:style-name="ce16">
            <text:p>1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a Ama Ferrante Alves<text:s text:c="34"/></text:p>
          </table:table-cell>
          <table:table-cell office:value-type="string" table:style-name="ce16">
            <text:p>7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a Andrade Da Cunha<text:s text:c="36"/></text:p>
          </table:table-cell>
          <table:table-cell office:value-type="string" table:style-name="ce16">
            <text:p>35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a Bena Perez Fernandez<text:s text:c="32"/></text:p>
          </table:table-cell>
          <table:table-cell office:value-type="string" table:style-name="ce16">
            <text:p>8º Promotor De Justiça De Praia Grande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a Cassandra Moraes<text:s text:c="36"/></text:p>
          </table:table-cell>
          <table:table-cell office:value-type="string" table:style-name="ce16">
            <text:p>19º Promotor De Justiça De Enfrentamento À Violência Doméstica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a De Oliveira Ferreira<text:s text:c="32"/></text:p>
          </table:table-cell>
          <table:table-cell office:value-type="string" table:style-name="ce16">
            <text:p>2º Promotor De Justiça Substituto Da 43ª Circunscrição Judiciária (casa Branca)<text:s text:c="41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a Maria De Barros Fernandes<text:s text:c="27"/></text:p>
          </table:table-cell>
          <table:table-cell office:value-type="string" table:style-name="ce16">
            <text:p>11º Promotor De Justiça De Mogi Das Cruzes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a Tonini Quaresma<text:s text:c="37"/></text:p>
          </table:table-cell>
          <table:table-cell office:value-type="string" table:style-name="ce16">
            <text:p>29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Abdul Nour<text:s text:c="42"/></text:p>
          </table:table-cell>
          <table:table-cell office:value-type="string" table:style-name="ce16">
            <text:p>7º Promotor De Justiça De Ribeirão Preto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Alceu De Assis Junior<text:s text:c="31"/></text:p>
          </table:table-cell>
          <table:table-cell office:value-type="string" table:style-name="ce16">
            <text:p>1º Promotor De Justiça De Mandados De Segu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Antonio De Almeida Costa<text:s text:c="28"/></text:p>
          </table:table-cell>
          <table:table-cell office:value-type="string" table:style-name="ce16">
            <text:p>28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Arthur David<text:s text:c="40"/></text:p>
          </table:table-cell>
          <table:table-cell office:value-type="string" table:style-name="ce16">
            <text:p>1º Promotor De Justiça Substituto Da 26ª Circunscrição Judiciária (assis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Bacal<text:s text:c="47"/></text:p>
          </table:table-cell>
          <table:table-cell office:value-type="string" table:style-name="ce16">
            <text:p>1º Promotor De Justiça Do Juizado Especial Criminal<text:s text:c="69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Barbosa Alves<text:s text:c="39"/></text:p>
          </table:table-cell>
          <table:table-cell office:value-type="string" table:style-name="ce16">
            <text:p>21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Brianezi De Lima<text:s text:c="36"/></text:p>
          </table:table-cell>
          <table:table-cell office:value-type="string" table:style-name="ce16">
            <text:p>1º Promotor De Justiça De Mar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Bussamra Capistrano Da Silva<text:s text:c="24"/></text:p>
          </table:table-cell>
          <table:table-cell office:value-type="string" table:style-name="ce16">
            <text:p>2º Promotor De Justiça De Aparecid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Caldas<text:s text:c="4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2-12-06T00:00:00" table:style-name="ce18">
            <text:p>06/12/193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Calderaro<text:s text:c="43"/></text:p>
          </table:table-cell>
          <table:table-cell office:value-type="string" table:style-name="ce16">
            <text:p>4º Procurador De Justiça Da Procuradoria De Justiça De Habeas Corpus E Mandados De Segurança Criminais<text:s text:c="18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Carramenha<text:s text:c="42"/></text:p>
          </table:table-cell>
          <table:table-cell office:value-type="string" table:style-name="ce16">
            <text:p>4º Promotor De Justiça Do Meio Ambiente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Cirillo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Da Freiria Estevao<text:s text:c="34"/></text:p>
          </table:table-cell>
          <table:table-cell office:value-type="string" table:style-name="ce16">
            <text:p>53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Da Silva Oliveira<text:s text:c="35"/></text:p>
          </table:table-cell>
          <table:table-cell office:value-type="string" table:style-name="ce16">
            <text:p>2º Promotor De Justiça Substituto Da 38ª Circunscrição Judiciária (franca)<text:s text:c="46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De Almeida Salles<text:s text:c="35"/></text:p>
          </table:table-cell>
          <table:table-cell office:value-type="string" table:style-name="ce16">
            <text:p>3º Promotor De Justiça Cível De Vila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De Campos Andrade<text:s text:c="35"/></text:p>
          </table:table-cell>
          <table:table-cell office:value-type="string" table:style-name="ce16">
            <text:p>14º Promotor De Justiça De Falência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De Oliveira E Costa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10-22T00:00:00" table:style-name="ce18">
            <text:p>22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De Paula Neves<text:s text:c="38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2-08-31T00:00:00" table:style-name="ce18">
            <text:p>31/08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Durço<text:s text:c="47"/></text:p>
          </table:table-cell>
          <table:table-cell office:value-type="string" table:style-name="ce16">
            <text:p>143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Eduardo Icassatti<text:s text:c="35"/></text:p>
          </table:table-cell>
          <table:table-cell office:value-type="string" table:style-name="ce16">
            <text:p>3º Promotor De Justiça Substituto Da 45ª Circunscrição Judiciária (mogi Das Cruzes)<text:s text:c="37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Elias Costa<text:s text:c="41"/></text:p>
          </table:table-cell>
          <table:table-cell office:value-type="string" table:style-name="ce16">
            <text:p>2º Promotor De Justiça Cível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Fernandes Campos<text:s text:c="36"/></text:p>
          </table:table-cell>
          <table:table-cell office:value-type="string" table:style-name="ce16">
            <text:p>37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Fleury De Souza Bertagni<text:s text:c="28"/></text:p>
          </table:table-cell>
          <table:table-cell office:value-type="string" table:style-name="ce16">
            <text:p>38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Gomes Dos Reis<text:s text:c="38"/></text:p>
          </table:table-cell>
          <table:table-cell office:value-type="string" table:style-name="ce16">
            <text:p>5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5-10-06T00:00:00" table:style-name="ce18">
            <text:p>06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Gomes Dos Reis Ramalho<text:s text:c="30"/></text:p>
          </table:table-cell>
          <table:table-cell office:value-type="string" table:style-name="ce16">
            <text:p>12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Grassi Neto<text:s text:c="41"/></text:p>
          </table:table-cell>
          <table:table-cell office:value-type="string" table:style-name="ce16">
            <text:p>3º Promotor De Justiça Substituto Da 45ª Circunscrição Judiciária (mogi Das Cruzes)<text:s text:c="37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Guerra De Andrade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8-04-27T00:00:00" table:style-name="ce18">
            <text:p>27/04/194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Gugliotti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0-11-18T00:00:00" table:style-name="ce18">
            <text:p>18/11/19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Joacir Grassi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04-29T00:00:00" table:style-name="ce18">
            <text:p>29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Joao Elias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Lino Junior<text:s text:c="41"/></text:p>
          </table:table-cell>
          <table:table-cell office:value-type="string" table:style-name="ce16">
            <text:p>4º Promotor De Justiça De Mogi Guaçu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Livianu<text:s text:c="45"/></text:p>
          </table:table-cell>
          <table:table-cell office:value-type="string" table:style-name="ce16">
            <text:p>115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Luis De Oliveira Pimentel<text:s text:c="27"/></text:p>
          </table:table-cell>
          <table:table-cell office:value-type="string" table:style-name="ce16">
            <text:p>4º Promotor De Justiça De Habitação E Urbanism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Luiz Ferreira De Almeida<text:s text:c="28"/></text:p>
          </table:table-cell>
          <table:table-cell office:value-type="string" table:style-name="ce16">
            <text:p>1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52-12-23T00:00:00" table:style-name="ce18">
            <text:p>23/12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Luiz Ferreira De Almeida Junior<text:s text:c="21"/></text:p>
          </table:table-cell>
          <table:table-cell office:value-type="string" table:style-name="ce16">
            <text:p>5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Marcio Ragonezi Francisco<text:s text:c="27"/></text:p>
          </table:table-cell>
          <table:table-cell office:value-type="string" table:style-name="ce16">
            <text:p>3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Mendes De Freitas Junior<text:s text:c="28"/></text:p>
          </table:table-cell>
          <table:table-cell office:value-type="string" table:style-name="ce16">
            <text:p>10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Pagnard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Pinheiro Machado Nogueira<text:s text:c="2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Pinto Dos Santos<text:s text:c="36"/></text:p>
          </table:table-cell>
          <table:table-cell office:value-type="string" table:style-name="ce16">
            <text:p>4º Promotor De Justiça De Piracicab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Ricardo Machado<text:s text:c="37"/></text:p>
          </table:table-cell>
          <table:table-cell office:value-type="string" table:style-name="ce16">
            <text:p>4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Senise Lisboa<text:s text:c="39"/></text:p>
          </table:table-cell>
          <table:table-cell office:value-type="string" table:style-name="ce16">
            <text:p>Membro Em Disponibilidade - Promotor De Justiça Entrância Final<text:s text:c="57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Sergio Falcao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01-04T00:00:00" table:style-name="ce18">
            <text:p>04/01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Souza De Campos Pacheco<text:s text:c="29"/></text:p>
          </table:table-cell>
          <table:table-cell office:value-type="string" table:style-name="ce16">
            <text:p>5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Tardelli<text:s text:c="44"/></text:p>
          </table:table-cell>
          <table:table-cell office:value-type="string" table:style-name="ce16">
            <text:p>111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Teixeira Pinto Porto<text:s text:c="32"/></text:p>
          </table:table-cell>
          <table:table-cell office:value-type="string" table:style-name="ce16">
            <text:p>6º Promotor De Justiça De Direitos Humanos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Victor Anelli Bodini<text:s text:c="32"/></text:p>
          </table:table-cell>
          <table:table-cell office:value-type="string" table:style-name="ce16">
            <text:p>5º Promotor De Justiça Criminal De Santo Amaro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erto Wider Filho<text:s text:c="41"/></text:p>
          </table:table-cell>
          <table:table-cell office:value-type="string" table:style-name="ce16">
            <text:p>1º Promotor De Justiça De Santo André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inete Le Fosse<text:s text:c="43"/></text:p>
          </table:table-cell>
          <table:table-cell office:value-type="string" table:style-name="ce16">
            <text:p>5º Promotor De Justiça Militar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son Alves Ribeiro<text:s text:c="40"/></text:p>
          </table:table-cell>
          <table:table-cell office:value-type="string" table:style-name="ce16">
            <text:p>3º Promotor De Justiça De Andradin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bson Felix Bueno<text:s text:c="42"/></text:p>
          </table:table-cell>
          <table:table-cell office:value-type="string" table:style-name="ce16">
            <text:p>18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ney Claide Bolsoni Elias Da Silva<text:s text:c="24"/></text:p>
          </table:table-cell>
          <table:table-cell office:value-type="string" table:style-name="ce16">
            <text:p>6º Promotor De Justiça Criminal De Santana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olfo Bruno Palazzi<text:s text:c="39"/></text:p>
          </table:table-cell>
          <table:table-cell office:value-type="string" table:style-name="ce16">
            <text:p>112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olfo Luiz Taddei Barbosa<text:s text:c="33"/></text:p>
          </table:table-cell>
          <table:table-cell office:value-type="string" table:style-name="ce16">
            <text:p>2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olfo Rodrigues Filho<text:s text:c="37"/></text:p>
          </table:table-cell>
          <table:table-cell office:value-type="string" table:style-name="ce16">
            <text:p>28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olfo Strazzi Arcangelo Pereira<text:s text:c="27"/></text:p>
          </table:table-cell>
          <table:table-cell office:value-type="string" table:style-name="ce16">
            <text:p>7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olfo Valter Rodrigues Alves<text:s text:c="30"/></text:p>
          </table:table-cell>
          <table:table-cell office:value-type="string" table:style-name="ce16">
            <text:p>59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olpho Takeshi Arakaki<text:s text:c="36"/></text:p>
          </table:table-cell>
          <table:table-cell office:value-type="string" table:style-name="ce16">
            <text:p>31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Alves De Araujo Fiusa<text:s text:c="31"/></text:p>
          </table:table-cell>
          <table:table-cell office:value-type="string" table:style-name="ce16">
            <text:p>8º Promotor De Justiça De Lime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Alves Goncalves<text:s text:c="37"/></text:p>
          </table:table-cell>
          <table:table-cell office:value-type="string" table:style-name="ce16">
            <text:p>2º Promotor De Justiça Substituto Da 37ª Circunscrição Judiciária (andradina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Antonio Menegatti<text:s text:c="35"/></text:p>
          </table:table-cell>
          <table:table-cell office:value-type="string" table:style-name="ce16">
            <text:p>1º Promotor De Justiça Substituto Da 28ª Circunscrição Judiciária (presidente Venceslau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Aparecido Tiago<text:s text:c="37"/></text:p>
          </table:table-cell>
          <table:table-cell office:value-type="string" table:style-name="ce16">
            <text:p>1º Promotor De Justiça De Santa Bárbara D'oeste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Augusto De Oliveira<text:s text:c="33"/></text:p>
          </table:table-cell>
          <table:table-cell office:value-type="string" table:style-name="ce16">
            <text:p>33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Belline Lopes<text:s text:c="39"/></text:p>
          </table:table-cell>
          <table:table-cell office:value-type="string" table:style-name="ce16">
            <text:p>1º Promotor De Justiça De Carapicuí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Cambiaghi Lourenço<text:s text:c="34"/></text:p>
          </table:table-cell>
          <table:table-cell office:value-type="string" table:style-name="ce16">
            <text:p>1º Promotor De Justiça De Mogi Guaçu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Canellas Dias<text:s text:c="39"/></text:p>
          </table:table-cell>
          <table:table-cell office:value-type="string" table:style-name="ce16">
            <text:p>90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Cesar Coccaro<text:s text:c="39"/></text:p>
          </table:table-cell>
          <table:table-cell office:value-type="string" table:style-name="ce16">
            <text:p>17º Promotor De Justiça De Osasc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Cesar Rebello Pinho<text:s text:c="33"/></text:p>
          </table:table-cell>
          <table:table-cell office:value-type="string" table:style-name="ce16">
            <text:p>22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Coury Souza Meirelles<text:s text:c="31"/></text:p>
          </table:table-cell>
          <table:table-cell office:value-type="string" table:style-name="ce16">
            <text:p>3º Promotor De Justiça De Paraguaçu Paulista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De Andrade Figaro Caldeira<text:s text:c="26"/></text:p>
          </table:table-cell>
          <table:table-cell office:value-type="string" table:style-name="ce16">
            <text:p>1º Promotor De Justiça De Tupã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De Grandis<text:s text:c="42"/></text:p>
          </table:table-cell>
          <table:table-cell office:value-type="string" table:style-name="ce16">
            <text:p>2º Promotor De Justiça Substituto Da 20ª Circunscrição Judiciária (itu)<text:s text:c="49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De Mesquita Pereira<text:s text:c="33"/></text:p>
          </table:table-cell>
          <table:table-cell office:value-type="string" table:style-name="ce16">
            <text:p>24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De Moraes Garcia<text:s text:c="36"/></text:p>
          </table:table-cell>
          <table:table-cell office:value-type="string" table:style-name="ce16">
            <text:p>10º Promotor De Justiça De Maríli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De Moraes Molaro<text:s text:c="36"/></text:p>
          </table:table-cell>
          <table:table-cell office:value-type="string" table:style-name="ce16">
            <text:p>4º Promotor De Justiça De Penápoli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Fernandez Dacal<text:s text:c="37"/></text:p>
          </table:table-cell>
          <table:table-cell office:value-type="string" table:style-name="ce16">
            <text:p>2º Promotor De Justiça De São Vicente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Jimenez Gomes<text:s text:c="39"/></text:p>
          </table:table-cell>
          <table:table-cell office:value-type="string" table:style-name="ce16">
            <text:p>1º Promotor De Justiça De Botucatu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Lopes<text:s text:c="47"/></text:p>
          </table:table-cell>
          <table:table-cell office:value-type="string" table:style-name="ce16">
            <text:p>2º Promotor De Justiça De Itap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Lopes Dos Santos<text:s text:c="36"/></text:p>
          </table:table-cell>
          <table:table-cell office:value-type="string" table:style-name="ce16">
            <text:p>2º Promotor De Justiça De Peruíbe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Lucio Dos Santos Borges<text:s text:c="29"/></text:p>
          </table:table-cell>
          <table:table-cell office:value-type="string" table:style-name="ce16">
            <text:p>1º Promotor De Justiça De Iguape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Luiz Bernardo Santos<text:s text:c="32"/></text:p>
          </table:table-cell>
          <table:table-cell office:value-type="string" table:style-name="ce16">
            <text:p>1º Promotor De Justiça Substituto Da 14ª Circunscrição Judiciária (barretos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Machado Fonseca<text:s text:c="37"/></text:p>
          </table:table-cell>
          <table:table-cell office:value-type="string" table:style-name="ce16">
            <text:p>1º Promotor De Justiça Substituto Da 44ª Circunscrição Judiciária (guarulhos)<text:s text:c="43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Mansour Magalhaes Da Silveira<text:s text:c="23"/></text:p>
          </table:table-cell>
          <table:table-cell office:value-type="string" table:style-name="ce16">
            <text:p>16º Promotor De Justiça De Falência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Mazzilli Marcondes<text:s text:c="34"/></text:p>
          </table:table-cell>
          <table:table-cell office:value-type="string" table:style-name="ce16">
            <text:p>3º Promotor De Justiça De Birigu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Melgarejo<text:s text:c="43"/></text:p>
          </table:table-cell>
          <table:table-cell office:value-type="string" table:style-name="ce16">
            <text:p>6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Merli Antunes<text:s text:c="39"/></text:p>
          </table:table-cell>
          <table:table-cell office:value-type="string" table:style-name="ce16">
            <text:p>11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Nery<text:s text:c="48"/></text:p>
          </table:table-cell>
          <table:table-cell office:value-type="string" table:style-name="ce16">
            <text:p>1º Promotor De Justiça De Capão Bonito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Nunes Laureano<text:s text:c="38"/></text:p>
          </table:table-cell>
          <table:table-cell office:value-type="string" table:style-name="ce16">
            <text:p>Promotor De Justiça De Getulina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Nunes Serapiao<text:s text:c="38"/></text:p>
          </table:table-cell>
          <table:table-cell office:value-type="string" table:style-name="ce16">
            <text:p>6º Promotor De Justiça Substituto Da 3ª Circunscrição Judiciária (santo André)<text:s text:c="42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Otavio Frank De Araujo<text:s text:c="30"/></text:p>
          </table:table-cell>
          <table:table-cell office:value-type="string" table:style-name="ce16">
            <text:p>2º Promotor De Justiça De Itapecerica Da Serra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Pereira Dos Reis<text:s text:c="36"/></text:p>
          </table:table-cell>
          <table:table-cell office:value-type="string" table:style-name="ce16">
            <text:p>5º Promotor De Justiça De Olímp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Sanches Garcia<text:s text:c="38"/></text:p>
          </table:table-cell>
          <table:table-cell office:value-type="string" table:style-name="ce16">
            <text:p>4º Promotor De Justiça De Valinh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Santos De Camargo Barros<text:s text:c="28"/></text:p>
          </table:table-cell>
          <table:table-cell office:value-type="string" table:style-name="ce16">
            <text:p>Promotor De Justiça De Eldorado Paulist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Simon Machado<text:s text:c="39"/></text:p>
          </table:table-cell>
          <table:table-cell office:value-type="string" table:style-name="ce16">
            <text:p>2º Promotor De Justiça De Diadem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drigo Vendramini<text:s text:c="42"/></text:p>
          </table:table-cell>
          <table:table-cell office:value-type="string" table:style-name="ce16">
            <text:p>Promotor De Justiça De Potirendab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gerio Alvarez De Oliveira<text:s text:c="33"/></text:p>
          </table:table-cell>
          <table:table-cell office:value-type="string" table:style-name="ce16">
            <text:p>1º Promotor De Justiça De Registros Públicos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gerio Augusto De Almeida Leite<text:s text:c="28"/></text:p>
          </table:table-cell>
          <table:table-cell office:value-type="string" table:style-name="ce16">
            <text:p>22º Promotor De Justiça De São Bernardo Do Camp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gerio Da Rocha Camargo<text:s text:c="36"/></text:p>
          </table:table-cell>
          <table:table-cell office:value-type="string" table:style-name="ce16">
            <text:p>3º Promotor De Justiça De Vila Mimosa - Campinas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gerio Jose Filocomo Junior<text:s text:c="32"/></text:p>
          </table:table-cell>
          <table:table-cell office:value-type="string" table:style-name="ce16">
            <text:p>3º Promotor De Justiça De Bragança Paulist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gerio Leao Zagallo<text:s text:c="40"/></text:p>
          </table:table-cell>
          <table:table-cell office:value-type="string" table:style-name="ce16">
            <text:p>1º Promotor De Justiça Do V Tribunal Do Júri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gerio Pereira Da Luz Ferreira<text:s text:c="29"/></text:p>
          </table:table-cell>
          <table:table-cell office:value-type="string" table:style-name="ce16">
            <text:p>5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gerio Pinheiro Pagani<text:s text:c="37"/></text:p>
          </table:table-cell>
          <table:table-cell office:value-type="string" table:style-name="ce16">
            <text:p>2º Promotor De Justiça De Cândido Mot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gerio Rocco Magalhaes<text:s text:c="37"/></text:p>
          </table:table-cell>
          <table:table-cell office:value-type="string" table:style-name="ce16">
            <text:p>3º Promotor De Justiça De Jaú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gerio Sanches Cunha<text:s text:c="39"/></text:p>
          </table:table-cell>
          <table:table-cell office:value-type="string" table:style-name="ce16">
            <text:p>17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lando Maria Da Luz<text:s text:c="40"/></text:p>
          </table:table-cell>
          <table:table-cell office:value-type="string" table:style-name="ce16">
            <text:p>52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lf De Luna Fonseca<text:s text:c="40"/></text:p>
          </table:table-cell>
          <table:table-cell office:value-type="string" table:style-name="ce16">
            <text:p>153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66-09-09T00:00:00" table:style-name="ce18">
            <text:p>09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meu De Almeida Salles Junior<text:s text:c="30"/></text:p>
          </table:table-cell>
          <table:table-cell office:value-type="string" table:style-name="ce16">
            <text:p>6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9-08-07T00:00:00" table:style-name="ce18">
            <text:p>07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meu De Oliveira Matos<text:s text:c="37"/></text:p>
          </table:table-cell>
          <table:table-cell office:value-type="string" table:style-name="ce16">
            <text:p>3º Promotor De Justiça Substituto Da 46ª Circunscrição Judiciária (são José Dos Campos)<text:s text:c="33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meu Galiano Zanelli Junior<text:s text:c="32"/></text:p>
          </table:table-cell>
          <table:table-cell office:value-type="string" table:style-name="ce16">
            <text:p>5º Promotor De Justiça Do I Tribunal Do Júri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meu Ricupero<text:s text:c="4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2-06T00:00:00" table:style-name="ce18">
            <text:p>06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meu Salvador Masci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2-07-06T00:00:00" table:style-name="ce18">
            <text:p>06/07/19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mildo Da Rocha Sousa<text:s text:c="38"/></text:p>
          </table:table-cell>
          <table:table-cell office:value-type="string" table:style-name="ce16">
            <text:p>1º Promotor De Justiça De Itanhaém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nald Victor Romero Magri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naldo Augusto Bretas Marzagão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naldo Batista Pinto<text:s text:c="39"/></text:p>
          </table:table-cell>
          <table:table-cell office:value-type="string" table:style-name="ce16">
            <text:p>10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naldo Luiz Donadel<text:s text:c="40"/></text:p>
          </table:table-cell>
          <table:table-cell office:value-type="string" table:style-name="ce16">
            <text:p>6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4-04-29T00:00:00" table:style-name="ce18">
            <text:p>29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naldo Pereira Muniz<text:s text:c="39"/></text:p>
          </table:table-cell>
          <table:table-cell office:value-type="string" table:style-name="ce16">
            <text:p>4º Promotor De Justiça De Registro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naldo Porto Macedo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8-12-17T00:00:00" table:style-name="ce18">
            <text:p>17/12/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naldo Porto Macedo Junior<text:s text:c="33"/></text:p>
          </table:table-cell>
          <table:table-cell office:value-type="string" table:style-name="ce16">
            <text:p>26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naldo Rebello De Britto Poletti<text:s text:c="2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8-07T00:00:00" table:style-name="ce18">
            <text:p>07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nan Pedro Amorim<text:s text:c="42"/></text:p>
          </table:table-cell>
          <table:table-cell office:value-type="string" table:style-name="ce16">
            <text:p>1º Promotor De Justiça De Presidente Venceslau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noel Carneiro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39-06-12T00:00:00" table:style-name="ce18">
            <text:p>12/06/193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que Antonio Carrazza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que Jose Stringhini<text:s text:c="39"/></text:p>
          </table:table-cell>
          <table:table-cell office:value-type="string" table:style-name="ce16">
            <text:p>30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sa Aschenbrenner Consales<text:s text:c="33"/></text:p>
          </table:table-cell>
          <table:table-cell office:value-type="string" table:style-name="ce16">
            <text:p>37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sa Maria Barreto Borriello De Andrade Nery<text:s text:c="1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sa Maria Pistoresi Garcia<text:s text:c="33"/></text:p>
          </table:table-cell>
          <table:table-cell office:value-type="string" table:style-name="ce16">
            <text:p>14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sana Claudia Calnim Pires Bruno<text:s text:c="27"/></text:p>
          </table:table-cell>
          <table:table-cell office:value-type="string" table:style-name="ce16">
            <text:p>6º Promotor De Justiça Das Execuções Criminai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sana Colletta<text:s text:c="45"/></text:p>
          </table:table-cell>
          <table:table-cell office:value-type="string" table:style-name="ce16">
            <text:p>4º Promotor De Justiça Do I Tribunal Do Júri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sana Marcia Queiroz Piola<text:s text:c="33"/></text:p>
          </table:table-cell>
          <table:table-cell office:value-type="string" table:style-name="ce16">
            <text:p>1º Promotor De Justiça Auxiliar De Franc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sane Rolim<text:s text:c="48"/></text:p>
          </table:table-cell>
          <table:table-cell office:value-type="string" table:style-name="ce16">
            <text:p>58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sangela Staurenghi<text:s text:c="40"/></text:p>
          </table:table-cell>
          <table:table-cell office:value-type="string" table:style-name="ce16">
            <text:p>13º Promotor De Justiça De São Bernardo Do Camp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sanis Fernandes Polo Martins De Aguiar<text:s text:c="20"/></text:p>
          </table:table-cell>
          <table:table-cell office:value-type="string" table:style-name="ce16">
            <text:p>6º Promotor De Justiça De Acidentes Do Trabalh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seli Naldi Souza<text:s text:c="42"/></text:p>
          </table:table-cell>
          <table:table-cell office:value-type="string" table:style-name="ce16">
            <text:p>6º Promotor De Justiça De São Bernardo Do Camp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semary Azevedo Porcelli Da Silva<text:s text:c="26"/></text:p>
          </table:table-cell>
          <table:table-cell office:value-type="string" table:style-name="ce16">
            <text:p>22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semberg Marson<text:s text:c="44"/></text:p>
          </table:table-cell>
          <table:table-cell office:value-type="string" table:style-name="ce16">
            <text:p>1º Promotor De Justiça De Atiba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8-04-20T00:00:00" table:style-name="ce18">
            <text:p>20/04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seny Zanetta Barbosa<text:s text:c="38"/></text:p>
          </table:table-cell>
          <table:table-cell office:value-type="string" table:style-name="ce16">
            <text:p>1º Promotor De Justiça De Pederneiras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sinei Horstmann Saikali<text:s text:c="35"/></text:p>
          </table:table-cell>
          <table:table-cell office:value-type="string" table:style-name="ce16">
            <text:p>5º Promotor De Justiça De Santo André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ssana Azevedo Inacarato<text:s text:c="35"/></text:p>
          </table:table-cell>
          <table:table-cell office:value-type="string" table:style-name="ce16">
            <text:p>8º Promotor De Justiça De Campina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ossini Lopes Jota<text:s text:c="42"/></text:p>
          </table:table-cell>
          <table:table-cell office:value-type="string" table:style-name="ce16">
            <text:p>26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an Manconi Milani<text:s text:c="41"/></text:p>
          </table:table-cell>
          <table:table-cell office:value-type="string" table:style-name="ce16">
            <text:p>2º Promotor De Justiça De Ranchari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bem Ferraz De Oliveira<text:s text:c="36"/></text:p>
          </table:table-cell>
          <table:table-cell office:value-type="string" table:style-name="ce16">
            <text:p>26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bem Marcus Rocha<text:s text:c="42"/></text:p>
          </table:table-cell>
          <table:table-cell office:value-type="string" table:style-name="ce16">
            <text:p>4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bem Prado Hoffmann Junior<text:s text:c="33"/></text:p>
          </table:table-cell>
          <table:table-cell office:value-type="string" table:style-name="ce16">
            <text:p>98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ben Teixeira Garcia<text:s text:c="39"/></text:p>
          </table:table-cell>
          <table:table-cell office:value-type="string" table:style-name="ce16">
            <text:p>8º Procurador De Justiça Da Procuradoria De Justiça De Habeas Corpus E Mandados De Segurança Criminais<text:s text:c="18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bens Andrade Marconi<text:s text:c="38"/></text:p>
          </table:table-cell>
          <table:table-cell office:value-type="string" table:style-name="ce16">
            <text:p>2º Promotor De Justiça Criminal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bens Camargo Vianna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01-04T00:00:00" table:style-name="ce18">
            <text:p>04/01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bens Cardoso Figueira De Mello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bens Eichenberger<text:s text:c="4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6-12T00:00:00" table:style-name="ce18">
            <text:p>12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bens Gentil Negrao<text:s text:c="40"/></text:p>
          </table:table-cell>
          <table:table-cell office:value-type="string" table:style-name="ce16">
            <text:p>3º Promotor De Justiça De Araraquar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bens Libertini<text:s text:c="44"/></text:p>
          </table:table-cell>
          <table:table-cell office:value-type="string" table:style-name="ce16">
            <text:p>157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54-01-12T00:00:00" table:style-name="ce18">
            <text:p>12/01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bens Lisboa<text:s text:c="47"/></text:p>
          </table:table-cell>
          <table:table-cell office:value-type="string" table:style-name="ce16">
            <text:p>9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bens Marchi<text:s text:c="4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2-06T00:00:00" table:style-name="ce18">
            <text:p>06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bens Martins Da Silva<text:s text:c="37"/></text:p>
          </table:table-cell>
          <table:table-cell office:value-type="string" table:style-name="ce16">
            <text:p>2º Promotor De Justiça De Avaré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bens Rebouças De Carvalho<text:s text:c="33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6-06-13T00:00:00" table:style-name="ce18">
            <text:p>13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bens Rodrigues<text:s text:c="44"/></text:p>
          </table:table-cell>
          <table:table-cell office:value-type="string" table:style-name="ce16">
            <text:p>36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bens Teixeira Scavone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9-07-26T00:00:00" table:style-name="ce18">
            <text:p>26/07/194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bia Prado Motizuki<text:s text:c="40"/></text:p>
          </table:table-cell>
          <table:table-cell office:value-type="string" table:style-name="ce16">
            <text:p>1º Promotor De Justiça De Andradin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fino Eduardo Galindo Campos<text:s text:c="31"/></text:p>
          </table:table-cell>
          <table:table-cell office:value-type="string" table:style-name="ce16">
            <text:p>2º Promotor De Justiça De Dracen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i Antunes Horta<text:s text:c="43"/></text:p>
          </table:table-cell>
          <table:table-cell office:value-type="string" table:style-name="ce16">
            <text:p>4º Promotor De Justiça De Guaratinguetá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i De Morais Aguiar<text:s text:c="40"/></text:p>
          </table:table-cell>
          <table:table-cell office:value-type="string" table:style-name="ce16">
            <text:p>2º Promotor De Justiça Cível De Santan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i Prado<text:s text:c="5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i Stoco<text:s text:c="51"/></text:p>
          </table:table-cell>
          <table:table-cell office:value-type="string" table:style-name="ce16">
            <text:p>Promotor De Justiça De Santa Rosa De Viterbo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th Katherine Anderson Pinheiro<text:s text:c="28"/></text:p>
          </table:table-cell>
          <table:table-cell office:value-type="string" table:style-name="ce16">
            <text:p>6º Promotor De Justiça De Osasc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y Alberto Gatto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y Brandao<text:s text:c="49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4-09-17T00:00:00" table:style-name="ce18">
            <text:p>17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y Cardoso De Mello Tucunduva<text:s text:c="3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6-12T00:00:00" table:style-name="ce18">
            <text:p>12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y Cid Martins Vianna<text:s text:c="38"/></text:p>
          </table:table-cell>
          <table:table-cell office:value-type="string" table:style-name="ce16">
            <text:p>124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y Fernando Anelli Bodini<text:s text:c="34"/></text:p>
          </table:table-cell>
          <table:table-cell office:value-type="string" table:style-name="ce16">
            <text:p>3º Promotor De Justiça De Dracen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y Infante Vieira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5-06-29T00:00:00" table:style-name="ce18">
            <text:p>29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y Junqueira De Freitas Camargo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9-07-26T00:00:00" table:style-name="ce18">
            <text:p>26/07/194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y Pires Galvao<text:s text:c="4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6-12T00:00:00" table:style-name="ce18">
            <text:p>12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y Pires Galvao Filho<text:s text:c="38"/></text:p>
          </table:table-cell>
          <table:table-cell office:value-type="string" table:style-name="ce16">
            <text:p>84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y Rebello Pinho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0-11-18T00:00:00" table:style-name="ce18">
            <text:p>18/11/19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y Sergio Rebello Pinho<text:s text:c="36"/></text:p>
          </table:table-cell>
          <table:table-cell office:value-type="string" table:style-name="ce16">
            <text:p>4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y Valente Da Silva<text:s text:c="40"/></text:p>
          </table:table-cell>
          <table:table-cell office:value-type="string" table:style-name="ce16">
            <text:p>120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uymar De Lima Nucci<text:s text:c="40"/></text:p>
          </table:table-cell>
          <table:table-cell office:value-type="string" table:style-name="ce16">
            <text:p>21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ad Mazloum<text:s text:c="48"/></text:p>
          </table:table-cell>
          <table:table-cell office:value-type="string" table:style-name="ce16">
            <text:p>18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bado Lourival Pecoraro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brina De Borba Britto<text:s text:c="37"/></text:p>
          </table:table-cell>
          <table:table-cell office:value-type="string" table:style-name="ce16">
            <text:p>Promotor De Justiça De Apiaí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lim Jose Chalub<text:s text:c="43"/></text:p>
          </table:table-cell>
          <table:table-cell office:value-type="string" table:style-name="ce16">
            <text:p>Promotor De Justiça De Nuporang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lmo Mohmari Dos Santos Junior<text:s text:c="29"/></text:p>
          </table:table-cell>
          <table:table-cell office:value-type="string" table:style-name="ce16">
            <text:p>42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lomao Sussumu Tanaka Dos Santos<text:s text:c="27"/></text:p>
          </table:table-cell>
          <table:table-cell office:value-type="string" table:style-name="ce16">
            <text:p>Promotor De Justiça De São Bento Do Sapucaí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lvador Francisco De Souza Freitas<text:s text:c="25"/></text:p>
          </table:table-cell>
          <table:table-cell office:value-type="string" table:style-name="ce16">
            <text:p>63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lvador Liserre Almada<text:s text:c="37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45-08-07T00:00:00" table:style-name="ce18">
            <text:p>07/08/19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lvador Stella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5-09-28T00:00:00" table:style-name="ce18">
            <text:p>28/09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mir Chukair Da Cruz<text:s text:c="39"/></text:p>
          </table:table-cell>
          <table:table-cell office:value-type="string" table:style-name="ce16">
            <text:p>2º Promotor De Justiça Criminal Do Ipiranga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muel Bertolino Dos Santos<text:s text:c="33"/></text:p>
          </table:table-cell>
          <table:table-cell office:value-type="string" table:style-name="ce16">
            <text:p>3º Promotor De Justiça Substituto Da 12ª Circunscrição Judiciária (são Carlos)<text:s text:c="42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muel Camacho Castanheira<text:s text:c="34"/></text:p>
          </table:table-cell>
          <table:table-cell office:value-type="string" table:style-name="ce16">
            <text:p>Promotor De Justiça Do Foro Distrital De Flórida Paulista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muel Nobre Sobrinho<text:s text:c="39"/></text:p>
          </table:table-cell>
          <table:table-cell office:value-type="string" table:style-name="ce16">
            <text:p>15º Promotor De Justiça Curador Fiscal De Massas Falidas<text:s text:c="64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muel Sergio Salinas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01-04T00:00:00" table:style-name="ce18">
            <text:p>04/01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ra Aparecida Scordamaglio Bertagni<text:s text:c="22"/></text:p>
          </table:table-cell>
          <table:table-cell office:value-type="string" table:style-name="ce16">
            <text:p>4º Promotor De Justiça Criminal De Santana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ra Diogo Teixeira<text:s text:c="39"/></text:p>
          </table:table-cell>
          <table:table-cell office:value-type="string" table:style-name="ce16">
            <text:p>3º Promotor De Justiça Cível De Santan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ra Jardim<text:s text:c="47"/></text:p>
          </table:table-cell>
          <table:table-cell office:value-type="string" table:style-name="ce16">
            <text:p>136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ra Lourdes Alves De Moura Sampaio Arruda<text:s text:c="16"/></text:p>
          </table:table-cell>
          <table:table-cell office:value-type="string" table:style-name="ce16">
            <text:p>1º Promotor De Justiça Cível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ra Lucia Garcia Massud<text:s text:c="34"/></text:p>
          </table:table-cell>
          <table:table-cell office:value-type="string" table:style-name="ce16">
            <text:p>6º Promotor De Justiça Cível De Santo Amaro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ra Moraes De Freitas Montanheiro<text:s text:c="24"/></text:p>
          </table:table-cell>
          <table:table-cell office:value-type="string" table:style-name="ce16">
            <text:p>1º Promotor De Justiça Substituto Da 29ª Circunscrição Judiciária (dracena)<text:s text:c="45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ra Regina Ferreira Da Costa<text:s text:c="29"/></text:p>
          </table:table-cell>
          <table:table-cell office:value-type="string" table:style-name="ce16">
            <text:p>2º Promotor De Justiça Auxiliar De Piracicaba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ra Reimberg<text:s text:c="45"/></text:p>
          </table:table-cell>
          <table:table-cell office:value-type="string" table:style-name="ce16">
            <text:p>7º Promotor De Justiça De Carapicuí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ra Rodrigues De Oliveira Marzagao Barbuto<text:s text:c="15"/></text:p>
          </table:table-cell>
          <table:table-cell office:value-type="string" table:style-name="ce16">
            <text:p>4º Promotor De Justiça De Guarujá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ro Ethelredo Ricciotti Barbosa<text:s text:c="26"/></text:p>
          </table:table-cell>
          <table:table-cell office:value-type="string" table:style-name="ce16">
            <text:p>19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tiago Miguel Nakano Perez<text:s text:c="32"/></text:p>
          </table:table-cell>
          <table:table-cell office:value-type="string" table:style-name="ce16">
            <text:p>21º Promotor De Justiça Da Infância E Da Juventude Da Capit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ulo De Castro Abreu Filho<text:s text:c="33"/></text:p>
          </table:table-cell>
          <table:table-cell office:value-type="string" table:style-name="ce16">
            <text:p>38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bastiao Baccega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bastiao Bernardes Da Silva<text:s text:c="32"/></text:p>
          </table:table-cell>
          <table:table-cell office:value-type="string" table:style-name="ce16">
            <text:p>28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bastiao Cascardo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2-07-11T00:00:00" table:style-name="ce18">
            <text:p>11/07/19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bastiao Da Silva Barreto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6-01-24T00:00:00" table:style-name="ce18">
            <text:p>24/01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bastiao Donizete Lopes Dos Santos<text:s text:c="25"/></text:p>
          </table:table-cell>
          <table:table-cell office:value-type="string" table:style-name="ce16">
            <text:p>11º Promotor De Justiça De Ribeirão Preto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bastiao Jose Pena Filho Brasil<text:s text:c="28"/></text:p>
          </table:table-cell>
          <table:table-cell office:value-type="string" table:style-name="ce16">
            <text:p>5º Promotor De Justiça De Guarulho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bastiao Lopes Junior<text:s text:c="38"/></text:p>
          </table:table-cell>
          <table:table-cell office:value-type="string" table:style-name="ce16">
            <text:p>6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89-06-01T00:00:00" table:style-name="ce18">
            <text:p>01/06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bastiao Oscar Feltrin<text:s text:c="37"/></text:p>
          </table:table-cell>
          <table:table-cell office:value-type="string" table:style-name="ce16">
            <text:p>Promotor De Justiça De São Simã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bastiao Sergio Da Silveira<text:s text:c="32"/></text:p>
          </table:table-cell>
          <table:table-cell office:value-type="string" table:style-name="ce16">
            <text:p>8º Promotor De Justiça De Ribeirão Preto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bastiao Silvio De Brito<text:s text:c="35"/></text:p>
          </table:table-cell>
          <table:table-cell office:value-type="string" table:style-name="ce16">
            <text:p>30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bastiao Vanderlei Pinheiro<text:s text:c="32"/></text:p>
          </table:table-cell>
          <table:table-cell office:value-type="string" table:style-name="ce16">
            <text:p>1º Promotor De Justiça Cível Do Tatuapé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lma Iamani Bastos Pereira<text:s text:c="33"/></text:p>
          </table:table-cell>
          <table:table-cell office:value-type="string" table:style-name="ce16">
            <text:p>3º Promotor De Justiça De Santo André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lma Negrao Pereira Dos Reis<text:s text:c="31"/></text:p>
          </table:table-cell>
          <table:table-cell office:value-type="string" table:style-name="ce16">
            <text:p>25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afim De Camargo Duarte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6-09-01T00:00:00" table:style-name="ce18">
            <text:p>01/09/19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Acayaba De Toledo<text:s text:c="36"/></text:p>
          </table:table-cell>
          <table:table-cell office:value-type="string" table:style-name="ce16">
            <text:p>6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Antonio De Oliveira Pedroso<text:s text:c="2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01-11T00:00:00" table:style-name="ce18">
            <text:p>11/01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Augusto De Almeida Leite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Augusto Pereira Queiroz Rocha<text:s text:c="2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8-01-18T00:00:00" table:style-name="ce18">
            <text:p>18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Campanharo<text:s text:c="43"/></text:p>
          </table:table-cell>
          <table:table-cell office:value-type="string" table:style-name="ce16">
            <text:p>6º Promotor De Justiça De Assi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Carlos Garutti<text:s text:c="39"/></text:p>
          </table:table-cell>
          <table:table-cell office:value-type="string" table:style-name="ce16">
            <text:p>3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Cassio Da Silva Salvador<text:s text:c="29"/></text:p>
          </table:table-cell>
          <table:table-cell office:value-type="string" table:style-name="ce16">
            <text:p>7º Promotor De Justiça De Limeir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Claro Buonamici<text:s text:c="38"/></text:p>
          </table:table-cell>
          <table:table-cell office:value-type="string" table:style-name="ce16">
            <text:p>3º Promotor De Justiça De American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Clementino<text:s text:c="43"/></text:p>
          </table:table-cell>
          <table:table-cell office:value-type="string" table:style-name="ce16">
            <text:p>4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Coimbra Schmidt<text:s text:c="38"/></text:p>
          </table:table-cell>
          <table:table-cell office:value-type="string" table:style-name="ce16">
            <text:p>2º Promotor De Justiça De Guarulho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Da Silveira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3-06-24T00:00:00" table:style-name="ce18">
            <text:p>24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De Araujo Prado Junior<text:s text:c="31"/></text:p>
          </table:table-cell>
          <table:table-cell office:value-type="string" table:style-name="ce16">
            <text:p>28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De Assis<text:s text:c="45"/></text:p>
          </table:table-cell>
          <table:table-cell office:value-type="string" table:style-name="ce16">
            <text:p>2º Promotor De Justiça De Repressão À Sonegação Fiscal<text:s text:c="66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De Oliveira Medici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De Passos Simas<text:s text:c="38"/></text:p>
          </table:table-cell>
          <table:table-cell office:value-type="string" table:style-name="ce16">
            <text:p>22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Domingos De Oliveira<text:s text:c="33"/></text:p>
          </table:table-cell>
          <table:table-cell office:value-type="string" table:style-name="ce16">
            <text:p>9º Promotor De Justiça De São Carl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Franco De Oliveira<text:s text:c="35"/></text:p>
          </table:table-cell>
          <table:table-cell office:value-type="string" table:style-name="ce16">
            <text:p>117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2-12-27T00:00:00" table:style-name="ce18">
            <text:p>27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Gonçalves Monteiro<text:s text:c="35"/></text:p>
          </table:table-cell>
          <table:table-cell office:value-type="string" table:style-name="ce16">
            <text:p>1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8-01-19T00:00:00" table:style-name="ce18">
            <text:p>19/01/19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Guastini<text:s text:c="4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Henrique Marino<text:s text:c="38"/></text:p>
          </table:table-cell>
          <table:table-cell office:value-type="string" table:style-name="ce16">
            <text:p>Promotor De Justiça De Santa Cruz Das Palmeiras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Luis Caldas Spina<text:s text:c="36"/></text:p>
          </table:table-cell>
          <table:table-cell office:value-type="string" table:style-name="ce16">
            <text:p>2º Promotor De Justiça De Jaguariún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Luis Mendonça Alves<text:s text:c="34"/></text:p>
          </table:table-cell>
          <table:table-cell office:value-type="string" table:style-name="ce16">
            <text:p>10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Luiz De Almeida Pedroso<text:s text:c="30"/></text:p>
          </table:table-cell>
          <table:table-cell office:value-type="string" table:style-name="ce16">
            <text:p>Promotor De Justiça De Santa Cruz Do Rio Pardo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Luiz Monteiro Salles<text:s text:c="33"/></text:p>
          </table:table-cell>
          <table:table-cell office:value-type="string" table:style-name="ce16">
            <text:p>Promotor De Justiça De Presidente Bernardes<text:s text:c="77"/></text:p>
          </table:table-cell>
          <table:table-cell office:value-type="string" table:style-name="ce17">
            <text:p>Não Consta.</text:p>
          </table:table-cell>
          <table:table-cell office:value-type="date" office:date-value="1955-06-28T00:00:00" table:style-name="ce18">
            <text:p>28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Martin Piovesan De Oliveira<text:s text:c="26"/></text:p>
          </table:table-cell>
          <table:table-cell office:value-type="string" table:style-name="ce16">
            <text:p>8º Promotor De Justiça De São Carl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Neves Coelho<text:s text:c="41"/></text:p>
          </table:table-cell>
          <table:table-cell office:value-type="string" table:style-name="ce16">
            <text:p>4º Procurador De Justiça Da Procuradoria De Justiça De Habeas Corpus E Mandados De Segurança Criminais<text:s text:c="18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Osse<text:s text:c="49"/></text:p>
          </table:table-cell>
          <table:table-cell office:value-type="string" table:style-name="ce16">
            <text:p>2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55-06-29T00:00:00" table:style-name="ce18">
            <text:p>29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Peixoto Camargo<text:s text:c="38"/></text:p>
          </table:table-cell>
          <table:table-cell office:value-type="string" table:style-name="ce16">
            <text:p>6º Procurador De Justiça Da Procuradoria De Justiça De Habeas Corpus E Mandados De Segurança Criminais<text:s text:c="18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Ricardo Gomes De Moura<text:s text:c="31"/></text:p>
          </table:table-cell>
          <table:table-cell office:value-type="string" table:style-name="ce16">
            <text:p>4º Promotor De Justiça Cível De Penha De F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Ricardo Martos Evangelista<text:s text:c="27"/></text:p>
          </table:table-cell>
          <table:table-cell office:value-type="string" table:style-name="ce16">
            <text:p>2º Promotor De Justiça De Araçatub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Roxo Da Fonseca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10-22T00:00:00" table:style-name="ce18">
            <text:p>22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Salgado Ivahy Badaro<text:s text:c="33"/></text:p>
          </table:table-cell>
          <table:table-cell office:value-type="string" table:style-name="ce16">
            <text:p>1º Promotor De Justiça Do I Tribunal Do Júri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Seiji Shimura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Turra Sobrane<text:s text:c="40"/></text:p>
          </table:table-cell>
          <table:table-cell office:value-type="string" table:style-name="ce16">
            <text:p>30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rgio Vesentini<text:s text:c="44"/></text:p>
          </table:table-cell>
          <table:table-cell office:value-type="string" table:style-name="ce16">
            <text:p>126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heila Xavier Mendes<text:s text:c="40"/></text:p>
          </table:table-cell>
          <table:table-cell office:value-type="string" table:style-name="ce16">
            <text:p>7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higuenobu Kawano<text:s text:c="4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8-07T00:00:00" table:style-name="ce18">
            <text:p>07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hiozo Tanaka<text:s text:c="4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hizuo Antonio Catelan Yano<text:s text:c="33"/></text:p>
          </table:table-cell>
          <table:table-cell office:value-type="string" table:style-name="ce16">
            <text:p>5º Promotor De Justiça De Lins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dney Alves De Mattos<text:s text:c="38"/></text:p>
          </table:table-cell>
          <table:table-cell office:value-type="string" table:style-name="ce16">
            <text:p>13º Promotor De Justiça De São José Dos Campo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dney Cesar Ribeiro Sydow<text:s text:c="34"/></text:p>
          </table:table-cell>
          <table:table-cell office:value-type="string" table:style-name="ce16">
            <text:p>6º Promotor De Justiça De Sorocab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ana Buogo<text:s text:c="47"/></text:p>
          </table:table-cell>
          <table:table-cell office:value-type="string" table:style-name="ce16">
            <text:p>61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a Chakian De Toledo Santos<text:s text:c="29"/></text:p>
          </table:table-cell>
          <table:table-cell office:value-type="string" table:style-name="ce16">
            <text:p>3º Promotor De Justiça De Enfrentamento À Violência Doméstica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a De Freitas Denari<text:s text:c="36"/></text:p>
          </table:table-cell>
          <table:table-cell office:value-type="string" table:style-name="ce16">
            <text:p>22º Promotor De Justiça De Santos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a Leme Brandao<text:s text:c="41"/></text:p>
          </table:table-cell>
          <table:table-cell office:value-type="string" table:style-name="ce16">
            <text:p>116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a Regina Brandi Maximo Ribeiro<text:s text:c="25"/></text:p>
          </table:table-cell>
          <table:table-cell office:value-type="string" table:style-name="ce16">
            <text:p>15º Promotor De Justiça De São José Dos Campo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a Reiko Kawamoto<text:s text:c="39"/></text:p>
          </table:table-cell>
          <table:table-cell office:value-type="string" table:style-name="ce16">
            <text:p>9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a Tomaz Lourenço Moreno De Oliveira<text:s text:c="20"/></text:p>
          </table:table-cell>
          <table:table-cell office:value-type="string" table:style-name="ce16">
            <text:p>18º Promotor De Justiça De Osasc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a Vieira Marques<text:s text:c="39"/></text:p>
          </table:table-cell>
          <table:table-cell office:value-type="string" table:style-name="ce16">
            <text:p>7º Promotor De Justiça Criminal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o Antonio Marques<text:s text:c="38"/></text:p>
          </table:table-cell>
          <table:table-cell office:value-type="string" table:style-name="ce16">
            <text:p>4º Promotor De Justiça Do Patrimônio Público E Social<text:s text:c="67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o Barros De Almeida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6-13T00:00:00" table:style-name="ce18">
            <text:p>13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o Brandini Barbagalo<text:s text:c="35"/></text:p>
          </table:table-cell>
          <table:table-cell office:value-type="string" table:style-name="ce16">
            <text:p>3º Promotor De Justiça De Ibiting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o Cesar Arouck Gemaque<text:s text:c="33"/></text:p>
          </table:table-cell>
          <table:table-cell office:value-type="string" table:style-name="ce16">
            <text:p>5º Promotor De Justiça De Praia Grande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o Da Silva Brandini<text:s text:c="36"/></text:p>
          </table:table-cell>
          <table:table-cell office:value-type="string" table:style-name="ce16">
            <text:p>1º Promotor De Justiça De Ourinh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o De Cillo Leite Loubeh<text:s text:c="32"/></text:p>
          </table:table-cell>
          <table:table-cell office:value-type="string" table:style-name="ce16">
            <text:p>8º Promotor De Justiça De São Vicente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o Fernando De Brito<text:s text:c="36"/></text:p>
          </table:table-cell>
          <table:table-cell office:value-type="string" table:style-name="ce16">
            <text:p>6º Promotor De Justiça De Botucatu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o Hiroshi Oyama<text:s text:c="40"/></text:p>
          </table:table-cell>
          <table:table-cell office:value-type="string" table:style-name="ce16">
            <text:p>18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o Marques Junior<text:s text:c="39"/></text:p>
          </table:table-cell>
          <table:table-cell office:value-type="string" table:style-name="ce16">
            <text:p>36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54-09-16T00:00:00" table:style-name="ce18">
            <text:p>16/09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o Martins Barbatto<text:s text:c="37"/></text:p>
          </table:table-cell>
          <table:table-cell office:value-type="string" table:style-name="ce16">
            <text:p>6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o Tadeu De Araujo<text:s text:c="38"/></text:p>
          </table:table-cell>
          <table:table-cell office:value-type="string" table:style-name="ce16">
            <text:p>6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lvio Teixeira Moreira<text:s text:c="37"/></text:p>
          </table:table-cell>
          <table:table-cell office:value-type="string" table:style-name="ce16">
            <text:p>1º Promotor De Justiça De Ibiún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mone De Divitiis Perez<text:s text:c="36"/></text:p>
          </table:table-cell>
          <table:table-cell office:value-type="string" table:style-name="ce16">
            <text:p>60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mone Rodrigues Horta Gomes<text:s text:c="32"/></text:p>
          </table:table-cell>
          <table:table-cell office:value-type="string" table:style-name="ce16">
            <text:p>1º Promotor De Justiça De Fam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mone Sampaio Alves Pereira Chagas<text:s text:c="25"/></text:p>
          </table:table-cell>
          <table:table-cell office:value-type="string" table:style-name="ce16">
            <text:p>4º Promotor De Justiça Cível De Santan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mone Schroder<text:s text:c="45"/></text:p>
          </table:table-cell>
          <table:table-cell office:value-type="string" table:style-name="ce16">
            <text:p>1º Promotor De Justiça Substituto Da 46ª Circunscrição Judiciária (são José Dos Campos)<text:s text:c="33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irleni Fernandes Da Silva<text:s text:c="34"/></text:p>
          </table:table-cell>
          <table:table-cell office:value-type="string" table:style-name="ce16">
            <text:p>13º Promotor De Justiça De São Bernardo Do Camp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fia Fadista Sbrighi<text:s text:c="39"/></text:p>
          </table:table-cell>
          <table:table-cell office:value-type="string" table:style-name="ce16">
            <text:p>90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lange Aparecida Sibinel<text:s text:c="35"/></text:p>
          </table:table-cell>
          <table:table-cell office:value-type="string" table:style-name="ce16">
            <text:p>77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lange Azevedo Beretta Da Silveira<text:s text:c="25"/></text:p>
          </table:table-cell>
          <table:table-cell office:value-type="string" table:style-name="ce16">
            <text:p>3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lange Mendonça Dias Da Motta Fonseca<text:s text:c="22"/></text:p>
          </table:table-cell>
          <table:table-cell office:value-type="string" table:style-name="ce16">
            <text:p>11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lon Fernandes Filho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nia Etuko Oda<text:s text:c="45"/></text:p>
          </table:table-cell>
          <table:table-cell office:value-type="string" table:style-name="ce16">
            <text:p>66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nia Maria Schincarioli<text:s text:c="36"/></text:p>
          </table:table-cell>
          <table:table-cell office:value-type="string" table:style-name="ce16">
            <text:p>21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nia Regina Marconi<text:s text:c="40"/></text:p>
          </table:table-cell>
          <table:table-cell office:value-type="string" table:style-name="ce16">
            <text:p>3º Promotor De Justiça De Falênci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nia Regina Thome De Campos<text:s text:c="32"/></text:p>
          </table:table-cell>
          <table:table-cell office:value-type="string" table:style-name="ce16">
            <text:p>26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aia Bicudo Simoes<text:s text:c="40"/></text:p>
          </table:table-cell>
          <table:table-cell office:value-type="string" table:style-name="ce16">
            <text:p>1º Promotor De Justiça Do I Tribunal Do Júri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andy Ayres Santos<text:s text:c="40"/></text:p>
          </table:table-cell>
          <table:table-cell office:value-type="string" table:style-name="ce16">
            <text:p>15º Promotor De Justiça De Osasc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tela Maris Gomes De Abreu Rima<text:s text:c="29"/></text:p>
          </table:table-cell>
          <table:table-cell office:value-type="string" table:style-name="ce16">
            <text:p>16º Promotor De Justiça De Osasc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tela Tinone Kuba<text:s text:c="43"/></text:p>
          </table:table-cell>
          <table:table-cell office:value-type="string" table:style-name="ce16">
            <text:p>2º Promotor De Justiça Cível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tella Renata Kuhlmann Vieira De Souza<text:s text:c="22"/></text:p>
          </table:table-cell>
          <table:table-cell office:value-type="string" table:style-name="ce16">
            <text:p>1º Promotor De Justiça Criminal De Santo Amaro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tephanie Okuma<text:s text:c="45"/></text:p>
          </table:table-cell>
          <table:table-cell office:value-type="string" table:style-name="ce16">
            <text:p>3º Promotor De Justiça Substituto Da 43ª Circunscrição Judiciária (casa Branca)<text:s text:c="41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ueli De Fatima Buzo Riviera<text:s text:c="32"/></text:p>
          </table:table-cell>
          <table:table-cell office:value-type="string" table:style-name="ce16">
            <text:p>29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ueli Pereira<text:s text:c="47"/></text:p>
          </table:table-cell>
          <table:table-cell office:value-type="string" table:style-name="ce16">
            <text:p>74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ultane Rubez Jeha<text:s text:c="42"/></text:p>
          </table:table-cell>
          <table:table-cell office:value-type="string" table:style-name="ce16">
            <text:p>13º Promotor De Justiça De Osasc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usana Henriques Da Costa<text:s text:c="35"/></text:p>
          </table:table-cell>
          <table:table-cell office:value-type="string" table:style-name="ce16">
            <text:p>37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usana Lucia Alvim Carotta Muller<text:s text:c="27"/></text:p>
          </table:table-cell>
          <table:table-cell office:value-type="string" table:style-name="ce16">
            <text:p>2º Promotor De Justiça De Osasc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uzana Peyrer Laino Ficker<text:s text:c="34"/></text:p>
          </table:table-cell>
          <table:table-cell office:value-type="string" table:style-name="ce16">
            <text:p>2º Promotor De Justiça De Votorantim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uzerley Do Nascimento Pires<text:s text:c="32"/></text:p>
          </table:table-cell>
          <table:table-cell office:value-type="string" table:style-name="ce16">
            <text:p>21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ylvia Luiza Damas Prestes Ribeiro<text:s text:c="26"/></text:p>
          </table:table-cell>
          <table:table-cell office:value-type="string" table:style-name="ce16">
            <text:p>3º Promotor De Justiça De Olímp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ylvia Maria Monteiro E Bartoletti<text:s text:c="26"/></text:p>
          </table:table-cell>
          <table:table-cell office:value-type="string" table:style-name="ce16">
            <text:p>20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ylvio De Toledo<text:s text:c="4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4-01-11T00:00:00" table:style-name="ce18">
            <text:p>11/01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ylvio Do Amaral<text:s text:c="4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6-01-25T00:00:00" table:style-name="ce18">
            <text:p>25/01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ylvio Glauco Taddei Cembranelli<text:s text:c="2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12-23T00:00:00" table:style-name="ce18">
            <text:p>23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ciana Trevisoli Panagio Gil<text:s text:c="31"/></text:p>
          </table:table-cell>
          <table:table-cell office:value-type="string" table:style-name="ce16">
            <text:p>17º Promotor De Justiça De Enfrentamento À Violência Doméstica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deu Salgado Ivahy Badaro Junior<text:s text:c="27"/></text:p>
          </table:table-cell>
          <table:table-cell office:value-type="string" table:style-name="ce16">
            <text:p>3º Promotor De Justiça De São Sebastião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is Servilha Ferrari<text:s text:c="39"/></text:p>
          </table:table-cell>
          <table:table-cell office:value-type="string" table:style-name="ce16">
            <text:p>2º Promotor De Justiça Substituto Da 38ª Circunscrição Judiciária (franca)<text:s text:c="46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mara Priscila Tocci<text:s text:c="39"/></text:p>
          </table:table-cell>
          <table:table-cell office:value-type="string" table:style-name="ce16">
            <text:p>3º Promotor De Justiça Substituto Da 45ª Circunscrição Judiciária (mogi Das Cruzes)<text:s text:c="37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nia De Andrade<text:s text:c="44"/></text:p>
          </table:table-cell>
          <table:table-cell office:value-type="string" table:style-name="ce16">
            <text:p>Promotor De Justiça Regional De Ribeirão Preto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nia Mara Tortola<text:s text:c="42"/></text:p>
          </table:table-cell>
          <table:table-cell office:value-type="string" table:style-name="ce16">
            <text:p>Promotor De Justiça De Cardoso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nia Maria Alves De Camargo Silva<text:s text:c="26"/></text:p>
          </table:table-cell>
          <table:table-cell office:value-type="string" table:style-name="ce16">
            <text:p>2º Promotor De Justiça De Santos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nia Regina Golmia Camilles<text:s text:c="32"/></text:p>
          </table:table-cell>
          <table:table-cell office:value-type="string" table:style-name="ce16">
            <text:p>6º Promotor De Justiça De Sertãozinho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nia Serra Azul Guimaraes Biazolli<text:s text:c="25"/></text:p>
          </table:table-cell>
          <table:table-cell office:value-type="string" table:style-name="ce16">
            <text:p>64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rcisio Antonio Ferraz Da Rocha Paes<text:s text:c="2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ssia Ismenia Da Rocha Silva<text:s text:c="31"/></text:p>
          </table:table-cell>
          <table:table-cell office:value-type="string" table:style-name="ce16">
            <text:p>10º Promotor De Justiça De Mauá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sso Denis Campanha Cury<text:s text:c="35"/></text:p>
          </table:table-cell>
          <table:table-cell office:value-type="string" table:style-name="ce16">
            <text:p>1º Promotor De Justiça De São José Do Rio Pret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8-09-29T00:00:00" table:style-name="ce18">
            <text:p>29/09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tiana Barreto Serra<text:s text:c="39"/></text:p>
          </table:table-cell>
          <table:table-cell office:value-type="string" table:style-name="ce16">
            <text:p>5º Promotor De Justiça Cível De Santan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tiana Bianchi Trivino<text:s text:c="37"/></text:p>
          </table:table-cell>
          <table:table-cell office:value-type="string" table:style-name="ce16">
            <text:p>39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tiana Calle Heilman<text:s text:c="39"/></text:p>
          </table:table-cell>
          <table:table-cell office:value-type="string" table:style-name="ce16">
            <text:p>4º Promotor De Justiça Do Ii Tribunal Do Jú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tiana De Freitas Rocha<text:s text:c="36"/></text:p>
          </table:table-cell>
          <table:table-cell office:value-type="string" table:style-name="ce16">
            <text:p>10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tiana Magosso Evangelista Franco Da Silva<text:s text:c="17"/></text:p>
          </table:table-cell>
          <table:table-cell office:value-type="string" table:style-name="ce16">
            <text:p>64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tiana Viggiani Bicudo<text:s text:c="37"/></text:p>
          </table:table-cell>
          <table:table-cell office:value-type="string" table:style-name="ce16">
            <text:p>4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tiane Villaverde Alves<text:s text:c="36"/></text:p>
          </table:table-cell>
          <table:table-cell office:value-type="string" table:style-name="ce16">
            <text:p>8º Promotor De Justiça De Carapicuíb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tsuo Tsukamoto<text:s text:c="44"/></text:p>
          </table:table-cell>
          <table:table-cell office:value-type="string" table:style-name="ce16">
            <text:p>2º Promotor De Justiça De Valinh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elma Antunes De Campos<text:s text:c="37"/></text:p>
          </table:table-cell>
          <table:table-cell office:value-type="string" table:style-name="ce16">
            <text:p>41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elma Cristina Abrahao Veiga<text:s text:c="32"/></text:p>
          </table:table-cell>
          <table:table-cell office:value-type="string" table:style-name="ce16">
            <text:p>71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elma De Souza Martins Gori Montes<text:s text:c="26"/></text:p>
          </table:table-cell>
          <table:table-cell office:value-type="string" table:style-name="ce16">
            <text:p>1º Promotor De Justiça De Falênci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elma Regina Fernandes Rego Pagoto<text:s text:c="26"/></text:p>
          </table:table-cell>
          <table:table-cell office:value-type="string" table:style-name="ce16">
            <text:p>2º Promotor De Justiça De Pirassununga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eresa De Almeida Prado Franceschi<text:s text:c="26"/></text:p>
          </table:table-cell>
          <table:table-cell office:value-type="string" table:style-name="ce16">
            <text:p>62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ereza Cristina Maldonado Katurchi Exner<text:s text:c="20"/></text:p>
          </table:table-cell>
          <table:table-cell office:value-type="string" table:style-name="ce16">
            <text:p>106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erezinha Aparecida Rocha<text:s text:c="35"/></text:p>
          </table:table-cell>
          <table:table-cell office:value-type="string" table:style-name="ce16">
            <text:p>4º Promotor De Justiça De Mauá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ertuliano Arthur M D Junior<text:s text:c="32"/></text:p>
          </table:table-cell>
          <table:table-cell office:value-type="string" table:style-name="ce16">
            <text:p>2º Promotor De Justiça De Acidentes Do Trabalh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30-09-11T00:00:00" table:style-name="ce18">
            <text:p>11/09/193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ais De Almeida Smanio<text:s text:c="37"/></text:p>
          </table:table-cell>
          <table:table-cell office:value-type="string" table:style-name="ce16">
            <text:p>Promotor De Justiça De São Sebastião Da Grama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ais De Freitas Cavalari<text:s text:c="35"/></text:p>
          </table:table-cell>
          <table:table-cell office:value-type="string" table:style-name="ce16">
            <text:p>Promotor De Justiça De Mirante Do Paranapanema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ais Nascimbeni Buchala Hidd<text:s text:c="31"/></text:p>
          </table:table-cell>
          <table:table-cell office:value-type="string" table:style-name="ce16">
            <text:p>4º Promotor De Justiça De Dracen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ais Vasconcelos Sepulveda<text:s text:c="33"/></text:p>
          </table:table-cell>
          <table:table-cell office:value-type="string" table:style-name="ce16">
            <text:p>5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aisa Durante Unger Monteiro<text:s text:c="31"/></text:p>
          </table:table-cell>
          <table:table-cell office:value-type="string" table:style-name="ce16">
            <text:p>2º Promotor De Justiça De Cubatã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aisa Seto Vasconcelos E Souza<text:s text:c="29"/></text:p>
          </table:table-cell>
          <table:table-cell office:value-type="string" table:style-name="ce16">
            <text:p>19º Promotor De Justiça De São José Dos Campo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ales Cezar De Oliveira<text:s text:c="36"/></text:p>
          </table:table-cell>
          <table:table-cell office:value-type="string" table:style-name="ce16">
            <text:p>108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0-10-23T00:00:00" table:style-name="ce18">
            <text:p>23/10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ales Ferri Schoedl<text:s text:c="40"/></text:p>
          </table:table-cell>
          <table:table-cell office:value-type="string" table:style-name="ce16">
            <text:p>5º Promotor De Justiça Substituto Da 4ª Circunscrição Judiciária (osasco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alita Marques Do Nascimento<text:s text:c="31"/></text:p>
          </table:table-cell>
          <table:table-cell office:value-type="string" table:style-name="ce16">
            <text:p>Promotor De Justiça De General Salgado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arcillo Toledo Neto<text:s text:c="39"/></text:p>
          </table:table-cell>
          <table:table-cell office:value-type="string" table:style-name="ce16">
            <text:p>28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elma Thais Cavarzere<text:s text:c="38"/></text:p>
          </table:table-cell>
          <table:table-cell office:value-type="string" table:style-name="ce16">
            <text:p>18º Promotor De Justiça De São Bernardo Do Camp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94-11-26T00:00:00" table:style-name="ce18">
            <text:p>26/11/19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elmo De Carvalho Teixeira Branco<text:s text:c="26"/></text:p>
          </table:table-cell>
          <table:table-cell office:value-type="string" table:style-name="ce16">
            <text:p>7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eophilo De Oliveira E Souza Filho<text:s text:c="2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iago Alcocer Marin<text:s text:c="40"/></text:p>
          </table:table-cell>
          <table:table-cell office:value-type="string" table:style-name="ce16">
            <text:p>6º Promotor De Justiça De Itaquaquecetub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iago Alves De Oliveira<text:s text:c="36"/></text:p>
          </table:table-cell>
          <table:table-cell office:value-type="string" table:style-name="ce16">
            <text:p>2º Promotor De Justiça De Tupã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iago Alves Duarte Faerman Soares<text:s text:c="26"/></text:p>
          </table:table-cell>
          <table:table-cell office:value-type="string" table:style-name="ce16">
            <text:p>3º Promotor De Justiça Substituto Da 4ª Circunscrição Judiciária (osasco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iago Batista Ariza<text:s text:c="40"/></text:p>
          </table:table-cell>
          <table:table-cell office:value-type="string" table:style-name="ce16">
            <text:p>2º Promotor De Justiça De Olímp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iago Beretta Galvao Godinho<text:s text:c="31"/></text:p>
          </table:table-cell>
          <table:table-cell office:value-type="string" table:style-name="ce16">
            <text:p>2º Promotor De Justiça De Américo Brasiliens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iago Garcia Totaro<text:s text:c="40"/></text:p>
          </table:table-cell>
          <table:table-cell office:value-type="string" table:style-name="ce16">
            <text:p>2º Promotor De Justiça De Mairinque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iago Gatti Fernandes<text:s text:c="38"/></text:p>
          </table:table-cell>
          <table:table-cell office:value-type="string" table:style-name="ce16">
            <text:p>1º Promotor De Justiça Substituto Da 35ª Circunscrição Judiciária (lins)<text:s text:c="48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iago Henriques Bernini Ramos<text:s text:c="30"/></text:p>
          </table:table-cell>
          <table:table-cell office:value-type="string" table:style-name="ce16">
            <text:p>1º Promotor De Justiça De Ibiún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iago Maciel De Aguiar<text:s text:c="37"/></text:p>
          </table:table-cell>
          <table:table-cell office:value-type="string" table:style-name="ce16">
            <text:p>2º Promotor De Justiça Substituto Da 12ª Circunscrição Judiciária (são Carlos)<text:s text:c="42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iago Rodrigues Cardin<text:s text:c="37"/></text:p>
          </table:table-cell>
          <table:table-cell office:value-type="string" table:style-name="ce16">
            <text:p>Promotor De Justiça De Cafelând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iago Tavares Simoni Aily<text:s text:c="34"/></text:p>
          </table:table-cell>
          <table:table-cell office:value-type="string" table:style-name="ce16">
            <text:p>5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iago Zampieri Da Costa<text:s text:c="36"/></text:p>
          </table:table-cell>
          <table:table-cell office:value-type="string" table:style-name="ce16">
            <text:p>4º Promotor De Justiça Substituto Da 21ª Circunscrição Judiciária (registro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iers Fernandes Lobo<text:s text:c="3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omas Mohyico Yabiku<text:s text:c="39"/></text:p>
          </table:table-cell>
          <table:table-cell office:value-type="string" table:style-name="ce16">
            <text:p>3º Promotor De Justiça Do Iii Tribunal Do Júri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omas Oliver Lamster<text:s text:c="39"/></text:p>
          </table:table-cell>
          <table:table-cell office:value-type="string" table:style-name="ce16">
            <text:p>4º Promotor De Justiça Substituto Da 3ª Circunscrição Judiciária (santo André)<text:s text:c="42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ago Antonio De Barros Santos<text:s text:c="30"/></text:p>
          </table:table-cell>
          <table:table-cell office:value-type="string" table:style-name="ce16">
            <text:p>5º Promotor De Justiça De Ubatub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ago Cintra Essado<text:s text:c="41"/></text:p>
          </table:table-cell>
          <table:table-cell office:value-type="string" table:style-name="ce16">
            <text:p>1º Promotor De Justiça De Rio Clar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ago Cintra Zarif<text:s text:c="42"/></text:p>
          </table:table-cell>
          <table:table-cell office:value-type="string" table:style-name="ce16">
            <text:p>7º Procurador De Justiça Da Procuradoria De Justiça De Interesses Difusos E Coletivos<text:s text:c="35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ago De Toledo Rodrigues<text:s text:c="35"/></text:p>
          </table:table-cell>
          <table:table-cell office:value-type="string" table:style-name="ce16">
            <text:p>23º Promotor De Justiça Da Infância E Da Juventude Da Capit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ago Do Amaral Barboza<text:s text:c="37"/></text:p>
          </table:table-cell>
          <table:table-cell office:value-type="string" table:style-name="ce16">
            <text:p>1º Promotor De Justiça De Tietê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ago Dutra Fonseca<text:s text:c="41"/></text:p>
          </table:table-cell>
          <table:table-cell office:value-type="string" table:style-name="ce16">
            <text:p>6º Promotor De Justiça De Barret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ago Fernando De Sousa Campos<text:s text:c="30"/></text:p>
          </table:table-cell>
          <table:table-cell office:value-type="string" table:style-name="ce16">
            <text:p>1º Promotor De Justiça De Boituv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ago Oliveira Prates Da Fonseca<text:s text:c="28"/></text:p>
          </table:table-cell>
          <table:table-cell office:value-type="string" table:style-name="ce16">
            <text:p>1º Promotor De Justiça De Caçapav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lene Almeida De Morais<text:s text:c="3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1-27T00:00:00" table:style-name="ce18">
            <text:p>27/01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to Livio Seabra<text:s text:c="43"/></text:p>
          </table:table-cell>
          <table:table-cell office:value-type="string" table:style-name="ce16">
            <text:p>2º Promotor De Justiça De Tupi Paulist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lstoi De Carvalho E Mello<text:s text:c="33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46-07-24T00:00:00" table:style-name="ce18">
            <text:p>24/07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s Busnardo Ramadan<text:s text:c="38"/></text:p>
          </table:table-cell>
          <table:table-cell office:value-type="string" table:style-name="ce16">
            <text:p>101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z Mituo Shintati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6-09-09T00:00:00" table:style-name="ce18">
            <text:p>09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u Yamamoto<text:s text:c="47"/></text:p>
          </table:table-cell>
          <table:table-cell office:value-type="string" table:style-name="ce16">
            <text:p>2º Promotor De Justiça De Osasc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ulio Tadeu Tavares<text:s text:c="41"/></text:p>
          </table:table-cell>
          <table:table-cell office:value-type="string" table:style-name="ce16">
            <text:p>48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ulio Vinicius Rosa<text:s text:c="41"/></text:p>
          </table:table-cell>
          <table:table-cell office:value-type="string" table:style-name="ce16">
            <text:p>Promotor De Justiça De Guará<text:s text:c="92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Ubirajara Do Mont Serrat Faria Salgado<text:s text:c="2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6-13T00:00:00" table:style-name="ce18">
            <text:p>13/06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Ulisses Acassio Reynol<text:s text:c="38"/></text:p>
          </table:table-cell>
          <table:table-cell office:value-type="string" table:style-name="ce16">
            <text:p>4º Promotor De Justiça De Rio Claro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Ulisses Butura Simoes<text:s text:c="39"/></text:p>
          </table:table-cell>
          <table:table-cell office:value-type="string" table:style-name="ce16">
            <text:p>7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Ulisses Cardoso De Oliveira Santos<text:s text:c="26"/></text:p>
          </table:table-cell>
          <table:table-cell office:value-type="string" table:style-name="ce16">
            <text:p>23º Promotor De Justiça De São Bernardo Do Camp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Ulisses Drewanz Grabner<text:s text:c="37"/></text:p>
          </table:table-cell>
          <table:table-cell office:value-type="string" table:style-name="ce16">
            <text:p>2º Promotor De Justiça De Registro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Ulysses Monteiro Ferreira<text:s text:c="35"/></text:p>
          </table:table-cell>
          <table:table-cell office:value-type="string" table:style-name="ce16">
            <text:p>1º Promotor De Justiça Substituto Da 52ª Circunscrição Judiciária (itapecerica Da Serra)<text:s text:c="32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gner Dos Santos Queiroz<text:s text:c="35"/></text:p>
          </table:table-cell>
          <table:table-cell office:value-type="string" table:style-name="ce16">
            <text:p>125º Promotor De Justiça Criminal Da Capital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gner Sebastiao Chiamenti<text:s text:c="34"/></text:p>
          </table:table-cell>
          <table:table-cell office:value-type="string" table:style-name="ce16">
            <text:p>1º Promotor De Justiça Criminal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cir Paulo Kobori<text:s text:c="41"/></text:p>
          </table:table-cell>
          <table:table-cell office:value-type="string" table:style-name="ce16">
            <text:p>84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demir Ferreira Pavarina<text:s text:c="34"/></text:p>
          </table:table-cell>
          <table:table-cell office:value-type="string" table:style-name="ce16">
            <text:p>1º Promotor De Justiça De Presidente Prudente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derez Deusdedit Abbud<text:s text:c="36"/></text:p>
          </table:table-cell>
          <table:table-cell office:value-type="string" table:style-name="ce16">
            <text:p>19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dir Jose Santiloni<text:s text:c="39"/></text:p>
          </table:table-cell>
          <table:table-cell office:value-type="string" table:style-name="ce16">
            <text:p>2º Promotor De Justiça De Botucatu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dir Marinho<text:s text:c="46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dir Rodrigues<text:s text:c="4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dir Sznick<text:s text:c="4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2-06T00:00:00" table:style-name="ce18">
            <text:p>06/02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dir Vieira Rezende<text:s text:c="39"/></text:p>
          </table:table-cell>
          <table:table-cell office:value-type="string" table:style-name="ce16">
            <text:p>2º Promotor De Justiça Das Execuções Criminais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eria Andrea Ferreira De Lima<text:s text:c="29"/></text:p>
          </table:table-cell>
          <table:table-cell office:value-type="string" table:style-name="ce16">
            <text:p>16º Promotor De Justiça De São José Do Rio Pret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eria Carvalho Pinto Guedes Piva<text:s text:c="26"/></text:p>
          </table:table-cell>
          <table:table-cell office:value-type="string" table:style-name="ce16">
            <text:p>105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eria Diez Scarance Fernandes<text:s text:c="29"/></text:p>
          </table:table-cell>
          <table:table-cell office:value-type="string" table:style-name="ce16">
            <text:p>15º Promotor De Justiça De Enfrentamento À Violência Doméstica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eria Farinazzo Lorza Duarte<text:s text:c="30"/></text:p>
          </table:table-cell>
          <table:table-cell office:value-type="string" table:style-name="ce16">
            <text:p>2º Promotor De Justiça De Campina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eria Isabel Labate Notarangeli<text:s text:c="27"/></text:p>
          </table:table-cell>
          <table:table-cell office:value-type="string" table:style-name="ce16">
            <text:p>29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eria Maiolini<text:s text:c="44"/></text:p>
          </table:table-cell>
          <table:table-cell office:value-type="string" table:style-name="ce16">
            <text:p>1º Promotor De Justiça Do Consumidor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eria Maria Cilento<text:s text:c="39"/></text:p>
          </table:table-cell>
          <table:table-cell office:value-type="string" table:style-name="ce16">
            <text:p>2º Promotor De Justiça De Fam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eria Palermo Capez<text:s text:c="39"/></text:p>
          </table:table-cell>
          <table:table-cell office:value-type="string" table:style-name="ce16">
            <text:p>26º Promotor De Justiça Da Infância E Da Juventude Da Capit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erio Moreira De Santana<text:s text:c="34"/></text:p>
          </table:table-cell>
          <table:table-cell office:value-type="string" table:style-name="ce16">
            <text:p>4º Promotor De Justiça De São Sebastião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mir Teixeira Barbosa<text:s text:c="37"/></text:p>
          </table:table-cell>
          <table:table-cell office:value-type="string" table:style-name="ce16">
            <text:p>12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mor De Mattos Junior<text:s text:c="37"/></text:p>
          </table:table-cell>
          <table:table-cell office:value-type="string" table:style-name="ce16">
            <text:p>2º Promotor De Justiça De Mirasso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ter De Jesus Fernandes<text:s text:c="35"/></text:p>
          </table:table-cell>
          <table:table-cell office:value-type="string" table:style-name="ce16">
            <text:p>154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ter Foletto Santin<text:s text:c="39"/></text:p>
          </table:table-cell>
          <table:table-cell office:value-type="string" table:style-name="ce16">
            <text:p>33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ter Kenji Ishida<text:s text:c="41"/></text:p>
          </table:table-cell>
          <table:table-cell office:value-type="string" table:style-name="ce16">
            <text:p>125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ter Luciano Leles Junior<text:s text:c="33"/></text:p>
          </table:table-cell>
          <table:table-cell office:value-type="string" table:style-name="ce16">
            <text:p>1º Promotor De Justiça De Ubatub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ter Mayoral<text:s text:c="46"/></text:p>
          </table:table-cell>
          <table:table-cell office:value-type="string" table:style-name="ce16">
            <text:p>9º Promotor De Justiça De Guarulho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ter Salvador Chiamareli<text:s text:c="34"/></text:p>
          </table:table-cell>
          <table:table-cell office:value-type="string" table:style-name="ce16">
            <text:p>4º Promotor De Justiça Cível Do Tatuapé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lter Valentin Bufani<text:s text:c="38"/></text:p>
          </table:table-cell>
          <table:table-cell office:value-type="string" table:style-name="ce16">
            <text:p>173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nderlei Cesar Honorato<text:s text:c="36"/></text:p>
          </table:table-cell>
          <table:table-cell office:value-type="string" table:style-name="ce16">
            <text:p>4º Promotor De Justiça De American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nderley Peres Moreira<text:s text:c="37"/></text:p>
          </table:table-cell>
          <table:table-cell office:value-type="string" table:style-name="ce16">
            <text:p>145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87-12-23T00:00:00" table:style-name="ce18">
            <text:p>23/1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ndir Natal Casagrande<text:s text:c="37"/></text:p>
          </table:table-cell>
          <table:table-cell office:value-type="string" table:style-name="ce16">
            <text:p>6º Promotor De Justiça Curador De Acidentes Do Trabalho<text:s text:c="65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nessa Bortolomasi<text:s text:c="41"/></text:p>
          </table:table-cell>
          <table:table-cell office:value-type="string" table:style-name="ce16">
            <text:p>4º Promotor De Justiça De Cubatã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nessa Casarin Schutz<text:s text:c="38"/></text:p>
          </table:table-cell>
          <table:table-cell office:value-type="string" table:style-name="ce16">
            <text:p>4º Promotor De Justiça Substituto Da 41ª Circunscrição Judiciária (ribeirão Preto)<text:s text:c="38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nessa Ibarreche Santa Terra<text:s text:c="31"/></text:p>
          </table:table-cell>
          <table:table-cell office:value-type="string" table:style-name="ce16">
            <text:p>Promotor De Justiça De Neves Paulist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nessa Therezinha Sousa De Almeida<text:s text:c="25"/></text:p>
          </table:table-cell>
          <table:table-cell office:value-type="string" table:style-name="ce16">
            <text:p>5º Promotor De Justiça De Enfrentamento À Violência Doméstica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nessa Yoko Hatamoto Medici<text:s text:c="32"/></text:p>
          </table:table-cell>
          <table:table-cell office:value-type="string" table:style-name="ce16">
            <text:p>1º Promotor De Justiça De São José Dos Campos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nessa Zorzan<text:s text:c="46"/></text:p>
          </table:table-cell>
          <table:table-cell office:value-type="string" table:style-name="ce16">
            <text:p>1º Promotor De Justiça Auxiliar De Presidente Prudente<text:s text:c="66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nia Caceres Stefanoni<text:s text:c="37"/></text:p>
          </table:table-cell>
          <table:table-cell office:value-type="string" table:style-name="ce16">
            <text:p>28º Promotor De Justiça De Guarulho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nia Ferrari Tropia Padilla<text:s text:c="32"/></text:p>
          </table:table-cell>
          <table:table-cell office:value-type="string" table:style-name="ce16">
            <text:p>72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nia Maria Ruffini Penteado Balera<text:s text:c="25"/></text:p>
          </table:table-cell>
          <table:table-cell office:value-type="string" table:style-name="ce16">
            <text:p>13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nia Maria Tuglio<text:s text:c="42"/></text:p>
          </table:table-cell>
          <table:table-cell office:value-type="string" table:style-name="ce16">
            <text:p>87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nia Schumann<text:s text:c="46"/></text:p>
          </table:table-cell>
          <table:table-cell office:value-type="string" table:style-name="ce16">
            <text:p>3º Promotor De Justiça De Osasc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nir Stocche<text:s text:c="47"/></text:p>
          </table:table-cell>
          <table:table-cell office:value-type="string" table:style-name="ce16">
            <text:p>3º Promotor De Justiça De São Bernardo Do Camp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70-03-16T00:00:00" table:style-name="ce18">
            <text:p>16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rdivia Balarim<text:s text:c="44"/></text:p>
          </table:table-cell>
          <table:table-cell office:value-type="string" table:style-name="ce16">
            <text:p>110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era Cecilia Moreira<text:s text:c="40"/></text:p>
          </table:table-cell>
          <table:table-cell office:value-type="string" table:style-name="ce16">
            <text:p>11º Promotor De Justiça Cível De Santo Amaro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era Lucia Acayaba De Toledo<text:s text:c="32"/></text:p>
          </table:table-cell>
          <table:table-cell office:value-type="string" table:style-name="ce16">
            <text:p>14º Promotor De Justiça De São Bernardo Do Campo<text:s text:c="72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era Lucia De Camargo Braga Taberti<text:s text:c="25"/></text:p>
          </table:table-cell>
          <table:table-cell office:value-type="string" table:style-name="ce16">
            <text:p>12º Promotor De Justiça De Falências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2-06-23T00:00:00" table:style-name="ce18">
            <text:p>23/06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era Lucia Nogueira Franco Moyses<text:s text:c="2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3-05-14T00:00:00" table:style-name="ce18">
            <text:p>14/05/1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era Maria Gonçalves Crotti<text:s text:c="33"/></text:p>
          </table:table-cell>
          <table:table-cell office:value-type="string" table:style-name="ce16">
            <text:p>10º Promotor De Justiça De Jundiaí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era Martins Serra Espuny<text:s text:c="35"/></text:p>
          </table:table-cell>
          <table:table-cell office:value-type="string" table:style-name="ce16">
            <text:p>73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5-04-26T00:00:00" table:style-name="ce18">
            <text:p>26/04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ercingetorix De Castro Garms Junior<text:s text:c="24"/></text:p>
          </table:table-cell>
          <table:table-cell office:value-type="string" table:style-name="ce16">
            <text:p>13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eronica Morais Ramos Kobori<text:s text:c="32"/></text:p>
          </table:table-cell>
          <table:table-cell office:value-type="string" table:style-name="ce16">
            <text:p>31º Promotor De Justiça De Campinas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eronica Silva De Oliveira<text:s text:c="34"/></text:p>
          </table:table-cell>
          <table:table-cell office:value-type="string" table:style-name="ce16">
            <text:p>3º Promotor De Justiça De Campina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cente De Paulo Arruda Alves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cente Grecco Filho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6-09-07T00:00:00" table:style-name="ce18">
            <text:p>07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cente Miranda<text:s text:c="45"/></text:p>
          </table:table-cell>
          <table:table-cell office:value-type="string" table:style-name="ce16">
            <text:p>1º Promotor De Justiça De Ribeirão Preto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73-11-22T00:00:00" table:style-name="ce18">
            <text:p>22/11/19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cente Paulo Machado Almeida<text:s text:c="31"/></text:p>
          </table:table-cell>
          <table:table-cell office:value-type="string" table:style-name="ce16">
            <text:p>53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4-12-22T00:00:00" table:style-name="ce18">
            <text:p>22/12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ctor Affonso Lopes Teixeira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7-06-25T00:00:00" table:style-name="ce18">
            <text:p>25/06/19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ctor Eduardo Rios Gonçalves<text:s text:c="31"/></text:p>
          </table:table-cell>
          <table:table-cell office:value-type="string" table:style-name="ce16">
            <text:p>89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ctor Ribeiro Travain<text:s text:c="38"/></text:p>
          </table:table-cell>
          <table:table-cell office:value-type="string" table:style-name="ce16">
            <text:p>1º Promotor De Justiça De Ranchari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ctoria Lichti Martins Oliveira<text:s text:c="28"/></text:p>
          </table:table-cell>
          <table:table-cell office:value-type="string" table:style-name="ce16">
            <text:p>2º Promotor De Justiça Substituto Da 56ª Circunscrição Judiciária (itanhaém)<text:s text:c="44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dal Serrano Nunes<text:s text:c="41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dal Serrano Nunes Junior<text:s text:c="34"/></text:p>
          </table:table-cell>
          <table:table-cell office:value-type="string" table:style-name="ce16">
            <text:p>31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lma Hayek<text:s text:c="49"/></text:p>
          </table:table-cell>
          <table:table-cell office:value-type="string" table:style-name="ce16">
            <text:p>36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lmar Mendes Ferreira<text:s text:c="38"/></text:p>
          </table:table-cell>
          <table:table-cell office:value-type="string" table:style-name="ce16">
            <text:p>85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9-06-01T00:00:00" table:style-name="ce18">
            <text:p>01/06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lson Baumgartner<text:s text:c="42"/></text:p>
          </table:table-cell>
          <table:table-cell office:value-type="string" table:style-name="ce16">
            <text:p>21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8-05-06T00:00:00" table:style-name="ce18">
            <text:p>06/05/19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lson Pedro Furiato<text:s text:c="40"/></text:p>
          </table:table-cell>
          <table:table-cell office:value-type="string" table:style-name="ce16">
            <text:p>4º Promotor De Justiça Cível De Itaquera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lson Rodrigues Alves<text:s text:c="38"/></text:p>
          </table:table-cell>
          <table:table-cell office:value-type="string" table:style-name="ce16">
            <text:p>1º Promotor De Justiça Substituto Da 1ª Circunscrição Judiciária (santos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nicius Barbosa Scolanzi<text:s text:c="35"/></text:p>
          </table:table-cell>
          <table:table-cell office:value-type="string" table:style-name="ce16">
            <text:p>2º Promotor De Justiça De Ilha Solteira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nicius Bonesso Guillen<text:s text:c="36"/></text:p>
          </table:table-cell>
          <table:table-cell office:value-type="string" table:style-name="ce16">
            <text:p>14º Promotor De Justiça De Santo André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nicius Henriques De Resende<text:s text:c="31"/></text:p>
          </table:table-cell>
          <table:table-cell office:value-type="string" table:style-name="ce16">
            <text:p>Promotor De Justiça De Santa Rosa De Viterbo<text:s text:c="76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nicius Jose Caetano Machado De Lima<text:s text:c="23"/></text:p>
          </table:table-cell>
          <table:table-cell office:value-type="string" table:style-name="ce16">
            <text:p>2º Promotor De Justiça Substituto Da 45ª Circunscrição Judiciária (mogi Das Cruzes)<text:s text:c="37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nicius Pascueto Amaral<text:s text:c="36"/></text:p>
          </table:table-cell>
          <table:table-cell office:value-type="string" table:style-name="ce16">
            <text:p>2º Promotor De Justiça Substituto Da 17ª Circunscrição Judiciária (votuporanga)<text:s text:c="41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nicius Rodrigues França<text:s text:c="35"/></text:p>
          </table:table-cell>
          <table:table-cell office:value-type="string" table:style-name="ce16">
            <text:p>3º Promotor De Justiça Do Ii Tribunal Do Júri<text:s text:c="75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rgilio Antonio Ferraz Do Amaral<text:s text:c="27"/></text:p>
          </table:table-cell>
          <table:table-cell office:value-type="string" table:style-name="ce16">
            <text:p>2º Promotor De Justiça De Mandados De Segurança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rgilio Lopes Da Silva<text:s text:c="37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6-07-11T00:00:00" table:style-name="ce18">
            <text:p>11/07/19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rginia Akie Morikawa<text:s text:c="38"/></text:p>
          </table:table-cell>
          <table:table-cell office:value-type="string" table:style-name="ce16">
            <text:p>3º Promotor De Justiça De Acidentes Do Trabalho<text:s text:c="73"/></text:p>
          </table:table-cell>
          <table:table-cell office:value-type="string" table:style-name="ce17">
            <text:p>Não Consta.</text:p>
          </table:table-cell>
          <table:table-cell office:value-type="date" office:date-value="1980-08-25T00:00:00" table:style-name="ce18">
            <text:p>25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rginia Silveira Martins Neves Roma<text:s text:c="24"/></text:p>
          </table:table-cell>
          <table:table-cell office:value-type="string" table:style-name="ce16">
            <text:p>1º Promotor De Justiça De Loren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1-03-22T00:00:00" table:style-name="ce18">
            <text:p>22/03/2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tal Mendes Oliva<text:s text:c="42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6-01-24T00:00:00" table:style-name="ce18">
            <text:p>24/01/1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to Jose Guglielmi<text:s text:c="41"/></text:p>
          </table:table-cell>
          <table:table-cell office:value-type="string" table:style-name="ce16">
            <text:p>1º Promotor De Justiça De Baruer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tor Gambassi Pereira<text:s text:c="38"/></text:p>
          </table:table-cell>
          <table:table-cell office:value-type="string" table:style-name="ce16">
            <text:p>Promotor De Justiça De Rosana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tor Petri<text:s text:c="49"/></text:p>
          </table:table-cell>
          <table:table-cell office:value-type="string" table:style-name="ce16">
            <text:p>6º Promotor De Justiça De Barueri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valdo Bonachela<text:s text:c="43"/></text:p>
          </table:table-cell>
          <table:table-cell office:value-type="string" table:style-name="ce16">
            <text:p>105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vian Brenner De Oliveira<text:s text:c="34"/></text:p>
          </table:table-cell>
          <table:table-cell office:value-type="string" table:style-name="ce16">
            <text:p>3º Promotor De Justiça Substituto Da 24ª Circunscrição Judiciária (avaré)<text:s text:c="47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vian Correa De Castro Pompermayer Ayres<text:s text:c="19"/></text:p>
          </table:table-cell>
          <table:table-cell office:value-type="string" table:style-name="ce16">
            <text:p>1º Promotor De Justiça De São Manuel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12-03-23T00:00:00" table:style-name="ce18">
            <text:p>23/03/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vian Cristiane Moretto Wohlers Silveira<text:s text:c="19"/></text:p>
          </table:table-cell>
          <table:table-cell office:value-type="string" table:style-name="ce16">
            <text:p>33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6-12-12T00:00:00" table:style-name="ce18">
            <text:p>12/12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viane Zaniboni Ferreira Barrueco<text:s text:c="26"/></text:p>
          </table:table-cell>
          <table:table-cell office:value-type="string" table:style-name="ce16">
            <text:p>1º Promotor De Justiça De Adamantin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9-08-06T00:00:00" table:style-name="ce18">
            <text:p>06/08/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viani Aparecida De Lima Silvestre<text:s text:c="25"/></text:p>
          </table:table-cell>
          <table:table-cell office:value-type="string" table:style-name="ce16">
            <text:p>53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ivien Felix Bueno De Gois<text:s text:c="34"/></text:p>
          </table:table-cell>
          <table:table-cell office:value-type="string" table:style-name="ce16">
            <text:p>6º Promotor De Justiça De Jaú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lademir Aparecido Soares<text:s text:c="35"/></text:p>
          </table:table-cell>
          <table:table-cell office:value-type="string" table:style-name="ce16">
            <text:p>4º Promotor De Justiça Cível Do Tatuapé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ladimir Brega Filho<text:s text:c="40"/></text:p>
          </table:table-cell>
          <table:table-cell office:value-type="string" table:style-name="ce16">
            <text:p>1º Promotor De Justiça De Santa Cruz Do Rio Pardo<text:s text:c="71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ladimir Passos De Freitas<text:s text:c="34"/></text:p>
          </table:table-cell>
          <table:table-cell office:value-type="string" table:style-name="ce16">
            <text:p>1º Promotor De Justiça De Diadem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70-10-22T00:00:00" table:style-name="ce18">
            <text:p>22/10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gner De Mattos Adua<text:s text:c="39"/></text:p>
          </table:table-cell>
          <table:table-cell office:value-type="string" table:style-name="ce16">
            <text:p>15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gner Juarez Grossi<text:s text:c="40"/></text:p>
          </table:table-cell>
          <table:table-cell office:value-type="string" table:style-name="ce16">
            <text:p>2º Promotor De Justiça Cível Do Tatuapé<text:s text:c="81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devino De Oliveira<text:s text:c="39"/></text:p>
          </table:table-cell>
          <table:table-cell office:value-type="string" table:style-name="ce16">
            <text:p>3º Promotor De Justiça Militar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dir Dos Reis Junior<text:s text:c="38"/></text:p>
          </table:table-cell>
          <table:table-cell office:value-type="string" table:style-name="ce16">
            <text:p>103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1-12-11T00:00:00" table:style-name="ce18">
            <text:p>11/12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do Fazzio Junior<text:s text:c="41"/></text:p>
          </table:table-cell>
          <table:table-cell office:value-type="string" table:style-name="ce16">
            <text:p>23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75-12-17T00:00:00" table:style-name="ce18">
            <text:p>17/12/19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dyr De Magalhaes Almeida<text:s text:c="33"/></text:p>
          </table:table-cell>
          <table:table-cell office:value-type="string" table:style-name="ce16">
            <text:p>138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1-10-27T00:00:00" table:style-name="ce18">
            <text:p>27/10/19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dyr De Mello Quelho<text:s text:c="38"/></text:p>
          </table:table-cell>
          <table:table-cell office:value-type="string" table:style-name="ce16">
            <text:p>4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eria Garcelan Loma Garcia<text:s text:c="32"/></text:p>
          </table:table-cell>
          <table:table-cell office:value-type="string" table:style-name="ce16">
            <text:p>5º Procurador De Justiça Da Procuradoria De Justiça Criminal<text:s text:c="60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eska Bueno Sanches Buratto<text:s text:c="31"/></text:p>
          </table:table-cell>
          <table:table-cell office:value-type="string" table:style-name="ce16">
            <text:p>2º Promotor De Justiça De Vinhedo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fredo Cunha Campos<text:s text:c="39"/></text:p>
          </table:table-cell>
          <table:table-cell office:value-type="string" table:style-name="ce16">
            <text:p>2º Promotor De Justiça Do Iii Tribunal Do Júri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ker Da Costa Barbosa<text:s text:c="37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47-05-06T00:00:00" table:style-name="ce18">
            <text:p>06/05/19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lace Paiva Martins Junior<text:s text:c="32"/></text:p>
          </table:table-cell>
          <table:table-cell office:value-type="string" table:style-name="ce16">
            <text:p>25º Procurador De Justiça Da Procuradoria De Justiça De Interesses Difusos E Coletivos<text:s text:c="34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ter Antonio Dias Duarte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7-08-27T00:00:00" table:style-name="ce18">
            <text:p>27/08/1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ter Arruda Junior<text:s text:c="40"/></text:p>
          </table:table-cell>
          <table:table-cell office:value-type="string" table:style-name="ce16">
            <text:p>27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0-08-26T00:00:00" table:style-name="ce18">
            <text:p>26/08/1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ter Botelho D'elboux Guimaraes<text:s text:c="27"/></text:p>
          </table:table-cell>
          <table:table-cell office:value-type="string" table:style-name="ce16">
            <text:p>5º Promotor De Justiça Cível Do Jabaquara<text:s text:c="79"/></text:p>
          </table:table-cell>
          <table:table-cell office:value-type="string" table:style-name="ce17">
            <text:p>Não Consta.</text:p>
          </table:table-cell>
          <table:table-cell office:value-type="date" office:date-value="1965-10-06T00:00:00" table:style-name="ce18">
            <text:p>06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ter Campos<text:s text:c="47"/></text:p>
          </table:table-cell>
          <table:table-cell office:value-type="string" table:style-name="ce16">
            <text:p>1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54-01-12T00:00:00" table:style-name="ce18">
            <text:p>12/01/1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ter De Abreu Garcez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55-06-28T00:00:00" table:style-name="ce18">
            <text:p>28/06/1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ter De Almeida Guilherme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9-08-07T00:00:00" table:style-name="ce18">
            <text:p>07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ter De Souza Vicentini Vilela<text:s text:c="28"/></text:p>
          </table:table-cell>
          <table:table-cell office:value-type="string" table:style-name="ce16">
            <text:p>5º Promotor De Justiça De Barret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ter Francisco Dos Santos<text:s text:c="33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3-07-30T00:00:00" table:style-name="ce18">
            <text:p>30/07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ter Manoel Alcausa Lopes<text:s text:c="33"/></text:p>
          </table:table-cell>
          <table:table-cell office:value-type="string" table:style-name="ce16">
            <text:p>1º Promotor De Justiça De Araraquar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ter Paulo Sabella<text:s text:c="40"/></text:p>
          </table:table-cell>
          <table:table-cell office:value-type="string" table:style-name="ce16">
            <text:p>35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ter Pinto Da Fonseca Filho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84-10-27T00:00:00" table:style-name="ce18">
            <text:p>27/10/1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ter Rangel De França Filho<text:s text:c="31"/></text:p>
          </table:table-cell>
          <table:table-cell office:value-type="string" table:style-name="ce16">
            <text:p>4º Promotor De Justiça De Taubaté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ter Simardi<text:s text:c="46"/></text:p>
          </table:table-cell>
          <table:table-cell office:value-type="string" table:style-name="ce16">
            <text:p>127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65-03-30T00:00:00" table:style-name="ce18">
            <text:p>30/03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ter Tebet Filho<text:s text:c="42"/></text:p>
          </table:table-cell>
          <table:table-cell office:value-type="string" table:style-name="ce16">
            <text:p>68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lter Theodosio<text:s text:c="4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1-12-14T00:00:00" table:style-name="ce18">
            <text:p>14/12/19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nderley Baptista Da Trindade Junior<text:s text:c="23"/></text:p>
          </table:table-cell>
          <table:table-cell office:value-type="string" table:style-name="ce16">
            <text:p>3º Promotor De Justiça De Ribeirão Preto<text:s text:c="80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nderley De Campos<text:s text:c="41"/></text:p>
          </table:table-cell>
          <table:table-cell office:value-type="string" table:style-name="ce16">
            <text:p>5º Promotor De Justiça De Sorocab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nderleya Lenci<text:s text:c="44"/></text:p>
          </table:table-cell>
          <table:table-cell office:value-type="string" table:style-name="ce16">
            <text:p>53º Procurador De Justiça Da Procuradoria De Justiça Civel<text:s text:c="62"/></text:p>
          </table:table-cell>
          <table:table-cell office:value-type="string" table:style-name="ce17">
            <text:p>Não Consta.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nderson Marcio Ribeiro<text:s text:c="36"/></text:p>
          </table:table-cell>
          <table:table-cell office:value-type="string" table:style-name="ce16">
            <text:p>4º Promotor De Justiça De Atiba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nia Roberta Gnipper Cirillo Reis<text:s text:c="26"/></text:p>
          </table:table-cell>
          <table:table-cell office:value-type="string" table:style-name="ce16">
            <text:p>39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shington Epaminondas Medeiros Barra<text:s text:c="23"/></text:p>
          </table:table-cell>
          <table:table-cell office:value-type="string" table:style-name="ce16">
            <text:p>6º Procurador De Justiça Da Procuradoria De Justiça Civel<text:s text:c="63"/></text:p>
          </table:table-cell>
          <table:table-cell office:value-type="string" table:style-name="ce17">
            <text:p>Não Consta.</text:p>
          </table:table-cell>
          <table:table-cell office:value-type="date" office:date-value="1978-11-23T00:00:00" table:style-name="ce18">
            <text:p>23/11/1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shington Gonçalves Vilela Junior<text:s text:c="26"/></text:p>
          </table:table-cell>
          <table:table-cell office:value-type="string" table:style-name="ce16">
            <text:p>2º Promotor De Justiça De Presidente Venceslau<text:s text:c="74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shington Luis Lincoln De Assis<text:s text:c="28"/></text:p>
          </table:table-cell>
          <table:table-cell office:value-type="string" table:style-name="ce16">
            <text:p>38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86-05-01T00:00:00" table:style-name="ce18">
            <text:p>01/05/1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ashington Luiz Rodrigues Alves<text:s text:c="29"/></text:p>
          </table:table-cell>
          <table:table-cell office:value-type="string" table:style-name="ce16">
            <text:p>1º Promotor De Justiça De São Roque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99-06-05T00:00:00" table:style-name="ce18">
            <text:p>05/06/1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eber Martins Batista<text:s text:c="39"/></text:p>
          </table:table-cell>
          <table:table-cell office:value-type="string" table:style-name="ce16">
            <text:p>1º Promotor De Justiça De Dracen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63-06-25T00:00:00" table:style-name="ce18">
            <text:p>25/06/19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elington Dos Santos Veloso<text:s text:c="33"/></text:p>
          </table:table-cell>
          <table:table-cell office:value-type="string" table:style-name="ce16">
            <text:p>9º Promotor De Justiça De Sorocaba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ellington Luiz Daher<text:s text:c="39"/></text:p>
          </table:table-cell>
          <table:table-cell office:value-type="string" table:style-name="ce16">
            <text:p>9º Promotor De Justiça De Osasc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9-02-11T00:00:00" table:style-name="ce18">
            <text:p>11/02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ellington Luiz Villar<text:s text:c="38"/></text:p>
          </table:table-cell>
          <table:table-cell office:value-type="string" table:style-name="ce16">
            <text:p>1º Promotor De Justiça De Jales<text:s text:c="89"/></text:p>
          </table:table-cell>
          <table:table-cell office:value-type="string" table:style-name="ce17">
            <text:p>Não Consta.</text:p>
          </table:table-cell>
          <table:table-cell office:value-type="date" office:date-value="1989-06-01T00:00:00" table:style-name="ce18">
            <text:p>01/06/19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ellington Roberto Jorge<text:s text:c="36"/></text:p>
          </table:table-cell>
          <table:table-cell office:value-type="string" table:style-name="ce16">
            <text:p>5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69-08-07T00:00:00" table:style-name="ce18">
            <text:p>07/08/19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ellington Roger Neves<text:s text:c="38"/></text:p>
          </table:table-cell>
          <table:table-cell office:value-type="string" table:style-name="ce16">
            <text:p>1º Promotor De Justiça De Jaú<text:s text:c="91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erner Dias De Magalhaes<text:s text:c="36"/></text:p>
          </table:table-cell>
          <table:table-cell office:value-type="string" table:style-name="ce16">
            <text:p>60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erner Rodrigues Nogueira<text:s text:c="35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5-08-07T00:00:00" table:style-name="ce18">
            <text:p>07/08/19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eslei Gustavo Souza Ciciliato<text:s text:c="30"/></text:p>
          </table:table-cell>
          <table:table-cell office:value-type="string" table:style-name="ce16">
            <text:p>Promotor De Justiça De Maracaí<text:s text:c="90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iam Wanderley Jorge<text:s text:c="38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5-10-06T00:00:00" table:style-name="ce18">
            <text:p>06/10/19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liam Beny Bloch Telles Alves<text:s text:c="2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72-09-01T00:00:00" table:style-name="ce18">
            <text:p>01/09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liam Daniel Inacio<text:s text:c="39"/></text:p>
          </table:table-cell>
          <table:table-cell office:value-type="string" table:style-name="ce16">
            <text:p>Promotor De Justiça De São Simão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13-12-20T00:00:00" table:style-name="ce18">
            <text:p>20/12/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liam Roberto Rodrigues<text:s text:c="35"/></text:p>
          </table:table-cell>
          <table:table-cell office:value-type="string" table:style-name="ce16">
            <text:p>8º Promotor De Justiça De Família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liam Terra De Oliveira<text:s text:c="35"/></text:p>
          </table:table-cell>
          <table:table-cell office:value-type="string" table:style-name="ce16">
            <text:p>102º Procurador De Justiça Da Procuradoria De Justiça Criminal<text:s text:c="58"/></text:p>
          </table:table-cell>
          <table:table-cell office:value-type="string" table:style-name="ce17">
            <text:p>Não Consta.</text:p>
          </table:table-cell>
          <table:table-cell office:value-type="date" office:date-value="1990-03-30T00:00:00" table:style-name="ce18">
            <text:p>30/03/19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lian Ortis Guimaraes<text:s text:c="37"/></text:p>
          </table:table-cell>
          <table:table-cell office:value-type="string" table:style-name="ce16">
            <text:p>1º Promotor De Justiça De Mirandópolis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ma Terezinha Goes Mauricio<text:s text:c="31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4-04-29T00:00:00" table:style-name="ce18">
            <text:p>29/04/19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mar Pinto Correia<text:s text:c="40"/></text:p>
          </table:table-cell>
          <table:table-cell office:value-type="string" table:style-name="ce16">
            <text:p>105º Promotor De Justiça Crimin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96-12-05T00:00:00" table:style-name="ce18">
            <text:p>05/12/19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son Alencar Dores<text:s text:c="40"/></text:p>
          </table:table-cell>
          <table:table-cell office:value-type="string" table:style-name="ce16">
            <text:p>49º Procurador De Justiça Da Procuradoria De Justiça De Habeas Corpus E Mandados De Segurança Criminais<text:s text:c="17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son Dias Castejon<text:s text:c="40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7-05-06T00:00:00" table:style-name="ce18">
            <text:p>06/05/19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son Joia<text:s text:c="49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67-06-17T00:00:00" table:style-name="ce18">
            <text:p>17/06/19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son Ninno<text:s text:c="48"/></text:p>
          </table:table-cell>
          <table:table-cell office:value-type="string" table:style-name="ce16">
            <text:p>Promotor De Justiça De São Manue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66-09-09T00:00:00" table:style-name="ce18">
            <text:p>09/09/19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son Ricardo Coelho Tafner<text:s text:c="32"/></text:p>
          </table:table-cell>
          <table:table-cell office:value-type="string" table:style-name="ce16">
            <text:p>6º Promotor De Justiça De Direitos Humanos<text:s text:c="78"/></text:p>
          </table:table-cell>
          <table:table-cell office:value-type="string" table:style-name="ce17">
            <text:p>Não Consta.</text:p>
          </table:table-cell>
          <table:table-cell office:value-type="date" office:date-value="1991-03-19T00:00:00" table:style-name="ce18">
            <text:p>19/03/1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son Rodrigues<text:s text:c="44"/></text:p>
          </table:table-cell>
          <table:table-cell office:value-type="string" table:style-name="ce16">
            <text:p>154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72-12-28T00:00:00" table:style-name="ce18">
            <text:p>28/12/19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son Rogerio De Souza<text:s text:c="37"/></text:p>
          </table:table-cell>
          <table:table-cell office:value-type="string" table:style-name="ce16">
            <text:p>4º Promotor De Justiça De Barreto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2007-07-21T00:00:00" table:style-name="ce18">
            <text:p>21/07/2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son Velasco Junior<text:s text:c="39"/></text:p>
          </table:table-cell>
          <table:table-cell office:value-type="string" table:style-name="ce16">
            <text:p>2º Promotor De Justiça De São Roque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0-10-28T00:00:00" table:style-name="ce18">
            <text:p>28/10/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son Villela Horbylon<text:s text:c="37"/></text:p>
          </table:table-cell>
          <table:table-cell office:value-type="string" table:style-name="ce16">
            <text:p>8º Promotor De Justiça Da Capital<text:s text:c="87"/></text:p>
          </table:table-cell>
          <table:table-cell office:value-type="string" table:style-name="ce17">
            <text:p>Não Consta.</text:p>
          </table:table-cell>
          <table:table-cell office:value-type="date" office:date-value="1941-10-06T00:00:00" table:style-name="ce18">
            <text:p>06/10/194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ilton Ozorio Meira Costa<text:s text:c="35"/></text:p>
          </table:table-cell>
          <table:table-cell office:value-type="string" table:style-name="ce16">
            <text:p>95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0-03-17T00:00:00" table:style-name="ce18">
            <text:p>17/03/19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Wrademir Gerim<text:s text:c="46"/></text:p>
          </table:table-cell>
          <table:table-cell office:value-type="string" table:style-name="ce16">
            <text:p>11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85-12-24T00:00:00" table:style-name="ce18">
            <text:p>24/12/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go Lage Belchior<text:s text:c="42"/></text:p>
          </table:table-cell>
          <table:table-cell office:value-type="string" table:style-name="ce16">
            <text:p>2º Promotor De Justiça Substituto Da 47ª Circunscrição Judiciária (taubaté)<text:s text:c="45"/></text:p>
          </table:table-cell>
          <table:table-cell office:value-type="string" table:style-name="ce17">
            <text:p>Não Consta.</text:p>
          </table:table-cell>
          <table:table-cell office:value-type="date" office:date-value="2020-11-13T00:00:00" table:style-name="ce18">
            <text:p>13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ra Jerozolimski<text:s text:c="43"/></text:p>
          </table:table-cell>
          <table:table-cell office:value-type="string" table:style-name="ce16">
            <text:p>1º Promotor De Justiça De Casa Branca<text:s text:c="83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ra Lucia Marino<text:s text:c="43"/></text:p>
          </table:table-cell>
          <table:table-cell office:value-type="string" table:style-name="ce16">
            <text:p>49º Procurador De Justiça Da Procuradoria De Justiça Criminal<text:s text:c="59"/></text:p>
          </table:table-cell>
          <table:table-cell office:value-type="string" table:style-name="ce17">
            <text:p>Não Consta.</text:p>
          </table:table-cell>
          <table:table-cell office:value-type="date" office:date-value="1982-06-15T00:00:00" table:style-name="ce18">
            <text:p>15/06/19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olanda Alves Pinto Serrano De Matos<text:s text:c="24"/></text:p>
          </table:table-cell>
          <table:table-cell office:value-type="string" table:style-name="ce16">
            <text:p>51º Promotor De Justiça Criminal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2002-03-26T00:00:00" table:style-name="ce18">
            <text:p>26/03/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oon Jung Kim<text:s text:c="47"/></text:p>
          </table:table-cell>
          <table:table-cell office:value-type="string" table:style-name="ce16">
            <text:p>105º Promotor De Justiça Da Capital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mica Asahara<text:s text:c="46"/></text:p>
          </table:table-cell>
          <table:table-cell office:value-type="string" table:style-name="ce16">
            <text:p>1º Promotor De Justiça De Campinas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92-12-16T00:00:00" table:style-name="ce18">
            <text:p>16/12/1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ri Borges De Mendonça<text:s text:c="37"/></text:p>
          </table:table-cell>
          <table:table-cell office:value-type="string" table:style-name="ce16">
            <text:p>4º Promotor De Justiça De Franca<text:s text:c="88"/></text:p>
          </table:table-cell>
          <table:table-cell office:value-type="string" table:style-name="ce17">
            <text:p>Não Consta.</text:p>
          </table:table-cell>
          <table:table-cell office:value-type="date" office:date-value="1997-11-19T00:00:00" table:style-name="ce18">
            <text:p>19/11/19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ri Fisberg<text:s text:c="48"/></text:p>
          </table:table-cell>
          <table:table-cell office:value-type="string" table:style-name="ce16">
            <text:p>2º Promotor De Justiça De Capão Bonito<text:s text:c="82"/></text:p>
          </table:table-cell>
          <table:table-cell office:value-type="string" table:style-name="ce17">
            <text:p>Não Consta.</text:p>
          </table:table-cell>
          <table:table-cell office:value-type="date" office:date-value="2018-05-24T00:00:00" table:style-name="ce18">
            <text:p>24/05/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ri Giuseppe Castiglione<text:s text:c="35"/></text:p>
          </table:table-cell>
          <table:table-cell office:value-type="string" table:style-name="ce16">
            <text:p>4º Promotor De Justiça Cível Da Lapa<text:s text:c="84"/></text:p>
          </table:table-cell>
          <table:table-cell office:value-type="string" table:style-name="ce17">
            <text:p>Não Consta.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ves Atahualpa Pinto<text:s text:c="40"/></text:p>
          </table:table-cell>
          <table:table-cell office:value-type="string" table:style-name="ce16">
            <text:p>3º Promotor De Justiça De Catanduva<text:s text:c="85"/></text:p>
          </table:table-cell>
          <table:table-cell office:value-type="string" table:style-name="ce17">
            <text:p>Não Consta.</text:p>
          </table:table-cell>
          <table:table-cell office:value-type="date" office:date-value="1987-02-28T00:00:00" table:style-name="ce18">
            <text:p>28/02/1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elia Maria Ruivo Leal<text:s text:c="38"/></text:p>
          </table:table-cell>
          <table:table-cell office:value-type="string" table:style-name="ce16">
            <text:p>22º Promotor De Justiça Da Capital<text:s text:c="86"/></text:p>
          </table:table-cell>
          <table:table-cell office:value-type="string" table:style-name="ce17">
            <text:p>Não Consta.</text:p>
          </table:table-cell>
          <table:table-cell office:value-type="date" office:date-value="1979-09-28T00:00:00" table:style-name="ce18">
            <text:p>28/09/19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enon Lotufo Tertius<text:s text:c="40"/></text:p>
          </table:table-cell>
          <table:table-cell office:value-type="string" table:style-name="ce16">
            <text:p>8º Promotor De Justiça Do Patrimônio Público E Social<text:s text:c="67"/></text:p>
          </table:table-cell>
          <table:table-cell office:value-type="string" table:style-name="ce17">
            <text:p>Não Consta.</text:p>
          </table:table-cell>
          <table:table-cell office:value-type="date" office:date-value="1995-07-01T00:00:00" table:style-name="ce18">
            <text:p>01/07/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uleika Sucupira Kenworthy<text:s text:c="34"/></text:p>
          </table:table-cell>
          <table:table-cell office:value-type="string" table:style-name="ce16">
            <text:p>Procurador De Justiça<text:s text:c="99"/></text:p>
          </table:table-cell>
          <table:table-cell office:value-type="string" table:style-name="ce17">
            <text:p>Não Consta.</text:p>
          </table:table-cell>
          <table:table-cell office:value-type="date" office:date-value="1946-07-24T00:00:00" table:style-name="ce18">
            <text:p>24/07/1946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Fonte da informação: Centro de Gestão de Pesso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Data da última atualização: 11/04/2022</text:p>
          </table:table-cell>
          <table:covered-table-cell table:number-columns-repeated="3"/>
          <table:table-cell table:number-columns-repeated="16380"/>
        </table:table-row>
        <table:table-row table:number-rows-repeated="1044878" table:style-name="ro1">
          <table:table-cell table:number-columns-repeated="16384"/>
        </table:table-row>
      </table:table>
      <table:database-ranges>
        <table:database-range table:target-range-address="Membros.A11:Membros.D369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Membros_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p</meta:initial-creator>
    <dc:creator>Maria de Fatima dos Santos Mendes</dc:creator>
    <meta:creation-date>2012-10-01T20:02:39Z</meta:creation-date>
    <dc:date>2022-04-18T11:03:51Z</dc:date>
    <meta:print-date>2018-11-20T14:32:20Z</meta:print-date>
    <meta:editing-duration>PT0S</meta:editing-duration>
    <meta:user-defined meta:name="ContentTypeId">0x01010057EF812F3F98934490B0E1F215C6F4C9</meta:user-defined>
  </office:meta>
</office:document-meta>
</file>