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57677E" style:cell-protect="none"/>
      <style:text-properties fo:color="#FFFFFF"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Normal_32_2" style:data-style-name="N0">
      <style:table-cell-properties style:vertical-align="middle" fo:background-color="#57677E"/>
      <style:text-properties fo:color="#FFFFFF" fo:font-size="14pt" style:font-size-asian="14pt" style:font-size-complex="14pt" fo:font-weight="bold" style:font-weight-asian="bold" style:font-weight-complex="bold"/>
    </style:style>
    <style:style style:name="ce6" style:family="table-cell" style:parent-style-name="Normal_32_2" style:data-style-name="N19">
      <style:table-cell-properties style:vertical-align="middle" fo:background-color="#57677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background-color="#FFFFFF"/>
      <style:text-properties fo:color="#FFFFFF" fo:font-size="14pt" style:font-size-asian="14pt" style:font-size-complex="14pt" fo:font-weight="bold" style:font-weight-asian="bold" style:font-weight-complex="bold"/>
    </style:style>
    <style:style style:name="ce8" style:family="table-cell" style:parent-style-name="Normal_32_2" style:data-style-name="N19">
      <style:table-cell-properties style:vertical-align="middle" fo:background-color="#FFFFFF"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 style:family="table-cell" style:parent-style-name="Default" style:data-style-name="N19">
      <style:table-cell-properties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1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1">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8">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size="10pt" style:font-size-asian="10pt" style:font-size-complex="10pt"/>
    </style:style>
    <style:style style:name="ce18"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9"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7" style:family="table-cell" style:parent-style-name="Hiperlink" style:data-style-name="N0">
      <style:table-cell-properties fo:border-top="none" fo:border-bottom="none" fo:border-left="none" fo:border-right="thin solid #000000" style:vertical-align="middle" fo:background-color="#FFFFFF" style:repeat-content="false"/>
      <style:paragraph-properties fo:text-align="center"/>
      <style:text-properties fo:color="#0563C1" style:text-underline-style="solid" style:text-underline-type="single"/>
    </style:style>
    <style:style style:name="ce28" style:family="table-cell" style:parent-style-name="Default"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V_237_rgula"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V_237_rgul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V_237_rgula"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Hiperlink" style:data-style-name="N0">
      <style:table-cell-properties fo:border-top="none" fo:border-bottom="none"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5" style:family="table-cell" style:parent-style-name="Hiperlink"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563C1" style:text-underline-style="solid" style:text-underline-type="single"/>
    </style:style>
    <style:style style:name="ce36" style:family="table-cell" style:parent-style-name="V_237_rgul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V_237_rgul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V_237_rgula"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0pt" style:font-size-asian="10pt" style:font-size-complex="10pt"/>
    </style:style>
    <style:style style:name="ce40" style:family="table-cell" style:parent-style-name="Hiperlink"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V_237_rgul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V_237_rgul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V_237_rgul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Hiperlink" style:data-style-name="N30">
      <style:table-cell-properties fo:border-top="thin solid #000000" fo:border-bottom="none" fo:border-left="none" fo:border-right="none" style:vertical-align="middle" fo:background-color="#FFFFFF"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19">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V_237_rgula"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V_237_rgula"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V_237_rgula"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Hiperlink" style:data-style-name="N30">
      <style:table-cell-properties fo:border-top="none" fo:border-bottom="thin solid #000000" fo:border-left="none" fo:border-right="none" style:vertical-align="middle"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V_237_rgula"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V_237_rgula"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V_237_rgula"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Hiperlink"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V_237_rgula"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V_237_rgula"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V_237_rgula"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style:style>
    <style:style style:name="ce80" style:family="table-cell" style:parent-style-name="Hi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81"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2"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3" style:family="table-cell" style:parent-style-name="Hiperlink"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V_237_rgula"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V_237_rgula"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92" style:family="table-cell" style:parent-style-name="Hiperlink"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9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10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6" style:family="table-cell" style:parent-style-name="Hiperlink"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07" style:family="table-cell" style:parent-style-name="Hiperlink"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08" style:family="table-cell" style:parent-style-name="V_237_rgula"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Hiperlink"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V_237_rgul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V_237_rgul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V_237_rgula"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18" style:family="table-cell" style:parent-style-name="Hiperlink"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563C1" style:text-underline-style="solid" style:text-underline-type="single"/>
    </style:style>
    <style:style style:name="ce119" style:family="table-cell" style:parent-style-name="Hiperlink" style:data-style-name="N30">
      <style:table-cell-properties fo:border-top="thin solid #000000" fo:border-bottom="none"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V_237_rgula"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V_237_rgula"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V_237_rgula"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Hiperlink"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3" style:family="table-cell" style:parent-style-name="Hiperlink"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563C1" style:text-underline-style="solid" style:text-underline-type="single"/>
    </style:style>
    <style:style style:name="ce134"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137"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138" style:family="table-cell" style:parent-style-name="Hiperlink" style:data-style-name="N30">
      <style:table-cell-properties fo:border-top="none" fo:border-bottom="none"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39" style:family="table-cell" style:parent-style-name="Hi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140"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ackground-color="#FFFFFF"/>
    </style:style>
    <style:style style:name="ce143"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14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Hiperlink" style:data-style-name="N30">
      <style:table-cell-properties fo:border-top="none"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48" style:family="table-cell" style:parent-style-name="Hiperlink"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9"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V_237_rgula"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V_237_rgula"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V_237_rgula"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0">
      <style:text-properties style:font-name="Arial" style:font-name-asian="Arial" style:font-name-complex="Arial" fo:font-size="10pt" style:font-size-asian="10pt" style:font-size-complex="10pt"/>
    </style:style>
    <style:style style:name="ce15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6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V_237_rgul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V_237_rgula" style:data-style-name="N37">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V_237_rgula"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70"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171" style:family="table-cell" style:parent-style-name="Default" style:data-style-name="N0">
      <style:table-cell-properties fo:border="thin solid #000000" style:vertical-align="automatic" fo:wrap-option="wrap"/>
    </style:style>
    <style:style style:name="ce172" style:family="table-cell" style:parent-style-name="Default" style:data-style-name="N0">
      <style:table-cell-properties fo:border="thin solid #000000" style:vertical-align="middle" style:repeat-content="false"/>
      <style:paragraph-properties fo:text-align="start" fo:margin-left="0cm"/>
    </style:style>
    <style:style style:name="ce173" style:family="table-cell" style:parent-style-name="Default" style:data-style-name="N0">
      <style:table-cell-properties fo:border="thin solid #000000" style:vertical-align="middle"/>
    </style:style>
    <style:style style:name="ce1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76" style:family="table-cell" style:parent-style-name="Hiperlink"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77"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thin solid #000000" fo:border-bottom="thin solid #000000" fo:border-left="none" fo:border-right="none" fo:background-color="#FFFFFF"/>
    </style:style>
    <style:style style:name="ce17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Hiperlink"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1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V_237_rgula"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V_237_rgula"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V_237_rgula" style:data-style-name="N38">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190" style:family="table-cell" style:parent-style-name="Hiperlink" style:data-style-name="N30">
      <style:table-cell-properties fo:border-top="thin solid #000000" fo:border-bottom="none" fo:border-left="none" fo:border-right="none" style:vertical-align="middle" fo:background-color="#FFFFFF" style:repeat-content="false"/>
      <style:paragraph-properties fo:text-align="center"/>
      <style:text-properties fo:color="#000000" style:text-underline-style="none" style:text-underline-type="none"/>
    </style:style>
    <style:style style:name="ce191" style:family="table-cell" style:parent-style-name="Hiperlink" style:data-style-name="N30">
      <style:table-cell-properties style:vertical-align="middle" fo:background-color="#FFFFFF" style:repeat-content="false"/>
      <style:paragraph-properties fo:text-align="center"/>
      <style:text-properties fo:color="#000000" style:text-underline-style="none" style:text-underline-type="none"/>
    </style:style>
    <style:style style:name="ce192" style:family="table-cell" style:parent-style-name="Hiperlink"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text-underline-style="none" style:text-underline-type="none"/>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Hiperlink" style:data-style-name="N0">
      <style:table-cell-properties fo:border-top="none" fo:border-bottom="none"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195" style:family="table-cell" style:parent-style-name="Hiperlink"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Hiperlink" style:data-style-name="N0">
      <style:table-cell-properties fo:border-top="none" fo:border-bottom="none" fo:border-left="none" fo:border-right="thin solid #000000" style:vertical-align="automatic" fo:background-color="#FFFFFF" style:repeat-content="false"/>
      <style:paragraph-properties fo:text-align="center"/>
      <style:text-properties fo:color="#0563C1" style:text-underline-style="solid" style:text-underline-type="single"/>
    </style:style>
    <style:style style:name="ce198"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199" style:family="table-cell" style:parent-style-name="Default" style:data-style-name="N4">
      <style:table-cell-properties style:vertical-align="middle"/>
      <style:text-properties fo:color="#212125"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01" style:family="table-cell" style:parent-style-name="V_237_rgula" style:data-style-name="N38">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Hiperlink"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563C1" style:text-underline-style="solid" style:text-underline-type="single"/>
    </style:style>
    <style:style style:name="ce2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07" style:family="table-cell" style:parent-style-name="Hiperlink" style:data-style-name="N0">
      <style:table-cell-properties fo:border-top="none" fo:border-bottom="thin solid #000000" fo:border-left="none" fo:border-right="none" style:vertical-align="middle" fo:background-color="#FFFFFF" style:repeat-content="false"/>
      <style:paragraph-properties fo:text-align="center"/>
      <style:text-properties fo:color="#0563C1" style:text-underline-style="solid" style:text-underline-type="single"/>
    </style:style>
    <style:style style:name="ce208" style:family="table-cell" style:parent-style-name="Default" style:data-style-name="N3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Hiperlink" style:data-style-name="N30">
      <style:table-cell-properties fo:border-top="thin solid #000000" fo:border-bottom="thin solid #000000" fo:border-left="thin solid #000000" fo:border-right="none" style:vertical-align="automatic" fo:background-color="#FFFFFF"/>
      <style:text-properties fo:color="#0563C1" style:text-underline-style="solid" style:text-underline-type="single"/>
    </style:style>
    <style:style style:name="ce210" style:family="table-cell" style:parent-style-name="Hi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12" style:family="table-cell" style:parent-style-name="Hiperlink"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6" style:family="table-cell" style:parent-style-name="V_237_rgul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V_237_rgula"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22" style:family="table-cell" style:parent-style-name="Hiperlink" style:data-style-name="N0">
      <style:table-cell-properties fo:border="thin solid #000000" style:vertical-align="middle" fo:background-color="#FFFFFF" style:repeat-content="false"/>
      <style:paragraph-properties fo:text-align="center"/>
      <style:text-properties fo:color="#000000" style:text-underline-style="none" style:text-underline-type="none"/>
    </style:style>
    <style:style style:name="ce2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V_237_rgula"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V_237_rgula" style:data-style-name="N37">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V_237_rgula"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231" style:family="table-cell" style:parent-style-name="Hiperlink"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fo:color="#0563C1" style:text-underline-style="solid" style:text-underline-type="single"/>
    </style:style>
    <style:style style:name="ce232" style:family="table-cell" style:parent-style-name="Hiperlink"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233"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234"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text-underline-style="none" style:text-underline-type="none"/>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36" style:family="table-cell" style:parent-style-name="Hiperlink"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237" style:family="table-cell" style:parent-style-name="Hiperlink"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238" style:family="table-cell" style:parent-style-name="Hiperlink"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text-underline-style="none" style:text-underline-type="none"/>
    </style:style>
    <style:style style:name="ce239" style:family="table-cell" style:parent-style-name="V_237_rgula"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V_237_rgul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4"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6"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V_237_rgula"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8" style:family="table-cell" style:parent-style-name="Hiperlink"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249" style:family="table-cell" style:parent-style-name="Default" style:data-style-name="N3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251" style:family="table-cell" style:parent-style-name="Separador_32_de_32_milhares_32__91_0_93_"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2" style:family="table-cell" style:parent-style-name="Default" style:data-style-name="N30">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53" style:family="table-cell" style:parent-style-name="Default" style:data-style-name="N0">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54" style:family="table-cell" style:parent-style-name="Default" style:data-style-name="N4">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55" style:family="table-cell" style:parent-style-name="Default" style:data-style-name="N19">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56" style:family="table-cell" style:parent-style-name="Default" style:data-style-name="N19">
      <style:table-cell-properties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57" style:family="table-cell" style:parent-style-name="V_237_rgula" style:data-style-name="N36">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58" style:family="table-cell" style:parent-style-name="V_237_rgula" style:data-style-name="N37">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59" style:family="table-cell" style:parent-style-name="Default" style:data-style-name="N1">
      <style:table-cell-properties fo:border-top="none" fo:border-bottom="thin solid #000000" fo:border-left="none" fo:border-right="none" style:vertical-align="middle" fo:wrap-option="wrap" fo:background-color="#57677E"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60" style:family="table-cell" style:parent-style-name="V_237_rgula" style:data-style-name="N38">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1" style:family="table-cell" style:parent-style-name="Default" style:data-style-name="N0">
      <style:table-cell-properties fo:border-top="none" fo:border-bottom="thin solid #000000" fo:border-left="none" fo:border-right="thin solid #000000" style:vertical-align="middle" fo:wrap-option="wrap" fo:background-color="#57677E"/>
      <style:text-properties fo:color="#FFFFFF" style:font-name="Arial" style:font-name-asian="Arial" style:font-name-complex="Arial" fo:font-size="10pt" style:font-size-asian="10pt" style:font-size-complex="10pt"/>
    </style:style>
    <style:style style:name="ce262" style:family="table-cell" style:parent-style-name="Default" style:data-style-name="N4">
      <style:table-cell-properties fo:border-top="none" fo:border-bottom="thin solid #000000" fo:border-left="thin solid #000000" fo:border-right="thin solid #000000"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5"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6" style:family="table-cell" style:parent-style-name="V_237_rgula"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V_237_rgula"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69"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V_237_rgula"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272" style:family="table-cell" style:parent-style-name="Hiperlink"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273" style:family="table-cell" style:parent-style-name="Hiperlink"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2.38125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9.47208333333333cm"/>
    </style:style>
    <style:style style:name="co4" style:family="table-column">
      <style:table-column-properties fo:break-before="auto" style:column-width="2.16958333333333cm"/>
    </style:style>
    <style:style style:name="co5" style:family="table-column">
      <style:table-column-properties fo:break-before="auto" style:column-width="2.460625cm"/>
    </style:style>
    <style:style style:name="co6" style:family="table-column">
      <style:table-column-properties fo:break-before="auto" style:column-width="2.143125cm"/>
    </style:style>
    <style:style style:name="co7" style:family="table-column">
      <style:table-column-properties fo:break-before="auto" style:column-width="2.35479166666667cm"/>
    </style:style>
    <style:style style:name="co8" style:family="table-column">
      <style:table-column-properties fo:break-before="auto" style:column-width="1.984375cm"/>
    </style:style>
    <style:style style:name="co9" style:family="table-column">
      <style:table-column-properties fo:break-before="auto" style:column-width="3.28083333333333cm"/>
    </style:style>
    <style:style style:name="co10" style:family="table-column">
      <style:table-column-properties fo:break-before="auto" style:column-width="2.67229166666667cm"/>
    </style:style>
    <style:style style:name="co11" style:family="table-column">
      <style:table-column-properties fo:break-before="auto" style:column-width="2.40770833333333cm"/>
    </style:style>
    <style:style style:name="co12" style:family="table-column">
      <style:table-column-properties fo:break-before="auto" style:column-width="2.98979166666667cm"/>
    </style:style>
    <style:style style:name="co13" style:family="table-column">
      <style:table-column-properties fo:break-before="auto" style:column-width="2.91041666666667cm"/>
    </style:style>
    <style:style style:name="co14" style:family="table-column">
      <style:table-column-properties fo:break-before="auto" style:column-width="3.62479166666667cm"/>
    </style:style>
    <style:style style:name="co15" style:family="table-column">
      <style:table-column-properties fo:break-before="auto" style:column-width="7.96395833333333cm"/>
    </style:style>
    <style:style style:name="co16" style:family="table-column">
      <style:table-column-properties fo:break-before="auto" style:column-width="3.730625cm"/>
    </style:style>
    <style:style style:name="co17" style:family="table-column">
      <style:table-column-properties fo:break-before="auto" style:column-width="4.92125cm"/>
    </style:style>
    <style:style style:name="co18" style:family="table-column">
      <style:table-column-properties fo:break-before="auto" style:column-width="2.27541666666667cm"/>
    </style:style>
    <style:style style:name="co19" style:family="table-column">
      <style:table-column-properties fo:break-before="auto" style:column-width="1.6404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165.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41.25pt" style:use-optimal-row-height="false" fo:break-before="auto"/>
    </style:style>
    <style:style style:name="ro17" style:family="table-row">
      <style:table-row-properties style:row-height="77.25pt" style:use-optimal-row-height="true" fo:break-before="auto"/>
    </style:style>
    <style:style style:name="ro18" style:family="table-row">
      <style:table-row-properties style:row-height="216.75pt" style:use-optimal-row-height="true" fo:break-before="auto"/>
    </style:style>
    <style:style style:name="ro19" style:family="table-row">
      <style:table-row-properties style:row-height="204pt" style:use-optimal-row-height="true" fo:break-before="auto"/>
    </style:style>
    <style:style style:name="ro20" style:family="table-row">
      <style:table-row-properties style:row-height="191.25pt" style:use-optimal-row-height="true" fo:break-before="auto"/>
    </style:style>
    <style:style style:name="ro21" style:family="table-row">
      <style:table-row-properties style:row-height="178.5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229.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49"/>
        <table:table-column table:style-name="co2" table:default-cell-style-name="ce150"/>
        <table:table-column table:style-name="co3" table:default-cell-style-name="ce151"/>
        <table:table-column table:style-name="co4" table:default-cell-style-name="ce152"/>
        <table:table-column table:style-name="co5" table:default-cell-style-name="ce150"/>
        <table:table-column table:style-name="co6" table:default-cell-style-name="ce152"/>
        <table:table-column table:style-name="co7" table:default-cell-style-name="ce152"/>
        <table:table-column table:style-name="co8" table:default-cell-style-name="ce150"/>
        <table:table-column table:style-name="co9" table:default-cell-style-name="ce150"/>
        <table:table-column table:style-name="co10" table:default-cell-style-name="ce153"/>
        <table:table-column table:style-name="co11" table:default-cell-style-name="ce154"/>
        <table:table-column table:style-name="co12" table:default-cell-style-name="ce155"/>
        <table:table-column table:style-name="co13" table:default-cell-style-name="ce156"/>
        <table:table-column table:style-name="co14" table:default-cell-style-name="ce157"/>
        <table:table-column table:style-name="co15" table:default-cell-style-name="ce151"/>
        <table:table-column table:style-name="co16" table:default-cell-style-name="ce150"/>
        <table:table-column table:style-name="co17" table:default-cell-style-name="ce135"/>
        <table:table-column table:style-name="co18" table:default-cell-style-name="ce150"/>
        <table:table-column table:style-name="co19" table:number-columns-repeated="16366" table:default-cell-style-name="ce158"/>
        <table:table-row table:style-name="ro1">
          <table:table-cell office:value-type="string" table:style-name="ce2">
            <text:p>MINISTÉRIO PÚBLICO DO ESTADO DE SÃO PAULO</text:p>
          </table:table-cell>
          <table:table-cell table:number-columns-repeated="17" table:style-name="ce2"/>
          <table:table-cell table:number-columns-repeated="997" table:style-name="ce3"/>
          <table:table-cell table:number-columns-repeated="15369" table:style-name="ce4"/>
        </table:table-row>
        <table:table-row table:style-name="ro1">
          <table:table-cell office:value-type="string" table:style-name="ce5">
            <text:p>PLANILHA DE CONTRATOS</text:p>
          </table:table-cell>
          <table:table-cell table:number-columns-repeated="17" table:style-name="ce5"/>
          <table:table-cell table:number-columns-repeated="997" table:style-name="ce3"/>
          <table:table-cell table:number-columns-repeated="15369" table:style-name="ce4"/>
        </table:table-row>
        <table:table-row table:style-name="ro1">
          <table:table-cell office:value-type="string" table:style-name="ce5">
            <text:p>Atualizada</text:p>
          </table:table-cell>
          <table:table-cell office:value-type="date" office:date-value="2022-08-25T00:00:00" table:style-name="ce6">
            <text:p>25/08/2022</text:p>
          </table:table-cell>
          <table:table-cell table:number-columns-repeated="16" table:style-name="ce5"/>
          <table:table-cell table:number-columns-repeated="997" table:style-name="ce3"/>
          <table:table-cell table:number-columns-repeated="15369" table:style-name="ce4"/>
        </table:table-row>
        <table:table-row table:style-name="ro1">
          <table:table-cell table:style-name="ce7"/>
          <table:table-cell table:style-name="ce8"/>
          <table:table-cell table:number-columns-repeated="16" table:style-name="ce7"/>
          <table:table-cell table:number-columns-repeated="997" table:style-name="ce3"/>
          <table:table-cell table:number-columns-repeated="15369" table:style-name="ce4"/>
        </table:table-row>
        <table:table-row table:style-name="ro2">
          <table:table-cell office:value-type="string" table:number-columns-spanned="1" table:number-rows-spanned="2" table:style-name="ce252">
            <text:p>Nº contrato</text:p>
          </table:table-cell>
          <table:table-cell office:value-type="string" table:number-columns-spanned="1" table:number-rows-spanned="2" table:style-name="ce253">
            <text:p>Nº processo</text:p>
          </table:table-cell>
          <table:table-cell office:value-type="string" table:number-columns-spanned="1" table:number-rows-spanned="2" table:style-name="ce254">
            <text:p>Objeto</text:p>
          </table:table-cell>
          <table:table-cell office:value-type="string" table:number-columns-spanned="1" table:number-rows-spanned="2" table:style-name="ce255">
            <text:p>Data da publicação</text:p>
          </table:table-cell>
          <table:table-cell office:value-type="string" table:number-columns-spanned="1" table:number-rows-spanned="2" table:style-name="ce253">
            <text:p>Nº do edital</text:p>
          </table:table-cell>
          <table:table-cell office:value-type="string" table:number-columns-spanned="2" table:number-rows-spanned="1" table:style-name="ce256">
            <text:p>Vigência</text:p>
          </table:table-cell>
          <table:covered-table-cell/>
          <table:table-cell office:value-type="string" table:number-columns-spanned="1" table:number-rows-spanned="2" table:style-name="ce253">
            <text:p>Situação</text:p>
          </table:table-cell>
          <table:table-cell office:value-type="string" table:number-columns-spanned="1" table:number-rows-spanned="2" table:style-name="ce253">
            <text:p>Item fornecido</text:p>
          </table:table-cell>
          <table:table-cell office:value-type="string" table:number-columns-spanned="1" table:number-rows-spanned="2" table:style-name="ce257">
            <text:p>Unidade de medida</text:p>
          </table:table-cell>
          <table:table-cell office:value-type="string" table:number-columns-spanned="1" table:number-rows-spanned="2" table:style-name="ce258">
            <text:p>Valor unitário</text:p>
          </table:table-cell>
          <table:table-cell office:value-type="string" table:number-columns-spanned="1" table:number-rows-spanned="2" table:style-name="ce253">
            <text:p>Quantidade</text:p>
          </table:table-cell>
          <table:table-cell office:value-type="string" table:number-columns-spanned="1" table:number-rows-spanned="2" table:style-name="ce259">
            <text:p>Valor total do item</text:p>
          </table:table-cell>
          <table:table-cell office:value-type="string" table:number-columns-spanned="1" table:number-rows-spanned="2" table:style-name="ce260">
            <text:p>Valor total do contrato</text:p>
          </table:table-cell>
          <table:table-cell office:value-type="string" table:number-columns-spanned="1" table:number-rows-spanned="2" table:style-name="ce254">
            <text:p>Contratado</text:p>
          </table:table-cell>
          <table:table-cell office:value-type="string" table:number-columns-spanned="1" table:number-rows-spanned="2" table:style-name="ce254">
            <text:p>Cnpj/cpf</text:p>
          </table:table-cell>
          <table:table-cell office:value-type="string" table:number-columns-spanned="1" table:number-rows-spanned="2" table:style-name="ce261">
            <text:p>Sócios</text:p>
          </table:table-cell>
          <table:table-cell office:value-type="string" table:number-columns-spanned="1" table:number-rows-spanned="2" table:style-name="ce262">
            <text:p>Termos Aditivos</text:p>
          </table:table-cell>
          <table:table-cell table:number-columns-repeated="16366" table:style-name="ce1"/>
        </table:table-row>
        <table:table-row table:style-name="ro2">
          <table:covered-table-cell/>
          <table:covered-table-cell/>
          <table:covered-table-cell/>
          <table:covered-table-cell/>
          <table:covered-table-cell/>
          <table:table-cell office:value-type="string" table:style-name="ce9">
            <text:p>Início</text:p>
          </table:table-cell>
          <table:table-cell office:value-type="string" table:style-name="ce9">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3">
          <table:table-cell office:value-type="string" table:style-name="ce10">
            <text:p><text:a xlink:href="https://mpspbr.sharepoint.com/:b:/s/ControleInterno728/EY2xyGbORedKtOP_hdKHbDgBAkAp0YaiVAHldZhdFc7izQ?e=HAtq1k">1/2014</text:a></text:p>
          </table:table-cell>
          <table:table-cell office:value-type="string" table:style-name="ce11">
            <text:p>441/2013</text:p>
          </table:table-cell>
          <table:table-cell office:value-type="string" table:style-name="ce12">
            <text:p>Locação de imóvel situado à Rua Generosa Bastos, 2.954, sala 3, bairro Redentora na cidade de São José do Rio Preto - SP.</text:p>
          </table:table-cell>
          <table:table-cell office:value-type="date" office:date-value="2014-02-04T00:00:00" table:style-name="ce13">
            <text:p>04/02/2014</text:p>
          </table:table-cell>
          <table:table-cell office:value-type="string" table:style-name="ce11">
            <text:p>Dispensa de Licitação</text:p>
          </table:table-cell>
          <table:table-cell office:value-type="date" office:date-value="2014-01-28T00:00:00" table:style-name="ce13">
            <text:p>28/01/2014</text:p>
          </table:table-cell>
          <table:table-cell office:value-type="date" office:date-value="2015-01-27T00:00:00" table:style-name="ce13">
            <text:p>27/01/2015</text:p>
          </table:table-cell>
          <table:table-cell office:value-type="string" table:style-name="ce11">
            <text:p>Ativo</text:p>
          </table:table-cell>
          <table:table-cell office:value-type="string" table:style-name="ce11">
            <text:p>Imóvel</text:p>
          </table:table-cell>
          <table:table-cell office:value-type="string" table:style-name="ce11">
            <text:p>m2</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75500" table:style-name="ce16">
            <text:p><text:s/>R$ 75.500,00<text:s/></text:p>
          </table:table-cell>
          <table:table-cell office:value-type="string" table:style-name="ce12">
            <text:p>CSA EMPREENDIMENTOS IMOBILIÁRIOS LTDA.;</text:p>
            <text:p>ECCOTERAOKA ENGENHARIA LTDA.;</text:p>
            <text:p>BSW EMPREENDIMENTOS LTDA.</text:p>
          </table:table-cell>
          <table:table-cell office:value-type="string" table:style-name="ce11">
            <text:p>04.890.143/0001-77;</text:p>
            <text:p>03.649.425/0001-14;</text:p>
            <text:p>02.729.557/0001-93</text:p>
          </table:table-cell>
          <table:table-cell office:value-type="string" table:style-name="ce17">
            <text:p>Carlos Sérgio Arantes CPF 190.476.148-87</text:p>
          </table:table-cell>
          <table:table-cell office:value-type="string" table:style-name="ce18">
            <text:p><text:a xlink:href="https://mpspbr.sharepoint.com/:b:/s/ControleInterno728/ESUf9v3gJ1JLrGSQ-jeUWkkBpV35ZmTFYWLuWn3p5HdxWg?e=wt8wuy">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number-columns-repeated="2" table:style-name="ce23"/>
          <table:table-cell table:style-name="ce24"/>
          <table:table-cell table:style-name="ce25"/>
          <table:table-cell table:style-name="ce21"/>
          <table:table-cell table:style-name="ce20"/>
          <table:table-cell table:style-name="ce26"/>
          <table:table-cell office:value-type="string" table:style-name="ce27">
            <text:p><text:a xlink:href="https://mpspbr.sharepoint.com/:b:/s/ControleInterno728/EUJbqadA13pMvxGIpuIBExYBpF69YOKSifMShw4y_CvnEg?e=fuOauI">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0qg-ua9BlPltSyMvO9oegBRa2o5_WaTpsb4kIRnWbTmg?e=49UjjP">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a3fTH9TLtKgJ-g1pU7NN4BR6mHUJZX0Hz_fE6Y1aVTWQ?e=2ctPlc">4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e7or971zRGlisD-5Ovi9kBt9IYAFVcgvRIb8KWdrQtdg?e=BrpHQy">5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n5B2OcdVGlwE3eR8tsyABq4wtN97BjJuZfe5LWQpzqw?e=JfqRma">6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Xupbxs0UVFkAyXCk9yPbkByQvk1QbkCeB7cuWIvXUCzw?e=AtD5Xj">7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BK9qecv1dLlKmKFiLtWKUBCjZJUdIer2UsIB72d3l_AA?e=VucHFx">8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5">
            <text:p><text:a xlink:href="https://mpspbr.sharepoint.com/:b:/s/ControleInterno728/EeZjduOs78RFh8sPsJvCqrcBS-SWC8QXnZy9RNUJ92aNYw?e=7ddpPO">9º</text:a></text:p>
          </table:table-cell>
          <table:table-cell table:number-columns-repeated="16366" table:style-name="ce1"/>
        </table:table-row>
        <table:table-row table:style-name="ro4">
          <table:table-cell office:value-type="string" table:style-name="ce10">
            <text:p><text:a xlink:href="https://mpspbr.sharepoint.com/:b:/s/ControleInterno728/EQ1o-lpkUBdBljOOjSjHLFEBqUKUbthTN1f8V4mTEnDy3w?e=ysMvqs">1/2018</text:a></text:p>
          </table:table-cell>
          <table:table-cell office:value-type="string" table:style-name="ce11">
            <text:p>350/2017</text:p>
          </table:table-cell>
          <table:table-cell office:value-type="string" table:style-name="ce12">
            <text:p>O presente contrato tem como objeto a locação de imóvel para atender as dependências <text:s/>da Instituição no Município Mococa no valor mensal de R$ 6.500,00</text:p>
          </table:table-cell>
          <table:table-cell office:value-type="date" office:date-value="2018-01-23T00:00:00" table:style-name="ce13">
            <text:p>23/01/2018</text:p>
          </table:table-cell>
          <table:table-cell office:value-type="string" table:style-name="ce11">
            <text:p>Inexigibilidade</text:p>
          </table:table-cell>
          <table:table-cell office:value-type="date" office:date-value="2018-06-23T00:00:00" table:style-name="ce13">
            <text:p>23/06/2018</text:p>
          </table:table-cell>
          <table:table-cell office:value-type="date" office:date-value="2020-07-22T00:00:00" table:style-name="ce13">
            <text:p>22/07/2020</text:p>
          </table:table-cell>
          <table:table-cell office:value-type="string" table:style-name="ce11">
            <text:p>Ativo</text:p>
          </table:table-cell>
          <table:table-cell office:value-type="string" table:style-name="ce11">
            <text:p>Imóvel</text:p>
          </table:table-cell>
          <table:table-cell office:value-type="string" table:style-name="ce36">
            <text:p>m2</text:p>
          </table:table-cell>
          <table:table-cell office:value-type="string" table:style-name="ce37">
            <text:p>-</text:p>
          </table:table-cell>
          <table:table-cell office:value-type="string" table:style-name="ce14">
            <text:p>-</text:p>
          </table:table-cell>
          <table:table-cell office:value-type="string" table:style-name="ce15">
            <text:p>-</text:p>
          </table:table-cell>
          <table:table-cell office:value-type="currency" office:value="195000" table:style-name="ce38">
            <text:p><text:s/>R$ 195.000,00<text:s/></text:p>
          </table:table-cell>
          <table:table-cell office:value-type="string" table:style-name="ce12">
            <text:p>MARIA EUNICE RAMOS DE PAULA E RONALDO LUIZ DE PAULA</text:p>
          </table:table-cell>
          <table:table-cell office:value-type="string" table:style-name="ce11">
            <text:p>035.83..938-30</text:p>
          </table:table-cell>
          <table:table-cell office:value-type="string" table:style-name="ce39">
            <text:p>Maria Eunice Ramos de Paula - CPF 035.833.938-50</text:p>
          </table:table-cell>
          <table:table-cell office:value-type="string" table:style-name="ce40">
            <text:p><text:a xlink:href="https://mpspbr.sharepoint.com/:b:/s/ControleInterno728/Ed9OdYg4gWJDgrcrO3v8gHMBnRhxGjkXx-K5JjOBdhKUqQ?e=862vhf">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41"/>
          <table:table-cell office:value-type="string" table:style-name="ce27">
            <text:p><text:a xlink:href="https://mpspbr.sharepoint.com/:b:/s/ControleInterno728/EXJ0n-EB7TdOn2qRxcoM7kYB3mmZnt9bVt3JQV0BU0xfkw?e=FgTi7g">2º</text:a></text:p>
          </table:table-cell>
          <table:table-cell table:number-columns-repeated="16366" table:style-name="ce1"/>
        </table:table-row>
        <table:table-row table:style-name="ro4">
          <table:table-cell office:value-type="string" table:style-name="ce10">
            <text:p><text:a xlink:href="https://mpspbr.sharepoint.com/:b:/s/ControleInterno728/EXQaxoOSHjZDspg5tpZcU_0BrHRehlCxDHVqEX079HJXPw?e=51Sjz0">1/2021</text:a></text:p>
          </table:table-cell>
          <table:table-cell office:value-type="string" table:style-name="ce11">
            <text:p>063/2019-FED</text:p>
          </table:table-cell>
          <table:table-cell office:value-type="string" table:style-name="ce12">
            <text:p>Constitui objeto da presente avença, FORNECIMENTO DE EQUIPAMENTOS DE REDE SEM FIO,</text:p>
          </table:table-cell>
          <table:table-cell office:value-type="date" office:date-value="2021-02-11T00:00:00" table:style-name="ce13">
            <text:p>11/02/2021</text:p>
          </table:table-cell>
          <table:table-cell office:value-type="string" table:style-name="ce11">
            <text:p>Pregão Eletrônico 074/2019</text:p>
          </table:table-cell>
          <table:table-cell office:value-type="date" office:date-value="2021-02-04T00:00:00" table:style-name="ce13">
            <text:p>04/02/2021</text:p>
          </table:table-cell>
          <table:table-cell office:value-type="string" table:style-name="ce13">
            <text:p>Aceite definitivo</text:p>
          </table:table-cell>
          <table:table-cell office:value-type="string" table:style-name="ce11">
            <text:p>Concluído</text:p>
          </table:table-cell>
          <table:table-cell office:value-type="string" table:style-name="ce11">
            <text:p>Equipamentos de Tecnologia da Informação.</text:p>
          </table:table-cell>
          <table:table-cell office:value-type="string" table:style-name="ce36">
            <text:p>Equipament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73910" table:style-name="ce38">
            <text:p><text:s/>R$ 273.910,00<text:s/></text:p>
          </table:table-cell>
          <table:table-cell office:value-type="string" table:style-name="ce12">
            <text:p>REDISUL INFORMÁTICA LTDA</text:p>
          </table:table-cell>
          <table:table-cell office:value-type="string" table:style-name="ce11">
            <text:p>78.931.474/0001-44</text:p>
          </table:table-cell>
          <table:table-cell office:value-type="string" table:style-name="ce42">
            <text:p>NANA BAFFOUR GYEWU RNE nº V803633-C, CPF/MF sob o nº 235.357.348-78</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UoNAac_ymBJpTZZ9UUe1kkBfGJN6Fyz3R_IWfSXBF6zkA?e=1YG6rl">2/2018</text:a></text:p>
          </table:table-cell>
          <table:table-cell office:value-type="string" table:style-name="ce43">
            <text:p>406/2017</text:p>
          </table:table-cell>
          <table:table-cell office:value-type="string" table:style-name="ce45">
            <text:p>O presente contrato tem como objeto a contratação de empresa especializada para prestar a contratada os serviços de manutenção preventiva e corretiva</text:p>
          </table:table-cell>
          <table:table-cell office:value-type="date" office:date-value="2018-01-23T00:00:00" table:style-name="ce46">
            <text:p>23/01/2018</text:p>
          </table:table-cell>
          <table:table-cell office:value-type="string" table:style-name="ce43">
            <text:p>Inexigibilidade</text:p>
          </table:table-cell>
          <table:table-cell office:value-type="date" office:date-value="2018-01-24T00:00:00" table:style-name="ce46">
            <text:p>24/01/2018</text:p>
          </table:table-cell>
          <table:table-cell office:value-type="date" office:date-value="2019-01-23T00:00:00" table:style-name="ce46">
            <text:p>23/01/2019</text:p>
          </table:table-cell>
          <table:table-cell office:value-type="string" table:style-name="ce43">
            <text:p>Ativo</text:p>
          </table:table-cell>
          <table:table-cell office:value-type="string" table:style-name="ce43">
            <text:p>Serviços de Manutenção</text:p>
          </table:table-cell>
          <table:table-cell office:value-type="string" table:style-name="ce47">
            <text:p>Elevadores</text:p>
          </table:table-cell>
          <table:table-cell office:value-type="string" table:style-name="ce48">
            <text:p>-</text:p>
          </table:table-cell>
          <table:table-cell office:value-type="float" office:value="1" table:style-name="ce49">
            <text:p>1</text:p>
          </table:table-cell>
          <table:table-cell office:value-type="string" table:style-name="ce50">
            <text:p>-</text:p>
          </table:table-cell>
          <table:table-cell office:value-type="currency" office:value="69000" table:style-name="ce51">
            <text:p><text:s/>R$ 69.000,00<text:s/></text:p>
          </table:table-cell>
          <table:table-cell office:value-type="string" table:style-name="ce45">
            <text:p>ELEVADORES ATLAS SCHINDLER LTDA</text:p>
          </table:table-cell>
          <table:table-cell office:value-type="string" table:style-name="ce43">
            <text:p>00.028.986/0001-08</text:p>
          </table:table-cell>
          <table:table-cell office:value-type="string" table:style-name="ce17">
            <text:p>Marcia Regina Munhoz de Resende- CPF 265.431.348-44</text:p>
          </table:table-cell>
          <table:table-cell office:value-type="string" table:style-name="ce18">
            <text:p><text:a xlink:href="https://mpspbr.sharepoint.com/:b:/s/ControleInterno728/ETYJTn-MdhNNiN2SPIssMa0BqMAxJ1ewt9h7S0_rCrBSuA?e=0RwjDw">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GRw_ETtDxFufn22lznLykBuWcuRzdgvQ-Giwtca0z_8Q?e=bC1u79">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gIhPgi6KNIvLbidgRkY5MBsJ_Z6VJoFG_W6dMWYzRfgg?e=CB1tgz">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c4QM58EsZhDhf8j1Db51JUBSgHJnBKwsDB6uSF3pJoo6g?e=IxQNkS">4º</text:a></text:p>
          </table:table-cell>
          <table:table-cell table:number-columns-repeated="16366" table:style-name="ce1"/>
        </table:table-row>
        <table:table-row table:style-name="ro3">
          <table:table-cell office:value-type="string" table:style-name="ce70">
            <text:p><text:a xlink:href="https://mpspbr.sharepoint.com/:b:/s/ControleInterno728/ER9wrdqSeYtFsStbpgmW5M0BqRVA0W3mU5fgJvy44LbrWA?e=vzLN8c">2/2019</text:a></text:p>
          </table:table-cell>
          <table:table-cell office:value-type="string" table:style-name="ce71">
            <text:p>267/2015</text:p>
          </table:table-cell>
          <table:table-cell office:value-type="string" table:style-name="ce72">
            <text:p>Locação de salas, do Edifício Comercial Tower, para abrigar dependências do Ministério Público do Estado de São Paulo, no município de Santo André/SP.<text:s/></text:p>
          </table:table-cell>
          <table:table-cell office:value-type="date" office:date-value="2019-02-13T00:00:00" table:style-name="ce73">
            <text:p>13/02/2019</text:p>
          </table:table-cell>
          <table:table-cell office:value-type="string" table:style-name="ce71">
            <text:p>Dispensa de Licitação</text:p>
          </table:table-cell>
          <table:table-cell office:value-type="date" office:date-value="2019-04-01T00:00:00" table:style-name="ce73">
            <text:p>01/04/2019</text:p>
          </table:table-cell>
          <table:table-cell office:value-type="date" office:date-value="2024-03-31T00:00:00" table:style-name="ce73">
            <text:p>31/03/202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22262.400000000001" table:style-name="ce75">
            <text:p>22.262,40<text:s/></text:p>
          </table:table-cell>
          <table:table-cell office:value-type="float" office:value="60" table:style-name="ce76">
            <text:p>60</text:p>
          </table:table-cell>
          <table:table-cell office:value-type="float" office:value="1335744" table:style-name="ce77">
            <text:p>1335744</text:p>
          </table:table-cell>
          <table:table-cell office:value-type="currency" office:value="1335744" table:style-name="ce78">
            <text:p><text:s/>R$ 1.335.744,00<text:s/></text:p>
          </table:table-cell>
          <table:table-cell office:value-type="string" table:style-name="ce72">
            <text:p>GUIBE INCORPORAÇÃO DE IMÓVEIS PRÓPRIOS LTDA.</text:p>
          </table:table-cell>
          <table:table-cell office:value-type="string" table:style-name="ce71">
            <text:p>09.815.461-0001-97</text:p>
          </table:table-cell>
          <table:table-cell office:value-type="string" table:style-name="ce39">
            <text:p>Ervin Milla – CPF 857.242.038-04 <text:s text:c="41"/>Laura Corredoira Cervino Milla – CPF 800.680.908-97</text:p>
          </table:table-cell>
          <table:table-cell office:value-type="string" table:style-name="ce71">
            <text:p>Não</text:p>
          </table:table-cell>
          <table:table-cell table:number-columns-repeated="16366" table:style-name="ce1"/>
        </table:table-row>
        <table:table-row table:style-name="ro5">
          <table:table-cell office:value-type="string" table:style-name="ce10">
            <text:p><text:a xlink:href="https://mpspbr.sharepoint.com/:b:/s/ControleInterno728/Efo5dgVNaG5Lu7mXF4EOKecBAiYVta3LaoDQhggorIcTIA?e=7vkdaR">2/2020</text:a></text:p>
          </table:table-cell>
          <table:table-cell office:value-type="string" table:style-name="ce11">
            <text:p>075/2019 FED</text:p>
          </table:table-cell>
          <table:table-cell office:value-type="string" table:style-name="ce12">
            <text:p>Contratação de empresa especializada com fornecimento de materiais e mão de obra, contemplando a construção de imóvel com infraestrutura completa para abrigar a nova sede da Promotoria de Justiça na cidade de Guaratinguetá - SP</text:p>
          </table:table-cell>
          <table:table-cell office:value-type="date" office:date-value="2020-05-13T00:00:00" table:style-name="ce13">
            <text:p>13/05/2020</text:p>
          </table:table-cell>
          <table:table-cell office:value-type="string" table:style-name="ce11">
            <text:p>Tomada de Preços nº 004/2019</text:p>
          </table:table-cell>
          <table:table-cell office:value-type="date" office:date-value="2020-04-27T00:00:00" table:style-name="ce13">
            <text:p>27/04/2020</text:p>
          </table:table-cell>
          <table:table-cell office:value-type="date" office:date-value="2021-04-26T00:00:00" table:style-name="ce13">
            <text:p>26/04/2021</text:p>
          </table:table-cell>
          <table:table-cell office:value-type="string" table:style-name="ce11">
            <text:p>Concluído</text:p>
          </table:table-cell>
          <table:table-cell office:value-type="string" table:style-name="ce11">
            <text:p>Execução de obras e instalações</text:p>
          </table:table-cell>
          <table:table-cell office:value-type="string" table:style-name="ce36">
            <text:p>Empreitada por preço global</text:p>
          </table:table-cell>
          <table:table-cell office:value-type="float" office:value="1762074.83" table:style-name="ce37">
            <text:p>1.762.074,83<text:s/></text:p>
          </table:table-cell>
          <table:table-cell office:value-type="float" office:value="1" table:style-name="ce14">
            <text:p>1</text:p>
          </table:table-cell>
          <table:table-cell office:value-type="float" office:value="1762074.83" table:formula="of:=([.K24]*[.L24])" table:style-name="ce15">
            <text:p>1762075</text:p>
          </table:table-cell>
          <table:table-cell office:value-type="currency" office:value="1762074.83" table:style-name="ce38">
            <text:p><text:s/>R$ 1.762.074,83<text:s/></text:p>
          </table:table-cell>
          <table:table-cell office:value-type="string" table:style-name="ce12">
            <text:p>CONSTRUTORA FERNANDES RODRIGUES - EPP</text:p>
          </table:table-cell>
          <table:table-cell office:value-type="string" table:style-name="ce11">
            <text:p>10.626.173/0001-73</text:p>
          </table:table-cell>
          <table:table-cell office:value-type="string" table:style-name="ce17">
            <text:p>Raquell Carvalho Fernandes – CPF 328.727.608-57</text:p>
          </table:table-cell>
          <table:table-cell office:value-type="string" table:style-name="ce18">
            <text:p><text:a xlink:href="https://mpspbr.sharepoint.com/:b:/s/ControleInterno728/EdAH7GxZBYNLpq0tLXGevoIBrJVQZZQnfWgwC9_Md4tYwg?e=7OkZ5v">1º</text:a></text:p>
          </table:table-cell>
          <table:table-cell table:number-columns-repeated="16366" table:style-name="ce79"/>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41"/>
          <table:table-cell office:value-type="string" table:style-name="ce35">
            <text:p><text:a xlink:href="https://mpspbr.sharepoint.com/:b:/s/ControleInterno728/ET50f53A4mBIpa_hgYqIyzQBFHeStXEUfU_mP6z2JzScJA?e=teLJJo">2º</text:a></text:p>
          </table:table-cell>
          <table:table-cell table:number-columns-repeated="16366" table:style-name="ce79"/>
        </table:table-row>
        <table:table-row table:style-name="ro4">
          <table:table-cell office:value-type="string" table:style-name="ce80">
            <text:p><text:a xlink:href="https://mpspbr.sharepoint.com/:b:/s/ControleInterno728/EUQOdZ_cUW9EqQiBWlpPCIgBm4xoZrJiWdDI_iqZCpteMQ?e=1VINqv">2/2021</text:a></text:p>
          </table:table-cell>
          <table:table-cell office:value-type="string" table:style-name="ce11">
            <text:p>296/2019</text:p>
          </table:table-cell>
          <table:table-cell office:value-type="string" table:style-name="ce12">
            <text:p>Fornecimento, com instalação, de equipamentos de ar condicionado tipo split e janela</text:p>
          </table:table-cell>
          <table:table-cell office:value-type="date" office:date-value="2021-03-11T00:00:00" table:style-name="ce13">
            <text:p>11/03/2021</text:p>
          </table:table-cell>
          <table:table-cell office:value-type="string" table:style-name="ce11">
            <text:p>Pregão Eletrônico 005/2020</text:p>
          </table:table-cell>
          <table:table-cell office:value-type="date" office:date-value="2021-03-08T00:00:00" table:style-name="ce13">
            <text:p>08/03/2021</text:p>
          </table:table-cell>
          <table:table-cell office:value-type="date" office:date-value="2021-03-07T00:00:00" table:style-name="ce13">
            <text:p>07/03/2021</text:p>
          </table:table-cell>
          <table:table-cell office:value-type="string" table:style-name="ce11">
            <text:p>Ativo</text:p>
          </table:table-cell>
          <table:table-cell office:value-type="string" table:style-name="ce36">
            <text:p>Equipamentos de Ar Condicionado</text:p>
          </table:table-cell>
          <table:table-cell office:value-type="string" table:style-name="ce36">
            <text:p>Equipamentos de Ar Condicionad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table:style-name="ce38"/>
          <table:table-cell office:value-type="string" table:style-name="ce12">
            <text:p>SERVICON AR CONDICIONADO LTDA.</text:p>
          </table:table-cell>
          <table:table-cell office:value-type="string" table:style-name="ce11">
            <text:p>09.813.649/0001-04</text:p>
          </table:table-cell>
          <table:table-cell office:value-type="string" table:style-name="ce42">
            <text:p>IVAIR DOS SANTOS, CPF nº 070.685.268-02</text:p>
          </table:table-cell>
          <table:table-cell office:value-type="string" table:style-name="ce81">
            <text:p><text:a xlink:href="https://mpspbr.sharepoint.com/:b:/s/ControleInterno728/ETjjwIEq4stIoUpJqqWoyEcBctppqwv8YubghFNPhmjSVQ?e=XBWnEC">1º</text:a></text:p>
          </table:table-cell>
          <table:table-cell table:number-columns-repeated="16366" table:style-name="ce1"/>
        </table:table-row>
        <table:table-row table:style-name="ro6">
          <table:table-cell office:value-type="string" table:style-name="ce44">
            <text:p><text:a xlink:href="https://mpspbr.sharepoint.com/:b:/s/ControleInterno728/ESNIaum63xlOlw95zJizHKgBK_cjkOEhe9XP2PXugiKA3w?e=cj1pIt">2/2022</text:a></text:p>
          </table:table-cell>
          <table:table-cell office:value-type="string" table:style-name="ce43">
            <text:p>212/2021</text:p>
          </table:table-cell>
          <table:table-cell office:value-type="string" table:style-name="ce45">
            <text:p>Constitui objeto da presente avença, o fornecimento ao CONTRATANTE, dos acessórios de informática abaixo indicados, constantes dos itens 02, 03, 22e 23 do Pregão Eletrônico n.º 067/2021, obedecidas as disposições estabelecidas no edital e as condições de fornecimento constantes da proposta apresentada pela CONTRATADA</text:p>
          </table:table-cell>
          <table:table-cell office:value-type="date" office:date-value="2021-11-30T00:00:00" table:style-name="ce46">
            <text:p>30/11/2021</text:p>
          </table:table-cell>
          <table:table-cell office:value-type="string" table:style-name="ce43">
            <text:p>Pregão Eletrônico 067/2021</text:p>
          </table:table-cell>
          <table:table-cell office:value-type="date" office:date-value="2022-02-25T00:00:00" table:style-name="ce46">
            <text:p>25/02/2022</text:p>
          </table:table-cell>
          <table:table-cell office:value-type="date" office:date-value="2023-02-24T00:00:00" table:style-name="ce46">
            <text:p>24/02/2023</text:p>
          </table:table-cell>
          <table:table-cell office:value-type="string" table:style-name="ce43">
            <text:p>Ativo</text:p>
          </table:table-cell>
          <table:table-cell office:value-type="string" table:style-name="ce43">
            <text:p>Equipamentos de Tecnologia da Informação.</text:p>
          </table:table-cell>
          <table:table-cell office:value-type="string" table:style-name="ce43">
            <text:p>Equipamentos de Tecnologia da Inform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34900" table:style-name="ce51">
            <text:p><text:s/>R$ 34.900,00<text:s/></text:p>
          </table:table-cell>
          <table:table-cell office:value-type="string" table:style-name="ce45">
            <text:p>H.E. JUSSANI ME.</text:p>
          </table:table-cell>
          <table:table-cell office:value-type="string" table:style-name="ce43">
            <text:p>32.264.983/0001-60</text:p>
          </table:table-cell>
          <table:table-cell office:value-type="string" table:style-name="ce39">
            <text:p>ANTONIO CARLOS DE ALMEIDA CPF n.º 037.931.588-29</text:p>
          </table:table-cell>
          <table:table-cell office:value-type="string" table:style-name="ce82">
            <text:p><text:a xlink:href="https://mpspbr.sharepoint.com/:b:/s/ControleInterno728/EdpTL8phGatHiDp0r9WIFawBcwJoUeK7bazBFOBjE_VUBg?e=8zWe4O">1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3" table:style-name="ce8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92">
            <text:p><text:a xlink:href="https://mpspbr.sharepoint.com/:b:/s/ControleInterno728/ESUPeR2wnthHpmFRL0nHm-sBvw2iESdhN-kidGNOSa_JiA?e=WH8e6r">2º</text:a></text:p>
          </table:table-cell>
          <table:table-cell table:number-columns-repeated="16366" table:style-name="ce1"/>
        </table:table-row>
        <table:table-row table:style-name="ro7">
          <table:table-cell office:value-type="string" table:style-name="ce70">
            <text:p><text:a xlink:href="https://mpspbr.sharepoint.com/:b:/s/ControleInterno728/EdYiEgRPBuJPuq_VkhlANcQBW4RjiaBPWl0C834elaavWg?e=lZUych">3/2014</text:a></text:p>
          </table:table-cell>
          <table:table-cell office:value-type="string" table:style-name="ce71">
            <text:p>160/2010</text:p>
          </table:table-cell>
          <table:table-cell office:value-type="string" table:style-name="ce72">
            <text:p>Locação de imóvel situado à Rua Engenheiro João Fonseca, nº 48, Centro de Caraguatatuba - SP.</text:p>
          </table:table-cell>
          <table:table-cell office:value-type="date" office:date-value="2014-02-13T00:00:00" table:style-name="ce73">
            <text:p>13/02/2014</text:p>
          </table:table-cell>
          <table:table-cell office:value-type="string" table:style-name="ce71">
            <text:p>Licitação dispensada</text:p>
          </table:table-cell>
          <table:table-cell office:value-type="date" office:date-value="2014-02-03T00:00:00" table:style-name="ce73">
            <text:p>03/02/2014</text:p>
          </table:table-cell>
          <table:table-cell office:value-type="date" office:date-value="2015-02-02T00:00:00" table:style-name="ce73">
            <text:p>02/02/2015</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string" table:style-name="ce75">
            <text:p>-</text:p>
          </table:table-cell>
          <table:table-cell office:value-type="string" table:style-name="ce76">
            <text:p>-</text:p>
          </table:table-cell>
          <table:table-cell office:value-type="string" table:style-name="ce77">
            <text:p>-</text:p>
          </table:table-cell>
          <table:table-cell office:value-type="currency" office:value="9000" table:style-name="ce78">
            <text:p><text:s/>R$ 9.000,00<text:s/></text:p>
          </table:table-cell>
          <table:table-cell office:value-type="string" table:style-name="ce72">
            <text:p>BRASILIO TASSO</text:p>
          </table:table-cell>
          <table:table-cell office:value-type="string" table:style-name="ce71">
            <text:p>011.159.529-00</text:p>
          </table:table-cell>
          <table:table-cell office:value-type="string" table:style-name="ce93">
            <text:p>Brazilio Tasso CPF 011.159.529-00</text:p>
          </table:table-cell>
          <table:table-cell office:value-type="string" table:style-name="ce40">
            <text:p><text:a xlink:href="https://mpspbr.sharepoint.com/:b:/s/ControleInterno728/EeSv_8TLxO1CvR_VwDZJi38B11MrWVXNCjfpaqVHsrGXpA?e=UlExpX">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95">
            <text:p>2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FiAWv5S-pImZIX8fuuLscBQxRANCx55j1ByRteNFSmag?e=Z81Bwj">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GarT2rFERIqYvxI-yByXEBmr3qa6T4NGK3pJ9vzis3Ug?e=3fNwul">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Y0HNXv6NxPtgqLKqYQ3SABKNTeBMaq1JaQVprqe5TxRA?e=EJocpr">5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gl8JorwYRDjyx9yiKqcP0BN8-GxONDwB45-O8mvDVH7Q?e=R86gxb">6º</text:a></text:p>
          </table:table-cell>
          <table:table-cell table:number-columns-repeated="16366" table:style-name="ce1"/>
        </table:table-row>
        <table:table-row table:style-name="ro6">
          <table:table-cell office:value-type="string" table:style-name="ce10">
            <text:p><text:a xlink:href="https://mpspbr.sharepoint.com/:b:/s/ControleInterno728/Ef-KojWTZWNPvYLLZrr3GKEBMr60PlAot_alnZs5WLMQJw?e=svMkLV">3/2017</text:a></text:p>
          </table:table-cell>
          <table:table-cell office:value-type="string" table:style-name="ce11">
            <text:p>096/2016-FED</text:p>
          </table:table-cell>
          <table:table-cell office:value-type="string" table:style-name="ce12">
            <text:p>O presente contrato tem por objeto a contratação de empresa especializada para prestação de serviços de comunicação de rede de telefonia móvel, com acesso a internet móvel para uso de Notebooks com fornecimento de mini modem sendo 220 unidade com acesso 3G e 525 acesso 5G</text:p>
          </table:table-cell>
          <table:table-cell office:value-type="date" office:date-value="2017-03-29T00:00:00" table:style-name="ce13">
            <text:p>29/03/2017</text:p>
          </table:table-cell>
          <table:table-cell office:value-type="string" table:style-name="ce11">
            <text:p>Pregão nº 014/2016</text:p>
          </table:table-cell>
          <table:table-cell office:value-type="date" office:date-value="2017-02-20T00:00:00" table:style-name="ce13">
            <text:p>20/02/2017</text:p>
          </table:table-cell>
          <table:table-cell office:value-type="date" office:date-value="2017-02-19T00:00:00" table:style-name="ce13">
            <text:p>19/02/2017</text:p>
          </table:table-cell>
          <table:table-cell office:value-type="string" table:style-name="ce11">
            <text:p>Ativo</text:p>
          </table:table-cell>
          <table:table-cell office:value-type="string" table:style-name="ce11">
            <text:p>acesso a internet Móvel</text:p>
          </table:table-cell>
          <table:table-cell office:value-type="string" table:style-name="ce36">
            <text:p>3 e 5G</text:p>
          </table:table-cell>
          <table:table-cell office:value-type="string" table:style-name="ce37">
            <text:p>-</text:p>
          </table:table-cell>
          <table:table-cell office:value-type="string" table:style-name="ce14">
            <text:p>-</text:p>
          </table:table-cell>
          <table:table-cell office:value-type="float" office:value="0" table:style-name="ce15">
            <text:p>0</text:p>
          </table:table-cell>
          <table:table-cell office:value-type="currency" office:value="201718" table:style-name="ce38">
            <text:p><text:s/>R$ 201.718,00<text:s/></text:p>
          </table:table-cell>
          <table:table-cell office:value-type="string" table:style-name="ce12">
            <text:p>CLARO S/A</text:p>
          </table:table-cell>
          <table:table-cell office:value-type="string" table:style-name="ce11">
            <text:p>40.432.544/0001-47</text:p>
          </table:table-cell>
          <table:table-cell office:value-type="string" table:style-name="ce39">
            <text:p>Elmo Correia de Medeiros Junior CPF 270.952.768-54</text:p>
          </table:table-cell>
          <table:table-cell office:value-type="string" table:style-name="ce18">
            <text:p><text:a xlink:href="https://mpspbr.sharepoint.com/:b:/s/ControleInterno728/EQyaOy8d4RxNlHdud3oZv5EBUsO-wnesLR7QDnk1mVUWEg?e=QIWJd2">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b0YELAeVcBPiQTbeEBqHZsBVVP4tp68YTcJMDpUsSp1Bw?e=oOay1v">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ZHSGSpnXZDq2S02bNgXnwBndgGNr8CW8w43H1pLSJdRA?e=u3mv4G">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IksQrL2nVHjQ1PNxXj6nEByMIA0iCML-JHv63z3ZWkwQ?e=zm9zd7">4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27">
            <text:p><text:a xlink:href="https://mpspbr.sharepoint.com/:b:/s/ControleInterno728/ERYOlMoMUeBOrHcusJEI3hABEKj-JCEmDI7tYqKGg_y6Og?e=AF8qGO">5º</text:a></text:p>
          </table:table-cell>
          <table:table-cell table:number-columns-repeated="16366" table:style-name="ce1"/>
        </table:table-row>
        <table:table-row table:style-name="ro4">
          <table:table-cell office:value-type="string" table:style-name="ce10">
            <text:p><text:a xlink:href="https://mpspbr.sharepoint.com/:b:/s/ControleInterno728/EZeC6YKjCwVInVlYJ8EOlrsB3cEImnJbDM6QcWqykQLI7A?e=Aj1IHI">3/2018</text:a></text:p>
          </table:table-cell>
          <table:table-cell office:value-type="string" table:style-name="ce11">
            <text:p>352/2017</text:p>
          </table:table-cell>
          <table:table-cell office:value-type="string" table:style-name="ce12">
            <text:p>O presente contrato tem como objeto a locação de imóvel para abrigar as dependências <text:s/>da Instituição no Município Diadema no valor mensal de R$ 13.000,00</text:p>
          </table:table-cell>
          <table:table-cell office:value-type="date" office:date-value="2018-02-08T00:00:00" table:style-name="ce13">
            <text:p>08/02/2018</text:p>
          </table:table-cell>
          <table:table-cell office:value-type="string" table:style-name="ce11">
            <text:p>Inexigibilidade</text:p>
          </table:table-cell>
          <table:table-cell office:value-type="date" office:date-value="2018-02-08T00:00:00" table:style-name="ce13">
            <text:p>08/02/2018</text:p>
          </table:table-cell>
          <table:table-cell office:value-type="date" office:date-value="2023-01-08T00:00:00" table:style-name="ce13">
            <text:p>08/01/2023</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60" table:style-name="ce37">
            <text:p>60,00<text:s/></text:p>
          </table:table-cell>
          <table:table-cell office:value-type="float" office:value="13000" table:style-name="ce14">
            <text:p>13000</text:p>
          </table:table-cell>
          <table:table-cell office:value-type="float" office:value="780000" table:style-name="ce15">
            <text:p>780000</text:p>
          </table:table-cell>
          <table:table-cell office:value-type="currency" office:value="780000" table:style-name="ce38">
            <text:p><text:s/>R$ 780.000,00<text:s/></text:p>
          </table:table-cell>
          <table:table-cell office:value-type="string" table:style-name="ce12">
            <text:p>JAMIL YOUSSEF ANDERY</text:p>
          </table:table-cell>
          <table:table-cell office:value-type="string" table:style-name="ce11">
            <text:p>045.747.478-54</text:p>
          </table:table-cell>
          <table:table-cell office:value-type="string" table:style-name="ce42">
            <text:p>Jamil Youssef Andery-CPF 0045.747.478-54</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fjCV9nvKftDlx3APthJ-vIB9xm8P2fXRvgf9yxLgoNYWA?e=joDg6R">3/2020</text:a></text:p>
          </table:table-cell>
          <table:table-cell office:value-type="string" table:style-name="ce11">
            <text:p>043/2019 FED</text:p>
          </table:table-cell>
          <table:table-cell office:value-type="string" table:style-name="ce12">
            <text:p>Fornecimento ao contratante de solução de hardware e software para melhorar e substituir solução de segurança de dados (backup) deste MPSP: contratação de serviço de implementação, treinamento e horas sob demanda a serem consumidas durante a vigência da garantia do produto (36 meses).</text:p>
          </table:table-cell>
          <table:table-cell office:value-type="date" office:date-value="2020-02-05T00:00:00" table:style-name="ce13">
            <text:p>05/02/2020</text:p>
          </table:table-cell>
          <table:table-cell office:value-type="string" table:style-name="ce11">
            <text:p>Pregão Eletrônico nº 006/2019</text:p>
          </table:table-cell>
          <table:table-cell office:value-type="date" office:date-value="2020-01-24T00:00:00" table:style-name="ce13">
            <text:p>24/01/2020</text:p>
          </table:table-cell>
          <table:table-cell office:value-type="date" office:date-value="2023-04-23T00:00:00" table:style-name="ce13">
            <text:p>23/04/2023</text:p>
          </table:table-cell>
          <table:table-cell office:value-type="string" table:style-name="ce11">
            <text:p>Ativo</text:p>
          </table:table-cell>
          <table:table-cell office:value-type="string" table:style-name="ce11">
            <text:p>Atualização ou aquisição de licença de cessão de software.</text:p>
          </table:table-cell>
          <table:table-cell office:value-type="string" table:style-name="ce36">
            <text:p>Software</text:p>
          </table:table-cell>
          <table:table-cell office:value-type="string" table:style-name="ce37">
            <text:p>493.605,70 675.278,82 886,71 76.397,48 304,98</text:p>
          </table:table-cell>
          <table:table-cell office:value-type="string" table:style-name="ce14">
            <text:p>1 <text:s text:c="21"/>1 <text:s text:c="17"/>120 <text:s text:c="17"/>1 <text:s text:c="17"/>360<text:s text:c="18"/></text:p>
          </table:table-cell>
          <table:table-cell office:value-type="string" table:style-name="ce15">
            <text:p><text:s text:c="36"/>493.605,70 <text:s text:c="20"/>675.278,82 <text:s text:c="21"/>106.405,20 <text:s text:c="13"/>76.397,48 <text:s text:c="24"/>109.792,80<text:s text:c="35"/></text:p>
          </table:table-cell>
          <table:table-cell office:value-type="currency" office:value="1461480" table:style-name="ce38">
            <text:p><text:s/>R$ 1.461.480,00<text:s/></text:p>
          </table:table-cell>
          <table:table-cell office:value-type="string" table:style-name="ce98">
            <text:p>BRASOFTWARE INFORMÁTICA LTDA.</text:p>
          </table:table-cell>
          <table:table-cell office:value-type="string" table:style-name="ce11">
            <text:p>57.142.978/0001-5</text:p>
          </table:table-cell>
          <table:table-cell office:value-type="string" table:style-name="ce99">
            <text:p>Viviane Hupp de Oliveira</text:p>
          </table:table-cell>
          <table:table-cell office:value-type="string" table:style-name="ce100">
            <text:p><text:a xlink:href="https://mpspbr.sharepoint.com/:b:/s/ControleInterno728/EWX7LOBft8NCqRMk_Y5rUxoBVuEzFVDuZbtllY5q_rhKHA?e=0VUBki">1º</text:a></text:p>
          </table:table-cell>
          <table:table-cell table:number-columns-repeated="16366" table:style-name="ce1"/>
        </table:table-row>
        <table:table-row table:style-name="ro5">
          <table:table-cell office:value-type="string" table:style-name="ce44">
            <text:p><text:a xlink:href="https://mpspbr.sharepoint.com/:b:/r/sites/procfisdigdgexp/Digitalizados/Proc.%20296-19%20-%20DG/Assinado_PROCESSO%20296-19%20-%20DGMP_1.pdf?csf=1&amp;web=1&amp;e=8zmQIJ">3/2021</text:a></text:p>
          </table:table-cell>
          <table:table-cell office:value-type="string" table:style-name="ce11">
            <text:p>296/2019</text:p>
          </table:table-cell>
          <table:table-cell office:value-type="string" table:style-name="ce12">
            <text:p>FORNECIMENTO E INSTALAÇÃO DE APARELHOS DE AR CONDICIONADO, QUE ENTRE SI FAZEM O MINISTÉRIO PÚBLICO DO ESTADO DE SÃO PAULO, E LIVRE INOVAÇÕES EIRELI, RELATIVAMENTE AO ITEM 01 DO PREGÃO Nº 005/2020.</text:p>
          </table:table-cell>
          <table:table-cell office:value-type="date" office:date-value="2021-05-05T00:00:00" table:style-name="ce13">
            <text:p>05/05/2021</text:p>
          </table:table-cell>
          <table:table-cell office:value-type="string" table:style-name="ce11">
            <text:p>Pregão Eletrônico 005/2020.</text:p>
          </table:table-cell>
          <table:table-cell office:value-type="date" office:date-value="2021-04-29T00:00:00" table:style-name="ce13">
            <text:p>29/04/2021</text:p>
          </table:table-cell>
          <table:table-cell office:value-type="date" office:date-value="2022-04-28T00:00:00" table:style-name="ce13">
            <text:p>28/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65762.5" table:style-name="ce38">
            <text:p><text:s/>R$ 165.762,50<text:s/></text:p>
          </table:table-cell>
          <table:table-cell office:value-type="string" table:style-name="ce12">
            <text:p>LIVRE SOLUÇÕES INOVADORAS EIRELI EPP</text:p>
          </table:table-cell>
          <table:table-cell office:value-type="string" table:style-name="ce11">
            <text:p>23.082.909/0001-31</text:p>
          </table:table-cell>
          <table:table-cell office:value-type="string" table:style-name="ce99">
            <text:p><text:s/>THIAGO DE OLIVEIRA ALVES, CPF nº 872.301.001-00</text:p>
          </table:table-cell>
          <table:table-cell office:value-type="string" table:style-name="ce43">
            <text:p>Não</text:p>
          </table:table-cell>
          <table:table-cell table:number-columns-repeated="16366" table:style-name="ce1"/>
        </table:table-row>
        <table:table-row table:style-name="ro8">
          <table:table-cell office:value-type="string" table:style-name="ce44">
            <text:p><text:a xlink:href="https://mpspbr.sharepoint.com/:b:/s/ControleInterno728/EeCog6fLQYdIj-wbTzBe9P4B_XIyl2ZWaoNlvnd1GRRvjQ?e=y5ktxu">3/2022 CI/MP</text:a></text:p>
          </table:table-cell>
          <table:table-cell office:value-type="string" table:style-name="ce101">
            <text:p>030/2022</text:p>
          </table:table-cell>
          <table:table-cell office:value-type="string" table:style-name="ce12">
            <text:p>Contratação de serviços de fornecimento e servimento de refeições de café da manhã, almoço e lanche da tarde, com emprego do material necessário, bem como a locação de espaços de cantinas, se necessário, destinadas à comissão de concurso, aos integrantes do Ministério Público, aos servidores das equipes técnica e administrativa e aos policiais militares, que darão suporte à realização da 2ª fase do 94º Concurso de Ingresso na Carreira do Ministério Público do Estado de São Paulo.</text:p>
          </table:table-cell>
          <table:table-cell office:value-type="date" office:date-value="2022-05-26T00:00:00" table:style-name="ce13">
            <text:p>26/05/2022</text:p>
          </table:table-cell>
          <table:table-cell office:value-type="string" table:style-name="ce11">
            <text:p>Pregão Eletrônico nº 013/2022.</text:p>
          </table:table-cell>
          <table:table-cell office:value-type="date" office:date-value="2022-05-14T00:00:00" table:style-name="ce13">
            <text:p>14/05/2022</text:p>
          </table:table-cell>
          <table:table-cell office:value-type="date" office:date-value="2022-11-14T00:00:00" table:style-name="ce13">
            <text:p>14/11/2022</text:p>
          </table:table-cell>
          <table:table-cell office:value-type="string" table:style-name="ce11">
            <text:p>Ativo</text:p>
          </table:table-cell>
          <table:table-cell office:value-type="string" table:style-name="ce11">
            <text:p>Aliment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4000" table:style-name="ce38">
            <text:p><text:s/>R$ 44.000,00<text:s/></text:p>
          </table:table-cell>
          <table:table-cell office:value-type="string" table:style-name="ce12">
            <text:p>PAULA’S YAMAMOTO ORGANIZAÇÃO DE EVENTOS LTDA.</text:p>
          </table:table-cell>
          <table:table-cell office:value-type="string" table:style-name="ce11">
            <text:p>21.772.277/0001-02</text:p>
          </table:table-cell>
          <table:table-cell office:value-type="string" table:style-name="ce99">
            <text:p>PAULA MARQUES DE SÁ, sócia administradora, CPF nº 076.912.338-41</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YJP7wpTdppLqoVZuwlHNZ4BvR5XBrAW7KYY-nF3O82qFg?e=MtRvjT">3/2022</text:a></text:p>
          </table:table-cell>
          <table:table-cell office:value-type="string" table:style-name="ce11">
            <text:p>212/2021</text:p>
          </table:table-cell>
          <table:table-cell office:value-type="string" table:style-name="ce102">
            <text:p>Fornecimento, ao contratante, de acessórios de informática diversos, conforme descrições constantes em Contrato.</text:p>
          </table:table-cell>
          <table:table-cell office:value-type="date" office:date-value="2022-06-07T00:00:00" table:style-name="ce13">
            <text:p>07/06/2022</text:p>
          </table:table-cell>
          <table:table-cell office:value-type="string" table:style-name="ce11">
            <text:p>Pregão Eletrônico nº 067/2021</text:p>
          </table:table-cell>
          <table:table-cell office:value-type="date" office:date-value="2022-06-02T00:00:00" table:style-name="ce13">
            <text:p>02/06/2022</text:p>
          </table:table-cell>
          <table:table-cell office:value-type="string" table:style-name="ce13">
            <text:p>Termo de Aceite</text:p>
          </table:table-cell>
          <table:table-cell office:value-type="string" table:style-name="ce11">
            <text:p>Ativo</text:p>
          </table:table-cell>
          <table:table-cell office:value-type="string" table:style-name="ce11">
            <text:p>Acessórios de Informática</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75840" table:style-name="ce38">
            <text:p><text:s/>R$ 375.840,00<text:s/></text:p>
          </table:table-cell>
          <table:table-cell office:value-type="string" table:style-name="ce12">
            <text:p>A6 TECNOLOGIA COMÉRCIO ESERVIÇOS EIRELI</text:p>
          </table:table-cell>
          <table:table-cell office:value-type="string" table:style-name="ce11">
            <text:p>03.448.319/0001-72</text:p>
          </table:table-cell>
          <table:table-cell office:value-type="string" table:style-name="ce99">
            <text:p>ALINE ELEUTÉRIO PEREIRA, RG n.º 33.629.058-5 SSP/SP, CPF n.º 316.971.048-60</text:p>
          </table:table-cell>
          <table:table-cell office:value-type="string" table:style-name="ce100">
            <text:p><text:a xlink:href="https://mpspbr.sharepoint.com/:b:/s/ControleInterno728/EV8xWMFcENdDuU1x7muS4LYBxgtTJLR01IuHPFcf7rl0fw?e=TQfIno">1º</text:a></text:p>
          </table:table-cell>
          <table:table-cell table:number-columns-repeated="16366" table:style-name="ce1"/>
        </table:table-row>
        <table:table-row table:style-name="ro4">
          <table:table-cell office:value-type="string" table:style-name="ce103">
            <text:p><text:a xlink:href="https://mpspbr.sharepoint.com/:b:/s/ControleInterno728/EbWdcbg-MHBElb0-HwwhJtIBHHlhN8TYdH3UajJW_3P7hw?e=Gv2pwk">4/2016</text:a></text:p>
          </table:table-cell>
          <table:table-cell office:value-type="string" table:style-name="ce104">
            <text:p>135/2016</text:p>
          </table:table-cell>
          <table:table-cell office:value-type="string" table:style-name="ce12">
            <text:p>Contrato de locação de imóvel para atender as necessidades da Instituição, <text:s/>situado na rua argentina, 98 - Jardim América - Dracena - SP</text:p>
          </table:table-cell>
          <table:table-cell office:value-type="date" office:date-value="2016-03-11T00:00:00" table:style-name="ce13">
            <text:p>11/03/2016</text:p>
          </table:table-cell>
          <table:table-cell office:value-type="string" table:style-name="ce11">
            <text:p>Dispensa de Licitação</text:p>
          </table:table-cell>
          <table:table-cell office:value-type="string" table:style-name="ce13">
            <text:p>18/02/216</text:p>
          </table:table-cell>
          <table:table-cell office:value-type="date" office:date-value="2021-02-17T00:00:00" table:style-name="ce13">
            <text:p>17/02/2021</text:p>
          </table:table-cell>
          <table:table-cell office:value-type="string" table:style-name="ce11">
            <text:p>Ativo</text:p>
          </table:table-cell>
          <table:table-cell office:value-type="string" table:style-name="ce11">
            <text:p>Imóvel</text:p>
          </table:table-cell>
          <table:table-cell office:value-type="string" table:style-name="ce36">
            <text:p>m2</text:p>
          </table:table-cell>
          <table:table-cell office:value-type="float" office:value="1" table:style-name="ce37">
            <text:p>1,00<text:s/></text:p>
          </table:table-cell>
          <table:table-cell office:value-type="float" office:value="0" table:style-name="ce14">
            <text:p>0</text:p>
          </table:table-cell>
          <table:table-cell office:value-type="float" office:value="0" table:style-name="ce15">
            <text:p>0</text:p>
          </table:table-cell>
          <table:table-cell office:value-type="currency" office:value="420000" table:style-name="ce38">
            <text:p><text:s/>R$ 420.000,00<text:s/></text:p>
          </table:table-cell>
          <table:table-cell office:value-type="string" table:style-name="ce12">
            <text:p>EDNEIA BENEDITO MARTINS PEREZ</text:p>
            <text:p>SILVIO ROBERTO MARQUES PEREZ</text:p>
          </table:table-cell>
          <table:table-cell office:value-type="string" table:style-name="ce11">
            <text:p>17.596.598-60</text:p>
          </table:table-cell>
          <table:table-cell office:value-type="string" table:style-name="ce99">
            <text:p>Edneia Benedito Martins Perez – CPF 17.596.558-60</text:p>
          </table:table-cell>
          <table:table-cell office:value-type="string" table:style-name="ce100">
            <text:p><text:a xlink:href="https://mpspbr.sharepoint.com/:b:/s/ControleInterno728/EbSBwezzzGlJvkEfiWWSqXYBBFG1Pll3ofZZ25zvAwXF2A?e=6QssJc">1º</text:a></text:p>
          </table:table-cell>
          <table:table-cell table:number-columns-repeated="16366" table:style-name="ce1"/>
        </table:table-row>
        <table:table-row table:style-name="ro5">
          <table:table-cell office:value-type="string" table:style-name="ce105">
            <text:p><text:a xlink:href="https://mpspbr.sharepoint.com/:b:/s/ControleInterno728/ER6Lc1zuM5pOhawMDrGAuN4BWM7R5zpvDVnYOrUwR6CfZw?e=cluJhX">Carta Contrato 4/2018</text:a></text:p>
          </table:table-cell>
          <table:table-cell office:value-type="string" table:style-name="ce11">
            <text:p>067/2018</text:p>
          </table:table-cell>
          <table:table-cell office:value-type="string" table:style-name="ce12">
            <text:p>O presente objeto, sob regime de empreitada por preço global a contratação de empresa especializada para a realização instalação de sistema de monitoramento em imóvel ocupado pelo Ministério Público do Estado de São Paulo, na rua 24 de maio , 02 na cidade Assis</text:p>
          </table:table-cell>
          <table:table-cell office:value-type="date" office:date-value="2018-02-08T00:00:00" table:style-name="ce13">
            <text:p>08/02/2018</text:p>
          </table:table-cell>
          <table:table-cell office:value-type="string" table:style-name="ce11">
            <text:p>Carta Contrato</text:p>
          </table:table-cell>
          <table:table-cell office:value-type="date" office:date-value="2018-02-08T00:00:00" table:style-name="ce13">
            <text:p>08/02/2018</text:p>
          </table:table-cell>
          <table:table-cell office:value-type="date" office:date-value="2023-01-08T00:00:00" table:style-name="ce13">
            <text:p>08/01/2023</text:p>
          </table:table-cell>
          <table:table-cell office:value-type="string" table:style-name="ce11">
            <text:p>Ativo</text:p>
          </table:table-cell>
          <table:table-cell office:value-type="string" table:style-name="ce11">
            <text:p>Monitoramento</text:p>
          </table:table-cell>
          <table:table-cell office:value-type="string" table:style-name="ce36">
            <text:p>de imóvel</text:p>
          </table:table-cell>
          <table:table-cell office:value-type="string" table:style-name="ce37">
            <text:p>-</text:p>
          </table:table-cell>
          <table:table-cell office:value-type="string" table:style-name="ce14">
            <text:p>-</text:p>
          </table:table-cell>
          <table:table-cell table:style-name="ce15"/>
          <table:table-cell office:value-type="currency" office:value="14997.87" table:style-name="ce38">
            <text:p><text:s/>R$ 14.997,87<text:s/></text:p>
          </table:table-cell>
          <table:table-cell office:value-type="string" table:style-name="ce12">
            <text:p>JVR - COMÉRCIO DE EQUIPAMENTOS PARA MONITORAMENTO EIRELI - ME</text:p>
          </table:table-cell>
          <table:table-cell office:value-type="string" table:style-name="ce11">
            <text:p>26.342.921/0001-26</text:p>
          </table:table-cell>
          <table:table-cell office:value-type="string" table:style-name="ce99">
            <text:p>Jurandir Clapes - CPF 926.170.188-49</text:p>
          </table:table-cell>
          <table:table-cell office:value-type="string" table:style-name="ce104">
            <text:p>Não</text:p>
          </table:table-cell>
          <table:table-cell table:number-columns-repeated="16366" table:style-name="ce1"/>
        </table:table-row>
        <table:table-row table:style-name="ro9">
          <table:table-cell office:value-type="string" table:style-name="ce10">
            <text:p><text:a xlink:href="https://mpspbr.sharepoint.com/:b:/s/ControleInterno728/EYlDZVacUPRPvlN5O3G25IIBPMlcUxtrOw8RLxhM4FPchA?e=IibYyr">4/2021</text:a></text:p>
          </table:table-cell>
          <table:table-cell office:value-type="string" table:style-name="ce11">
            <text:p>124/2021</text:p>
          </table:table-cell>
          <table:table-cell office:value-type="string" table:style-name="ce12">
            <text:p>O presente contrato tem por objeto a contratação de empresa especializada para o fornecimento de água mineral, natural, sem gás, em garrafão plástico contendo 20 litros, na quantidade mensal estimada de 20 garrafões, totalizando 240 garrafões durante o período contratual de 12 (doze) meses, destinados a atender às necessidades da Promotoria de Justiça de Jales.</text:p>
          </table:table-cell>
          <table:table-cell office:value-type="date" office:date-value="2021-03-04T00:00:00" table:style-name="ce13">
            <text:p>04/03/2021</text:p>
          </table:table-cell>
          <table:table-cell office:value-type="string" table:style-name="ce11">
            <text:p>Dispensa de Licitação</text:p>
          </table:table-cell>
          <table:table-cell office:value-type="date" office:date-value="2021-03-03T00:00:00" table:style-name="ce13">
            <text:p>03/03/2021</text:p>
          </table:table-cell>
          <table:table-cell office:value-type="date" office:date-value="2022-03-02T00:00:00" table:style-name="ce13">
            <text:p>02/03/2022</text:p>
          </table:table-cell>
          <table:table-cell office:value-type="string" table:style-name="ce11">
            <text:p>Ativo</text:p>
          </table:table-cell>
          <table:table-cell office:value-type="string" table:style-name="ce11">
            <text:p>Água mineral</text:p>
          </table:table-cell>
          <table:table-cell office:value-type="string" table:style-name="ce36">
            <text:p>Águ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037.6" table:style-name="ce38">
            <text:p><text:s/>R$ 2.037,6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99">
            <text:p>NELSON LUIS GLERIANO, RG 13.692.731-2 SSP/SP e CPF 025.816.838-21</text:p>
          </table:table-cell>
          <table:table-cell office:value-type="string" table:style-name="ce43">
            <text:p>Não</text:p>
          </table:table-cell>
          <table:table-cell table:number-columns-repeated="16366" table:style-name="ce1"/>
        </table:table-row>
        <table:table-row table:style-name="ro5">
          <table:table-cell office:value-type="string" table:style-name="ce10">
            <text:p><text:a xlink:href="https://mpspbr.sharepoint.com/:b:/s/ControleInterno728/EWAey66Hl25FiIBJEsgmUi8B1eCkEloSYxCx4Y6w6_GU2w?e=bS9LDs">4/2022</text:a></text:p>
          </table:table-cell>
          <table:table-cell office:value-type="string" table:style-name="ce11">
            <text:p>212/2021</text:p>
          </table:table-cell>
          <table:table-cell office:value-type="string" table:style-name="ce12">
            <text:p>Fornecimento de acessórios de informática, conforme especificações constantes em contrato.</text:p>
          </table:table-cell>
          <table:table-cell office:value-type="date" office:date-value="2022-02-26T00:00:00" table:style-name="ce13">
            <text:p>26/02/2022</text:p>
          </table:table-cell>
          <table:table-cell office:value-type="string" table:style-name="ce11">
            <text:p>Pregão Eletrônico nº 067/21</text:p>
          </table:table-cell>
          <table:table-cell office:value-type="date" office:date-value="2022-02-21T00:00:00" table:style-name="ce13">
            <text:p>21/02/2022</text:p>
          </table:table-cell>
          <table:table-cell office:value-type="string" table:style-name="ce13">
            <text:p>Termo de Aceite</text:p>
          </table:table-cell>
          <table:table-cell office:value-type="string" table:style-name="ce11">
            <text:p>Ativo</text:p>
          </table:table-cell>
          <table:table-cell office:value-type="string" table:style-name="ce11">
            <text:p>Manutenção da Tecnologia da Informação do Ministério Público</text:p>
          </table:table-cell>
          <table:table-cell office:value-type="string" table:style-name="ce36">
            <text:p>Manutenção da Tecnologia da Informação do Ministério Públic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2450" table:style-name="ce38">
            <text:p><text:s/>R$ 32.450,00<text:s/></text:p>
          </table:table-cell>
          <table:table-cell office:value-type="string" table:style-name="ce12">
            <text:p>ALEKSANDER NUNES MARQUES EPP</text:p>
          </table:table-cell>
          <table:table-cell office:value-type="string" table:style-name="ce11">
            <text:p>39.951.699/0001-00</text:p>
          </table:table-cell>
          <table:table-cell office:value-type="string" table:style-name="ce17">
            <text:p>ALEKSANDER NUNES MARQUES, CPF n.º 139.592.178-46</text:p>
          </table:table-cell>
          <table:table-cell office:value-type="string" table:style-name="ce43">
            <text:p>Não</text:p>
          </table:table-cell>
          <table:table-cell table:number-columns-repeated="16366" table:style-name="ce1"/>
        </table:table-row>
        <table:table-row table:style-name="ro10">
          <table:table-cell office:value-type="string" table:style-name="ce10">
            <text:p><text:a xlink:href="https://mpspbr.sharepoint.com/:b:/s/ControleInterno728/EWdw-LKBrg1Bnflf6j0npXUBpFuttEiBzT4zngEAFwkqyg?e=2unFA1">5/2019</text:a></text:p>
          </table:table-cell>
          <table:table-cell office:value-type="string" table:style-name="ce11">
            <text:p>357/18 DG/MP e 048/2018 CE</text:p>
          </table:table-cell>
          <table:table-cell office:value-type="string" table:style-name="ce12">
            <text:p>Prestação, de forma contínua, dos serviços de manutenção preventiva e corretiva conforme especificações devidas, nos veículos pertencentes à frota da CONTRATANTE relacionados devidamente (ambas especificações integrantes do Edital do Pregão nº 016/2018 e do Contrato), com fornecimento de peças/componentes originais, novas, obedecidas as disposições de natureza técnica estabelecidas no Edital e as condições de fornecimento constantes da proposta apresentada pela CONTRATADA, no decorrer do mencionado procedimento, referentes aos Itens 1, 2 e 4 (marcas IVECO, PEUGEOT e VOLKSWAGEM – VWI), da referida proposta.</text:p>
          </table:table-cell>
          <table:table-cell office:value-type="date" office:date-value="2019-02-26T00:00:00" table:style-name="ce13">
            <text:p>26/02/2019</text:p>
          </table:table-cell>
          <table:table-cell office:value-type="string" table:style-name="ce11">
            <text:p>Pregão Presencial nº 016/18.</text:p>
          </table:table-cell>
          <table:table-cell office:value-type="date" office:date-value="2019-01-31T00:00:00" table:style-name="ce13">
            <text:p>31/01/2019</text:p>
          </table:table-cell>
          <table:table-cell office:value-type="date" office:date-value="2020-01-30T00:00:00" table:style-name="ce13">
            <text:p>30/01/2020</text:p>
          </table:table-cell>
          <table:table-cell office:value-type="string" table:style-name="ce11">
            <text:p>Ativo</text:p>
          </table:table-cell>
          <table:table-cell office:value-type="string" table:style-name="ce11">
            <text:p>Manutenção preventiva e corretiva de veículos pertencentes a Instituição.</text:p>
          </table:table-cell>
          <table:table-cell office:value-type="string" table:style-name="ce36">
            <text:p>Veículo</text:p>
          </table:table-cell>
          <table:table-cell office:value-type="float" office:value="168142.56" table:style-name="ce37">
            <text:p>168.142,56<text:s/></text:p>
          </table:table-cell>
          <table:table-cell office:value-type="float" office:value="1" table:style-name="ce14">
            <text:p>1</text:p>
          </table:table-cell>
          <table:table-cell office:value-type="float" office:value="168142.56" table:style-name="ce15">
            <text:p>168143</text:p>
          </table:table-cell>
          <table:table-cell office:value-type="currency" office:value="168142.56" table:style-name="ce38">
            <text:p><text:s/>R$ 168.142,56<text:s/></text:p>
          </table:table-cell>
          <table:table-cell office:value-type="string" table:style-name="ce12">
            <text:p>MARIA CRISTINA PERAZZA AMBORRINO IMPORTAÇÃO E EXPORTAÇÃO - EPP</text:p>
          </table:table-cell>
          <table:table-cell office:value-type="string" table:style-name="ce11">
            <text:p>01.312.680/0001-41</text:p>
          </table:table-cell>
          <table:table-cell office:value-type="string" table:style-name="ce17">
            <text:p>Maria Cristina Perazza Tamborrino</text:p>
          </table:table-cell>
          <table:table-cell office:value-type="string" table:style-name="ce18">
            <text:p><text:a xlink:href="https://mpspbr.sharepoint.com/:b:/s/ControleInterno728/EVnEDc3x33FJjtJYY3cZa7cB60JfQnoS0Rd3i7AV2HY9Lw?e=vNLEjY">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R0P8YLIzhtIsstePxUEIDgBYZ8mw6Cu1_s9nQuazLtIvg?e=foDhzD">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6">
            <text:p><text:a xlink:href="https://mpspbr.sharepoint.com/:b:/s/ControleInterno728/EQRIky9aesdJquLRkGwoZg0BufjFy1tNEEz6Y-OYu-GsTg?e=2vM1PW">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107">
            <text:p><text:a xlink:href="https://mpspbr.sharepoint.com/:b:/s/ControleInterno728/EaIgyYVkWABEtBx-hzztp3UBb9O381Ijm_C32k49tJzmxw?e=gTX3HG">4º</text:a></text:p>
          </table:table-cell>
          <table:table-cell table:number-columns-repeated="16366" table:style-name="ce1"/>
        </table:table-row>
        <table:table-row table:style-name="ro5">
          <table:table-cell office:value-type="string" table:style-name="ce10">
            <text:p><text:a xlink:href="https://mpspbr.sharepoint.com/:b:/s/ControleInterno728/EdVA3SlewO9BrStWLrRlNZcBRC6CKBvbqAtHUh5eCvEmHQ?e=5SLSbT">5/2020</text:a></text:p>
          </table:table-cell>
          <table:table-cell office:value-type="string" table:style-name="ce11">
            <text:p>407/2019</text:p>
          </table:table-cell>
          <table:table-cell office:value-type="string" table:style-name="ce12">
            <text:p>Fornecimento ao contratante de leite em pó instantâneo; de chás; e de sucos, nas quantidades, características e marcas previstas no Anexo I do edital do pregão eletrônico nº 104/2019, obedecidas as condições de fornecimento e demais disposições constantes no aludido edital.</text:p>
          </table:table-cell>
          <table:table-cell office:value-type="date" office:date-value="2020-02-12T00:00:00" table:style-name="ce13">
            <text:p>12/02/2020</text:p>
          </table:table-cell>
          <table:table-cell office:value-type="string" table:style-name="ce11">
            <text:p>Pregão Eletrônico nº 104/2019</text:p>
          </table:table-cell>
          <table:table-cell office:value-type="date" office:date-value="2020-02-05T00:00:00" table:style-name="ce13">
            <text:p>05/02/2020</text:p>
          </table:table-cell>
          <table:table-cell office:value-type="date" office:date-value="2021-02-04T00:00:00" table:style-name="ce13">
            <text:p>04/02/2021</text:p>
          </table:table-cell>
          <table:table-cell office:value-type="string" table:style-name="ce11">
            <text:p>Concluído</text:p>
          </table:table-cell>
          <table:table-cell office:value-type="string" table:style-name="ce11">
            <text:p>Gêneros alimentícios</text:p>
          </table:table-cell>
          <table:table-cell office:value-type="string" table:style-name="ce11">
            <text:p>Gêneros alimentíci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6183.88" table:style-name="ce38">
            <text:p><text:s/>R$ 56.183,88<text:s/></text:p>
          </table:table-cell>
          <table:table-cell office:value-type="string" table:style-name="ce12">
            <text:p>ELETRIDAL COMÉRCIO DE MATERIAIS E EQUIPAMENTOS E SERVIÇO EIRELI</text:p>
          </table:table-cell>
          <table:table-cell office:value-type="string" table:style-name="ce11">
            <text:p>14.770.109/0001-12</text:p>
          </table:table-cell>
          <table:table-cell office:value-type="string" table:style-name="ce42">
            <text:p>Elisabeth Rodrigues Lauand – CPF 578.919.588-15</text:p>
          </table:table-cell>
          <table:table-cell office:value-type="string" table:style-name="ce104">
            <text:p>Não</text:p>
          </table:table-cell>
          <table:table-cell table:number-columns-repeated="16366" table:style-name="ce1"/>
        </table:table-row>
        <table:table-row table:style-name="ro5">
          <table:table-cell office:value-type="string" table:style-name="ce10">
            <text:p><text:a xlink:href="https://mpspbr.sharepoint.com/:b:/s/ControleInterno728/EYgDyr9oyWBAgoTt4ymCUGEBTqv1vUexNn1jCpEENOAodA?e=PsHEpz">5/2021</text:a></text:p>
          </table:table-cell>
          <table:table-cell office:value-type="string" table:style-name="ce11">
            <text:p>126/2021</text:p>
          </table:table-cell>
          <table:table-cell office:value-type="string" table:style-name="ce12">
            <text:p>Serviços de manutenção preventiva e corretiva com integral fornecimento de peças em 1 elevador fabricado pela Atlas Schindler, com capacidade para 8 passageiros e três paradas, instalado nas dependências da Instituição em Ribeirão Preto</text:p>
          </table:table-cell>
          <table:table-cell office:value-type="date" office:date-value="2021-03-16T00:00:00" table:style-name="ce13">
            <text:p>16/03/2021</text:p>
          </table:table-cell>
          <table:table-cell office:value-type="string" table:style-name="ce11">
            <text:p>Dispensa de Licitação</text:p>
          </table:table-cell>
          <table:table-cell office:value-type="date" office:date-value="2021-03-11T00:00:00" table:style-name="ce13">
            <text:p>11/03/2021</text:p>
          </table:table-cell>
          <table:table-cell office:value-type="date" office:date-value="2021-09-10T00:00:00" table:style-name="ce13">
            <text:p>10/09/2021</text:p>
          </table:table-cell>
          <table:table-cell office:value-type="string" table:style-name="ce11">
            <text:p>Ativo</text:p>
          </table:table-cell>
          <table:table-cell office:value-type="string" table:style-name="ce11">
            <text:p>Manutenção</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300" table:style-name="ce38">
            <text:p><text:s/>R$ 9.300,00<text:s/></text:p>
          </table:table-cell>
          <table:table-cell office:value-type="string" table:style-name="ce12">
            <text:p>RICARDO DE ALMEIDA RODRIGUES -ME</text:p>
          </table:table-cell>
          <table:table-cell office:value-type="string" table:style-name="ce11">
            <text:p>RICARDO DE ALMEIDA RODRIGUES, Diretor - Proprietário</text:p>
          </table:table-cell>
          <table:table-cell office:value-type="string" table:style-name="ce99">
            <text:p>RG nº 11.639.872-3 SSP/SP e CPF nº 020.045.228-28</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QpEQtmvUQ1PpAOUG1R1ABgBlV7mv2fAHzXpC3BwukjcIQ?e=ICjQ6y">5/2022</text:a></text:p>
          </table:table-cell>
          <table:table-cell office:value-type="string" table:style-name="ce11">
            <text:p>212/2021</text:p>
          </table:table-cell>
          <table:table-cell office:value-type="string" table:style-name="ce12">
            <text:p>Fornecimento de acessórios de informática, conforme especificações constantes em contrato</text:p>
          </table:table-cell>
          <table:table-cell office:value-type="date" office:date-value="2022-02-26T00:00:00" table:style-name="ce13">
            <text:p>26/02/2022</text:p>
          </table:table-cell>
          <table:table-cell office:value-type="string" table:style-name="ce11">
            <text:p>Pregão Eletrônico nº 067/21</text:p>
          </table:table-cell>
          <table:table-cell office:value-type="date" office:date-value="2022-02-21T00:00:00" table:style-name="ce13">
            <text:p>21/02/2022</text:p>
          </table:table-cell>
          <table:table-cell office:value-type="string" table:style-name="ce13">
            <text:p>Termo de Aceite</text:p>
          </table:table-cell>
          <table:table-cell office:value-type="string" table:style-name="ce11">
            <text:p>Ativo</text:p>
          </table:table-cell>
          <table:table-cell office:value-type="string" table:style-name="ce11">
            <text:p>Manutenção da Tecnologia da Informação do Ministério Público.</text:p>
          </table:table-cell>
          <table:table-cell office:value-type="string" table:style-name="ce36">
            <text:p>Manutenção da Tecnologia da Informação do Ministério Públic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8200" table:style-name="ce38">
            <text:p><text:s/>R$ 18.200,00<text:s/></text:p>
          </table:table-cell>
          <table:table-cell office:value-type="string" table:style-name="ce12">
            <text:p>IMAXXI COMÉRCIO DE EQUIPAMENTOS LTDA. -ME.</text:p>
          </table:table-cell>
          <table:table-cell office:value-type="string" table:style-name="ce11">
            <text:p>39.941.736/0001-08</text:p>
          </table:table-cell>
          <table:table-cell office:value-type="string" table:style-name="ce99">
            <text:p>ANAPAULA FRAMESCHI DA SILVA, CPF n.º 310.199.528-06</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exlxvpLA9FAjMLo09ASXcQBickhCFNf5pPu7gXq7MOOzg?e=b2x2Ay">6/2017</text:a></text:p>
          </table:table-cell>
          <table:table-cell office:value-type="string" table:style-name="ce43">
            <text:p>481/2016</text:p>
          </table:table-cell>
          <table:table-cell office:value-type="string" table:style-name="ce45">
            <text:p>O presente contrato tem por objeto locação de imóvel para abrigar as dependências do Ministério Público no Município de Francisco Morato período de 60 meses</text:p>
          </table:table-cell>
          <table:table-cell office:value-type="date" office:date-value="2017-03-14T00:00:00" table:style-name="ce46">
            <text:p>14/03/2017</text:p>
          </table:table-cell>
          <table:table-cell office:value-type="string" table:style-name="ce43">
            <text:p>inexigibilidade</text:p>
          </table:table-cell>
          <table:table-cell office:value-type="date" office:date-value="2017-06-01T00:00:00" table:style-name="ce46">
            <text:p>01/06/2017</text:p>
          </table:table-cell>
          <table:table-cell office:value-type="date" office:date-value="2022-05-31T00:00:00" table:style-name="ce46">
            <text:p>31/05/2022</text:p>
          </table:table-cell>
          <table:table-cell office:value-type="string" table:style-name="ce43">
            <text:p>Ativo</text:p>
          </table:table-cell>
          <table:table-cell office:value-type="string" table:style-name="ce43">
            <text:p>Imóvel</text:p>
          </table:table-cell>
          <table:table-cell office:value-type="string" table:style-name="ce47">
            <text:p>mensal</text:p>
          </table:table-cell>
          <table:table-cell office:value-type="float" office:value="10000" table:style-name="ce48">
            <text:p>10.000,00<text:s/></text:p>
          </table:table-cell>
          <table:table-cell office:value-type="float" office:value="60" table:style-name="ce49">
            <text:p>60</text:p>
          </table:table-cell>
          <table:table-cell office:value-type="float" office:value="1" table:style-name="ce50">
            <text:p>1</text:p>
          </table:table-cell>
          <table:table-cell office:value-type="currency" office:value="600000" table:style-name="ce51">
            <text:p><text:s/>R$ 600.000,00<text:s/></text:p>
          </table:table-cell>
          <table:table-cell office:value-type="string" table:style-name="ce45">
            <text:p>OLIVIA ADMINISTRAÇÃO PATRIMONIAL EIRELI</text:p>
          </table:table-cell>
          <table:table-cell office:value-type="string" table:style-name="ce43">
            <text:p>21.495351/0001-90</text:p>
          </table:table-cell>
          <table:table-cell office:value-type="string" table:style-name="ce17">
            <text:p>Marcelo Perazza - CPF 400.335.358-65</text:p>
          </table:table-cell>
          <table:table-cell office:value-type="string" table:style-name="ce82">
            <text:p><text:a xlink:href="https://mpspbr.sharepoint.com/:b:/s/ControleInterno728/EdIHGZl9Iy5CuGwaMkQbOmMBRxqBTyiO2-_V-X6_b_6U1w?e=501eLh">1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08"/>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92">
            <text:p><text:a xlink:href="https://mpspbr.sharepoint.com/:b:/s/ControleInterno728/ETu9uebGEYpJqbaBNqbTAi0BJUkxVqd1REGTiaQlO8DiRg?e=R3HIpY">2º</text:a></text:p>
          </table:table-cell>
          <table:table-cell table:number-columns-repeated="16366" table:style-name="ce1"/>
        </table:table-row>
        <table:table-row table:style-name="ro4">
          <table:table-cell office:value-type="string" table:style-name="ce109">
            <text:p><text:a xlink:href="https://mpspbr.sharepoint.com/:b:/s/ControleInterno728/EWDvjaezJHZKoL1CWtETVT0BH78pIHVM7czXNorn7m-N-Q?e=TdeQVB">6/2018</text:a></text:p>
          </table:table-cell>
          <table:table-cell office:value-type="string" table:style-name="ce104">
            <text:p>380/2017</text:p>
          </table:table-cell>
          <table:table-cell office:value-type="string" table:style-name="ce98">
            <text:p>O presente contrato tem como objeto a locação de imóvel para abrigar as dependências <text:s/>da Instituição no Município Américo Brasiliense no valor mensal de R$ 3.200,00</text:p>
          </table:table-cell>
          <table:table-cell office:value-type="date" office:date-value="2018-02-19T00:00:00" table:style-name="ce110">
            <text:p>19/02/2018</text:p>
          </table:table-cell>
          <table:table-cell office:value-type="string" table:style-name="ce104">
            <text:p>Inexigibilidade</text:p>
          </table:table-cell>
          <table:table-cell office:value-type="date" office:date-value="2018-02-19T00:00:00" table:style-name="ce110">
            <text:p>19/02/2018</text:p>
          </table:table-cell>
          <table:table-cell office:value-type="date" office:date-value="2023-02-18T00:00:00" table:style-name="ce110">
            <text:p>18/02/2023</text:p>
          </table:table-cell>
          <table:table-cell office:value-type="string" table:style-name="ce104">
            <text:p>Ativo</text:p>
          </table:table-cell>
          <table:table-cell office:value-type="string" table:style-name="ce104">
            <text:p>Imóvel</text:p>
          </table:table-cell>
          <table:table-cell office:value-type="string" table:style-name="ce111">
            <text:p>Imóvel<text:s/></text:p>
          </table:table-cell>
          <table:table-cell office:value-type="string" table:style-name="ce112">
            <text:p>-</text:p>
          </table:table-cell>
          <table:table-cell office:value-type="string" table:style-name="ce113">
            <text:p>-</text:p>
          </table:table-cell>
          <table:table-cell office:value-type="float" office:value="1" table:style-name="ce114">
            <text:p>1</text:p>
          </table:table-cell>
          <table:table-cell office:value-type="currency" office:value="238800" table:style-name="ce115">
            <text:p><text:s/>R$ 238.800,00<text:s/></text:p>
          </table:table-cell>
          <table:table-cell office:value-type="string" table:style-name="ce98">
            <text:p>FGF - ADMINISTRAÇÃO E PARTICIPAÇÃO S/A</text:p>
          </table:table-cell>
          <table:table-cell office:value-type="string" table:style-name="ce104">
            <text:p>11.879.937/0001-01</text:p>
          </table:table-cell>
          <table:table-cell office:value-type="string" table:style-name="ce42">
            <text:p>Fabio Garcia Fernandes CPF 147.235.328-54</text:p>
          </table:table-cell>
          <table:table-cell office:value-type="string" table:style-name="ce116">
            <text:p><text:a xlink:href="https://mpspbr.sharepoint.com/:b:/s/ControleInterno728/ERxeIhQ1g2FGhsKF1dHHk3UBjrW6iQL4J2-AfIVJ9UFrqw?e=JX8bKz">1º</text:a></text:p>
          </table:table-cell>
          <table:table-cell table:number-columns-repeated="16366" table:style-name="ce1"/>
        </table:table-row>
        <table:table-row table:style-name="ro5">
          <table:table-cell office:value-type="string" table:style-name="ce10">
            <text:p><text:a xlink:href="https://mpspbr.sharepoint.com/:b:/s/ControleInterno728/EckamgZWf9ROq-zNtYaWvMEBjfvd7WG2DXV1GzzzXzVHqg?e=Kg5eHG">6/2019</text:a></text:p>
          </table:table-cell>
          <table:table-cell office:value-type="string" table:style-name="ce11">
            <text:p>374/2018</text:p>
          </table:table-cell>
          <table:table-cell office:value-type="string" table:style-name="ce12">
            <text:p>Locação de imóvel para abrigar as dependências do Ministério Público do Estado de São Paulo, no município de Aparecida, situado na Rua Arthur Oscar Charleaux, n° 134, Aparecida – SP. Valor do Contrato: R$ 360.000,00. Vigência: 60 meses, a começar em 01/04/2019.</text:p>
          </table:table-cell>
          <table:table-cell office:value-type="date" office:date-value="2019-04-03T00:00:00" table:style-name="ce13">
            <text:p>03/04/2019</text:p>
          </table:table-cell>
          <table:table-cell office:value-type="string" table:style-name="ce11">
            <text:p>Dispensada</text:p>
          </table:table-cell>
          <table:table-cell office:value-type="date" office:date-value="2019-04-01T00:00:00" table:style-name="ce13">
            <text:p>01/04/2019</text:p>
          </table:table-cell>
          <table:table-cell office:value-type="date" office:date-value="2024-03-31T00:00:00" table:style-name="ce13">
            <text:p>31/03/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6000" table:style-name="ce37">
            <text:p>6.000,00<text:s/></text:p>
          </table:table-cell>
          <table:table-cell office:value-type="float" office:value="60" table:style-name="ce14">
            <text:p>60</text:p>
          </table:table-cell>
          <table:table-cell office:value-type="float" office:value="360000" table:style-name="ce15">
            <text:p>360000</text:p>
          </table:table-cell>
          <table:table-cell office:value-type="currency" office:value="360000" table:style-name="ce38">
            <text:p><text:s/>R$ 360.000,00<text:s/></text:p>
          </table:table-cell>
          <table:table-cell office:value-type="string" table:style-name="ce12">
            <text:p>CÉZAR JOSÉ PEREIRA DOS SANTOS FILHO</text:p>
            <text:p>CLARICE ALVES DA SILVA SANTOS</text:p>
          </table:table-cell>
          <table:table-cell office:value-type="string" table:style-name="ce11">
            <text:p><text:s text:c="6"/>628.085.408-68 <text:s text:c="7"/>019.566.268-75</text:p>
          </table:table-cell>
          <table:table-cell office:value-type="string" table:style-name="ce99">
            <text:p>Cézar José Pereira dos Santos Filho – CPF <text:s text:c="3"/>628.085.408-68 <text:s text:c="2"/>Clarice Alves da Silva Santos – CPF 019.566.268-75</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ZnvyA-9rUtGtdt0XQMA1doBsdMtnjHFYkHHM5QrUHGvcQ?e=awhCvk">6/2021</text:a></text:p>
          </table:table-cell>
          <table:table-cell office:value-type="string" table:style-name="ce11">
            <text:p>039/2020 FED</text:p>
          </table:table-cell>
          <table:table-cell office:value-type="string" table:style-name="ce12">
            <text:p>Aquisição de Notebooks – Item 15 do Pregão nº 035/2020, obedecidas as disposições estabelecidas no edital e as condições de fornecimento constantes da proposta apresentada pela contratada no mencionado procedimento.</text:p>
          </table:table-cell>
          <table:table-cell office:value-type="date" office:date-value="2021-03-20T00:00:00" table:style-name="ce13">
            <text:p>20/03/2021</text:p>
          </table:table-cell>
          <table:table-cell office:value-type="string" table:style-name="ce11">
            <text:p>Pregão Eletrônico 035/20</text:p>
          </table:table-cell>
          <table:table-cell office:value-type="date" office:date-value="2021-03-18T00:00:00" table:style-name="ce13">
            <text:p>18/03/2021</text:p>
          </table:table-cell>
          <table:table-cell office:value-type="date" office:date-value="2021-10-30T00:00:00" table:style-name="ce13">
            <text:p>30/10/2021</text:p>
          </table:table-cell>
          <table:table-cell office:value-type="string" table:style-name="ce11">
            <text:p>Ativo</text:p>
          </table:table-cell>
          <table:table-cell office:value-type="string" table:style-name="ce11">
            <text:p>Notebook</text:p>
          </table:table-cell>
          <table:table-cell office:value-type="string" table:style-name="ce36">
            <text:p>Unidade</text:p>
          </table:table-cell>
          <table:table-cell office:value-type="float" office:value="1" table:style-name="ce37">
            <text:p>1,00<text:s/></text:p>
          </table:table-cell>
          <table:table-cell office:value-type="float" office:value="11" table:style-name="ce14">
            <text:p>11</text:p>
          </table:table-cell>
          <table:table-cell office:value-type="float" office:value="10380" table:style-name="ce15">
            <text:p>10380</text:p>
          </table:table-cell>
          <table:table-cell office:value-type="currency" office:value="114180" table:style-name="ce38">
            <text:p><text:s/>R$ 114.180,00<text:s/></text:p>
          </table:table-cell>
          <table:table-cell office:value-type="string" table:style-name="ce12">
            <text:p>TORINO INFORMÁTICA LTDA.</text:p>
          </table:table-cell>
          <table:table-cell office:value-type="string" table:style-name="ce11">
            <text:p>03.619.767/0001-91</text:p>
          </table:table-cell>
          <table:table-cell office:value-type="string" table:style-name="ce99">
            <text:p>Rodrigo do Amaral Rissio - CPF 220.807.218-95 <text:s text:c="5"/>Denise do Amaral Rissio – CPF 246.137.578-00</text:p>
          </table:table-cell>
          <table:table-cell office:value-type="string" table:style-name="ce82">
            <text:p><text:a xlink:href="https://mpspbr.sharepoint.com/:b:/s/ControleInterno728/EQLr1ChkF29EgVufXWCx0ccB-F7nap7usQhqmU1JZHlCdg?e=tZRCnS">1º</text:a></text:p>
          </table:table-cell>
          <table:table-cell table:number-columns-repeated="16366" table:style-name="ce1"/>
        </table:table-row>
        <table:table-row table:style-name="ro9">
          <table:table-cell office:value-type="string" table:style-name="ce44">
            <text:p><text:a xlink:href="https://mpspbr.sharepoint.com/:b:/s/ControleInterno728/EcYTK0FOMchLp4X778EdTscB7JWOSJ7CTEY4lbx0iEpzgQ?e=hef3Qa">7/2020</text:a></text:p>
          </table:table-cell>
          <table:table-cell office:value-type="string" table:style-name="ce43">
            <text:p>337/2019</text:p>
          </table:table-cell>
          <table:table-cell office:value-type="string" table:style-name="ce45">
            <text:p>Prestação de serviços de manutenção preventiva e corretiva, com integral fornecimento de peças, componentes e demais materiais necessários, às suas expensas, sem qualquer exceção, em 3 elevadores de fabricação da empresa Atlas Schindler, instalados em edifício do Ministério Público do Estado de São Paulo, na Rua Treze de Maio, São Paulo – SP</text:p>
          </table:table-cell>
          <table:table-cell office:value-type="date" office:date-value="2020-03-12T00:00:00" table:style-name="ce46">
            <text:p>12/03/2020</text:p>
          </table:table-cell>
          <table:table-cell office:value-type="string" table:style-name="ce43">
            <text:p>Pregão Eletrônico nº 123/2019</text:p>
          </table:table-cell>
          <table:table-cell office:value-type="date" office:date-value="2020-03-03T00:00:00" table:style-name="ce46">
            <text:p>03/03/2020</text:p>
          </table:table-cell>
          <table:table-cell office:value-type="date" office:date-value="2021-03-02T00:00:00" table:style-name="ce46">
            <text:p>02/03/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ês</text:p>
          </table:table-cell>
          <table:table-cell office:value-type="float" office:value="5500" table:style-name="ce48">
            <text:p>5.500,00<text:s/></text:p>
          </table:table-cell>
          <table:table-cell office:value-type="float" office:value="12" table:style-name="ce49">
            <text:p>12</text:p>
          </table:table-cell>
          <table:table-cell office:value-type="float" office:value="66000" table:style-name="ce50">
            <text:p>66000</text:p>
          </table:table-cell>
          <table:table-cell office:value-type="currency" office:value="66000" table:style-name="ce51">
            <text:p><text:s/>R$ 66.000,00<text:s/></text:p>
          </table:table-cell>
          <table:table-cell office:value-type="string" table:style-name="ce45">
            <text:p>UP4 ELEVADORES LTDA.</text:p>
          </table:table-cell>
          <table:table-cell office:value-type="string" table:style-name="ce43">
            <text:p>18.984.952/0001-52</text:p>
          </table:table-cell>
          <table:table-cell office:value-type="string" table:style-name="ce117">
            <text:p>Luciano Patricio - CPF 264.952.178-38 <text:s text:c="15"/>Maria José Pereira de Carvalho</text:p>
          </table:table-cell>
          <table:table-cell office:value-type="string" table:style-name="ce118">
            <text:p><text:a xlink:href="https://mpspbr.sharepoint.com/:b:/s/ControleInterno728/EeR2M8LEyfREvydUs-jRcjABl6ae0SGeLvwGbLFsNLDpJA?e=E2YBG7">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RA5rDbihZPhifsJaMJf1sBbzMA2Mxjiqe7A7pZuWiDaQ?e=muKXd0">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e3CsuFiJ0ZAt_FE6rN5tK4B4vqYOauyLfcwzSiR7sC_iQ?e=WwbEWO">3º</text:a></text:p>
          </table:table-cell>
          <table:table-cell table:number-columns-repeated="16366" table:style-name="ce1"/>
        </table:table-row>
        <table:table-row table:style-name="ro9">
          <table:table-cell office:value-type="string" table:style-name="ce109">
            <text:p><text:a xlink:href="https://mpspbr.sharepoint.com/:b:/r/sites/ControleInterno728/Shared%20Documents/Contratos/SEI_MPSP%20-%202267558%20-%20Contrato%20Nº%20007-2021.pdf?csf=1&amp;web=1&amp;e=yxNnzt">7/2021</text:a></text:p>
          </table:table-cell>
          <table:table-cell office:value-type="string" table:style-name="ce104">
            <text:p>039/2020 FED</text:p>
          </table:table-cell>
          <table:table-cell office:value-type="string" table:style-name="ce98">
            <text:p>Aquisição de Microcomputadores com Windows 10 Professional de 64 Bits em português com licença de uso e mídia de instalação – Item 09 do Pregão nº 035/2020, obedecidas as disposições estabelecidas no edital e as condições de fornecimento constantes da proposta apresentada pela contratada no mencionado procedimento.</text:p>
          </table:table-cell>
          <table:table-cell office:value-type="date" office:date-value="2021-04-01T00:00:00" table:style-name="ce110">
            <text:p>01/04/2021</text:p>
          </table:table-cell>
          <table:table-cell office:value-type="string" table:style-name="ce104">
            <text:p>Pregão Eletrônico 035/20</text:p>
          </table:table-cell>
          <table:table-cell office:value-type="date" office:date-value="2021-03-30T00:00:00" table:style-name="ce110">
            <text:p>30/03/2021</text:p>
          </table:table-cell>
          <table:table-cell office:value-type="string" table:style-name="ce110">
            <text:p>Aceite definitivo</text:p>
          </table:table-cell>
          <table:table-cell office:value-type="string" table:style-name="ce104">
            <text:p>Concluído</text:p>
          </table:table-cell>
          <table:table-cell office:value-type="string" table:style-name="ce104">
            <text:p>Equipamentos de Tecnologia da Informação.</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string" table:style-name="ce115">
            <text:p>R$ 675.352,00.</text:p>
          </table:table-cell>
          <table:table-cell office:value-type="string" table:style-name="ce98">
            <text:p><text:s/>DATEN TECNOLOGIA LTDA</text:p>
          </table:table-cell>
          <table:table-cell office:value-type="string" table:style-name="ce104">
            <text:p>04.602.789/0001-01</text:p>
          </table:table-cell>
          <table:table-cell office:value-type="string" table:style-name="ce42">
            <text:p>JOSÉ PACHECO DE OLIVEIRA JÚNIOR, CPF nº 240.115.505-82</text:p>
          </table:table-cell>
          <table:table-cell office:value-type="string" table:style-name="ce71">
            <text:p>Não</text:p>
          </table:table-cell>
          <table:table-cell table:number-columns-repeated="16366" table:style-name="ce1"/>
        </table:table-row>
        <table:table-row table:style-name="ro9">
          <table:table-cell office:value-type="string" table:style-name="ce70">
            <text:p><text:a xlink:href="https://mpspbr.sharepoint.com/:b:/s/ControleInterno728/Ecl67qcLHSBPnXFyo5zCt1MBpRpVIgZF8QEHPVCUTvdnUA?e=PInEQ9">7/2022</text:a></text:p>
          </table:table-cell>
          <table:table-cell office:value-type="string" table:style-name="ce71">
            <text:p>059/2021 FED</text:p>
          </table:table-cell>
          <table:table-cell office:value-type="string" table:style-name="ce72">
            <text:p>Constitui objeto da presente avença a prestação de serviços referentes ao fornecimento e execução de infraestrutura de rede (pontos de rede) em diversas unidades desta Instituição, na Capital, Interior e Grande São Paulo, conforme descrito no Anexo I do Edital do Pregão Eletrônico nº 082/2021, obedecidas as demais disposições contratuais.</text:p>
          </table:table-cell>
          <table:table-cell office:value-type="date" office:date-value="2022-05-04T00:00:00" table:style-name="ce73">
            <text:p>04/05/2022</text:p>
          </table:table-cell>
          <table:table-cell office:value-type="string" table:style-name="ce104">
            <text:p>Pregão Eletrônico 082/21</text:p>
          </table:table-cell>
          <table:table-cell office:value-type="date" office:date-value="2022-02-24T00:00:00" table:style-name="ce73">
            <text:p>24/02/2022</text:p>
          </table:table-cell>
          <table:table-cell office:value-type="string" table:style-name="ce110">
            <text:p>Aceite definitivo</text:p>
          </table:table-cell>
          <table:table-cell office:value-type="string" table:style-name="ce71">
            <text:p>Ativo</text:p>
          </table:table-cell>
          <table:table-cell office:value-type="string" table:style-name="ce104">
            <text:p>Serviço da tecnologia da informação</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336330.3700000001" table:style-name="ce78">
            <text:p><text:s/>R$ 1.336.330,37<text:s/></text:p>
          </table:table-cell>
          <table:table-cell office:value-type="string" table:style-name="ce98">
            <text:p>LPM TELEINFORMÁTICA LTDA</text:p>
          </table:table-cell>
          <table:table-cell office:value-type="string" table:style-name="ce71">
            <text:p>03.756.801/0001-70</text:p>
          </table:table-cell>
          <table:table-cell office:value-type="string" table:style-name="ce39">
            <text:p>MARCOS AURÉLIO PEREIRA <text:s/>CPF sob nº 084.153.538-80</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ckRHLkDFc5LhKf0UUXHixUBeqmA3azbNyVwmncbu5QxCQ?e=1WoBLZ">8/2018</text:a></text:p>
          </table:table-cell>
          <table:table-cell office:value-type="string" table:style-name="ce43">
            <text:p>081/2018</text:p>
          </table:table-cell>
          <table:table-cell office:value-type="string" table:style-name="ce45">
            <text:p>O presente contrato tem como objeto a prestação de serviços de atualização de Licenças Software e Suporte de Programas descritos na cláusula 4º do contrato anexo, mediante empreitada por preço único.</text:p>
          </table:table-cell>
          <table:table-cell office:value-type="date" office:date-value="2018-03-01T00:00:00" table:style-name="ce46">
            <text:p>01/03/2018</text:p>
          </table:table-cell>
          <table:table-cell office:value-type="string" table:style-name="ce43">
            <text:p>Inexigibilidade</text:p>
          </table:table-cell>
          <table:table-cell office:value-type="date" office:date-value="2018-03-01T00:00:00" table:style-name="ce46">
            <text:p>01/03/2018</text:p>
          </table:table-cell>
          <table:table-cell office:value-type="date" office:date-value="2019-02-28T00:00:00" table:style-name="ce46">
            <text:p>28/02/2019</text:p>
          </table:table-cell>
          <table:table-cell office:value-type="string" table:style-name="ce43">
            <text:p>Ativo</text:p>
          </table:table-cell>
          <table:table-cell office:value-type="string" table:style-name="ce43">
            <text:p>atualização de software</text:p>
          </table:table-cell>
          <table:table-cell office:value-type="string" table:style-name="ce47">
            <text:p>Unidade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string" table:style-name="ce51">
            <text:p>626,080,08</text:p>
          </table:table-cell>
          <table:table-cell office:value-type="string" table:style-name="ce98">
            <text:p>ORACLE DO BRASIL SISTEMAS LTDA.</text:p>
          </table:table-cell>
          <table:table-cell office:value-type="string" table:style-name="ce43">
            <text:p>549.456.277/0001-76</text:p>
          </table:table-cell>
          <table:table-cell office:value-type="string" table:style-name="ce17">
            <text:p>Ana Claudia Lopes, CPF. 068.003.148-03</text:p>
          </table:table-cell>
          <table:table-cell office:value-type="string" table:style-name="ce18">
            <text:p><text:a xlink:href="https://mpspbr.sharepoint.com/:b:/s/ControleInterno728/ETkQ1sDG4VVEjAPIYOiNzHwBdq2DqVNSKlDy0nqmdjOV9A?e=Y54c5w">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rcZGhspX9EnRI4y3dXIrMBwpTpdhoo2leP7snPNuziTg?e=maQy42">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fUpWXdXtpKiqIwaPqOSpgBiArnM1HclX5NDL7t1q8qrA?e=HUNcde">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ekiSCHxAhdDlqLDVOcldaUB1mtNEgNgZ_z4RTr8DoYtbw?e=tfqQFI">4º</text:a></text:p>
          </table:table-cell>
          <table:table-cell table:number-columns-repeated="16366" table:style-name="ce1"/>
        </table:table-row>
        <table:table-row table:style-name="ro9">
          <table:table-cell office:value-type="string" table:style-name="ce109">
            <text:p><text:a xlink:href="https://mpspbr.sharepoint.com/:b:/s/ControleInterno728/EeImm3oyl_BNpZZsag0_vX0BKYfmf82LV4XVr18T_K6LoQ?e=gD017r">8/2020</text:a></text:p>
          </table:table-cell>
          <table:table-cell office:value-type="string" table:style-name="ce104">
            <text:p>009/20 – FED</text:p>
          </table:table-cell>
          <table:table-cell office:value-type="string" table:style-name="ce98">
            <text:p>Atualização de uma solução de software XRY Complete, para aquisição forense de informações em aparelhos celulares com 36 meses de garantia, conforme descrições e condições constantes da proposta apresentada pela contratada. Valor do Contrato: R$ 153.840,00. Licitação: Inexigibilidade. Vigência: 12 meses, a partir da data de assinatura. Data de Assinatura: 12/03/2020.</text:p>
          </table:table-cell>
          <table:table-cell office:value-type="date" office:date-value="2020-06-10T00:00:00" table:style-name="ce110">
            <text:p>10/06/2020</text:p>
          </table:table-cell>
          <table:table-cell office:value-type="string" table:style-name="ce104">
            <text:p>Inexigibilidade</text:p>
          </table:table-cell>
          <table:table-cell office:value-type="date" office:date-value="2020-03-12T00:00:00" table:style-name="ce110">
            <text:p>12/03/2020</text:p>
          </table:table-cell>
          <table:table-cell office:value-type="date" office:date-value="2021-03-11T00:00:00" table:style-name="ce110">
            <text:p>11/03/2021</text:p>
          </table:table-cell>
          <table:table-cell office:value-type="string" table:style-name="ce104">
            <text:p>Concluído</text:p>
          </table:table-cell>
          <table:table-cell office:value-type="string" table:style-name="ce104">
            <text:p>Serviço da tecnologia da informação</text:p>
          </table:table-cell>
          <table:table-cell office:value-type="string" table:style-name="ce111">
            <text:p>Preço unitário</text:p>
          </table:table-cell>
          <table:table-cell office:value-type="float" office:value="153840" table:style-name="ce112">
            <text:p>153.840,00<text:s/></text:p>
          </table:table-cell>
          <table:table-cell office:value-type="float" office:value="1" table:style-name="ce113">
            <text:p>1</text:p>
          </table:table-cell>
          <table:table-cell office:value-type="float" office:value="153840" table:formula="of:=([.K70]*[.L70])" table:style-name="ce114">
            <text:p>153840</text:p>
          </table:table-cell>
          <table:table-cell office:value-type="currency" office:value="153840" table:style-name="ce115">
            <text:p><text:s/>R$ 153.840,00<text:s/></text:p>
          </table:table-cell>
          <table:table-cell office:value-type="string" table:style-name="ce98">
            <text:p>APURA COMÉRCIO DE SOFTWARE E ASSESSORIA EM TECNOLOGIA DA INFORMAÇÃO S/A.</text:p>
          </table:table-cell>
          <table:table-cell office:value-type="string" table:style-name="ce104">
            <text:p>15.690.857/0001-58</text:p>
          </table:table-cell>
          <table:table-cell office:value-type="string" table:style-name="ce42">
            <text:p>Sandro Romera Suffert - CPF 803.054.311-53 <text:s text:c="12"/>Mauricio Machado Paranhos</text:p>
          </table:table-cell>
          <table:table-cell office:value-type="string" table:style-name="ce104">
            <text:p>Não</text:p>
          </table:table-cell>
          <table:table-cell table:number-columns-repeated="16366" table:style-name="ce1"/>
        </table:table-row>
        <table:table-row table:style-name="ro3">
          <table:table-cell office:value-type="string" table:style-name="ce10">
            <text:p><text:a xlink:href="https://mpspbr.sharepoint.com/:b:/s/ControleInterno728/ERKiZQb_PqtLj_78HkCmDoABsAWa3rYQ2YQMHkpNPzFP9Q?e=3zGXdz">8/2021</text:a></text:p>
          </table:table-cell>
          <table:table-cell office:value-type="string" table:style-name="ce11">
            <text:p>020/2020-FED</text:p>
          </table:table-cell>
          <table:table-cell office:value-type="string" table:style-name="ce12">
            <text:p>Contratação de empresa especializada para a elaboração de projetos e execução de serviços de reforma, com fornecimento de materiais e mão de obra, em imóvel localizado na Lucélia - SP</text:p>
          </table:table-cell>
          <table:table-cell office:value-type="date" office:date-value="2021-03-19T00:00:00" table:style-name="ce13">
            <text:p>19/03/2021</text:p>
          </table:table-cell>
          <table:table-cell office:value-type="string" table:style-name="ce11">
            <text:p>Tomada de Preços 001/2020</text:p>
          </table:table-cell>
          <table:table-cell office:value-type="date" office:date-value="2021-03-16T00:00:00" table:style-name="ce13">
            <text:p>16/03/2021</text:p>
          </table:table-cell>
          <table:table-cell office:value-type="date" office:date-value="2022-06-15T00:00:00" table:style-name="ce13">
            <text:p>15/06/2022</text:p>
          </table:table-cell>
          <table:table-cell office:value-type="string" table:style-name="ce11">
            <text:p>Ativo</text:p>
          </table:table-cell>
          <table:table-cell office:value-type="string" table:style-name="ce11">
            <text:p>Reforma de imóvel</text:p>
          </table:table-cell>
          <table:table-cell office:value-type="string" table:style-name="ce36">
            <text:p>Reform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99777.46" table:style-name="ce38">
            <text:p><text:s/>R$ 1.199.777,46<text:s/></text:p>
          </table:table-cell>
          <table:table-cell office:value-type="string" table:style-name="ce12">
            <text:p>ENGEBRAS CONSTRUÇÕES E COMÉRCIO LTDA.,</text:p>
          </table:table-cell>
          <table:table-cell office:value-type="string" table:style-name="ce11">
            <text:p>67.688.333/0001-26</text:p>
          </table:table-cell>
          <table:table-cell office:value-type="string" table:style-name="ce99">
            <text:p>ARMANDO KAZUHISSA FUJIKI, CPF nº 033.970.568-02</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U5cxx5MP1xEgWEgW9d0TNABtfiw-nWQjCQdOf7ZcYylkw?e=6hQLPn">8/2022</text:a></text:p>
          </table:table-cell>
          <table:table-cell office:value-type="string" table:style-name="ce43">
            <text:p>117/2022</text:p>
          </table:table-cell>
          <table:table-cell office:value-type="string" table:style-name="ce45">
            <text:p>Constitui objeto da presente avença a confecção e fornecimento de carimbos, destinados a atender àsnecessidades das diversas Unidades desta Instituição, obedecidas às condições de fornecimento constantesda proposta apresentada pela CONTRATADA no mencionado procedimento</text:p>
          </table:table-cell>
          <table:table-cell office:value-type="date" office:date-value="2022-03-08T00:00:00" table:style-name="ce46">
            <text:p>08/03/2022</text:p>
          </table:table-cell>
          <table:table-cell office:value-type="string" table:style-name="ce43">
            <text:p>Dispensa de Licitação</text:p>
          </table:table-cell>
          <table:table-cell office:value-type="date" office:date-value="2022-02-24T00:00:00" table:style-name="ce46">
            <text:p>24/02/2022</text:p>
          </table:table-cell>
          <table:table-cell office:value-type="date" office:date-value="2023-02-23T00:00:00" table:style-name="ce46">
            <text:p>23/02/2023</text:p>
          </table:table-cell>
          <table:table-cell office:value-type="string" table:style-name="ce43">
            <text:p>Ativo</text:p>
          </table:table-cell>
          <table:table-cell office:value-type="string" table:style-name="ce43">
            <text:p>Serviços Gráficos</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619" table:style-name="ce51">
            <text:p><text:s/>R$ 4.619,00<text:s/></text:p>
          </table:table-cell>
          <table:table-cell office:value-type="string" table:style-name="ce45">
            <text:p>CARPLAC COMÉRCIO DE CARIMBOS E PLACASLTDA – ME</text:p>
          </table:table-cell>
          <table:table-cell office:value-type="string" table:style-name="ce43">
            <text:p>58.873.902/0001-12</text:p>
          </table:table-cell>
          <table:table-cell office:value-type="string" table:style-name="ce17">
            <text:p>RICARDO LUIZ SILVA DEANDRADE, Sócio-Administrador, RG nº 30.332.608-6, CPF nº 219.332.838-23</text:p>
          </table:table-cell>
          <table:table-cell office:value-type="string" table:style-name="ce43">
            <text:p>Não</text:p>
          </table:table-cell>
          <table:table-cell table:number-columns-repeated="16366" table:style-name="ce1"/>
        </table:table-row>
        <table:table-row table:style-name="ro7">
          <table:table-cell office:value-type="string" table:style-name="ce44">
            <text:p><text:a xlink:href="https://mpspbr.sharepoint.com/:b:/s/ControleInterno728/Ed_XVs6x0h9Dmg2JiZ3MdoQBksuRXWSYSiVL5Rgb7ED4mw?e=65RFmW">9/2015</text:a></text:p>
          </table:table-cell>
          <table:table-cell office:value-type="string" table:style-name="ce43">
            <text:p>495/2014</text:p>
          </table:table-cell>
          <table:table-cell office:value-type="string" table:style-name="ce45">
            <text:p>Contratação para locação de imóvel para abrigar dependências do MP-SP em Carapicuíba-SP</text:p>
          </table:table-cell>
          <table:table-cell office:value-type="date" office:date-value="2015-03-27T00:00:00" table:style-name="ce46">
            <text:p>27/03/2015</text:p>
          </table:table-cell>
          <table:table-cell office:value-type="string" table:style-name="ce43">
            <text:p>Dispensa de Licitação</text:p>
          </table:table-cell>
          <table:table-cell office:value-type="date" office:date-value="2015-03-16T00:00:00" table:style-name="ce46">
            <text:p>16/03/2015</text:p>
          </table:table-cell>
          <table:table-cell office:value-type="date" office:date-value="2020-03-15T00:00:00" table:style-name="ce46">
            <text:p>15/03/2020</text:p>
          </table:table-cell>
          <table:table-cell office:value-type="string" table:style-name="ce43">
            <text:p>Ativ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60" table:style-name="ce49">
            <text:p>60</text:p>
          </table:table-cell>
          <table:table-cell office:value-type="float" office:value="35000" table:style-name="ce50">
            <text:p>35000</text:p>
          </table:table-cell>
          <table:table-cell office:value-type="currency" office:value="2100000" table:style-name="ce51">
            <text:p><text:s/>R$ 2.100.000,00<text:s/></text:p>
          </table:table-cell>
          <table:table-cell office:value-type="string" table:style-name="ce45">
            <text:p>THIAGO SANCHES RODRIGUES</text:p>
          </table:table-cell>
          <table:table-cell office:value-type="string" table:style-name="ce43">
            <text:p>40.486.562/8-SSP</text:p>
          </table:table-cell>
          <table:table-cell office:value-type="string" table:style-name="ce120">
            <text:p>Thiago Sanches Rodrigues</text:p>
          </table:table-cell>
          <table:table-cell office:value-type="string" table:style-name="ce18">
            <text:p><text:a xlink:href="https://mpspbr.sharepoint.com/:b:/s/ControleInterno728/Ed8lLyf_7lFPnisi9F68h-oBP0M2n3Sp6VGkOjRgJQn2bA?e=4JLRgm">1º</text:a></text:p>
          </table:table-cell>
          <table:table-cell table:number-columns-repeated="16366" table:style-name="ce1"/>
        </table:table-row>
        <table:table-row table:style-name="ro2">
          <table:table-cell table:style-name="ce121"/>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123"/>
          <table:table-cell office:value-type="string" table:style-name="ce35">
            <text:p><text:a xlink:href="https://mpspbr.sharepoint.com/:b:/s/ControleInterno728/EWQjLQXyf6BHiaqwd8HItKsBqYH3puh0mrDPhU23n2KH6A?e=v2CmM0">2º</text:a></text:p>
          </table:table-cell>
          <table:table-cell table:number-columns-repeated="16366" table:style-name="ce1"/>
        </table:table-row>
        <table:table-row table:style-name="ro5">
          <table:table-cell office:value-type="string" table:style-name="ce70">
            <text:p><text:a xlink:href="https://mpspbr.sharepoint.com/:b:/s/ControleInterno728/EQubsmnEv39LmasD6N9C3qsBdlVZsUdXrpKFms8deveqmg?e=Zo7anR">9/2020</text:a></text:p>
          </table:table-cell>
          <table:table-cell office:value-type="string" table:style-name="ce71">
            <text:p>123/2020</text:p>
          </table:table-cell>
          <table:table-cell office:value-type="string" table:style-name="ce72">
            <text:p>Fornecimento de água mineral, sem gás, acondicionada em garrafões de 20 litros, na quantidade mensal estimada de 20 garrafões, totalizando 240 garrafões, destinados a atender às necessidades da Promotoria de Justiça de Jales.<text:s/></text:p>
          </table:table-cell>
          <table:table-cell office:value-type="date" office:date-value="2020-02-27T00:00:00" table:style-name="ce73">
            <text:p>27/02/2020</text:p>
          </table:table-cell>
          <table:table-cell office:value-type="string" table:style-name="ce71">
            <text:p>Dispensada</text:p>
          </table:table-cell>
          <table:table-cell office:value-type="date" office:date-value="2020-02-13T00:00:00" table:style-name="ce73">
            <text:p>13/02/2020</text:p>
          </table:table-cell>
          <table:table-cell office:value-type="date" office:date-value="2021-02-12T00:00:00" table:style-name="ce73">
            <text:p>12/02/2021</text:p>
          </table:table-cell>
          <table:table-cell office:value-type="string" table:style-name="ce71">
            <text:p>Concluído</text:p>
          </table:table-cell>
          <table:table-cell office:value-type="string" table:style-name="ce71">
            <text:p>Água mineral</text:p>
          </table:table-cell>
          <table:table-cell office:value-type="string" table:style-name="ce74">
            <text:p>Garrafão de 20 litros</text:p>
          </table:table-cell>
          <table:table-cell office:value-type="float" office:value="7.5" table:style-name="ce75">
            <text:p>7,50<text:s/></text:p>
          </table:table-cell>
          <table:table-cell office:value-type="float" office:value="240" table:style-name="ce76">
            <text:p>240</text:p>
          </table:table-cell>
          <table:table-cell office:value-type="float" office:value="1800" table:formula="of:=([.K75]*[.L75])" table:style-name="ce77">
            <text:p>1800</text:p>
          </table:table-cell>
          <table:table-cell office:value-type="currency" office:value="1800" table:style-name="ce78">
            <text:p><text:s/>R$ 1.800,00<text:s/></text:p>
          </table:table-cell>
          <table:table-cell office:value-type="string" table:style-name="ce72">
            <text:p>SILVA &amp; TUDES COMERCIO DE GAS LTDA. ME</text:p>
          </table:table-cell>
          <table:table-cell office:value-type="string" table:style-name="ce71">
            <text:p>07.926.786/0001-11</text:p>
          </table:table-cell>
          <table:table-cell office:value-type="string" table:style-name="ce39">
            <text:p>Marcos Miranda da Silva – CPF 943.629.551-00</text:p>
          </table:table-cell>
          <table:table-cell office:value-type="string" table:style-name="ce71">
            <text:p>Não</text:p>
          </table:table-cell>
          <table:table-cell table:number-columns-repeated="16366" table:style-name="ce1"/>
        </table:table-row>
        <table:table-row table:style-name="ro4">
          <table:table-cell office:value-type="string" table:style-name="ce10">
            <text:p><text:a xlink:href="https://mpspbr.sharepoint.com/:b:/s/ControleInterno728/EeWKVk6pUnNBpgO0Gbh48UoB8BliF3yK6NIwTz5HQ71WXw?e=XsV0Wl">9/2022</text:a></text:p>
          </table:table-cell>
          <table:table-cell office:value-type="string" table:style-name="ce11">
            <text:p>012/2021-FED</text:p>
          </table:table-cell>
          <table:table-cell office:value-type="string" table:style-name="ce12">
            <text:p>Fornecimento, ao contratante, de 80 unidades de Scanners de Produção, Marca/Modelo Avision – AV332U + Kit Consumível.</text:p>
          </table:table-cell>
          <table:table-cell office:value-type="date" office:date-value="2022-03-24T00:00:00" table:style-name="ce13">
            <text:p>24/03/2022</text:p>
          </table:table-cell>
          <table:table-cell office:value-type="string" table:style-name="ce11">
            <text:p>Pregão Eletrônico nº 012/2021</text:p>
          </table:table-cell>
          <table:table-cell office:value-type="date" office:date-value="2022-03-18T00:00:00" table:style-name="ce13">
            <text:p>18/03/2022</text:p>
          </table:table-cell>
          <table:table-cell office:value-type="string" table:style-name="ce13">
            <text:p>Termo de Aceite</text:p>
          </table:table-cell>
          <table:table-cell office:value-type="string" table:style-name="ce11">
            <text:p>Ativo</text:p>
          </table:table-cell>
          <table:table-cell office:value-type="string" table:style-name="ce11">
            <text:p>Scanners</text:p>
          </table:table-cell>
          <table:table-cell office:value-type="string" table:style-name="ce36">
            <text:p>Equipament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6800" table:style-name="ce38">
            <text:p><text:s/>R$ 196.800,00<text:s/></text:p>
          </table:table-cell>
          <table:table-cell office:value-type="string" table:style-name="ce12">
            <text:p>VETORSCAN SOLUÇÕES CORPORATIVAS E IMPORTAÇÃO EIRELI.</text:p>
          </table:table-cell>
          <table:table-cell office:value-type="string" table:style-name="ce11">
            <text:p>11.113.866/0001-25</text:p>
          </table:table-cell>
          <table:table-cell office:value-type="string" table:style-name="ce130">
            <text:p>EVANDRO PIERONI PEREIRA, Titular,CPF nº 248.329.658-08</text:p>
          </table:table-cell>
          <table:table-cell office:value-type="string" table:style-name="ce11">
            <text:p>Não</text:p>
          </table:table-cell>
          <table:table-cell table:number-columns-repeated="16366" table:style-name="ce1"/>
        </table:table-row>
        <table:table-row table:style-name="ro3">
          <table:table-cell office:value-type="string" table:style-name="ce70">
            <text:p><text:a xlink:href="https://mpspbr.sharepoint.com/:b:/s/ControleInterno728/ESz322AUQEZHihBYx5kqHMgBhu-buW1uuPzxhrxwL-7POQ?e=8qPlJf">10/2019</text:a></text:p>
          </table:table-cell>
          <table:table-cell office:value-type="string" table:style-name="ce71">
            <text:p>121/2019</text:p>
          </table:table-cell>
          <table:table-cell office:value-type="string" table:style-name="ce72">
            <text:p>Prestação de serviços especializados de gerenciamento, suporte técnico a usuários e acionamento de incidentes.</text:p>
          </table:table-cell>
          <table:table-cell office:value-type="date" office:date-value="2019-04-03T00:00:00" table:style-name="ce73">
            <text:p>03/04/2019</text:p>
          </table:table-cell>
          <table:table-cell office:value-type="string" table:style-name="ce71">
            <text:p>Dispensada</text:p>
          </table:table-cell>
          <table:table-cell office:value-type="date" office:date-value="2019-03-01T00:00:00" table:style-name="ce73">
            <text:p>01/03/2019</text:p>
          </table:table-cell>
          <table:table-cell office:value-type="date" office:date-value="2020-02-29T00:00:00" table:style-name="ce73">
            <text:p>29/02/2020</text:p>
          </table:table-cell>
          <table:table-cell office:value-type="string" table:style-name="ce71">
            <text:p>Ativo</text:p>
          </table:table-cell>
          <table:table-cell office:value-type="string" table:style-name="ce71">
            <text:p>Suporte Técnico</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6189325.0300000003" table:style-name="ce78">
            <text:p><text:s/>R$ 6.189.325,03<text:s/></text:p>
          </table:table-cell>
          <table:table-cell office:value-type="string" table:style-name="ce72">
            <text:p>PRODESP – COMPANHIA DE PROCESSAMENTO DE DADOS DO ESTADO DE SÃO PAULO</text:p>
          </table:table-cell>
          <table:table-cell office:value-type="string" table:style-name="ce71">
            <text:p>62.577.929/0001-35</text:p>
          </table:table-cell>
          <table:table-cell office:value-type="string" table:style-name="ce72">
            <text:p>PRODESP – COMPANHIA DE PROCESSAMENTO DE DADOS DO ESTADO DE SÃO PAULO</text:p>
          </table:table-cell>
          <table:table-cell office:value-type="string" table:style-name="ce131">
            <text:p>1º</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54"/>
          <table:table-cell office:value-type="string" table:style-name="ce27">
            <text:p><text:a xlink:href="https://mpspbr.sharepoint.com/:b:/s/ControleInterno728/ESV6qmVN3FRLgus8q-2QMegBLwGBU7kYBnwaYQf_SLFOFg?e=fMdtfu">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1"/>
          <table:table-cell office:value-type="string" table:style-name="ce27">
            <text:p><text:a xlink:href="https://mpspbr.sharepoint.com/:b:/s/ControleInterno728/ET36QJlx0ApHn-nskelFvkQBcht3ZlcAEAIgygK8Qp-gew?e=nhA2rs">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1"/>
          <table:table-cell office:value-type="string" table:style-name="ce27">
            <text:p><text:a xlink:href="https://mpspbr.sharepoint.com/:b:/s/ControleInterno728/EdKjFv5OUqdAmh2SInjTvbIBYHlMEv3Z8bTxnry4GxfUxQ?e=hlYaCU">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1"/>
          <table:table-cell office:value-type="string" table:style-name="ce33">
            <text:p><text:a xlink:href="https://mpspbr.sharepoint.com/:b:/s/ControleInterno728/Ecka909lEzJDiPsT1qVIVb0BKDbLnjjCtgUetg9zuxitGQ?e=VJqxvf">5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63"/>
          <table:table-cell office:value-type="string" table:style-name="ce35">
            <text:p><text:a xlink:href="https://mpspbr.sharepoint.com/:b:/s/ControleInterno728/ETWsSykUxbtNudiUT4uRv9oBY8ZE8-rVsokCF2LBVpkIsA?e=1ESF6V">6º</text:a></text:p>
          </table:table-cell>
          <table:table-cell table:number-columns-repeated="16366" table:style-name="ce1"/>
        </table:table-row>
        <table:table-row table:style-name="ro3">
          <table:table-cell office:value-type="string" table:style-name="ce109">
            <text:p><text:a xlink:href="https://mpspbr.sharepoint.com/:b:/s/ControleInterno728/EfSHmenUoONHvtwZlszvJOcB8exTAbmp3ftz2UyZ6fyFqQ?e=BkVArE">10/2020</text:a></text:p>
          </table:table-cell>
          <table:table-cell office:value-type="string" table:style-name="ce104">
            <text:p>113/2020</text:p>
          </table:table-cell>
          <table:table-cell office:value-type="string" table:style-name="ce98">
            <text:p>Locação de imóveis para abrigar as dependências do Ministério Público do Estado de São Paulo, no município de Caraguatatuba - São Paulo, situados na Avenida Rio de Janeiro, 1264, Indaiá.<text:s/></text:p>
          </table:table-cell>
          <table:table-cell office:value-type="date" office:date-value="2020-05-15T00:00:00" table:style-name="ce110">
            <text:p>15/05/2020</text:p>
          </table:table-cell>
          <table:table-cell office:value-type="string" table:style-name="ce104">
            <text:p>Dispensa de Licitação</text:p>
          </table:table-cell>
          <table:table-cell office:value-type="date" office:date-value="2020-03-06T00:00:00" table:style-name="ce110">
            <text:p>06/03/2020</text:p>
          </table:table-cell>
          <table:table-cell office:value-type="date" office:date-value="2025-03-05T00:00:00" table:style-name="ce110">
            <text:p>05/03/2025</text:p>
          </table:table-cell>
          <table:table-cell office:value-type="string" table:style-name="ce104">
            <text:p>Ativo</text:p>
          </table:table-cell>
          <table:table-cell office:value-type="string" table:style-name="ce104">
            <text:p>Locação de Imóveis - Pessoa Jurídica</text:p>
          </table:table-cell>
          <table:table-cell office:value-type="string" table:style-name="ce111">
            <text:p>Mês</text:p>
          </table:table-cell>
          <table:table-cell office:value-type="float" office:value="14000" table:style-name="ce112">
            <text:p>14.000,00<text:s/></text:p>
          </table:table-cell>
          <table:table-cell office:value-type="float" office:value="60" table:style-name="ce113">
            <text:p>60</text:p>
          </table:table-cell>
          <table:table-cell office:value-type="float" office:value="840000" table:style-name="ce114">
            <text:p>840000</text:p>
          </table:table-cell>
          <table:table-cell office:value-type="currency" office:value="840000" table:style-name="ce115">
            <text:p><text:s/>R$ 840.000,00<text:s/></text:p>
          </table:table-cell>
          <table:table-cell office:value-type="string" table:style-name="ce98">
            <text:p>SÓLIDA EMPREENDIMENTOS IMOBILIÁRIOS LTDA.</text:p>
          </table:table-cell>
          <table:table-cell office:value-type="string" table:style-name="ce104">
            <text:p>11.582.499/0001-09</text:p>
          </table:table-cell>
          <table:table-cell office:value-type="string" table:style-name="ce42">
            <text:p>Varinia Zanetti Pereira Cardozo <text:s text:c="28"/>Wilney Schmidt Cardozo – CPF 019.470.978-73</text:p>
          </table:table-cell>
          <table:table-cell office:value-type="string" table:style-name="ce104">
            <text:p>Não</text:p>
          </table:table-cell>
          <table:table-cell table:number-columns-repeated="16366" table:style-name="ce1"/>
        </table:table-row>
        <table:table-row table:style-name="ro3">
          <table:table-cell office:value-type="string" table:style-name="ce132">
            <text:p><text:a xlink:href="https://mpspbr.sharepoint.com/:b:/s/ControleInterno728/EXXhBMUCmyZNrZA7Gz9Zf8YBnDsCH2WLufXj8TbFPM5l6Q?e=smxFyP">10/2022</text:a></text:p>
          </table:table-cell>
          <table:table-cell office:value-type="string" table:style-name="ce104">
            <text:p>002/2021 - CI</text:p>
          </table:table-cell>
          <table:table-cell office:value-type="string" table:style-name="ce98">
            <text:p>Prestação de serviços técnicos especializados, conforme descrito em contrato, para realização das provas da 1ª e 2ª fases do 94º Concurso de Ingresso à Carreira do Ministério Público do Estado de São Paulo.</text:p>
          </table:table-cell>
          <table:table-cell office:value-type="date" office:date-value="2022-03-29T00:00:00" table:style-name="ce110">
            <text:p>29/03/2022</text:p>
          </table:table-cell>
          <table:table-cell office:value-type="string" table:style-name="ce104">
            <text:p>Dispensa de Licitação</text:p>
          </table:table-cell>
          <table:table-cell office:value-type="date" office:date-value="2022-03-22T00:00:00" table:style-name="ce110">
            <text:p>22/03/2022</text:p>
          </table:table-cell>
          <table:table-cell office:value-type="date" office:date-value="2023-03-21T00:00:00" table:style-name="ce110">
            <text:p>21/03/2023</text:p>
          </table:table-cell>
          <table:table-cell office:value-type="string" table:style-name="ce104">
            <text:p>Ativo</text:p>
          </table:table-cell>
          <table:table-cell office:value-type="string" table:style-name="ce104">
            <text:p>Serviços técnicos</text:p>
          </table:table-cell>
          <table:table-cell office:value-type="string" table:style-name="ce111">
            <text:p>mensa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167600" table:style-name="ce115">
            <text:p><text:s/>R$ 1.167.600,00<text:s/></text:p>
          </table:table-cell>
          <table:table-cell office:value-type="string" table:style-name="ce98">
            <text:p>FUNDAÇÃO PARA O VESTIBULAR DA UNIVERSIDADE ESTADUAL PAULISTA “JÚLIO DE MESQUITA FILHO” - VUNESP</text:p>
          </table:table-cell>
          <table:table-cell office:value-type="string" table:style-name="ce104">
            <text:p>51.962.678/0001-96</text:p>
          </table:table-cell>
          <table:table-cell office:value-type="string" table:style-name="ce42">
            <text:p>ANTONIO NIVALDO HESPANHOL - CPF nº 431.391.839-63</text:p>
          </table:table-cell>
          <table:table-cell office:value-type="string" table:style-name="ce104">
            <text:p>Não</text:p>
          </table:table-cell>
          <table:table-cell table:number-columns-repeated="16366" table:style-name="ce1"/>
        </table:table-row>
        <table:table-row table:style-name="ro11">
          <table:table-cell office:value-type="string" table:style-name="ce103">
            <text:p><text:a xlink:href="https://mpspbr.sharepoint.com/:b:/s/ControleInterno728/EeOWevyc5CBEvKg3SKYdXswBNCQP1yfdbLm4GmK4PkAcRg?e=wGgVXL">11/2020</text:a></text:p>
          </table:table-cell>
          <table:table-cell office:value-type="string" table:style-name="ce11">
            <text:p>016/2020 FED</text:p>
          </table:table-cell>
          <table:table-cell office:value-type="string" table:style-name="ce12">
            <text:p>Constitui objeto do presente contrato a prestação dos serviços de Atualização de Licenças de Software e Suporte aos programas Oracle conforme descrição constante na Cláusula 4, mediante empreitada por preço unitário. Valor do Contrato: R$ 1 .996.437,74, sendo R$ 1.861.086,04 para o presente exercício e o restante a conta da dotação orçamentária do próximo exercício. Licitação: Inexigibilidade. Vigência: de 28.02.20 com término previsto para 14.02.21. Data de Assinatura: 28/02/2020.</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2-28T00:00:00" table:style-name="ce13">
            <text:p>28/02/2020</text:p>
          </table:table-cell>
          <table:table-cell office:value-type="date" office:date-value="2021-02-14T00:00:00" table:style-name="ce13">
            <text:p>14/02/2021</text:p>
          </table:table-cell>
          <table:table-cell office:value-type="string" table:style-name="ce11">
            <text:p>Concluído</text:p>
          </table:table-cell>
          <table:table-cell office:value-type="string" table:style-name="ce11">
            <text:p>Atualização ou Aquisição de Licença e Cessão de Software</text:p>
          </table:table-cell>
          <table:table-cell office:value-type="string" table:style-name="ce36">
            <text:p><text:s text:c="10"/>Mês <text:s text:c="18"/>Pro-rata</text:p>
          </table:table-cell>
          <table:table-cell office:value-type="string" table:style-name="ce37">
            <text:p><text:s text:c="4"/>169.189,64 <text:s text:c="4"/>135.351,71</text:p>
          </table:table-cell>
          <table:table-cell office:value-type="string" table:style-name="ce14">
            <text:p><text:s text:c="7"/>11 <text:s text:c="7"/>01</text:p>
          </table:table-cell>
          <table:table-cell office:value-type="string" table:style-name="ce15">
            <text:p><text:s text:c="2"/>1.861.086,04 <text:s text:c="4"/>135.351,71</text:p>
          </table:table-cell>
          <table:table-cell office:value-type="currency" office:value="1996437.74" table:style-name="ce38">
            <text:p><text:s/>R$ 1.996.437,74<text:s/></text:p>
          </table:table-cell>
          <table:table-cell office:value-type="string" table:style-name="ce98">
            <text:p>ORACLE DO BRASIL SISTEMAS LTDA.</text:p>
          </table:table-cell>
          <table:table-cell office:value-type="string" table:style-name="ce11">
            <text:p>59.456.277/0001-76</text:p>
          </table:table-cell>
          <table:table-cell office:value-type="string" table:style-name="ce99">
            <text:p>Marcelo Werson Rodrigues Oracle Corporation <text:s text:c="10"/>Oracle Holdings, INC.</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cgZd04RveRIsL1lv0TUoe8BByOSz8JNRju2HOFtyBhAhg?e=mndmrS">11/2021</text:a></text:p>
          </table:table-cell>
          <table:table-cell office:value-type="string" table:style-name="ce11">
            <text:p>306/2020</text:p>
          </table:table-cell>
          <table:table-cell office:value-type="string" table:style-name="ce12">
            <text:p>Prestação de serviços de manutenção técnica corretiva em equipamentos de informática, localizados em diversas unidades desta Instituição, na Capital, Interior e Grande São Paulo, conforme relação constante do Anexo 1 deste Contrato, obedecidas as disposições estabelecidas neste termo contratual e as condições de prestação constantes da proposta apresentada pela contratada.</text:p>
          </table:table-cell>
          <table:table-cell office:value-type="date" office:date-value="2021-04-07T00:00:00" table:style-name="ce13">
            <text:p>07/04/2021</text:p>
          </table:table-cell>
          <table:table-cell office:value-type="string" table:style-name="ce11">
            <text:p>Pregão Eletrônico 064/20</text:p>
          </table:table-cell>
          <table:table-cell office:value-type="date" office:date-value="2021-03-29T00:00:00" table:style-name="ce13">
            <text:p>29/03/2021</text:p>
          </table:table-cell>
          <table:table-cell office:value-type="date" office:date-value="2022-03-28T00:00:00" table:style-name="ce13">
            <text:p>28/03/2022</text:p>
          </table:table-cell>
          <table:table-cell office:value-type="string" table:style-name="ce11">
            <text:p>Ativo</text:p>
          </table:table-cell>
          <table:table-cell office:value-type="string" table:style-name="ce11">
            <text:p>Manutenção</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10000" table:style-name="ce38">
            <text:p><text:s/>R$ 510.000,00<text:s/></text:p>
          </table:table-cell>
          <table:table-cell office:value-type="string" table:style-name="ce12">
            <text:p>IT4TECH COMÉRCIO E PRESTAÇÃO DE SERVIÇOS LTDA.</text:p>
          </table:table-cell>
          <table:table-cell office:value-type="string" table:style-name="ce11">
            <text:p>09.039.335/0001-98</text:p>
          </table:table-cell>
          <table:table-cell office:value-type="string" table:style-name="ce99">
            <text:p>RENAN PARRA DE OLIVEIRA, Sócio, CPF nº 230.254.658-08</text:p>
          </table:table-cell>
          <table:table-cell office:value-type="string" table:style-name="ce100">
            <text:p><text:a xlink:href="https://mpspbr.sharepoint.com/:b:/s/ControleInterno728/EXgh8eSJecVJtycd3b_xMRIBc9rMbG_51ritRw3GzHeNbg?e=Q3kfbj">1º</text:a></text:p>
          </table:table-cell>
          <table:table-cell table:number-columns-repeated="16366" table:style-name="ce1"/>
        </table:table-row>
        <table:table-row table:style-name="ro3">
          <table:table-cell office:value-type="string" table:style-name="ce10">
            <text:p><text:a xlink:href="https://mpspbr.sharepoint.com/:b:/s/ControleInterno728/EX3TSIfs71FDk0XYVK__HYwBifg5q2iIV7500eMj5XA8_w?e=vd70Sh">11/2022</text:a></text:p>
          </table:table-cell>
          <table:table-cell office:value-type="string" table:style-name="ce11">
            <text:p>006/2021 - FED</text:p>
          </table:table-cell>
          <table:table-cell office:value-type="string" table:style-name="ce12">
            <text:p>Fornecimento, ao contratante, de 71 impressoras com tecnologia a laser/led, conforme especificações constantes no contrato, bem como no Pregão Eletrônico nº 01/21.</text:p>
          </table:table-cell>
          <table:table-cell office:value-type="date" office:date-value="2022-04-08T00:00:00" table:style-name="ce13">
            <text:p>08/04/2022</text:p>
          </table:table-cell>
          <table:table-cell office:value-type="string" table:style-name="ce11">
            <text:p>Pregão Eletrônico nº 01/21</text:p>
          </table:table-cell>
          <table:table-cell office:value-type="date" office:date-value="2022-04-01T00:00:00" table:style-name="ce13">
            <text:p>01/04/2022</text:p>
          </table:table-cell>
          <table:table-cell office:value-type="string" table:style-name="ce13">
            <text:p>Aceite definitivo</text:p>
          </table:table-cell>
          <table:table-cell office:value-type="string" table:style-name="ce11">
            <text:p>Ativo</text:p>
          </table:table-cell>
          <table:table-cell office:value-type="string" table:style-name="ce11">
            <text:p>Impressora</text:p>
          </table:table-cell>
          <table:table-cell office:value-type="string" table:style-name="ce36">
            <text:p>Unidade</text:p>
          </table:table-cell>
          <table:table-cell office:value-type="float" office:value="71" table:style-name="ce37">
            <text:p>71,00<text:s/></text:p>
          </table:table-cell>
          <table:table-cell office:value-type="float" office:value="1" table:style-name="ce14">
            <text:p>1</text:p>
          </table:table-cell>
          <table:table-cell office:value-type="float" office:value="1" table:style-name="ce15">
            <text:p>1</text:p>
          </table:table-cell>
          <table:table-cell office:value-type="currency" office:value="416050" table:style-name="ce38">
            <text:p><text:s/>R$ 416.050,00<text:s/></text:p>
          </table:table-cell>
          <table:table-cell office:value-type="string" table:style-name="ce98">
            <text:p>Repremig Representação e Comércio de Minas Gerais Ltda.</text:p>
          </table:table-cell>
          <table:table-cell office:value-type="string" table:style-name="ce11">
            <text:p>65.149.197/0002-51</text:p>
          </table:table-cell>
          <table:table-cell office:value-type="string" table:style-name="ce99">
            <text:p>LEANDRO FIGUEIREDODE CASTRO CPF nº 013.371.746-10</text:p>
          </table:table-cell>
          <table:table-cell office:value-type="string" table:style-name="ce100">
            <text:p><text:a xlink:href="https://mpspbr.sharepoint.com/:b:/s/ControleInterno728/Eag4DyiTbOxPowTw-N85Y1QB0s62jxqEQ9PdOA0059wlgQ?e=QxGfRX">1º</text:a></text:p>
          </table:table-cell>
          <table:table-cell table:number-columns-repeated="16366" table:style-name="ce1"/>
        </table:table-row>
        <table:table-row table:style-name="ro11">
          <table:table-cell office:value-type="string" table:style-name="ce10">
            <text:p><text:a xlink:href="https://mpspbr.sharepoint.com/:b:/s/ControleInterno728/ET2vIVAGNHNNq6KAELo6-PkB3Nul53Ds2ylttUA3rgPg4w?e=9eaT1k">12/2020</text:a></text:p>
          </table:table-cell>
          <table:table-cell office:value-type="string" table:style-name="ce11">
            <text:p>015/2020 FED</text:p>
          </table:table-cell>
          <table:table-cell office:value-type="string" table:style-name="ce12">
            <text:p>Prestação dos serviços de suporte avançado no ambiente de produtos Oracle de acordo com os descritos na Cláusula 4, mediante empreitada por preço unitário. Valor do Contrato: R$ 825.469,26, sendo R$ 750.426,60 para o presente exercício e o restante a conta da dotação orçamentária do próximo exercício. Licitação: Inexigibilidade. Vigência: O presente Contrato terá a duração inicial de onze meses, entrando em vigor no dia 1 5 de março de 2020, com término previsto para 14 de fevereiro de 2021. Data de Assinatura: 06/03/2020</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3-15T00:00:00" table:style-name="ce13">
            <text:p>15/03/2020</text:p>
          </table:table-cell>
          <table:table-cell office:value-type="date" office:date-value="2021-02-14T00:00:00" table:style-name="ce13">
            <text:p>14/02/2021</text:p>
          </table:table-cell>
          <table:table-cell office:value-type="string" table:style-name="ce11">
            <text:p>Concluído</text:p>
          </table:table-cell>
          <table:table-cell office:value-type="string" table:style-name="ce11">
            <text:p>Serviços de Tecnologia da Informação</text:p>
          </table:table-cell>
          <table:table-cell office:value-type="string" table:style-name="ce36">
            <text:p>Empreitada por preço unitário – Suporte avançado para monitoração e resolução – Horas de serviço 24x7</text:p>
          </table:table-cell>
          <table:table-cell office:value-type="float" office:value="825469.26" table:style-name="ce37">
            <text:p>825.469,26<text:s/></text:p>
          </table:table-cell>
          <table:table-cell office:value-type="float" office:value="1" table:style-name="ce14">
            <text:p>1</text:p>
          </table:table-cell>
          <table:table-cell office:value-type="float" office:value="825469.26" table:formula="of:=([.K88]*[.L88])" table:style-name="ce15">
            <text:p>825469</text:p>
          </table:table-cell>
          <table:table-cell office:value-type="currency" office:value="825469.26" table:style-name="ce38">
            <text:p><text:s/>R$ 825.469,26<text:s/></text:p>
          </table:table-cell>
          <table:table-cell office:value-type="string" table:style-name="ce98">
            <text:p>ORACLE DO BRASIL SISTEMAS LTDA.</text:p>
          </table:table-cell>
          <table:table-cell office:value-type="string" table:style-name="ce11">
            <text:p>59.456.277/0001-76</text:p>
          </table:table-cell>
          <table:table-cell office:value-type="string" table:style-name="ce99">
            <text:p>Marcelo Werson Rodrigues Oracle Corporation <text:s text:c="10"/>Oracle Holdings, INC.</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bgHPAqd4g9FrzJ1PjY9aNgBizocWYl5rizhaavonrhGwg?e=YYH3bL">12/2021</text:a></text:p>
          </table:table-cell>
          <table:table-cell office:value-type="string" table:style-name="ce11">
            <text:p>364/2020</text:p>
          </table:table-cell>
          <table:table-cell office:value-type="string" table:style-name="ce12">
            <text:p>Contratação de serviços de manutenção preventiva e corretiva em 2 elevadores de passageiros para até 8 pessoas, com 3 paradas, instalados nas dependência da Instituição em Americana - SP</text:p>
          </table:table-cell>
          <table:table-cell office:value-type="date" office:date-value="2021-04-06T00:00:00" table:style-name="ce13">
            <text:p>06/04/2021</text:p>
          </table:table-cell>
          <table:table-cell office:value-type="string" table:style-name="ce11">
            <text:p>Dispensa de Licitação</text:p>
          </table:table-cell>
          <table:table-cell office:value-type="date" office:date-value="2021-03-30T00:00:00" table:style-name="ce13">
            <text:p>30/03/2021</text:p>
          </table:table-cell>
          <table:table-cell office:value-type="date" office:date-value="2021-12-30T00:00:00" table:style-name="ce13">
            <text:p>30/12/2021</text:p>
          </table:table-cell>
          <table:table-cell office:value-type="string" table:style-name="ce11">
            <text:p>Ativo</text:p>
          </table:table-cell>
          <table:table-cell office:value-type="string" table:style-name="ce11">
            <text:p>Manutenção</text:p>
          </table:table-cell>
          <table:table-cell office:value-type="string" table:style-name="ce36">
            <text:p>Manutenção Elevadore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200" table:style-name="ce38">
            <text:p><text:s/>R$ 4.200,00<text:s/></text:p>
          </table:table-cell>
          <table:table-cell office:value-type="string" table:style-name="ce12">
            <text:p>HERTZ COMÉRCIO DE MANUTENÇÃO DE ELEVADORES LTDA. - ME</text:p>
          </table:table-cell>
          <table:table-cell office:value-type="string" table:style-name="ce11">
            <text:p>17.327.390/0001-01</text:p>
          </table:table-cell>
          <table:table-cell office:value-type="string" table:style-name="ce99">
            <text:p>VARNEY ALVES GIANINI CPF n.º 105.262.838-90</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S5KeoAuKhJLtr-uelCEEdMBrB4ghNuyQnA86m_2g0nITQ?e=1S17YH">12/2022</text:a></text:p>
          </table:table-cell>
          <table:table-cell office:value-type="string" table:style-name="ce43">
            <text:p>003/2022 - <text:s/>CE</text:p>
          </table:table-cell>
          <table:table-cell office:value-type="string" table:style-name="ce45">
            <text:p>Contratação de empresa especializada para fornecimento de água mineral, em conformidade com as especificações constantes no contrato.</text:p>
          </table:table-cell>
          <table:table-cell office:value-type="date" office:date-value="2022-04-09T00:00:00" table:style-name="ce46">
            <text:p>09/04/2022</text:p>
          </table:table-cell>
          <table:table-cell office:value-type="string" table:style-name="ce43">
            <text:p>Dispensa de Licitação</text:p>
          </table:table-cell>
          <table:table-cell office:value-type="date" office:date-value="2022-04-06T00:00:00" table:style-name="ce46">
            <text:p>06/04/2022</text:p>
          </table:table-cell>
          <table:table-cell office:value-type="date" office:date-value="2023-04-05T00:00:00" table:style-name="ce46">
            <text:p>05/04/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880" table:style-name="ce51">
            <text:p><text:s/>R$ 2.880,00<text:s/></text:p>
          </table:table-cell>
          <table:table-cell office:value-type="string" table:style-name="ce45">
            <text:p>TREVISI &amp; TREVISI LTDA,</text:p>
          </table:table-cell>
          <table:table-cell office:value-type="string" table:style-name="ce43">
            <text:p>57.168.106/0001-16</text:p>
          </table:table-cell>
          <table:table-cell office:value-type="string" table:style-name="ce17">
            <text:p>SABRINA SANTOS CARRASCO CPF/MF sob o nº 430.645.688-92</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ew1bGs4CW9Dswgbk7Z7W2sBAgaYAnIJ7k97CLguJ-MEYQ?e=RR1CAf">13/2015</text:a></text:p>
          </table:table-cell>
          <table:table-cell office:value-type="string" table:style-name="ce43">
            <text:p>496/2014</text:p>
          </table:table-cell>
          <table:table-cell office:value-type="string" table:style-name="ce45">
            <text:p>Contratação para locação de imóvel para abrigar dependências do MP-SP em Franca</text:p>
          </table:table-cell>
          <table:table-cell office:value-type="date" office:date-value="2015-04-28T00:00:00" table:style-name="ce46">
            <text:p>28/04/2015</text:p>
          </table:table-cell>
          <table:table-cell office:value-type="string" table:style-name="ce43">
            <text:p>Dispensa de Licitação</text:p>
          </table:table-cell>
          <table:table-cell office:value-type="date" office:date-value="2015-04-09T00:00:00" table:style-name="ce46">
            <text:p>09/04/2015</text:p>
          </table:table-cell>
          <table:table-cell office:value-type="date" office:date-value="2020-04-08T00:00:00" table:style-name="ce46">
            <text:p>08/04/2020</text:p>
          </table:table-cell>
          <table:table-cell office:value-type="string" table:style-name="ce43">
            <text:p>Ativ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1" table:style-name="ce49">
            <text:p>1</text:p>
          </table:table-cell>
          <table:table-cell office:value-type="float" office:value="62000" table:style-name="ce50">
            <text:p>62000</text:p>
          </table:table-cell>
          <table:table-cell office:value-type="currency" office:value="3720000" table:style-name="ce51">
            <text:p><text:s/>R$ 3.720.000,00<text:s/></text:p>
          </table:table-cell>
          <table:table-cell office:value-type="string" table:style-name="ce45">
            <text:p>LOCADORA ALGAR S/A EMPREENDIMENTOS E PARTICIPAÇÃO</text:p>
          </table:table-cell>
          <table:table-cell office:value-type="string" table:style-name="ce43">
            <text:p>17.835.026/0001-52</text:p>
          </table:table-cell>
          <table:table-cell office:value-type="string" table:style-name="ce120">
            <text:p>Locadora Algar S/A Empreendimentos e Participação.</text:p>
          </table:table-cell>
          <table:table-cell office:value-type="string" table:style-name="ce18">
            <text:p><text:a xlink:href="https://mpspbr.sharepoint.com/:b:/s/ControleInterno728/EeND-CiNnsdCrbSXvltNrhUBzYxP1O8-DjoeooaBKXkrNA?e=C0AIJS">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fyuPOdnnJZLlBBZPo0FpVMBna5tZZTyp-tYicniUogl7w?e=sa9xhM">2º</text:a></text:p>
          </table:table-cell>
          <table:table-cell table:number-columns-repeated="16366" table:style-name="ce1"/>
        </table:table-row>
        <table:table-row table:style-name="ro12">
          <table:table-cell office:value-type="string" table:style-name="ce109">
            <text:p><text:a xlink:href="https://mpspbr.sharepoint.com/:b:/s/ControleInterno728/Ec59ZFZQo4ZFlw77T14hXdcBi-WLOC8kLjRvzRES_O90lQ?e=LuhtHm">13/2021</text:a></text:p>
          </table:table-cell>
          <table:table-cell office:value-type="string" table:style-name="ce104">
            <text:p>146/2021</text:p>
          </table:table-cell>
          <table:table-cell office:value-type="string" table:style-name="ce98">
            <text:p>Contratação de empresa especializada para o fornecimento de água mineral, natural, sem gás, em garrafão plástico contendo 20 litros, na quantidade mensal estimada de 54 garrafões, totalizando 648 garrafões durante o período contratual de 12 meses, destinados a atender às necessidades da Promotoria de Justiça localizadas nos municípios de Ubatuba, Caraguatatuba, São Sebastião e Ilhabela.<text:s/></text:p>
          </table:table-cell>
          <table:table-cell office:value-type="date" office:date-value="2021-03-31T00:00:00" table:style-name="ce110">
            <text:p>31/03/2021</text:p>
          </table:table-cell>
          <table:table-cell office:value-type="string" table:style-name="ce104">
            <text:p>Dispensa de Licitação</text:p>
          </table:table-cell>
          <table:table-cell office:value-type="date" office:date-value="2021-03-29T00:00:00" table:style-name="ce110">
            <text:p>29/03/2021</text:p>
          </table:table-cell>
          <table:table-cell office:value-type="date" office:date-value="2022-03-28T00:00:00" table:style-name="ce110">
            <text:p>28/03/2022</text:p>
          </table:table-cell>
          <table:table-cell office:value-type="string" table:style-name="ce104">
            <text:p>Ativo</text:p>
          </table:table-cell>
          <table:table-cell office:value-type="string" table:style-name="ce104">
            <text:p>Água mineral</text:p>
          </table:table-cell>
          <table:table-cell office:value-type="float" office:value="1" table:style-name="ce111">
            <text:p>1,000<text:s/></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7776" table:style-name="ce115">
            <text:p><text:s/>R$ 7.776,00<text:s/></text:p>
          </table:table-cell>
          <table:table-cell office:value-type="string" table:style-name="ce98">
            <text:p>H.E.C. DISTRIBUIDORA DE GÁS E ÁGUA MINERAL LTDA.-EPP.</text:p>
          </table:table-cell>
          <table:table-cell office:value-type="string" table:style-name="ce104">
            <text:p>10.663.841/0001.32</text:p>
          </table:table-cell>
          <table:table-cell office:value-type="string" table:style-name="ce42">
            <text:p>QUENITI NELSON ASSAI, RG nº 5.985.254-9/SSP-SP, CPF nº 886.072.328-00</text:p>
          </table:table-cell>
          <table:table-cell office:value-type="string" table:style-name="ce71">
            <text:p>Não</text:p>
          </table:table-cell>
          <table:table-cell table:number-columns-repeated="16366" table:style-name="ce1"/>
        </table:table-row>
        <table:table-row table:style-name="ro4">
          <table:table-cell office:value-type="string" table:style-name="ce70">
            <text:p><text:a xlink:href="https://mpspbr.sharepoint.com/:b:/s/ControleInterno728/EUUqyxDw7T9NqSTW3i9Z5iEBsYuL2aunDd2J99OOYYCBZA?e=IJol1w">13/2022</text:a></text:p>
          </table:table-cell>
          <table:table-cell office:value-type="string" table:style-name="ce71">
            <text:p>169/2022</text:p>
          </table:table-cell>
          <table:table-cell office:value-type="string" table:style-name="ce72">
            <text:p>Contratação de empresa especializada para fornecimento de água mineral, em conformidade com as especificações constantes no contrato.</text:p>
          </table:table-cell>
          <table:table-cell office:value-type="date" office:date-value="2022-04-08T00:00:00" table:style-name="ce73">
            <text:p>08/04/2022</text:p>
          </table:table-cell>
          <table:table-cell office:value-type="string" table:style-name="ce71">
            <text:p>Dispensa de Licitação</text:p>
          </table:table-cell>
          <table:table-cell office:value-type="date" office:date-value="2022-04-06T00:00:00" table:style-name="ce73">
            <text:p>06/04/2022</text:p>
          </table:table-cell>
          <table:table-cell office:value-type="date" office:date-value="2023-04-05T00:00:00" table:style-name="ce73">
            <text:p>05/04/2023</text:p>
          </table:table-cell>
          <table:table-cell office:value-type="string" table:style-name="ce71">
            <text:p>Ativo</text:p>
          </table:table-cell>
          <table:table-cell office:value-type="string" table:style-name="ce71">
            <text:p>Água minera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120" table:style-name="ce78">
            <text:p><text:s/>R$ 3.120,00<text:s/></text:p>
          </table:table-cell>
          <table:table-cell office:value-type="string" table:style-name="ce72">
            <text:p>PIKE - COMÉRCIO DE GÁS LTDA.</text:p>
          </table:table-cell>
          <table:table-cell office:value-type="string" table:style-name="ce71">
            <text:p>02.503.579/0001-30</text:p>
          </table:table-cell>
          <table:table-cell office:value-type="string" table:style-name="ce39">
            <text:p>ANTONIO CARDENAS LOUREIRO CPF nº 099.341.788-42</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cBn-OIr3eFPp9QtNwUisXABiy_G4HHrYGIrOXe8O14zjw?e=sKhSBK">14/2015</text:a></text:p>
          </table:table-cell>
          <table:table-cell office:value-type="string" table:style-name="ce43">
            <text:p>497/2014</text:p>
          </table:table-cell>
          <table:table-cell office:value-type="string" table:style-name="ce45">
            <text:p>Contrato de Locação de Imóveis para abrigar as dependências do Ministério Público do Estado de São Paulo no município de Sorocaba.</text:p>
          </table:table-cell>
          <table:table-cell office:value-type="date" office:date-value="2015-05-12T00:00:00" table:style-name="ce46">
            <text:p>12/05/2015</text:p>
          </table:table-cell>
          <table:table-cell office:value-type="string" table:style-name="ce43">
            <text:p>Dispensa de licitação</text:p>
          </table:table-cell>
          <table:table-cell office:value-type="date" office:date-value="2015-05-05T00:00:00" table:style-name="ce46">
            <text:p>05/05/2015</text:p>
          </table:table-cell>
          <table:table-cell office:value-type="date" office:date-value="2020-05-04T00:00:00" table:style-name="ce46">
            <text:p>04/05/2020</text:p>
          </table:table-cell>
          <table:table-cell office:value-type="string" table:style-name="ce43">
            <text:p>Ativ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 table:style-name="ce51">
            <text:p><text:s/>R$ 1,00<text:s/></text:p>
          </table:table-cell>
          <table:table-cell office:value-type="string" table:style-name="ce45">
            <text:p>PICCINI EMPREENDIMENTOS E ADMINISTRAÇÃO LTDA.</text:p>
          </table:table-cell>
          <table:table-cell office:value-type="string" table:style-name="ce43">
            <text:p>14.833.020/0001-58</text:p>
          </table:table-cell>
          <table:table-cell office:value-type="string" table:style-name="ce17">
            <text:p>Fabio Piccinini CPF 030.504.498-30</text:p>
          </table:table-cell>
          <table:table-cell office:value-type="string" table:style-name="ce18">
            <text:p><text:a xlink:href="https://mpspbr.sharepoint.com/:b:/s/ControleInterno728/EYnh-miMdJNHmEuz36dDq-kBrFYn2b-na0ZziADfr8yshQ?e=Z3VVhX">1º</text:a></text:p>
          </table:table-cell>
          <table:table-cell table:number-columns-repeated="16366" table:style-name="ce1"/>
        </table:table-row>
        <table:table-row table:style-name="ro2">
          <table:table-cell table:style-name="ce134"/>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a_nQd1_iNhGpOLfjuho0A8BeEf6GlGGBEXzCkLfRCS8Pw?e=Jdx8a1">2º</text:a></text:p>
          </table:table-cell>
          <table:table-cell table:number-columns-repeated="16366" table:style-name="ce1"/>
        </table:table-row>
        <table:table-row table:style-name="ro3">
          <table:table-cell office:value-type="string" table:style-name="ce109">
            <text:p><text:a xlink:href="https://mpspbr.sharepoint.com/:b:/s/ControleInterno728/EaerDhJF4QFNlWwglq6mRGgBqEaJ0CDkp7vKw7qeFe3gow?e=BmK6jb">14/2020</text:a></text:p>
          </table:table-cell>
          <table:table-cell office:value-type="string" table:style-name="ce104">
            <text:p>109/2020</text:p>
          </table:table-cell>
          <table:table-cell office:value-type="string" table:style-name="ce98">
            <text:p>Locação de imóvel para abrigar as dependências do Ministério Público do Estado de São Paulo, no município de Socorro - São Paulo, situado na Praça Coronel Olímpio Gonçalvez dos Reis, 278 – Centro.</text:p>
          </table:table-cell>
          <table:table-cell office:value-type="date" office:date-value="2020-04-09T00:00:00" table:style-name="ce110">
            <text:p>09/04/2020</text:p>
          </table:table-cell>
          <table:table-cell office:value-type="string" table:style-name="ce104">
            <text:p>Licitação Dispensada</text:p>
          </table:table-cell>
          <table:table-cell office:value-type="date" office:date-value="2020-03-05T00:00:00" table:style-name="ce110">
            <text:p>05/03/2020</text:p>
          </table:table-cell>
          <table:table-cell office:value-type="date" office:date-value="2023-03-04T00:00:00" table:style-name="ce110">
            <text:p>04/03/2023</text:p>
          </table:table-cell>
          <table:table-cell office:value-type="string" table:style-name="ce104">
            <text:p>Ativo</text:p>
          </table:table-cell>
          <table:table-cell office:value-type="string" table:style-name="ce104">
            <text:p>Imóvel</text:p>
          </table:table-cell>
          <table:table-cell office:value-type="string" table:style-name="ce111">
            <text:p>Mês</text:p>
          </table:table-cell>
          <table:table-cell office:value-type="float" office:value="6000" table:style-name="ce112">
            <text:p>6.000,00<text:s/></text:p>
          </table:table-cell>
          <table:table-cell office:value-type="float" office:value="36" table:style-name="ce113">
            <text:p>36</text:p>
          </table:table-cell>
          <table:table-cell office:value-type="float" office:value="216000" table:style-name="ce114">
            <text:p>216000</text:p>
          </table:table-cell>
          <table:table-cell office:value-type="currency" office:value="216000" table:style-name="ce115">
            <text:p><text:s/>R$ 216.000,00<text:s/></text:p>
          </table:table-cell>
          <table:table-cell office:value-type="string" table:style-name="ce98">
            <text:p>EGNALDO LÁZARO DE MORAES</text:p>
            <text:p>ROSANA RUBIN DE TOLEDO</text:p>
          </table:table-cell>
          <table:table-cell office:value-type="string" table:style-name="ce104">
            <text:p>CPF 273.987.268-21 CPF 201.799.228-31</text:p>
          </table:table-cell>
          <table:table-cell office:value-type="string" table:style-name="ce42">
            <text:p>Egnaldo Lázaro de Moraes - CPF 273.987.268-21 <text:s/>e Rosana Rubin de Toledo - CPF 201.799.228-31</text:p>
          </table:table-cell>
          <table:table-cell office:value-type="string" table:style-name="ce104">
            <text:p>Não</text:p>
          </table:table-cell>
          <table:table-cell table:number-columns-repeated="16366" table:style-name="ce1"/>
        </table:table-row>
        <table:table-row table:style-name="ro5">
          <table:table-cell office:value-type="string" table:style-name="ce10">
            <text:p><text:a xlink:href="https://mpspbr.sharepoint.com/:b:/s/ControleInterno728/EVxZUCIEXLtIo-YacXrbi1wBFfiHM9CZaPx-mtTnU5Xvhw?e=7IGXEx">14/2021</text:a></text:p>
          </table:table-cell>
          <table:table-cell office:value-type="string" table:style-name="ce11">
            <text:p>039/2020-FED</text:p>
          </table:table-cell>
          <table:table-cell office:value-type="string" table:style-name="ce12">
            <text:p>MICROCOMPUTADORES (HDD) 08GB, CONFORME ANEXO I DO EDITAL DO PREGÃO ELETRÔNICO Nº 035/2020. POSITIVO / POSITIVO MASTER D8200. QUANTIDADE:</text:p>
            <text:p>345 (TREZENTOS E QUARENTA E CINCO) UNIDADES.<text:s/></text:p>
          </table:table-cell>
          <table:table-cell office:value-type="date" office:date-value="2021-05-20T00:00:00" table:style-name="ce13">
            <text:p>20/05/2021</text:p>
          </table:table-cell>
          <table:table-cell office:value-type="string" table:style-name="ce11">
            <text:p>Pregão Eletrônico 035/20</text:p>
          </table:table-cell>
          <table:table-cell office:value-type="date" office:date-value="2021-05-17T00:00:00" table:style-name="ce13">
            <text:p>17/05/2021</text:p>
          </table:table-cell>
          <table:table-cell office:value-type="string" table:style-name="ce13">
            <text:p>Aceite definitivo</text:p>
          </table:table-cell>
          <table:table-cell office:value-type="string" table:style-name="ce11">
            <text:p>Concluído</text:p>
          </table:table-cell>
          <table:table-cell office:value-type="string" table:style-name="ce11">
            <text:p>Microcomputador</text:p>
          </table:table-cell>
          <table:table-cell office:value-type="string" table:style-name="ce36">
            <text:p>Unidade</text:p>
          </table:table-cell>
          <table:table-cell office:value-type="float" office:value="1" table:style-name="ce37">
            <text:p>1,00<text:s/></text:p>
          </table:table-cell>
          <table:table-cell office:value-type="float" office:value="345" table:style-name="ce14">
            <text:p>345</text:p>
          </table:table-cell>
          <table:table-cell office:value-type="float" office:value="5450" table:style-name="ce15">
            <text:p>5450</text:p>
          </table:table-cell>
          <table:table-cell office:value-type="currency" office:value="1880250" table:style-name="ce38">
            <text:p><text:s/>R$ 1.880.250,00<text:s/></text:p>
          </table:table-cell>
          <table:table-cell office:value-type="string" table:style-name="ce12">
            <text:p>POSITIVO TECNOLOGIA S.A.</text:p>
          </table:table-cell>
          <table:table-cell office:value-type="string" table:style-name="ce11">
            <text:p>CNPJ nº 81.243.735/0009-03</text:p>
          </table:table-cell>
          <table:table-cell office:value-type="string" table:style-name="ce99">
            <text:p>MARCOS APARECIDO RAMOS MOLINA, CPF nº 065.792.198-07</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dGi9QhgOfNNvoBd9A46x80B5ujBa82iAYBOHuWF7ziyLg?e=MYz6Qq">14/2022</text:a></text:p>
          </table:table-cell>
          <table:table-cell office:value-type="string" table:style-name="ce11">
            <text:p>290/2021</text:p>
          </table:table-cell>
          <table:table-cell office:value-type="string" table:style-name="ce135">
            <text:p>Contrato de locação de imóvel para abrigar dependências do Ministério Público do Estado de São Paulo, na Cidade de São José do Rio Pardo.</text:p>
          </table:table-cell>
          <table:table-cell office:value-type="date" office:date-value="2022-04-06T00:00:00" table:style-name="ce13">
            <text:p>06/04/2022</text:p>
          </table:table-cell>
          <table:table-cell office:value-type="string" table:style-name="ce11">
            <text:p>Dispensa de Licitação</text:p>
          </table:table-cell>
          <table:table-cell office:value-type="date" office:date-value="2022-04-01T00:00:00" table:style-name="ce13">
            <text:p>01/04/2022</text:p>
          </table:table-cell>
          <table:table-cell office:value-type="date" office:date-value="2027-03-31T00:00:00" table:style-name="ce13">
            <text:p>31/03/2027</text:p>
          </table:table-cell>
          <table:table-cell office:value-type="string" table:style-name="ce11">
            <text:p>Ativo</text:p>
          </table:table-cell>
          <table:table-cell office:value-type="string" table:style-name="ce11">
            <text:p>Locação de Imóvel</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00" table:style-name="ce38">
            <text:p><text:s/>R$ 300.000,00<text:s/></text:p>
          </table:table-cell>
          <table:table-cell office:value-type="string" table:style-name="ce135">
            <text:p>ANTONISMAR DONABELA CPF sob o nº 455.708.688/87 - ROMANA MARIA CAPPELLO DONABELA <text:s/>CPF sob o nº 222.929.158/04</text:p>
          </table:table-cell>
          <table:table-cell office:value-type="string" table:style-name="ce136">
            <text:p>ANTONISMAR DONABELA CPF sob o nº 455.708.688/87 - ROMANA MARIA CAPPELLO DONABELA <text:s/>CPF sob o nº 222.929.158/04</text:p>
          </table:table-cell>
          <table:table-cell office:value-type="string" table:style-name="ce99">
            <text:p>ANTONISMAR DONABELA CPF sob o nº 455.708.688/87 - ROMANA MARIA CAPPELLO DONABELA <text:s/>CPF sob o nº 222.929.158/04</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ZoA4rsPcg5Oj8MSW9sCNtIBUwRU6g6LrPanXDpz4b0uAQ?e=0ndzs2">15/2016</text:a></text:p>
          </table:table-cell>
          <table:table-cell office:value-type="string" table:style-name="ce11">
            <text:p>206/2016</text:p>
          </table:table-cell>
          <table:table-cell office:value-type="string" table:style-name="ce12">
            <text:p>Contrato de locação de imóvel para atender as necessidades da Instituição, <text:s/>situado na rua turmalina, 292 - Jardim dos Camargos - Barueri descrita e caracterizada na matrícula 163.464 - Ficha 03 do livro 2 Registro Geral do Oficial do Registro de Imóveis - Vigência 60 meses.</text:p>
          </table:table-cell>
          <table:table-cell office:value-type="date" office:date-value="2016-05-13T00:00:00" table:style-name="ce13">
            <text:p>13/05/2016</text:p>
          </table:table-cell>
          <table:table-cell office:value-type="string" table:style-name="ce11">
            <text:p>Dispensa de Licitação</text:p>
          </table:table-cell>
          <table:table-cell office:value-type="date" office:date-value="2016-07-01T00:00:00" table:style-name="ce13">
            <text:p>01/07/2016</text:p>
          </table:table-cell>
          <table:table-cell office:value-type="date" office:date-value="2021-06-01T00:00:00" table:style-name="ce13">
            <text:p>01/06/2021</text:p>
          </table:table-cell>
          <table:table-cell office:value-type="string" table:style-name="ce11">
            <text:p>Concluído</text:p>
          </table:table-cell>
          <table:table-cell office:value-type="string" table:style-name="ce11">
            <text:p>Imóvel</text:p>
          </table:table-cell>
          <table:table-cell office:value-type="float" office:value="1" table:style-name="ce36">
            <text:p>1,000<text:s/></text:p>
          </table:table-cell>
          <table:table-cell office:value-type="string" table:style-name="ce37">
            <text:p>60 meses</text:p>
          </table:table-cell>
          <table:table-cell office:value-type="float" office:value="60" table:style-name="ce14">
            <text:p>60</text:p>
          </table:table-cell>
          <table:table-cell office:value-type="float" office:value="24000" table:style-name="ce15">
            <text:p>24000</text:p>
          </table:table-cell>
          <table:table-cell office:value-type="currency" office:value="1440000" table:style-name="ce38">
            <text:p><text:s/>R$ 1.440.000,00<text:s/></text:p>
          </table:table-cell>
          <table:table-cell office:value-type="string" table:style-name="ce12">
            <text:p>CECI TUPI PARTICIPAÇÕES S/A.</text:p>
          </table:table-cell>
          <table:table-cell office:value-type="string" table:style-name="ce11">
            <text:p>17.154.153/0001-96</text:p>
          </table:table-cell>
          <table:table-cell office:value-type="string" table:style-name="ce99">
            <text:p>Eduardo Gomes de Menezes - CPF 474.317.096-68</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atW2Tx47VVJhgtO6bfATzoBE-riBq8KMIKsmGbSuQSScg?e=FOt5XX">15/2020</text:a></text:p>
          </table:table-cell>
          <table:table-cell office:value-type="string" table:style-name="ce11">
            <text:p>012/2020 FED</text:p>
          </table:table-cell>
          <table:table-cell office:value-type="string" table:style-name="ce12">
            <text:p>Fornecimento da solução Cellebrite UFED, composta por hardware e software para extração, análise e indexação de dados em dispositivos móveis de telefonia celular, conforme descrições e condições da proposta comercial da contratada.<text:s/></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3-03T00:00:00" table:style-name="ce13">
            <text:p>03/03/2020</text:p>
          </table:table-cell>
          <table:table-cell office:value-type="date" office:date-value="2021-03-02T00:00:00" table:style-name="ce13">
            <text:p>02/03/2021</text:p>
          </table:table-cell>
          <table:table-cell office:value-type="string" table:style-name="ce11">
            <text:p>Concluído</text:p>
          </table:table-cell>
          <table:table-cell office:value-type="string" table:style-name="ce11">
            <text:p>Outros Equipamentos e Material Permanente</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07733.31" table:style-name="ce38">
            <text:p><text:s/>R$ 507.733,31<text:s/></text:p>
          </table:table-cell>
          <table:table-cell office:value-type="string" table:style-name="ce12">
            <text:p>TECHBIZ FORENSE DIGITAL LTDA.</text:p>
          </table:table-cell>
          <table:table-cell office:value-type="string" table:style-name="ce11">
            <text:p>05.757.597/0002-18</text:p>
          </table:table-cell>
          <table:table-cell office:value-type="string" table:style-name="ce99">
            <text:p>Rafael Velasquez Saavedra da Silva – CPF 013.560.106-10</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Vu-XioTwx5DuEOVxcSxx0sB2OGnq28TBuzrJvCt_XrLuQ?e=mQiRq5">15/2021</text:a></text:p>
          </table:table-cell>
          <table:table-cell office:value-type="string" table:style-name="ce11">
            <text:p>33/2020</text:p>
          </table:table-cell>
          <table:table-cell office:value-type="string" table:style-name="ce12">
            <text:p>Fornecimento de Água Mineral natural, sem gás, acondicionada em copos de polietileno, lacrado, contendo 200 ml, acomodados em caixas de papelaõ com 48 unidades cada, na quantidade mensal estimada de 8 caixas.</text:p>
          </table:table-cell>
          <table:table-cell office:value-type="date" office:date-value="2021-04-08T00:00:00" table:style-name="ce13">
            <text:p>08/04/2021</text:p>
          </table:table-cell>
          <table:table-cell office:value-type="string" table:style-name="ce11">
            <text:p>Pregão Eletrônico 003/2021</text:p>
          </table:table-cell>
          <table:table-cell office:value-type="date" office:date-value="2021-04-06T00:00:00" table:style-name="ce13">
            <text:p>06/04/2021</text:p>
          </table:table-cell>
          <table:table-cell office:value-type="date" office:date-value="2022-04-05T00:00:00" table:style-name="ce13">
            <text:p>05/04/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71.1999999999998" table:style-name="ce38">
            <text:p><text:s/>R$ 2.371,20<text:s/></text:p>
          </table:table-cell>
          <table:table-cell office:value-type="string" table:style-name="ce12">
            <text:p>COMÉRCIO DE ÁGUA ANÁLIA FRANCO LTDA ME</text:p>
          </table:table-cell>
          <table:table-cell office:value-type="string" table:style-name="ce11">
            <text:p>00.188.682/0001-08</text:p>
          </table:table-cell>
          <table:table-cell office:value-type="string" table:style-name="ce99">
            <text:p>SUZELI APARECIDA MORAL, CPF/MF sob nº 174.464.428-40</text:p>
          </table:table-cell>
          <table:table-cell office:value-type="string" table:style-name="ce100">
            <text:p><text:a xlink:href="https://mpspbr.sharepoint.com/:b:/s/ControleInterno728/EZEMqlKCOa1IpVg1-MmdnDIBjAN4c3gA_abMSBiKQV4goA?e=OoXEw5">1º</text:a></text:p>
          </table:table-cell>
          <table:table-cell table:number-columns-repeated="16366" table:style-name="ce1"/>
        </table:table-row>
        <table:table-row table:style-name="ro11">
          <table:table-cell office:value-type="string" table:style-name="ce44">
            <text:p><text:a xlink:href="https://mpspbr.sharepoint.com/:b:/s/ControleInterno728/Efaa0h0aiWpCkMYJmu6BE9cB20xfSn8wtaQ_fAVICi4ThQ?e=QRbvdE">15/2022</text:a></text:p>
          </table:table-cell>
          <table:table-cell office:value-type="string" table:style-name="ce43">
            <text:p>158/2022</text:p>
          </table:table-cell>
          <table:table-cell office:value-type="string" table:style-name="ce45">
            <text:p>É seu objeto, sob regime de EMPREITADA POR PREÇO GLOBAL, a contratação de empresa especializada para a prestação dos serviços detopografia e geotécnica. A execução de serviços técnicos de Levantamento Topográfico Planialtimétrico Cadastral e Sondagem Geotécnica à Percussão visafornecer informações sobre o terreno destinadas a contratação e elaboração de todos os projetos executivos da futura sede da Promotoria de Justiça deRibeirão Preto, conforme proposta comercial anexada aos autos do Processo nº158/2022-DG/MP</text:p>
          </table:table-cell>
          <table:table-cell office:value-type="date" office:date-value="2022-04-19T00:00:00" table:style-name="ce46">
            <text:p>19/04/2022</text:p>
          </table:table-cell>
          <table:table-cell office:value-type="string" table:style-name="ce43">
            <text:p>Dispensa de Licitação</text:p>
          </table:table-cell>
          <table:table-cell office:value-type="date" office:date-value="2022-04-08T00:00:00" table:style-name="ce46">
            <text:p>08/04/2022</text:p>
          </table:table-cell>
          <table:table-cell office:value-type="date" office:date-value="2022-08-08T00:00:00" table:style-name="ce46">
            <text:p>08/08/2022</text:p>
          </table:table-cell>
          <table:table-cell office:value-type="string" table:style-name="ce43">
            <text:p>Ativo</text:p>
          </table:table-cell>
          <table:table-cell office:value-type="string" table:style-name="ce43">
            <text:p>Serviço</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800" table:style-name="ce51">
            <text:p><text:s/>R$ 6.800,00<text:s/></text:p>
          </table:table-cell>
          <table:table-cell office:value-type="string" table:style-name="ce45">
            <text:p>FFA ENGENHARIA E CONSULTORIA AMBIENTAL LTDA .</text:p>
          </table:table-cell>
          <table:table-cell office:value-type="string" table:style-name="ce43">
            <text:p>16.889.593/0001-29</text:p>
          </table:table-cell>
          <table:table-cell office:value-type="string" table:style-name="ce45">
            <text:p>FFA ENGENHARIA E CONSULTORIA AMBIENTAL LTDA .</text:p>
          </table:table-cell>
          <table:table-cell office:value-type="string" table:style-name="ce137">
            <text:p>Não</text:p>
          </table:table-cell>
          <table:table-cell table:number-columns-repeated="16366" table:style-name="ce1"/>
        </table:table-row>
        <table:table-row table:style-name="ro6">
          <table:table-cell office:value-type="string" table:style-name="ce44">
            <text:p><text:a xlink:href="https://mpspbr.sharepoint.com/:b:/s/ControleInterno728/EU0-VhudTAdMqwXJ5BMBwhUBsCuGoeSrg7HDF3kTITVY3Q?e=uxdvcF">16/2021</text:a></text:p>
          </table:table-cell>
          <table:table-cell office:value-type="string" table:style-name="ce43">
            <text:p>336/2020</text:p>
          </table:table-cell>
          <table:table-cell office:value-type="string" table:style-name="ce4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1-04-17T00:00:00" table:style-name="ce46">
            <text:p>17/04/2021</text:p>
          </table:table-cell>
          <table:table-cell office:value-type="string" table:style-name="ce43">
            <text:p>Inexigibilidade</text:p>
          </table:table-cell>
          <table:table-cell office:value-type="date" office:date-value="2021-04-22T00:00:00" table:style-name="ce46">
            <text:p>22/04/2021</text:p>
          </table:table-cell>
          <table:table-cell office:value-type="date" office:date-value="2022-04-21T00:00:00" table:style-name="ce46">
            <text:p>21/04/2022</text:p>
          </table:table-cell>
          <table:table-cell office:value-type="string" table:style-name="ce43">
            <text:p>Ativo</text:p>
          </table:table-cell>
          <table:table-cell office:value-type="string" table:style-name="ce43">
            <text:p>Serviços</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79381.88" table:style-name="ce51">
            <text:p><text:s/>R$ 479.381,88<text:s/></text:p>
          </table:table-cell>
          <table:table-cell office:value-type="string" table:style-name="ce45">
            <text:p>CORREIOS – EMPRESA PÚBLICA, CONSTITUÍDA NOS TERMOS DO DECRETO-LEI Nº 509, DE 20 DE MARÇO DE 1969</text:p>
          </table:table-cell>
          <table:table-cell office:value-type="string" table:style-name="ce43">
            <text:p>34.028.316/0031- 29</text:p>
          </table:table-cell>
          <table:table-cell office:value-type="string" table:style-name="ce17">
            <text:p>EDUARDO ALVES CORREA CPF nº 191.513.088-35</text:p>
          </table:table-cell>
          <table:table-cell office:value-type="string" table:style-name="ce82">
            <text:p><text:a xlink:href="https://mpspbr.sharepoint.com/:b:/s/ControleInterno728/EYnKohYlWNtAhaPWxaqqMrIBQVl52L8uEobaL86KxdQrvw?e=RBrlbP">1º</text:a></text:p>
          </table:table-cell>
          <table:table-cell table:number-columns-repeated="16366" table:style-name="ce1"/>
        </table:table-row>
        <table:table-row table:style-name="ro4">
          <table:table-cell office:value-type="string" table:style-name="ce44">
            <text:p><text:a xlink:href="https://mpspbr.sharepoint.com/:b:/s/ControleInterno728/EVgQL9VQVEZIpOWiGkfK-DYBK0nJMw6DH6D1YtXhBaeBxQ?e=aNDgx5">16/2022</text:a></text:p>
          </table:table-cell>
          <table:table-cell office:value-type="string" table:style-name="ce43">
            <text:p>152/2022</text:p>
          </table:table-cell>
          <table:table-cell office:value-type="string" table:style-name="ce45">
            <text:p>O fornecimento de água mineral natural, sem gás, acondicionada em garrafões de 20 litros, conforme especificações constantes no contrato em tela.</text:p>
          </table:table-cell>
          <table:table-cell office:value-type="date" office:date-value="2022-04-13T00:00:00" table:style-name="ce46">
            <text:p>13/04/2022</text:p>
          </table:table-cell>
          <table:table-cell office:value-type="string" table:style-name="ce43">
            <text:p>Dispensa de Licitação</text:p>
          </table:table-cell>
          <table:table-cell office:value-type="date" office:date-value="2022-04-14T00:00:00" table:style-name="ce46">
            <text:p>14/04/2022</text:p>
          </table:table-cell>
          <table:table-cell office:value-type="date" office:date-value="2023-04-13T00:00:00" table:style-name="ce46">
            <text:p>13/04/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7529.599999999999" table:style-name="ce51">
            <text:p><text:s/>R$ 17.529,60<text:s/></text:p>
          </table:table-cell>
          <table:table-cell office:value-type="string" table:style-name="ce45">
            <text:p>IRMÃOS GLERIANO LTDA.ME</text:p>
            <text:p/>
          </table:table-cell>
          <table:table-cell office:value-type="string" table:style-name="ce43">
            <text:p>04.479.683/0001-62</text:p>
          </table:table-cell>
          <table:table-cell office:value-type="string" table:style-name="ce17">
            <text:p>NELSON LUIS GLERIANO <text:s/>- CPF nº025.816.838-21</text:p>
          </table:table-cell>
          <table:table-cell office:value-type="string" table:style-name="ce82">
            <text:p><text:a xlink:href="https://mpspbr.sharepoint.com/:b:/s/ControleInterno728/EUFs5fs5bf5GoOVL_nrtecMBBKw_mvLMgLzGHN2x9_Agog?e=4o9bgQ">1º</text:a></text:p>
          </table:table-cell>
          <table:table-cell table:number-columns-repeated="16366" table:style-name="ce1"/>
        </table:table-row>
        <table:table-row table:style-name="ro4">
          <table:table-cell office:value-type="string" table:style-name="ce10">
            <text:p><text:a xlink:href="https://mpspbr.sharepoint.com/:b:/s/ControleInterno728/EevECR0K3RhDhPZveJ-thHUBw6sgBeicPjsXj-GHnnVz0w?e=HPstr3">17/2014</text:a></text:p>
          </table:table-cell>
          <table:table-cell office:value-type="string" table:style-name="ce11">
            <text:p>143/2014</text:p>
          </table:table-cell>
          <table:table-cell office:value-type="string" table:style-name="ce12">
            <text:p><text:s/>Locação de imóveis para abrigar dependências do Ministério Público do Estado de São Paulo, no município de Ribeirão Preto.<text:s/></text:p>
          </table:table-cell>
          <table:table-cell office:value-type="date" office:date-value="2014-04-11T00:00:00" table:style-name="ce13">
            <text:p>11/04/2014</text:p>
          </table:table-cell>
          <table:table-cell office:value-type="string" table:style-name="ce11">
            <text:p>Licitação Dispensada</text:p>
          </table:table-cell>
          <table:table-cell office:value-type="date" office:date-value="2014-04-04T00:00:00" table:style-name="ce13">
            <text:p>04/04/2014</text:p>
          </table:table-cell>
          <table:table-cell office:value-type="date" office:date-value="2015-04-03T00:00:00" table:style-name="ce13">
            <text:p>03/04/2015</text:p>
          </table:table-cell>
          <table:table-cell office:value-type="string" table:style-name="ce11">
            <text:p>Ativo</text:p>
          </table:table-cell>
          <table:table-cell office:value-type="string" table:style-name="ce11">
            <text:p>Imóvel</text:p>
          </table:table-cell>
          <table:table-cell office:value-type="string" table:style-name="ce36">
            <text:p>m2</text:p>
          </table:table-cell>
          <table:table-cell office:value-type="float" office:value="1" table:style-name="ce37">
            <text:p>1,00<text:s/></text:p>
          </table:table-cell>
          <table:table-cell office:value-type="float" office:value="12" table:style-name="ce14">
            <text:p>12</text:p>
          </table:table-cell>
          <table:table-cell office:value-type="float" office:value="219600" table:style-name="ce15">
            <text:p>219600</text:p>
          </table:table-cell>
          <table:table-cell office:value-type="currency" office:value="219600" table:style-name="ce38">
            <text:p><text:s/>R$ 219.600,00<text:s/></text:p>
          </table:table-cell>
          <table:table-cell office:value-type="string" table:style-name="ce12">
            <text:p>HABIARTE BARC CASTELO BRANCO INCOPORAÇÃO SPE LTDA.</text:p>
          </table:table-cell>
          <table:table-cell office:value-type="string" table:style-name="ce11">
            <text:p>10.474.009/0001-98</text:p>
          </table:table-cell>
          <table:table-cell office:value-type="string" table:style-name="ce17">
            <text:p>Paulo Tadeu Rivalta de Barros e Joao Marcelo de Andrade Barros</text:p>
          </table:table-cell>
          <table:table-cell office:value-type="string" table:style-name="ce18">
            <text:p><text:a xlink:href="https://mpspbr.sharepoint.com/:b:/s/ControleInterno728/Ees0SzUEdY1JnKQbBleVOT0BzTn9GSuZY18xulhw9cQqrQ?e=fhSseq">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ds94afkL0RBipbG6SmHHokBXjZ2njD9I-bi7qrvn87iWw?e=EBLvOo">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bubWnOb-RBiWcugUZy6cABNvA_05KDBkgfC-N1wfuV1A?e=82Sabs">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kvhzbX7cVEhcYUgYo9xKsBB8LR7eox_oX-k5ICATzLww?e=pOySSj">4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fjUhBHVAVCpwX3XOkrdysBRTknOl9kjheCidx2J_3MSQ?e=etslSP">5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LdDTOAlBIsepHnoH8znUBsd9Bna02viiW02WRjUqiWA?e=dz8kiP">6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7º</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XiTkqvEtRJix0fD8nVrQoBPmcgR0KVgOJrUSX7kHpTpQ?e=LdgIfb">8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27">
            <text:p><text:a xlink:href="https://mpspbr.sharepoint.com/:b:/s/ControleInterno728/Efrvg96jsulJtNTk0hDYjqgBVTJG4-Wl-ubxpK8ItIBbig?e=6xKW9n">9º</text:a></text:p>
          </table:table-cell>
          <table:table-cell table:number-columns-repeated="16366" table:style-name="ce1"/>
        </table:table-row>
        <table:table-row table:style-name="ro5">
          <table:table-cell office:value-type="string" table:style-name="ce100">
            <text:p><text:a xlink:href="https://mpspbr.sharepoint.com/:b:/s/ControleInterno728/EX9a1yeUmetPuXi970g1-NABk4xlTOeGsPGF0x2i55_fAQ?e=vX2YiW">17/2018</text:a></text:p>
          </table:table-cell>
          <table:table-cell office:value-type="string" table:style-name="ce101">
            <text:p>063/2017 FED</text:p>
          </table:table-cell>
          <table:table-cell office:value-type="string" table:style-name="ce45">
            <text:p>O presente contrato tem como objeto a construção de imóvel com infraestrutura completa para abrigar a nova sede da Promotoria de Taubaté em terreno localizado na Avenida Benedito Elisas de Souza S/N Taubaté -SP com fornecimento de materiais e mão de obra</text:p>
          </table:table-cell>
          <table:table-cell office:value-type="date" office:date-value="2018-04-11T00:00:00" table:style-name="ce46">
            <text:p>11/04/2018</text:p>
          </table:table-cell>
          <table:table-cell office:value-type="string" table:style-name="ce43">
            <text:p>Concorrência nº 002/2017</text:p>
          </table:table-cell>
          <table:table-cell office:value-type="date" office:date-value="2018-04-11T00:00:00" table:style-name="ce46">
            <text:p>11/04/2018</text:p>
          </table:table-cell>
          <table:table-cell office:value-type="date" office:date-value="2019-03-11T00:00:00" table:style-name="ce46">
            <text:p>11/03/2019</text:p>
          </table:table-cell>
          <table:table-cell office:value-type="string" table:style-name="ce43">
            <text:p>Ativo</text:p>
          </table:table-cell>
          <table:table-cell office:value-type="string" table:style-name="ce43">
            <text:p>construção de imóvel</text:p>
          </table:table-cell>
          <table:table-cell office:value-type="string" table:style-name="ce47">
            <text:p>unidade</text:p>
          </table:table-cell>
          <table:table-cell office:value-type="float" office:value="1" table:style-name="ce48">
            <text:p>1,00<text:s/></text:p>
          </table:table-cell>
          <table:table-cell office:value-type="string" table:style-name="ce49">
            <text:p>-</text:p>
          </table:table-cell>
          <table:table-cell office:value-type="string" table:style-name="ce50">
            <text:p>-</text:p>
          </table:table-cell>
          <table:table-cell office:value-type="currency" office:value="4779825.2300000004" table:style-name="ce51">
            <text:p><text:s/>R$ 4.779.825,23<text:s/></text:p>
          </table:table-cell>
          <table:table-cell office:value-type="string" table:style-name="ce45">
            <text:p>THI - ENGENHARIA E ARQUITETURA LTDA.</text:p>
          </table:table-cell>
          <table:table-cell office:value-type="string" table:style-name="ce43">
            <text:p>09.195.930/0001-12</text:p>
          </table:table-cell>
          <table:table-cell office:value-type="string" table:style-name="ce39">
            <text:p>Manoelson Macedo de Souza – CPF 163.102.658-57 – Elaine Alves de Lima – CPF 262.328.978-62</text:p>
          </table:table-cell>
          <table:table-cell office:value-type="string" table:style-name="ce18">
            <text:p><text:a xlink:href="https://mpspbr.sharepoint.com/:b:/s/ControleInterno728/EVVXzkPkKiZBuBRtyu9lUDYBdbjT-NkENexXflwu-X_Hcw?e=MmX9Ve">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RFP2BwnVhNheGDFPl3NYkByjCfQkGFAiC8mkz2PvJgIg?e=C5jIEE">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pwUjKbUVNCjnZktx2z-REBOQTeKu6VvXF7pdMY4_9V4Q?e=Ffpsjt">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sT32_MuTRBgnMPACUjMSABRw2jKPlcv6jQzdDwmzk4IQ?e=gFqXbR">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5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7HQZUVND9Huo8XeKEwFlUB3MVfNY0MUWmzawmVcjYbhQ?e=XrrmjA">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7yBsABzWVBsZ83woObBBABRDls-XY_LNbzr_Ss_sBTCQ?e=ZRdonk">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FRwADoYHhPgVba5uoukPEBsB1lQHV7TbGLnughiVXSEw?e=cDhfuW">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M2umc5kTRJtL_D4TXX6yMBzlCea3QH9NmSdaq0IyHtuQ?e=892Ioo">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03PbmBpOlEhaOL1lLAfZwBrItGVRi7fmPuWcZ-x0xh7g?e=hMafac">10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1zlwZzQClDiLYFU3-cHG0BAadYTj6fereqUNtomuimEQ?e=F9X1rv">11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vRW0e-yPJBtmBxrvISyjEBAz958tn0rGzuUNQbSsXLtA?e=Q8zce9">1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DwouFoGahBiIGDfKg4MAABOdn6ige2nmdw5HBtJZwxfQ?e=NaGlse">1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3">
            <text:p><text:a xlink:href="https://mpspbr.sharepoint.com/:b:/s/ControleInterno728/EaTccdvZVL9BpyyFZGL_1hQBSQPbSYeLd8nN16BjUNMWPw?e=HX834g">14º</text:a></text:p>
          </table:table-cell>
          <table:table-cell table:number-columns-repeated="16366" table:style-name="ce1"/>
        </table:table-row>
        <table:table-row table:style-name="ro6">
          <table:table-cell office:value-type="string" table:style-name="ce10">
            <text:p><text:a xlink:href="https://mpspbr.sharepoint.com/:b:/s/ControleInterno728/EQfvPHbwdphEnewfd8Uax-MB_CdxuoQbiQxNOTOWIeHCnA?e=h3LPIb">17/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is e mão de obra. Valor do Contrato: R$ 170.565,99. Licitação: Pregão Eletrônico 103/19. Vigência: 12 meses, a partir da data de assinatura.</text:p>
          </table:table-cell>
          <table:table-cell office:value-type="date" office:date-value="2020-03-14T00:00:00" table:style-name="ce13">
            <text:p>14/03/2020</text:p>
          </table:table-cell>
          <table:table-cell office:value-type="string" table:style-name="ce11">
            <text:p>Pregão Eletrônico nº 103/2019</text:p>
          </table:table-cell>
          <table:table-cell office:value-type="date" office:date-value="2020-03-09T00:00:00" table:style-name="ce13">
            <text:p>09/03/2020</text:p>
          </table:table-cell>
          <table:table-cell office:value-type="date" office:date-value="2021-03-08T00:00:00" table:style-name="ce13">
            <text:p>08/03/2021</text:p>
          </table:table-cell>
          <table:table-cell office:value-type="string" table:style-name="ce11">
            <text:p>Concluído</text:p>
          </table:table-cell>
          <table:table-cell office:value-type="string" table:style-name="ce11">
            <text:p>Manutenção, conservação, reformas pontuais em imóveis</text:p>
          </table:table-cell>
          <table:table-cell office:value-type="float" office:value="1" table:style-name="ce36">
            <text:p>1,000<text:s/></text:p>
          </table:table-cell>
          <table:table-cell office:value-type="float" office:value="170565.99" table:style-name="ce37">
            <text:p>170.565,99<text:s/></text:p>
          </table:table-cell>
          <table:table-cell office:value-type="float" office:value="1" table:style-name="ce14">
            <text:p>1</text:p>
          </table:table-cell>
          <table:table-cell office:value-type="float" office:value="170565.99" table:formula="of:=([.K129]*[.L129])" table:style-name="ce15">
            <text:p>170566</text:p>
          </table:table-cell>
          <table:table-cell office:value-type="currency" office:value="170565.99" table:style-name="ce38">
            <text:p><text:s/>R$ 170.565,99<text:s/></text:p>
          </table:table-cell>
          <table:table-cell office:value-type="string" table:style-name="ce12">
            <text:p>BSG - SERVIÇOS E SOLUÇÕES EIRELI</text:p>
          </table:table-cell>
          <table:table-cell office:value-type="string" table:style-name="ce11">
            <text:p>08.254.239/0001-08</text:p>
          </table:table-cell>
          <table:table-cell office:value-type="string" table:style-name="ce42">
            <text:p>Valdecir dos Santos Silva</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XV4Tjsm4xlNgJ82JdkBKoABWSvUob_m4MkUWY4KznKoHQ?e=QTYOKQ">17/2021</text:a></text:p>
          </table:table-cell>
          <table:table-cell office:value-type="string" table:style-name="ce11">
            <text:p>337/2020</text:p>
          </table:table-cell>
          <table:table-cell office:value-type="string" table:style-name="ce12">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1-04-17T00:00:00" table:style-name="ce13">
            <text:p>17/04/2021</text:p>
          </table:table-cell>
          <table:table-cell office:value-type="string" table:style-name="ce11">
            <text:p>Inexigibilidade</text:p>
          </table:table-cell>
          <table:table-cell office:value-type="date" office:date-value="2021-04-12T00:00:00" table:style-name="ce13">
            <text:p>12/04/2021</text:p>
          </table:table-cell>
          <table:table-cell office:value-type="date" office:date-value="2022-04-11T00:00:00" table:style-name="ce13">
            <text:p>11/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79381.88" table:style-name="ce38">
            <text:p><text:s/>R$ 479.381,88<text:s/></text:p>
          </table:table-cell>
          <table:table-cell office:value-type="string" table:style-name="ce45">
            <text:p>CORREIOS – EMPRESA PÚBLICA, CONSTITUÍDA NOS TERMOS DO DECRETO-LEI Nº 509, DE 20 DE MARÇO DE 1969</text:p>
          </table:table-cell>
          <table:table-cell office:value-type="string" table:style-name="ce11">
            <text:p>34.028.316/0031- 29</text:p>
          </table:table-cell>
          <table:table-cell office:value-type="string" table:style-name="ce99">
            <text:p>EDUARDO ALVES CORREA CPF nº 191.513.088-35</text:p>
          </table:table-cell>
          <table:table-cell office:value-type="string" table:style-name="ce100">
            <text:p><text:a xlink:href="https://mpspbr.sharepoint.com/:b:/s/ControleInterno728/EQBr-bElZ2xEs-J6fshqdBoBC8m5RRpdTNcYnAY6Z0YzKA?e=vteVmh">1º</text:a></text:p>
          </table:table-cell>
          <table:table-cell table:number-columns-repeated="16366" table:style-name="ce1"/>
        </table:table-row>
        <table:table-row table:style-name="ro4">
          <table:table-cell office:value-type="string" table:style-name="ce10">
            <text:p><text:a xlink:href="https://mpspbr.sharepoint.com/:b:/s/ControleInterno728/EQxYEN929CpMsEuTa-r7EgEBaoHc9GT5ONBpZsej8Ar8bw?e=Ybu6Wf">17/2022</text:a></text:p>
          </table:table-cell>
          <table:table-cell office:value-type="string" table:style-name="ce11">
            <text:p>128/2022</text:p>
          </table:table-cell>
          <table:table-cell office:value-type="string" table:style-name="ce12">
            <text:p>O fornecimento de água mineral natural, sem gás, acondicionada em garrafões de 20 litros, conforme especificações constantes no contrato em tela.</text:p>
          </table:table-cell>
          <table:table-cell office:value-type="date" office:date-value="2022-04-14T00:00:00" table:style-name="ce13">
            <text:p>14/04/2022</text:p>
          </table:table-cell>
          <table:table-cell office:value-type="string" table:style-name="ce11">
            <text:p>Pregão Eletrônico nº 001/2022</text:p>
          </table:table-cell>
          <table:table-cell office:value-type="date" office:date-value="2022-04-08T00:00:00" table:style-name="ce13">
            <text:p>08/04/2022</text:p>
          </table:table-cell>
          <table:table-cell office:value-type="date" office:date-value="2023-04-07T00:00:00" table:style-name="ce13">
            <text:p>07/04/2023</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40905.6" table:style-name="ce38">
            <text:p><text:s/>R$ 340.905,60<text:s/></text:p>
          </table:table-cell>
          <table:table-cell office:value-type="string" table:style-name="ce45">
            <text:p>ISABELLA ROSALIA FREIRE DE CAMPOS EUZEBIO</text:p>
          </table:table-cell>
          <table:table-cell office:value-type="string" table:style-name="ce11">
            <text:p>33.926.729/0001-42</text:p>
          </table:table-cell>
          <table:table-cell office:value-type="string" table:style-name="ce99">
            <text:p>ISABELLAROSALIA FREIRE DE CAMPOS EUZEBIO, CPF nº 469.239.098-05</text:p>
          </table:table-cell>
          <table:table-cell office:value-type="string" table:style-name="ce139">
            <text:p>Não</text:p>
          </table:table-cell>
          <table:table-cell table:number-columns-repeated="16366" table:style-name="ce1"/>
        </table:table-row>
        <table:table-row table:style-name="ro6">
          <table:table-cell office:value-type="string" table:style-name="ce10">
            <text:p><text:a xlink:href="https://mpspbr.sharepoint.com/:b:/s/ControleInterno728/EZH0U4vJwjNEnj6QdMzh9GwBlFwskMXbEHjrk7nclUCuMA?e=AHNhBt">18/2020</text:a></text:p>
          </table:table-cell>
          <table:table-cell office:value-type="string" table:style-name="ce11">
            <text:p>159/2020</text:p>
          </table:table-cell>
          <table:table-cell office:value-type="string" table:style-name="ce12">
            <text:p>Contratação de empresa para fornecimento de Água Mineral, natural, sem gás, acondicionada em garrafões de 20 litros, na quantidade mensal estimada de 08 garrafões, totalizando 96 garrafões, durante o período contratual, destinados a atender as necessidades da Promotoria de Justiça de Valinhos.</text:p>
          </table:table-cell>
          <table:table-cell office:value-type="date" office:date-value="2020-10-15T00:00:00" table:style-name="ce13">
            <text:p>15/10/2020</text:p>
          </table:table-cell>
          <table:table-cell office:value-type="string" table:style-name="ce11">
            <text:p>Dispensa de Licitação</text:p>
          </table:table-cell>
          <table:table-cell office:value-type="date" office:date-value="2020-03-09T00:00:00" table:style-name="ce13">
            <text:p>09/03/2020</text:p>
          </table:table-cell>
          <table:table-cell office:value-type="date" office:date-value="2021-03-08T00:00:00" table:style-name="ce13">
            <text:p>08/03/2021</text:p>
          </table:table-cell>
          <table:table-cell office:value-type="string" table:style-name="ce11">
            <text:p>Concluído</text:p>
          </table:table-cell>
          <table:table-cell office:value-type="string" table:style-name="ce11">
            <text:p>Água mineral</text:p>
          </table:table-cell>
          <table:table-cell office:value-type="float" office:value="1" table:style-name="ce36">
            <text:p>1,000<text:s/></text:p>
          </table:table-cell>
          <table:table-cell office:value-type="float" office:value="6.5" table:style-name="ce37">
            <text:p>6,50<text:s/></text:p>
          </table:table-cell>
          <table:table-cell office:value-type="float" office:value="96" table:style-name="ce14">
            <text:p>96</text:p>
          </table:table-cell>
          <table:table-cell office:value-type="float" office:value="624" table:style-name="ce15">
            <text:p>624</text:p>
          </table:table-cell>
          <table:table-cell office:value-type="currency" office:value="624" table:style-name="ce38">
            <text:p><text:s/>R$ 624,00<text:s/></text:p>
          </table:table-cell>
          <table:table-cell office:value-type="string" table:style-name="ce12">
            <text:p> ACQUARELLA DISTRIBUIDORA DE ÁGUA MINERAL LTDA</text:p>
          </table:table-cell>
          <table:table-cell office:value-type="string" table:style-name="ce11">
            <text:p>00.468.760/0001-90</text:p>
          </table:table-cell>
          <table:table-cell office:value-type="string" table:style-name="ce99">
            <text:p>Amauri Miguel de Grande CPF nº 034.131.558-30</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SGSqAtuBfdEpk286Ygv6BMBIMY6c2I-Lxdv-cb3_GopZw?e=GQNkTQ">18/2021</text:a></text:p>
          </table:table-cell>
          <table:table-cell office:value-type="string" table:style-name="ce43">
            <text:p>130/2021</text:p>
          </table:table-cell>
          <table:table-cell office:value-type="string" table:style-name="ce45">
            <text:p>O presente Contrato tem por objeto a contratação de empresa especializada para fornecimento de ÁGUA MINERAL, natural, sem gás, embalagem primária garrafão plástico.</text:p>
          </table:table-cell>
          <table:table-cell office:value-type="date" office:date-value="2021-04-13T00:00:00" table:style-name="ce13">
            <text:p>13/04/2021</text:p>
          </table:table-cell>
          <table:table-cell office:value-type="string" table:style-name="ce11">
            <text:p>Pregão Eletrônico 005/21</text:p>
          </table:table-cell>
          <table:table-cell office:value-type="date" office:date-value="2021-04-08T00:00:00" table:style-name="ce13">
            <text:p>08/04/2021</text:p>
          </table:table-cell>
          <table:table-cell office:value-type="date" office:date-value="2022-04-07T00:00:00" table:style-name="ce13">
            <text:p>07/04/2022</text:p>
          </table:table-cell>
          <table:table-cell office:value-type="string" table:style-name="ce11">
            <text:p>Ativo</text:p>
          </table:table-cell>
          <table:table-cell office:value-type="string" table:style-name="ce11">
            <text:p>Água mineral</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51512" table:style-name="ce38">
            <text:p><text:s/>R$ 151.512,00<text:s/></text:p>
          </table:table-cell>
          <table:table-cell office:value-type="string" table:style-name="ce12">
            <text:p>VIDA NOVA COMÉRCIO DE BEBIDAS LTDA.</text:p>
          </table:table-cell>
          <table:table-cell office:value-type="string" table:style-name="ce11">
            <text:p>35.580.838/0001-86</text:p>
          </table:table-cell>
          <table:table-cell office:value-type="string" table:style-name="ce99">
            <text:p>ANDRÉ AUGUSTO ARAUJO MACEDO COSTA, CPF nº 380.106.678-97</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VTBBW6Nn0VFlGOz0InpUGUBZxKBeokQIjwZB_iExXM3eg?e=7rIz79">18/2022</text:a></text:p>
          </table:table-cell>
          <table:table-cell office:value-type="string" table:style-name="ce43">
            <text:p>156/2022</text:p>
          </table:table-cell>
          <table:table-cell office:value-type="string" table:style-name="ce45">
            <text:p>Constitui objeto da presente avença a prestação de serviços de suporte técnico, garantia e atualização do software Mavendoc, conforme descrições abaixo econdições constantes da proposta comercial apresentada pela CONTRATADA, a qual se encontra juntada aos autos do Processo nº 156/22 – DG/MP(5424977).</text:p>
          </table:table-cell>
          <table:table-cell office:value-type="date" office:date-value="2022-04-19T00:00:00" table:style-name="ce140">
            <text:p>19/04/2022</text:p>
          </table:table-cell>
          <table:table-cell office:value-type="string" table:style-name="ce11">
            <text:p>Dispensa de Licitação</text:p>
          </table:table-cell>
          <table:table-cell office:value-type="date" office:date-value="2022-04-16T00:00:00" table:style-name="ce13">
            <text:p>16/04/2022</text:p>
          </table:table-cell>
          <table:table-cell office:value-type="date" office:date-value="2023-04-15T00:00:00" table:style-name="ce13">
            <text:p>15/04/2023</text:p>
          </table:table-cell>
          <table:table-cell office:value-type="string" table:style-name="ce11">
            <text:p>Ativo</text:p>
          </table:table-cell>
          <table:table-cell office:value-type="string" table:style-name="ce11">
            <text:p>Serviço</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31778.80000000005" table:style-name="ce38">
            <text:p><text:s/>R$ 531.778,80<text:s/></text:p>
          </table:table-cell>
          <table:table-cell office:value-type="string" table:style-name="ce12">
            <text:p>DEPARISON CONSULTORIALTDA.</text:p>
          </table:table-cell>
          <table:table-cell office:value-type="string" table:style-name="ce11">
            <text:p>10.781.434/0001-20</text:p>
          </table:table-cell>
          <table:table-cell office:value-type="string" table:style-name="ce17">
            <text:p>MARISON SOUZA GOMES, CPF nº 008.512.000-60</text:p>
          </table:table-cell>
          <table:table-cell office:value-type="string" table:style-name="ce43">
            <text:p>Não</text:p>
          </table:table-cell>
          <table:table-cell table:number-columns-repeated="16366" table:style-name="ce1"/>
        </table:table-row>
        <table:table-row table:style-name="ro3">
          <table:table-cell office:value-type="string" table:style-name="ce10">
            <text:p><text:a xlink:href="https://mpspbr.sharepoint.com/:b:/s/ControleInterno728/EfgSE0Lie-hNvorkCumvppMBgza6ZyvrTxkMb3mDhmUn4Q?e=kHU1l7">19/2015</text:a></text:p>
          </table:table-cell>
          <table:table-cell office:value-type="string" table:style-name="ce11">
            <text:p>134/2015</text:p>
          </table:table-cell>
          <table:table-cell office:value-type="string" table:style-name="ce12">
            <text:p>Prestação de serviços de manutenção preventiva e corretiva em 01 elevador tipo plataforma instalado no edifício da rua dos Libaneses - Vila Nossa Senhora do Carmo - Araraquara -SP</text:p>
          </table:table-cell>
          <table:table-cell office:value-type="date" office:date-value="2015-05-16T00:00:00" table:style-name="ce140">
            <text:p>16/05/2015</text:p>
          </table:table-cell>
          <table:table-cell office:value-type="string" table:style-name="ce11">
            <text:p>Pregão nº 003/2015</text:p>
          </table:table-cell>
          <table:table-cell office:value-type="date" office:date-value="2015-04-29T00:00:00" table:style-name="ce13">
            <text:p>29/04/2015</text:p>
          </table:table-cell>
          <table:table-cell office:value-type="date" office:date-value="2020-04-28T00:00:00" table:style-name="ce13">
            <text:p>28/04/2020</text:p>
          </table:table-cell>
          <table:table-cell office:value-type="string" table:style-name="ce11">
            <text:p>Concluído</text:p>
          </table:table-cell>
          <table:table-cell office:value-type="string" table:style-name="ce11">
            <text:p>Manutenção preventiva</text:p>
          </table:table-cell>
          <table:table-cell office:value-type="string" table:style-name="ce36">
            <text:p>serviços 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 table:style-name="ce38">
            <text:p><text:s/>R$ 3.000,00<text:s/></text:p>
          </table:table-cell>
          <table:table-cell office:value-type="string" table:style-name="ce12">
            <text:p>IDEAL ELEVADORES DE ARARAQUARA LTDA. ME</text:p>
          </table:table-cell>
          <table:table-cell office:value-type="string" table:style-name="ce11">
            <text:p>74.369.224/0001-01</text:p>
          </table:table-cell>
          <table:table-cell office:value-type="string" table:style-name="ce17">
            <text:p>Roberto Carlos Barbosa – CPF 050.535.688-04 – Bianca Machado de Almeida – CPF 311.741.988-85</text:p>
          </table:table-cell>
          <table:table-cell office:value-type="string" table:style-name="ce141">
            <text:p>1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WXLrawebGlHgnO7iKmIWF8B5qpfinZfdx-KHOqMuwiSwQ?e=A0ks3h">2º</text:a></text:p>
          </table:table-cell>
          <table:table-cell table:number-columns-repeated="16366" table:style-name="ce142"/>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MkN7WSSE9Lin6hSr4gVs0BbBRjGoGVw66EfPEsHzerqg?e=S4z5oZ">3º</text:a></text:p>
          </table:table-cell>
          <table:table-cell table:number-columns-repeated="16366" table:style-name="ce142"/>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zSDDaDHYpCg98FlzrLgrcBUPbZeZhb51wXwhAiYSD3og?e=wb5eOx">4º</text:a></text:p>
          </table:table-cell>
          <table:table-cell table:number-columns-repeated="16366" table:style-name="ce142"/>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5">
            <text:p><text:a xlink:href="https://mpspbr.sharepoint.com/:b:/s/ControleInterno728/EeZ6wuacMCNMlA3S4j-JebgBPlMc20IYtwjcepTTUShsgg?e=VEiYRK">5º</text:a></text:p>
          </table:table-cell>
          <table:table-cell table:number-columns-repeated="16366" table:style-name="ce142"/>
        </table:table-row>
        <table:table-row table:style-name="ro3">
          <table:table-cell office:value-type="string" table:style-name="ce10">
            <text:p><text:a xlink:href="https://mpspbr.sharepoint.com/:b:/s/ControleInterno728/EaKcbyIqHEVNk04f3xpaarwBkNhiZdJcY4X3J-0oDAJLOw?e=mFp3oe">19/2021</text:a></text:p>
          </table:table-cell>
          <table:table-cell office:value-type="string" table:style-name="ce11">
            <text:p>127/2021</text:p>
          </table:table-cell>
          <table:table-cell office:value-type="string" table:style-name="ce12">
            <text:p>CONTRATO DE LOCAÇÃO DE IMÓVEL PARA ABRIGAR DEPENDÊNCIAS DO MINISTÉRIO PÚBLICO DO ESTADO DE SÃO PAULO NA CIDADE DE SÃO PAULO, NO BAIRRO DO IPIRANGA</text:p>
          </table:table-cell>
          <table:table-cell office:value-type="date" office:date-value="2021-04-13T00:00:00" table:style-name="ce140">
            <text:p>13/04/2021</text:p>
          </table:table-cell>
          <table:table-cell office:value-type="string" table:style-name="ce11">
            <text:p>Dispensa de Licitação</text:p>
          </table:table-cell>
          <table:table-cell office:value-type="date" office:date-value="2021-04-08T00:00:00" table:style-name="ce13">
            <text:p>08/04/2021</text:p>
          </table:table-cell>
          <table:table-cell office:value-type="date" office:date-value="2026-04-07T00:00:00" table:style-name="ce13">
            <text:p>07/04/2026</text:p>
          </table:table-cell>
          <table:table-cell office:value-type="string" table:style-name="ce11">
            <text:p>Ativo</text:p>
          </table:table-cell>
          <table:table-cell office:value-type="string" table:style-name="ce11">
            <text:p>Locação de Imóvel</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80000" table:style-name="ce38">
            <text:p><text:s/>R$ 1.080.000,00<text:s/></text:p>
          </table:table-cell>
          <table:table-cell office:value-type="string" table:style-name="ce12">
            <text:p>ERCAR EMPREENDIMENTOS IMOBILIARIOS LTDA</text:p>
          </table:table-cell>
          <table:table-cell office:value-type="string" table:style-name="ce11">
            <text:p>34.514.972/0001-16</text:p>
          </table:table-cell>
          <table:table-cell office:value-type="string" table:style-name="ce42">
            <text:p>ERCITO BECCARO JUNIOR CPF/MF sob o nº 134.847.168-94</text:p>
          </table:table-cell>
          <table:table-cell office:value-type="string" table:style-name="ce116">
            <text:p><text:a xlink:href="https://mpspbr.sharepoint.com/:b:/s/ControleInterno728/EYMlGrzNGUdBlerC_4kWGn4B2R3Iu3P3AAkJ7hAT3mu_Pw?e=shKhAo">1º</text:a></text:p>
          </table:table-cell>
          <table:table-cell table:number-columns-repeated="16366" table:style-name="ce1"/>
        </table:table-row>
        <table:table-row table:style-name="ro4">
          <table:table-cell office:value-type="string" table:style-name="ce109">
            <text:p><text:a xlink:href="https://mpspbr.sharepoint.com/:b:/s/ControleInterno728/ERMCiCfbN5BChgSH_l8dlooBijnjSMZABCqts9X6l_u47A?e=82ficE">19/2022</text:a></text:p>
          </table:table-cell>
          <table:table-cell office:value-type="string" table:style-name="ce104">
            <text:p>040/2021 FED</text:p>
          </table:table-cell>
          <table:table-cell office:value-type="string" table:style-name="ce98">
            <text:p>Fornecimento ao contratante de 5 projetores multimídia, marca Epson, modelo FH52+.</text:p>
          </table:table-cell>
          <table:table-cell office:value-type="date" office:date-value="2022-04-18T00:00:00" table:style-name="ce140">
            <text:p>18/04/2022</text:p>
          </table:table-cell>
          <table:table-cell office:value-type="string" table:style-name="ce11">
            <text:p>Pregão Eletrônico nº 056/2021</text:p>
          </table:table-cell>
          <table:table-cell office:value-type="date" office:date-value="2022-04-12T00:00:00" table:style-name="ce13">
            <text:p>12/04/2022</text:p>
          </table:table-cell>
          <table:table-cell office:value-type="string" table:style-name="ce13">
            <text:p>Termo de Aceite</text:p>
          </table:table-cell>
          <table:table-cell office:value-type="string" table:style-name="ce11">
            <text:p>Ativo</text:p>
          </table:table-cell>
          <table:table-cell office:value-type="string" table:style-name="ce11">
            <text:p>Equipamentos multimedia</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8765" table:style-name="ce38">
            <text:p><text:s/>R$ 38.765,00<text:s/></text:p>
          </table:table-cell>
          <table:table-cell office:value-type="string" table:style-name="ce12">
            <text:p>EQUIPA MÁQUINAS EUTENSÍLIOS PARA ESCRITÓRIOS LTDA.</text:p>
          </table:table-cell>
          <table:table-cell office:value-type="string" table:style-name="ce11">
            <text:p>47.865.670/0001-34</text:p>
          </table:table-cell>
          <table:table-cell office:value-type="string" table:style-name="ce42">
            <text:p>HENNING STEINHOFF, CPF nº 061.425.408-68</text:p>
          </table:table-cell>
          <table:table-cell office:value-type="string" table:style-name="ce143">
            <text:p>Não</text:p>
          </table:table-cell>
          <table:table-cell table:number-columns-repeated="16366" table:style-name="ce1"/>
        </table:table-row>
        <table:table-row table:style-name="ro3">
          <table:table-cell office:value-type="string" table:style-name="ce109">
            <text:p><text:a xlink:href="https://mpspbr.sharepoint.com/:b:/s/ControleInterno728/EXFFyboCisdOoKhHqm5uqoIBAqjWz1s68kDGEzn8rVfbKA?e=lj1xkN">20/2021</text:a></text:p>
          </table:table-cell>
          <table:table-cell office:value-type="string" table:style-name="ce104">
            <text:p>069/2020 FED</text:p>
          </table:table-cell>
          <table:table-cell office:value-type="string" table:style-name="ce98">
            <text:p>Contratação de acesso à PLATAFORMA PROVIEW da Revista dos Tribunais, pelo período de 12 meses: conforme descrições abaixo e condições constantes da proposta comercial apresentada pela contratada.</text:p>
          </table:table-cell>
          <table:table-cell office:value-type="date" office:date-value="2021-04-23T00:00:00" table:style-name="ce13">
            <text:p>23/04/2021</text:p>
          </table:table-cell>
          <table:table-cell office:value-type="string" table:style-name="ce11">
            <text:p>Inexigibilidade</text:p>
          </table:table-cell>
          <table:table-cell office:value-type="date" office:date-value="2021-04-20T00:00:00" table:style-name="ce13">
            <text:p>20/04/2021</text:p>
          </table:table-cell>
          <table:table-cell office:value-type="date" office:date-value="2022-04-19T00:00:00" table:style-name="ce13">
            <text:p>19/04/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1151" table:style-name="ce38">
            <text:p><text:s/>R$ 91.151,00<text:s/></text:p>
          </table:table-cell>
          <table:table-cell office:value-type="string" table:style-name="ce12">
            <text:p>EDITORA REVISTA DOS TRIBUNAIS LTDA.</text:p>
          </table:table-cell>
          <table:table-cell office:value-type="string" table:style-name="ce11">
            <text:p>60.501.293/0001-12</text:p>
          </table:table-cell>
          <table:table-cell office:value-type="string" table:style-name="ce99">
            <text:p>PABLO LEO PEDUZZI, <text:s/>CPF nº 237.908.238-30 e JEANE ELISABETE AVELAR, CPF nº 830.143.301-91</text:p>
          </table:table-cell>
          <table:table-cell office:value-type="string" table:style-name="ce100">
            <text:p><text:a xlink:href="https://mpspbr.sharepoint.com/:b:/s/ControleInterno728/EYjqjEgmQN5ItbT0WgXDnBwBKiL1aWpdZy6TH8pT9LOd5g?e=cbikQm">1º</text:a></text:p>
          </table:table-cell>
          <table:table-cell table:number-columns-repeated="16366" table:style-name="ce1"/>
        </table:table-row>
        <table:table-row table:style-name="ro8">
          <table:table-cell office:value-type="string" table:style-name="ce109">
            <text:p><text:a xlink:href="https://mpspbr.sharepoint.com/:b:/s/ControleInterno728/Ed3rE2LRx6FOkUuTdrH8VG4BVc3c5ZK2B8edu4X8_Jm68g?e=hTve5D">20/2022</text:a></text:p>
          </table:table-cell>
          <table:table-cell office:value-type="string" table:style-name="ce104">
            <text:p>002/2022 - CI</text:p>
          </table:table-cell>
          <table:table-cell office:value-type="string" table:style-name="ce98">
            <text:p>Contratação de serviços de fornecimento e servimento de refeições de café da manhã, almoço e “brunch”, conforme cardápios descritos no orçamento, com emprego do material necessário e pessoal especializado, destinadas à Comissão de Concurso, Integrantes do Ministério Público e servidores das Equipes Técnica e Administrativa, que darão suporte à realização da 1ª fase do 94º Concurso de Ingresso na Carreira do Ministério Público do Estado de São Paulo.</text:p>
          </table:table-cell>
          <table:table-cell office:value-type="date" office:date-value="2022-04-09T00:00:00" table:style-name="ce13">
            <text:p>09/04/2022</text:p>
          </table:table-cell>
          <table:table-cell office:value-type="string" table:style-name="ce11">
            <text:p>Dispensa de Licitação</text:p>
          </table:table-cell>
          <table:table-cell office:value-type="date" office:date-value="2022-04-07T00:00:00" table:style-name="ce13">
            <text:p>07/04/2022</text:p>
          </table:table-cell>
          <table:table-cell office:value-type="date" office:date-value="2022-08-07T00:00:00" table:style-name="ce13">
            <text:p>07/08/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7208.5" table:style-name="ce38">
            <text:p><text:s/>R$ 37.208,50<text:s/></text:p>
          </table:table-cell>
          <table:table-cell office:value-type="string" table:style-name="ce12">
            <text:p>PAULA’S YAMAMOTOORGANIZAÇÃO DE EVENTOS LTDA.</text:p>
          </table:table-cell>
          <table:table-cell office:value-type="string" table:style-name="ce11">
            <text:p>21.772.277/0001-02</text:p>
          </table:table-cell>
          <table:table-cell office:value-type="string" table:style-name="ce99">
            <text:p>PAULA MARQUES DE SÁ, sócia administradora, CPF nº 076.912.338-41</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S-cSj9Y7RlDhp1sqeu3ajMB2e5CiQDaHee-NYj6VWTwyw?e=GdWoRE">21/2019</text:a></text:p>
          </table:table-cell>
          <table:table-cell office:value-type="string" table:style-name="ce11">
            <text:p>396/2018</text:p>
          </table:table-cell>
          <table:table-cell office:value-type="string" table:style-name="ce12">
            <text:p>Prestação de serviços de manutenção preventiva, corretiva e operação do sistema de ar condicionado central, com fornecimento total de peças, instalados nas dependências do Ministério Público do Estado de São Paulo, na Rua Rafael de Barros, 232, São Paulo/SP.</text:p>
          </table:table-cell>
          <table:table-cell office:value-type="date" office:date-value="2019-04-26T00:00:00" table:style-name="ce13">
            <text:p>26/04/2019</text:p>
          </table:table-cell>
          <table:table-cell office:value-type="string" table:style-name="ce11">
            <text:p>Pregão Eletrônico nº 001/2019</text:p>
          </table:table-cell>
          <table:table-cell office:value-type="date" office:date-value="2019-03-29T00:00:00" table:style-name="ce13">
            <text:p>29/03/2019</text:p>
          </table:table-cell>
          <table:table-cell office:value-type="date" office:date-value="2020-03-28T00:00:00" table:style-name="ce13">
            <text:p>28/03/2020</text:p>
          </table:table-cell>
          <table:table-cell office:value-type="string" table:style-name="ce11">
            <text:p>Concluído</text:p>
          </table:table-cell>
          <table:table-cell office:value-type="string" table:style-name="ce11">
            <text:p>Manutenção de sistema de ar condicionado</text:p>
          </table:table-cell>
          <table:table-cell office:value-type="string" table:style-name="ce36">
            <text:p><text:s text:c="12"/>Mês <text:s text:c="13"/>Mês</text:p>
          </table:table-cell>
          <table:table-cell office:value-type="string" table:style-name="ce37">
            <text:p><text:s text:c="13"/>17.166,66 <text:s text:c="13"/>39.000,00</text:p>
          </table:table-cell>
          <table:table-cell office:value-type="string" table:style-name="ce14">
            <text:p><text:s text:c="9"/>12 <text:s text:c="9"/>01</text:p>
          </table:table-cell>
          <table:table-cell office:value-type="string" table:style-name="ce15">
            <text:p><text:s text:c="11"/>205.999,92 <text:s text:c="13"/>39.000,00</text:p>
          </table:table-cell>
          <table:table-cell office:value-type="currency" office:value="244999.92" table:style-name="ce38">
            <text:p><text:s/>R$ 244.999,92<text:s/></text:p>
          </table:table-cell>
          <table:table-cell office:value-type="string" table:style-name="ce12">
            <text:p>RENOAR AR CONDICIONADO LTDA. ME</text:p>
          </table:table-cell>
          <table:table-cell office:value-type="string" table:style-name="ce11">
            <text:p>27.570.360/0001-85</text:p>
          </table:table-cell>
          <table:table-cell office:value-type="string" table:style-name="ce99">
            <text:p>Maria Carolina Persin Bernardes <text:s/>Murilo da Silva Persin – CPF 371.473.768-54</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QjhnhV5lz1FjVCnmaS8SGgB_X3EgBRG_FLJyge2qZaKKA?e=Dl2pNq">21/2021</text:a></text:p>
          </table:table-cell>
          <table:table-cell office:value-type="string" table:style-name="ce11">
            <text:p>022/2021 FED</text:p>
          </table:table-cell>
          <table:table-cell office:value-type="string" table:style-name="ce12">
            <text:p>Contratação de assinatura, por 12 meses, da licença de uso do sistema denominado Target GEDWeb – Sistema de Gestão de Normas e Documentos Regulatórios, visando atender as necessidades do Centro de Engenharia, conforme descrições abaixo e condições constantes da proposta comercial apresentada pela contratada:</text:p>
          </table:table-cell>
          <table:table-cell office:value-type="date" office:date-value="2021-04-27T00:00:00" table:style-name="ce13">
            <text:p>27/04/2021</text:p>
          </table:table-cell>
          <table:table-cell office:value-type="string" table:style-name="ce11">
            <text:p>Inexigibilidade</text:p>
          </table:table-cell>
          <table:table-cell office:value-type="date" office:date-value="2021-04-22T00:00:00" table:style-name="ce13">
            <text:p>22/04/2021</text:p>
          </table:table-cell>
          <table:table-cell office:value-type="date" office:date-value="2022-04-21T00:00:00" table:style-name="ce13">
            <text:p>21/04/2022</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000" table:style-name="ce38">
            <text:p><text:s/>R$ 17.000,00<text:s/></text:p>
          </table:table-cell>
          <table:table-cell office:value-type="string" table:style-name="ce12">
            <text:p>TARGET ENGENHARIA E CONSULTORIA LTDA.</text:p>
          </table:table-cell>
          <table:table-cell office:value-type="string" table:style-name="ce11">
            <text:p>00.000.028/0001-29</text:p>
          </table:table-cell>
          <table:table-cell office:value-type="string" table:style-name="ce99">
            <text:p>MAURICIO FERRAZ DE PAIVA, Presidente, CPF nº 115.695.748-63</text:p>
          </table:table-cell>
          <table:table-cell office:value-type="string" table:style-name="ce82">
            <text:p><text:a xlink:href="https://mpspbr.sharepoint.com/:b:/s/ControleInterno728/Ecp7iUO26tpJimXtYM9YXUYBKp8Jjh7yTrf81dDXJQzNMQ?e=3UFaqf">1º</text:a></text:p>
          </table:table-cell>
          <table:table-cell table:number-columns-repeated="16366" table:style-name="ce1"/>
        </table:table-row>
        <table:table-row table:style-name="ro13">
          <table:table-cell office:value-type="string" table:style-name="ce10">
            <text:p><text:a xlink:href="https://mpspbr.sharepoint.com/:b:/s/ControleInterno728/EWwDFQ7EQ0BCgOBd8j4mhDsBLJT74yn_VVvnrkI2TzykDg?e=quRA18">21/2021</text:a></text:p>
          </table:table-cell>
          <table:table-cell office:value-type="string" table:style-name="ce144">
            <text:p><text:a xlink:href="https://mpspbr.sharepoint.com/:b:/s/ControleInterno728/EZz_TxFFQlpChJ8dkBWVyVUBejBhqOis7cibIFJAhsZWlA?e=VoBUs1">357/2020 - APOSTILAMENTO</text:a></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2 (dois) elevadores, de 03 (três) paradas, com capacidade para 08 (oito) passageiros ou 675 kg, referências EEL1637120 e EEL1637130, fabricados pela empresa Atlas Schindler e instalados nas dependências do Ministério Público do Estado de São Paulo, à Rua Almirante Barroso, 491, CEP.: 13416-398, Piracicaba, SP, conforme memorial descritivo (Anexo 1)</text:p>
          </table:table-cell>
          <table:table-cell office:value-type="date" office:date-value="2021-05-15T00:00:00" table:style-name="ce13">
            <text:p>15/05/2021</text:p>
          </table:table-cell>
          <table:table-cell office:value-type="string" table:style-name="ce11">
            <text:p>Inexigibilidade</text:p>
          </table:table-cell>
          <table:table-cell office:value-type="date" office:date-value="2021-06-29T00:00:00" table:style-name="ce13">
            <text:p>29/06/2021</text:p>
          </table:table-cell>
          <table:table-cell office:value-type="date" office:date-value="2022-06-28T00:00:00" table:style-name="ce13">
            <text:p>28/06/2022</text:p>
          </table:table-cell>
          <table:table-cell office:value-type="string" table:style-name="ce11">
            <text:p>Ativo</text:p>
          </table:table-cell>
          <table:table-cell office:value-type="string" table:style-name="ce11">
            <text:p>Serviços de Manutenção em elevadore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520" table:style-name="ce38">
            <text:p><text:s/>R$ 8.520,00<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99">
            <text:p>HERICA SILVANIA DE OLIVEIRA DA SILVA, Sócia/Administradora, CPF nº 067.216.984-39, RG Nº 57.508.155-7</text:p>
          </table:table-cell>
          <table:table-cell office:value-type="string" table:style-name="ce100">
            <text:p><text:a xlink:href="https://mpspbr.sharepoint.com/:b:/s/ControleInterno728/EfoVbfywtrRKiMWmdw-oq0UBWwNfAs6CSm-wvQKKVJz0VQ?e=DR0F5b">1º</text:a></text:p>
          </table:table-cell>
          <table:table-cell table:number-columns-repeated="16366" table:style-name="ce1"/>
        </table:table-row>
        <table:table-row table:style-name="ro5">
          <table:table-cell office:value-type="string" table:style-name="ce10">
            <text:p><text:a xlink:href="https://mpspbr.sharepoint.com/:b:/s/ControleInterno728/ETBhUeRj0ShJoeVRpes9xS8B6aMitQzy2GB0HXiQKc3eWg?e=ra5Cag">21/2022</text:a></text:p>
          </table:table-cell>
          <table:table-cell office:value-type="string" table:style-name="ce145">
            <text:p>265/2020</text:p>
          </table:table-cell>
          <table:table-cell office:value-type="string" table:style-name="ce146">
            <text:p>Prestação de serviços de instalação, recuperação e fornecimento de pisos para atender às necessidades das diversas unidades do Ministério Público do Estado de São Paulo, tanto na Capital quanto na Grande São Paulo e no Interior, conforme especificações em contrato.</text:p>
          </table:table-cell>
          <table:table-cell office:value-type="date" office:date-value="2022-05-04T00:00:00" table:style-name="ce13">
            <text:p>04/05/2022</text:p>
          </table:table-cell>
          <table:table-cell office:value-type="string" table:style-name="ce11">
            <text:p>Pregão Eletrônico nº 063/2021</text:p>
          </table:table-cell>
          <table:table-cell office:value-type="date" office:date-value="2022-05-04T00:00:00" table:style-name="ce13">
            <text:p>04/05/2022</text:p>
          </table:table-cell>
          <table:table-cell office:value-type="date" office:date-value="2023-05-03T00:00:00" table:style-name="ce13">
            <text:p>03/05/2023</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0063.650000000001" table:style-name="ce38">
            <text:p><text:s/>R$ 20.063,65<text:s/></text:p>
          </table:table-cell>
          <table:table-cell office:value-type="string" table:style-name="ce12">
            <text:p>BSG SERVIÇOS E SOLUÇÕES LTDA</text:p>
          </table:table-cell>
          <table:table-cell office:value-type="string" table:style-name="ce11">
            <text:p>08.254.239/001-08</text:p>
          </table:table-cell>
          <table:table-cell office:value-type="string" table:style-name="ce17">
            <text:p>VALDECIR DOS SANTOS SILVA CPF n.º 125.279.738-92</text:p>
          </table:table-cell>
          <table:table-cell office:value-type="string" table:style-name="ce82">
            <text:p>Não</text:p>
          </table:table-cell>
          <table:table-cell table:number-columns-repeated="16366" table:style-name="ce1"/>
        </table:table-row>
        <table:table-row table:style-name="ro5">
          <table:table-cell office:value-type="string" table:style-name="ce10">
            <text:p><text:a xlink:href="https://mpspbr.sharepoint.com/:b:/s/ControleInterno728/EeeNWkLNtnNLjGoTpf-RCaoB7zFeH7djwDW4Ib4SAwzjhA?e=R8G9U3">22/2016</text:a></text:p>
          </table:table-cell>
          <table:table-cell office:value-type="string" table:style-name="ce11">
            <text:p>238/2016</text:p>
          </table:table-cell>
          <table:table-cell office:value-type="string" table:style-name="ce12">
            <text:p>O presente contrato tem como objeto a contratação de empresa especializada para manutenção preventiva nos elevadores instalados nas dependências do Ministério Público do Estado de são Paulo localizado no município de Campinas.</text:p>
          </table:table-cell>
          <table:table-cell office:value-type="date" office:date-value="2016-05-31T00:00:00" table:style-name="ce13">
            <text:p>31/05/2016</text:p>
          </table:table-cell>
          <table:table-cell office:value-type="string" table:style-name="ce11">
            <text:p>Inexigibilidade</text:p>
          </table:table-cell>
          <table:table-cell office:value-type="date" office:date-value="2016-05-31T00:00:00" table:style-name="ce13">
            <text:p>31/05/2016</text:p>
          </table:table-cell>
          <table:table-cell office:value-type="date" office:date-value="2017-05-31T00:00:00" table:style-name="ce13">
            <text:p>31/05/2017</text:p>
          </table:table-cell>
          <table:table-cell office:value-type="string" table:style-name="ce11">
            <text:p>Concluído</text:p>
          </table:table-cell>
          <table:table-cell office:value-type="string" table:style-name="ce11">
            <text:p>Serviços de Manutenção</text:p>
          </table:table-cell>
          <table:table-cell office:value-type="string" table:style-name="ce36">
            <text:p>Unidade</text:p>
          </table:table-cell>
          <table:table-cell office:value-type="string" table:style-name="ce37">
            <text:p>-</text:p>
          </table:table-cell>
          <table:table-cell office:value-type="string" table:style-name="ce14">
            <text:p>-</text:p>
          </table:table-cell>
          <table:table-cell office:value-type="float" office:value="0" table:style-name="ce15">
            <text:p>0</text:p>
          </table:table-cell>
          <table:table-cell office:value-type="currency" office:value="25638.959999999999" table:style-name="ce38">
            <text:p><text:s/>R$ 25.638,96<text:s/></text:p>
          </table:table-cell>
          <table:table-cell office:value-type="string" table:style-name="ce12">
            <text:p>ELEVADORES OTIS LTDA</text:p>
          </table:table-cell>
          <table:table-cell office:value-type="string" table:style-name="ce11">
            <text:p>068.968.798-45</text:p>
          </table:table-cell>
          <table:table-cell office:value-type="string" table:style-name="ce17">
            <text:p>Wagner Men Carrascosa</text:p>
          </table:table-cell>
          <table:table-cell office:value-type="string" table:style-name="ce18">
            <text:p><text:a xlink:href="https://mpspbr.sharepoint.com/:b:/s/ControleInterno728/EX1rSCXOxTFMm4qm5VMwoIkBKRfhM-ZDnOhKLS6qoAyKLg?e=CllUT5">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ZLLxJNBq5NKoMzR4x0OC9EBz9gcmFzebk06I2H1DN5gAQ?e=fX56Xf">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Hmb6G5fEZDoiWJJEWEIpkB0DtNHnW-fX9XSc_bfatUdQ?e=RTAgfk">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5">
            <text:p><text:a xlink:href="https://mpspbr.sharepoint.com/:b:/s/ControleInterno728/EVjNLcO4Rk5PpNuZkvZDU2YBwKG2GezYlPJNGbfWDCTR6Q?e=c4kmYt">5º</text:a></text:p>
          </table:table-cell>
          <table:table-cell table:number-columns-repeated="16366" table:style-name="ce1"/>
        </table:table-row>
        <table:table-row table:style-name="ro5">
          <table:table-cell office:value-type="string" table:style-name="ce44">
            <text:p><text:a xlink:href="https://mpspbr.sharepoint.com/:b:/s/ControleInterno728/ET8cIJS0NlxFplL7mE_8uM0B34hXDqLUZSpZU4vZb9-tWQ?e=j1YHcD">22/2019</text:a></text:p>
          </table:table-cell>
          <table:table-cell office:value-type="string" table:style-name="ce43">
            <text:p>396/2018</text:p>
          </table:table-cell>
          <table:table-cell office:value-type="string" table:style-name="ce45">
            <text:p>Prestação de serviços de manutenção preventiva, corretiva e operação do sistema de ar condicionado central, com fornecimento total de peças, instalados nas dependências do Ministério Público do Estado de São Paulo, na Rua treze de Maio, 1259/1263, Bela Vista, São Paulo / SP.<text:s/></text:p>
          </table:table-cell>
          <table:table-cell office:value-type="date" office:date-value="2019-04-26T00:00:00" table:style-name="ce46">
            <text:p>26/04/2019</text:p>
          </table:table-cell>
          <table:table-cell office:value-type="string" table:style-name="ce43">
            <text:p>Pregão Eletrônico nº 001/2019</text:p>
          </table:table-cell>
          <table:table-cell office:value-type="date" office:date-value="2019-04-22T00:00:00" table:style-name="ce46">
            <text:p>22/04/2019</text:p>
          </table:table-cell>
          <table:table-cell office:value-type="date" office:date-value="2020-04-21T00:00:00" table:style-name="ce46">
            <text:p>21/04/2020</text:p>
          </table:table-cell>
          <table:table-cell office:value-type="string" table:style-name="ce43">
            <text:p>Ativo</text:p>
          </table:table-cell>
          <table:table-cell office:value-type="string" table:style-name="ce43">
            <text:p>Manutenção de sistema de ar condicionado</text:p>
          </table:table-cell>
          <table:table-cell office:value-type="string" table:style-name="ce47">
            <text:p>Mensa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83000" table:style-name="ce51">
            <text:p><text:s/>R$ 183.000,00<text:s/></text:p>
          </table:table-cell>
          <table:table-cell office:value-type="string" table:style-name="ce45">
            <text:p>AIR-CARE DO BRASIL LTDA.</text:p>
          </table:table-cell>
          <table:table-cell office:value-type="string" table:style-name="ce43">
            <text:p>02.992.052/0001-17</text:p>
          </table:table-cell>
          <table:table-cell office:value-type="string" table:style-name="ce39">
            <text:p>Romeu Koenemann Franco – CPF 499.097.628-20 <text:s text:c="4"/>Antonio Jose Konmann Candido – CPF 087.133.188-88</text:p>
          </table:table-cell>
          <table:table-cell office:value-type="string" table:style-name="ce40">
            <text:p><text:a xlink:href="https://mpspbr.sharepoint.com/:b:/s/ControleInterno728/EWnLdCgGhkdOi8gjL11iwgUBCqjwg-KcZodaH9tMTC6o1w?e=TGAI7l">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c07bU3a3xlAraPKGAgjBnMBiszKkX1r6echa4xgqIL9tA?e=vd3ejx">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gDLPmLtulGiYQD4oqOBXsB2V4lhdnZBxzxJITb784Qlw?e=LDOeeT">3º</text:a></text:p>
          </table:table-cell>
          <table:table-cell table:number-columns-repeated="16366" table:style-name="ce1"/>
        </table:table-row>
        <table:table-row table:style-name="ro9">
          <table:table-cell office:value-type="string" table:style-name="ce109">
            <text:p><text:a xlink:href="https://mpspbr.sharepoint.com/:b:/s/ControleInterno728/EWgaU2cF9FlBkEbntMgL4jcBtJjEAjqlnc_Fk0gD_5rmbg?e=L4dqSK">22/2021</text:a></text:p>
          </table:table-cell>
          <table:table-cell office:value-type="string" table:style-name="ce104">
            <text:p>164/2021</text:p>
          </table:table-cell>
          <table:table-cell office:value-type="string" table:style-name="ce98">
            <text:p>Contratação de empresa especializada para o fornecimento de água mineral, natural, sem gás, em garrafão plástico contendo 20 litros, na quantidade mensal estimada de 35 garrafões, totalizando 420 garrafões durante o período contratual de 12 meses, destinados a atender às necessidades da Promotoria de Justiça de Araraquara.<text:s/></text:p>
          </table:table-cell>
          <table:table-cell office:value-type="date" office:date-value="2021-04-09T00:00:00" table:style-name="ce110">
            <text:p>09/04/2021</text:p>
          </table:table-cell>
          <table:table-cell office:value-type="string" table:style-name="ce104">
            <text:p>Dispensa de Licitação</text:p>
          </table:table-cell>
          <table:table-cell office:value-type="date" office:date-value="2021-04-08T00:00:00" table:style-name="ce110">
            <text:p>08/04/2021</text:p>
          </table:table-cell>
          <table:table-cell office:value-type="date" office:date-value="2022-04-08T00:00:00" table:style-name="ce110">
            <text:p>08/04/2022</text:p>
          </table:table-cell>
          <table:table-cell office:value-type="string" table:style-name="ce104">
            <text:p>Ativo</text:p>
          </table:table-cell>
          <table:table-cell office:value-type="string" table:style-name="ce104">
            <text:p>Água mineral</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4914" table:style-name="ce115">
            <text:p><text:s/>R$ 4.914,00<text:s/></text:p>
          </table:table-cell>
          <table:table-cell office:value-type="string" table:style-name="ce98">
            <text:p>GARCIA &amp; FERNANDES DISTRIBUIDORA DE BEBIDAS LTDA., CNPJ nº 40.615.499/0001-66</text:p>
          </table:table-cell>
          <table:table-cell office:value-type="string" table:style-name="ce104">
            <text:p>259.081.918-84</text:p>
          </table:table-cell>
          <table:table-cell office:value-type="string" table:style-name="ce42">
            <text:p>FABIANA CRISTINA FERNANDES DE SOUSA GARCIA</text:p>
          </table:table-cell>
          <table:table-cell office:value-type="string" table:style-name="ce116">
            <text:p><text:a xlink:href="https://mpspbr.sharepoint.com/:b:/s/ControleInterno728/ETD1vQ5AIRVFvJkNRLLDG88BhXOj2V8dLFVwqNOqRcqdLw?e=kmwBdZ">1º</text:a></text:p>
          </table:table-cell>
          <table:table-cell table:number-columns-repeated="16366" table:style-name="ce1"/>
        </table:table-row>
        <table:table-row table:style-name="ro4">
          <table:table-cell office:value-type="string" table:style-name="ce109">
            <text:p><text:a xlink:href="https://mpspbr.sharepoint.com/:b:/s/ControleInterno728/ES1gfE4W_yxEiQgZNqx_EWMBDkN6VtsuGfw4on7n7lW9EA?e=e2Q7ou">22/2022</text:a></text:p>
          </table:table-cell>
          <table:table-cell office:value-type="string" table:style-name="ce104">
            <text:p>029/2021 FED</text:p>
          </table:table-cell>
          <table:table-cell office:value-type="string" table:style-name="ce98">
            <text:p>Fornecimento de câmeras de vídeo digital para videoconferência, conforme especificações constantes no contrato.</text:p>
          </table:table-cell>
          <table:table-cell office:value-type="date" office:date-value="2022-05-28T00:00:00" table:style-name="ce110">
            <text:p>28/05/2022</text:p>
          </table:table-cell>
          <table:table-cell office:value-type="string" table:style-name="ce104">
            <text:p>Pregão Eletrônico nº 045/2021</text:p>
          </table:table-cell>
          <table:table-cell office:value-type="date" office:date-value="2022-05-26T00:00:00" table:style-name="ce110">
            <text:p>26/05/2022</text:p>
          </table:table-cell>
          <table:table-cell office:value-type="string" table:style-name="ce110">
            <text:p>Termo de Aceite</text:p>
          </table:table-cell>
          <table:table-cell office:value-type="string" table:style-name="ce104">
            <text:p>Ativo</text:p>
          </table:table-cell>
          <table:table-cell office:value-type="string" table:style-name="ce104">
            <text:p>Câmera de Vídeo</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0437" table:style-name="ce115">
            <text:p><text:s/>R$ 10.437,00<text:s/></text:p>
          </table:table-cell>
          <table:table-cell office:value-type="string" table:style-name="ce98">
            <text:p>BULTEC TECNOLOGIA DEINFORMAÇÃO LTDA. – EPP.</text:p>
          </table:table-cell>
          <table:table-cell office:value-type="string" table:style-name="ce104">
            <text:p>23.412.832/0001-10</text:p>
          </table:table-cell>
          <table:table-cell office:value-type="string" table:style-name="ce42">
            <text:p>GAETANO DI FELICE CENTIOLI, CPF n.º126.041.218-08</text:p>
          </table:table-cell>
          <table:table-cell office:value-type="string" table:style-name="ce143">
            <text:p>Não</text:p>
          </table:table-cell>
          <table:table-cell table:number-columns-repeated="16366" table:style-name="ce1"/>
        </table:table-row>
        <table:table-row table:style-name="ro3">
          <table:table-cell office:value-type="string" table:style-name="ce10">
            <text:p><text:a xlink:href="https://mpspbr.sharepoint.com/:b:/s/ControleInterno728/ESXwzLEvc6xPigBdXZhZJF0B2jqehgPqpfRpXC9tl8Pw3A?e=Zdsz7H">23/2020</text:a></text:p>
          </table:table-cell>
          <table:table-cell office:value-type="string" table:style-name="ce11">
            <text:p>186/2020</text:p>
          </table:table-cell>
          <table:table-cell office:value-type="string" table:style-name="ce12">
            <text:p>Fornecimento de Gêneros Alimentícios (Barra de cereais, biscoitos e suco de néctar de frutas) nas condições constantes na proposta apresentada pela contratada.</text:p>
          </table:table-cell>
          <table:table-cell office:value-type="date" office:date-value="2020-04-04T00:00:00" table:style-name="ce13">
            <text:p>04/04/2020</text:p>
          </table:table-cell>
          <table:table-cell office:value-type="string" table:style-name="ce11">
            <text:p>Dispensa de Licitação</text:p>
          </table:table-cell>
          <table:table-cell office:value-type="date" office:date-value="2020-04-01T00:00:00" table:style-name="ce13">
            <text:p>01/04/2020</text:p>
          </table:table-cell>
          <table:table-cell office:value-type="date" office:date-value="2021-03-31T00:00:00" table:style-name="ce13">
            <text:p>31/03/2021</text:p>
          </table:table-cell>
          <table:table-cell office:value-type="string" table:style-name="ce11">
            <text:p>Concluído</text:p>
          </table:table-cell>
          <table:table-cell office:value-type="string" table:style-name="ce11">
            <text:p>Gêneros alimentício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030.4" table:style-name="ce38">
            <text:p><text:s/>R$ 2.030,40<text:s/></text:p>
          </table:table-cell>
          <table:table-cell office:value-type="string" table:style-name="ce12">
            <text:p>COMERCIAL HOHER LTDA. – EPP</text:p>
          </table:table-cell>
          <table:table-cell office:value-type="string" table:style-name="ce11">
            <text:p>65.022.691/0001-70</text:p>
          </table:table-cell>
          <table:table-cell office:value-type="string" table:style-name="ce99">
            <text:p>Robert Hoher – CPF 049.789.538,20 <text:s text:c="25"/>Marilene Rodrigues Hoher – CPF 051.388.208-18</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dPTlh5nEptKvXHe3CBJT08BIHeuzMw27Qzep40Vk453UQ?e=l1GG01">23/2021</text:a></text:p>
          </table:table-cell>
          <table:table-cell office:value-type="string" table:style-name="ce11">
            <text:p>031/2020</text:p>
          </table:table-cell>
          <table:table-cell office:value-type="string" table:style-name="ce12">
            <text:p>O presente instrumento tem por objeto a contratação de produtos e serviços por meio de Pacote de Serviços dos CORREIOS mediante adesão ao Termo de Condições Comerciais e Anexos, quando contratados serviços específicos, que permite a compra de produtos e ulização dos diversos serviços dos CORREIOS por meio dos canais de atendimento disponibilizados.</text:p>
          </table:table-cell>
          <table:table-cell office:value-type="date" office:date-value="2021-04-28T00:00:00" table:style-name="ce13">
            <text:p>28/04/2021</text:p>
          </table:table-cell>
          <table:table-cell office:value-type="string" table:style-name="ce11">
            <text:p>Inexigibildade</text:p>
          </table:table-cell>
          <table:table-cell office:value-type="date" office:date-value="2021-05-03T00:00:00" table:style-name="ce13">
            <text:p>03/05/2021</text:p>
          </table:table-cell>
          <table:table-cell office:value-type="date" office:date-value="2022-05-02T00:00:00" table:style-name="ce13">
            <text:p>02/05/2022</text:p>
          </table:table-cell>
          <table:table-cell office:value-type="string" table:style-name="ce11">
            <text:p>Ativo</text:p>
          </table:table-cell>
          <table:table-cell office:value-type="string" table:style-name="ce11">
            <text:p>Serviço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257.32" table:style-name="ce38">
            <text:p><text:s/>R$ 23.257,32<text:s/></text:p>
          </table:table-cell>
          <table:table-cell office:value-type="string" table:style-name="ce45">
            <text:p>CORREIOS – EMPRESA PÚBLICA, CONSTITUÍDA NOS TERMOS DO DECRETO-LEI Nº 509, DE 20 DE MARÇO DE 1969</text:p>
          </table:table-cell>
          <table:table-cell office:value-type="string" table:style-name="ce11">
            <text:p>34.028.316/0031-29<text:s/></text:p>
          </table:table-cell>
          <table:table-cell office:value-type="string" table:style-name="ce99">
            <text:p><text:s/>EDUARDO ALVES CORREA RG: <text:s/>22.832.377-0/SSP/SP <text:s text:c="3"/>CPF: <text:s text:c="2"/>191.513.088-35<text:s text:c="2"/></text:p>
            <text:p>Chefe da Supervisão de Contratos Comerciais: LUIZ GUSTAVO BARBOSA BELAI <text:s text:c="2"/>RG: 27.631.325-2 <text:s text:c="3"/>CPF: 214.966.128-41</text:p>
          </table:table-cell>
          <table:table-cell office:value-type="string" table:style-name="ce82">
            <text:p><text:a xlink:href="https://mpspbr.sharepoint.com/:b:/s/ControleInterno728/ESJm6SglfRlGuXevzWXGuG0B8OOSXP8eEPZOh8VhgGSIBw?e=w38aO6">1º</text:a></text:p>
          </table:table-cell>
          <table:table-cell table:number-columns-repeated="16366" table:style-name="ce1"/>
        </table:table-row>
        <table:table-row table:style-name="ro3">
          <table:table-cell office:value-type="string" table:style-name="ce132">
            <text:p><text:a xlink:href="https://mpspbr.sharepoint.com/:b:/s/ControleInterno728/Ee7D3rRq7m5IuVhFETm8XTAB3syFGIUCTRHBmO9XkQY72g?e=LXmhiD">23/2022</text:a></text:p>
          </table:table-cell>
          <table:table-cell office:value-type="string" table:style-name="ce43">
            <text:p>033/2020 FED</text:p>
          </table:table-cell>
          <table:table-cell office:value-type="string" table:style-name="ce45">
            <text:p>Fornecimento ao contratante de cadeiras, conforme condições estabelecidas no Edital.</text:p>
          </table:table-cell>
          <table:table-cell office:value-type="date" office:date-value="2022-05-07T00:00:00" table:style-name="ce46">
            <text:p>07/05/2022</text:p>
          </table:table-cell>
          <table:table-cell office:value-type="string" table:style-name="ce43">
            <text:p>Licitação: Pregão Eletrônico nº 056/2020. </text:p>
          </table:table-cell>
          <table:table-cell office:value-type="date" office:date-value="2022-04-25T00:00:00" table:style-name="ce46">
            <text:p>25/04/2022</text:p>
          </table:table-cell>
          <table:table-cell office:value-type="string" table:style-name="ce46">
            <text:p>Termo de Aceite</text:p>
          </table:table-cell>
          <table:table-cell office:value-type="string" table:style-name="ce43">
            <text:p>Ativo</text:p>
          </table:table-cell>
          <table:table-cell office:value-type="string" table:style-name="ce43">
            <text:p>Mobiliário em Geral</text:p>
          </table:table-cell>
          <table:table-cell office:value-type="string" table:style-name="ce47">
            <text:p>Mobiliári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0500" table:style-name="ce51">
            <text:p><text:s/>R$ 40.500,00<text:s/></text:p>
          </table:table-cell>
          <table:table-cell office:value-type="string" table:style-name="ce45">
            <text:p>ADEMAR PEDRO DE GODOI – ME</text:p>
          </table:table-cell>
          <table:table-cell office:value-type="string" table:style-name="ce43">
            <text:p>57.683.542/0001-23</text:p>
          </table:table-cell>
          <table:table-cell office:value-type="string" table:style-name="ce17">
            <text:p>Josué de Godoi, CPF nº116.460.658-16</text:p>
          </table:table-cell>
          <table:table-cell office:value-type="string" table:style-name="ce137">
            <text:p>Não</text:p>
          </table:table-cell>
          <table:table-cell table:number-columns-repeated="16366" table:style-name="ce1"/>
        </table:table-row>
        <table:table-row table:style-name="ro7">
          <table:table-cell office:value-type="string" table:style-name="ce103">
            <text:p><text:a xlink:href="https://mpspbr.sharepoint.com/:b:/s/ControleInterno728/ESqS6TxSwbREsAi0DK___1UB7iM0CJ0Q2Om1kg-HqIlVJw?e=V7yDxE">24/2014</text:a></text:p>
          </table:table-cell>
          <table:table-cell office:value-type="string" table:style-name="ce43">
            <text:p>114/2014</text:p>
          </table:table-cell>
          <table:table-cell office:value-type="string" table:style-name="ce45">
            <text:p>Locação de imóvel para abrigar dependências do MPSP no município de Bauru - SP</text:p>
          </table:table-cell>
          <table:table-cell office:value-type="date" office:date-value="2014-06-12T00:00:00" table:style-name="ce46">
            <text:p>12/06/2014</text:p>
          </table:table-cell>
          <table:table-cell office:value-type="string" table:style-name="ce43">
            <text:p>Licitação dispensada</text:p>
          </table:table-cell>
          <table:table-cell office:value-type="date" office:date-value="2014-06-01T00:00:00" table:style-name="ce46">
            <text:p>01/06/2014</text:p>
          </table:table-cell>
          <table:table-cell office:value-type="date" office:date-value="2015-05-31T00:00:00" table:style-name="ce46">
            <text:p>31/05/2015</text:p>
          </table:table-cell>
          <table:table-cell office:value-type="string" table:style-name="ce43">
            <text:p>Ativo</text:p>
          </table:table-cell>
          <table:table-cell office:value-type="string" table:style-name="ce43">
            <text:p>Imóvel</text:p>
          </table:table-cell>
          <table:table-cell office:value-type="string" table:style-name="ce47">
            <text:p>Locação/mês <text:s text:c="2"/>instal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96469" table:style-name="ce51">
            <text:p><text:s/>R$ 96.469,00<text:s/></text:p>
          </table:table-cell>
          <table:table-cell office:value-type="string" table:style-name="ce45">
            <text:p>PREVENT OPERAÇÕES IMOBILIÁRIAS LTDA.</text:p>
          </table:table-cell>
          <table:table-cell office:value-type="string" table:style-name="ce43">
            <text:p>14.484.388/0001-58</text:p>
          </table:table-cell>
          <table:table-cell office:value-type="string" table:style-name="ce17">
            <text:p>Paulo Cesar Francischone CPF nº 038.820.968/29</text:p>
          </table:table-cell>
          <table:table-cell office:value-type="string" table:style-name="ce18">
            <text:p><text:a xlink:href="https://mpspbr.sharepoint.com/:b:/s/ControleInterno728/EW6tGdQ6LZNKnmqblx0_nYcBgNNbuyARosonpFqKV0DhnQ?e=vjuIZZ">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WQxQReGcJEgHU-R-XFuhIBiLVyLX_yo99rb04OudVHfQ?e=qMdGAs">2º</text:a></text:p>
          </table:table-cell>
          <table:table-cell table:number-columns-repeated="16366" table:style-name="ce142"/>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Wx0X1-HXBEip_os7SeGCoBVSDEmp2cnllShOhtVCpgxg?e=qvr1T3">3º</text:a></text:p>
          </table:table-cell>
          <table:table-cell table:number-columns-repeated="16366" table:style-name="ce142"/>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0AY9tV7fNHpG_-ObGGB9oByFoj57F-PNxKwRe7LXqOXQ?e=72wvJN">4º</text:a></text:p>
          </table:table-cell>
          <table:table-cell table:number-columns-repeated="16366" table:style-name="ce142"/>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Ly1mmhQOxOoZ-RpY3j1j0BTqTDuCl-mWOX3eXyKvonig?e=Mi4Tmc">5º</text:a></text:p>
          </table:table-cell>
          <table:table-cell table:number-columns-repeated="16366" table:style-name="ce142"/>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XVqVYPHMdNmDtJTlAMMqYBDwaGSXFf8FM6kbY67_7CWA?e=m4eFKc">6º</text:a></text:p>
          </table:table-cell>
          <table:table-cell table:number-columns-repeated="16366" table:style-name="ce142"/>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0eVIgPy_tPigunLa2ZHpABKsxbBrI3RB0GMPd4h4g0-g?e=kht3X0">7º</text:a></text:p>
          </table:table-cell>
          <table:table-cell table:number-columns-repeated="16366" table:style-name="ce142"/>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6gQrhGn8ZCiMT1Uolj-pUBvi9JywvqTEcx57kZ3S4eBA?e=72vLRP">8º</text:a></text:p>
          </table:table-cell>
          <table:table-cell table:number-columns-repeated="16366" table:style-name="ce142"/>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Rh-KxKJf45FiteqOD9IscMB1P7zfoUn6sF7W-a4TWkQvQ?e=5Ido89">9º</text:a></text:p>
          </table:table-cell>
          <table:table-cell table:number-columns-repeated="16366" table:style-name="ce142"/>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TPtbc2rvd1Ckz7VH3oyf34BOumnfYG5HsqdSEBDjRaJTQ?e=DScxv4">10º</text:a></text:p>
          </table:table-cell>
          <table:table-cell table:number-columns-repeated="16366" table:style-name="ce142"/>
        </table:table-row>
        <table:table-row table:style-name="ro4">
          <table:table-cell office:value-type="string" table:style-name="ce70">
            <text:p><text:a xlink:href="https://mpspbr.sharepoint.com/:b:/s/ControleInterno728/EQCzBvXvildMkVVHqAenymABjImUQJGMDLLF951luUKffQ?e=FWPZ1h">24/2015</text:a></text:p>
          </table:table-cell>
          <table:table-cell office:value-type="string" table:style-name="ce71">
            <text:p>241/2015</text:p>
          </table:table-cell>
          <table:table-cell office:value-type="string" table:style-name="ce72">
            <text:p>Empresa Brasileira de Correios e Telégrafos - ECT - Serviços postais e fornecimento de produtos correlato</text:p>
          </table:table-cell>
          <table:table-cell office:value-type="date" office:date-value="2015-05-08T00:00:00" table:style-name="ce73">
            <text:p>08/05/2015</text:p>
          </table:table-cell>
          <table:table-cell office:value-type="string" table:style-name="ce71">
            <text:p>Licitação dispensada</text:p>
          </table:table-cell>
          <table:table-cell office:value-type="date" office:date-value="2015-05-08T00:00:00" table:style-name="ce73">
            <text:p>08/05/2015</text:p>
          </table:table-cell>
          <table:table-cell office:value-type="date" office:date-value="2016-05-07T00:00:00" table:style-name="ce73">
            <text:p>07/05/2016</text:p>
          </table:table-cell>
          <table:table-cell office:value-type="string" table:style-name="ce71">
            <text:p>Ativo</text:p>
          </table:table-cell>
          <table:table-cell office:value-type="string" table:style-name="ce71">
            <text:p>Serviços</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200000" table:style-name="ce78">
            <text:p><text:s/>R$ 1.200.000,00<text:s/></text:p>
          </table:table-cell>
          <table:table-cell office:value-type="string" table:style-name="ce72">
            <text:p>CORREIOS – EMPRESA PÚBLICA, CONSTITUÍDA NOS TERMOS DO DECRETO-LEI Nº 509, DE 20 DE MARÇO DE 1969</text:p>
          </table:table-cell>
          <table:table-cell office:value-type="string" table:style-name="ce71">
            <text:p>34.028.316/0031-29</text:p>
          </table:table-cell>
          <table:table-cell office:value-type="string" table:style-name="ce39">
            <text:p>EDUARDO ALVES CORREA RG: <text:s/>22.832.377-0/SSP/SP <text:s text:c="3"/>CPF: <text:s text:c="2"/>191.513.088-35<text:s text:c="2"/></text:p>
          </table:table-cell>
          <table:table-cell office:value-type="string" table:style-name="ce141">
            <text:p>1º</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95">
            <text:p>2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Fr5r_AcbpGhA8kHpa43SkB3Aceccx89zj-oTggL0yIuQ?e=iaE2iH">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cHG9USs9hHk0Mfi5-HMQgBlPjZUWl_NxIQERkKa4zWuA?e=lQU952">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zemnB8dNFJuiIerq67DtIBRykIUGoLBHExS9QH18H-5A?e=nkjw0S">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6º</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ZkfR-6eVlPo65wKaqDfBoBdOjScjEvwRIJYB_PYh4AKA?e=gtFJB1">7º</text:a></text:p>
          </table:table-cell>
          <table:table-cell table:number-columns-repeated="16366" table:style-name="ce1"/>
        </table:table-row>
        <table:table-row table:style-name="ro4">
          <table:table-cell office:value-type="string" table:style-name="ce109">
            <text:p><text:a xlink:href="https://mpspbr.sharepoint.com/:b:/s/ControleInterno728/EXkqUG4Uj-tLpMbLAmrPHFYByQuerRQlJOKhW_rqdoiIlg?e=BYZa8f">24/2016</text:a></text:p>
          </table:table-cell>
          <table:table-cell office:value-type="string" table:style-name="ce104">
            <text:p>194/2016</text:p>
          </table:table-cell>
          <table:table-cell office:value-type="string" table:style-name="ce98">
            <text:p>O presente contrato tem como objeto a locação de imóvel para atender as necessidades da Instituição no Município de Santana de Parnaíba</text:p>
          </table:table-cell>
          <table:table-cell office:value-type="date" office:date-value="2016-10-01T00:00:00" table:style-name="ce110">
            <text:p>01/10/2016</text:p>
          </table:table-cell>
          <table:table-cell office:value-type="string" table:style-name="ce104">
            <text:p>dispensa de Licitação</text:p>
          </table:table-cell>
          <table:table-cell office:value-type="date" office:date-value="2016-08-19T00:00:00" table:style-name="ce110">
            <text:p>19/08/2016</text:p>
          </table:table-cell>
          <table:table-cell office:value-type="date" office:date-value="2021-07-19T00:00:00" table:style-name="ce110">
            <text:p>19/07/2021</text:p>
          </table:table-cell>
          <table:table-cell office:value-type="string" table:style-name="ce104">
            <text:p>Ativo</text:p>
          </table:table-cell>
          <table:table-cell office:value-type="string" table:style-name="ce104">
            <text:p>Locação</text:p>
          </table:table-cell>
          <table:table-cell office:value-type="string" table:style-name="ce111">
            <text:p>mensal</text:p>
          </table:table-cell>
          <table:table-cell office:value-type="float" office:value="3000" table:style-name="ce112">
            <text:p>3.000,00<text:s/></text:p>
          </table:table-cell>
          <table:table-cell office:value-type="float" office:value="60" table:style-name="ce113">
            <text:p>60</text:p>
          </table:table-cell>
          <table:table-cell office:value-type="float" office:value="0" table:style-name="ce114">
            <text:p>0</text:p>
          </table:table-cell>
          <table:table-cell office:value-type="currency" office:value="180000" table:style-name="ce115">
            <text:p><text:s/>R$ 180.000,00<text:s/></text:p>
          </table:table-cell>
          <table:table-cell office:value-type="string" table:style-name="ce98">
            <text:p>ERICA JUNQUEIRA NORDSTOG DA COSTA</text:p>
          </table:table-cell>
          <table:table-cell office:value-type="string" table:style-name="ce104">
            <text:p>008.374.777.00</text:p>
          </table:table-cell>
          <table:table-cell office:value-type="string" table:style-name="ce42">
            <text:p>Erica Junqueira Nordstog da Costa - CPF 008.374.777-00</text:p>
          </table:table-cell>
          <table:table-cell office:value-type="string" table:style-name="ce100">
            <text:p><text:a xlink:href="https://mpspbr.sharepoint.com/:b:/s/ControleInterno728/ESmTXbI1Y4RHmWqHapzj4BABc5vlcULvu3OqdT8beCsEfQ?e=sdZu3L">1º</text:a></text:p>
          </table:table-cell>
          <table:table-cell table:number-columns-repeated="16366" table:style-name="ce1"/>
        </table:table-row>
        <table:table-row table:style-name="ro6">
          <table:table-cell office:value-type="string" table:style-name="ce10">
            <text:p><text:a xlink:href="https://mpspbr.sharepoint.com/:b:/s/ControleInterno728/EZud5Nfwv2tAokvj0J3Ct8gBVjfwvfpSfe7YyipsbyA9Uw?e=h0kupa">24/2018</text:a></text:p>
          </table:table-cell>
          <table:table-cell office:value-type="string" table:style-name="ce11">
            <text:p>008/2017-FED</text:p>
          </table:table-cell>
          <table:table-cell office:value-type="string" table:style-name="ce12">
            <text:p>Contratação de empresa especializada para prestação de serviços técnicos relacionados a mapeamento e melhoria de processos de negócio, desenvolvimento de sistemas de informação (fábrica de software), capacitação, apoio de usuários e aferição de pontos de função (escritório de métricas).<text:s/></text:p>
          </table:table-cell>
          <table:table-cell office:value-type="date" office:date-value="2018-08-02T00:00:00" table:style-name="ce13">
            <text:p>02/08/2018</text:p>
          </table:table-cell>
          <table:table-cell office:value-type="string" table:style-name="ce11">
            <text:p>Pregão nº 003/2017</text:p>
          </table:table-cell>
          <table:table-cell office:value-type="date" office:date-value="2018-04-19T00:00:00" table:style-name="ce13">
            <text:p>19/04/2018</text:p>
          </table:table-cell>
          <table:table-cell office:value-type="string" table:style-name="ce13">
            <text:p>Emissão do Termo de Aceite Definitivo</text:p>
          </table:table-cell>
          <table:table-cell office:value-type="string" table:style-name="ce11">
            <text:p>Concluído</text:p>
          </table:table-cell>
          <table:table-cell office:value-type="string" table:style-name="ce11">
            <text:p>Serviços de mapeamento e melhoria de processos</text:p>
          </table:table-cell>
          <table:table-cell office:value-type="string" table:style-name="ce36">
            <text:p>Unidade/serviço</text:p>
          </table:table-cell>
          <table:table-cell office:value-type="float" office:value="6370" table:style-name="ce37">
            <text:p>6.370,00<text:s/></text:p>
          </table:table-cell>
          <table:table-cell office:value-type="float" office:value="12.9" table:style-name="ce14">
            <text:p>12,9</text:p>
          </table:table-cell>
          <table:table-cell office:value-type="float" office:value="82173" table:style-name="ce15">
            <text:p>82173</text:p>
          </table:table-cell>
          <table:table-cell office:value-type="currency" office:value="82173" table:style-name="ce38">
            <text:p><text:s/>R$ 82.173,00<text:s/></text:p>
          </table:table-cell>
          <table:table-cell office:value-type="string" table:style-name="ce12">
            <text:p>G4F-SOLUÇÕES COPRPORATIVAS LTDA.</text:p>
          </table:table-cell>
          <table:table-cell office:value-type="string" table:style-name="ce11">
            <text:p>07.094.346/0001-45</text:p>
          </table:table-cell>
          <table:table-cell office:value-type="string" table:style-name="ce99">
            <text:p>Elmo Toledo Lacerda <text:s/>CPF 533.001.226-00</text:p>
          </table:table-cell>
          <table:table-cell office:value-type="string" table:style-name="ce100">
            <text:p><text:a xlink:href="https://mpspbr.sharepoint.com/:b:/s/ControleInterno728/EWO6ErB720tFjFecQrMd3hUBc01EdV7X21TztalJRzraOw?e=XVhE06">1º</text:a></text:p>
          </table:table-cell>
          <table:table-cell table:number-columns-repeated="16366" table:style-name="ce1"/>
        </table:table-row>
        <table:table-row table:style-name="ro4">
          <table:table-cell office:value-type="string" table:style-name="ce10">
            <text:p><text:a xlink:href="https://mpspbr.sharepoint.com/:b:/s/ControleInterno728/ETRLzML79VZHi_rAu8zAvBsB6pDLOsXhX9lMYocaT-o5lQ?e=7w8Pnh">24/2019</text:a></text:p>
          </table:table-cell>
          <table:table-cell office:value-type="string" table:style-name="ce11">
            <text:p>201/2019</text:p>
          </table:table-cell>
          <table:table-cell office:value-type="string" table:style-name="ce12">
            <text:p>Locação de imóvel para abrigar as dependências do Ministério Público do Estado de São Paulo, no município de Itapecerica da Serra.</text:p>
          </table:table-cell>
          <table:table-cell office:value-type="date" office:date-value="2019-04-06T00:00:00" table:style-name="ce13">
            <text:p>06/04/2019</text:p>
          </table:table-cell>
          <table:table-cell office:value-type="string" table:style-name="ce11">
            <text:p>Licitação Dispensada</text:p>
          </table:table-cell>
          <table:table-cell office:value-type="date" office:date-value="2019-04-01T00:00:00" table:style-name="ce13">
            <text:p>01/04/2019</text:p>
          </table:table-cell>
          <table:table-cell office:value-type="date" office:date-value="2024-03-31T00:00:00" table:style-name="ce13">
            <text:p>31/03/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11200" table:style-name="ce37">
            <text:p>11.200,00<text:s/></text:p>
          </table:table-cell>
          <table:table-cell office:value-type="float" office:value="60" table:style-name="ce14">
            <text:p>60</text:p>
          </table:table-cell>
          <table:table-cell office:value-type="float" office:value="672000" table:style-name="ce15">
            <text:p>672000</text:p>
          </table:table-cell>
          <table:table-cell office:value-type="currency" office:value="672000" table:style-name="ce38">
            <text:p><text:s/>R$ 672.000,00<text:s/></text:p>
          </table:table-cell>
          <table:table-cell office:value-type="string" table:style-name="ce12">
            <text:p>CLÓVIS CARVALHO DA CUNHA</text:p>
          </table:table-cell>
          <table:table-cell office:value-type="string" table:style-name="ce11">
            <text:p>654.544.218-07</text:p>
          </table:table-cell>
          <table:table-cell office:value-type="string" table:style-name="ce99">
            <text:p>Clóvis Carvalho da Cunha</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eIJ1GtGnJhLrReC6C2UvJMB6PTWSW9PkE1nS3oh9vivFA?e=mvEwWz">24/2021</text:a></text:p>
          </table:table-cell>
          <table:table-cell office:value-type="string" table:style-name="ce11">
            <text:p>123/2021</text:p>
          </table:table-cell>
          <table:table-cell office:value-type="string" table:style-name="ce12">
            <text:p>Contratação de empresa especializada para o fornecimento de água mineral, natural, sem gás, em garrafão plástico contendo 20 litros, na quantidade mensal estimada de 180 garrafões, totalizando 2.160 garrafões durante o período contratual de 12 meses, destinados a atender às necessidades da Área Regional de São José do Rio Preto.</text:p>
          </table:table-cell>
          <table:table-cell office:value-type="date" office:date-value="2021-04-16T00:00:00" table:style-name="ce13">
            <text:p>16/04/2021</text:p>
          </table:table-cell>
          <table:table-cell office:value-type="string" table:style-name="ce11">
            <text:p>Dispensa de Licitação</text:p>
          </table:table-cell>
          <table:table-cell office:value-type="date" office:date-value="2021-04-13T00:00:00" table:style-name="ce13">
            <text:p>13/04/2021</text:p>
          </table:table-cell>
          <table:table-cell office:value-type="date" office:date-value="2022-04-12T00:00:00" table:style-name="ce13">
            <text:p>12/04/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496" table:style-name="ce38">
            <text:p><text:s/>R$ 17.496,0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99">
            <text:p>NELSON LUIS GLERIANO, RG nº 13.692.731-2, CPF n° 025.816.838-21</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XpC0OKwdRdAh6b20nAgP9QBiLH_5EHkq1YV8N_uZl_STQ?e=t5TKmM">24/2022</text:a></text:p>
          </table:table-cell>
          <table:table-cell office:value-type="string" table:style-name="ce11">
            <text:p>033/2020 FED</text:p>
          </table:table-cell>
          <table:table-cell office:value-type="string" table:style-name="ce12">
            <text:p>Fornecimento ao contratante de cadeiras e poltronas, conforme condições estabelecidas no Edital.</text:p>
          </table:table-cell>
          <table:table-cell office:value-type="date" office:date-value="2022-05-07T00:00:00" table:style-name="ce13">
            <text:p>07/05/2022</text:p>
          </table:table-cell>
          <table:table-cell office:value-type="string" table:style-name="ce11">
            <text:p>Pregão Eletrônico nº 056/2020. </text:p>
          </table:table-cell>
          <table:table-cell office:value-type="date" office:date-value="2022-04-25T00:00:00" table:style-name="ce13">
            <text:p>25/04/2022</text:p>
          </table:table-cell>
          <table:table-cell office:value-type="string" table:style-name="ce13">
            <text:p>Termo de Aceite</text:p>
          </table:table-cell>
          <table:table-cell office:value-type="string" table:style-name="ce11">
            <text:p>Ativo</text:p>
          </table:table-cell>
          <table:table-cell office:value-type="string" table:style-name="ce11">
            <text:p>Mobiliário em Geral</text:p>
          </table:table-cell>
          <table:table-cell office:value-type="string" table:style-name="ce36">
            <text:p>Mobiliári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01810" table:style-name="ce38">
            <text:p><text:s/>R$ 401.810,00<text:s/></text:p>
          </table:table-cell>
          <table:table-cell office:value-type="string" table:style-name="ce12">
            <text:p>FK GRUPO S.A</text:p>
          </table:table-cell>
          <table:table-cell office:value-type="string" table:style-name="ce11">
            <text:p>55.088.157/0001-02</text:p>
          </table:table-cell>
          <table:table-cell office:value-type="string" table:style-name="ce99">
            <text:p>André José Trovarelli Lagos, CPF nº 131.024.078-70</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SNx4HkycjdIjRn7EPWjrrEBB4SbqcgDrKyQH-1slZcXmA?e=F4ZSx8">25/2020</text:a></text:p>
          </table:table-cell>
          <table:table-cell office:value-type="string" table:style-name="ce11">
            <text:p>098/2019 FED</text:p>
          </table:table-cell>
          <table:table-cell office:value-type="string" table:style-name="ce12">
            <text:p>Por meio do presente Contrato, as PARTES estabelecem, de comum acordo, as condições para a realização. e custeio da Obra, para atendimento do pedido de Migração para Média Tensão nota n' 000348307312 para a unidade consumidora de sua titularidade, localizada na rua Benjamim Constant 187 SE São Paulo, conforme o orçamento constante no Anexo l.</text:p>
          </table:table-cell>
          <table:table-cell office:value-type="date" office:date-value="2021-09-21T00:00:00" table:style-name="ce13">
            <text:p>21/09/2021</text:p>
          </table:table-cell>
          <table:table-cell office:value-type="string" table:style-name="ce11">
            <text:p>Inexigibilidade</text:p>
          </table:table-cell>
          <table:table-cell office:value-type="date" office:date-value="2021-08-19T00:00:00" table:style-name="ce13">
            <text:p>19/08/2021</text:p>
          </table:table-cell>
          <table:table-cell office:value-type="date" office:date-value="2021-12-17T00:00:00" table:style-name="ce13">
            <text:p>17/12/2021</text:p>
          </table:table-cell>
          <table:table-cell office:value-type="float" office:value="120" table:style-name="ce11">
            <text:p>120</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81427.77" table:style-name="ce38">
            <text:p><text:s/>R$ 781.427,77<text:s/></text:p>
          </table:table-cell>
          <table:table-cell office:value-type="string" table:style-name="ce12">
            <text:p>ELETROPAULO METROPOLITANA' EI.ETRICIDADE DE SÃO PAULO S.A.("' ENEL DISTIBUiÇÃO SP")</text:p>
          </table:table-cell>
          <table:table-cell office:value-type="string" table:style-name="ce11">
            <text:p>61 .695.227/0001-93</text:p>
          </table:table-cell>
          <table:table-cell office:value-type="string" table:style-name="ce99">
            <text:p>Reprsentada nos termos do seu Estatuto Social</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ecvBDXAaJlPuO5wllutVnoBl9mKQACZW56ZigpoBvybUA?e=jOK8zJ">25/2021</text:a></text:p>
          </table:table-cell>
          <table:table-cell office:value-type="string" table:style-name="ce11">
            <text:p>070/2020 FED</text:p>
          </table:table-cell>
          <table:table-cell office:value-type="string" table:style-name="ce12">
            <text:p>Constitui objeto da presente avença o fornecimento de licenças temporárias, remuneradas, não exclusivas, intransferíveis, para acessar e consultar a Base de Dados das Obras, conforme descrições abaixo e condições constantes da proposta comercial apresentada pela CONTRATADA, a qual se encontra juntada aos autos do Processo nº 070/20 – FED.</text:p>
          </table:table-cell>
          <table:table-cell office:value-type="date" office:date-value="2021-04-16T00:00:00" table:style-name="ce13">
            <text:p>16/04/2021</text:p>
          </table:table-cell>
          <table:table-cell office:value-type="string" table:style-name="ce11">
            <text:p>Inexigibilidade</text:p>
          </table:table-cell>
          <table:table-cell office:value-type="date" office:date-value="2021-04-13T00:00:00" table:style-name="ce13">
            <text:p>13/04/2021</text:p>
          </table:table-cell>
          <table:table-cell office:value-type="date" office:date-value="2022-04-12T00:00:00" table:style-name="ce13">
            <text:p>12/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2540" table:style-name="ce38">
            <text:p><text:s/>R$ 72.540,00<text:s/></text:p>
          </table:table-cell>
          <table:table-cell office:value-type="string" table:style-name="ce12">
            <text:p>MINHA BIBLIOTECA LTDA</text:p>
          </table:table-cell>
          <table:table-cell office:value-type="string" table:style-name="ce11">
            <text:p>13.183.749/0001-63</text:p>
          </table:table-cell>
          <table:table-cell office:value-type="string" table:style-name="ce99">
            <text:p>MAURO LOPES DE AZEVEDO, Diretor Executivo, CPF nº 041.105.668-94</text:p>
          </table:table-cell>
          <table:table-cell office:value-type="string" table:style-name="ce82">
            <text:p><text:a xlink:href="https://mpspbr.sharepoint.com/:b:/s/ControleInterno728/EYNRk0l4es5Ajd6u8hioRagBY2k92jM2Tmkk__DjTXBC9w?e=MN9Rsj">1º</text:a></text:p>
          </table:table-cell>
          <table:table-cell table:number-columns-repeated="16366" table:style-name="ce1"/>
        </table:table-row>
        <table:table-row table:style-name="ro14">
          <table:table-cell office:value-type="string" table:style-name="ce148">
            <text:p><text:a xlink:href="https://mpspbr.sharepoint.com/:b:/s/ControleInterno728/EeOW4ByL59BKhvgxeTeua2oBpkdAzuSPDKFSVY1yfD5UUQ?e=TvgXnT">25/2022 - CARTA CONTRATO</text:a></text:p>
          </table:table-cell>
          <table:table-cell office:value-type="string" table:style-name="ce43">
            <text:p>161/2022</text:p>
          </table:table-cell>
          <table:table-cell office:value-type="string" table:style-name="ce45">
            <text:p>Contratação, sob regime de empreitada global, de empresa especializada para a prestação de serviços de topografia e geotecnia.</text:p>
          </table:table-cell>
          <table:table-cell office:value-type="date" office:date-value="2022-05-06T00:00:00" table:style-name="ce46">
            <text:p>06/05/2022</text:p>
          </table:table-cell>
          <table:table-cell office:value-type="string" table:style-name="ce43">
            <text:p>Dispensa</text:p>
          </table:table-cell>
          <table:table-cell office:value-type="date" office:date-value="2022-04-25T00:00:00" table:style-name="ce46">
            <text:p>25/04/2022</text:p>
          </table:table-cell>
          <table:table-cell office:value-type="date" office:date-value="2022-07-25T00:00:00" table:style-name="ce46">
            <text:p>25/07/2022</text:p>
          </table:table-cell>
          <table:table-cell office:value-type="string" table:style-name="ce43">
            <text:p>Ativo</text:p>
          </table:table-cell>
          <table:table-cell office:value-type="string" table:style-name="ce43">
            <text:p>Serviço de topografia</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9800" table:style-name="ce51">
            <text:p><text:s/>R$ 9.800,00<text:s/></text:p>
          </table:table-cell>
          <table:table-cell office:value-type="string" table:style-name="ce45">
            <text:p>FFA ENGENHARIA E CONSULTORIA AMBIENTAL LTDA – ME</text:p>
          </table:table-cell>
          <table:table-cell office:value-type="string" table:style-name="ce43">
            <text:p>16.889.593/0001-29</text:p>
          </table:table-cell>
          <table:table-cell office:value-type="string" table:style-name="ce17">
            <text:p>FELIPE FIATIKOSKI ANGELO CPF nº 320.894.348-21</text:p>
          </table:table-cell>
          <table:table-cell office:value-type="string" table:style-name="ce82">
            <text:p><text:a xlink:href="https://mpspbr.sharepoint.com/:b:/s/ControleInterno728/EaMYZCVcDLRLq2VVtxFs6CcBQGP3L1Bw3iNPHuyrAOi4qA?e=GBN1SS">1º</text:a></text:p>
          </table:table-cell>
          <table:table-cell table:number-columns-repeated="16366" table:style-name="ce1"/>
        </table:table-row>
        <table:table-row table:style-name="ro6">
          <table:table-cell office:value-type="string" table:style-name="ce44">
            <text:p><text:a xlink:href="https://mpspbr.sharepoint.com/:b:/s/ControleInterno728/EaZCiZ5Z0otOnCFvLT5HTTYBGyLrvRdhF2cUHWhcZ_hIFg?e=pFeYA3">26/2017</text:a></text:p>
          </table:table-cell>
          <table:table-cell office:value-type="string" table:style-name="ce43">
            <text:p>191/2017</text:p>
          </table:table-cell>
          <table:table-cell office:value-type="string" table:style-name="ce45">
            <text:p>O presente contrato tem por objeto a contratação de empresa especializada para a manutenção preventiva e corretiva em 01 elevador tipo plataforma instalado nas dependências do Ministério Público do Estado de São Paulo - Escola Escola Superior situado na Rua 13 de maio - Bairro Bela Vista</text:p>
          </table:table-cell>
          <table:table-cell office:value-type="date" office:date-value="2017-06-06T00:00:00" table:style-name="ce46">
            <text:p>06/06/2017</text:p>
          </table:table-cell>
          <table:table-cell office:value-type="string" table:style-name="ce43">
            <text:p>Pregão Eletrônico nº 018/2017</text:p>
          </table:table-cell>
          <table:table-cell office:value-type="date" office:date-value="2017-06-06T00:00:00" table:style-name="ce46">
            <text:p>06/06/2017</text:p>
          </table:table-cell>
          <table:table-cell office:value-type="date" office:date-value="2018-06-05T00:00:00" table:style-name="ce46">
            <text:p>05/06/2018</text:p>
          </table:table-cell>
          <table:table-cell office:value-type="string" table:style-name="ce43">
            <text:p>Concluído</text:p>
          </table:table-cell>
          <table:table-cell office:value-type="string" table:style-name="ce43">
            <text:p>Manutenção de plataforma elevatória</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string" table:style-name="ce50">
            <text:p>-</text:p>
          </table:table-cell>
          <table:table-cell office:value-type="currency" office:value="3000" table:style-name="ce51">
            <text:p><text:s/>R$ 3.000,00<text:s/></text:p>
          </table:table-cell>
          <table:table-cell office:value-type="string" table:style-name="ce45">
            <text:p>UP4 ELEVADORES LTDA.</text:p>
          </table:table-cell>
          <table:table-cell office:value-type="string" table:style-name="ce43">
            <text:p>18.984.952/0001-52</text:p>
          </table:table-cell>
          <table:table-cell office:value-type="string" table:style-name="ce17">
            <text:p>Luciano Patricio - CPF 264.952.178-88</text:p>
          </table:table-cell>
          <table:table-cell office:value-type="string" table:style-name="ce18">
            <text:p><text:a xlink:href="https://mpspbr.sharepoint.com/:b:/s/ControleInterno728/EZb9NM7HQ8VPnPFzApJAvBwBTR56CbkVO-kXrQuLF-CNtA?e=yb6MiU">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TLyzRWzGNHrejmBaE8NwgBb9EpWF1tsgXYQtu7EdeeIQ?e=ceB63S">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D9pnoaO-JApCf40hKicVQB9XUitCwEDvPRw5s0kKEtGA?e=aWhbsL">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JFGTZsHSVJvhxdTlDmDcwBL6m526Ib4kc4UNdqI_NVXQ?e=JGEiKO">4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U4W0Q-DRUFBgoq_qWALbGcBrRemz0ndqzUgwnT9cf956Q?e=jHs4SO">5º</text:a></text:p>
          </table:table-cell>
          <table:table-cell table:number-columns-repeated="16366" table:style-name="ce1"/>
        </table:table-row>
        <table:table-row table:style-name="ro9">
          <table:table-cell office:value-type="string" table:style-name="ce109">
            <text:p><text:a xlink:href="https://mpspbr.sharepoint.com/:b:/s/ControleInterno728/EVhSD6SX50JNjofgKmCRX70BI-qIVmTx6QcCktVcdLwQzg?e=87p0vc">26/2021</text:a></text:p>
          </table:table-cell>
          <table:table-cell office:value-type="string" table:style-name="ce104">
            <text:p>342/2020</text:p>
          </table:table-cell>
          <table:table-cell office:value-type="string" table:style-name="ce98">
            <text:p>TERMO DE CONTRATO DE FORNECIMENTO DE AÇÚCAR, QUE ENTRE SI FAZEM O MINISTÉRIO PÚBLICO DO ESTADO DE SÃO PAULO E A EMPRESA ALPICK COMÉRCIO DE ALIMENTOS E SERVIÇOS EIRELI EPP</text:p>
            <text:p>RELATIVAMENTE AO ITEM 2 DO PREGÃO ELETRÔNICO Nº 004/2021.</text:p>
          </table:table-cell>
          <table:table-cell office:value-type="date" office:date-value="2021-04-23T00:00:00" table:style-name="ce110">
            <text:p>23/04/2021</text:p>
          </table:table-cell>
          <table:table-cell office:value-type="string" table:style-name="ce104">
            <text:p>Pregão Eletrônico nº 004/21</text:p>
          </table:table-cell>
          <table:table-cell office:value-type="date" office:date-value="2021-04-21T00:00:00" table:style-name="ce110">
            <text:p>21/04/2021</text:p>
          </table:table-cell>
          <table:table-cell office:value-type="string" table:style-name="ce110">
            <text:p>Até aceite final</text:p>
          </table:table-cell>
          <table:table-cell office:value-type="string" table:style-name="ce104">
            <text:p>Concluído</text:p>
          </table:table-cell>
          <table:table-cell office:value-type="string" table:style-name="ce104">
            <text:p>Produtos Alimentícios</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3480.8" table:style-name="ce115">
            <text:p><text:s/>R$ 13.480,80<text:s/></text:p>
          </table:table-cell>
          <table:table-cell office:value-type="string" table:style-name="ce98">
            <text:p>ALPICK COMÉRCIO DE ALIMENTOS E SERVIÇOS EIRELI EPP</text:p>
          </table:table-cell>
          <table:table-cell office:value-type="string" table:style-name="ce104">
            <text:p>35.991.410/0001-26</text:p>
          </table:table-cell>
          <table:table-cell office:value-type="string" table:style-name="ce42">
            <text:p>WLADIMIR XAVIER DE ALMEIDA, CPF nº 051.479.938-27</text:p>
          </table:table-cell>
          <table:table-cell office:value-type="string" table:style-name="ce104">
            <text:p>Não</text:p>
          </table:table-cell>
          <table:table-cell table:number-columns-repeated="16366" table:style-name="ce1"/>
        </table:table-row>
        <table:table-row table:style-name="ro4">
          <table:table-cell office:value-type="string" table:style-name="ce109">
            <text:p><text:a xlink:href="https://mpspbr.sharepoint.com/:b:/s/ControleInterno728/EVMaIO5Wmb9JqUAsq56XXxMB5m5N2JSGk0wDEzLDL_ffQg?e=KKMxym">26/2022</text:a></text:p>
          </table:table-cell>
          <table:table-cell office:value-type="string" table:style-name="ce104">
            <text:p>042/2020 - FED</text:p>
          </table:table-cell>
          <table:table-cell office:value-type="string" table:style-name="ce98">
            <text:p>Fornecimento ao contratante de impressoras com tecnologia a laser/led policromáticas, conforme especificações constantes em contrato.</text:p>
          </table:table-cell>
          <table:table-cell office:value-type="date" office:date-value="2022-05-18T00:00:00" table:style-name="ce110">
            <text:p>18/05/2022</text:p>
          </table:table-cell>
          <table:table-cell office:value-type="string" table:style-name="ce104">
            <text:p>Pregão Eletrônico nº 015/2021.</text:p>
          </table:table-cell>
          <table:table-cell office:value-type="date" office:date-value="2022-05-16T00:00:00" table:style-name="ce110">
            <text:p>16/05/2022</text:p>
          </table:table-cell>
          <table:table-cell office:value-type="string" table:style-name="ce110">
            <text:p>Até aceite final</text:p>
          </table:table-cell>
          <table:table-cell office:value-type="string" table:style-name="ce104">
            <text:p>Ativo</text:p>
          </table:table-cell>
          <table:table-cell office:value-type="string" table:style-name="ce104">
            <text:p>Equipamentos de Informática</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78000" table:style-name="ce115">
            <text:p><text:s/>R$ 78.000,00<text:s/></text:p>
          </table:table-cell>
          <table:table-cell office:value-type="string" table:style-name="ce98">
            <text:p>REPREMIG REPRESENTAÇÃO E COMÉRCIO DE MINAS GERAIS LTDA.</text:p>
          </table:table-cell>
          <table:table-cell office:value-type="string" table:style-name="ce104">
            <text:p>65.149.197/0002-51</text:p>
          </table:table-cell>
          <table:table-cell office:value-type="string" table:style-name="ce42">
            <text:p>LEANDRO FIGUEIREDO DE CASTRO CPF n.º 013.371.746-10</text:p>
          </table:table-cell>
          <table:table-cell office:value-type="string" table:style-name="ce104">
            <text:p>Não</text:p>
          </table:table-cell>
          <table:table-cell table:number-columns-repeated="16366" table:style-name="ce1"/>
        </table:table-row>
        <table:table-row table:style-name="ro2">
          <table:table-cell table:style-name="ce149"/>
          <table:table-cell table:style-name="ce150"/>
          <table:table-cell table:style-name="ce151"/>
          <table:table-cell table:style-name="ce152"/>
          <table:table-cell table:style-name="ce150"/>
          <table:table-cell table:number-columns-repeated="2" table:style-name="ce152"/>
          <table:table-cell table:number-columns-repeated="2" table:style-name="ce150"/>
          <table:table-cell table:style-name="ce153"/>
          <table:table-cell table:style-name="ce154"/>
          <table:table-cell table:style-name="ce155"/>
          <table:table-cell table:style-name="ce156"/>
          <table:table-cell table:style-name="ce157"/>
          <table:table-cell table:style-name="ce151"/>
          <table:table-cell table:style-name="ce150"/>
          <table:table-cell table:style-name="ce135"/>
          <table:table-cell table:style-name="ce150"/>
          <table:table-cell table:number-columns-repeated="997" table:style-name="ce158"/>
          <table:table-cell table:number-columns-repeated="15369" table:style-name="ce1"/>
        </table:table-row>
        <table:table-row table:style-name="ro3">
          <table:table-cell office:value-type="string" table:style-name="ce10">
            <text:p><text:a xlink:href="https://mpspbr.sharepoint.com/:b:/s/ControleInterno728/EXD88wa-bGdMlud-d9ZMq6gBUdzVObAQobGjMXBMg3Krwg?e=pWskmm">27/2022</text:a></text:p>
          </table:table-cell>
          <table:table-cell office:value-type="string" table:style-name="ce159">
            <text:p>005/2022</text:p>
          </table:table-cell>
          <table:table-cell office:value-type="string" table:style-name="ce12">
            <text:p>Assinatura para acesso ao produto "Revista dos Tribunais Online", conforme descrições constantes em contrato.</text:p>
          </table:table-cell>
          <table:table-cell office:value-type="date" office:date-value="2022-05-19T00:00:00" table:style-name="ce13">
            <text:p>19/05/2022</text:p>
          </table:table-cell>
          <table:table-cell office:value-type="string" table:style-name="ce11">
            <text:p>Inexigibilidade</text:p>
          </table:table-cell>
          <table:table-cell office:value-type="date" office:date-value="2022-05-16T00:00:00" table:style-name="ce13">
            <text:p>16/05/2022</text:p>
          </table:table-cell>
          <table:table-cell office:value-type="date" office:date-value="2023-05-15T00:00:00" table:style-name="ce13">
            <text:p>15/05/2023</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6000.35" table:style-name="ce38">
            <text:p><text:s/>R$ 96.000,35<text:s/></text:p>
          </table:table-cell>
          <table:table-cell office:value-type="string" table:style-name="ce98">
            <text:p>EDITORA REVISTA DOS TRIBUNAIS LTDA.</text:p>
          </table:table-cell>
          <table:table-cell office:value-type="string" table:style-name="ce11">
            <text:p>60.501.293/0001-12</text:p>
          </table:table-cell>
          <table:table-cell office:value-type="string" table:style-name="ce99">
            <text:p>PABLO LEO PEDUZZI CPF nº 237.908.238-30 e JULIANA MAYUMI OSHIRO ONO CPF nº 800.589.571-20</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VGLKTGZjH5Ek0vHgH56toIBpwQruR8o3kH7kqwAp8WK-g?e=9qoezX">28/2020</text:a></text:p>
          </table:table-cell>
          <table:table-cell office:value-type="string" table:style-name="ce11">
            <text:p>319/2019</text:p>
          </table:table-cell>
          <table:table-cell office:value-type="string" table:style-name="ce12">
            <text:p>Segundo pedido de prestação de serviços de manutenção, conservação, reformas pontuais e pequenos serviços de engenharia nos imóveis ocupados pelo contratante, com fornecimento de materiais e mão de obra, conforme edital do Pregão Eletrônico nº 103/19.<text:s/></text:p>
          </table:table-cell>
          <table:table-cell office:value-type="date" office:date-value="2020-05-20T00:00:00" table:style-name="ce13">
            <text:p>20/05/2020</text:p>
          </table:table-cell>
          <table:table-cell office:value-type="string" table:style-name="ce11">
            <text:p>Pregão Eletrônico nº 103/2019</text:p>
          </table:table-cell>
          <table:table-cell office:value-type="date" office:date-value="2020-05-13T00:00:00" table:style-name="ce13">
            <text:p>13/05/2020</text:p>
          </table:table-cell>
          <table:table-cell office:value-type="date" office:date-value="2021-05-12T00:00:00" table:style-name="ce13">
            <text:p>12/05/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Lote 1 – Promotoria de Justiça de Guarujá</text:p>
          </table:table-cell>
          <table:table-cell office:value-type="float" office:value="11952.76" table:style-name="ce37">
            <text:p>11.952,76<text:s/></text:p>
          </table:table-cell>
          <table:table-cell office:value-type="float" office:value="1" table:style-name="ce14">
            <text:p>1</text:p>
          </table:table-cell>
          <table:table-cell office:value-type="float" office:value="11952.76" table:formula="of:=([.K195]*[.L195])" table:style-name="ce15">
            <text:p>11953</text:p>
          </table:table-cell>
          <table:table-cell office:value-type="currency" office:value="11952.76" table:style-name="ce38">
            <text:p><text:s/>R$ 11.952,76<text:s/></text:p>
          </table:table-cell>
          <table:table-cell office:value-type="string" table:style-name="ce98">
            <text:p>BSG - SERVIÇOS E SOLUÇÕES EIRELI</text:p>
          </table:table-cell>
          <table:table-cell office:value-type="string" table:style-name="ce11">
            <text:p>08.254.239/0001-08</text:p>
          </table:table-cell>
          <table:table-cell office:value-type="string" table:style-name="ce99">
            <text:p>Valdecir dos Santos Silva – CPF 125.279.738-92</text:p>
          </table:table-cell>
          <table:table-cell office:value-type="string" table:style-name="ce11">
            <text:p>Não</text:p>
          </table:table-cell>
          <table:table-cell table:number-columns-repeated="16366" table:style-name="ce1"/>
        </table:table-row>
        <table:table-row table:style-name="ro10">
          <table:table-cell office:value-type="string" table:style-name="ce10">
            <text:p><text:a xlink:href="https://mpspbr.sharepoint.com/:b:/s/ControleInterno728/EU_2S1KKdidAgkpscpWNiH0B3bZiFZbwXWeQdn9CbrwdOQ?e=F3W7Be">28/2021</text:a></text:p>
          </table:table-cell>
          <table:table-cell office:value-type="string" table:style-name="ce11">
            <text:p>180/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text:p>
            <text:p>material adequado para o contato com alimentos, vedado com tampa de pressão e lacre, contendo 20 (vinte) litros, com validade mínima de 02 meses a contar da data da entrega, com vasilhame, contendo validade</text:p>
            <text:p>mínima de 2 anos da data da entrega, na quantidade mensal estimada de 08 (oito) garrafões, totalizando 96 (noventa e seis) garrafões, durante o período contratual de 12 (doze) meses, destinados a atender às necessidades da Promotoria de Justiça de Valinhos.</text:p>
          </table:table-cell>
          <table:table-cell office:value-type="date" office:date-value="2021-05-05T00:00:00" table:style-name="ce13">
            <text:p>05/05/2021</text:p>
          </table:table-cell>
          <table:table-cell office:value-type="string" table:style-name="ce11">
            <text:p>Dispensa de Licitação</text:p>
          </table:table-cell>
          <table:table-cell office:value-type="date" office:date-value="2021-05-03T00:00:00" table:style-name="ce13">
            <text:p>03/05/2021</text:p>
          </table:table-cell>
          <table:table-cell office:value-type="date" office:date-value="2022-05-02T00:00:00" table:style-name="ce13">
            <text:p>02/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64" table:style-name="ce38">
            <text:p><text:s/>R$ 864,00<text:s/></text:p>
          </table:table-cell>
          <table:table-cell office:value-type="string" table:style-name="ce12">
            <text:p>ACQUARELLA DISTRIBUIDORA DE ÁGUA MINERAL LTDA.</text:p>
          </table:table-cell>
          <table:table-cell office:value-type="string" table:style-name="ce11">
            <text:p>00.463.731/0001.73</text:p>
          </table:table-cell>
          <table:table-cell office:value-type="string" table:style-name="ce99">
            <text:p>AMAURI MIGUEL DE GRANDE, CPF nº 034.131.558-30</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Y9HwQE15XVIhAYcDuEM9zwB_EDmaPq7_mJLEGOqE2WrdQ?e=hhQ7Cl">28/2022</text:a></text:p>
          </table:table-cell>
          <table:table-cell office:value-type="string" table:style-name="ce43">
            <text:p>146/2022</text:p>
          </table:table-cell>
          <table:table-cell office:value-type="string" table:style-name="ce45">
            <text:p>Contratação de empresa especializada para fornecimento de água mineral natural, sem gás, conforme especificações em contrato. Valor do Contrato: R$ 28.152,00, sendo R$ 16.422,00 para o presente exercício, e o restante à conta da dotação orçamentária do próximo exercício.</text:p>
          </table:table-cell>
          <table:table-cell office:value-type="date" office:date-value="2022-05-24T00:00:00" table:style-name="ce46">
            <text:p>24/05/2022</text:p>
          </table:table-cell>
          <table:table-cell office:value-type="string" table:style-name="ce43">
            <text:p>Pregão Eletrônico nº 005/2021</text:p>
          </table:table-cell>
          <table:table-cell office:value-type="date" office:date-value="2022-06-10T00:00:00" table:style-name="ce46">
            <text:p>10/06/2022</text:p>
          </table:table-cell>
          <table:table-cell office:value-type="date" office:date-value="2023-06-09T00:00:00" table:style-name="ce46">
            <text:p>09/06/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8152" table:style-name="ce51">
            <text:p><text:s/>R$ 28.152,00<text:s/></text:p>
          </table:table-cell>
          <table:table-cell office:value-type="string" table:style-name="ce45">
            <text:p>JOSE BAUER DE ATAYDE &amp; CIA LTDA EPP</text:p>
          </table:table-cell>
          <table:table-cell office:value-type="string" table:style-name="ce43">
            <text:p>01.139.242/0001-23</text:p>
          </table:table-cell>
          <table:table-cell office:value-type="string" table:style-name="ce17">
            <text:p>Tatiana Elisa de Atayde Rossetto, CPF nº 344.708.518-50</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alVemqjzktIoCmJk_s2dtEB9oF6WckBv65ab1VpIW7c1w?e=jCgAVZ">29/2017</text:a></text:p>
          </table:table-cell>
          <table:table-cell office:value-type="string" table:style-name="ce43">
            <text:p>115/2017</text:p>
          </table:table-cell>
          <table:table-cell office:value-type="string" table:style-name="ce45">
            <text:p>O presente Contrato tem por <text:s/>objeto a contratação de empresa para os serviços de manutenção preventiva corretiva mensal com fornecimento de peças em bombas de água painéis de controle e reservatórios além d limpeza e desinfecção semestral no Ministério Público do Estado de São Paulo - SEDE - Jundiaí e Praia Grande</text:p>
          </table:table-cell>
          <table:table-cell office:value-type="date" office:date-value="2017-06-21T00:00:00" table:style-name="ce46">
            <text:p>21/06/2017</text:p>
          </table:table-cell>
          <table:table-cell office:value-type="string" table:style-name="ce43">
            <text:p>Pregão Eletrônico nº 014/2017</text:p>
          </table:table-cell>
          <table:table-cell office:value-type="date" office:date-value="2017-06-21T00:00:00" table:style-name="ce46">
            <text:p>21/06/2017</text:p>
          </table:table-cell>
          <table:table-cell office:value-type="date" office:date-value="2018-06-20T00:00:00" table:style-name="ce46">
            <text:p>20/06/2018</text:p>
          </table:table-cell>
          <table:table-cell office:value-type="string" table:style-name="ce43">
            <text:p>Concluído</text:p>
          </table:table-cell>
          <table:table-cell office:value-type="string" table:style-name="ce43">
            <text:p>Limpeza - Bombas de água</text:p>
          </table:table-cell>
          <table:table-cell office:value-type="string" table:style-name="ce47">
            <text:p><text:s text:c="14"/>Semestre <text:s text:c="5"/>Mês</text:p>
          </table:table-cell>
          <table:table-cell office:value-type="string" table:style-name="ce48">
            <text:p><text:s text:c="2"/>5.100,00 <text:s text:c="2"/>2.600,00</text:p>
          </table:table-cell>
          <table:table-cell office:value-type="string" table:style-name="ce49">
            <text:p><text:s text:c="11"/>02 <text:s text:c="11"/>12</text:p>
          </table:table-cell>
          <table:table-cell office:value-type="string" table:style-name="ce50">
            <text:p><text:s text:c="7"/>10.200,00 <text:s text:c="7"/>31.200,00</text:p>
          </table:table-cell>
          <table:table-cell office:value-type="currency" office:value="41400" table:style-name="ce51">
            <text:p><text:s/>R$ 41.400,00<text:s/></text:p>
          </table:table-cell>
          <table:table-cell office:value-type="string" table:style-name="ce45">
            <text:p>SYSTECO INSTALAÇÃO DE SISTEMAS DE ÁGUA EIRELI -ME</text:p>
          </table:table-cell>
          <table:table-cell office:value-type="string" table:style-name="ce43">
            <text:p>23.179.193/0001-95</text:p>
          </table:table-cell>
          <table:table-cell office:value-type="string" table:style-name="ce17">
            <text:p>Sidgley Figueiredo - CPF 277.967.938-71</text:p>
          </table:table-cell>
          <table:table-cell office:value-type="string" table:style-name="ce18">
            <text:p><text:a xlink:href="https://mpspbr.sharepoint.com/:b:/s/ControleInterno728/EbqEciwHAEpNuNRo38TgIG4BgbASYpcrQtvd_1reO47xhg?e=FCmEjM">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MN0lbGci9Koix2n5pC4okB14VhVyJ-S5W75lHuslNcGA?e=3KLIFO">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3E-3d7vMFMmCorDwXlV38B1wa2NR4HxqDxR_cPk7VkPA?e=kzPFRb">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ZJsEefXvERDvgtb6noA9joBCzXFPXizds0YpIdCxsFnxg?e=EgyAMB">4º</text:a></text:p>
          </table:table-cell>
          <table:table-cell table:number-columns-repeated="16366" table:style-name="ce1"/>
        </table:table-row>
        <table:table-row table:style-name="ro12">
          <table:table-cell office:value-type="string" table:style-name="ce109">
            <text:p><text:a xlink:href="https://mpspbr.sharepoint.com/:b:/s/ControleInterno728/EQly0NnuucFHpPoPgd-IEK4B4nHwHzfHJK5caeSQVdnhDA?e=Mt1HvA">29/2020</text:a></text:p>
          </table:table-cell>
          <table:table-cell office:value-type="string" table:style-name="ce104">
            <text:p>047/2019 FED</text:p>
          </table:table-cell>
          <table:table-cell office:value-type="string" table:style-name="ce98">
            <text:p>Aquisição de 27 detectores de metais, tipo portal, marca Detronix, modelo MettusDX4s, constante do Pregão Eletrônico 011/2020 obedecidas as disposições estabelecidas no Edital e as condições de fornecimento constantes da proposta apresentada pela contratada. Valor do Contrato: R$ 148.500,00. Licitação: Pregão Eletrônico nº 011/2020. Vigência: 12 meses, a partir da data de assinatura. Data de Assinatura: 27/04/2020</text:p>
          </table:table-cell>
          <table:table-cell office:value-type="date" office:date-value="2020-05-15T00:00:00" table:style-name="ce110">
            <text:p>15/05/2020</text:p>
          </table:table-cell>
          <table:table-cell office:value-type="string" table:style-name="ce104">
            <text:p>Pregão Eletrônico nº 011/2020</text:p>
          </table:table-cell>
          <table:table-cell office:value-type="date" office:date-value="2020-04-27T00:00:00" table:style-name="ce110">
            <text:p>27/04/2020</text:p>
          </table:table-cell>
          <table:table-cell office:value-type="date" office:date-value="2021-04-26T00:00:00" table:style-name="ce110">
            <text:p>26/04/2021</text:p>
          </table:table-cell>
          <table:table-cell office:value-type="string" table:style-name="ce104">
            <text:p>Concluído</text:p>
          </table:table-cell>
          <table:table-cell office:value-type="string" table:style-name="ce104">
            <text:p>Outros Equipamentos e Materiais Permanentes</text:p>
          </table:table-cell>
          <table:table-cell office:value-type="string" table:style-name="ce111">
            <text:p>Unidade</text:p>
          </table:table-cell>
          <table:table-cell office:value-type="float" office:value="5500" table:style-name="ce112">
            <text:p>5.500,00<text:s/></text:p>
          </table:table-cell>
          <table:table-cell office:value-type="float" office:value="27" table:style-name="ce113">
            <text:p>27</text:p>
          </table:table-cell>
          <table:table-cell office:value-type="float" office:value="148500" table:style-name="ce114">
            <text:p>148500</text:p>
          </table:table-cell>
          <table:table-cell office:value-type="currency" office:value="148500" table:style-name="ce115">
            <text:p><text:s/>R$ 148.500,00<text:s/></text:p>
          </table:table-cell>
          <table:table-cell office:value-type="string" table:style-name="ce98">
            <text:p>OCEANIA INDÚSTRIA ELETRÔNICA LTDA. ME</text:p>
          </table:table-cell>
          <table:table-cell office:value-type="string" table:style-name="ce104">
            <text:p>04.960.441/0001-96</text:p>
          </table:table-cell>
          <table:table-cell office:value-type="string" table:style-name="ce42">
            <text:p>Henrique Vargas Lunardi – CPF 028.451.570-10 <text:s text:c="11"/>Lea Dartora</text:p>
          </table:table-cell>
          <table:table-cell office:value-type="string" table:style-name="ce116">
            <text:p><text:a xlink:href="https://mpspbr.sharepoint.com/:b:/s/ControleInterno728/EfuUfA_-fzxEu8EWUTHi87UBananfswKwLsN8zjWeasbfg?e=C7SUgX">1º</text:a></text:p>
          </table:table-cell>
          <table:table-cell table:number-columns-repeated="16366" table:style-name="ce1"/>
        </table:table-row>
        <table:table-row table:style-name="ro9">
          <table:table-cell office:value-type="string" table:style-name="ce10">
            <text:p><text:a xlink:href="https://mpspbr.sharepoint.com/:b:/s/ControleInterno728/EejOpqBmA6FHsi924MnOX_oB62yTQGICpCf-6QyTFCwmUg?e=1j9F3g">29/2021</text:a></text:p>
          </table:table-cell>
          <table:table-cell office:value-type="string" table:style-name="ce11">
            <text:p>156/2021</text:p>
          </table:table-cell>
          <table:table-cell office:value-type="string" table:style-name="ce12">
            <text:p>CONTRATO DE LOCAÇÃO DE IMÓVEL PARA ABRIGAR DEPENDÊNCIAS DOS MINISTÉRIOS PÚBLICOS DOS ESTADOS DE SÃO PAULO E DE MINAS GERAIS, NA CIDADE DE BRASÍLIA.</text:p>
            <text:p>Matrícula nº 146203/Matrícula nº 146193 (vaga de garagem nº 86), do 1º Ofício de Registro de Imóveis do Distrito Federal</text:p>
          </table:table-cell>
          <table:table-cell office:value-type="date" office:date-value="2021-05-04T00:00:00" table:style-name="ce13">
            <text:p>04/05/2021</text:p>
          </table:table-cell>
          <table:table-cell office:value-type="string" table:style-name="ce11">
            <text:p>Dispensa de Licitação</text:p>
          </table:table-cell>
          <table:table-cell office:value-type="date" office:date-value="2021-04-30T00:00:00" table:style-name="ce13">
            <text:p>30/04/2021</text:p>
          </table:table-cell>
          <table:table-cell office:value-type="date" office:date-value="2026-04-29T00:00:00" table:style-name="ce13">
            <text:p>29/04/2026</text:p>
          </table:table-cell>
          <table:table-cell office:value-type="string" table:style-name="ce11">
            <text:p>Ativo</text:p>
          </table:table-cell>
          <table:table-cell office:value-type="string" table:style-name="ce11">
            <text:p>Locação de Imóve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80000" table:style-name="ce38">
            <text:p><text:s/>R$ 1.180.000,00<text:s/></text:p>
          </table:table-cell>
          <table:table-cell office:value-type="string" table:style-name="ce12">
            <text:p>MARIA CRISTINA IRIGOYEN PEDUZZI</text:p>
          </table:table-cell>
          <table:table-cell office:value-type="string" table:style-name="ce11">
            <text:p>CPF 144.418.291-91</text:p>
          </table:table-cell>
          <table:table-cell office:value-type="string" table:style-name="ce99">
            <text:p>MARIA CRISTINA IRIGOYEN PEDUZZI CPF 144.418.291-91</text:p>
          </table:table-cell>
          <table:table-cell office:value-type="string" table:style-name="ce11">
            <text:p>Não</text:p>
          </table:table-cell>
          <table:table-cell table:number-columns-repeated="16366" table:style-name="ce1"/>
        </table:table-row>
        <table:table-row table:style-name="ro5">
          <table:table-cell office:value-type="string" table:style-name="ce10">
            <text:p>29/2022</text:p>
          </table:table-cell>
          <table:table-cell office:value-type="string" table:style-name="ce11">
            <text:p>265/2020</text:p>
          </table:table-cell>
          <table:table-cell office:value-type="string" table:style-name="ce12">
            <text:p>Prestação de serviços de instalação, recuperação e fornecimento de pisos para atender às necessidades das diversas Unidades do Ministério Público do Estado de São Paulo, tanto na Capital quanto na Grande São Paulo e no Interior, conforme descrito em contrato.</text:p>
          </table:table-cell>
          <table:table-cell office:value-type="date" office:date-value="2022-06-08T00:00:00" table:style-name="ce13">
            <text:p>08/06/2022</text:p>
          </table:table-cell>
          <table:table-cell office:value-type="string" table:style-name="ce11">
            <text:p>Pregão Eletrônico nº 063/2021</text:p>
          </table:table-cell>
          <table:table-cell office:value-type="date" office:date-value="2022-06-03T00:00:00" table:style-name="ce13">
            <text:p>03/06/2022</text:p>
          </table:table-cell>
          <table:table-cell office:value-type="date" office:date-value="2023-06-02T00:00:00" table:style-name="ce13">
            <text:p>02/06/2023</text:p>
          </table:table-cell>
          <table:table-cell office:value-type="string" table:style-name="ce11">
            <text:p>Ativo</text:p>
          </table:table-cell>
          <table:table-cell office:value-type="string" table:style-name="ce11">
            <text:p>Serviço</text:p>
          </table:table-cell>
          <table:table-cell office:value-type="string" table:style-name="ce36">
            <text:p>m2</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7300" table:style-name="ce38">
            <text:p><text:s/>R$ 107.300,00<text:s/></text:p>
          </table:table-cell>
          <table:table-cell office:value-type="string" table:style-name="ce12">
            <text:p>PISOTRON INDÚSTRIA E COMÉRCIO CARPETES LTDA. - EPP</text:p>
          </table:table-cell>
          <table:table-cell office:value-type="string" table:style-name="ce11">
            <text:p>09.277.696/0001-72</text:p>
          </table:table-cell>
          <table:table-cell office:value-type="string" table:style-name="ce99">
            <text:p>CARLOS ALBERTO PEREZPACHECO, CPF n.º 022.697.998-95, RNE n.º W353999-D</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Q3ftizcpz1GtkEl3cFOG64BgO-t1tUBiOn6wtR9Kbn7jg?e=z2GFpf">30/2018</text:a></text:p>
          </table:table-cell>
          <table:table-cell office:value-type="string" table:style-name="ce11">
            <text:p>389/2017</text:p>
          </table:table-cell>
          <table:table-cell office:value-type="string" table:style-name="ce12">
            <text:p>Constitui o objeto da presente contratação a locação do imóvel para abrigar as dependências do Ministério Público do Estado de São Paulo na cidade de Guararapes</text:p>
          </table:table-cell>
          <table:table-cell office:value-type="date" office:date-value="2018-04-25T00:00:00" table:style-name="ce13">
            <text:p>25/04/2018</text:p>
          </table:table-cell>
          <table:table-cell office:value-type="string" table:style-name="ce11">
            <text:p>Dispensa de Licitação</text:p>
          </table:table-cell>
          <table:table-cell office:value-type="date" office:date-value="2018-04-25T00:00:00" table:style-name="ce13">
            <text:p>25/04/2018</text:p>
          </table:table-cell>
          <table:table-cell office:value-type="date" office:date-value="2023-04-24T00:00:00" table:style-name="ce13">
            <text:p>24/04/2023</text:p>
          </table:table-cell>
          <table:table-cell office:value-type="string" table:style-name="ce11">
            <text:p>Ativo</text:p>
          </table:table-cell>
          <table:table-cell office:value-type="string" table:style-name="ce11">
            <text:p>Imóve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0" table:style-name="ce38">
            <text:p><text:s/>R$ -00<text:s/></text:p>
          </table:table-cell>
          <table:table-cell office:value-type="string" table:style-name="ce12">
            <text:p>RENATA FERRO RIBEIRO ALVES</text:p>
            <text:p>MARCELO GOBBO ALVES</text:p>
          </table:table-cell>
          <table:table-cell office:value-type="string" table:style-name="ce11">
            <text:p>CPF 246.450.748-22 / 100.914.708-03</text:p>
          </table:table-cell>
          <table:table-cell office:value-type="string" table:style-name="ce99">
            <text:p>Renata Ferro Ribeiro Alves CPF 246.450.748-22 Marcelo Gobbo Alves - CPF 100.914.708-03</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byWCtB5SuxCqKYM-z3uWocBzBGJjzqpAPwKuOTcAMr1eg?e=kC6KhA">30/2020</text:a></text:p>
          </table:table-cell>
          <table:table-cell office:value-type="string" table:style-name="ce11">
            <text:p>047/2019 FED</text:p>
          </table:table-cell>
          <table:table-cell office:value-type="string" table:style-name="ce12">
            <text:p>Aquisição de 06 detectores de metais, tipo portal, marca Priel, modelo DMP-06/MP, constante do Pregão Eletrônico 011/2020, obedecidas as disposições estabelecidas no Edital e as condições de fornecimento constantes da proposta apresentada pela contratada. Valor do Contrato: R$ 32.700,00. Licitação: Pregão Eletrônico nº 011/2020. Vigência: 12 meses, a partir da data de assinatura. Data de Assinatura: 27/04/2020</text:p>
          </table:table-cell>
          <table:table-cell office:value-type="date" office:date-value="2020-05-15T00:00:00" table:style-name="ce13">
            <text:p>15/05/2020</text:p>
          </table:table-cell>
          <table:table-cell office:value-type="string" table:style-name="ce11">
            <text:p>Pregão Eletrônico nº 011/2020</text:p>
          </table:table-cell>
          <table:table-cell office:value-type="date" office:date-value="2020-04-27T00:00:00" table:style-name="ce13">
            <text:p>27/04/2020</text:p>
          </table:table-cell>
          <table:table-cell office:value-type="date" office:date-value="2021-04-26T00:00:00" table:style-name="ce13">
            <text:p>26/04/2021</text:p>
          </table:table-cell>
          <table:table-cell office:value-type="string" table:style-name="ce11">
            <text:p>Concluído</text:p>
          </table:table-cell>
          <table:table-cell office:value-type="string" table:style-name="ce11">
            <text:p>Outros Equipamentos e Materiais Permanentes</text:p>
          </table:table-cell>
          <table:table-cell office:value-type="string" table:style-name="ce36">
            <text:p>Unidade</text:p>
          </table:table-cell>
          <table:table-cell office:value-type="float" office:value="5450" table:style-name="ce37">
            <text:p>5.450,00<text:s/></text:p>
          </table:table-cell>
          <table:table-cell office:value-type="float" office:value="6" table:style-name="ce14">
            <text:p>6</text:p>
          </table:table-cell>
          <table:table-cell office:value-type="float" office:value="32700" table:formula="of:=([.K206]*[.L206])" table:style-name="ce15">
            <text:p>32700</text:p>
          </table:table-cell>
          <table:table-cell office:value-type="currency" office:value="32700" table:style-name="ce38">
            <text:p><text:s/>R$ 32.700,00<text:s/></text:p>
          </table:table-cell>
          <table:table-cell office:value-type="string" table:style-name="ce12">
            <text:p>FERNANDA GIORGETTI ME.</text:p>
          </table:table-cell>
          <table:table-cell office:value-type="string" table:style-name="ce11">
            <text:p>23.696.196/0001-04</text:p>
          </table:table-cell>
          <table:table-cell office:value-type="string" table:style-name="ce99">
            <text:p>Fernanda Giorgetti – CPF 409.420.738-43</text:p>
          </table:table-cell>
          <table:table-cell office:value-type="string" table:style-name="ce100">
            <text:p><text:a xlink:href="https://mpspbr.sharepoint.com/:b:/s/ControleInterno728/EZBa-lDUY4hPoGHcSdPqqWgBTf1C7e_-t2JXFUSnwVh8jA?e=qg7RTM">1º</text:a></text:p>
          </table:table-cell>
          <table:table-cell table:number-columns-repeated="16366" table:style-name="ce1"/>
        </table:table-row>
        <table:table-row table:style-name="ro15">
          <table:table-cell office:value-type="string" table:style-name="ce105">
            <text:p><text:a xlink:href="https://mpspbr.sharepoint.com/:b:/s/ControleInterno728/EXtd-2ZZrh5Lv_EyTYK0ctQBkBJrkwL4tJzvyGhBJ4FbXw?e=fNqMeE">30/2021 - CARTA CONTRATO</text:a></text:p>
          </table:table-cell>
          <table:table-cell office:value-type="string" table:style-name="ce11">
            <text:p>317/2020</text:p>
          </table:table-cell>
          <table:table-cell office:value-type="string" table:style-name="ce12">
            <text:p>É seu objeto, sob regime de EMPREITADA POR PREÇO GLOBAL, a contratação de empresa especializada para a prestação dos serviços de topografia e geotecnia. A execução de serviços técnicos de Levantamento Topográfico Planialtimétrico Cadastral e Sondagem Geotécnica à Percussão visa fornecer informações (para elaboração, pela(s) futura(s) contratada(s), dos indispensáveis projetos executivos) sobre o terreno especialmente destinado à construção da futura sede da Promotoria de Agudos, conforme proposta comercial anexada aos autos do Processo nº 317/20-DG/MP,</text:p>
          </table:table-cell>
          <table:table-cell office:value-type="date" office:date-value="2021-08-24T00:00:00" table:style-name="ce13">
            <text:p>24/08/2021</text:p>
          </table:table-cell>
          <table:table-cell office:value-type="string" table:style-name="ce11">
            <text:p>Dispensa de Licitação</text:p>
          </table:table-cell>
          <table:table-cell office:value-type="date" office:date-value="2021-08-17T00:00:00" table:style-name="ce13">
            <text:p>17/08/2021</text:p>
          </table:table-cell>
          <table:table-cell office:value-type="date" office:date-value="2021-10-16T00:00:00" table:style-name="ce13">
            <text:p>16/10/2021</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2500" table:style-name="ce38">
            <text:p><text:s/>R$ 12.500,00<text:s/></text:p>
          </table:table-cell>
          <table:table-cell office:value-type="string" table:style-name="ce12">
            <text:p>IGOR ALCIDES DE SOUZA SONDAGENS ME</text:p>
          </table:table-cell>
          <table:table-cell office:value-type="string" table:style-name="ce11">
            <text:p>34.420.830/0001-90</text:p>
          </table:table-cell>
          <table:table-cell office:value-type="string" table:style-name="ce99">
            <text:p>IGOR ALCIDES DE SOUZA, CPF nº 461.332.338-0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eCog6fLQYdIj-wbTzBe9P4B_XIyl2ZWaoNlvnd1GRRvjQ?e=pK8Wgx">30/2022</text:a></text:p>
          </table:table-cell>
          <table:table-cell office:value-type="string" table:style-name="ce11">
            <text:p>003/2022 CI/MP</text:p>
          </table:table-cell>
          <table:table-cell office:value-type="string" table:style-name="ce12">
            <text:p>Contratação de serviços de fornecimento e servimento de refeições de café da manhã, almoço e lanche da tarde, com emprego do material necessário, bem como a locação de espaços de cantinas, se necessário, destinadas à comissão de concurso, aos integrantes do Ministério Público, aos servidores das equipes técnica e administrativa e aos policiais militares, que darão suporte à realização da 2ª fase do 94º Concurso de Ingresso na Carreira do Ministério Público do Estado de São Paulo.</text:p>
          </table:table-cell>
          <table:table-cell office:value-type="date" office:date-value="2022-05-27T00:00:00" table:style-name="ce13">
            <text:p>27/05/2022</text:p>
          </table:table-cell>
          <table:table-cell office:value-type="string" table:style-name="ce11">
            <text:p>Pregão Eletrônico nº 013/2022.</text:p>
          </table:table-cell>
          <table:table-cell office:value-type="date" office:date-value="2022-05-13T00:00:00" table:style-name="ce13">
            <text:p>13/05/2022</text:p>
          </table:table-cell>
          <table:table-cell office:value-type="date" office:date-value="2022-06-13T00:00:00" table:style-name="ce13">
            <text:p>13/06/2022</text:p>
          </table:table-cell>
          <table:table-cell office:value-type="string" table:style-name="ce11">
            <text:p>Ativo</text:p>
          </table:table-cell>
          <table:table-cell office:value-type="string" table:style-name="ce11">
            <text:p>Serv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4000" table:style-name="ce38">
            <text:p><text:s/>R$ 44.000,00<text:s/></text:p>
          </table:table-cell>
          <table:table-cell office:value-type="string" table:style-name="ce12">
            <text:p>Paula's Yamamoto Organização de Eventos Ltda. - EPP.</text:p>
          </table:table-cell>
          <table:table-cell office:value-type="string" table:style-name="ce11">
            <text:p>21.772.277/0001-02</text:p>
          </table:table-cell>
          <table:table-cell office:value-type="string" table:style-name="ce99">
            <text:p>PAULA MARQUES DE SÁ CPF sob o nº 076.912.338-41</text:p>
          </table:table-cell>
          <table:table-cell office:value-type="string" table:style-name="ce43">
            <text:p>Não</text:p>
          </table:table-cell>
          <table:table-cell table:number-columns-repeated="16366" table:style-name="ce1"/>
        </table:table-row>
        <table:table-row table:style-name="ro6">
          <table:table-cell office:value-type="string" table:style-name="ce10">
            <text:p><text:a xlink:href="https://mpspbr.sharepoint.com/:b:/s/ControleInterno728/EVnCHpy0uN5Gs8HhJbVLZrUBUy-4XcKX6Tc7hmeCQIh4xw?e=j5Lf4O">31/2021</text:a></text:p>
          </table:table-cell>
          <table:table-cell office:value-type="string" table:style-name="ce11">
            <text:p>139/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text:p>
          </table:table-cell>
          <table:table-cell office:value-type="date" office:date-value="2021-05-18T00:00:00" table:style-name="ce13">
            <text:p>18/05/2021</text:p>
          </table:table-cell>
          <table:table-cell office:value-type="string" table:style-name="ce11">
            <text:p>Dispensa de Licitação</text:p>
          </table:table-cell>
          <table:table-cell office:value-type="date" office:date-value="2021-05-14T00:00:00" table:style-name="ce13">
            <text:p>14/05/2021</text:p>
          </table:table-cell>
          <table:table-cell office:value-type="date" office:date-value="2022-05-13T00:00:00" table:style-name="ce13">
            <text:p>13/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640" table:style-name="ce38">
            <text:p><text:s/>R$ 8.640,00<text:s/></text:p>
          </table:table-cell>
          <table:table-cell office:value-type="string" table:style-name="ce12">
            <text:p>WAGNER GONÇALVES DO NASCIMENTO - ME.</text:p>
          </table:table-cell>
          <table:table-cell office:value-type="string" table:style-name="ce11">
            <text:p>37.526.269/0001-16</text:p>
          </table:table-cell>
          <table:table-cell office:value-type="string" table:style-name="ce99">
            <text:p>WAGNER GONÇALVES DO NASCIMENTO, RG n.º 35.295.123/SSP-SP, CPF n.º 274.423.778-74</text:p>
          </table:table-cell>
          <table:table-cell office:value-type="string" table:style-name="ce82">
            <text:p><text:a xlink:href="https://mpspbr.sharepoint.com/:b:/s/ControleInterno728/EesXZPi1FmpGuNNTImhUAucBurdZ2GcblNTOuTZvkAPErA?e=h8asRl">1º</text:a></text:p>
          </table:table-cell>
          <table:table-cell table:number-columns-repeated="16366" table:style-name="ce1"/>
        </table:table-row>
        <table:table-row table:style-name="ro4">
          <table:table-cell office:value-type="string" table:style-name="ce44">
            <text:p><text:a xlink:href="https://mpspbr.sharepoint.com/:b:/s/ControleInterno728/EZrbsMcflQJHvDtvYBl75aUByN4jxYhRP-goLBZQ8IM4yQ?e=hK0CdY">31/2022</text:a></text:p>
          </table:table-cell>
          <table:table-cell office:value-type="string" table:style-name="ce43">
            <text:p>174/2022</text:p>
          </table:table-cell>
          <table:table-cell office:value-type="string" table:style-name="ce45">
            <text:p>Prestação de serviços de desinsetização e desratização, visando o controle de pragas urbanas, nas Promotorias de Justiça de Igarapava.</text:p>
          </table:table-cell>
          <table:table-cell office:value-type="date" office:date-value="2022-06-04T00:00:00" table:style-name="ce46">
            <text:p>04/06/2022</text:p>
          </table:table-cell>
          <table:table-cell office:value-type="string" table:style-name="ce43">
            <text:p>Dispensa de Licitação</text:p>
          </table:table-cell>
          <table:table-cell office:value-type="date" office:date-value="2022-05-29T00:00:00" table:style-name="ce46">
            <text:p>29/05/2022</text:p>
          </table:table-cell>
          <table:table-cell office:value-type="date" office:date-value="2023-05-28T00:00:00" table:style-name="ce46">
            <text:p>28/05/2023</text:p>
          </table:table-cell>
          <table:table-cell office:value-type="string" table:style-name="ce43">
            <text:p>Ativo</text:p>
          </table:table-cell>
          <table:table-cell office:value-type="string" table:style-name="ce43">
            <text:p>Desinsetização e desratizaçã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360" table:style-name="ce51">
            <text:p><text:s/>R$ 2.360,00<text:s/></text:p>
          </table:table-cell>
          <table:table-cell office:value-type="string" table:style-name="ce45">
            <text:p>BIOFORTE FRANCA SANEAMENTO AMBIENTAL LTDA ME</text:p>
          </table:table-cell>
          <table:table-cell office:value-type="string" table:style-name="ce43">
            <text:p>18.265.906.0001-01</text:p>
          </table:table-cell>
          <table:table-cell office:value-type="string" table:style-name="ce99">
            <text:p>CLAYTON CÉSAR MENDES, RG. n º 29.693.431 -SSP/SP, CPF nº 279.712.688-23</text:p>
          </table:table-cell>
          <table:table-cell office:value-type="string" table:style-name="ce137">
            <text:p>Não</text:p>
          </table:table-cell>
          <table:table-cell table:number-columns-repeated="16366" table:style-name="ce1"/>
        </table:table-row>
        <table:table-row table:style-name="ro4">
          <table:table-cell office:value-type="string" table:style-name="ce44">
            <text:p><text:a xlink:href="https://mpspbr.sharepoint.com/:b:/s/ControleInterno728/EQ5R6Mnlf55EsIr7LWfPpWoBPB8n5sV19UmHKKwq03SKow?e=YeatH3">32/2014</text:a></text:p>
          </table:table-cell>
          <table:table-cell office:value-type="string" table:style-name="ce43">
            <text:p>245/2014</text:p>
          </table:table-cell>
          <table:table-cell office:value-type="string" table:style-name="ce45">
            <text:p>Locação de imóveis situados na Avenida Engenheiro Carlos Reinaldo Mendes, nº 3.200, Alto da Boa Vista, Sorocaba - SP.</text:p>
          </table:table-cell>
          <table:table-cell office:value-type="date" office:date-value="2014-07-18T00:00:00" table:style-name="ce46">
            <text:p>18/07/2014</text:p>
          </table:table-cell>
          <table:table-cell office:value-type="string" table:style-name="ce43">
            <text:p>Licitação Dispensada</text:p>
          </table:table-cell>
          <table:table-cell office:value-type="date" office:date-value="2014-09-08T00:00:00" table:style-name="ce46">
            <text:p>08/09/2014</text:p>
          </table:table-cell>
          <table:table-cell office:value-type="date" office:date-value="2015-09-07T00:00:00" table:style-name="ce46">
            <text:p>07/09/2015</text:p>
          </table:table-cell>
          <table:table-cell office:value-type="string" table:style-name="ce43">
            <text:p>Ativo</text:p>
          </table:table-cell>
          <table:table-cell office:value-type="string" table:style-name="ce43">
            <text:p>Imóvel</text:p>
          </table:table-cell>
          <table:table-cell office:value-type="string" table:style-name="ce47">
            <text:p>Imove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43843.92000000004" table:style-name="ce51">
            <text:p><text:s/>R$ 643.843,92<text:s/></text:p>
          </table:table-cell>
          <table:table-cell office:value-type="string" table:style-name="ce45">
            <text:p>ATTALEA EMPREENDIMENTOS IMOBILIÁRIOS LTDA.</text:p>
          </table:table-cell>
          <table:table-cell office:value-type="string" table:style-name="ce43">
            <text:p>12.439.445/0001-51</text:p>
          </table:table-cell>
          <table:table-cell office:value-type="string" table:style-name="ce99">
            <text:p>Araldo Alexandre Marcondes de Souza CPF 796.105.288-72</text:p>
          </table:table-cell>
          <table:table-cell office:value-type="string" table:style-name="ce18">
            <text:p><text:a xlink:href="https://mpspbr.sharepoint.com/:b:/s/ControleInterno728/EbJeCf2a0ktCr5mRxAsCTG8BQinLCxMo8j3AOTv5dk1sRw?e=7dhQA1">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RRVgEHH2xIsWfERJ3yjooB8lu3PNrsmtH5h0XIBCSoAw?e=0Ejsdp">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J7iJ-vxVxDvsXPhKsgtTwBd9nNiDgeC1JSY1NlErTstw?e=tfB42U">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wCd2vUf2NEvoxpM5UUuGMBw9D18tYkZ_Me3rk1hYkICA?e=i5EpuM">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FIoqOuDYlNuaAl6JPV02MBkwIJZdXg4PLPEP_JQomAlA?e=d9oHPf">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FRb9pIDKBFtI_pJpc3LMsBmdmENN8i7i_MTukUrqFHnQ?e=HddPWm">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voELHyQ6hPgMlO5PVezcMBeGa81MAYzT0sioQQ8AnP9Q?e=X2Ld9N">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7FTNeIkeBCpLy8jN1Xfk4BD5xvBKM__Zwf276thhqewg?e=LERw8E">8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QAR1XfRn8BOiMV0g0vllq4BYgINl1jhffxMh3nq7kBwjg?e=8Nrrva">9º</text:a></text:p>
          </table:table-cell>
          <table:table-cell table:number-columns-repeated="16366" table:style-name="ce1"/>
        </table:table-row>
        <table:table-row table:style-name="ro9">
          <table:table-cell office:value-type="string" table:style-name="ce109">
            <text:p><text:a xlink:href="https://mpspbr.sharepoint.com/:b:/s/ControleInterno728/EYFoyBp8UwBJv-Es3Z74WyUB3q63aeeWiZCd75b-UHAAUg?e=Qc7BNI">32/2021</text:a></text:p>
          </table:table-cell>
          <table:table-cell office:value-type="string" table:style-name="ce104">
            <text:p>325/2020</text:p>
          </table:table-cell>
          <table:table-cell office:value-type="string" table:style-name="ce98">
            <text:p>A presente contratação tem por objeto a Prestação de Serviços de Transporte mediante locação de veículo em caráter não eventual, objetivando o deslocamento para apoio das atividades técnico administrativas do CONTRATANTE, de acordo com as especificações técnicas constantes do Memorial Descritivo (Anexo 1 deste contrato).</text:p>
          </table:table-cell>
          <table:table-cell office:value-type="date" office:date-value="2021-05-11T00:00:00" table:style-name="ce110">
            <text:p>11/05/2021</text:p>
          </table:table-cell>
          <table:table-cell table:style-name="ce104"/>
          <table:table-cell office:value-type="date" office:date-value="2021-05-06T00:00:00" table:style-name="ce110">
            <text:p>06/05/2021</text:p>
          </table:table-cell>
          <table:table-cell office:value-type="date" office:date-value="2023-11-05T00:00:00" table:style-name="ce110">
            <text:p>05/11/2023</text:p>
          </table:table-cell>
          <table:table-cell office:value-type="string" table:style-name="ce104">
            <text:p>Ativo</text:p>
          </table:table-cell>
          <table:table-cell office:value-type="string" table:style-name="ce104">
            <text:p>Aluguel Veículo</text:p>
          </table:table-cell>
          <table:table-cell office:value-type="string" table:style-name="ce111">
            <text:p>Serviço</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48500" table:style-name="ce115">
            <text:p><text:s/>R$ 148.500,00<text:s/></text:p>
          </table:table-cell>
          <table:table-cell office:value-type="string" table:style-name="ce98">
            <text:p>UNIDAS VEÍCULOS ESPECIAIS S.A.</text:p>
          </table:table-cell>
          <table:table-cell office:value-type="string" table:style-name="ce104">
            <text:p>02.491.558/0001-42</text:p>
          </table:table-cell>
          <table:table-cell office:value-type="string" table:style-name="ce42">
            <text:p>PAULO EMILIO PIMENTEL UZÊDA, CPF 454.876.505-00</text:p>
          </table:table-cell>
          <table:table-cell office:value-type="string" table:style-name="ce104">
            <text:p>Não</text:p>
          </table:table-cell>
          <table:table-cell table:number-columns-repeated="16366" table:style-name="ce1"/>
        </table:table-row>
        <table:table-row table:style-name="ro7">
          <table:table-cell office:value-type="string" table:style-name="ce109">
            <text:p><text:a xlink:href="https://mpspbr.sharepoint.com/:b:/s/ControleInterno728/Eaq3Y5sKF95BlUo7bVHChIcBvTw53vJvWSijdWD1EEXeTQ?e=hLivVE">32/2022</text:a></text:p>
          </table:table-cell>
          <table:table-cell office:value-type="string" table:style-name="ce104">
            <text:p>142/2022</text:p>
          </table:table-cell>
          <table:table-cell office:value-type="string" table:style-name="ce98">
            <text:p>Fornecimento ao contratante de 11.796 pacotes, contendo 1 quilograma cada, de açúcar da marca Pateko</text:p>
          </table:table-cell>
          <table:table-cell office:value-type="date" office:date-value="2022-06-04T00:00:00" table:style-name="ce110">
            <text:p>04/06/2022</text:p>
          </table:table-cell>
          <table:table-cell office:value-type="string" table:style-name="ce104">
            <text:p>Pregão nº 007/2022</text:p>
          </table:table-cell>
          <table:table-cell office:value-type="date" office:date-value="2022-05-30T00:00:00" table:style-name="ce110">
            <text:p>30/05/2022</text:p>
          </table:table-cell>
          <table:table-cell table:style-name="ce110"/>
          <table:table-cell office:value-type="string" table:style-name="ce104">
            <text:p>Ativo</text:p>
          </table:table-cell>
          <table:table-cell office:value-type="string" table:style-name="ce104">
            <text:p>Açúcar</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45414.6" table:style-name="ce115">
            <text:p><text:s/>R$ 45.414,60<text:s/></text:p>
          </table:table-cell>
          <table:table-cell office:value-type="string" table:style-name="ce98">
            <text:p>SÃO JOÃO ALIMENTOS LTDA.</text:p>
          </table:table-cell>
          <table:table-cell office:value-type="string" table:style-name="ce104">
            <text:p>56.814.395/0001-10</text:p>
          </table:table-cell>
          <table:table-cell office:value-type="string" table:style-name="ce42">
            <text:p>JOSÉ IRINEU PEGORER, CPF n.º798.497.178-15</text:p>
          </table:table-cell>
          <table:table-cell office:value-type="string" table:style-name="ce71">
            <text:p>Não</text:p>
          </table:table-cell>
          <table:table-cell table:number-columns-repeated="16366" table:style-name="ce1"/>
        </table:table-row>
        <table:table-row table:style-name="ro8">
          <table:table-cell office:value-type="string" table:style-name="ce105">
            <text:p><text:a xlink:href="https://mpspbr.sharepoint.com/:b:/s/ControleInterno728/EU2ANKy9kONCgO-Jz2gs798BGkjY7ph5CTZBLIFKxwM9Gg?e=RAjkSP">33/2021 - Carta Contrato</text:a></text:p>
          </table:table-cell>
          <table:table-cell office:value-type="string" table:style-name="ce11">
            <text:p>175/2021</text:p>
          </table:table-cell>
          <table:table-cell office:value-type="string" table:style-name="ce12">
            <text:p>É seu objeto, sob regime de EMPREITADA POR PREÇO GLOBAL, a contratação de empresa especializada para a prestação dos serviços de topografia e geotecnia. A execução de serviços técnicos de Levantamento Topográfico Planialtimétrico Cadastral e Sondagem</text:p>
            <text:p>Geotécnica à Percussão visa fornecer informações sobre o terreno destinados à contratação e elaboração de todos os projetos executivos da futura sede da Promotoria de Justiça de Pirassununga.</text:p>
          </table:table-cell>
          <table:table-cell office:value-type="date" office:date-value="2021-05-18T00:00:00" table:style-name="ce13">
            <text:p>18/05/2021</text:p>
          </table:table-cell>
          <table:table-cell office:value-type="string" table:style-name="ce11">
            <text:p>Dispensa de Licitação</text:p>
          </table:table-cell>
          <table:table-cell office:value-type="date" office:date-value="2021-05-15T00:00:00" table:style-name="ce13">
            <text:p>15/05/2021</text:p>
          </table:table-cell>
          <table:table-cell office:value-type="date" office:date-value="2021-07-15T00:00:00" table:style-name="ce13">
            <text:p>15/07/2021</text:p>
          </table:table-cell>
          <table:table-cell office:value-type="string" table:style-name="ce11">
            <text:p>Concluído</text:p>
          </table:table-cell>
          <table:table-cell office:value-type="string" table:style-name="ce11">
            <text:p>Empreitada por preço global</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500" table:style-name="ce38">
            <text:p><text:s/>R$ 13.500,00<text:s/></text:p>
          </table:table-cell>
          <table:table-cell office:value-type="string" table:style-name="ce12">
            <text:p>IGOR ALCIDES DE SOUZA SONDAGENS ME</text:p>
          </table:table-cell>
          <table:table-cell office:value-type="string" table:style-name="ce11">
            <text:p>34.420.830/0001-90</text:p>
          </table:table-cell>
          <table:table-cell office:value-type="string" table:style-name="ce99">
            <text:p>IGOR ALCIDES DE SOUZA</text:p>
          </table:table-cell>
          <table:table-cell office:value-type="string" table:style-name="ce43">
            <text:p>Não</text:p>
          </table:table-cell>
          <table:table-cell table:number-columns-repeated="16366" table:style-name="ce1"/>
        </table:table-row>
        <table:table-row table:style-name="ro16">
          <table:table-cell office:value-type="string" table:style-name="ce44">
            <text:p><text:a xlink:href="https://mpspbr.sharepoint.com/:b:/s/ControleInterno728/EdQ0NL3z8_pBnwtwEMaw97kB_fBv-LBkHzrvycQwWbtbnQ?e=mBmhb4">33/2022</text:a></text:p>
          </table:table-cell>
          <table:table-cell office:value-type="string" table:style-name="ce43">
            <text:p>142/2022</text:p>
          </table:table-cell>
          <table:table-cell office:value-type="string" table:style-name="ce45">
            <text:p>Fornecimento ao contratante de 3.924 pacotes, contendo 1 quilograma cada, de açúcar da marca Caravelas/Colombo Agroindústria.</text:p>
          </table:table-cell>
          <table:table-cell office:value-type="date" office:date-value="2022-06-04T00:00:00" table:style-name="ce46">
            <text:p>04/06/2022</text:p>
          </table:table-cell>
          <table:table-cell office:value-type="string" table:style-name="ce43">
            <text:p>Pregão nº 007/2022</text:p>
          </table:table-cell>
          <table:table-cell office:value-type="date" office:date-value="2022-05-31T00:00:00" table:style-name="ce46">
            <text:p>31/05/2022</text:p>
          </table:table-cell>
          <table:table-cell table:style-name="ce46"/>
          <table:table-cell office:value-type="string" table:style-name="ce43">
            <text:p>Ativo</text:p>
          </table:table-cell>
          <table:table-cell office:value-type="string" table:style-name="ce43">
            <text:p>Açúcar</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6284.6" table:style-name="ce51">
            <text:p><text:s/>R$ 16.284,60<text:s/></text:p>
          </table:table-cell>
          <table:table-cell office:value-type="string" table:style-name="ce45">
            <text:p>KAWAN HIDEYUKI HATTANO EPP.</text:p>
          </table:table-cell>
          <table:table-cell office:value-type="string" table:style-name="ce43">
            <text:p>23.992.892/0001-50</text:p>
          </table:table-cell>
          <table:table-cell office:value-type="string" table:style-name="ce17">
            <text:p>KAWAN HIDEYUKI HATTANO, CPF n.º 476.140.248-26</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W6JyRiYYQRJnuNLCrus1C8BEaVP4a1_mpbaVwi_-HQDlw?e=A5YGOs">34/2017</text:a></text:p>
          </table:table-cell>
          <table:table-cell office:value-type="string" table:style-name="ce43">
            <text:p>096/2016 – FED</text:p>
          </table:table-cell>
          <table:table-cell office:value-type="string" table:style-name="ce45">
            <text:p>Prestação de serviços de comunicação de dados por rede telefonia com acesso móvel A Internet 4G para uso em notebooks utilizados pelo contratante e com fornecimento de dispositivo mini modem <text:s/>USB</text:p>
          </table:table-cell>
          <table:table-cell office:value-type="date" office:date-value="2017-06-12T00:00:00" table:style-name="ce46">
            <text:p>12/06/2017</text:p>
          </table:table-cell>
          <table:table-cell office:value-type="string" table:style-name="ce43">
            <text:p>Pregão nº 014/2016</text:p>
          </table:table-cell>
          <table:table-cell office:value-type="date" office:date-value="2017-06-12T00:00:00" table:style-name="ce46">
            <text:p>12/06/2017</text:p>
          </table:table-cell>
          <table:table-cell office:value-type="date" office:date-value="2018-06-11T00:00:00" table:style-name="ce46">
            <text:p>11/06/2018</text:p>
          </table:table-cell>
          <table:table-cell office:value-type="string" table:style-name="ce43">
            <text:p>Concluído</text:p>
          </table:table-cell>
          <table:table-cell office:value-type="string" table:style-name="ce43">
            <text:p>Prestação de serviços de acesso a internet via rede de telefonia 4G</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string" table:style-name="ce50">
            <text:p>-</text:p>
          </table:table-cell>
          <table:table-cell office:value-type="currency" office:value="31644" table:style-name="ce51">
            <text:p><text:s/>R$ 31.644,00<text:s/></text:p>
          </table:table-cell>
          <table:table-cell office:value-type="string" table:style-name="ce45">
            <text:p>CLARO S/A</text:p>
          </table:table-cell>
          <table:table-cell office:value-type="string" table:style-name="ce43">
            <text:p>40.532.544/0001-47</text:p>
          </table:table-cell>
          <table:table-cell office:value-type="string" table:style-name="ce17">
            <text:p>Marcela Margarida Freitas Silva de Cerqueira Braga - 024.969.137-02</text:p>
          </table:table-cell>
          <table:table-cell office:value-type="string" table:style-name="ce18">
            <text:p><text:a xlink:href="https://mpspbr.sharepoint.com/:b:/s/ControleInterno728/EZLKJTsdOKlDnO8gKtOqvqsBNnZmX9mBXpeTO1QMTw4uIA?e=nv7JAh">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UeyGM77SdGtpSy7gCn5NIByC2JN-EaKNTfT4QVND5JmA?e=fENttg">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R51DVgkp7VGq7b8v3zt6-oB7W6eQWmb2wQLX5oieZ3Wjg?e=OAYJ5B">3º</text:a></text:p>
          </table:table-cell>
          <table:table-cell table:number-columns-repeated="16366" table:style-name="ce1"/>
        </table:table-row>
        <table:table-row table:style-name="ro12">
          <table:table-cell office:value-type="string" table:style-name="ce109">
            <text:p><text:a xlink:href="https://mpspbr.sharepoint.com/:b:/s/ControleInterno728/Eao50lG7pNBFnYU-ZmlLffoBFILI12jHKbKe8c3LuJQNLA?e=felemL">34/2020</text:a></text:p>
          </table:table-cell>
          <table:table-cell office:value-type="string" table:style-name="ce104">
            <text:p>201/2020</text:p>
          </table:table-cell>
          <table:table-cell office:value-type="string" table:style-name="ce98">
            <text:p>Fornecimento de água mineral, sem gás, acondicionada em garrafões de 20 litros, na quantidade mensal estimada de 40 garrafões, totalizando 480 garrafões, durante o período contratual destinados a atender às necessidades da Promotoria de Justiça de Rio Claro. Valor do Contrato: R$ 3.840,00. Licitação: Dispensa de Licitação. Vigência: 12 meses contados a partir de 29/05/2020. Data de Assinatura: 29/05/2020.</text:p>
          </table:table-cell>
          <table:table-cell office:value-type="date" office:date-value="2020-06-27T00:00:00" table:style-name="ce110">
            <text:p>27/06/2020</text:p>
          </table:table-cell>
          <table:table-cell office:value-type="string" table:style-name="ce104">
            <text:p>Dispensa de Licitação</text:p>
          </table:table-cell>
          <table:table-cell office:value-type="date" office:date-value="2020-05-29T00:00:00" table:style-name="ce110">
            <text:p>29/05/2020</text:p>
          </table:table-cell>
          <table:table-cell office:value-type="date" office:date-value="2021-05-28T00:00:00" table:style-name="ce110">
            <text:p>28/05/2021</text:p>
          </table:table-cell>
          <table:table-cell office:value-type="string" table:style-name="ce104">
            <text:p>Concluído</text:p>
          </table:table-cell>
          <table:table-cell office:value-type="string" table:style-name="ce104">
            <text:p>Água mineral</text:p>
          </table:table-cell>
          <table:table-cell office:value-type="string" table:style-name="ce111">
            <text:p>Garrafão de 20 litros</text:p>
          </table:table-cell>
          <table:table-cell office:value-type="float" office:value="8" table:style-name="ce112">
            <text:p>8,00<text:s/></text:p>
          </table:table-cell>
          <table:table-cell office:value-type="float" office:value="480" table:style-name="ce113">
            <text:p>480</text:p>
          </table:table-cell>
          <table:table-cell office:value-type="float" office:value="3840" table:formula="of:=([.K227]*[.L227])" table:style-name="ce114">
            <text:p>3840</text:p>
          </table:table-cell>
          <table:table-cell office:value-type="currency" office:value="3840" table:style-name="ce115">
            <text:p><text:s/>R$ 3.840,00<text:s/></text:p>
          </table:table-cell>
          <table:table-cell office:value-type="string" table:style-name="ce98">
            <text:p>TIAGO SOARES DE ALMEIDA</text:p>
          </table:table-cell>
          <table:table-cell office:value-type="string" table:style-name="ce104">
            <text:p>18.675.513/0001-68</text:p>
          </table:table-cell>
          <table:table-cell office:value-type="string" table:style-name="ce42">
            <text:p>Tiago Soares de Almeida – CPF 310.372.768-25</text:p>
          </table:table-cell>
          <table:table-cell office:value-type="string" table:style-name="ce71">
            <text:p>Não</text:p>
          </table:table-cell>
          <table:table-cell table:number-columns-repeated="16366" table:style-name="ce1"/>
        </table:table-row>
        <table:table-row table:style-name="ro5">
          <table:table-cell office:value-type="string" table:style-name="ce44">
            <text:p><text:a xlink:href="https://mpspbr.sharepoint.com/:b:/s/ControleInterno728/EcRBEQqD34pPuyOs7mnzCK0BaKDY4p-dIBpJVM52AsISWg?e=iatdqp">34/2021</text:a></text:p>
          </table:table-cell>
          <table:table-cell office:value-type="string" table:style-name="ce43">
            <text:p>347/2020</text:p>
          </table:table-cell>
          <table:table-cell office:value-type="string" table:style-name="ce45">
            <text:p><text:s/>A presente licitação tem por objeto a Prestação de Serviços de Transportes mediante a Locação de 10 (dez) veículos seminovos tipo Sedan, do Grupo “S-1”, conforme a PORTARIA GCTI – 02, de 19-06-2018, do Grupo Central de Transportes Internos - GCTI.</text:p>
          </table:table-cell>
          <table:table-cell office:value-type="date" office:date-value="2021-05-17T00:00:00" table:style-name="ce46">
            <text:p>17/05/2021</text:p>
          </table:table-cell>
          <table:table-cell office:value-type="string" table:style-name="ce43">
            <text:p>Pregão Eletrônico nº 009/21</text:p>
          </table:table-cell>
          <table:table-cell office:value-type="date" office:date-value="2021-05-11T00:00:00" table:style-name="ce46">
            <text:p>11/05/2021</text:p>
          </table:table-cell>
          <table:table-cell office:value-type="date" office:date-value="2023-11-10T00:00:00" table:style-name="ce46">
            <text:p>10/11/2023</text:p>
          </table:table-cell>
          <table:table-cell office:value-type="string" table:style-name="ce43">
            <text:p>Ativo</text:p>
          </table:table-cell>
          <table:table-cell office:value-type="string" table:style-name="ce43">
            <text:p>Veículos</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67793" table:style-name="ce51">
            <text:p><text:s/>R$ 467.793,00<text:s/></text:p>
          </table:table-cell>
          <table:table-cell office:value-type="string" table:style-name="ce45">
            <text:p>UNIDAS VEÍCULOS ESPECIAIS S.A.</text:p>
          </table:table-cell>
          <table:table-cell office:value-type="string" table:style-name="ce43">
            <text:p>02.491.558/0001-42</text:p>
          </table:table-cell>
          <table:table-cell office:value-type="string" table:style-name="ce17">
            <text:p>PAULO EMILIO PIMENTEL UZÊDA, <text:s/>CPF 454.876.505-00</text:p>
          </table:table-cell>
          <table:table-cell office:value-type="string" table:style-name="ce18">
            <text:p><text:a xlink:href="https://mpspbr.sharepoint.com/:b:/s/ControleInterno728/ETaKdtM6YjxJruVNroZX304BYM84c0_RdlSZpQ9-f27mUA?e=SAsUNY">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33">
            <text:p><text:a xlink:href="https://mpspbr.sharepoint.com/:b:/s/ControleInterno728/EaRUVPByaM9PgkFxIBFZWUkBG2SghYEBHs6fL6rArqt2_w?e=2iQgyb">2º</text:a></text:p>
          </table:table-cell>
          <table:table-cell table:number-columns-repeated="16366" table:style-name="ce1"/>
        </table:table-row>
        <table:table-row table:style-name="ro17">
          <table:table-cell office:value-type="string" table:style-name="ce105">
            <text:p><text:a xlink:href="https://mpspbr.sharepoint.com/:b:/s/ControleInterno728/EfuHt-2xSrhFjTvvwmHX2ugB5kfD0Q45X8ItOAaarH9yig?e=3vwg8r">34/2022 CARTA-CONTRATO</text:a></text:p>
          </table:table-cell>
          <table:table-cell office:value-type="string" table:style-name="ce160">
            <text:p>160/2022</text:p>
          </table:table-cell>
          <table:table-cell office:value-type="string" table:style-name="ce161">
            <text:p>Contratação de empresa especializada na prestação dos serviços de manutenção e recarga de extintores, com integral fornecimento de peças, bem como de testes de mangueiras de combate incêndio, instalados em diversos edifícios que abrigam as dependências do Ministério Público do Estado de SãoPaulo.</text:p>
          </table:table-cell>
          <table:table-cell office:value-type="date" office:date-value="2022-06-16T00:00:00" table:style-name="ce162">
            <text:p>16/06/2022</text:p>
          </table:table-cell>
          <table:table-cell office:value-type="string" table:style-name="ce11">
            <text:p>Pregão Eletrônico nº 011/22</text:p>
          </table:table-cell>
          <table:table-cell office:value-type="date" office:date-value="2022-05-31T00:00:00" table:style-name="ce162">
            <text:p>31/05/2022</text:p>
          </table:table-cell>
          <table:table-cell office:value-type="date" office:date-value="2023-05-30T00:00:00" table:style-name="ce162">
            <text:p>30/05/2023</text:p>
          </table:table-cell>
          <table:table-cell office:value-type="string" table:style-name="ce160">
            <text:p>Ativo</text:p>
          </table:table-cell>
          <table:table-cell office:value-type="string" table:style-name="ce160">
            <text:p>Equipamentos</text:p>
          </table:table-cell>
          <table:table-cell office:value-type="string" table:style-name="ce163">
            <text:p>Unidade</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26858.32" table:style-name="ce167">
            <text:p><text:s/>R$ 26.858,32<text:s/></text:p>
          </table:table-cell>
          <table:table-cell office:value-type="string" table:style-name="ce12">
            <text:p>NOVO BRASIL COMERCIO DE EQUIPAMENTOS ESISTEMAS CONTRA INCÊNDIO LTDA</text:p>
          </table:table-cell>
          <table:table-cell office:value-type="string" table:style-name="ce168">
            <text:p>53.858.106.0001-97</text:p>
          </table:table-cell>
          <table:table-cell office:value-type="string" table:style-name="ce169">
            <text:p>Newton Sanches Junior, <text:s/>RG 19.465.296-8, CPF nº 114.368.348-05</text:p>
          </table:table-cell>
          <table:table-cell office:value-type="string" table:style-name="ce139">
            <text:p>Não</text:p>
          </table:table-cell>
          <table:table-cell table:number-columns-repeated="16366" table:style-name="ce1"/>
        </table:table-row>
        <table:table-row table:style-name="ro9">
          <table:table-cell office:value-type="string" table:style-name="ce109">
            <text:p><text:a xlink:href="https://mpspbr.sharepoint.com/:b:/s/ControleInterno728/Ea28OfhTjUlLkm1kmH1LvV0By2_AO-F_xI9MI7Iyrer2Zw?e=XqFwxj">35/2020</text:a></text:p>
          </table:table-cell>
          <table:table-cell office:value-type="string" table:style-name="ce104">
            <text:p><text:s/>214/20</text:p>
          </table:table-cell>
          <table:table-cell office:value-type="string" table:style-name="ce98">
            <text:p>Contratação de empresa para fornecimento de Água Mineral, natural, sem gás, acondicionada em garrafões de 20 litros, na quantidade mensal estimada de 60 garrafões, totalizando 720 garrafões, destinados a atender às necessidades das Promotorias de Justiça de Guaratinguetá, Cachoeira Paulista, Cruzeiro, Cunha e Piquete.</text:p>
          </table:table-cell>
          <table:table-cell office:value-type="date" office:date-value="2020-06-18T00:00:00" table:style-name="ce110">
            <text:p>18/06/2020</text:p>
          </table:table-cell>
          <table:table-cell office:value-type="string" table:style-name="ce104">
            <text:p>Dispensa de Licitação</text:p>
          </table:table-cell>
          <table:table-cell office:value-type="date" office:date-value="2020-06-15T00:00:00" table:style-name="ce110">
            <text:p>15/06/2020</text:p>
          </table:table-cell>
          <table:table-cell office:value-type="date" office:date-value="2021-06-14T00:00:00" table:style-name="ce110">
            <text:p>14/06/2021</text:p>
          </table:table-cell>
          <table:table-cell office:value-type="string" table:style-name="ce104">
            <text:p>Concluído</text:p>
          </table:table-cell>
          <table:table-cell office:value-type="string" table:style-name="ce104">
            <text:p>Água mineral</text:p>
          </table:table-cell>
          <table:table-cell office:value-type="string" table:style-name="ce111">
            <text:p>Garrafão de 20 litros</text:p>
          </table:table-cell>
          <table:table-cell office:value-type="float" office:value="7.8" table:style-name="ce112">
            <text:p>7,80<text:s/></text:p>
          </table:table-cell>
          <table:table-cell office:value-type="float" office:value="720" table:style-name="ce113">
            <text:p>720</text:p>
          </table:table-cell>
          <table:table-cell office:value-type="float" office:value="5616" table:formula="of:=([.K231]*[.L231])" table:style-name="ce114">
            <text:p>5616</text:p>
          </table:table-cell>
          <table:table-cell office:value-type="currency" office:value="5616" table:style-name="ce115">
            <text:p><text:s/>R$ 5.616,00<text:s/></text:p>
          </table:table-cell>
          <table:table-cell office:value-type="string" table:style-name="ce98">
            <text:p>KAZON COMÉRCIO DE GÁS LTDA.</text:p>
          </table:table-cell>
          <table:table-cell office:value-type="string" table:style-name="ce104">
            <text:p>08.197.850/0001-33</text:p>
          </table:table-cell>
          <table:table-cell office:value-type="string" table:style-name="ce42">
            <text:p>Erika Cristina Marinho de Araujo Pires – CPF 300.185.348-48 <text:s text:c="18"/>Luciano Monteiro de Jesus</text:p>
          </table:table-cell>
          <table:table-cell office:value-type="string" table:style-name="ce104">
            <text:p>Sim</text:p>
          </table:table-cell>
          <table:table-cell table:number-columns-repeated="16366" table:style-name="ce1"/>
        </table:table-row>
        <table:table-row table:style-name="ro6">
          <table:table-cell office:value-type="string" table:style-name="ce10">
            <text:p><text:a xlink:href="https://mpspbr.sharepoint.com/:b:/s/ControleInterno728/ESsLCFR_8xlNofPyFdnlh1cBwdw09uNixeS2v6F3LWEraQ?e=3FZ2nz">35/2021</text:a></text:p>
          </table:table-cell>
          <table:table-cell office:value-type="string" table:style-name="ce11">
            <text:p>354/2020</text:p>
          </table:table-cell>
          <table:table-cell office:value-type="string" table:style-name="ce12">
            <text:p>O presente Contrato tem por objeto a prestação de serviços de desinsetização e desratização, visando o controle de pragas urbanas (escorpiões, baratas, aranhas, formigas e ratos), na Área Regional, GAECO e Promotorias de Justiça de Franca, localizadas na Avenida Presidente Vargas, 2350 - Franca/SP</text:p>
          </table:table-cell>
          <table:table-cell office:value-type="date" office:date-value="2021-05-13T00:00:00" table:style-name="ce13">
            <text:p>13/05/2021</text:p>
          </table:table-cell>
          <table:table-cell office:value-type="string" table:style-name="ce11">
            <text:p>Dispensa de Licitação</text:p>
          </table:table-cell>
          <table:table-cell office:value-type="date" office:date-value="2021-05-11T00:00:00" table:style-name="ce13">
            <text:p>11/05/2021</text:p>
          </table:table-cell>
          <table:table-cell office:value-type="date" office:date-value="2022-05-10T00:00:00" table:style-name="ce13">
            <text:p>10/05/2022</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400" table:style-name="ce38">
            <text:p><text:s/>R$ 2.400,00<text:s/></text:p>
          </table:table-cell>
          <table:table-cell office:value-type="string" table:style-name="ce12">
            <text:p>BIOFORTE FRANCA SANEAMENTO AMBIENTAL LTDA ME.</text:p>
          </table:table-cell>
          <table:table-cell office:value-type="string" table:style-name="ce11">
            <text:p>18.265.906.0001-01,</text:p>
          </table:table-cell>
          <table:table-cell office:value-type="string" table:style-name="ce99">
            <text:p>CLAYTON CÉSAR MENDES, CPF nº 279.712.688-23</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T2db64et3xFoM8m1szV11oBM9Qf5xjDs1_SmrAROyX23A?e=dTbgpK">35/2022</text:a></text:p>
          </table:table-cell>
          <table:table-cell office:value-type="string" table:style-name="ce11">
            <text:p>020/2022 FED</text:p>
          </table:table-cell>
          <table:table-cell office:value-type="string" table:style-name="ce12">
            <text:p>Constitui objeto da presente avença, a prestação por parte da CONTRATADA de serviços especializados de disponibilização de software, Plataformacomo Serviços – PaaS Middleware com Serviços de Gestão de Middleware</text:p>
          </table:table-cell>
          <table:table-cell office:value-type="date" office:date-value="2022-06-04T00:00:00" table:style-name="ce13">
            <text:p>04/06/2022</text:p>
          </table:table-cell>
          <table:table-cell office:value-type="string" table:style-name="ce11">
            <text:p>Dispensa de Licitação</text:p>
          </table:table-cell>
          <table:table-cell office:value-type="date" office:date-value="2022-06-01T00:00:00" table:style-name="ce13">
            <text:p>01/06/2022</text:p>
          </table:table-cell>
          <table:table-cell office:value-type="date" office:date-value="2023-05-31T00:00:00" table:style-name="ce13">
            <text:p>31/05/2023</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04676.52" table:style-name="ce38">
            <text:p><text:s/>R$ 604.676,52<text:s/></text:p>
          </table:table-cell>
          <table:table-cell office:value-type="string" table:style-name="ce12">
            <text:p>COMPANHIA DE PROCESSAMENTO DE DADOS DO ESTADO DE SÃOPAULO - PRODESP</text:p>
          </table:table-cell>
          <table:table-cell office:value-type="string" table:style-name="ce11">
            <text:p>62.577.929/0001-35</text:p>
          </table:table-cell>
          <table:table-cell office:value-type="string" table:style-name="ce99">
            <text:p>CARLOS ANDRE DE MARIA DE ARRUDA, CPF nº 264.722.698-9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WmiuPrDiFlNikuGUddHLBgBE8SN337uGR6Dy40bH-1uiw?e=lk16wl">36/2016</text:a></text:p>
          </table:table-cell>
          <table:table-cell office:value-type="string" table:style-name="ce11">
            <text:p>270/2016</text:p>
          </table:table-cell>
          <table:table-cell office:value-type="string" table:style-name="ce12">
            <text:p>Contrato de Locação de imóvel para abrigar as dependências do Ministério Público do Estado de São Paulo no município de Assis</text:p>
          </table:table-cell>
          <table:table-cell office:value-type="date" office:date-value="2016-07-22T00:00:00" table:style-name="ce13">
            <text:p>22/07/2016</text:p>
          </table:table-cell>
          <table:table-cell office:value-type="string" table:style-name="ce11">
            <text:p>dispensa de Licitação</text:p>
          </table:table-cell>
          <table:table-cell office:value-type="date" office:date-value="2016-08-16T00:00:00" table:style-name="ce13">
            <text:p>16/08/2016</text:p>
          </table:table-cell>
          <table:table-cell office:value-type="date" office:date-value="2017-07-16T00:00:00" table:style-name="ce13">
            <text:p>16/07/2017</text:p>
          </table:table-cell>
          <table:table-cell office:value-type="string" table:style-name="ce11">
            <text:p>Concluído</text:p>
          </table:table-cell>
          <table:table-cell office:value-type="string" table:style-name="ce11">
            <text:p>Imóvel</text:p>
          </table:table-cell>
          <table:table-cell office:value-type="string" table:style-name="ce36">
            <text:p>Unidade<text:s/></text:p>
          </table:table-cell>
          <table:table-cell office:value-type="float" office:value="1500" table:style-name="ce37">
            <text:p>1.500,00<text:s/></text:p>
          </table:table-cell>
          <table:table-cell office:value-type="float" office:value="1" table:style-name="ce14">
            <text:p>1</text:p>
          </table:table-cell>
          <table:table-cell office:value-type="float" office:value="0" table:style-name="ce15">
            <text:p>0</text:p>
          </table:table-cell>
          <table:table-cell office:value-type="currency" office:value="1500" table:style-name="ce38">
            <text:p><text:s/>R$ 1.500,00<text:s/></text:p>
          </table:table-cell>
          <table:table-cell office:value-type="string" table:style-name="ce12">
            <text:p>MARCO ANTONIO GRASSIL NELLI</text:p>
            <text:p>SSILVANA ANTONIA TONIOLO GRASSIL</text:p>
          </table:table-cell>
          <table:table-cell office:value-type="string" table:style-name="ce11">
            <text:p>CPF 059.457.488-22 <text:s/>CPF 068.051.488-17</text:p>
          </table:table-cell>
          <table:table-cell office:value-type="string" table:style-name="ce99">
            <text:p>Marco Antonio Grassi Nelli - CPF 059.457.488-22 e Silvana Antonia Toniolo Grassil CPF. 068.051.488-17</text:p>
          </table:table-cell>
          <table:table-cell office:value-type="string" table:style-name="ce100">
            <text:p><text:a xlink:href="https://mpspbr.sharepoint.com/:b:/s/ControleInterno728/Ee0mfehMPURGjC_3AMkH11MBQS-qgprSTMfTeDFpWN_3Yw?e=da4OnC">1º</text:a></text:p>
          </table:table-cell>
          <table:table-cell table:number-columns-repeated="16366" table:style-name="ce1"/>
        </table:table-row>
        <table:table-row table:style-name="ro5">
          <table:table-cell office:value-type="string" table:style-name="ce10">
            <text:p><text:a xlink:href="https://mpspbr.sharepoint.com/:b:/s/ControleInterno728/EVrM8UeRibdBhFcDK-fWQp4BHrYXhjsNxzLDgDjAk0YVBg?e=FUkR2s">36/2019</text:a></text:p>
          </table:table-cell>
          <table:table-cell office:value-type="string" table:style-name="ce11">
            <text:p>019/2019 FED</text:p>
          </table:table-cell>
          <table:table-cell office:value-type="string" table:style-name="ce12">
            <text:p>Prestação de serviços de apoio técnico especializado de pesquisa e aconselhamento imparcial em Tecnologia da Informação e Comunicação.</text:p>
          </table:table-cell>
          <table:table-cell office:value-type="date" office:date-value="2019-04-25T00:00:00" table:style-name="ce13">
            <text:p>25/04/2019</text:p>
          </table:table-cell>
          <table:table-cell office:value-type="string" table:style-name="ce11">
            <text:p>Inexigibilidade</text:p>
          </table:table-cell>
          <table:table-cell office:value-type="date" office:date-value="2019-04-15T00:00:00" table:style-name="ce13">
            <text:p>15/04/2019</text:p>
          </table:table-cell>
          <table:table-cell office:value-type="date" office:date-value="2021-04-14T00:00:00" table:style-name="ce13">
            <text:p>14/04/2021</text:p>
          </table:table-cell>
          <table:table-cell office:value-type="string" table:style-name="ce11">
            <text:p>Concluído</text:p>
          </table:table-cell>
          <table:table-cell office:value-type="string" table:style-name="ce11">
            <text:p>Serviço em tecnologia da informaçã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98208" table:style-name="ce38">
            <text:p><text:s/>R$ 998.208,00<text:s/></text:p>
          </table:table-cell>
          <table:table-cell office:value-type="string" table:style-name="ce12">
            <text:p>GARTNER DO BRASIL SERVIÇOS DE PESQUISAS LTDA.</text:p>
          </table:table-cell>
          <table:table-cell office:value-type="string" table:style-name="ce11">
            <text:p>02.593.165/0001-40</text:p>
          </table:table-cell>
          <table:table-cell office:value-type="string" table:style-name="ce99">
            <text:p>Gartner Group, Inc 37-Sócio Pessoa Jurídica Domiciliada no Exterior Gartner Holdings, LLC 37-Sócio Pessoa Jurídica Domiciliada no Exterior</text:p>
          </table:table-cell>
          <table:table-cell office:value-type="string" table:style-name="ce82">
            <text:p><text:a xlink:href="https://mpspbr.sharepoint.com/:b:/s/ControleInterno728/ETYhoaKWsUxEpa6vgQz4ZVMBxg3eleOP1bq7I2c35KircQ?e=jE9Pj8">1º</text:a></text:p>
          </table:table-cell>
          <table:table-cell table:number-columns-repeated="16366" table:style-name="ce1"/>
        </table:table-row>
        <table:table-row table:style-name="ro5">
          <table:table-cell office:value-type="string" table:style-name="ce44">
            <text:p><text:a xlink:href="https://mpspbr.sharepoint.com/:b:/s/ControleInterno728/ETYhoaKWsUxEpa6vgQz4ZVMBxg3eleOP1bq7I2c35KircQ?e=jE9Pj8">36/2020</text:a></text:p>
          </table:table-cell>
          <table:table-cell office:value-type="string" table:style-name="ce43">
            <text:p>128/2020</text:p>
          </table:table-cell>
          <table:table-cell office:value-type="string" table:style-name="ce45">
            <text:p>Prestação de serviço de vigilância e segurança patrimonial em diversas unidades da Instituição, localizadas na Capital e grande São Paulo, conforme especificações técnicas do edital, da proposta da contratada e demais documentos constantes do processo em epígrafe.</text:p>
          </table:table-cell>
          <table:table-cell office:value-type="date" office:date-value="2020-06-19T00:00:00" table:style-name="ce46">
            <text:p>19/06/2020</text:p>
          </table:table-cell>
          <table:table-cell office:value-type="string" table:style-name="ce43">
            <text:p>Pregão Eletrônico nº 014/2020</text:p>
          </table:table-cell>
          <table:table-cell office:value-type="date" office:date-value="2020-06-30T00:00:00" table:style-name="ce46">
            <text:p>30/06/2020</text:p>
          </table:table-cell>
          <table:table-cell office:value-type="date" office:date-value="2022-12-31T00:00:00" table:style-name="ce46">
            <text:p>31/12/2022</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text:p>
          </table:table-cell>
          <table:table-cell office:value-type="float" office:value="9119982.3000000007" table:style-name="ce48">
            <text:p>9.119.982,30<text:s/></text:p>
          </table:table-cell>
          <table:table-cell office:value-type="float" office:value="1" table:style-name="ce49">
            <text:p>1</text:p>
          </table:table-cell>
          <table:table-cell office:value-type="float" office:value="9119982.3000000007" table:style-name="ce50">
            <text:p>9119982</text:p>
          </table:table-cell>
          <table:table-cell office:value-type="currency" office:value="9119982.3000000007" table:style-name="ce51">
            <text:p><text:s/>R$ 9.119.982,30<text:s/></text:p>
          </table:table-cell>
          <table:table-cell office:value-type="string" table:style-name="ce45">
            <text:p>LIONS SEGURANÇA E VIGILÂNCIA PATRIMONIAL EIRELI</text:p>
          </table:table-cell>
          <table:table-cell office:value-type="string" table:style-name="ce43">
            <text:p>30.044.178/0001-03</text:p>
          </table:table-cell>
          <table:table-cell office:value-type="string" table:style-name="ce17">
            <text:p>Edvan de Souza Matos – CPF 316.383.518-05</text:p>
          </table:table-cell>
          <table:table-cell office:value-type="string" table:style-name="ce18">
            <text:p><text:a xlink:href="https://mpspbr.sharepoint.com/:b:/s/ControleInterno728/EYNza8uNeEZBhIRVy8kfI-0BNvgG0DNWs_ezv6kU-kk9TQ?e=t8kGbX">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vyey7GBC1Jhlh-3j4ZSpYBcyB4YmsiQbHkf17-iWhaow?e=onq8Nm">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ZvRKQ6SW21HrtFmvmSGJYUBTM4R1RcZ8_soRorV05gQjQ?e=4ScEgs">3º</text:a></text:p>
          </table:table-cell>
          <table:table-cell table:number-columns-repeated="16366" table:style-name="ce1"/>
        </table:table-row>
        <table:table-row table:style-name="ro11">
          <table:table-cell office:value-type="string" table:style-name="ce109">
            <text:p><text:a xlink:href="https://mpspbr.sharepoint.com/:b:/s/ControleInterno728/EQ8GYQScFDhGiv0FXQUgLaUBnw8sxgEOLHpPpH9546LGTA?e=QFkSaP">36/2021</text:a></text:p>
          </table:table-cell>
          <table:table-cell office:value-type="string" table:style-name="ce104">
            <text:p>132/2021</text:p>
          </table:table-cell>
          <table:table-cell office:value-type="string" table:style-name="ce98">
            <text:p>A CONTRATADA se obriga à prestação, ao CONTRATANTE, dos serviços especializados, com fornecimento total de peças, relacionados à manutenção preditiva, preventiva, corretiva e operação de sistema de climatização, contemplando ainda equipamentos individuais de arcondicionado, todos instalados no edifício que abriga as dependências do Ministério Público do Estado de São Paulo, à Rua Rafael de Barros, nº 232, Paraíso, São Paulo, SP, conforme Memorial Descritivo (Anexo 1 do Edital e deste contrato)</text:p>
          </table:table-cell>
          <table:table-cell office:value-type="date" office:date-value="2021-05-25T00:00:00" table:style-name="ce110">
            <text:p>25/05/2021</text:p>
          </table:table-cell>
          <table:table-cell office:value-type="string" table:style-name="ce104">
            <text:p>Pregão Eletrônico 006/21</text:p>
          </table:table-cell>
          <table:table-cell office:value-type="date" office:date-value="2021-05-18T00:00:00" table:style-name="ce110">
            <text:p>18/05/2021</text:p>
          </table:table-cell>
          <table:table-cell office:value-type="date" office:date-value="2022-05-17T00:00:00" table:style-name="ce110">
            <text:p>17/05/2022</text:p>
          </table:table-cell>
          <table:table-cell office:value-type="string" table:style-name="ce104">
            <text:p>Ativo</text:p>
          </table:table-cell>
          <table:table-cell office:value-type="string" table:style-name="ce104">
            <text:p>Manutenção</text:p>
          </table:table-cell>
          <table:table-cell office:value-type="string" table:style-name="ce111">
            <text:p>Serviço</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52277" table:style-name="ce115">
            <text:p><text:s/>R$ 152.277,00<text:s/></text:p>
          </table:table-cell>
          <table:table-cell office:value-type="string" table:style-name="ce98">
            <text:p>AIR-CARE DO BRASIL LTDA.</text:p>
          </table:table-cell>
          <table:table-cell office:value-type="string" table:style-name="ce104">
            <text:p>02.992.052/0001-17</text:p>
          </table:table-cell>
          <table:table-cell office:value-type="string" table:style-name="ce42">
            <text:p>ANTONIO JOSÉ KONMANN CANDIDO CPF/MF sob o nº 087.133.188-88</text:p>
          </table:table-cell>
          <table:table-cell office:value-type="string" table:style-name="ce116">
            <text:p><text:a xlink:href="https://mpspbr.sharepoint.com/:b:/s/ControleInterno728/EW-RuTpScklPsP6ICXKIr3kBifD6F3RHZ6n2u0uzEfu_sw?e=HqfmBp">1º</text:a></text:p>
          </table:table-cell>
          <table:table-cell table:number-columns-repeated="16366" table:style-name="ce1"/>
        </table:table-row>
        <table:table-row table:style-name="ro3">
          <table:table-cell office:value-type="string" table:style-name="ce109">
            <text:p><text:a xlink:href="https://mpspbr.sharepoint.com/:b:/s/ControleInterno728/EWEIDo0kHvFEpKnljPCQljABiFTa82vjg8Hrg20kDfdosw?e=oTd6To">36/2022</text:a></text:p>
          </table:table-cell>
          <table:table-cell office:value-type="string" table:style-name="ce104">
            <text:p>198/2022</text:p>
          </table:table-cell>
          <table:table-cell office:value-type="string" table:style-name="ce98">
            <text:p>Fornecimento de água mineral natural, sem gás, conforme especificações constantes em contrato, destinadas a atender às necessidades da Área Regional de Sorocaba e Promotorias de Justiça da Região</text:p>
          </table:table-cell>
          <table:table-cell office:value-type="date" office:date-value="2022-06-02T00:00:00" table:style-name="ce110">
            <text:p>02/06/2022</text:p>
          </table:table-cell>
          <table:table-cell office:value-type="string" table:style-name="ce104">
            <text:p>Dispensa</text:p>
          </table:table-cell>
          <table:table-cell office:value-type="date" office:date-value="2022-05-31T00:00:00" table:style-name="ce110">
            <text:p>31/05/2022</text:p>
          </table:table-cell>
          <table:table-cell office:value-type="date" office:date-value="2023-05-30T00:00:00" table:style-name="ce110">
            <text:p>30/05/2023</text:p>
          </table:table-cell>
          <table:table-cell office:value-type="string" table:style-name="ce104">
            <text:p>Ativo</text:p>
          </table:table-cell>
          <table:table-cell office:value-type="string" table:style-name="ce104">
            <text:p>Água Mineral</text:p>
          </table:table-cell>
          <table:table-cell office:value-type="string" table:style-name="ce111">
            <text:p>Água Minera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7348.400000000001" table:style-name="ce115">
            <text:p><text:s/>R$ 17.348,40<text:s/></text:p>
          </table:table-cell>
          <table:table-cell office:value-type="string" table:style-name="ce12">
            <text:p>ENEIDA VALÉRIA DA SILVA AITH ME.</text:p>
          </table:table-cell>
          <table:table-cell office:value-type="string" table:style-name="ce104">
            <text:p>04.962.485/0001-55</text:p>
          </table:table-cell>
          <table:table-cell office:value-type="string" table:style-name="ce104">
            <text:p>ENEIDA VALÉRIA DA SILVA AITH, CPF n° 122.743.458-80</text:p>
          </table:table-cell>
          <table:table-cell office:value-type="string" table:style-name="ce170">
            <text:p>Não</text:p>
          </table:table-cell>
          <table:table-cell table:number-columns-repeated="16366" table:style-name="ce1"/>
        </table:table-row>
        <table:table-row table:style-name="ro3">
          <table:table-cell office:value-type="string" table:style-name="ce10">
            <text:p><text:a xlink:href="https://mpspbr.sharepoint.com/:b:/s/ControleInterno728/EWxPg30VvvVLuRWr9rXGxyQBgj-lBaS5T8oq7EiWJmEaWQ?e=TdvdhB">37/2019</text:a></text:p>
          </table:table-cell>
          <table:table-cell office:value-type="string" table:style-name="ce11">
            <text:p>198/2019</text:p>
          </table:table-cell>
          <table:table-cell office:value-type="string" table:style-name="ce12">
            <text:p>Locação de imóvel para abrigar as dependências do Ministério Público do Estado de São Paulo, no município de Campo Limpo Paulista, situado na Avenida Manoel Tavares da Silva, 495 - Vila Tavares.<text:s/></text:p>
          </table:table-cell>
          <table:table-cell office:value-type="date" office:date-value="2019-06-18T00:00:00" table:style-name="ce13">
            <text:p>18/06/2019</text:p>
          </table:table-cell>
          <table:table-cell office:value-type="string" table:style-name="ce11">
            <text:p>Dispensada</text:p>
          </table:table-cell>
          <table:table-cell office:value-type="date" office:date-value="2019-06-03T00:00:00" table:style-name="ce13">
            <text:p>03/06/2019</text:p>
          </table:table-cell>
          <table:table-cell office:value-type="date" office:date-value="2024-06-02T00:00:00" table:style-name="ce13">
            <text:p>02/06/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4500" table:style-name="ce37">
            <text:p>4.500,00<text:s/></text:p>
          </table:table-cell>
          <table:table-cell office:value-type="float" office:value="60" table:style-name="ce14">
            <text:p>60</text:p>
          </table:table-cell>
          <table:table-cell office:value-type="float" office:value="270000" table:style-name="ce15">
            <text:p>270000</text:p>
          </table:table-cell>
          <table:table-cell office:value-type="currency" office:value="270000" table:style-name="ce38">
            <text:p><text:s/>R$ 270.000,00<text:s/></text:p>
          </table:table-cell>
          <table:table-cell office:value-type="string" table:style-name="ce12">
            <text:p>GILSON ROBERTO PEREIRA</text:p>
            <text:p>MARINÊS APARECIDA REAME</text:p>
          </table:table-cell>
          <table:table-cell office:value-type="string" table:style-name="ce11">
            <text:p>047.053.998-46 263.527.808-30</text:p>
          </table:table-cell>
          <table:table-cell office:value-type="string" table:style-name="ce99">
            <text:p>Gilson Roberto Pereira – CPF 047.053.998-46 <text:s text:c="15"/>Marinês Aparecida Reame – CPF 263.527.808-30</text:p>
          </table:table-cell>
          <table:table-cell office:value-type="string" table:style-name="ce82">
            <text:p><text:a xlink:href="https://mpspbr.sharepoint.com/:b:/s/ControleInterno728/EZv67mmt8UxNulYgSsVTIXAB4M3Baw5CKnczYLVgi_ODZA?e=XrZJgS">1º</text:a></text:p>
          </table:table-cell>
          <table:table-cell table:number-columns-repeated="16366" table:style-name="ce1"/>
        </table:table-row>
        <table:table-row table:style-name="ro5">
          <table:table-cell office:value-type="string" table:style-name="ce44">
            <text:p><text:a xlink:href="https://mpspbr.sharepoint.com/:b:/s/ControleInterno728/EVCnTryIFXtFllMMxTc-G2EBw5fQiWmDwok0bCcQLfyxtg?e=AWQU84">37/2020</text:a></text:p>
          </table:table-cell>
          <table:table-cell office:value-type="string" table:style-name="ce43">
            <text:p>128/2020</text:p>
          </table:table-cell>
          <table:table-cell office:value-type="string" table:style-name="ce45">
            <text:p>Prestação de serviço de vigilância e segurança patrimonial em diversas unidades da Instituição, localizadas no Litoral e Interior do Estado, conforme especificações técnicas do edital, da proposta da contratada e demais documentos constantes do processo em epígrafe.</text:p>
          </table:table-cell>
          <table:table-cell office:value-type="date" office:date-value="2020-06-25T00:00:00" table:style-name="ce46">
            <text:p>25/06/2020</text:p>
          </table:table-cell>
          <table:table-cell office:value-type="string" table:style-name="ce43">
            <text:p>Pregão Eletrônico nº 014/2020</text:p>
          </table:table-cell>
          <table:table-cell office:value-type="date" office:date-value="2020-06-30T00:00:00" table:style-name="ce46">
            <text:p>30/06/2020</text:p>
          </table:table-cell>
          <table:table-cell office:value-type="date" office:date-value="2022-12-31T00:00:00" table:style-name="ce46">
            <text:p>31/12/2022</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text:p>
          </table:table-cell>
          <table:table-cell office:value-type="float" office:value="24948400.800000001" table:style-name="ce48">
            <text:p>24.948.400,80<text:s/></text:p>
          </table:table-cell>
          <table:table-cell office:value-type="float" office:value="1" table:style-name="ce49">
            <text:p>1</text:p>
          </table:table-cell>
          <table:table-cell office:value-type="float" office:value="24948400.800000001" table:style-name="ce50">
            <text:p>24948401</text:p>
          </table:table-cell>
          <table:table-cell office:value-type="currency" office:value="24948400.800000001" table:style-name="ce51">
            <text:p><text:s/>R$ 24.948.400,80<text:s/></text:p>
          </table:table-cell>
          <table:table-cell office:value-type="string" table:style-name="ce45">
            <text:p>JUMPER SEGURANÇA E VIGILÂNCIA PATRIMONIAL EIRELI</text:p>
          </table:table-cell>
          <table:table-cell office:value-type="string" table:style-name="ce43">
            <text:p>26.886.266/0001-77</text:p>
          </table:table-cell>
          <table:table-cell office:value-type="string" table:style-name="ce17">
            <text:p>Rafael da Silva Mota</text:p>
          </table:table-cell>
          <table:table-cell office:value-type="string" table:style-name="ce18">
            <text:p><text:a xlink:href="https://mpspbr.sharepoint.com/:b:/s/ControleInterno728/ERQJCwoK1P1AvlUrmgoDugMBPYy9D3wYMX7BHDLjRyt5zg?e=2ouHVD">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lxwgmlS3dHv-sfSk-5yUwBbgd-RtLl82zI8WYBeburew?e=Fjty0Z">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CgWdi0xRFAitf9LWD8UWYBWqhm-5UjLV3hxRxelDJEXw?e=qAeH2l">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0aJGzvJeZJlWybYb0SXVcBiDR60iiW7tSGWsmkLLTJJg?e=RHlhHD">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Mv69u-c-9HtZp6TAihtK0Brsao0k9emjoMROp6gQXD5Q?e=eFi5oE">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BiMTyPWNJMthBf-aC8k7EBTjzsC8BojplLpaVZ-0xVrA?e=nzauXO">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KZYgrvJ_xHpzoEOPAymA0B0ikuU2UMO5V9HOFfJCKffw?e=QYzQFH">7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MI5rTH-XdKrdonQg-WGjUB4O_I-BEyRYYZe_5tmFKwSQ?e=OZRe71">8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tuLoC-RdxLi0WlSoiRO60B4BAF276aoajuv8hDMU635Q?e=aKlBn9">9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2X0scibF1Lv1n6aa_LYEgBo2ioT_KEroU8WN-5AufJnw?e=r5vhIn">10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YHfrlvmZ1Ah6-8WDcNJFEBLzoHJt83Ir_DYMChylpkCw?e=fOsya5">11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uAsIN3QhFJg6TxfqqD3vYBeKYQjAYhW5B0Pyq1bX7SCg?e=bLAwdS">1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6">
            <text:p><text:a xlink:href="https://mpspbr.sharepoint.com/:b:/s/ControleInterno728/Eau9yi8WprBAsb-giCxePCcB2u3GOvkqjFifgyaRQPpdng?e=VCk45b">1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d6H9GrDthLuhL7H3Uchf0BtN_g2zg3j5rtQlylQjpO1A?e=ybfy4V">1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QWRw11tqpLob36P97p7JABrS-AkZcuYXc2t-o6SQ_jOA?e=YYdYfW">15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T9j2aAxjVtDsSbHYgNi3-sBV943dnBVIyVGV4dCadL1BA?e=cUl3dh">16º</text:a></text:p>
          </table:table-cell>
          <table:table-cell table:number-columns-repeated="16366" table:style-name="ce1"/>
        </table:table-row>
        <table:table-row table:style-name="ro6">
          <table:table-cell office:value-type="string" table:style-name="ce70">
            <text:p><text:a xlink:href="https://mpspbr.sharepoint.com/:b:/s/ControleInterno728/EeHlzIFdRf5CsH2NxsFIwY0Bqbduq7mShXje3Ihc3KRyVA?e=TmmM1l">37/2021</text:a></text:p>
          </table:table-cell>
          <table:table-cell office:value-type="string" table:style-name="ce71">
            <text:p>011/2021-FED</text:p>
          </table:table-cell>
          <table:table-cell office:value-type="string" table:style-name="ce72">
            <text:p>Constitui objeto do presente contrato a prestação dos serviços de Atualização de Licenças de Software e Suporte aos programas e hardware descritos na Cláusula 4ª abaixo, mediante empreitada por preço unitário.</text:p>
            <text:p>Os programas mencionados nesta cláusula serão doravante denominados simplesmente SISTEMAS.</text:p>
          </table:table-cell>
          <table:table-cell office:value-type="date" office:date-value="2021-05-22T00:00:00" table:style-name="ce73">
            <text:p>22/05/2021</text:p>
          </table:table-cell>
          <table:table-cell office:value-type="string" table:style-name="ce71">
            <text:p>Inexigilidade</text:p>
          </table:table-cell>
          <table:table-cell office:value-type="date" office:date-value="2021-05-13T00:00:00" table:style-name="ce73">
            <text:p>13/05/2021</text:p>
          </table:table-cell>
          <table:table-cell office:value-type="date" office:date-value="2022-05-12T00:00:00" table:style-name="ce73">
            <text:p>12/05/2022</text:p>
          </table:table-cell>
          <table:table-cell office:value-type="string" table:style-name="ce71">
            <text:p>Ativo</text:p>
          </table:table-cell>
          <table:table-cell office:value-type="string" table:style-name="ce71">
            <text:p>Software</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040448.24" table:style-name="ce78">
            <text:p><text:s/>R$ 1.040.448,24<text:s/></text:p>
          </table:table-cell>
          <table:table-cell office:value-type="string" table:style-name="ce72">
            <text:p>ORACLE DO BRASIL SISTEMAS LTDA.</text:p>
          </table:table-cell>
          <table:table-cell office:value-type="string" table:style-name="ce71">
            <text:p>59.456.277/0001-76</text:p>
          </table:table-cell>
          <table:table-cell office:value-type="string" table:style-name="ce39">
            <text:p>JOÃO CARLOS ORESTES, CPF nº 120.139.208-06</text:p>
          </table:table-cell>
          <table:table-cell office:value-type="string" table:style-name="ce71">
            <text:p>Não</text:p>
          </table:table-cell>
          <table:table-cell table:number-columns-repeated="16366" table:style-name="ce1"/>
        </table:table-row>
        <table:table-row table:style-name="ro14">
          <table:table-cell office:value-type="string" table:style-name="ce10">
            <text:p><text:a xlink:href="https://mpspbr.sharepoint.com/:b:/s/ControleInterno728/EVBHyeQXHR9BgUBw6HUllTYBrqakJ1Lc5BcjjyqCBJ-1Iw?e=3FlJl7">37/2022</text:a></text:p>
          </table:table-cell>
          <table:table-cell office:value-type="string" table:style-name="ce11">
            <text:p>262/2021</text:p>
          </table:table-cell>
          <table:table-cell office:value-type="string" table:style-name="ce171">
            <text:p>CONTRATO DE LOCAÇÃO DE IMÓVEIS PARA ABRIGAR DEPENDÊNCIAS DO MINISTÉRIO PÚBLICO DO ESTADO DE SÃO PAULO, NO MUNICÍPIO DE ITATIBA.</text:p>
          </table:table-cell>
          <table:table-cell office:value-type="date" office:date-value="2022-06-29T00:00:00" table:style-name="ce13">
            <text:p>29/06/2022</text:p>
          </table:table-cell>
          <table:table-cell office:value-type="string" table:style-name="ce11">
            <text:p>Dispensa de Licitação</text:p>
          </table:table-cell>
          <table:table-cell office:value-type="date" office:date-value="2022-06-25T00:00:00" table:style-name="ce13">
            <text:p>25/06/2022</text:p>
          </table:table-cell>
          <table:table-cell office:value-type="date" office:date-value="2026-06-25T00:00:00" table:style-name="ce13">
            <text:p>25/06/2026</text:p>
          </table:table-cell>
          <table:table-cell office:value-type="string" table:style-name="ce11">
            <text:p>Ativo</text:p>
          </table:table-cell>
          <table:table-cell office:value-type="string" table:style-name="ce11">
            <text:p>Locação</text:p>
          </table:table-cell>
          <table:table-cell office:value-type="string" table:style-name="ce36">
            <text:p>m2</text:p>
          </table:table-cell>
          <table:table-cell office:value-type="float" office:value="1" table:style-name="ce37">
            <text:p>1,00<text:s/></text:p>
          </table:table-cell>
          <table:table-cell office:value-type="float" office:value="48" table:style-name="ce14">
            <text:p>48</text:p>
          </table:table-cell>
          <table:table-cell office:value-type="float" office:value="15000" table:style-name="ce15">
            <text:p>15000</text:p>
          </table:table-cell>
          <table:table-cell office:value-type="currency" office:value="720000" table:style-name="ce38">
            <text:p><text:s/>R$ 720.000,00<text:s/></text:p>
          </table:table-cell>
          <table:table-cell office:value-type="string" table:style-name="ce172">
            <text:p>PID PARTICIPACOES - EIREL</text:p>
          </table:table-cell>
          <table:table-cell office:value-type="string" table:style-name="ce173">
            <text:p>18.798.071/0001-47</text:p>
          </table:table-cell>
          <table:table-cell office:value-type="string" table:style-name="ce171">
            <text:p>LEANDRO CHIMELLO SIMÕES, CPF nº 214.523.998-75</text:p>
          </table:table-cell>
          <table:table-cell office:value-type="string" table:style-name="ce11">
            <text:p>Não</text:p>
          </table:table-cell>
          <table:table-cell table:number-columns-repeated="16366" table:style-name="ce1"/>
        </table:table-row>
        <table:table-row table:style-name="ro7">
          <table:table-cell office:value-type="string" table:style-name="ce70">
            <text:p><text:a xlink:href="https://mpspbr.sharepoint.com/:b:/r/sites/ControleInterno728/Shared%20Documents/Contratos/Termo%20de%20contrato%20nº%20038-2015.pdf?csf=1&amp;web=1&amp;e=8FtjPj">38/2015</text:a></text:p>
          </table:table-cell>
          <table:table-cell office:value-type="string" table:style-name="ce71">
            <text:p>219/2015</text:p>
          </table:table-cell>
          <table:table-cell office:value-type="string" table:style-name="ce72">
            <text:p>Contrato de locação de imovel para abrigar dependências do MPSP, no Município de Mogi das Cruzes</text:p>
          </table:table-cell>
          <table:table-cell office:value-type="date" office:date-value="2015-07-14T00:00:00" table:style-name="ce73">
            <text:p>14/07/2015</text:p>
          </table:table-cell>
          <table:table-cell office:value-type="string" table:style-name="ce71">
            <text:p>Dispensa de Licitação</text:p>
          </table:table-cell>
          <table:table-cell office:value-type="date" office:date-value="2015-07-02T00:00:00" table:style-name="ce73">
            <text:p>02/07/2015</text:p>
          </table:table-cell>
          <table:table-cell office:value-type="date" office:date-value="2020-07-01T00:00:00" table:style-name="ce73">
            <text:p>01/07/2020</text:p>
          </table:table-cell>
          <table:table-cell office:value-type="string" table:style-name="ce71">
            <text:p>Ativo</text:p>
          </table:table-cell>
          <table:table-cell office:value-type="string" table:style-name="ce71">
            <text:p>Locação</text:p>
          </table:table-cell>
          <table:table-cell office:value-type="string" table:style-name="ce74">
            <text:p>m2</text:p>
          </table:table-cell>
          <table:table-cell office:value-type="float" office:value="1" table:style-name="ce75">
            <text:p>1,00<text:s/></text:p>
          </table:table-cell>
          <table:table-cell office:value-type="float" office:value="60" table:style-name="ce76">
            <text:p>60</text:p>
          </table:table-cell>
          <table:table-cell office:value-type="float" office:value="92483.33" table:style-name="ce77">
            <text:p>92483</text:p>
          </table:table-cell>
          <table:table-cell office:value-type="currency" office:value="930000" table:style-name="ce78">
            <text:p><text:s/>R$ 930.000,00<text:s/></text:p>
          </table:table-cell>
          <table:table-cell office:value-type="string" table:style-name="ce72">
            <text:p>BONETI EMPREENDIMENTOS E PARTICIPAÇÕES LTDA.</text:p>
          </table:table-cell>
          <table:table-cell office:value-type="string" table:style-name="ce174">
            <text:p>04.779.486/0001-69</text:p>
          </table:table-cell>
          <table:table-cell office:value-type="string" table:style-name="ce175">
            <text:p>Celso Lopes CPF nº 605.903.198-68</text:p>
          </table:table-cell>
          <table:table-cell office:value-type="string" table:style-name="ce118">
            <text:p><text:a xlink:href="https://mpspbr.sharepoint.com/:b:/s/ControleInterno728/EWctV89mIK5ImGHddcoIUkQBImxHRM0yLl0rOmMyoJzFpA?e=EhhKWP">1º</text:a></text:p>
          </table:table-cell>
          <table:table-cell table:number-columns-repeated="16366" table:style-name="ce1"/>
        </table:table-row>
        <table:table-row table:style-name="ro2">
          <table:table-cell table:style-name="ce176"/>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34"/>
          <table:table-cell office:value-type="string" table:style-name="ce35">
            <text:p><text:a xlink:href="https://mpspbr.sharepoint.com/:b:/s/ControleInterno728/Ed2VlcQ9iSpEicEFZlofH3EBASf5mfxNy8jO4Jya3kQlfg?e=frEcqL">2º</text:a></text:p>
          </table:table-cell>
          <table:table-cell table:number-columns-repeated="16366" table:style-name="ce1"/>
        </table:table-row>
        <table:table-row table:style-name="ro12">
          <table:table-cell office:value-type="string" table:style-name="ce109">
            <text:p><text:a xlink:href="https://mpspbr.sharepoint.com/:b:/s/ControleInterno728/EXQB-gB2RjdDo0a7uBUmHhwBsGzJTYf5NZLhjbcWVFKXRw?e=wsZ3Jp">38/2020</text:a></text:p>
          </table:table-cell>
          <table:table-cell office:value-type="string" table:style-name="ce104">
            <text:p>026/20 FED</text:p>
          </table:table-cell>
          <table:table-cell office:value-type="string" table:style-name="ce98">
            <text:p>Fornecimento de 700 certificados digitais e-CPF A3 ICP-Brasil em Token, 2.000 certificados digitais e-CPF A3 ICP-Brasil (somente certificado), 70 certificados digitais para servidores Web SSL 12 meses, 08 certificados SSL ICP-Brasil, 02 certificados e-CNPJ A1, bem como a prestação de serviços de validação presencial dos certificados digitais, conforme proposta comercial 051/20, parte integrante do presente contrato.</text:p>
          </table:table-cell>
          <table:table-cell office:value-type="date" office:date-value="2020-08-06T00:00:00" table:style-name="ce110">
            <text:p>06/08/2020</text:p>
          </table:table-cell>
          <table:table-cell office:value-type="string" table:style-name="ce104">
            <text:p>Dispensa de Licitação</text:p>
          </table:table-cell>
          <table:table-cell office:value-type="date" office:date-value="2020-07-31T00:00:00" table:style-name="ce110">
            <text:p>31/07/2020</text:p>
          </table:table-cell>
          <table:table-cell office:value-type="date" office:date-value="2022-07-31T00:00:00" table:style-name="ce110">
            <text:p>31/07/2022</text:p>
          </table:table-cell>
          <table:table-cell office:value-type="string" table:style-name="ce104">
            <text:p>Ativo</text:p>
          </table:table-cell>
          <table:table-cell office:value-type="string" table:style-name="ce104">
            <text:p>Certificado Digital</text:p>
          </table:table-cell>
          <table:table-cell office:value-type="string" table:style-name="ce111">
            <text:p>Unidade</text:p>
          </table:table-cell>
          <table:table-cell office:value-type="float" office:value="1016.94" table:style-name="ce112">
            <text:p>1.016,94<text:s/></text:p>
          </table:table-cell>
          <table:table-cell office:value-type="float" office:value="700" table:style-name="ce113">
            <text:p>700</text:p>
          </table:table-cell>
          <table:table-cell office:value-type="float" office:value="711860" table:style-name="ce114">
            <text:p>711860</text:p>
          </table:table-cell>
          <table:table-cell office:value-type="currency" office:value="711860" table:style-name="ce115">
            <text:p><text:s/>R$ 711.860,00<text:s/></text:p>
          </table:table-cell>
          <table:table-cell office:value-type="string" table:style-name="ce98">
            <text:p>IMPRENSA OFICIAL DO ESTADO S/A-IMESP</text:p>
          </table:table-cell>
          <table:table-cell office:value-type="string" table:style-name="ce104">
            <text:p>48.066.047/0001-84</text:p>
          </table:table-cell>
          <table:table-cell office:value-type="string" table:style-name="ce42">
            <text:p>FUAD MIGUEL PACHÁ NETO, CPF 349.033.128-10 ROSELI RAMALHO DE JESUS CACCÁOS, CPF 115.688.588-41</text:p>
          </table:table-cell>
          <table:table-cell office:value-type="string" table:style-name="ce116">
            <text:p><text:a xlink:href="https://mpspbr.sharepoint.com/:b:/s/ControleInterno728/EShINWS7-ktJuefG1fjqv38BhddS70Xbmy_KFAv_tLOq-g?e=ervycu">1º</text:a></text:p>
          </table:table-cell>
          <table:table-cell table:number-columns-repeated="16366" table:style-name="ce1"/>
        </table:table-row>
        <table:table-row table:style-name="ro12">
          <table:table-cell office:value-type="string" table:style-name="ce10">
            <text:p><text:a xlink:href="https://mpspbr.sharepoint.com/:b:/s/ControleInterno728/EV0C1q6HGwtCiUWbejI8fgIBg4ZQ1GRW_PlQQHsb9hprXA?e=D3Tz1t">38/2021</text:a></text:p>
          </table:table-cell>
          <table:table-cell office:value-type="string" table:style-name="ce11">
            <text:p>342/2020</text:p>
          </table:table-cell>
          <table:table-cell office:value-type="string" table:style-name="ce12">
            <text:p>Constitui objeto da presente avença o fornecimento ao CONTRATANTE, de 14.760 (quatorze mil, setecentos e sessenta) pacotes contendo 1 (um) quilograma cada, de AÇÚCAR, marca Guarani, constante do item 1 do Pregão Eletrônico nº 004/2021, obedecidas as disposições estabelecidas no edital e as condições de fornecimento constantes da proposta apresentada pela CONTRATADA no mencionado procedimento.</text:p>
          </table:table-cell>
          <table:table-cell office:value-type="date" office:date-value="2021-05-28T00:00:00" table:style-name="ce13">
            <text:p>28/05/2021</text:p>
          </table:table-cell>
          <table:table-cell office:value-type="string" table:style-name="ce11">
            <text:p>Pregão Eletrônico nº 004/2021</text:p>
          </table:table-cell>
          <table:table-cell office:value-type="date" office:date-value="2021-05-25T00:00:00" table:style-name="ce13">
            <text:p>25/05/2021</text:p>
          </table:table-cell>
          <table:table-cell office:value-type="string" table:style-name="ce13">
            <text:p>Aceite Definitivo</text:p>
          </table:table-cell>
          <table:table-cell office:value-type="string" table:style-name="ce11">
            <text:p>Concluído</text:p>
          </table:table-cell>
          <table:table-cell office:value-type="string" table:style-name="ce11">
            <text:p>Açúcar</text:p>
          </table:table-cell>
          <table:table-cell office:value-type="string" table:style-name="ce36">
            <text:p>Unidade</text:p>
          </table:table-cell>
          <table:table-cell office:value-type="float" office:value="2.7386449864498648" table:style-name="ce37">
            <text:p>2,74<text:s/></text:p>
          </table:table-cell>
          <table:table-cell office:value-type="float" office:value="14760" table:style-name="ce14">
            <text:p>14760</text:p>
          </table:table-cell>
          <table:table-cell office:value-type="float" office:value="40422.400000000001" table:style-name="ce15">
            <text:p>40422</text:p>
          </table:table-cell>
          <table:table-cell office:value-type="currency" office:value="40442.400000000001" table:style-name="ce38">
            <text:p><text:s/>R$ 40.442,40<text:s/></text:p>
          </table:table-cell>
          <table:table-cell office:value-type="string" table:style-name="ce12">
            <text:p>MALVAGLIA COMERCIAL LTDA. ME</text:p>
          </table:table-cell>
          <table:table-cell office:value-type="string" table:style-name="ce11">
            <text:p>16.643.051/0001-71</text:p>
          </table:table-cell>
          <table:table-cell office:value-type="string" table:style-name="ce99">
            <text:p>RENATA STRADIOTO KOLEFSKI DE SÁ, CPF nº 009.432.349-64</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blVI_gJUgRHuxHGsUZGpFgBbbQrbTIcN7stNa_KcdWdHw?e=d85seS">38/2022</text:a></text:p>
          </table:table-cell>
          <table:table-cell office:value-type="string" table:style-name="ce11">
            <text:p>009/2022 FED</text:p>
          </table:table-cell>
          <table:table-cell office:value-type="string" table:style-name="ce12">
            <text:p>Constitui objeto do presente contrato a prestação dos serviços de Atualização de Licenças de Software e Suporte aos programas ehardware Oracle</text:p>
          </table:table-cell>
          <table:table-cell office:value-type="date" office:date-value="2022-07-09T00:00:00" table:style-name="ce13">
            <text:p>09/07/2022</text:p>
          </table:table-cell>
          <table:table-cell office:value-type="string" table:style-name="ce11">
            <text:p>Inexigibilidade</text:p>
          </table:table-cell>
          <table:table-cell office:value-type="date" office:date-value="2022-06-07T00:00:00" table:style-name="ce13">
            <text:p>07/06/2022</text:p>
          </table:table-cell>
          <table:table-cell office:value-type="date" office:date-value="2023-06-06T00:00:00" table:style-name="ce13">
            <text:p>06/06/2023</text:p>
          </table:table-cell>
          <table:table-cell office:value-type="string" table:style-name="ce11">
            <text:p>Ativo</text:p>
          </table:table-cell>
          <table:table-cell office:value-type="string" table:style-name="ce11">
            <text:p>Software</text:p>
          </table:table-cell>
          <table:table-cell office:value-type="string" table:style-name="ce36">
            <text:p>Softwar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81143.96" table:style-name="ce38">
            <text:p><text:s/>R$ 1.081.143,96<text:s/></text:p>
          </table:table-cell>
          <table:table-cell office:value-type="string" table:style-name="ce12">
            <text:p>ORACLE DO BRASIL SISTEMAS LTDA.</text:p>
          </table:table-cell>
          <table:table-cell office:value-type="string" table:style-name="ce11">
            <text:p>59.456.277/0001-76</text:p>
          </table:table-cell>
          <table:table-cell office:value-type="string" table:style-name="ce99">
            <text:p>JOÃO CARLOS ORESTES,RG nº 22.201.166-X-SSP/SP, CPF nº 120.139.208-06</text:p>
          </table:table-cell>
          <table:table-cell office:value-type="string" table:style-name="ce11">
            <text:p>Não</text:p>
          </table:table-cell>
          <table:table-cell table:number-columns-repeated="16366" table:style-name="ce1"/>
        </table:table-row>
        <table:table-row table:style-name="ro15">
          <table:table-cell office:value-type="string" table:style-name="ce10">
            <text:p><text:a xlink:href="https://mpspbr.sharepoint.com/:b:/s/ControleInterno728/EQdEz7x7DxFBrrsauaYAcUMBH66U8lb6qrt7XaFhHOuydA?e=ZV0uid">39/2020</text:a></text:p>
          </table:table-cell>
          <table:table-cell office:value-type="string" table:style-name="ce11">
            <text:p><text:s/>215/2020</text:p>
          </table:table-cell>
          <table:table-cell office:value-type="string" table:style-name="ce12">
            <text:p>Fornecimento de água mineral, sem gás, acondicionada em garrafões de 20 litros, na quantidade mensal estimada de 100 garrafões, totalizando 1.200 garrafões, durante o período contratual destinados a atender às necessidades da Promotoria de Justiça de São José dos Campos, Paraibuna, Santa branca e Salesópolis, GAEMA de São José dos Campos e Promotorias de Justiça Cível e Criminal de Jacareí. Valor do Contrato: R$ 9.600,00. Licitação: Dispensa de Licitação. Vigência: 12 meses contados a partir de 12/06/2020. Data de Assinatura: 12/06/2020.</text:p>
          </table:table-cell>
          <table:table-cell office:value-type="date" office:date-value="2020-06-30T00:00:00" table:style-name="ce13">
            <text:p>30/06/2020</text:p>
          </table:table-cell>
          <table:table-cell office:value-type="string" table:style-name="ce11">
            <text:p>Dispensa de Licitação</text:p>
          </table:table-cell>
          <table:table-cell office:value-type="date" office:date-value="2020-06-12T00:00:00" table:style-name="ce13">
            <text:p>12/06/2020</text:p>
          </table:table-cell>
          <table:table-cell office:value-type="date" office:date-value="2021-06-11T00:00:00" table:style-name="ce13">
            <text:p>11/06/2021</text:p>
          </table:table-cell>
          <table:table-cell office:value-type="string" table:style-name="ce11">
            <text:p>Concluído</text:p>
          </table:table-cell>
          <table:table-cell office:value-type="string" table:style-name="ce11">
            <text:p>Água mineral</text:p>
          </table:table-cell>
          <table:table-cell office:value-type="string" table:style-name="ce36">
            <text:p>Garrafão de 20 litros</text:p>
          </table:table-cell>
          <table:table-cell office:value-type="float" office:value="8" table:style-name="ce37">
            <text:p>8,00<text:s/></text:p>
          </table:table-cell>
          <table:table-cell office:value-type="float" office:value="1200" table:style-name="ce14">
            <text:p>1200</text:p>
          </table:table-cell>
          <table:table-cell office:value-type="float" office:value="9600" table:formula="of:=([.K265]*[.L265])" table:style-name="ce15">
            <text:p>9600</text:p>
          </table:table-cell>
          <table:table-cell office:value-type="currency" office:value="9600" table:style-name="ce38">
            <text:p><text:s/>R$ 9.600,00<text:s/></text:p>
          </table:table-cell>
          <table:table-cell office:value-type="string" table:style-name="ce12">
            <text:p>ACQUA MUNDO COMÉRCIO DE BEBIDAS LTDA. ME</text:p>
          </table:table-cell>
          <table:table-cell office:value-type="string" table:style-name="ce11">
            <text:p>07.298.903/0001-40</text:p>
          </table:table-cell>
          <table:table-cell office:value-type="string" table:style-name="ce99">
            <text:p>Anderson Bispo dos Santos - CPF 222.892.208-09 <text:s text:c="5"/>Andrielle de Oliveira Bispo</text:p>
          </table:table-cell>
          <table:table-cell office:value-type="string" table:style-name="ce11">
            <text:p>Não</text:p>
          </table:table-cell>
          <table:table-cell table:number-columns-repeated="16366" table:style-name="ce1"/>
        </table:table-row>
        <table:table-row table:style-name="ro10">
          <table:table-cell office:value-type="string" table:style-name="ce10">
            <text:p><text:a xlink:href="https://mpspbr.sharepoint.com/:b:/s/ControleInterno728/EfqQRkifrs1NupjgeTzbpngBNQJ2Ky8iSp93VkG9lTxIdw?e=lsuAmr">39/2021</text:a></text:p>
          </table:table-cell>
          <table:table-cell office:value-type="string" table:style-name="ce11">
            <text:p>177/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100 (cem) garrafões, totalizando 1.200 (um mil e duzentos) garrafões durante o período contratual de 12 (doze) meses, destinados a atender às necessidades da Área Regional de Franca e Promotoria de Justiça de Franca.</text:p>
          </table:table-cell>
          <table:table-cell office:value-type="date" office:date-value="2021-06-03T00:00:00" table:style-name="ce13">
            <text:p>03/06/2021</text:p>
          </table:table-cell>
          <table:table-cell office:value-type="string" table:style-name="ce11">
            <text:p>Dispensa de Licitação</text:p>
          </table:table-cell>
          <table:table-cell office:value-type="date" office:date-value="2021-05-28T00:00:00" table:style-name="ce13">
            <text:p>28/05/2021</text:p>
          </table:table-cell>
          <table:table-cell office:value-type="date" office:date-value="2022-05-27T00:00:00" table:style-name="ce13">
            <text:p>27/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068" table:style-name="ce38">
            <text:p><text:s/>R$ 13.068,00<text:s/></text:p>
          </table:table-cell>
          <table:table-cell office:value-type="string" table:style-name="ce12">
            <text:p>ADEGA COMÉRCIO DE ÁGUA E BEBIDAS LTDA.-ME</text:p>
          </table:table-cell>
          <table:table-cell office:value-type="string" table:style-name="ce11">
            <text:p>60.178.084/0001-80</text:p>
          </table:table-cell>
          <table:table-cell office:value-type="string" table:style-name="ce99">
            <text:p>ANDRÉ LUÍS MARTINS, RG n.º 25.355.868-2 SSP/SP, CPF n.º 184.217.088-05</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bEa3m8zlZ5EjpzQuL8Vka8Bib8Z6fqOjcBpD0XYdEcM7A?e=MKu5XB">39/2022</text:a></text:p>
          </table:table-cell>
          <table:table-cell office:value-type="string" table:style-name="ce43">
            <text:p>196/2022</text:p>
          </table:table-cell>
          <table:table-cell office:value-type="string" table:style-name="ce45">
            <text:p>O presente Contrato tem por objeto a prestação de serviços de desinsetização e desratização, visando o controle de pragas urbanas (escorpiões, baratas, aranhas, formigas e ratos), na ÁreaRegional, GAECO e Promotorias de Justiça de Franca, localizadas na Avenida Presidente Vargas, 2350 - Franca/SP.</text:p>
          </table:table-cell>
          <table:table-cell office:value-type="date" office:date-value="2022-06-25T00:00:00" table:style-name="ce46">
            <text:p>25/06/2022</text:p>
          </table:table-cell>
          <table:table-cell office:value-type="string" table:style-name="ce43">
            <text:p>Dispensa de Licitação</text:p>
          </table:table-cell>
          <table:table-cell office:value-type="date" office:date-value="2022-06-15T00:00:00" table:style-name="ce46">
            <text:p>15/06/2022</text:p>
          </table:table-cell>
          <table:table-cell office:value-type="date" office:date-value="2023-06-14T00:00:00" table:style-name="ce46">
            <text:p>14/06/2023</text:p>
          </table:table-cell>
          <table:table-cell office:value-type="string" table:style-name="ce43">
            <text:p>Ativo</text:p>
          </table:table-cell>
          <table:table-cell office:value-type="string" table:style-name="ce43">
            <text:p>Prestação de serviços de desinsetização e desratizaçã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880" table:style-name="ce51">
            <text:p><text:s/>R$ 2.880,00<text:s/></text:p>
          </table:table-cell>
          <table:table-cell office:value-type="string" table:style-name="ce45">
            <text:p>BIOFORTE FRANCA SANEAMENTO AMBIENTAL LTDA ME</text:p>
          </table:table-cell>
          <table:table-cell office:value-type="string" table:style-name="ce43">
            <text:p>18.265.906.0001-01</text:p>
          </table:table-cell>
          <table:table-cell office:value-type="string" table:style-name="ce17">
            <text:p>CLAYTON CÉSARMENDES, RG. nº 29.693.431 - SSP/SP, CPF nº 279.712.688-23</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WT48Qd_8qFNg2e9typbF6YBB5rRQvmc8ivwrTAhz3dhsQ?e=N3qH3B">40/2016</text:a></text:p>
          </table:table-cell>
          <table:table-cell office:value-type="string" table:style-name="ce43">
            <text:p>163/2016</text:p>
          </table:table-cell>
          <table:table-cell office:value-type="string" table:style-name="ce45">
            <text:p>Manutenção preventiva e corretiva, com fornecimento de peças, em aparelhos de ar condicionado, instalados em dependências do Ministério Público do Estado de São Paulo, na cidade de Bauru, conforme quantitativos e localidade constantes do Anexo 1 do edital, nos termos da cláusula segunda.</text:p>
          </table:table-cell>
          <table:table-cell office:value-type="date" office:date-value="2016-08-10T00:00:00" table:style-name="ce46">
            <text:p>10/08/2016</text:p>
          </table:table-cell>
          <table:table-cell office:value-type="string" table:style-name="ce43">
            <text:p>Pregão Eletrônico nº 011/2016</text:p>
          </table:table-cell>
          <table:table-cell office:value-type="date" office:date-value="2016-07-29T00:00:00" table:style-name="ce46">
            <text:p>29/07/2016</text:p>
          </table:table-cell>
          <table:table-cell office:value-type="date" office:date-value="2017-07-28T00:00:00" table:style-name="ce46">
            <text:p>28/07/2017</text:p>
          </table:table-cell>
          <table:table-cell office:value-type="string" table:style-name="ce43">
            <text:p>Concluído</text:p>
          </table:table-cell>
          <table:table-cell office:value-type="string" table:style-name="ce43">
            <text:p>Manutenção de sistema de ar condicionado</text:p>
          </table:table-cell>
          <table:table-cell office:value-type="string" table:style-name="ce47">
            <text:p>unidade</text:p>
          </table:table-cell>
          <table:table-cell office:value-type="string" table:style-name="ce48">
            <text:p>-</text:p>
          </table:table-cell>
          <table:table-cell office:value-type="float" office:value="70" table:style-name="ce49">
            <text:p>70</text:p>
          </table:table-cell>
          <table:table-cell office:value-type="string" table:style-name="ce50">
            <text:p>-</text:p>
          </table:table-cell>
          <table:table-cell office:value-type="currency" office:value="21996" table:style-name="ce51">
            <text:p><text:s/>R$ 21.996,00<text:s/></text:p>
          </table:table-cell>
          <table:table-cell office:value-type="string" table:style-name="ce45">
            <text:p>MINETTO ELETRO REFRIGERAÇÃO LTDA. EPP</text:p>
          </table:table-cell>
          <table:table-cell office:value-type="string" table:style-name="ce43">
            <text:p>12.899.691/0001-96</text:p>
          </table:table-cell>
          <table:table-cell office:value-type="string" table:style-name="ce17">
            <text:p>Fabiano Minetto – CPF 145.982.678-79</text:p>
          </table:table-cell>
          <table:table-cell office:value-type="string" table:style-name="ce18">
            <text:p><text:a xlink:href="https://mpspbr.sharepoint.com/:b:/s/ControleInterno728/EQqiA-7AheFBg4V-mrj2YzQByEJ_s8MqnkCe9BOEa722Sg?e=TAdELW">1º</text:a></text:p>
          </table:table-cell>
          <table:table-cell table:number-columns-repeated="16366" table:style-name="ce1"/>
        </table:table-row>
        <table:table-row table:style-name="ro2">
          <table:table-cell table:style-name="ce134"/>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TEPVzx0ErRAupHrM5zWpgMBBMv9GemYHLarEGqCl4ogdg?e=fJzuhN">2º</text:a></text:p>
          </table:table-cell>
          <table:table-cell table:number-columns-repeated="16366" table:style-name="ce1"/>
        </table:table-row>
        <table:table-row table:style-name="ro5">
          <table:table-cell office:value-type="string" table:style-name="ce109">
            <text:p><text:a xlink:href="https://mpspbr.sharepoint.com/:b:/s/ControleInterno728/EVDwPbOL36pBuSC7Y1DPo78BDAlEKJr0toCh8t5ESvpp4A?e=sfwE1K">40/2021</text:a></text:p>
          </table:table-cell>
          <table:table-cell office:value-type="string" table:style-name="ce104">
            <text:p>001/2021 FED</text:p>
          </table:table-cell>
          <table:table-cell office:value-type="string" table:style-name="ce98">
            <text:p>Constitui objeto da presente avença o fornecimento, ao CONTRATANTE, de 16 (dezesseis) licenças de uso do software Architecture Engineering &amp; Construction Collection IC Commercial New Single-User Eld Annual Subscription, com garantia de atualização de 12 meses.</text:p>
          </table:table-cell>
          <table:table-cell office:value-type="date" office:date-value="2021-05-18T00:00:00" table:style-name="ce110">
            <text:p>18/05/2021</text:p>
          </table:table-cell>
          <table:table-cell office:value-type="string" table:style-name="ce104">
            <text:p>Pregão Eletrônico 010/21</text:p>
          </table:table-cell>
          <table:table-cell office:value-type="date" office:date-value="2021-05-13T00:00:00" table:style-name="ce110">
            <text:p>13/05/2021</text:p>
          </table:table-cell>
          <table:table-cell office:value-type="string" table:style-name="ce110">
            <text:p>Emissão do Termo de Aceite Definitivo</text:p>
          </table:table-cell>
          <table:table-cell office:value-type="string" table:style-name="ce104">
            <text:p>Concluído</text:p>
          </table:table-cell>
          <table:table-cell office:value-type="string" table:style-name="ce104">
            <text:p>Licença de uso de software</text:p>
          </table:table-cell>
          <table:table-cell office:value-type="string" table:style-name="ce111">
            <text:p>Softwar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95200" table:style-name="ce115">
            <text:p><text:s/>R$ 195.200,00<text:s/></text:p>
          </table:table-cell>
          <table:table-cell office:value-type="string" table:style-name="ce98">
            <text:p>BRASOFTWARE INFORMÁTICA LTDA.</text:p>
          </table:table-cell>
          <table:table-cell office:value-type="string" table:style-name="ce104">
            <text:p>CNPJ nº 57.142.978/0001-05</text:p>
          </table:table-cell>
          <table:table-cell office:value-type="string" table:style-name="ce42">
            <text:p>WALTER FERREIRA DA SILVA JUNIOR, procurador, CPF nº 272.434.428- 62</text:p>
          </table:table-cell>
          <table:table-cell office:value-type="string" table:style-name="ce104">
            <text:p>Não</text:p>
          </table:table-cell>
          <table:table-cell table:number-columns-repeated="16366" table:style-name="ce1"/>
        </table:table-row>
        <table:table-row table:style-name="ro12">
          <table:table-cell office:value-type="string" table:style-name="ce109">
            <text:p><text:a xlink:href="https://mpspbr.sharepoint.com/:b:/s/ControleInterno728/EVMpsyNUIqJFseFSNj6PVsQBMMW8UIe-YGBzm_OSBW4ROQ?e=xchJI3">40/2022</text:a></text:p>
          </table:table-cell>
          <table:table-cell office:value-type="string" table:style-name="ce104">
            <text:p>001/2022 FED</text:p>
          </table:table-cell>
          <table:table-cell office:value-type="string" table:style-name="ce98">
            <text:p>Constitui objeto da presente avença, o fornecimento ao CONTRATANTE, de:</text:p>
            <text:p>"</text:p>
            <text:p>ITEM 11 - MICROCOMPUTADORES (MINIPC) 16GB, MARCA/MODELO: "POSITIVO MASTER C8300 MINIPRO", COM AS CARACTERÍSTICAS TÉCNICAS MÍNIMAS INDICADAS NOMEMORIAL DESCRITIVO DO EDITAL DO PREGÃO ELETRÔNICO Nº 09/2022.</text:p>
          </table:table-cell>
          <table:table-cell office:value-type="date" office:date-value="2022-07-05T00:00:00" table:style-name="ce110">
            <text:p>05/07/2022</text:p>
          </table:table-cell>
          <table:table-cell office:value-type="string" table:style-name="ce104">
            <text:p>Pregão Eletrônico 009/2022</text:p>
          </table:table-cell>
          <table:table-cell office:value-type="date" office:date-value="2022-06-28T00:00:00" table:style-name="ce110">
            <text:p>28/06/2022</text:p>
          </table:table-cell>
          <table:table-cell office:value-type="string" table:style-name="ce110">
            <text:p>Emissão do Termo de Aceite Definitivo</text:p>
          </table:table-cell>
          <table:table-cell office:value-type="string" table:style-name="ce104">
            <text:p>Ativo</text:p>
          </table:table-cell>
          <table:table-cell office:value-type="string" table:style-name="ce104">
            <text:p>Computadores</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5148800" table:style-name="ce115">
            <text:p><text:s/>R$ 5.148.800,00<text:s/></text:p>
          </table:table-cell>
          <table:table-cell office:value-type="string" table:style-name="ce98">
            <text:p>POSITIVO TECNOLOGIA S.A.</text:p>
          </table:table-cell>
          <table:table-cell office:value-type="string" table:style-name="ce104">
            <text:p>81.243.735/0009-03</text:p>
          </table:table-cell>
          <table:table-cell office:value-type="string" table:style-name="ce42">
            <text:p>MARCOS APARECIDO RAMOS MOLINA, CPF nº 065.792.198-07</text:p>
          </table:table-cell>
          <table:table-cell office:value-type="string" table:style-name="ce104">
            <text:p>Não</text:p>
          </table:table-cell>
          <table:table-cell table:number-columns-repeated="16366" table:style-name="ce1"/>
        </table:table-row>
        <table:table-row table:style-name="ro3">
          <table:table-cell office:value-type="string" table:style-name="ce10">
            <text:p><text:a xlink:href="https://mpspbr.sharepoint.com/:b:/s/ControleInterno728/EVDwPbOL36pBuSC7Y1DPo78BDAlEKJr0toCh8t5ESvpp4A?e=sfwE1K">41/2020</text:a></text:p>
          </table:table-cell>
          <table:table-cell office:value-type="string" table:style-name="ce11">
            <text:p>031/2020 FED</text:p>
          </table:table-cell>
          <table:table-cell office:value-type="string" table:style-name="ce12">
            <text:p>Prestação de Serviços de Suporte Técnico Premier Microsoft</text:p>
          </table:table-cell>
          <table:table-cell office:value-type="date" office:date-value="2020-08-13T00:00:00" table:style-name="ce13">
            <text:p>13/08/2020</text:p>
          </table:table-cell>
          <table:table-cell office:value-type="string" table:style-name="ce11">
            <text:p>Inexigibilidade</text:p>
          </table:table-cell>
          <table:table-cell office:value-type="date" office:date-value="2020-06-26T00:00:00" table:style-name="ce13">
            <text:p>26/06/2020</text:p>
          </table:table-cell>
          <table:table-cell office:value-type="date" office:date-value="2021-06-25T00:00:00" table:style-name="ce13">
            <text:p>25/06/2021</text:p>
          </table:table-cell>
          <table:table-cell office:value-type="string" table:style-name="ce11">
            <text:p>Concluído</text:p>
          </table:table-cell>
          <table:table-cell office:value-type="string" table:style-name="ce11">
            <text:p>Prestação de Serviços de Suporte Técnico Premier Microsoft</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559000.07999999996" table:style-name="ce15">
            <text:p>559000</text:p>
          </table:table-cell>
          <table:table-cell office:value-type="currency" office:value="559000.07999999996" table:style-name="ce38">
            <text:p><text:s/>R$ 559.000,08<text:s/></text:p>
          </table:table-cell>
          <table:table-cell office:value-type="string" table:style-name="ce12">
            <text:p>MICROSOFT INFORMÁTICA LTDA.</text:p>
          </table:table-cell>
          <table:table-cell office:value-type="string" table:style-name="ce11">
            <text:p>60.316.817/0001-03</text:p>
          </table:table-cell>
          <table:table-cell office:value-type="string" table:style-name="ce99">
            <text:p>Cristian Mário Fialho Ferreira CPF 151.326.498-23</text:p>
          </table:table-cell>
          <table:table-cell office:value-type="string" table:style-name="ce11">
            <text:p>Sim</text:p>
          </table:table-cell>
          <table:table-cell table:number-columns-repeated="16366" table:style-name="ce1"/>
        </table:table-row>
        <table:table-row table:style-name="ro10">
          <table:table-cell office:value-type="string" table:style-name="ce10">
            <text:p><text:a xlink:href="https://mpspbr.sharepoint.com/:b:/s/ControleInterno728/EUxcCUJcZUtNi-8AVKI_DZMB3SGe2CfvP1ChEaQlQtZK1g?e=GBgXu9">41/2021</text:a></text:p>
          </table:table-cell>
          <table:table-cell office:value-type="string" table:style-name="ce11">
            <text:p>161/2021</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2 (dois) elevadores de passageiros de 05 (cinco) paradas, fabricados pela empresa Otis Elevadores, com capacidade para até 08 (oito) passageiros ou 630 kg, nºs de máquina 37NM4325 e 37NM4326, instalados do edifício que abriga as dependências do Ministério Público do Estado de São Paulo, à Avenida Francisco Xavier Arruda Camargo, nº 340, CEP: 13088-902, Jardim Santana, Campinas, SP, conforme memorial descritivo (Anexo 1 do Edital).<text:s/></text:p>
          </table:table-cell>
          <table:table-cell office:value-type="date" office:date-value="2021-06-09T00:00:00" table:style-name="ce13">
            <text:p>09/06/2021</text:p>
          </table:table-cell>
          <table:table-cell office:value-type="string" table:style-name="ce11">
            <text:p>Pregão Eletrônico 019/21.</text:p>
          </table:table-cell>
          <table:table-cell office:value-type="date" office:date-value="2021-05-31T00:00:00" table:style-name="ce13">
            <text:p>31/05/2021</text:p>
          </table:table-cell>
          <table:table-cell office:value-type="date" office:date-value="2022-05-30T00:00:00" table:style-name="ce13">
            <text:p>30/05/2022</text:p>
          </table:table-cell>
          <table:table-cell office:value-type="string" table:style-name="ce11">
            <text:p>Ativo</text:p>
          </table:table-cell>
          <table:table-cell office:value-type="string" table:style-name="ce11">
            <text:p>Manutenção elevadores</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9000" table:style-name="ce15">
            <text:p>9000</text:p>
          </table:table-cell>
          <table:table-cell office:value-type="currency" office:value="9000" table:style-name="ce38">
            <text:p><text:s/>R$ 9.000,00<text:s/></text:p>
          </table:table-cell>
          <table:table-cell office:value-type="string" table:style-name="ce12">
            <text:p>E W T BRASIL ELEVADORES LTDA. ME</text:p>
          </table:table-cell>
          <table:table-cell office:value-type="string" table:style-name="ce11">
            <text:p>20.810.747/0001-12</text:p>
          </table:table-cell>
          <table:table-cell office:value-type="string" table:style-name="ce99">
            <text:p>EGMAR BATISTA DOS SANTOS, CPF nº 501.425.429-20</text:p>
          </table:table-cell>
          <table:table-cell office:value-type="string" table:style-name="ce100">
            <text:p><text:a xlink:href="https://mpspbr.sharepoint.com/:b:/s/ControleInterno728/ESLKCc2pzhRAgSPy_duSKLQBgfVrsRrySaOSZCLUNOmSXg?e=77aI27">1º</text:a></text:p>
          </table:table-cell>
          <table:table-cell table:number-columns-repeated="16366" table:style-name="ce1"/>
        </table:table-row>
        <table:table-row table:style-name="ro18">
          <table:table-cell office:value-type="string" table:style-name="ce10">
            <text:p><text:a xlink:href="https://mpspbr.sharepoint.com/:b:/s/ControleInterno728/EQbhItMZPCRNl8qWLdAy8B0B9WUJErZheGiPrj3iNvM19w?e=hSqWTc">41/2022</text:a></text:p>
          </table:table-cell>
          <table:table-cell office:value-type="string" table:style-name="ce11">
            <text:p>166/2022</text:p>
          </table:table-cell>
          <table:table-cell office:value-type="string" table:style-name="ce12">
            <text:p>O presente Contrato tem por objeto a contratação de empresa especializada para fornecimento de ÁGUA MINERAL, natural, sem gás, embalagem primária garrafão plástico fabricado comresina virgem ou outro material adequado para contato com alimentos, vedado com tampa de pressão e lacre, contendo 20 (vinte) litros, com validade mínima de 02 meses a contar da data daentrega, com vasilhame, contendo validade mínima de 2 anos da data da entrega, na quantidade mensal estimada de 125 (cento e vinte e cinco) garrafões, totalizando 1.500 (mil e quinhentos)garrafões durante o período contratual de 12 (doze) meses, a serem entregues periodicamente nos endereços das diversas Unidades dessa Instituição, localizadas na Área Regional deCampinas e Promotorias de Justiça vinculadas à região, conforme especificações constantes do Memorial Descritivo, que integra o edital do Pregão Eletrônico nº 014/2022 como Anexo 1.</text:p>
          </table:table-cell>
          <table:table-cell office:value-type="date" office:date-value="2022-07-09T00:00:00" table:style-name="ce13">
            <text:p>09/07/2022</text:p>
          </table:table-cell>
          <table:table-cell office:value-type="string" table:style-name="ce11">
            <text:p>Pregão Eletrônico 014/2022</text:p>
          </table:table-cell>
          <table:table-cell office:value-type="date" office:date-value="2022-06-29T00:00:00" table:style-name="ce13">
            <text:p>29/06/2022</text:p>
          </table:table-cell>
          <table:table-cell office:value-type="date" office:date-value="2023-06-28T00:00:00" table:style-name="ce13">
            <text:p>28/06/2023</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5950" table:style-name="ce38">
            <text:p><text:s/>R$ 25.950,00<text:s/></text:p>
          </table:table-cell>
          <table:table-cell office:value-type="string" table:style-name="ce12">
            <text:p>CAROLINA TARRICONE VIESTI</text:p>
          </table:table-cell>
          <table:table-cell office:value-type="string" table:style-name="ce11">
            <text:p>43.165.818/0001-77</text:p>
          </table:table-cell>
          <table:table-cell office:value-type="string" table:style-name="ce99">
            <text:p>CAROLINATARRICONE VIESTI, CPF nº 403.919.558-29, RG nº 47821075 - SSP</text:p>
          </table:table-cell>
          <table:table-cell office:value-type="string" table:style-name="ce139">
            <text:p>Não</text:p>
          </table:table-cell>
          <table:table-cell table:number-columns-repeated="16366" table:style-name="ce1"/>
        </table:table-row>
        <table:table-row table:style-name="ro4">
          <table:table-cell office:value-type="string" table:style-name="ce10">
            <text:p><text:a xlink:href="https://mpspbr.sharepoint.com/:b:/s/ControleInterno728/EYJX-OoxV1lJmbEcNP1rXYcB51Z0I0-VIYXVPV3RWFMUMQ?e=n415dk">42/2017</text:a></text:p>
          </table:table-cell>
          <table:table-cell office:value-type="string" table:style-name="ce11">
            <text:p>203/2016</text:p>
          </table:table-cell>
          <table:table-cell office:value-type="string" table:style-name="ce12">
            <text:p>O presente contrato tem por objeto a locação de imóvel para abrigar as dependências do Ministério Público do Estado de São Paulo no município de Assis</text:p>
          </table:table-cell>
          <table:table-cell office:value-type="date" office:date-value="2017-09-01T00:00:00" table:style-name="ce13">
            <text:p>01/09/2017</text:p>
          </table:table-cell>
          <table:table-cell office:value-type="string" table:style-name="ce11">
            <text:p>Dispensa de Licitação</text:p>
          </table:table-cell>
          <table:table-cell office:value-type="date" office:date-value="2017-09-01T00:00:00" table:style-name="ce13">
            <text:p>01/09/2017</text:p>
          </table:table-cell>
          <table:table-cell office:value-type="date" office:date-value="2022-08-31T00:00:00" table:style-name="ce13">
            <text:p>31/08/2022</text:p>
          </table:table-cell>
          <table:table-cell office:value-type="string" table:style-name="ce11">
            <text:p>Ativo</text:p>
          </table:table-cell>
          <table:table-cell office:value-type="string" table:style-name="ce11">
            <text:p>Imóvel</text:p>
          </table:table-cell>
          <table:table-cell office:value-type="string" table:style-name="ce36">
            <text:p>Mensal</text:p>
          </table:table-cell>
          <table:table-cell office:value-type="float" office:value="15000" table:style-name="ce37">
            <text:p>15.000,00<text:s/></text:p>
          </table:table-cell>
          <table:table-cell office:value-type="float" office:value="60" table:style-name="ce14">
            <text:p>60</text:p>
          </table:table-cell>
          <table:table-cell office:value-type="string" table:style-name="ce15">
            <text:p>-</text:p>
          </table:table-cell>
          <table:table-cell office:value-type="currency" office:value="900000" table:style-name="ce38">
            <text:p><text:s/>R$ 900.000,00<text:s/></text:p>
          </table:table-cell>
          <table:table-cell office:value-type="string" table:style-name="ce12">
            <text:p>HEBAS HOLDING LTDA.</text:p>
          </table:table-cell>
          <table:table-cell office:value-type="string" table:style-name="ce11">
            <text:p>05.939.875/0001-77</text:p>
          </table:table-cell>
          <table:table-cell office:value-type="string" table:style-name="ce99">
            <text:p>Nami Saber - CPF - 558.788658-15</text:p>
          </table:table-cell>
          <table:table-cell office:value-type="string" table:style-name="ce11">
            <text:p>Sim</text:p>
          </table:table-cell>
          <table:table-cell table:number-columns-repeated="16366" table:style-name="ce1"/>
        </table:table-row>
        <table:table-row table:style-name="ro5">
          <table:table-cell office:value-type="string" table:style-name="ce10">
            <text:p><text:a xlink:href="https://mpspbr.sharepoint.com/:b:/s/ControleInterno728/EUTlynerH8BEvMnHvUqjfHwBLy7qGyOE4m_Fm6qP6nx_nA?e=aNTmlF">42/2018</text:a></text:p>
          </table:table-cell>
          <table:table-cell office:value-type="string" table:style-name="ce11">
            <text:p>092/2018</text:p>
          </table:table-cell>
          <table:table-cell office:value-type="string" table:style-name="ce12">
            <text:p>Contratação de empresa especializada para prestação de serviços de manutenção preventiva e corretiva, com fornecimento de peças em 01 elevador da marca BASS nas dependências do MPSP, na cidade de Igarapava, São Paulo.<text:s/></text:p>
          </table:table-cell>
          <table:table-cell office:value-type="date" office:date-value="2018-08-01T00:00:00" table:style-name="ce13">
            <text:p>01/08/2018</text:p>
          </table:table-cell>
          <table:table-cell office:value-type="string" table:style-name="ce11">
            <text:p>Pregão Eletrônico nº 012/2018</text:p>
          </table:table-cell>
          <table:table-cell office:value-type="date" office:date-value="2018-06-19T00:00:00" table:style-name="ce13">
            <text:p>19/06/2018</text:p>
          </table:table-cell>
          <table:table-cell office:value-type="date" office:date-value="2019-06-18T00:00:00" table:style-name="ce13">
            <text:p>18/06/2019</text:p>
          </table:table-cell>
          <table:table-cell office:value-type="string" table:style-name="ce11">
            <text:p>Concluído</text:p>
          </table:table-cell>
          <table:table-cell office:value-type="string" table:style-name="ce11">
            <text:p>Manutenção elevadores</text:p>
          </table:table-cell>
          <table:table-cell office:value-type="string" table:style-name="ce36">
            <text:p>Mês</text:p>
          </table:table-cell>
          <table:table-cell office:value-type="float" office:value="1000" table:style-name="ce37">
            <text:p>1.000,00<text:s/></text:p>
          </table:table-cell>
          <table:table-cell office:value-type="float" office:value="12" table:style-name="ce14">
            <text:p>12</text:p>
          </table:table-cell>
          <table:table-cell office:value-type="float" office:value="12000" table:style-name="ce15">
            <text:p>12000</text:p>
          </table:table-cell>
          <table:table-cell office:value-type="currency" office:value="12000" table:style-name="ce38">
            <text:p><text:s/>R$ 12.000,00<text:s/></text:p>
          </table:table-cell>
          <table:table-cell office:value-type="string" table:style-name="ce12">
            <text:p>ATENAS ELEVADORES LTDA. EPP</text:p>
          </table:table-cell>
          <table:table-cell office:value-type="string" table:style-name="ce11">
            <text:p>10.658.360/0001-39</text:p>
          </table:table-cell>
          <table:table-cell office:value-type="string" table:style-name="ce130">
            <text:p>Wiliam Gonçalves de Silva – CPF-317.672.828-00 <text:s text:c="11"/>Ana Maria Gonçalves da Silva</text:p>
          </table:table-cell>
          <table:table-cell office:value-type="string" table:style-name="ce82">
            <text:p><text:a xlink:href="https://mpspbr.sharepoint.com/:b:/s/ControleInterno728/EaUIUD2-lalJgaoFJUHxgsgBINAqn3Jy3kesqfSeJLqi1g?e=vsej4m">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4ygmpmqj5Pu1XmpbN8ez4BXrLlkDRseBRdDe2ep7KNmg?e=P0fCIe">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7PYqNvqOVEgJgfbnr9374BGf-K-H2o3n_4pkRtYtMPqw?e=uwLUjw">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XQ2p9jIyNBEnLV7VhDAXxMBgBd1u6syckY7_GWGjxaduA?e=efoAsw">4º</text:a></text:p>
          </table:table-cell>
          <table:table-cell table:number-columns-repeated="16366" table:style-name="ce1"/>
        </table:table-row>
        <table:table-row table:style-name="ro3">
          <table:table-cell office:value-type="string" table:style-name="ce109">
            <text:p><text:a xlink:href="https://mpspbr.sharepoint.com/:b:/s/ControleInterno728/Ef_E7UjMvwpLmJ4BDY0bSCQBIlLXbN3b924nQS2utmlpBg?e=fozWfZ">42/2019</text:a></text:p>
          </table:table-cell>
          <table:table-cell office:value-type="string" table:style-name="ce104">
            <text:p>255/2019</text:p>
          </table:table-cell>
          <table:table-cell office:value-type="string" table:style-name="ce98">
            <text:p>Locação de imóvel para abrigar as dependências do Ministério Público do Estado de São Paulo, no município de Ourinhos, situado na Avenida Doutor Altino Arantes, 131.</text:p>
          </table:table-cell>
          <table:table-cell office:value-type="date" office:date-value="2019-06-18T00:00:00" table:style-name="ce110">
            <text:p>18/06/2019</text:p>
          </table:table-cell>
          <table:table-cell office:value-type="string" table:style-name="ce104">
            <text:p>Dispensada</text:p>
          </table:table-cell>
          <table:table-cell office:value-type="date" office:date-value="2019-05-15T00:00:00" table:style-name="ce110">
            <text:p>15/05/2019</text:p>
          </table:table-cell>
          <table:table-cell office:value-type="date" office:date-value="2024-05-14T00:00:00" table:style-name="ce110">
            <text:p>14/05/2024</text:p>
          </table:table-cell>
          <table:table-cell office:value-type="string" table:style-name="ce104">
            <text:p>Ativo</text:p>
          </table:table-cell>
          <table:table-cell office:value-type="string" table:style-name="ce104">
            <text:p>Imóvel</text:p>
          </table:table-cell>
          <table:table-cell office:value-type="string" table:style-name="ce111">
            <text:p>Mês</text:p>
          </table:table-cell>
          <table:table-cell office:value-type="float" office:value="1200" table:style-name="ce112">
            <text:p>1.200,00<text:s/></text:p>
          </table:table-cell>
          <table:table-cell office:value-type="float" office:value="60" table:style-name="ce113">
            <text:p>60</text:p>
          </table:table-cell>
          <table:table-cell office:value-type="float" office:value="72000" table:style-name="ce114">
            <text:p>72000</text:p>
          </table:table-cell>
          <table:table-cell office:value-type="currency" office:value="72000" table:style-name="ce115">
            <text:p><text:s/>R$ 72.000,00<text:s/></text:p>
          </table:table-cell>
          <table:table-cell office:value-type="string" table:style-name="ce98">
            <text:p>AMAURI MATIOLI SALGUEIRO, ANGELA ROES SALGUEIRO</text:p>
          </table:table-cell>
          <table:table-cell office:value-type="string" table:style-name="ce104">
            <text:p>327.556.949-04 496.080.379-72</text:p>
          </table:table-cell>
          <table:table-cell office:value-type="string" table:style-name="ce42">
            <text:p>Amauri Matioli Salgueiro CPF 327.556.949-04 <text:s text:c="14"/>Angela Roes Salgueiro CPF 496.080.379-72</text:p>
          </table:table-cell>
          <table:table-cell office:value-type="string" table:style-name="ce104">
            <text:p>Não</text:p>
          </table:table-cell>
          <table:table-cell table:number-columns-repeated="16366" table:style-name="ce1"/>
        </table:table-row>
        <table:table-row table:style-name="ro8">
          <table:table-cell office:value-type="string" table:style-name="ce10">
            <text:p><text:a xlink:href="https://mpspbr.sharepoint.com/:b:/s/ControleInterno728/Edv6PNSFQSNAusjyrKbm8GcBZlUR92tIoTH5niEjARrQyg?e=hYvMEc">42/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l e mão de obra, conforme relação de localidades fornecidas, nos termos do Anexo 1-B do Edital (3º pedido: Lote 01 – Promotoria de Justiça da Lapa, São Paulo – SP; 4º pedido : Lote 02 – Promotoria de Justiça de São Sebastião - SP e 5º pedido Lote 01 - Edifício Sede em São Paulo - SP).<text:s/></text:p>
          </table:table-cell>
          <table:table-cell office:value-type="date" office:date-value="2020-07-21T00:00:00" table:style-name="ce13">
            <text:p>21/07/2020</text:p>
          </table:table-cell>
          <table:table-cell office:value-type="string" table:style-name="ce11">
            <text:p>Pregão Eletrônico nº 109/2019</text:p>
          </table:table-cell>
          <table:table-cell office:value-type="date" office:date-value="2020-07-14T00:00:00" table:style-name="ce13">
            <text:p>14/07/2020</text:p>
          </table:table-cell>
          <table:table-cell office:value-type="date" office:date-value="2021-07-13T00:00:00" table:style-name="ce13">
            <text:p>13/07/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Lote 1 – Promotoria de Justiça da Lapa <text:s text:c="2"/>Lote 2 – Promotoria de Justiça de S. Sebastião <text:s text:c="12"/>Lote 1 – Edifício Sede</text:p>
          </table:table-cell>
          <table:table-cell office:value-type="string" table:style-name="ce37">
            <text:p>65.853,74 <text:s text:c="15"/>32.222,75 <text:s text:c="13"/>189.916,03<text:s text:c="18"/></text:p>
          </table:table-cell>
          <table:table-cell office:value-type="string" table:style-name="ce14">
            <text:p>1 <text:s text:c="19"/>1 <text:s text:c="19"/>1<text:s text:c="9"/></text:p>
          </table:table-cell>
          <table:table-cell office:value-type="string" table:style-name="ce15">
            <text:p>65.853,74 <text:s text:c="15"/>32.222,75 <text:s text:c="13"/>189.916,03<text:s text:c="18"/></text:p>
          </table:table-cell>
          <table:table-cell office:value-type="currency" office:value="287992.52" table:style-name="ce38">
            <text:p><text:s/>R$ 287.992,52<text:s/></text:p>
          </table:table-cell>
          <table:table-cell office:value-type="string" table:style-name="ce98">
            <text:p>BSG - SERVIÇOS E SOLUÇÕES EIRELI</text:p>
          </table:table-cell>
          <table:table-cell office:value-type="string" table:style-name="ce11">
            <text:p>08.254.239/0001-08</text:p>
          </table:table-cell>
          <table:table-cell office:value-type="string" table:style-name="ce99">
            <text:p>Valdecir dos Santos Silva – CPF 125.279.738-92</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YPHZHPX3cZKuIDm12SIyxcBEdP9Txg_LSJ5vA1wvvBZsw?e=9x7wlq">42/2021</text:a></text:p>
          </table:table-cell>
          <table:table-cell office:value-type="string" table:style-name="ce11">
            <text:p>012/2021 CE</text:p>
          </table:table-cell>
          <table:table-cell office:value-type="string" table:style-name="ce12">
            <text:p>O presente Contrato tem por objeto a contratação de empresa especializada para o fornecimento de ÁGUA MINERAL, natural, sem gás, embalagem primária garrafa pet vedada com tampa de rosca, contendo 310 ml</text:p>
          </table:table-cell>
          <table:table-cell office:value-type="date" office:date-value="2021-06-03T00:00:00" table:style-name="ce13">
            <text:p>03/06/2021</text:p>
          </table:table-cell>
          <table:table-cell office:value-type="string" table:style-name="ce11">
            <text:p>Dispensa de Licitação</text:p>
          </table:table-cell>
          <table:table-cell office:value-type="date" office:date-value="2021-06-01T00:00:00" table:style-name="ce13">
            <text:p>01/06/2021</text:p>
          </table:table-cell>
          <table:table-cell office:value-type="date" office:date-value="2022-05-31T00:00:00" table:style-name="ce13">
            <text:p>31/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20" table:style-name="ce38">
            <text:p><text:s/>R$ 1.920,00<text:s/></text:p>
          </table:table-cell>
          <table:table-cell office:value-type="string" table:style-name="ce12">
            <text:p>ACQUA BELLA DISTRIBUIDORA DE ÁGUA MINERAL E BEBIDAS LTDA.</text:p>
          </table:table-cell>
          <table:table-cell office:value-type="string" table:style-name="ce11">
            <text:p>26.347.140/0001-24</text:p>
          </table:table-cell>
          <table:table-cell office:value-type="string" table:style-name="ce99">
            <text:p>LUCIANO OLIVEIRA SALERNO, RG nº 19.102.659-1 SSP/SP e CPF nº 252.538.288-93</text:p>
          </table:table-cell>
          <table:table-cell office:value-type="string" table:style-name="ce43">
            <text:p>Não</text:p>
          </table:table-cell>
          <table:table-cell table:number-columns-repeated="16366" table:style-name="ce1"/>
        </table:table-row>
        <table:table-row table:style-name="ro18">
          <table:table-cell office:value-type="string" table:style-name="ce44">
            <text:p><text:a xlink:href="https://mpspbr.sharepoint.com/:b:/s/ControleInterno728/EZga_Di64BVGg2jspKWbzHkB70pbt3wR24JN2EGS5N71bw?e=CuZmzP">42/2022</text:a></text:p>
          </table:table-cell>
          <table:table-cell office:value-type="string" table:style-name="ce43">
            <text:p>166/2022</text:p>
          </table:table-cell>
          <table:table-cell office:value-type="string" table:style-name="ce45">
            <text:p>O presente Contrato tem por objeto a contratação de empresa especializada para fornecimento de ÁGUA MINERAL, natural, sem gás, embalagem primária garrafão plástico fabricado comresina virgem ou outro material adequado para contato com alimentos, vedado com tampa de pressão e lacre, contendo 20 (vinte) litros, com validade mínima de 02 meses a contar da data daentrega, com vasilhame, contendo validade mínima de 2 anos da data da entrega, na quantidade mensal estimada de 70 (setenta) garrafões, totalizando 840 (oitocentos e quarenta) garrafõesdurante o período contratual de 12 (doze) meses, a serem entregues periodicamente nos endereços das diversas Unidades dessa Instituição, localizadas na Área Regional de Campinas ePromotorias de Justiça vinculadas à região, conforme especificações constantes do Memorial Descritivo, que integra o edital do Pregão Eletrônico nº 014/2022 como Anexo 1 - Item 2. .</text:p>
          </table:table-cell>
          <table:table-cell office:value-type="date" office:date-value="2022-07-09T00:00:00" table:style-name="ce46">
            <text:p>09/07/2022</text:p>
          </table:table-cell>
          <table:table-cell office:value-type="string" table:style-name="ce43">
            <text:p>Pregão Eletrônico 014/2022</text:p>
          </table:table-cell>
          <table:table-cell office:value-type="date" office:date-value="2022-06-24T00:00:00" table:style-name="ce46">
            <text:p>24/06/2022</text:p>
          </table:table-cell>
          <table:table-cell office:value-type="date" office:date-value="2023-06-23T00:00:00" table:style-name="ce46">
            <text:p>23/06/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6296" table:style-name="ce51">
            <text:p><text:s/>R$ 16.296,00<text:s/></text:p>
          </table:table-cell>
          <table:table-cell office:value-type="string" table:style-name="ce12">
            <text:p>100% ÁGUA MINERAL DISTRIBUIDORA DE BEBIDASLTDA ME</text:p>
          </table:table-cell>
          <table:table-cell office:value-type="string" table:style-name="ce43">
            <text:p>07.751.338/0001-24</text:p>
          </table:table-cell>
          <table:table-cell office:value-type="string" table:style-name="ce17">
            <text:p>PAULA REGINA DE CARVALHOALBINO, CPF nº 471.262.726-34, RG nº MG 3840062</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UCVB5tbzW1DrZdCtiFbyy8BVHJLJqw73gUSVZOBYILBdQ?e=Sx3ZHp">43/2018</text:a></text:p>
          </table:table-cell>
          <table:table-cell office:value-type="string" table:style-name="ce43">
            <text:p>092/2018</text:p>
          </table:table-cell>
          <table:table-cell office:value-type="string" table:style-name="ce45">
            <text:p>Contratação de empresa especializada para prestação de serviços de manutenção preventiva e corretiva, com fornecimento de peças em 01 (um) elevador da marca BASS nas dependências do MPSP, na cidade de Penápolis, São Paulo.<text:s/></text:p>
          </table:table-cell>
          <table:table-cell office:value-type="date" office:date-value="2018-08-01T00:00:00" table:style-name="ce46">
            <text:p>01/08/2018</text:p>
          </table:table-cell>
          <table:table-cell office:value-type="string" table:style-name="ce43">
            <text:p>Pregão Eletrônico nº 012/2018</text:p>
          </table:table-cell>
          <table:table-cell office:value-type="date" office:date-value="2018-06-19T00:00:00" table:style-name="ce46">
            <text:p>19/06/2018</text:p>
          </table:table-cell>
          <table:table-cell office:value-type="date" office:date-value="2019-06-18T00:00:00" table:style-name="ce46">
            <text:p>18/06/2019</text:p>
          </table:table-cell>
          <table:table-cell office:value-type="string" table:style-name="ce43">
            <text:p>Ativo</text:p>
          </table:table-cell>
          <table:table-cell office:value-type="string" table:style-name="ce43">
            <text:p>Manutenção elevadores</text:p>
          </table:table-cell>
          <table:table-cell office:value-type="string" table:style-name="ce47">
            <text:p>Mês</text:p>
          </table:table-cell>
          <table:table-cell office:value-type="float" office:value="350" table:style-name="ce48">
            <text:p>350,00<text:s/></text:p>
          </table:table-cell>
          <table:table-cell office:value-type="float" office:value="12" table:style-name="ce49">
            <text:p>12</text:p>
          </table:table-cell>
          <table:table-cell office:value-type="float" office:value="4200" table:style-name="ce50">
            <text:p>4200</text:p>
          </table:table-cell>
          <table:table-cell office:value-type="currency" office:value="4200" table:style-name="ce51">
            <text:p><text:s/>R$ 4.200,00<text:s/></text:p>
          </table:table-cell>
          <table:table-cell office:value-type="string" table:style-name="ce12">
            <text:p>CONSISTE ELEVADORES E SERVIÇOS LTDA</text:p>
          </table:table-cell>
          <table:table-cell office:value-type="string" table:style-name="ce43">
            <text:p>67.629.840/0001-99</text:p>
          </table:table-cell>
          <table:table-cell office:value-type="string" table:style-name="ce17">
            <text:p>Gian Carlo Moura de Lima - CPF 158.178.138-58</text:p>
          </table:table-cell>
          <table:table-cell office:value-type="string" table:style-name="ce18">
            <text:p><text:a xlink:href="https://mpspbr.sharepoint.com/:b:/s/ControleInterno728/Ea3xwiwXmCdBuXqgletlcIQBIChtA_V1XnJQVUb8AR9VKA?e=0I1pJx">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xV0J8u1gJAtQjUCS29x1IBJbb6yAefxe4vMNm30NGEiQ?e=rTPQ4p">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QQNfxO7RlAlNdAni47NpkBNqFOKrnD2PY2QIpxt_EpVg?e=049pzN">3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TTai0ydrgBMuhr_9tPd9BwBmJvPodCyYvJW5495M26qOg?e=DKfATU">4º</text:a></text:p>
          </table:table-cell>
          <table:table-cell table:number-columns-repeated="16366" table:style-name="ce1"/>
        </table:table-row>
        <table:table-row table:style-name="ro9">
          <table:table-cell office:value-type="string" table:style-name="ce109">
            <text:p><text:a xlink:href="https://mpspbr.sharepoint.com/:b:/s/ControleInterno728/EZQQNfxO7RlAlNdAni47NpkBNqFOKrnD2PY2QIpxt_EpVg?e=049pzN">43/2020</text:a></text:p>
          </table:table-cell>
          <table:table-cell office:value-type="string" table:style-name="ce104">
            <text:p>011/2020 FED</text:p>
          </table:table-cell>
          <table:table-cell office:value-type="string" table:style-name="ce98">
            <text:p>Atualização de 06 licenças de uso do Software Encase Forensic e 3 licenças de uso d software FTK Standalone, bem como o fornecimento de 3 Suporte 8x5 Remoto Forças da Lei, com 36 meses de garantia de atualização, conforme descrições e condições da proposta comercial apresentada pela contratada. Valor do Contrato: R$ 232.395,57. Licitação: Inexigibilidade de Licitação.<text:s/></text:p>
          </table:table-cell>
          <table:table-cell office:value-type="date" office:date-value="2020-07-21T00:00:00" table:style-name="ce110">
            <text:p>21/07/2020</text:p>
          </table:table-cell>
          <table:table-cell office:value-type="string" table:style-name="ce104">
            <text:p>Inexigibilidade</text:p>
          </table:table-cell>
          <table:table-cell office:value-type="date" office:date-value="2020-07-14T00:00:00" table:style-name="ce110">
            <text:p>14/07/2020</text:p>
          </table:table-cell>
          <table:table-cell office:value-type="date" office:date-value="2023-07-13T00:00:00" table:style-name="ce110">
            <text:p>13/07/2023</text:p>
          </table:table-cell>
          <table:table-cell office:value-type="string" table:style-name="ce104">
            <text:p>Ativo</text:p>
          </table:table-cell>
          <table:table-cell office:value-type="string" table:style-name="ce104">
            <text:p>Serviços da tecnologia da informação</text:p>
          </table:table-cell>
          <table:table-cell office:value-type="string" table:style-name="ce111">
            <text:p>Atualização do software Encase Atualização do software FTK <text:s text:c="9"/>Suporte</text:p>
          </table:table-cell>
          <table:table-cell office:value-type="string" table:style-name="ce112">
            <text:p>18.905,92 <text:s text:c="5"/>34.653,35 <text:s text:c="4"/>5.000,00</text:p>
          </table:table-cell>
          <table:table-cell office:value-type="string" table:style-name="ce113">
            <text:p>6 <text:s text:c="19"/>6 <text:s text:c="19"/>3<text:s text:c="9"/></text:p>
          </table:table-cell>
          <table:table-cell office:value-type="string" table:style-name="ce114">
            <text:p>113.435.52 <text:s text:c="9"/>103.960,05 <text:s text:c="6"/>15.000,00</text:p>
          </table:table-cell>
          <table:table-cell office:value-type="currency" office:value="232395.57" table:style-name="ce115">
            <text:p><text:s/>R$ 232.395,57<text:s/></text:p>
          </table:table-cell>
          <table:table-cell office:value-type="string" table:style-name="ce98">
            <text:p>TECHBIZ FORENSE DIGITAL LTDA.</text:p>
          </table:table-cell>
          <table:table-cell office:value-type="string" table:style-name="ce104">
            <text:p>05.757.597/0002-18</text:p>
          </table:table-cell>
          <table:table-cell office:value-type="string" table:style-name="ce42">
            <text:p>Rafael Velasquez Saavedra da Silva – CPF 013.560.106-10 Giovani Thibau Christofaro Jaime Rodrigues Barbosa Neto <text:s text:c="33"/>Luciana Bispo da Silva Galao</text:p>
          </table:table-cell>
          <table:table-cell office:value-type="string" table:style-name="ce104">
            <text:p>Não</text:p>
          </table:table-cell>
          <table:table-cell table:number-columns-repeated="16366" table:style-name="ce1"/>
        </table:table-row>
        <table:table-row table:style-name="ro9">
          <table:table-cell office:value-type="string" table:style-name="ce10">
            <text:p><text:a xlink:href="https://mpspbr.sharepoint.com/:b:/s/ControleInterno728/EQNqcYIy_m9Kj5JlTPKnx4kBpagdtD1T0ZUSKPSUjjSTpw?e=1pzlDk">43/2021</text:a></text:p>
          </table:table-cell>
          <table:table-cell office:value-type="string" table:style-name="ce11">
            <text:p>353/2020</text:p>
          </table:table-cell>
          <table:table-cell office:value-type="string" table:style-name="ce12">
            <text:p> Manutenção preventiva e corretiva, com de mão de obra própria e fornecimento de peças, componentes e demais materiais necessários, às suas expensas, em 01 plataforma elevatória vertical (hidráulica), de duas paradas, modelo BHD, Basic Elevadores com capacidade para 3 passageiros ou 280Kg, instalada nas dependências da Instituição em Araçatuba, SP.</text:p>
          </table:table-cell>
          <table:table-cell office:value-type="date" office:date-value="2021-06-01T00:00:00" table:style-name="ce13">
            <text:p>01/06/2021</text:p>
          </table:table-cell>
          <table:table-cell office:value-type="string" table:style-name="ce11">
            <text:p>Pregão Eletrônico 008/21</text:p>
          </table:table-cell>
          <table:table-cell office:value-type="date" office:date-value="2021-05-29T00:00:00" table:style-name="ce13">
            <text:p>29/05/2021</text:p>
          </table:table-cell>
          <table:table-cell office:value-type="date" office:date-value="2022-05-28T00:00:00" table:style-name="ce13">
            <text:p>28/05/2022</text:p>
          </table:table-cell>
          <table:table-cell office:value-type="string" table:style-name="ce11">
            <text:p>Ativo</text:p>
          </table:table-cell>
          <table:table-cell office:value-type="string" table:style-name="ce11">
            <text:p>Manutençã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 table:style-name="ce38">
            <text:p><text:s/>R$ 3.000,00<text:s/></text:p>
          </table:table-cell>
          <table:table-cell office:value-type="string" table:style-name="ce12">
            <text:p>CONSISTE ELEVADORES E SERVIÇOS LTDA</text:p>
          </table:table-cell>
          <table:table-cell office:value-type="string" table:style-name="ce11">
            <text:p><text:s/>67.629.840/0001-99,</text:p>
          </table:table-cell>
          <table:table-cell office:value-type="string" table:style-name="ce99">
            <text:p>GIAN CARLO MOURA DE LIMA, CPF nº 158.178.138-58</text:p>
          </table:table-cell>
          <table:table-cell office:value-type="string" table:style-name="ce82">
            <text:p><text:a xlink:href="https://mpspbr.sharepoint.com/:b:/s/ControleInterno728/EcTuOMoL-n5JnBoW2_MWbTQBjhc3Z-hywbtRhUZ7oRj-8A?e=ASDkvP">1º</text:a></text:p>
          </table:table-cell>
          <table:table-cell table:number-columns-repeated="16366" table:style-name="ce1"/>
        </table:table-row>
        <table:table-row table:style-name="ro6">
          <table:table-cell office:value-type="string" table:style-name="ce44">
            <text:p><text:a xlink:href="https://mpspbr.sharepoint.com/:b:/s/ControleInterno728/EbXmlkQ1daFHgVRzrw5mi0IBCU0U5eCC18VjDK1hLbhQ9Q?e=Dtmhoe">43/2022</text:a></text:p>
          </table:table-cell>
          <table:table-cell office:value-type="string" table:style-name="ce43">
            <text:p>286/2021</text:p>
          </table:table-cell>
          <table:table-cell office:value-type="string" table:style-name="ce45">
            <text:p>Prestação de serviços de manutenção, conservação, reformas pontuais e pequenos serviços de engenharia nos imóveis ocupados pelo contratante, com fornecimento de material e mão-de-obra, conforme relação de localidades fornecidas, nos termos do Anexo 1-B do Edital do Pregão Eletrônico nº 006/2022.</text:p>
          </table:table-cell>
          <table:table-cell office:value-type="date" office:date-value="2022-07-07T00:00:00" table:style-name="ce46">
            <text:p>07/07/2022</text:p>
          </table:table-cell>
          <table:table-cell office:value-type="string" table:style-name="ce43">
            <text:p>Pregão Eletrônico 006/2022</text:p>
          </table:table-cell>
          <table:table-cell office:value-type="date" office:date-value="2022-07-06T00:00:00" table:style-name="ce46">
            <text:p>06/07/2022</text:p>
          </table:table-cell>
          <table:table-cell office:value-type="date" office:date-value="2023-03-05T00:00:00" table:style-name="ce46">
            <text:p>05/03/2023</text:p>
          </table:table-cell>
          <table:table-cell office:value-type="string" table:style-name="ce43">
            <text:p>Ativo</text:p>
          </table:table-cell>
          <table:table-cell office:value-type="string" table:style-name="ce43">
            <text:p>Manutençã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554626.17" table:style-name="ce51">
            <text:p><text:s/>R$ 1.554.626,17<text:s/></text:p>
          </table:table-cell>
          <table:table-cell office:value-type="string" table:style-name="ce45">
            <text:p>PCS OBRAS E LOCAÇÕES LTDA.</text:p>
          </table:table-cell>
          <table:table-cell office:value-type="string" table:style-name="ce43">
            <text:p>07.753.834/0001-17</text:p>
          </table:table-cell>
          <table:table-cell office:value-type="string" table:style-name="ce17">
            <text:p>EDUARDO DIAS DA SILVA, CPF nº 223.443.618-47</text:p>
          </table:table-cell>
          <table:table-cell office:value-type="string" table:style-name="ce137">
            <text:p>Não</text:p>
          </table:table-cell>
          <table:table-cell table:number-columns-repeated="16366" table:style-name="ce1"/>
        </table:table-row>
        <table:table-row table:style-name="ro5">
          <table:table-cell office:value-type="string" table:style-name="ce44">
            <text:p><text:a xlink:href="https://mpspbr.sharepoint.com/:b:/s/ControleInterno728/EUL_OsZLPERKr2f7CZfQd9cBBjevQwcUjaCHqivFzZW9KQ?e=iQOZRm">44/2018</text:a></text:p>
          </table:table-cell>
          <table:table-cell office:value-type="string" table:style-name="ce43">
            <text:p>092/2018</text:p>
          </table:table-cell>
          <table:table-cell office:value-type="string" table:style-name="ce45">
            <text:p>Contratação de empresa especializada para prestação de serviços de manutenção preventiva e corretiva, com fornecimento de peças em 01 (um) elevador da marca BASS nas dependências do MPSP, na cidade de Registro, São Paulo.<text:s/></text:p>
          </table:table-cell>
          <table:table-cell office:value-type="date" office:date-value="2018-08-01T00:00:00" table:style-name="ce46">
            <text:p>01/08/2018</text:p>
          </table:table-cell>
          <table:table-cell office:value-type="string" table:style-name="ce43">
            <text:p>Pregão Eletrônico nº 012/2018</text:p>
          </table:table-cell>
          <table:table-cell office:value-type="date" office:date-value="2018-06-19T00:00:00" table:style-name="ce46">
            <text:p>19/06/2018</text:p>
          </table:table-cell>
          <table:table-cell office:value-type="date" office:date-value="2019-06-18T00:00:00" table:style-name="ce46">
            <text:p>18/06/2019</text:p>
          </table:table-cell>
          <table:table-cell office:value-type="string" table:style-name="ce43">
            <text:p>Ativo</text:p>
          </table:table-cell>
          <table:table-cell office:value-type="string" table:style-name="ce43">
            <text:p>Manutenção elevadores</text:p>
          </table:table-cell>
          <table:table-cell office:value-type="string" table:style-name="ce47">
            <text:p>Mês</text:p>
          </table:table-cell>
          <table:table-cell office:value-type="float" office:value="1200" table:style-name="ce48">
            <text:p>1.200,00<text:s/></text:p>
          </table:table-cell>
          <table:table-cell office:value-type="float" office:value="12" table:style-name="ce49">
            <text:p>12</text:p>
          </table:table-cell>
          <table:table-cell office:value-type="float" office:value="14400" table:style-name="ce50">
            <text:p>14400</text:p>
          </table:table-cell>
          <table:table-cell office:value-type="currency" office:value="14400" table:style-name="ce51">
            <text:p><text:s/>R$ 14.400,00<text:s/></text:p>
          </table:table-cell>
          <table:table-cell office:value-type="string" table:style-name="ce45">
            <text:p>FLEX ELEVADORES COMÉRCIO DE PEÇAS E MANUTENÇÃO LTDA.</text:p>
          </table:table-cell>
          <table:table-cell office:value-type="string" table:style-name="ce43">
            <text:p>11.472.645/0001-43</text:p>
          </table:table-cell>
          <table:table-cell office:value-type="string" table:style-name="ce17">
            <text:p>Luciano Luiz Neves da Silva – 177.005.678-59 <text:s text:c="13"/>Antonio Mendes Braga</text:p>
          </table:table-cell>
          <table:table-cell office:value-type="string" table:style-name="ce18">
            <text:p><text:a xlink:href="https://mpspbr.sharepoint.com/:b:/s/ControleInterno728/EexaSgLlgJhDlMiWWrzoNUgBmw9eHK9r1v6Dmg3LBAjL6g?e=JiuDwj">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Qfwlh56spGqyRZFmuKpiwBbHOduBawqaL-curR_fJtTQ?e=5wcsKp">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5ysZA1mh9FthngjxidvqQB4Rnk46N68vY3YCLvfENbgg?e=9KfzKP">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QaIC6D27VhNrnOTuZ4eQOcBLsGZ74OaR0KyyDL8w7mjWQ?e=WdqNsc">4º</text:a></text:p>
          </table:table-cell>
          <table:table-cell table:number-columns-repeated="16366" table:style-name="ce1"/>
        </table:table-row>
        <table:table-row table:style-name="ro10">
          <table:table-cell office:value-type="string" table:style-name="ce109">
            <text:p><text:a xlink:href="https://mpspbr.sharepoint.com/:b:/s/ControleInterno728/EUV1vNEFyGZJt4eNF0h11IkB3wOgXwkDXtxlXvyRtfLKJg?e=ALXm5B">44/2021</text:a></text:p>
          </table:table-cell>
          <table:table-cell office:value-type="string" table:style-name="ce104">
            <text:p>162/2021</text:p>
          </table:table-cell>
          <table:table-cell office:value-type="string" table:style-name="ce98">
            <text:p>A CONTRATADA se obriga a prestar ao CONTRATANTE os serviços de manutenção preventiva e corretiva, com integral fornecimento de peças e materiais correlatos, sem qualquer exceção e sem ônus adicional para o MPSP, em 03 (três) elevadores de passageiros de 16 (dezesseis) paradas (subsolo, térreo e 14 pavimentos), fabricados pela empresa Atlas Schindler, com capacidade para até 11 (onze) passageiros ou 825 kg, nºs de máquina EEL701135, EEL701136 e EEL701137, instalados no edifício que abriga as dependências do Ministério Público do Estado de São Paulo, à Rua Rafael de Barros, nº 232, Paraíso, São Paulo, SP, conforme especificações constantes do Memorial Descritivo, Anexo 1 do edital.</text:p>
          </table:table-cell>
          <table:table-cell office:value-type="date" office:date-value="2021-06-12T00:00:00" table:style-name="ce110">
            <text:p>12/06/2021</text:p>
          </table:table-cell>
          <table:table-cell office:value-type="string" table:style-name="ce104">
            <text:p>Pregão Eletrônico 020/21</text:p>
          </table:table-cell>
          <table:table-cell office:value-type="date" office:date-value="2021-06-10T00:00:00" table:style-name="ce110">
            <text:p>10/06/2021</text:p>
          </table:table-cell>
          <table:table-cell office:value-type="date" office:date-value="2022-06-09T00:00:00" table:style-name="ce110">
            <text:p>09/06/2022</text:p>
          </table:table-cell>
          <table:table-cell office:value-type="string" table:style-name="ce104">
            <text:p>Ativo</text:p>
          </table:table-cell>
          <table:table-cell office:value-type="string" table:style-name="ce104">
            <text:p>Manutenção elevadores</text:p>
          </table:table-cell>
          <table:table-cell office:value-type="string" table:style-name="ce111">
            <text:p>Unidade</text:p>
          </table:table-cell>
          <table:table-cell office:value-type="float" office:value="3" table:style-name="ce112">
            <text:p>3,00<text:s/></text:p>
          </table:table-cell>
          <table:table-cell office:value-type="float" office:value="3" table:style-name="ce113">
            <text:p>3</text:p>
          </table:table-cell>
          <table:table-cell office:value-type="float" office:value="12600" table:style-name="ce114">
            <text:p>12600</text:p>
          </table:table-cell>
          <table:table-cell office:value-type="currency" office:value="12600" table:style-name="ce115">
            <text:p><text:s/>R$ 12.600,00<text:s/></text:p>
          </table:table-cell>
          <table:table-cell office:value-type="string" table:style-name="ce98">
            <text:p>ELEVANCE ELEVADORES LTDA EPP</text:p>
          </table:table-cell>
          <table:table-cell office:value-type="string" table:style-name="ce104">
            <text:p>10.696.678/0001-04</text:p>
          </table:table-cell>
          <table:table-cell office:value-type="string" table:style-name="ce42">
            <text:p>EDIRAILSON PEREIRA DOS SANTOS, Sócio Diretor, RG 53355777 - SSP/SP e CPF 001.266.515-07</text:p>
          </table:table-cell>
          <table:table-cell office:value-type="string" table:style-name="ce100">
            <text:p><text:a xlink:href="https://mpspbr.sharepoint.com/:b:/s/ControleInterno728/EenQvq1wBKJGiktObZB-QGIB3TWvrQqG4rFMJAWqPD2j3g?e=Onq0sD">1º</text:a></text:p>
          </table:table-cell>
          <table:table-cell table:number-columns-repeated="16366" table:style-name="ce1"/>
        </table:table-row>
        <table:table-row table:style-name="ro6">
          <table:table-cell office:value-type="string" table:style-name="ce70">
            <text:p><text:a xlink:href="https://mpspbr.sharepoint.com/:b:/s/ControleInterno728/EWmVU0HFkbBBqSRow4220BIBawqyuStjRRE3dnvAZaapFA?e=6HIvEC">44/2022</text:a></text:p>
          </table:table-cell>
          <table:table-cell office:value-type="string" table:style-name="ce71">
            <text:p>016/2022 FED</text:p>
          </table:table-cell>
          <table:table-cell office:value-type="string" table:style-name="ce72">
            <text:p>Constitui objeto da presente avença a contratação de 400 acessos à “COLEÇÃO VLEX BRASIL BOOKS AND JOURNALS”, pelo período de 12 (doze) meses, conforme descrições abaixo econdições constantes da proposta comercial apresentada pela CONTRATADA, a qual se encontra juntada aos autos do Processo nº 016/22-FED.</text:p>
          </table:table-cell>
          <table:table-cell office:value-type="date" office:date-value="2022-07-15T00:00:00" table:style-name="ce73">
            <text:p>15/07/2022</text:p>
          </table:table-cell>
          <table:table-cell office:value-type="string" table:style-name="ce71">
            <text:p>Inexigibilidade</text:p>
          </table:table-cell>
          <table:table-cell office:value-type="date" office:date-value="2022-07-13T00:00:00" table:style-name="ce73">
            <text:p>13/07/2022</text:p>
          </table:table-cell>
          <table:table-cell office:value-type="date" office:date-value="2023-07-12T00:00:00" table:style-name="ce73">
            <text:p>12/07/2023</text:p>
          </table:table-cell>
          <table:table-cell office:value-type="string" table:style-name="ce71">
            <text:p>Ativo</text:p>
          </table:table-cell>
          <table:table-cell office:value-type="string" table:style-name="ce71">
            <text:p>Coleção</text:p>
          </table:table-cell>
          <table:table-cell office:value-type="string" table:style-name="ce74">
            <text:p>Assinatura</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64920" table:style-name="ce78">
            <text:p><text:s/>R$ 64.920,00<text:s/></text:p>
          </table:table-cell>
          <table:table-cell office:value-type="string" table:style-name="ce98">
            <text:p>V3 SERVICES INFORMAÇÃO E CONSULTORIA LTDA.</text:p>
          </table:table-cell>
          <table:table-cell office:value-type="string" table:style-name="ce71">
            <text:p>12.422.562/0001- 02</text:p>
          </table:table-cell>
          <table:table-cell office:value-type="string" table:style-name="ce39">
            <text:p>PAULO ROBERTO RODRIGUES, CPF nº 057.565.768-51 e SOLANGE CABRERA FERNANDES RODRIGUES, CPF nº 088.316.178-85</text:p>
          </table:table-cell>
          <table:table-cell office:value-type="string" table:style-name="ce137">
            <text:p>Não</text:p>
          </table:table-cell>
          <table:table-cell table:number-columns-repeated="16366" table:style-name="ce1"/>
        </table:table-row>
        <table:table-row table:style-name="ro5">
          <table:table-cell office:value-type="string" table:style-name="ce44">
            <text:p><text:a xlink:href="https://mpspbr.sharepoint.com/:b:/s/ControleInterno728/EQFFVHvTJXVKlxUZPHQIDvUB3JT85M7X_qr1bK3N4J-P1A?e=IEwqiu">45/2016</text:a></text:p>
          </table:table-cell>
          <table:table-cell office:value-type="string" table:style-name="ce43">
            <text:p>081/2016-FED</text:p>
          </table:table-cell>
          <table:table-cell office:value-type="string" table:style-name="ce45">
            <text:p>O presente contrato tem por objeto a prestação de serviços por parte da contratada de serviços de digitalização e classificação de peças de informação que instruem denúncias e representações para apuração de dados infracionais.</text:p>
          </table:table-cell>
          <table:table-cell office:value-type="date" office:date-value="2016-10-16T00:00:00" table:style-name="ce46">
            <text:p>16/10/2016</text:p>
          </table:table-cell>
          <table:table-cell office:value-type="string" table:style-name="ce43">
            <text:p>Dispensa de Licitação</text:p>
          </table:table-cell>
          <table:table-cell office:value-type="date" office:date-value="2016-08-11T00:00:00" table:style-name="ce46">
            <text:p>11/08/2016</text:p>
          </table:table-cell>
          <table:table-cell office:value-type="date" office:date-value="2017-08-10T00:00:00" table:style-name="ce46">
            <text:p>10/08/2017</text:p>
          </table:table-cell>
          <table:table-cell office:value-type="string" table:style-name="ce43">
            <text:p>Concluído</text:p>
          </table:table-cell>
          <table:table-cell office:value-type="string" table:style-name="ce43">
            <text:p>Certificado Digital</text:p>
          </table:table-cell>
          <table:table-cell office:value-type="string" table:style-name="ce47">
            <text:p>unidade</text:p>
          </table:table-cell>
          <table:table-cell office:value-type="float" office:value="248.63" table:style-name="ce48">
            <text:p>248,63<text:s/></text:p>
          </table:table-cell>
          <table:table-cell office:value-type="float" office:value="150" table:style-name="ce49">
            <text:p>150</text:p>
          </table:table-cell>
          <table:table-cell office:value-type="float" office:value="0" table:style-name="ce50">
            <text:p>0</text:p>
          </table:table-cell>
          <table:table-cell office:value-type="currency" office:value="37294.5" table:style-name="ce51">
            <text:p><text:s/>R$ 37.294,50<text:s/></text:p>
          </table:table-cell>
          <table:table-cell office:value-type="string" table:style-name="ce12">
            <text:p>PRODESP – COMPANHIA DE PROCESSAMENTO DE DADOS DO ESTADO DE SÃO PAULO</text:p>
          </table:table-cell>
          <table:table-cell office:value-type="string" table:style-name="ce43">
            <text:p>62.577.929/0001-35</text:p>
          </table:table-cell>
          <table:table-cell office:value-type="string" table:style-name="ce17">
            <text:p>Célio Fernando Bozola - CPF 594.598.088.91</text:p>
          </table:table-cell>
          <table:table-cell office:value-type="string" table:style-name="ce18">
            <text:p><text:a xlink:href="https://mpspbr.sharepoint.com/:b:/s/ControleInterno728/ETJzBeSBBj1OnKPRM-upA68B7q8TetTbTqUvVWNM14F3jw?e=a0Pbp1">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QcIHtHjBJAh7y9ZxyMEIQBxjmbGf83VnenyBvGJGZzIg?e=gx2Lww">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UPxs2f9Yn5GpvJzB0WwHhIBiZxmtUflmHYDI03_ogL-Ww?e=S2KbZR">3º</text:a></text:p>
          </table:table-cell>
          <table:table-cell table:number-columns-repeated="16366" table:style-name="ce1"/>
        </table:table-row>
        <table:table-row table:style-name="ro9">
          <table:table-cell office:value-type="string" table:style-name="ce70">
            <text:p><text:a xlink:href="https://mpspbr.sharepoint.com/:b:/s/ControleInterno728/ERhvC3W0ibdOhOM3-HGxpe0Bu584IUO-Ad_fLIMEpgWU-g?e=by5us2">45/2018</text:a></text:p>
          </table:table-cell>
          <table:table-cell office:value-type="string" table:style-name="ce71">
            <text:p>092/2018</text:p>
          </table:table-cell>
          <table:table-cell office:value-type="string" table:style-name="ce72">
            <text:p>Serviços de manutenção preventiva e corretiva , com fornecimento de pelas, em 01 elevador de passageiros, 02 paradas com capacidade de 600 kg até 08 passageiros marca Bass Elevadores, instalados no prédio com dependências do Ministério Público do Estado de São Paulo , localizado na Rua Borges Netto, 789 - Praia Grande</text:p>
          </table:table-cell>
          <table:table-cell office:value-type="date" office:date-value="2018-06-19T00:00:00" table:style-name="ce73">
            <text:p>19/06/2018</text:p>
          </table:table-cell>
          <table:table-cell office:value-type="string" table:style-name="ce71">
            <text:p>Pregão Eletrônico nº 012/2018</text:p>
          </table:table-cell>
          <table:table-cell office:value-type="date" office:date-value="2018-06-19T00:00:00" table:style-name="ce73">
            <text:p>19/06/2018</text:p>
          </table:table-cell>
          <table:table-cell office:value-type="date" office:date-value="2019-06-18T00:00:00" table:style-name="ce73">
            <text:p>18/06/2019</text:p>
          </table:table-cell>
          <table:table-cell office:value-type="string" table:style-name="ce71">
            <text:p>Concluído</text:p>
          </table:table-cell>
          <table:table-cell office:value-type="string" table:style-name="ce71">
            <text:p>Manutenção elevadores</text:p>
          </table:table-cell>
          <table:table-cell office:value-type="string" table:style-name="ce74">
            <text:p>Mês</text:p>
          </table:table-cell>
          <table:table-cell office:value-type="float" office:value="578" table:style-name="ce75">
            <text:p>578,00<text:s/></text:p>
          </table:table-cell>
          <table:table-cell office:value-type="float" office:value="12" table:style-name="ce76">
            <text:p>12</text:p>
          </table:table-cell>
          <table:table-cell office:value-type="float" office:value="6936" table:style-name="ce77">
            <text:p>6936</text:p>
          </table:table-cell>
          <table:table-cell office:value-type="currency" office:value="6936" table:style-name="ce78">
            <text:p><text:s/>R$ 6.936,00<text:s/></text:p>
          </table:table-cell>
          <table:table-cell office:value-type="string" table:style-name="ce72">
            <text:p>ALPR ELEVADORES LTDA.</text:p>
          </table:table-cell>
          <table:table-cell office:value-type="string" table:style-name="ce71">
            <text:p>10.265.328/0001-03</text:p>
          </table:table-cell>
          <table:table-cell office:value-type="string" table:style-name="ce39">
            <text:p>Roberto Ferranti Junior - CPF 260.701.748-36</text:p>
          </table:table-cell>
          <table:table-cell office:value-type="string" table:style-name="ce18">
            <text:p><text:a xlink:href="https://mpspbr.sharepoint.com/:b:/s/ControleInterno728/EaJD_ouKHjJMgyXK6UvIx_4BjEEtfC8J4AY8Zr1Ak6UA3w?e=NR1fta">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YjXp_zs9dLpd0enBeAlX0BV-e4FTnPb04JInm7wk3n3w?e=CJOFe9">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YRURCFz4FJOhMlkbKj9V5ABabxvgoScp3lCgNDRsiRVZQ?e=lskcvb">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TE1yRPQYdlAnMOa83TRVOkBuiyZ_naWcW7PP8YWuEDGhw?e=zgjH8t">4º</text:a></text:p>
          </table:table-cell>
          <table:table-cell table:number-columns-repeated="16366" table:style-name="ce1"/>
        </table:table-row>
        <table:table-row table:style-name="ro8">
          <table:table-cell office:value-type="string" table:style-name="ce109">
            <text:p><text:a xlink:href="https://mpspbr.sharepoint.com/:b:/s/ControleInterno728/EZLDhA0-mPFBuTI5cy4SnRQBvEExVK63Y7GynCWpeP5cyg?e=osWlNT">45/2021</text:a></text:p>
          </table:table-cell>
          <table:table-cell office:value-type="string" table:style-name="ce104">
            <text:p>012/2021</text:p>
          </table:table-cell>
          <table:table-cell office:value-type="string" table:style-name="ce98">
            <text:p>SCANNERS DE PRODUÇÃO. MARCA/ MODELO AVISION - AV332U + KIT CONSUMÍVEL. QUANTIDADE: 120 (CENTO E VINTE) UNIDADES. PREÇO UNITÁRIO: R$ 2.460,00 (DOIS MIL, QUATROCENTOS E SESSENTA REAIS), constante do item 01 do Pregão Eletrônico nº 012/2021, obedecidas as disposições estabelecidas no edital e as condições de fornecimento constantes da proposta apresentada pela CONTRATADA no mencionado procedimento.</text:p>
          </table:table-cell>
          <table:table-cell office:value-type="date" office:date-value="2021-06-08T00:00:00" table:style-name="ce110">
            <text:p>08/06/2021</text:p>
          </table:table-cell>
          <table:table-cell office:value-type="string" table:style-name="ce104">
            <text:p>Pregão Eletrônico 012/21.</text:p>
          </table:table-cell>
          <table:table-cell office:value-type="date" office:date-value="2021-05-28T00:00:00" table:style-name="ce110">
            <text:p>28/05/2021</text:p>
          </table:table-cell>
          <table:table-cell office:value-type="string" table:style-name="ce110">
            <text:p>Até aceite final</text:p>
          </table:table-cell>
          <table:table-cell office:value-type="string" table:style-name="ce104">
            <text:p>Concluído</text:p>
          </table:table-cell>
          <table:table-cell office:value-type="string" table:style-name="ce104">
            <text:p>Scanner</text:p>
          </table:table-cell>
          <table:table-cell office:value-type="string" table:style-name="ce111">
            <text:p>Unidade</text:p>
          </table:table-cell>
          <table:table-cell office:value-type="float" office:value="2460" table:style-name="ce112">
            <text:p>2.460,00<text:s/></text:p>
          </table:table-cell>
          <table:table-cell office:value-type="float" office:value="120" table:style-name="ce113">
            <text:p>120</text:p>
          </table:table-cell>
          <table:table-cell office:value-type="float" office:value="295200" table:style-name="ce114">
            <text:p>295200</text:p>
          </table:table-cell>
          <table:table-cell office:value-type="currency" office:value="295200" table:style-name="ce115">
            <text:p><text:s/>R$ 295.200,00<text:s/></text:p>
          </table:table-cell>
          <table:table-cell office:value-type="string" table:style-name="ce98">
            <text:p>VETORSCAN SOLUÇÕES CORPORATIVAS E IMPORTAÇÃO EIRELI</text:p>
          </table:table-cell>
          <table:table-cell office:value-type="string" table:style-name="ce104">
            <text:p>11.113.866/0001-25</text:p>
          </table:table-cell>
          <table:table-cell office:value-type="string" table:style-name="ce42">
            <text:p>EVANDRO PIERONI PEREIRA, Titular, CPF nº 248.329.658-08</text:p>
          </table:table-cell>
          <table:table-cell office:value-type="string" table:style-name="ce71">
            <text:p>Não</text:p>
          </table:table-cell>
          <table:table-cell table:number-columns-repeated="16366" table:style-name="ce1"/>
        </table:table-row>
        <table:table-row table:style-name="ro19">
          <table:table-cell office:value-type="string" table:style-name="ce70">
            <text:p><text:a xlink:href="https://mpspbr.sharepoint.com/:b:/s/ControleInterno728/EQoziSRGwkdCg5a74NoNfhwBu2FD_D-87NbepmQMjSfa9g?e=A2kVc2">45/2022</text:a></text:p>
          </table:table-cell>
          <table:table-cell office:value-type="string" table:style-name="ce71">
            <text:p>283/2021</text:p>
          </table:table-cell>
          <table:table-cell office:value-type="string" table:style-name="ce72">
            <text:p>Constitui objeto da presente avença, a prestação de serviços de pintura interna e/ou externa emgeral, com tinta acrílica, PVA ou esmalte, com andaime (de acordo com a necessidade), emparedes, tetos, forros, portas, batentes, guarnições, rodapés, esquadrias em madeira oumetálicas, calhas, rufos, tubulações, corrimãos, portões e estruturas metálicas, pisos edemarcações, reparos e execuções pontuais de revestimento e forros. Contempla, ainda,proteções, preparo da base, além de demolições e retiradas, remoção de entulhos e limpeza fina,deixando o local pronto para utilização, no intuito de atender às necessidades das diversasunidades do</text:p>
            <text:p>CONTRATANTE na Capital, Grande São Paulo e Interior, conforme relação delocalidades fornecidas, nos termos do Anexo 1-B do Edital do Pregão Eletrônico nº 003/2022(5623594).</text:p>
          </table:table-cell>
          <table:table-cell office:value-type="date" office:date-value="2022-07-08T00:00:00" table:style-name="ce73">
            <text:p>08/07/2022</text:p>
          </table:table-cell>
          <table:table-cell office:value-type="string" table:style-name="ce71">
            <text:p>Pregão Eletrônico 003/2022</text:p>
          </table:table-cell>
          <table:table-cell office:value-type="date" office:date-value="2022-07-07T00:00:00" table:style-name="ce73">
            <text:p>07/07/2022</text:p>
          </table:table-cell>
          <table:table-cell office:value-type="date" office:date-value="2023-01-07T00:00:00" table:style-name="ce73">
            <text:p>07/01/2023</text:p>
          </table:table-cell>
          <table:table-cell office:value-type="string" table:style-name="ce71">
            <text:p>Ativo</text:p>
          </table:table-cell>
          <table:table-cell office:value-type="string" table:style-name="ce71">
            <text:p>Serviços</text:p>
          </table:table-cell>
          <table:table-cell office:value-type="string" table:style-name="ce74">
            <text:p>m2</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567530" table:style-name="ce78">
            <text:p><text:s/>R$ 567.530,00<text:s/></text:p>
          </table:table-cell>
          <table:table-cell office:value-type="string" table:style-name="ce72">
            <text:p>KNAY ADMINISTRAÇÃO E CONSTRUÇÕES EIRELI</text:p>
          </table:table-cell>
          <table:table-cell office:value-type="string" table:style-name="ce71">
            <text:p>17.614.888/0001-55</text:p>
          </table:table-cell>
          <table:table-cell office:value-type="string" table:style-name="ce39">
            <text:p>WILLIAM DE JESUS PEREIRA, CPF nº 311.823.978-67</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U1vt_NbqZdGqZ7T56eDH5cBqtAraD4XcTHrUNVEIRq8Ww?e=BdO8sO">46/2015</text:a></text:p>
          </table:table-cell>
          <table:table-cell office:value-type="string" table:style-name="ce43">
            <text:p>290/2014</text:p>
          </table:table-cell>
          <table:table-cell office:value-type="string" table:style-name="ce45">
            <text:p>Contratação de empresa para prestação de serviços de manutenção preventiva e corretiva em 01 elevador localizado no edifício da rua goiás, 194 - Itu -SP</text:p>
          </table:table-cell>
          <table:table-cell office:value-type="date" office:date-value="2015-09-04T00:00:00" table:style-name="ce46">
            <text:p>04/09/2015</text:p>
          </table:table-cell>
          <table:table-cell office:value-type="string" table:style-name="ce43">
            <text:p>Inexigibilidade</text:p>
          </table:table-cell>
          <table:table-cell office:value-type="date" office:date-value="2015-08-18T00:00:00" table:style-name="ce46">
            <text:p>18/08/2015</text:p>
          </table:table-cell>
          <table:table-cell office:value-type="date" office:date-value="2016-07-18T00:00:00" table:style-name="ce46">
            <text:p>18/07/2016</text:p>
          </table:table-cell>
          <table:table-cell office:value-type="string" table:style-name="ce43">
            <text:p>Ativo</text:p>
          </table:table-cell>
          <table:table-cell office:value-type="string" table:style-name="ce43">
            <text:p>Manutenção preventiva</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 table:style-name="ce51">
            <text:p><text:s/>R$ 1,00<text:s/></text:p>
          </table:table-cell>
          <table:table-cell office:value-type="string" table:style-name="ce45">
            <text:p>MONTELE INDUSTRIA DE ELEVADORES LTDA.</text:p>
          </table:table-cell>
          <table:table-cell office:value-type="string" table:style-name="ce43">
            <text:p>17.609.256/0001-01</text:p>
          </table:table-cell>
          <table:table-cell office:value-type="string" table:style-name="ce17">
            <text:p>Paula Lambert Mathias Oliveira CPF 050.499.456-58</text:p>
          </table:table-cell>
          <table:table-cell office:value-type="string" table:style-name="ce40">
            <text:p><text:a xlink:href="https://mpspbr.sharepoint.com/:b:/s/ControleInterno728/EWqrRBzXUEhLkYAwMD_htD4BdT15i3IYNvwCBBTB5F5ogg?e=VCbqje">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7yS53iXo5HtxIOPpTOAvgBVp07rWxtzD-NnAEXhelcMw?e=3Ciypz">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O-GVPi8QJHkZfUE-eGNDEBL9dbW7VbGbrLGUBZWfhcUw?e=JgztgS">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TEZ-cT1PxdHqI0ACEsRJaQBroW_S6GJOIVdavOgjqKmlw?e=HgQJ6N">4º</text:a></text:p>
          </table:table-cell>
          <table:table-cell table:number-columns-repeated="16366" table:style-name="ce1"/>
        </table:table-row>
        <table:table-row table:style-name="ro5">
          <table:table-cell office:value-type="string" table:style-name="ce70">
            <text:p><text:a xlink:href="https://mpspbr.sharepoint.com/:b:/s/ControleInterno728/EbazQAJDGbBNgQ1tzXZcDOMBoQ2xGRgiyq3PplCXceqUhw?e=1mdQcX">46/2018</text:a></text:p>
          </table:table-cell>
          <table:table-cell office:value-type="string" table:style-name="ce71">
            <text:p>092/2018</text:p>
          </table:table-cell>
          <table:table-cell office:value-type="string" table:style-name="ce72">
            <text:p>Contratação de empresa especializada para prestação de serviços de manutenção preventiva e corretiva, com fornecimento de peças em 01 elevador da marca BASS nas dependências do MPSP, na cidade de Mauá, São Paulo.<text:s/></text:p>
          </table:table-cell>
          <table:table-cell office:value-type="date" office:date-value="2018-08-01T00:00:00" table:style-name="ce73">
            <text:p>01/08/2018</text:p>
          </table:table-cell>
          <table:table-cell office:value-type="string" table:style-name="ce71">
            <text:p>Pregão Eletrônico nº 012/2018</text:p>
          </table:table-cell>
          <table:table-cell office:value-type="date" office:date-value="2018-06-19T00:00:00" table:style-name="ce73">
            <text:p>19/06/2018</text:p>
          </table:table-cell>
          <table:table-cell office:value-type="date" office:date-value="2019-06-18T00:00:00" table:style-name="ce73">
            <text:p>18/06/2019</text:p>
          </table:table-cell>
          <table:table-cell office:value-type="string" table:style-name="ce71">
            <text:p>Concluído</text:p>
          </table:table-cell>
          <table:table-cell office:value-type="string" table:style-name="ce71">
            <text:p>Manutenção elevadores</text:p>
          </table:table-cell>
          <table:table-cell office:value-type="string" table:style-name="ce74">
            <text:p>Mês</text:p>
          </table:table-cell>
          <table:table-cell office:value-type="float" office:value="538" table:style-name="ce75">
            <text:p>538,00<text:s/></text:p>
          </table:table-cell>
          <table:table-cell office:value-type="float" office:value="12" table:style-name="ce76">
            <text:p>12</text:p>
          </table:table-cell>
          <table:table-cell office:value-type="float" office:value="6456" table:style-name="ce77">
            <text:p>6456</text:p>
          </table:table-cell>
          <table:table-cell office:value-type="currency" office:value="6456" table:style-name="ce78">
            <text:p><text:s/>R$ 6.456,00<text:s/></text:p>
          </table:table-cell>
          <table:table-cell office:value-type="string" table:style-name="ce72">
            <text:p>A.L. GAIGHER ELEVADORES</text:p>
          </table:table-cell>
          <table:table-cell office:value-type="string" table:style-name="ce71">
            <text:p>06.181.043/0001-05</text:p>
          </table:table-cell>
          <table:table-cell office:value-type="string" table:style-name="ce39">
            <text:p>Aurivani Lima Gaigher - CPF 973.703.046/04</text:p>
          </table:table-cell>
          <table:table-cell office:value-type="string" table:style-name="ce18">
            <text:p><text:a xlink:href="https://mpspbr.sharepoint.com/:b:/s/ControleInterno728/EQjmB2BNmBpNg71pUXj4Un8Bcwhb5_XwQSiTWjOsXUn-sw?e=jvaJHe">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bQhlsxh8RGpdug5BTb7esBDH1UeyuuUi_sxjHtNqvrDg?e=lxmvvM">2º</text:a></text:p>
          </table:table-cell>
          <table:table-cell table:number-columns-repeated="17" table:style-name="ce1"/>
          <table:table-cell table:number-columns-repeated="16349" table:style-name="ce178"/>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f0CwRN8FpNClGOsr47YhZMB2U2Ww8W-R2GZdnA0jz6zxg?e=oDqfkH">3º</text:a></text:p>
          </table:table-cell>
          <table:table-cell table:number-columns-repeated="17" table:style-name="ce1"/>
          <table:table-cell table:number-columns-repeated="16349" table:style-name="ce142"/>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Q8Lt56ht5xGrJm-0JM-k_UBmWwTVVyNq7B9cq18kVDVhg?e=jkjNEU">4º</text:a></text:p>
          </table:table-cell>
          <table:table-cell table:number-columns-repeated="17" table:style-name="ce1"/>
          <table:table-cell table:number-columns-repeated="16349" table:style-name="ce142"/>
        </table:table-row>
        <table:table-row table:style-name="ro5">
          <table:table-cell office:value-type="string" table:style-name="ce109">
            <text:p><text:a xlink:href="https://mpspbr.sharepoint.com/:b:/s/ControleInterno728/EWeUhs8kyUhAhFxfk8pc7PMBaG_5xRMbIRK63iA7_DSS4Q?e=4tfgdm">46/2020</text:a></text:p>
          </table:table-cell>
          <table:table-cell office:value-type="string" table:style-name="ce104">
            <text:p>233/2020</text:p>
          </table:table-cell>
          <table:table-cell office:value-type="string" table:style-name="ce98">
            <text:p>Fornecimento de água mineral em garrafões contendo 20 litros, na quantidade mensal estimada de 55 garrafões, totalizando 660 garrafões durante o período contratual, destinadas a atender as necessidades da Promotoria de Justiça de Limeira.</text:p>
          </table:table-cell>
          <table:table-cell office:value-type="date" office:date-value="2020-07-21T00:00:00" table:style-name="ce110">
            <text:p>21/07/2020</text:p>
          </table:table-cell>
          <table:table-cell office:value-type="string" table:style-name="ce104">
            <text:p>Dispensa de Licitação</text:p>
          </table:table-cell>
          <table:table-cell office:value-type="date" office:date-value="2020-07-20T00:00:00" table:style-name="ce110">
            <text:p>20/07/2020</text:p>
          </table:table-cell>
          <table:table-cell office:value-type="date" office:date-value="2021-07-19T00:00:00" table:style-name="ce110">
            <text:p>19/07/2021</text:p>
          </table:table-cell>
          <table:table-cell office:value-type="string" table:style-name="ce104">
            <text:p>Concluído</text:p>
          </table:table-cell>
          <table:table-cell office:value-type="string" table:style-name="ce104">
            <text:p>Água mineral</text:p>
          </table:table-cell>
          <table:table-cell office:value-type="string" table:style-name="ce111">
            <text:p>Garrafão de 20 litros</text:p>
          </table:table-cell>
          <table:table-cell office:value-type="float" office:value="8" table:style-name="ce112">
            <text:p>8,00<text:s/></text:p>
          </table:table-cell>
          <table:table-cell office:value-type="float" office:value="660" table:style-name="ce113">
            <text:p>660</text:p>
          </table:table-cell>
          <table:table-cell office:value-type="float" office:value="5280" table:formula="of:=([.K314]*[.L314])" table:style-name="ce114">
            <text:p>5280</text:p>
          </table:table-cell>
          <table:table-cell office:value-type="currency" office:value="5280" table:style-name="ce115">
            <text:p><text:s/>R$ 5.280,00<text:s/></text:p>
          </table:table-cell>
          <table:table-cell office:value-type="string" table:style-name="ce98">
            <text:p>JEFFERSON DA SILVA – ME.</text:p>
          </table:table-cell>
          <table:table-cell office:value-type="string" table:style-name="ce104">
            <text:p>09.101.059/0001-40</text:p>
          </table:table-cell>
          <table:table-cell office:value-type="string" table:style-name="ce42">
            <text:p>Jefferson da Silva – CPF 221.335.458-83</text:p>
          </table:table-cell>
          <table:table-cell office:value-type="string" table:style-name="ce104">
            <text:p>Não</text:p>
          </table:table-cell>
          <table:table-cell table:number-columns-repeated="16366" table:style-name="ce1"/>
        </table:table-row>
        <table:table-row table:style-name="ro12">
          <table:table-cell office:value-type="string" table:style-name="ce10">
            <text:p><text:a xlink:href="https://mpspbr.sharepoint.com/:b:/s/ControleInterno728/Ef6cUBrqhWVDi_MwzZ96i-YB26czNnaUevH7nY00L_te6A?e=2E5TPS">46/2021</text:a></text:p>
          </table:table-cell>
          <table:table-cell office:value-type="string" table:style-name="ce11">
            <text:p>033/2020 FED</text:p>
          </table:table-cell>
          <table:table-cell office:value-type="string" table:style-name="ce12">
            <text:p>Constitui objeto da presente avença, o fornecimento ao CONTRATANTE, de 100 (cem) CADEIRAS FIXAS ESPALDAR MÉDIO – SEM BRAÇOS, Marca / Modelo: Blueberry Lisboa Diretor Diálogo - item 1, constante(s) do Pregão Eletrônico nº 056/2020, obedecidas as disposições estabelecidas no Edital e as condições de fornecimento constantes da proposta apresentada pela CONTRATADA no mencionado procedimento.</text:p>
          </table:table-cell>
          <table:table-cell office:value-type="date" office:date-value="2021-05-28T00:00:00" table:style-name="ce13">
            <text:p>28/05/2021</text:p>
          </table:table-cell>
          <table:table-cell office:value-type="string" table:style-name="ce11">
            <text:p>Pregão Eletrônico nº 056/2020</text:p>
          </table:table-cell>
          <table:table-cell office:value-type="date" office:date-value="2021-05-19T00:00:00" table:style-name="ce13">
            <text:p>19/05/2021</text:p>
          </table:table-cell>
          <table:table-cell office:value-type="string" table:style-name="ce13">
            <text:p>Aceite definitivo</text:p>
          </table:table-cell>
          <table:table-cell office:value-type="string" table:style-name="ce11">
            <text:p>Ativo</text:p>
          </table:table-cell>
          <table:table-cell office:value-type="string" table:style-name="ce11">
            <text:p>Cadeira</text:p>
          </table:table-cell>
          <table:table-cell office:value-type="string" table:style-name="ce36">
            <text:p>Unidade</text:p>
          </table:table-cell>
          <table:table-cell office:value-type="float" office:value="405" table:style-name="ce37">
            <text:p>405,00<text:s/></text:p>
          </table:table-cell>
          <table:table-cell office:value-type="float" office:value="100" table:style-name="ce14">
            <text:p>100</text:p>
          </table:table-cell>
          <table:table-cell office:value-type="float" office:value="40500" table:style-name="ce15">
            <text:p>40500</text:p>
          </table:table-cell>
          <table:table-cell office:value-type="currency" office:value="40500" table:style-name="ce38">
            <text:p><text:s/>R$ 40.500,00<text:s/></text:p>
          </table:table-cell>
          <table:table-cell office:value-type="string" table:style-name="ce12">
            <text:p>ADEMAR PEDRO DE GODOI – ME</text:p>
          </table:table-cell>
          <table:table-cell office:value-type="string" table:style-name="ce11">
            <text:p>57.683.542/0001-23</text:p>
          </table:table-cell>
          <table:table-cell office:value-type="string" table:style-name="ce99">
            <text:p>Josué de Godoi, CPF nº 116.460.658-16</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Rx47Zh6ga9JvjFt-fzts5IB0uKiR8qLxWdalybyqBgmdQ?e=NhOarf">46/2022</text:a></text:p>
          </table:table-cell>
          <table:table-cell office:value-type="string" table:style-name="ce11">
            <text:p>004/2022 CI</text:p>
          </table:table-cell>
          <table:table-cell office:value-type="string" table:style-name="ce12">
            <text:p>Constitui o objeto da presente avença a contratação de empresa especializada para aplicação de exame psicotécnico no número estimado de 350 (trezentos e cinquenta) candidatosaprovados na Prova Escrita do 94º Concurso de Ingresso na Carreira do Ministério Público</text:p>
          </table:table-cell>
          <table:table-cell office:value-type="date" office:date-value="2022-07-13T00:00:00" table:style-name="ce13">
            <text:p>13/07/2022</text:p>
          </table:table-cell>
          <table:table-cell office:value-type="string" table:style-name="ce11">
            <text:p>Pregão Eletrônico nº 023/2022</text:p>
          </table:table-cell>
          <table:table-cell office:value-type="date" office:date-value="2022-07-01T00:00:00" table:style-name="ce13">
            <text:p>01/07/2022</text:p>
          </table:table-cell>
          <table:table-cell office:value-type="date" office:date-value="2022-12-31T00:00:00" table:style-name="ce13">
            <text:p>31/12/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58999" table:style-name="ce38">
            <text:p><text:s/>R$ 558.999,00<text:s/></text:p>
          </table:table-cell>
          <table:table-cell office:value-type="string" table:style-name="ce12">
            <text:p>ACS CONSULTORIA EM PSICOLOGIA LTDA.</text:p>
          </table:table-cell>
          <table:table-cell office:value-type="string" table:style-name="ce179">
            <text:p>18.172.712/0001-53</text:p>
          </table:table-cell>
          <table:table-cell office:value-type="string" table:style-name="ce99">
            <text:p>ANA CAROLINA SILVA TAVARES, CPF 268.937.368-86</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dz9oNe0fCZJniZl9h4FbBEBN_88dEvtR0rCSS1Z5G18fA?e=mIwXGd">47/2017</text:a></text:p>
          </table:table-cell>
          <table:table-cell office:value-type="string" table:style-name="ce11">
            <text:p>128/2017</text:p>
          </table:table-cell>
          <table:table-cell office:value-type="string" table:style-name="ce12">
            <text:p>Contratação de empresa especializada para fornecimento de clipping digital da mídia imprensa, televisiva, radiofônica e on-line, de matérias veiculadas na Internet, emissoras de televisão e rádio, jornais e revistas e redes sociais, para assuntos relacionados às áreas de atuação da Instituição.</text:p>
          </table:table-cell>
          <table:table-cell office:value-type="date" office:date-value="2017-08-05T00:00:00" table:style-name="ce13">
            <text:p>05/08/2017</text:p>
          </table:table-cell>
          <table:table-cell office:value-type="string" table:style-name="ce11">
            <text:p>Pregão eletrônico nº <text:s/>023/2017</text:p>
          </table:table-cell>
          <table:table-cell office:value-type="date" office:date-value="2017-07-24T00:00:00" table:style-name="ce13">
            <text:p>24/07/2017</text:p>
          </table:table-cell>
          <table:table-cell office:value-type="date" office:date-value="2018-07-20T00:00:00" table:style-name="ce13">
            <text:p>20/07/2018</text:p>
          </table:table-cell>
          <table:table-cell office:value-type="string" table:style-name="ce11">
            <text:p>Concluído</text:p>
          </table:table-cell>
          <table:table-cell office:value-type="string" table:style-name="ce11">
            <text:p>Serviços de clipping eletrônico</text:p>
          </table:table-cell>
          <table:table-cell office:value-type="string" table:style-name="ce36">
            <text:p>unidade</text:p>
          </table:table-cell>
          <table:table-cell office:value-type="float" office:value="0" table:style-name="ce37">
            <text:p>-00<text:s/></text:p>
          </table:table-cell>
          <table:table-cell office:value-type="float" office:value="90" table:style-name="ce14">
            <text:p>90</text:p>
          </table:table-cell>
          <table:table-cell office:value-type="string" table:style-name="ce15">
            <text:p>-</text:p>
          </table:table-cell>
          <table:table-cell office:value-type="currency" office:value="90000" table:style-name="ce38">
            <text:p><text:s/>R$ 90.000,00<text:s/></text:p>
          </table:table-cell>
          <table:table-cell office:value-type="string" table:style-name="ce12">
            <text:p>SUPER ACESSO INFORMAÇÃO LTDA. EPP</text:p>
          </table:table-cell>
          <table:table-cell office:value-type="string" table:style-name="ce11">
            <text:p>09.274.824/0001-24</text:p>
          </table:table-cell>
          <table:table-cell office:value-type="string" table:style-name="ce99">
            <text:p>Luciene Dewsey Heinowis-832.934.968-72</text:p>
          </table:table-cell>
          <table:table-cell office:value-type="string" table:style-name="ce100">
            <text:p><text:a xlink:href="https://mpspbr.sharepoint.com/:b:/s/ControleInterno728/ESCSaAwx1BJJuik-ViDoDwoBg10qWSl9UbnwB8ZGL9w4sg?e=aBBLXX">1º</text:a></text:p>
          </table:table-cell>
          <table:table-cell table:number-columns-repeated="16366" table:style-name="ce1"/>
        </table:table-row>
        <table:table-row table:style-name="ro11">
          <table:table-cell office:value-type="string" table:style-name="ce10">
            <text:p><text:a xlink:href="https://mpspbr.sharepoint.com/:b:/s/ControleInterno728/EYZoshYLUWpNh2iIC9nZ6JEBdl88GDqvHfYhcGJFydFuUA?e=c8W3VG">47/2021</text:a></text:p>
          </table:table-cell>
          <table:table-cell office:value-type="string" table:style-name="ce11">
            <text:p>033/2020 FED</text:p>
          </table:table-cell>
          <table:table-cell office:value-type="string" table:style-name="ce12">
            <text:p>Aquisição de 110 Poltronas Giratórias Espaldar Alto – Com Braços, Marca / Modelo: FK Grupo Ápice Super Alta Giratória com Braços - item 3; 500 Poltronas (cadeiras) Espaldar Médio Marca / Modelo: FK Grupo Ápice Alta Giratória com Braços - item 5 e 40 Cadeiras Fixas Empilháveis Marca / Modelo FK Grupo Strike Fixa - item 7, constantes do Pregão Eletrônico nº 056/2020, obedecidas as disposições estabelecidas no Edital e as condições de fornecimento constantes da proposta apresentada pela contratada.</text:p>
          </table:table-cell>
          <table:table-cell office:value-type="date" office:date-value="2021-06-01T00:00:00" table:style-name="ce13">
            <text:p>01/06/2021</text:p>
          </table:table-cell>
          <table:table-cell office:value-type="string" table:style-name="ce11">
            <text:p>Pregão Eletrônico 056/20</text:p>
          </table:table-cell>
          <table:table-cell office:value-type="date" office:date-value="2021-05-24T00:00:00" table:style-name="ce13">
            <text:p>24/05/2021</text:p>
          </table:table-cell>
          <table:table-cell office:value-type="date" office:date-value="2021-06-24T00:00:00" table:style-name="ce13">
            <text:p>24/06/2021</text:p>
          </table:table-cell>
          <table:table-cell office:value-type="string" table:style-name="ce11">
            <text:p>Concluído</text:p>
          </table:table-cell>
          <table:table-cell office:value-type="string" table:style-name="ce11">
            <text:p>Mobiliário em G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97760" table:style-name="ce38">
            <text:p><text:s/>R$ 397.760,00<text:s/></text:p>
          </table:table-cell>
          <table:table-cell office:value-type="string" table:style-name="ce12">
            <text:p>FK GRUPO S.A,<text:s/></text:p>
          </table:table-cell>
          <table:table-cell office:value-type="string" table:style-name="ce11">
            <text:p>55.088.157/0001-02</text:p>
          </table:table-cell>
          <table:table-cell office:value-type="string" table:style-name="ce99">
            <text:p>André José Trovarelli Lagos, CPF nº 131.024.078-70</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fTSeDFgnFROimS8Na_4s5QBFKD1VZX9HqI0wTfNuq2ysQ?e=5IJkNW">47/2022</text:a></text:p>
          </table:table-cell>
          <table:table-cell office:value-type="string" table:style-name="ce43">
            <text:p>008/2022-CE</text:p>
          </table:table-cell>
          <table:table-cell office:value-type="string" table:style-name="ce45">
            <text:p>Constitui o objeto da presente avença a contratação de seguro para veículos pertencentes àfrota desta Instituição tendo cobertura destinada a <text:s/>04 (quatro) veículos descritos abaixo e deacordo com as <text:s/>especificações constantes do <text:s text:c="3"/>ANEXO 1 <text:s text:c="2"/>do <text:s/>Edital de <text:s/>Pregão Eletrôniconº 025/2022.</text:p>
          </table:table-cell>
          <table:table-cell office:value-type="date" office:date-value="2022-08-06T00:00:00" table:style-name="ce46">
            <text:p>06/08/2022</text:p>
          </table:table-cell>
          <table:table-cell office:value-type="string" table:style-name="ce43">
            <text:p>Pregão Eletrônico nº 025/2022</text:p>
          </table:table-cell>
          <table:table-cell office:value-type="date" office:date-value="2022-08-05T00:00:00" table:style-name="ce46">
            <text:p>05/08/2022</text:p>
          </table:table-cell>
          <table:table-cell office:value-type="date" office:date-value="2023-08-04T00:00:00" table:style-name="ce46">
            <text:p>04/08/2023</text:p>
          </table:table-cell>
          <table:table-cell office:value-type="string" table:style-name="ce43">
            <text:p>Ativo</text:p>
          </table:table-cell>
          <table:table-cell office:value-type="string" table:style-name="ce43">
            <text:p>Seguro</text:p>
          </table:table-cell>
          <table:table-cell office:value-type="string" table:style-name="ce47">
            <text:p>Segur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00" table:style-name="ce51">
            <text:p><text:s/>R$ 1.200,00<text:s/></text:p>
          </table:table-cell>
          <table:table-cell office:value-type="string" table:style-name="ce45">
            <text:p>PORTO <text:s/>SEGURO COMPANHIA DE <text:s/>SEGUROS GERAIS</text:p>
          </table:table-cell>
          <table:table-cell office:value-type="string" table:style-name="ce11">
            <text:p>13.885.270/0001-79</text:p>
          </table:table-cell>
          <table:table-cell office:value-type="string" table:style-name="ce17">
            <text:p>ROBERTO DESOUZA DIAS, CPF nº <text:s/>115.838.468-83 e <text:s/>NEIDE OLIVEIRASOUZA, CPF nº 205.408.568-51</text:p>
          </table:table-cell>
          <table:table-cell office:value-type="string" table:style-name="ce43">
            <text:p>Não</text:p>
          </table:table-cell>
          <table:table-cell table:number-columns-repeated="16366" table:style-name="ce1"/>
        </table:table-row>
        <table:table-row table:style-name="ro9">
          <table:table-cell office:value-type="string" table:style-name="ce44">
            <text:p><text:a xlink:href="https://mpspbr.sharepoint.com/:b:/s/ControleInterno728/EQh7vYwazP9Nmu9MkriiSMQBA3ILUP5O1xtgEU3LJOyXrQ?e=XqjEiZ">48/2020</text:a></text:p>
          </table:table-cell>
          <table:table-cell office:value-type="string" table:style-name="ce43">
            <text:p>181/2020</text:p>
          </table:table-cell>
          <table:table-cell office:value-type="string" table:style-name="ce45">
            <text:p>Contratação de empresa para fornecimento de Água Mineral, natural, sem gás, acondicionada em garrafões de 20 litros, na quantidade mensal estimada de 55 garrafões, totalizando 660 garrafões, durante o período contratual, destinados a atender as necessidades das Promotorias de Justiça de Mogi Guaçu, Mogi Mirim, Aguaí, Itapira, Conchal e São João da Boa Vista.</text:p>
          </table:table-cell>
          <table:table-cell office:value-type="date" office:date-value="2020-08-26T00:00:00" table:style-name="ce46">
            <text:p>26/08/2020</text:p>
          </table:table-cell>
          <table:table-cell office:value-type="string" table:style-name="ce43">
            <text:p>Dispensa de Licitação</text:p>
          </table:table-cell>
          <table:table-cell office:value-type="date" office:date-value="2020-07-22T00:00:00" table:style-name="ce46">
            <text:p>22/07/2020</text:p>
          </table:table-cell>
          <table:table-cell office:value-type="date" office:date-value="2021-07-21T00:00:00" table:style-name="ce46">
            <text:p>21/07/2021</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0533.6" table:style-name="ce51">
            <text:p><text:s/>R$ 10.533,60<text:s/></text:p>
          </table:table-cell>
          <table:table-cell office:value-type="string" table:style-name="ce45">
            <text:p>100% ÁGUA MINERAL DISTRIBUIDORA DE BEBIDAS LTDA.</text:p>
          </table:table-cell>
          <table:table-cell office:value-type="string" table:style-name="ce11">
            <text:p>07.751.338/0001-24</text:p>
          </table:table-cell>
          <table:table-cell office:value-type="string" table:style-name="ce17">
            <text:p>PAULA REGINA DE CARVALHO CPF sob o nº 471.262.726-34</text:p>
          </table:table-cell>
          <table:table-cell office:value-type="string" table:style-name="ce18">
            <text:p><text:a xlink:href="https://mpspbr.sharepoint.com/:b:/s/ControleInterno728/Ef8vvBzbU_RMvhnjKi4r6DoB8rmDGyh6VjmwrkwB30YPVw?e=froj3H">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0MYH0kks5CpQh8syE-btUBcRnHXbNjBjArQYdAASm3dg?e=MoMyJg">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fD0go7o5olEp_uHPVdtmyEB3rxSGae25Kw_dGoaGSmPqg?e=qMh8z6">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UPyDJFmSCFEmzEwbHRqU6EBV_52MgBVZPEIClVmd_xdFg?e=FMs764">4º</text:a></text:p>
          </table:table-cell>
          <table:table-cell table:number-columns-repeated="16366" table:style-name="ce1"/>
        </table:table-row>
        <table:table-row table:style-name="ro6">
          <table:table-cell office:value-type="string" table:style-name="ce109">
            <text:p><text:a xlink:href="https://mpspbr.sharepoint.com/:b:/s/ControleInterno728/EVn2tNvZruhNtk3sxK3QJ5oBjr7SNzpvJYyeaXNwaTIWjQ?e=9eMGIF">48/2021</text:a></text:p>
          </table:table-cell>
          <table:table-cell office:value-type="string" table:style-name="ce104">
            <text:p>035/2021</text:p>
          </table:table-cell>
          <table:table-cell office:value-type="string" table:style-name="ce98">
            <text:p>Contratação de empresa especializada visando a disponibilização mensal de solução de gestão e tramitação digital dos processos judiciais, no âmbito do primeiro e segundo graus, integrada ao sistema SAJ utilizado pelo Tribunal de Justiça do Estado de São Paulo.</text:p>
          </table:table-cell>
          <table:table-cell office:value-type="date" office:date-value="2021-07-03T00:00:00" table:style-name="ce110">
            <text:p>03/07/2021</text:p>
          </table:table-cell>
          <table:table-cell office:value-type="string" table:style-name="ce104">
            <text:p>Inexigibilidade</text:p>
          </table:table-cell>
          <table:table-cell office:value-type="date" office:date-value="2021-06-29T00:00:00" table:style-name="ce110">
            <text:p>29/06/2021</text:p>
          </table:table-cell>
          <table:table-cell office:value-type="date" office:date-value="2024-06-28T00:00:00" table:style-name="ce110">
            <text:p>28/06/2024</text:p>
          </table:table-cell>
          <table:table-cell office:value-type="string" table:style-name="ce104">
            <text:p>Ativo</text:p>
          </table:table-cell>
          <table:table-cell office:value-type="string" table:style-name="ce104">
            <text:p>Software</text:p>
          </table:table-cell>
          <table:table-cell office:value-type="string" table:style-name="ce111">
            <text:p>mensa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7836000" table:style-name="ce115">
            <text:p><text:s/>R$ 17.836.000,00<text:s/></text:p>
          </table:table-cell>
          <table:table-cell office:value-type="string" table:style-name="ce98">
            <text:p>SOFTPLAN PLANEJAMENTO E SISTEMAS LTDA.</text:p>
          </table:table-cell>
          <table:table-cell office:value-type="string" table:style-name="ce104">
            <text:p>82.845.322/0001-04</text:p>
          </table:table-cell>
          <table:table-cell office:value-type="string" table:style-name="ce42">
            <text:p>ILSON APARECIDO STABILE, Diretor Presidente, CPF nº 433.346.799- 34 e RODRIGO DO NASCIMENTO SANTOS, Diretor Executivo, CPF n.º 264.386.018-70</text:p>
          </table:table-cell>
          <table:table-cell office:value-type="string" table:style-name="ce104">
            <text:p>Não</text:p>
          </table:table-cell>
          <table:table-cell table:number-columns-repeated="16366" table:style-name="ce1"/>
        </table:table-row>
        <table:table-row table:style-name="ro20">
          <table:table-cell office:value-type="string" table:style-name="ce70">
            <text:p><text:a xlink:href="https://mpspbr.sharepoint.com/:b:/s/ControleInterno728/ETOo8RKFcJZNjD6myYzfJ6UBM4pAsPP__EyULDH7t0bEtQ?e=bw2lxv">48/2022</text:a></text:p>
          </table:table-cell>
          <table:table-cell office:value-type="string" table:style-name="ce71">
            <text:p>183/2022</text:p>
          </table:table-cell>
          <table:table-cell office:value-type="string" table:style-name="ce72">
            <text:p>Constitui objeto da presente avença o fornecimento ao CONTRATANTE, de ÁGUA MINERAL, natural, sem gás, embalagem primária garrafa pet vedada com tampa de rosca, contendo 310 ml, embalagem secundáriaapropriada para alimentos, com validade mínima de 09 (nove) meses na data da entrega, na quantidade mensal estimada de 336 (trezentos e trinta e seis) pacotes contendo 12 (doze) unidades cada pacote,totalizando 4.032 (quatro mil e trinta e dois) pacotes durante período contratual de 12 (doze) meses a serem entregues mensalmente, conforme especificações constantes do Pregão Eletrônico nº 016/2022, obedecidasas disposições estabelecidas no edital e as condições de fornecimento constantes da proposta apresentada pela</text:p>
            <text:p>CONTRATADA no mencionado procedimento.</text:p>
          </table:table-cell>
          <table:table-cell office:value-type="date" office:date-value="2022-07-30T00:00:00" table:style-name="ce73">
            <text:p>30/07/2022</text:p>
          </table:table-cell>
          <table:table-cell office:value-type="string" table:style-name="ce71">
            <text:p>Pregão Eletrônico nº 016/2022</text:p>
          </table:table-cell>
          <table:table-cell office:value-type="date" office:date-value="2022-07-29T00:00:00" table:style-name="ce73">
            <text:p>29/07/2022</text:p>
          </table:table-cell>
          <table:table-cell office:value-type="date" office:date-value="2023-07-28T00:00:00" table:style-name="ce73">
            <text:p>28/07/2023</text:p>
          </table:table-cell>
          <table:table-cell office:value-type="string" table:style-name="ce71">
            <text:p>Ativo</text:p>
          </table:table-cell>
          <table:table-cell office:value-type="string" table:style-name="ce71">
            <text:p>Água minera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54028.800000000003" table:style-name="ce78">
            <text:p><text:s/>R$ 54.028,80<text:s/></text:p>
          </table:table-cell>
          <table:table-cell office:value-type="string" table:style-name="ce72">
            <text:p>COMÉRCIO DE ÁGUA ANÁLIA FRANCO LTDA.</text:p>
          </table:table-cell>
          <table:table-cell office:value-type="string" table:style-name="ce71">
            <text:p>00.188.682/0001-08</text:p>
          </table:table-cell>
          <table:table-cell office:value-type="string" table:style-name="ce39">
            <text:p>SUZELI APARECIDA MORAL, CPF nº 174.464.428-40</text:p>
          </table:table-cell>
          <table:table-cell office:value-type="string" table:style-name="ce71">
            <text:p>Não</text:p>
          </table:table-cell>
          <table:table-cell table:number-columns-repeated="16366" table:style-name="ce1"/>
        </table:table-row>
        <table:table-row table:style-name="ro6">
          <table:table-cell office:value-type="string" table:style-name="ce44">
            <text:p><text:a xlink:href="https://mpspbr.sharepoint.com/:b:/s/ControleInterno728/EYnslOh1gttFtNGcQfj6NKUBmuiMFvHjdNjDN7lWBysVDw?e=GXOPml">49/2020</text:a></text:p>
          </table:table-cell>
          <table:table-cell office:value-type="string" table:style-name="ce43">
            <text:p>184/2020</text:p>
          </table:table-cell>
          <table:table-cell office:value-type="string" table:style-name="ce45">
            <text:p>Serviços de manutenção preventiva e corretiva, com integral fornecimento de peças, sem qualquer exceção, plataforma elevatória hidráulica da marca Bass Elevadores instalada nas dependências da Ministério Público na cidade de Araraquara – SP.<text:s/></text:p>
          </table:table-cell>
          <table:table-cell office:value-type="date" office:date-value="2020-07-29T00:00:00" table:style-name="ce46">
            <text:p>29/07/2020</text:p>
          </table:table-cell>
          <table:table-cell office:value-type="string" table:style-name="ce43">
            <text:p>Pregão Eletrônico nº 019/2020</text:p>
          </table:table-cell>
          <table:table-cell office:value-type="date" office:date-value="2020-07-27T00:00:00" table:style-name="ce46">
            <text:p>27/07/2020</text:p>
          </table:table-cell>
          <table:table-cell office:value-type="date" office:date-value="2021-07-26T00:00:00" table:style-name="ce46">
            <text:p>26/07/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ês</text:p>
          </table:table-cell>
          <table:table-cell office:value-type="float" office:value="360" table:style-name="ce48">
            <text:p>360,00<text:s/></text:p>
          </table:table-cell>
          <table:table-cell office:value-type="float" office:value="12" table:style-name="ce49">
            <text:p>12</text:p>
          </table:table-cell>
          <table:table-cell office:value-type="float" office:value="4320" table:style-name="ce50">
            <text:p>4320</text:p>
          </table:table-cell>
          <table:table-cell office:value-type="currency" office:value="4320" table:style-name="ce51">
            <text:p><text:s/>R$ 4.320,00<text:s/></text:p>
          </table:table-cell>
          <table:table-cell office:value-type="string" table:style-name="ce45">
            <text:p>IDEAL ELEVADORES DE ARARAQUARA LTDA. ME</text:p>
          </table:table-cell>
          <table:table-cell office:value-type="string" table:style-name="ce43">
            <text:p>74.369.224/0001-01</text:p>
          </table:table-cell>
          <table:table-cell office:value-type="string" table:style-name="ce17">
            <text:p>Roberto Carlos Barbosa de Almeida – CPF 050.535.688-04 – Bianca Machado de Almeida – CPF 311.741.988-85 <text:s/>Patrícia Andreia Machado de Almeida</text:p>
          </table:table-cell>
          <table:table-cell office:value-type="string" table:style-name="ce82">
            <text:p><text:a xlink:href="https://mpspbr.sharepoint.com/:b:/s/ControleInterno728/EaRZRO9Dvt5Lgmb-IAkdjOwBBUacyFPksTzmwhB_uG_evA?e=jesf3G">1º</text:a></text:p>
          </table:table-cell>
          <table:table-cell table:number-columns-repeated="16366" table:style-name="ce1"/>
        </table:table-row>
        <table:table-row table:style-name="ro2">
          <table:table-cell table:style-name="ce180"/>
          <table:table-cell table:style-name="ce181"/>
          <table:table-cell table:style-name="ce182"/>
          <table:table-cell table:style-name="ce183"/>
          <table:table-cell table:style-name="ce181"/>
          <table:table-cell table:number-columns-repeated="2" table:style-name="ce183"/>
          <table:table-cell table:number-columns-repeated="2" table:style-name="ce181"/>
          <table:table-cell table:style-name="ce184"/>
          <table:table-cell table:style-name="ce185"/>
          <table:table-cell table:style-name="ce186"/>
          <table:table-cell table:style-name="ce187"/>
          <table:table-cell table:style-name="ce188"/>
          <table:table-cell table:style-name="ce182"/>
          <table:table-cell table:style-name="ce181"/>
          <table:table-cell table:style-name="ce189"/>
          <table:table-cell office:value-type="string" table:style-name="ce92">
            <text:p><text:a xlink:href="https://mpspbr.sharepoint.com/:b:/s/ControleInterno728/Eaj14A3Smw1EkoIrX-2hiCMBae7U1RvhqzpH1l0JhoABzg?e=iU43Hr">2º</text:a></text:p>
          </table:table-cell>
          <table:table-cell table:number-columns-repeated="16366" table:style-name="ce1"/>
        </table:table-row>
        <table:table-row table:style-name="ro9">
          <table:table-cell office:value-type="string" table:style-name="ce109">
            <text:p><text:a xlink:href="https://mpspbr.sharepoint.com/:b:/s/ControleInterno728/EXUjXOgCwtdCt2JLhPSxjKwBa7Xxq9DIs1niCKzLWD2QHA?e=g56Nyz">49/2021</text:a></text:p>
          </table:table-cell>
          <table:table-cell office:value-type="string" table:style-name="ce104">
            <text:p>068/2020</text:p>
          </table:table-cell>
          <table:table-cell office:value-type="string" table:style-name="ce98">
            <text:p>Constitui objeto da presente avença a contratação de acesso à Plataforma EDITORA FORUM, para fornecimento de assinatura anual dos produtos que compõem a Plataforma BID Fórum, com a contratação de três acessos simultâneos, conforme descrições abaixo e condições constantes da proposta comercial apresentada pela CONTRATADA.</text:p>
          </table:table-cell>
          <table:table-cell office:value-type="date" office:date-value="2021-06-09T00:00:00" table:style-name="ce110">
            <text:p>09/06/2021</text:p>
          </table:table-cell>
          <table:table-cell office:value-type="string" table:style-name="ce104">
            <text:p>Inexigibilidade</text:p>
          </table:table-cell>
          <table:table-cell office:value-type="date" office:date-value="2021-05-28T00:00:00" table:style-name="ce110">
            <text:p>28/05/2021</text:p>
          </table:table-cell>
          <table:table-cell office:value-type="date" office:date-value="2022-05-27T00:00:00" table:style-name="ce110">
            <text:p>27/05/2022</text:p>
          </table:table-cell>
          <table:table-cell office:value-type="string" table:style-name="ce104">
            <text:p>Ativo</text:p>
          </table:table-cell>
          <table:table-cell office:value-type="string" table:style-name="ce104">
            <text:p>Serviço</text:p>
          </table:table-cell>
          <table:table-cell office:value-type="string" table:style-name="ce111">
            <text:p>Mês</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36263" table:style-name="ce115">
            <text:p><text:s/>R$ 36.263,00<text:s/></text:p>
          </table:table-cell>
          <table:table-cell office:value-type="string" table:style-name="ce98">
            <text:p>EDITORA FORUM LTDA</text:p>
          </table:table-cell>
          <table:table-cell office:value-type="string" table:style-name="ce104">
            <text:p>41.769.803/0001-92,</text:p>
          </table:table-cell>
          <table:table-cell office:value-type="string" table:style-name="ce39">
            <text:p>MARIA AMÉLIA CORRÊA DE MELLO, <text:s/>CPF sob o nº 070.832.136-40,</text:p>
          </table:table-cell>
          <table:table-cell office:value-type="string" table:style-name="ce71">
            <text:p>Não</text:p>
          </table:table-cell>
          <table:table-cell table:number-columns-repeated="16366" table:style-name="ce1"/>
        </table:table-row>
        <table:table-row table:style-name="ro21">
          <table:table-cell office:value-type="string" table:style-name="ce70">
            <text:p><text:a xlink:href="https://mpspbr.sharepoint.com/:b:/s/ControleInterno728/EfMpEiLrcHBPtHgc2cRWmRkBQipH9WuQjppfbMSGOsERng?e=FGWkP6">49/2022</text:a></text:p>
          </table:table-cell>
          <table:table-cell office:value-type="string" table:style-name="ce71">
            <text:p>164/2022</text:p>
          </table:table-cell>
          <table:table-cell office:value-type="string" table:style-name="ce72">
            <text:p>Constitui objeto da presente avença, o fornecimento ao CONTRATANTE, de 10 unidades de "Disco rígido SSD interno - SATA III 6 Gb/s; Capacidade 1TB, Leitura: 500Mb/s eGravação: 500Mb/s; Garantia mínima: 12 (doze) meses", marca/modelo "CRUCIAL BX500 CT1000BX500SSD1", e 05 unidades de "Disco rígido SSD interno - SATA III 6 Gb/s, Capacidade 4TB,Leitura: 500Mb/s e Gravação: 500Mb/s; Garantia mínima: 12 (doze) meses", marca/modelo "WESTERN DIGITAL WDS400T2B0A", constantes dos itens 09 e 12 do Pregão Eletrônico nº15/2022, obedecidas as disposições estabelecidas no edital e as condições de fornecimento constantes da proposta apresentada pela CONTRATADA no mencionado procedimento.</text:p>
          </table:table-cell>
          <table:table-cell office:value-type="date" office:date-value="2022-07-16T00:00:00" table:style-name="ce73">
            <text:p>16/07/2022</text:p>
          </table:table-cell>
          <table:table-cell office:value-type="string" table:style-name="ce71">
            <text:p>Pregão Eletrônico nº 015/2022</text:p>
          </table:table-cell>
          <table:table-cell office:value-type="date" office:date-value="2022-07-13T00:00:00" table:style-name="ce73">
            <text:p>13/07/2022</text:p>
          </table:table-cell>
          <table:table-cell office:value-type="string" table:style-name="ce73">
            <text:p>Aceite definitivo</text:p>
          </table:table-cell>
          <table:table-cell office:value-type="string" table:style-name="ce71">
            <text:p>Ativo</text:p>
          </table:table-cell>
          <table:table-cell office:value-type="string" table:style-name="ce71">
            <text:p>Equipamentos de Informática</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9204.5" table:style-name="ce78">
            <text:p><text:s/>R$ 19.204,50<text:s/></text:p>
          </table:table-cell>
          <table:table-cell office:value-type="string" table:style-name="ce72">
            <text:p>By Information Technology Services EIRELI - EPP</text:p>
          </table:table-cell>
          <table:table-cell office:value-type="string" table:style-name="ce174">
            <text:p>28.499.773/0001-83</text:p>
          </table:table-cell>
          <table:table-cell office:value-type="string" table:style-name="ce130">
            <text:p>ALINE CRISTINA PEREIRA SANTOS, RG nº 48.900.089-7 e CPF nº409.684.278-80</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XUN5yxLKJpDk2AVFNxF0OwBO5-MICYfKxGQw13-fshecQ?e=oXDPpd">50/2019</text:a></text:p>
          </table:table-cell>
          <table:table-cell office:value-type="string" table:style-name="ce43">
            <text:p>245/2019</text:p>
          </table:table-cell>
          <table:table-cell office:value-type="string" table:style-name="ce45">
            <text:p>Prestação de serviços especializados em hospedagem, suporte técnico e personalizado de software Moodle Â– Plano Ouro Diferenciado, para atender às necessidades do Parquet e da Escola Superior do Ministério Público.</text:p>
          </table:table-cell>
          <table:table-cell office:value-type="date" office:date-value="2019-07-03T00:00:00" table:style-name="ce46">
            <text:p>03/07/2019</text:p>
          </table:table-cell>
          <table:table-cell office:value-type="string" table:style-name="ce43">
            <text:p>Inexigibilidade</text:p>
          </table:table-cell>
          <table:table-cell office:value-type="date" office:date-value="2019-06-22T00:00:00" table:style-name="ce46">
            <text:p>22/06/2019</text:p>
          </table:table-cell>
          <table:table-cell office:value-type="date" office:date-value="2020-06-21T00:00:00" table:style-name="ce46">
            <text:p>21/06/2020</text:p>
          </table:table-cell>
          <table:table-cell office:value-type="string" table:style-name="ce43">
            <text:p>Ativo</text:p>
          </table:table-cell>
          <table:table-cell office:value-type="string" table:style-name="ce43">
            <text:p>Serviço</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8514.759999999998" table:style-name="ce51">
            <text:p><text:s/>R$ 18.514,76<text:s/></text:p>
          </table:table-cell>
          <table:table-cell office:value-type="string" table:style-name="ce45">
            <text:p>G. FARIAS EDUCAÇÃO LTDA. – EPP.</text:p>
          </table:table-cell>
          <table:table-cell office:value-type="string" table:style-name="ce43">
            <text:p>02.081.864/0001-00</text:p>
          </table:table-cell>
          <table:table-cell office:value-type="string" table:style-name="ce175">
            <text:p>GIOVANNI FERREIRA DE FARIAS, RG 1.002.793 SSP/PB, CPF 690.810.264-53</text:p>
          </table:table-cell>
          <table:table-cell office:value-type="string" table:style-name="ce95">
            <text:p>1º</text:p>
          </table:table-cell>
          <table:table-cell table:number-columns-repeated="16366" table:style-name="ce1"/>
        </table:table-row>
        <table:table-row table:style-name="ro2">
          <table:table-cell table:style-name="ce190"/>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G6o357URBMvXxMRi7KunABaZtOBUYEu4jPhqx5n8pufQ?e=oQNZyw">2º</text:a></text:p>
          </table:table-cell>
          <table:table-cell table:number-columns-repeated="16366" table:style-name="ce1"/>
        </table:table-row>
        <table:table-row table:style-name="ro2">
          <table:table-cell table:style-name="ce191"/>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8R-Y-CWfxPgQ1o3pE0wKMBU_N8XWCVYcI_h8MglRidyQ?e=O2LWGF">3º</text:a></text:p>
          </table:table-cell>
          <table:table-cell table:number-columns-repeated="16366" table:style-name="ce1"/>
        </table:table-row>
        <table:table-row table:style-name="ro2">
          <table:table-cell table:style-name="ce192"/>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XF92jPG0VLnXx5LzOw25ABopLoJMGNll4_pGw_cJpE0A?e=p7EEFv">4º</text:a></text:p>
          </table:table-cell>
          <table:table-cell table:number-columns-repeated="16366" table:style-name="ce1"/>
        </table:table-row>
        <table:table-row table:style-name="ro9">
          <table:table-cell office:value-type="string" table:style-name="ce109">
            <text:p><text:a xlink:href="https://mpspbr.sharepoint.com/:b:/s/ControleInterno728/EZVToq7uq-xJnJEbxm_JofcBvMxAbQPsGDX7dqF0yLzI6Q?e=LsDUzj">50/2020</text:a></text:p>
          </table:table-cell>
          <table:table-cell office:value-type="string" table:style-name="ce104">
            <text:p>219/2020</text:p>
          </table:table-cell>
          <table:table-cell office:value-type="string" table:style-name="ce98">
            <text:p>Contratação de empresa para fornecimento de Água Mineral, natural, sem gás, acondicionada em garrafões de 20 litros, na quantidade mensal estimada de 140 garrafões, totalizando 1.680 garrafões, durante o período contratual, a serem entregues periodicamente na Área Regional de Ribeirão Preto, conforme especificações do Memorial Descritivo, que integra o edital.</text:p>
          </table:table-cell>
          <table:table-cell office:value-type="date" office:date-value="2020-08-04T00:00:00" table:style-name="ce110">
            <text:p>04/08/2020</text:p>
          </table:table-cell>
          <table:table-cell office:value-type="string" table:style-name="ce104">
            <text:p>Pregão Eletrônico nº 023/2020</text:p>
          </table:table-cell>
          <table:table-cell office:value-type="date" office:date-value="2020-07-30T00:00:00" table:style-name="ce110">
            <text:p>30/07/2020</text:p>
          </table:table-cell>
          <table:table-cell office:value-type="date" office:date-value="2021-07-29T00:00:00" table:style-name="ce110">
            <text:p>29/07/2021</text:p>
          </table:table-cell>
          <table:table-cell office:value-type="string" table:style-name="ce104">
            <text:p>Concluído</text:p>
          </table:table-cell>
          <table:table-cell office:value-type="string" table:style-name="ce104">
            <text:p>Água mineral</text:p>
          </table:table-cell>
          <table:table-cell office:value-type="string" table:style-name="ce111">
            <text:p>Mês</text:p>
          </table:table-cell>
          <table:table-cell office:value-type="float" office:value="13.75" table:style-name="ce112">
            <text:p>13,75<text:s/></text:p>
          </table:table-cell>
          <table:table-cell office:value-type="float" office:value="1680" table:style-name="ce113">
            <text:p>1680</text:p>
          </table:table-cell>
          <table:table-cell office:value-type="float" office:value="23100" table:style-name="ce114">
            <text:p>23100</text:p>
          </table:table-cell>
          <table:table-cell office:value-type="currency" office:value="23100" table:style-name="ce115">
            <text:p><text:s/>R$ 23.100,00<text:s/></text:p>
          </table:table-cell>
          <table:table-cell office:value-type="string" table:style-name="ce98">
            <text:p>MAURÍCIO REIMBERG BUENO</text:p>
          </table:table-cell>
          <table:table-cell office:value-type="string" table:style-name="ce104">
            <text:p>36.300.404/0001-83,</text:p>
          </table:table-cell>
          <table:table-cell office:value-type="string" table:style-name="ce42">
            <text:p>MAURICIO REIMBERG BUENO, RG nº 4.250.948-8, CPF nº 373.945.258-72,</text:p>
          </table:table-cell>
          <table:table-cell office:value-type="string" table:style-name="ce104">
            <text:p>Sim</text:p>
          </table:table-cell>
          <table:table-cell table:number-columns-repeated="16366" table:style-name="ce1"/>
        </table:table-row>
        <table:table-row table:style-name="ro10">
          <table:table-cell office:value-type="string" table:style-name="ce10">
            <text:p><text:a xlink:href="https://mpspbr.sharepoint.com/:b:/s/ControleInterno728/ER0hXGniwMdAn2n2byypxUoBZhjGunzGZYCcfKCF8xf4pA?e=BAUcY5">50/2021</text:a></text:p>
          </table:table-cell>
          <table:table-cell office:value-type="string" table:style-name="ce11">
            <text:p>183/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55 (cinquenta e cinco) garrafões, totalizando 660 (seiscentos e sessenta) garrafões durante o período contratual de 12 (doze) meses, destinados a atender às necessidades da Promotoria de Justiça de Marília.</text:p>
          </table:table-cell>
          <table:table-cell office:value-type="date" office:date-value="2021-06-02T00:00:00" table:style-name="ce13">
            <text:p>02/06/2021</text:p>
          </table:table-cell>
          <table:table-cell office:value-type="string" table:style-name="ce11">
            <text:p>Dispensa de licitação</text:p>
          </table:table-cell>
          <table:table-cell office:value-type="date" office:date-value="2021-05-29T00:00:00" table:style-name="ce13">
            <text:p>29/05/2021</text:p>
          </table:table-cell>
          <table:table-cell office:value-type="date" office:date-value="2022-05-28T00:00:00" table:style-name="ce13">
            <text:p>28/05/2022</text:p>
          </table:table-cell>
          <table:table-cell office:value-type="string" table:style-name="ce11">
            <text:p>Ativo</text:p>
          </table:table-cell>
          <table:table-cell office:value-type="string" table:style-name="ce11">
            <text:p>Água mineral</text:p>
          </table:table-cell>
          <table:table-cell office:value-type="string" table:style-name="ce36">
            <text:p>Mês</text:p>
          </table:table-cell>
          <table:table-cell office:value-type="float" office:value="8.5" table:style-name="ce37">
            <text:p>8,50<text:s/></text:p>
          </table:table-cell>
          <table:table-cell office:value-type="float" office:value="660" table:style-name="ce14">
            <text:p>660</text:p>
          </table:table-cell>
          <table:table-cell office:value-type="float" office:value="1" table:style-name="ce15">
            <text:p>1</text:p>
          </table:table-cell>
          <table:table-cell office:value-type="currency" office:value="5610" table:style-name="ce38">
            <text:p><text:s/>R$ 5.610,00<text:s/></text:p>
          </table:table-cell>
          <table:table-cell office:value-type="string" table:style-name="ce12">
            <text:p>LUIGI MAREGA NETO - ME</text:p>
          </table:table-cell>
          <table:table-cell office:value-type="string" table:style-name="ce11">
            <text:p>05.652.341/0001-65</text:p>
          </table:table-cell>
          <table:table-cell office:value-type="string" table:style-name="ce99">
            <text:p>LUIGI MAREGA NETO CPF nº 272.522.498-59</text:p>
          </table:table-cell>
          <table:table-cell office:value-type="string" table:style-name="ce11">
            <text:p>Não</text:p>
          </table:table-cell>
          <table:table-cell table:number-columns-repeated="16366" table:style-name="ce1"/>
        </table:table-row>
        <table:table-row table:style-name="ro13">
          <table:table-cell office:value-type="string" table:style-name="ce10">
            <text:p><text:a xlink:href="https://mpspbr.sharepoint.com/:b:/s/ControleInterno728/ERCeIMb0V3RHpTkvGlHpT2oB5JoowAPEYfYOBFbrNDgi8g?e=6O4OFC">50/2022</text:a></text:p>
          </table:table-cell>
          <table:table-cell office:value-type="string" table:style-name="ce11">
            <text:p>188/2022</text:p>
          </table:table-cell>
          <table:table-cell office:value-type="string" table:style-name="ce12">
            <text:p>A CONTRATADA se obriga a prestar ao CONTRATANTE os serviços de manutenção preventiva e corretiva, com integral fornecimentode peças e materiais correlatos, sem qualquer exceção e sem ônus adicional para o MPSP, em 01 (uma) plataforma elevatória, marca AKXEL, modelo PFXEL, com 2 (duas) paradas e capacidade de carga de até 250 kg ou 3 passageiros, instalada no edifício queabriga as instalações do Ministério Público do Estado de São Paulo, com endereço na Rua Treze de Maio, nº 1.259, Bela Vista, SãoPaulo, SP, conforme especificações constantes do Memorial Descritivo, Anexo 1 do edital do Pregão Eletrônico nº 018/2022.</text:p>
          </table:table-cell>
          <table:table-cell office:value-type="date" office:date-value="2021-07-26T00:00:00" table:style-name="ce13">
            <text:p>26/07/2021</text:p>
          </table:table-cell>
          <table:table-cell office:value-type="string" table:style-name="ce11">
            <text:p>Pregão Eletrônico nº 018/2022</text:p>
          </table:table-cell>
          <table:table-cell office:value-type="date" office:date-value="2022-09-06T00:00:00" table:style-name="ce13">
            <text:p>06/09/2022</text:p>
          </table:table-cell>
          <table:table-cell office:value-type="date" office:date-value="2023-09-05T00:00:00" table:style-name="ce13">
            <text:p>05/09/2023</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840" table:style-name="ce38">
            <text:p><text:s/>R$ 3.840,00<text:s/></text:p>
          </table:table-cell>
          <table:table-cell office:value-type="string" table:style-name="ce12">
            <text:p>Santos &amp; Silva – Comércio e Serviços de Manutenção em Elevadores Ltda.</text:p>
          </table:table-cell>
          <table:table-cell office:value-type="string" table:style-name="ce11">
            <text:p>25.208.284/0001-37</text:p>
          </table:table-cell>
          <table:table-cell office:value-type="string" table:style-name="ce99">
            <text:p>ANDRÉ SILVA ALVES, CPF nº 326.055.378-97, RG nº 43.299.126-8</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bcBWCiDi0VIl3cTp7UiSe8B88uJ1ULDgMriDn_XcbvrMg?e=Vd1aID">51/2020</text:a></text:p>
          </table:table-cell>
          <table:table-cell office:value-type="string" table:style-name="ce11">
            <text:p>232/2020</text:p>
          </table:table-cell>
          <table:table-cell office:value-type="string" table:style-name="ce12">
            <text:p>Contratação de seguro para veículos pertencentes à frota da Instituição, tendo cobertura destinada a 80 veículos descritos no Edital do Pregão Eletrônico nº 025/2020, e de acordo com as especificações constantes do anexo 1 do mesmo.</text:p>
          </table:table-cell>
          <table:table-cell office:value-type="date" office:date-value="2020-08-05T00:00:00" table:style-name="ce13">
            <text:p>05/08/2020</text:p>
          </table:table-cell>
          <table:table-cell office:value-type="string" table:style-name="ce11">
            <text:p>Pregão eletrônico n° 025/20</text:p>
          </table:table-cell>
          <table:table-cell office:value-type="date" office:date-value="2020-07-31T00:00:00" table:style-name="ce13">
            <text:p>31/07/2020</text:p>
          </table:table-cell>
          <table:table-cell office:value-type="date" office:date-value="2021-07-30T00:00:00" table:style-name="ce13">
            <text:p>30/07/2021</text:p>
          </table:table-cell>
          <table:table-cell office:value-type="string" table:style-name="ce11">
            <text:p>Concluído</text:p>
          </table:table-cell>
          <table:table-cell office:value-type="string" table:style-name="ce11">
            <text:p>Seguro para veículos</text:p>
          </table:table-cell>
          <table:table-cell office:value-type="string" table:style-name="ce36">
            <text:p>Mês</text:p>
          </table:table-cell>
          <table:table-cell office:value-type="float" office:value="0" table:style-name="ce37">
            <text:p>-00<text:s/></text:p>
          </table:table-cell>
          <table:table-cell office:value-type="float" office:value="80" table:style-name="ce14">
            <text:p>80</text:p>
          </table:table-cell>
          <table:table-cell office:value-type="float" office:value="23000" table:style-name="ce15">
            <text:p>23000</text:p>
          </table:table-cell>
          <table:table-cell office:value-type="currency" office:value="23000" table:style-name="ce38">
            <text:p><text:s/>R$ 23.0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99">
            <text:p>Tania Wais <text:s text:c="25"/>Sergio Suslik Wais <text:s text:c="9"/>Marcelo Wais -CPF 632.005.380-15</text:p>
          </table:table-cell>
          <table:table-cell office:value-type="string" table:style-name="ce11">
            <text:p>Não</text:p>
          </table:table-cell>
          <table:table-cell table:number-columns-repeated="16366" table:style-name="ce1"/>
        </table:table-row>
        <table:table-row table:style-name="ro4">
          <table:table-cell office:value-type="string" table:style-name="ce103">
            <text:p><text:a xlink:href="https://mpspbr.sharepoint.com/:b:/s/ControleInterno728/Ea4e680pTqxArO-ICclXy3IBUjVec2ZbsPGb9nHbUeWQLg?e=oVkdCA">51/2021</text:a></text:p>
          </table:table-cell>
          <table:table-cell office:value-type="string" table:style-name="ce11">
            <text:p>039/2020-FED</text:p>
          </table:table-cell>
          <table:table-cell office:value-type="string" table:style-name="ce12">
            <text:p>Constitui objeto da presente avença, o fornecimento ao CONTRATANTE, de - ITEM 13 - NOTEBOOK,</text:p>
          </table:table-cell>
          <table:table-cell office:value-type="date" office:date-value="2021-06-25T00:00:00" table:style-name="ce13">
            <text:p>25/06/2021</text:p>
          </table:table-cell>
          <table:table-cell office:value-type="string" table:style-name="ce11">
            <text:p>Pregão Eletrônico 035/20</text:p>
          </table:table-cell>
          <table:table-cell office:value-type="date" office:date-value="2021-06-16T00:00:00" table:style-name="ce13">
            <text:p>16/06/2021</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50" table:style-name="ce37">
            <text:p>150,00<text:s/></text:p>
          </table:table-cell>
          <table:table-cell office:value-type="float" office:value="150" table:style-name="ce14">
            <text:p>150</text:p>
          </table:table-cell>
          <table:table-cell office:value-type="float" office:value="8220" table:style-name="ce15">
            <text:p>8220</text:p>
          </table:table-cell>
          <table:table-cell office:value-type="currency" office:value="1233000" table:style-name="ce38">
            <text:p><text:s/>R$ 1.233.000,00<text:s/></text:p>
          </table:table-cell>
          <table:table-cell office:value-type="string" table:style-name="ce12">
            <text:p>TORINO INFORMÁTICA LTDA.</text:p>
          </table:table-cell>
          <table:table-cell office:value-type="string" table:style-name="ce11">
            <text:p>03.619.767/0005-15</text:p>
          </table:table-cell>
          <table:table-cell office:value-type="string" table:style-name="ce99">
            <text:p>RODRIGO DO AMARAL RISSIO, CPF nº 220.807.218-95</text:p>
          </table:table-cell>
          <table:table-cell office:value-type="string" table:style-name="ce11">
            <text:p>Não</text:p>
          </table:table-cell>
          <table:table-cell table:number-columns-repeated="16366" table:style-name="ce1"/>
        </table:table-row>
        <table:table-row table:style-name="ro11">
          <table:table-cell office:value-type="string" table:style-name="ce100">
            <text:p><text:a xlink:href="https://mpspbr.sharepoint.com/:b:/s/ControleInterno728/ESYpk2ypai9Fuh0vDbxTqLkBaU8WmivLPAyCd-lcpdXksg?e=Nl2gXn">51/2022</text:a></text:p>
          </table:table-cell>
          <table:table-cell office:value-type="string" table:style-name="ce193">
            <text:p>164/2022</text:p>
          </table:table-cell>
          <table:table-cell office:value-type="string" table:style-name="ce12">
            <text:p>Constitui objeto da presente avença, o fornecimento ao CONTRATANTE, de 500 unidades de "Disco rígido SSD interno - SATA III 6 Gb/s; Capacidade 500 GB, Leitura: 500Mb/s eGravação: 500Mb/s; Garantia mínima: 12 (doze) meses", marca/modelo "HD SSD 500GB HP S700", constantes do item 07 do Pregão Eletrônico nº 15/2022, obedecidas as disposiçõesestabelecidas no edital e as condições de fornecimento constantes da proposta apresentada pela CONTRATADA no mencionado procedimento.</text:p>
          </table:table-cell>
          <table:table-cell office:value-type="date" office:date-value="2022-07-15T00:00:00" table:style-name="ce13">
            <text:p>15/07/2022</text:p>
          </table:table-cell>
          <table:table-cell office:value-type="string" table:style-name="ce11">
            <text:p>Pregão Eletrônico nº 15/2022</text:p>
          </table:table-cell>
          <table:table-cell office:value-type="date" office:date-value="2022-07-13T00:00:00" table:style-name="ce13">
            <text:p>13/07/2022</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0000" table:style-name="ce38">
            <text:p><text:s/>R$ 190.000,00<text:s/></text:p>
          </table:table-cell>
          <table:table-cell office:value-type="string" table:style-name="ce12">
            <text:p>MC Tec Informática EIRELI - ME</text:p>
          </table:table-cell>
          <table:table-cell office:value-type="string" table:style-name="ce11">
            <text:p>20.948.432/0001-36</text:p>
          </table:table-cell>
          <table:table-cell office:value-type="string" table:style-name="ce99">
            <text:p>MARCELO MARI, RG nº 18.806.118-6 - SSP/SP, CPF nº 103.124.778-56</text:p>
          </table:table-cell>
          <table:table-cell office:value-type="string" table:style-name="ce43">
            <text:p>Não</text:p>
          </table:table-cell>
          <table:table-cell table:number-columns-repeated="16366" table:style-name="ce1"/>
        </table:table-row>
        <table:table-row table:style-name="ro11">
          <table:table-cell office:value-type="string" table:style-name="ce81">
            <text:p><text:a xlink:href="https://mpspbr.sharepoint.com/:b:/s/ControleInterno728/EbFWNhdIEkhCiD1eDsmYJCUBlesqdfwiVHCnG_S8NLUxNg?e=z5X9YC">52/2019</text:a></text:p>
          </table:table-cell>
          <table:table-cell office:value-type="string" table:style-name="ce101">
            <text:p>020/2019</text:p>
          </table:table-cell>
          <table:table-cell office:value-type="string" table:style-name="ce45">
            <text:p>Constitui o objeto da presente avença a contratação de empresa para prestação de serviços de publicação de edital de notificação em jornal de grande circulação, de terça-feira a sábado, assim entendido aquele com tiragem diária de 20.000 (vinte mil) exemplares, e circulação mínima em 128 (cento e vinte e oito) municípios, incluída a Capital do Estado, no tamanho de 2 colunas x 10cm, contendo o brasão do Estado de São Paulo, na quantidade de 100 (cem) publicações no período de 12 (doze) meses, conforme especificações constantes do Edital.</text:p>
          </table:table-cell>
          <table:table-cell office:value-type="date" office:date-value="2019-06-11T00:00:00" table:style-name="ce46">
            <text:p>11/06/2019</text:p>
          </table:table-cell>
          <table:table-cell table:style-name="ce43"/>
          <table:table-cell office:value-type="date" office:date-value="2019-06-11T00:00:00" table:style-name="ce46">
            <text:p>11/06/2019</text:p>
          </table:table-cell>
          <table:table-cell office:value-type="date" office:date-value="2020-06-10T00:00:00" table:style-name="ce46">
            <text:p>10/06/2020</text:p>
          </table:table-cell>
          <table:table-cell office:value-type="string" table:style-name="ce43">
            <text:p>Ativo</text:p>
          </table:table-cell>
          <table:table-cell office:value-type="string" table:style-name="ce43">
            <text:p>Serviço</text:p>
          </table:table-cell>
          <table:table-cell office:value-type="string" table:style-name="ce47">
            <text:p>Public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000" table:style-name="ce51">
            <text:p><text:s/>R$ 12.000,00<text:s/></text:p>
          </table:table-cell>
          <table:table-cell office:value-type="string" table:style-name="ce45">
            <text:p>JORNAL GAZETA SP LTDA. EPP.</text:p>
          </table:table-cell>
          <table:table-cell office:value-type="string" table:style-name="ce43">
            <text:p>04.735.364/0001-70</text:p>
          </table:table-cell>
          <table:table-cell office:value-type="string" table:style-name="ce17">
            <text:p>SÉRGIO LUIZ DE ANDRADE SOUZA, RG nº 6.148.576-SSP/SP, CPF nº 003.482.548-73</text:p>
          </table:table-cell>
          <table:table-cell office:value-type="string" table:style-name="ce43">
            <text:p>1º</text:p>
          </table:table-cell>
          <table:table-cell table:number-columns-repeated="16366" table:style-name="ce1"/>
        </table:table-row>
        <table:table-row table:style-name="ro2">
          <table:table-cell table:style-name="ce194"/>
          <table:table-cell table:style-name="ce150"/>
          <table:table-cell table:style-name="ce151"/>
          <table:table-cell table:style-name="ce152"/>
          <table:table-cell table:style-name="ce150"/>
          <table:table-cell table:number-columns-repeated="2" table:style-name="ce152"/>
          <table:table-cell table:number-columns-repeated="2" table:style-name="ce150"/>
          <table:table-cell table:style-name="ce153"/>
          <table:table-cell table:style-name="ce154"/>
          <table:table-cell table:style-name="ce155"/>
          <table:table-cell table:style-name="ce156"/>
          <table:table-cell table:style-name="ce157"/>
          <table:table-cell table:style-name="ce151"/>
          <table:table-cell table:style-name="ce150"/>
          <table:table-cell table:style-name="ce135"/>
          <table:table-cell office:value-type="string" table:style-name="ce33">
            <text:p><text:a xlink:href="https://mpspbr.sharepoint.com/:b:/s/ControleInterno728/EU80MhKEdoZAmwWD4aVZtTsB1MOqWPKFBJlZZ-4vNRFeZQ?e=HG1hPb">2º</text:a></text:p>
          </table:table-cell>
          <table:table-cell table:number-columns-repeated="16366" table:style-name="ce1"/>
        </table:table-row>
        <table:table-row table:style-name="ro2">
          <table:table-cell table:style-name="ce195"/>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08"/>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92">
            <text:p><text:a xlink:href="https://mpspbr.sharepoint.com/:b:/s/ControleInterno728/ETq6NjzO9eJEnRVNiH49syoBq6qEgEbI_FGTWrjAgL6W2Q?e=O39mVi">3º</text:a></text:p>
          </table:table-cell>
          <table:table-cell table:number-columns-repeated="16366" table:style-name="ce1"/>
        </table:table-row>
        <table:table-row table:style-name="ro12">
          <table:table-cell office:value-type="string" table:style-name="ce109">
            <text:p><text:a xlink:href="https://mpspbr.sharepoint.com/:b:/s/ControleInterno728/EYBC2lYtxYJJhUMG2knGk3sB0OX9bnTcMZHHqgUqGPFEnA?e=LfmRIv">52/2021</text:a></text:p>
          </table:table-cell>
          <table:table-cell office:value-type="string" table:style-name="ce104">
            <text:p>016/2021</text:p>
          </table:table-cell>
          <table:table-cell office:value-type="string" table:style-name="ce98">
            <text:p>Constitui objeto da presente avença o fornecimento, ao CONTRATANTE, fornecimento de solução de armazenamento de dados destinados a atender às necessidades desta Instituição. Item Descrição Quant. Unid. 1 Sistema de armazenamento de dados (Storage) 1 Unidade 2 SWITCH SAN FIBRE Channel 2 Unidade 3 Rack 19” 1 Unidade 4 Serviço de Instalação e configuração 1 Unidade 5 Treinamento 5 Pessoas<text:s/></text:p>
          </table:table-cell>
          <table:table-cell office:value-type="date" office:date-value="2021-06-25T00:00:00" table:style-name="ce110">
            <text:p>25/06/2021</text:p>
          </table:table-cell>
          <table:table-cell office:value-type="string" table:style-name="ce104">
            <text:p>Pregão Eletrônico 022/21</text:p>
          </table:table-cell>
          <table:table-cell office:value-type="date" office:date-value="2021-06-16T00:00:00" table:style-name="ce110">
            <text:p>16/06/2021</text:p>
          </table:table-cell>
          <table:table-cell office:value-type="string" table:style-name="ce110">
            <text:p>Aceite definitivo</text:p>
          </table:table-cell>
          <table:table-cell office:value-type="string" table:style-name="ce104">
            <text:p>Ativo</text:p>
          </table:table-cell>
          <table:table-cell office:value-type="string" table:style-name="ce104">
            <text:p>Equipamentos de Tecnologia da Informação.</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2480000" table:style-name="ce115">
            <text:p><text:s/>R$ 2.480.000,00<text:s/></text:p>
          </table:table-cell>
          <table:table-cell office:value-type="string" table:style-name="ce98">
            <text:p>SYSTECH SISTEMAS E TECNOLOGIA EM INFORMÁTICA LTDA.</text:p>
          </table:table-cell>
          <table:table-cell office:value-type="string" table:style-name="ce104">
            <text:p>03.263.975/0001 -09</text:p>
          </table:table-cell>
          <table:table-cell office:value-type="string" table:style-name="ce42">
            <text:p>BRUNO RODRIGUES DE MATTOS, Sócio-Administrador, CPF nº 801.133.111-68</text:p>
          </table:table-cell>
          <table:table-cell office:value-type="string" table:style-name="ce71">
            <text:p>Não</text:p>
          </table:table-cell>
          <table:table-cell table:number-columns-repeated="16366" table:style-name="ce1"/>
        </table:table-row>
        <table:table-row table:style-name="ro22">
          <table:table-cell office:value-type="string" table:style-name="ce70">
            <text:p><text:a xlink:href="https://mpspbr.sharepoint.com/:b:/s/ControleInterno728/Eb9TxycjVCVAl7LX0UokYikB8whouhCj_VEPGWozWNkn7A?e=KUhz7Y">52/2022</text:a></text:p>
          </table:table-cell>
          <table:table-cell office:value-type="string" table:style-name="ce43">
            <text:p>164/2022</text:p>
          </table:table-cell>
          <table:table-cell office:value-type="string" table:style-name="ce45">
            <text:p>Constitui objeto da presente avença, o fornecimento ao CONTRATANTE, de 100 unidades de "Disco rígido externo, com capacidade de 2 TB, com as seguintes característicastécnicas mínimas: 1.1. Interface USB 3.0; 1.2. Led indicador de atividade; 1.3. Modelo compacto (disco de 2,5"); 1.4. Não necessita de adaptador de energia (energizado pela interface USB);1.5. Compatível com a plataforma Microsoft Windows; 1.6. Compatível com portas USB de 2.0 e 3.1; 1.7. Transferência de dados: 480 Mb/s (USB 2.0); 1.8. Peso: ±180g; 1.9. Acessórios: CaboUSB, drive de instalação; Garantia mínima: 12 (doze) meses", marca/modelo "Seagate stea2000400", 20 unidades de "Disco rígido externo, com capacidade de 6 TB, com as seguintescaracterísticas técnicas mínimas: 3.1. Interface USB 3.0; 3.2. Modelo compacto (disco de 3,5" ou menor); 3.3. Acompanha adaptador de energia (padrão brasileiro - NBR 14136); 3.4. Compatívelcom a plataforma Microsoft Windows; 3.5. Compatível com portas USB de 2.0 e 3.1; 3.6. Transferência de dados: 480 Mb/s (USB 2.0); 3.7. Peso: ±950g; 3.8. Acessórios: Cabo USB, Adaptadorde energia, drive de instalação (se necessário); Garantia mínima: 12 (doze) meses", marca/modelo "SEAGATE STKP6000400", e 50 unidades de "Dispositivo de armazenamento (pen drive),com as seguintes características técnicas mínimas: 14.1. Conexão USB 3.0, compatível com portas USB de 2.0 e 3.1; 14.2. Medida aproximada de 3 cm a 6 cm de comprimento; 14.3.Capacidade de 128 GB; 14.4. Compatível com Windows 7 / Windows 10 ou superior; Garantia mínima: 12 (doze) meses", marca/modelo "SANDISK SDCZ410-128G-G46", constantes dos itens01, 03 e 14 do Pregão Eletrônico nº 15/2022, obedecidas as disposições estabelecidas no edital e as condições de fornecimento constantes da proposta apresentada pela CONTRATADA nomencionado procedimento.</text:p>
          </table:table-cell>
          <table:table-cell office:value-type="date" office:date-value="2022-07-23T00:00:00" table:style-name="ce46">
            <text:p>23/07/2022</text:p>
          </table:table-cell>
          <table:table-cell office:value-type="string" table:style-name="ce43">
            <text:p>Pregão Eletrônico nº 015/2022</text:p>
          </table:table-cell>
          <table:table-cell office:value-type="date" office:date-value="2022-07-19T00:00:00" table:style-name="ce46">
            <text:p>19/07/2022</text:p>
          </table:table-cell>
          <table:table-cell office:value-type="string" table:style-name="ce46">
            <text:p>Aceite definitivo</text:p>
          </table:table-cell>
          <table:table-cell office:value-type="string" table:style-name="ce43">
            <text:p>Ativo</text:p>
          </table:table-cell>
          <table:table-cell office:value-type="string" table:style-name="ce43">
            <text:p>Acessórios de Informática</text:p>
          </table:table-cell>
          <table:table-cell office:value-type="string" table:style-name="ce47">
            <text:p>Unidade</text:p>
          </table:table-cell>
          <table:table-cell office:value-type="float" office:value="1" table:style-name="ce48">
            <text:p>1,00<text:s/></text:p>
          </table:table-cell>
          <table:table-cell office:value-type="float" office:value="150" table:style-name="ce49">
            <text:p>150</text:p>
          </table:table-cell>
          <table:table-cell office:value-type="float" office:value="1" table:style-name="ce50">
            <text:p>1</text:p>
          </table:table-cell>
          <table:table-cell office:value-type="currency" office:value="58425" table:style-name="ce51">
            <text:p><text:s/>R$ 58.425,00<text:s/></text:p>
          </table:table-cell>
          <table:table-cell office:value-type="string" table:style-name="ce45">
            <text:p>Bela Beli Store Ltda. - ME</text:p>
          </table:table-cell>
          <table:table-cell office:value-type="string" table:style-name="ce43">
            <text:p>35.630.584/0001-63</text:p>
          </table:table-cell>
          <table:table-cell office:value-type="string" table:style-name="ce17">
            <text:p>DANIELA VILACOBA RODRIGUES, RG nº 29.504.108-0 e CPF nº 225.904.448-42</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d6BuBnq2IhOkxD4f_BdwE0BRwcAGbXx0k8iauGljHgsSA?e=XoopU1">53/2018</text:a></text:p>
          </table:table-cell>
          <table:table-cell office:value-type="string" table:style-name="ce43">
            <text:p>092/2018-DG-MP</text:p>
          </table:table-cell>
          <table:table-cell office:value-type="string" table:style-name="ce45">
            <text:p>Contratação de empresa especializada para prestação de serviços de manutenção preventiva e corretiva, com fornecimento de peças em 01 (um) elevador da marca BASS nas dependências do MPSP, na cidade de São Sebastião, São Paulo.</text:p>
          </table:table-cell>
          <table:table-cell office:value-type="date" office:date-value="2018-08-01T00:00:00" table:style-name="ce46">
            <text:p>01/08/2018</text:p>
          </table:table-cell>
          <table:table-cell office:value-type="string" table:style-name="ce43">
            <text:p>Pregão Eletrônico nº 012/2018</text:p>
          </table:table-cell>
          <table:table-cell office:value-type="date" office:date-value="2018-06-19T00:00:00" table:style-name="ce46">
            <text:p>19/06/2018</text:p>
          </table:table-cell>
          <table:table-cell office:value-type="date" office:date-value="2019-06-18T00:00:00" table:style-name="ce46">
            <text:p>18/06/2019</text:p>
          </table:table-cell>
          <table:table-cell office:value-type="string" table:style-name="ce43">
            <text:p>Concluído</text:p>
          </table:table-cell>
          <table:table-cell office:value-type="string" table:style-name="ce43">
            <text:p>Manutenção elevadores</text:p>
          </table:table-cell>
          <table:table-cell office:value-type="string" table:style-name="ce47">
            <text:p>Mês</text:p>
          </table:table-cell>
          <table:table-cell office:value-type="float" office:value="1200" table:style-name="ce48">
            <text:p>1.200,00<text:s/></text:p>
          </table:table-cell>
          <table:table-cell office:value-type="float" office:value="12" table:style-name="ce49">
            <text:p>12</text:p>
          </table:table-cell>
          <table:table-cell office:value-type="float" office:value="14400" table:style-name="ce50">
            <text:p>14400</text:p>
          </table:table-cell>
          <table:table-cell office:value-type="currency" office:value="14400" table:style-name="ce51">
            <text:p><text:s/>R$ 14.400,00<text:s/></text:p>
          </table:table-cell>
          <table:table-cell office:value-type="string" table:style-name="ce45">
            <text:p>FLEX ELEVADORES COMÉRCIO DE PEÇAS E MANUTENÇÃO LTDA.</text:p>
          </table:table-cell>
          <table:table-cell office:value-type="string" table:style-name="ce43">
            <text:p>11.472.645/0001-43</text:p>
          </table:table-cell>
          <table:table-cell office:value-type="string" table:style-name="ce17">
            <text:p>Luciano Luiz Neves da Silva – 177.005.678-59 <text:s text:c="13"/>Antonio Mendes Braga</text:p>
          </table:table-cell>
          <table:table-cell office:value-type="string" table:style-name="ce18">
            <text:p><text:a xlink:href="https://mpspbr.sharepoint.com/:b:/s/ControleInterno728/EVy7CT4PVjlCvmPyPE9WhpgBBpY7cPqfGuy-cGZNVmIfFw?e=w4BJ97">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zfBj6x709BnzCibV_LKewBfpF5kBSBKd1m3cwyUDAvpg?e=0TRdQe">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s9wVfr2MtPqEeb22OGxU0BI1NAAmhxCwamSzcbp5oMvw?e=KR2TM6">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oapt6T3qBJgT9kMuGEE9oBl3FsGWYH5TkQO_QfarEcrQ?e=vneFuO">4º</text:a></text:p>
          </table:table-cell>
          <table:table-cell table:number-columns-repeated="16366" table:style-name="ce1"/>
        </table:table-row>
        <table:table-row table:style-name="ro11">
          <table:table-cell office:value-type="string" table:style-name="ce10">
            <text:p><text:a xlink:href="https://mpspbr.sharepoint.com/:b:/s/ControleInterno728/EclJ-cXZpjlNum5iq4NUXScBJRCzCg_vCT0Vlx0R6tQVoA?e=5RJHES">53/2022</text:a></text:p>
          </table:table-cell>
          <table:table-cell office:value-type="string" table:style-name="ce160">
            <text:p>066/2021-FED</text:p>
          </table:table-cell>
          <table:table-cell office:value-type="string" table:style-name="ce196">
            <text:p>A CONTRATADA <text:s/>se <text:s/>obriga à <text:s/>prestação, ao CONTRATANTE, <text:s/>dos serviços demodernização, com fornecimento total de materiais, equipamentos, projeto as-built, bem comotoda a <text:s/>mão de <text:s/>obra necessária, <text:s/>em <text:s/>sistema de <text:s/>climatização tipo VRF instalado nas dependências do Ministério Público do Estado de São Paulo, com endereço na Avenida Salmão,n° <text:s/>678, São José dos <text:s/>Campos, SP, <text:s/>conforme Memorial Descritivo constante da <text:s/>Seção B,Subseção B.2, do Edital da Tomada de Preços nº 002/2022.</text:p>
          </table:table-cell>
          <table:table-cell office:value-type="date" office:date-value="2022-08-05T00:00:00" table:style-name="ce162">
            <text:p>05/08/2022</text:p>
          </table:table-cell>
          <table:table-cell office:value-type="string" table:style-name="ce160">
            <text:p>Pregão Eletrônico nº 002/2022</text:p>
          </table:table-cell>
          <table:table-cell office:value-type="date" office:date-value="2022-08-03T00:00:00" table:style-name="ce162">
            <text:p>03/08/2022</text:p>
          </table:table-cell>
          <table:table-cell office:value-type="date" office:date-value="2023-04-02T00:00:00" table:style-name="ce162">
            <text:p>02/04/2023</text:p>
          </table:table-cell>
          <table:table-cell office:value-type="string" table:style-name="ce160">
            <text:p>Ativo</text:p>
          </table:table-cell>
          <table:table-cell office:value-type="string" table:style-name="ce160">
            <text:p>Ar Condicionado</text:p>
          </table:table-cell>
          <table:table-cell office:value-type="string" table:style-name="ce163">
            <text:p>Unidade</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660000" table:style-name="ce167">
            <text:p><text:s/>R$ 660.000,00<text:s/></text:p>
          </table:table-cell>
          <table:table-cell office:value-type="string" table:style-name="ce196">
            <text:p>AIR MINAS AR CONDICIONADO LTDA</text:p>
          </table:table-cell>
          <table:table-cell office:value-type="string" table:style-name="ce160">
            <text:p>19.119.463/0001-03</text:p>
          </table:table-cell>
          <table:table-cell office:value-type="string" table:style-name="ce169">
            <text:p>GUALTER <text:s/>RODRIGUES RESENDE, RG <text:s/>nº <text:s/>16.023.363 SSP/MG, CPF nº <text:s/>135.941.596-3</text:p>
          </table:table-cell>
          <table:table-cell office:value-type="string" table:style-name="ce139">
            <text:p>Não</text:p>
          </table:table-cell>
          <table:table-cell table:number-columns-repeated="16366" table:style-name="ce1"/>
        </table:table-row>
        <table:table-row table:style-name="ro6">
          <table:table-cell office:value-type="string" table:style-name="ce70">
            <text:p><text:a xlink:href="https://mpspbr.sharepoint.com/:b:/s/ControleInterno728/EQo9R8EuI5VJs_hTYC7KKuQBsuphtftDHqNlYL4O0JBlmg?e=rvGjcH">54/2018</text:a></text:p>
          </table:table-cell>
          <table:table-cell office:value-type="string" table:style-name="ce71">
            <text:p>182/2018-DG-MP</text:p>
          </table:table-cell>
          <table:table-cell office:value-type="string" table:style-name="ce72">
            <text:p>Constitui objeto a presente a prestação de serviços especializados de manutenção corretiva e preventiva com fornecimento de peças no Data Center da Instituição mediante a prestação de serviços contínuos 24 x 7 ( vinte quatro horas, sete dias da semana, trezentos e sessenta e cinco dias por ano)</text:p>
          </table:table-cell>
          <table:table-cell office:value-type="date" office:date-value="2018-08-02T00:00:00" table:style-name="ce73">
            <text:p>02/08/2018</text:p>
          </table:table-cell>
          <table:table-cell office:value-type="string" table:style-name="ce71">
            <text:p>Pregão Eletrônico nº 003/2018</text:p>
          </table:table-cell>
          <table:table-cell office:value-type="date" office:date-value="2018-06-19T00:00:00" table:style-name="ce73">
            <text:p>19/06/2018</text:p>
          </table:table-cell>
          <table:table-cell office:value-type="date" office:date-value="2019-06-18T00:00:00" table:style-name="ce73">
            <text:p>18/06/2019</text:p>
          </table:table-cell>
          <table:table-cell office:value-type="string" table:style-name="ce71">
            <text:p>Ativo</text:p>
          </table:table-cell>
          <table:table-cell office:value-type="string" table:style-name="ce71">
            <text:p>serviços especializados no data center</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string" table:style-name="ce77">
            <text:p>-</text:p>
          </table:table-cell>
          <table:table-cell office:value-type="currency" office:value="774000" table:style-name="ce78">
            <text:p><text:s/>R$ 774.000,00<text:s/></text:p>
          </table:table-cell>
          <table:table-cell office:value-type="string" table:style-name="ce72">
            <text:p>GREEN4T SOLUÇÕES TI LTDA.</text:p>
          </table:table-cell>
          <table:table-cell office:value-type="string" table:style-name="ce71">
            <text:p>03.698.620/0001-34</text:p>
          </table:table-cell>
          <table:table-cell office:value-type="string" table:style-name="ce39">
            <text:p>Leonardo Avila Leal de Meirelles Donatti CPF 303.981.538-50</text:p>
          </table:table-cell>
          <table:table-cell office:value-type="string" table:style-name="ce40">
            <text:p><text:a xlink:href="https://mpspbr.sharepoint.com/:b:/s/ControleInterno728/EcSrRKOyHGVKk5WZevXJKCcBoOpLrYycKpnMOCLq1gBwYA?e=9hSm4h">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rqjl-PQO1AnOLk0qzb7iEBARjXCv4yNZ1hzIs9ZIQjqQ?e=yH7We0">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CCce4qWJRPiw8XY_zfSzcBzusWpd6xQiYWRp3mOeJnWA?e=p0fhig">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EpZoz63L1Ji43vJ6vFzb8BJ7uvNpwBBdn0nVAeAhzSqw?e=YPtokU">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ov-wJdlopEmSOy3gXYe3QBhlFmqB3x3aYWj0966cvM9w?e=Rl3CXh">5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ZVZuuQrBHZOoCQDx0g3VvoBYZSbfBhPuy9pbgYzzV5_-w?e=gaytft">6º</text:a></text:p>
          </table:table-cell>
          <table:table-cell table:number-columns-repeated="16366" table:style-name="ce1"/>
        </table:table-row>
        <table:table-row table:style-name="ro9">
          <table:table-cell office:value-type="string" table:style-name="ce109">
            <text:p><text:a xlink:href="https://mpspbr.sharepoint.com/:b:/s/ControleInterno728/EQJZ5BugAVNAo9BLD8K-ImABqg_3D4_OFm-3C0S1cb0wyg?e=CbX6SX">54/2019</text:a></text:p>
          </table:table-cell>
          <table:table-cell office:value-type="string" table:style-name="ce104">
            <text:p>261/2019</text:p>
          </table:table-cell>
          <table:table-cell office:value-type="string" table:style-name="ce98">
            <text:p>Fornecimento de Água mineral natural, sem gás em garrafões de 20 litros, na quantidade mensal estimada de 13 garrafões, totalizando 156 garrafões, durante o período contratual, para suprir as necessidades das Promotoria de Justiça de Fernandópolis. Valor do Contrato: R$ 1.248,00. Licitação: Dispensa Vigência: 12 meses a partir de 01/08/2019</text:p>
          </table:table-cell>
          <table:table-cell office:value-type="date" office:date-value="2019-08-03T00:00:00" table:style-name="ce110">
            <text:p>03/08/2019</text:p>
          </table:table-cell>
          <table:table-cell office:value-type="string" table:style-name="ce104">
            <text:p>Dispensa de Licitação</text:p>
          </table:table-cell>
          <table:table-cell office:value-type="date" office:date-value="2019-08-01T00:00:00" table:style-name="ce110">
            <text:p>01/08/2019</text:p>
          </table:table-cell>
          <table:table-cell office:value-type="string" table:style-name="ce110">
            <text:p>031/07/2020</text:p>
          </table:table-cell>
          <table:table-cell office:value-type="string" table:style-name="ce104">
            <text:p>Concluído</text:p>
          </table:table-cell>
          <table:table-cell office:value-type="string" table:style-name="ce104">
            <text:p>Água mineral</text:p>
          </table:table-cell>
          <table:table-cell office:value-type="string" table:style-name="ce111">
            <text:p>Garrafão de 20 litros</text:p>
          </table:table-cell>
          <table:table-cell office:value-type="float" office:value="8" table:style-name="ce112">
            <text:p>8,00<text:s/></text:p>
          </table:table-cell>
          <table:table-cell office:value-type="float" office:value="156" table:style-name="ce113">
            <text:p>156</text:p>
          </table:table-cell>
          <table:table-cell office:value-type="float" office:value="1248" table:formula="of:=([.K356]*[.L356])" table:style-name="ce114">
            <text:p>1248</text:p>
          </table:table-cell>
          <table:table-cell office:value-type="currency" office:value="1248" table:formula="of:=[.M356]" table:style-name="ce115">
            <text:p><text:s/>R$ 1.248,00<text:s/></text:p>
          </table:table-cell>
          <table:table-cell office:value-type="string" table:style-name="ce98">
            <text:p>IRMÃOS GLERIANO LTDA. - ME</text:p>
          </table:table-cell>
          <table:table-cell office:value-type="string" table:style-name="ce104">
            <text:p>04.479.683/0001-62</text:p>
          </table:table-cell>
          <table:table-cell office:value-type="string" table:style-name="ce42">
            <text:p>José Carlos Gleriano – CPF 025.817.058-17 <text:s text:c="19"/>Eder Julio Gleriano <text:s text:c="8"/>Nelson Luis Gleriano – CPF 025.816.838-21</text:p>
          </table:table-cell>
          <table:table-cell office:value-type="string" table:style-name="ce71">
            <text:p>Não</text:p>
          </table:table-cell>
          <table:table-cell table:number-columns-repeated="16366" table:style-name="ce1"/>
        </table:table-row>
        <table:table-row table:style-name="ro23">
          <table:table-cell office:value-type="string" table:style-name="ce44">
            <text:p><text:a xlink:href="https://mpspbr.sharepoint.com/:b:/s/ControleInterno728/EbmzhuL3TvRLjuY47OxuXGIBjmzLizwG44F5-pMeZdw_bQ?e=V87wPN">54/2020</text:a></text:p>
          </table:table-cell>
          <table:table-cell office:value-type="string" table:style-name="ce43">
            <text:p>213/2020</text:p>
          </table:table-cell>
          <table:table-cell office:value-type="string" table:style-name="ce45">
            <text:p>O presente Contrato tem por objeto a contratação de empresa especializada para fornecimentode ÁGUA MINERAL, natural, sem gás, embalagem primária garrafão plástico fabricado comresina virgem ou outro material adequado para contato com alimentos, vedado com tampa depressão e lacre, contendo 20 (vinte) litros, com validade mínima de 02 meses a contar da data daentrega, com vasilhame, contendo validade mínima de 2 anos da data da entrega, na quantidademensal estimada de 228 (duzentos e vinte e oito) garrafões, totalizando 2.736 (dois mil,setecentos e trinta e seis) garrafões durante o período contratual de 12 (doze) meses, a serementregues periodicamente nos endereços das diversas Unidades dessa Instituição, localizadasna Área Regional de Araçatuba e Promotorias de Justiça vinculadas à região, conformeespecificações constantes do Memorial Descritivo, que integra o edital do Pregão Eletrônico nº027/2020 como Anexo 1.</text:p>
          </table:table-cell>
          <table:table-cell office:value-type="date" office:date-value="2020-08-11T00:00:00" table:style-name="ce46">
            <text:p>11/08/2020</text:p>
          </table:table-cell>
          <table:table-cell office:value-type="string" table:style-name="ce43">
            <text:p>Pregão Eletrônico nº027/2020, Anexo 1</text:p>
          </table:table-cell>
          <table:table-cell office:value-type="date" office:date-value="2020-08-11T00:00:00" table:style-name="ce46">
            <text:p>11/08/2020</text:p>
          </table:table-cell>
          <table:table-cell office:value-type="date" office:date-value="2021-08-10T00:00:00" table:style-name="ce46">
            <text:p>10/08/2021</text:p>
          </table:table-cell>
          <table:table-cell office:value-type="string" table:style-name="ce43">
            <text:p>Concluído</text:p>
          </table:table-cell>
          <table:table-cell office:value-type="string" table:style-name="ce43">
            <text:p>Água mineral</text:p>
          </table:table-cell>
          <table:table-cell office:value-type="string" table:style-name="ce47">
            <text:p>Unidade</text:p>
          </table:table-cell>
          <table:table-cell office:value-type="float" office:value="2736" table:style-name="ce48">
            <text:p>2.736,00<text:s/></text:p>
          </table:table-cell>
          <table:table-cell office:value-type="float" office:value="10.5" table:style-name="ce49">
            <text:p>10,5</text:p>
          </table:table-cell>
          <table:table-cell office:value-type="float" office:value="28728" table:style-name="ce50">
            <text:p>28728</text:p>
          </table:table-cell>
          <table:table-cell office:value-type="currency" office:value="28728" table:style-name="ce51">
            <text:p><text:s/>R$ 28.728,00<text:s/></text:p>
          </table:table-cell>
          <table:table-cell office:value-type="string" table:style-name="ce12">
            <text:p>JOSE BAUER DE ATAYDE &amp; CIA LTDA EPP</text:p>
          </table:table-cell>
          <table:table-cell office:value-type="string" table:style-name="ce43">
            <text:p><text:s/>01.139.242/0001-23</text:p>
          </table:table-cell>
          <table:table-cell office:value-type="string" table:style-name="ce17">
            <text:p>TATIANA ELISA DE ATAYDE ROSSETTO , Diretora Financeira RG nº 43.722.752, CPF nº 344.708.518-50</text:p>
          </table:table-cell>
          <table:table-cell office:value-type="string" table:style-name="ce18">
            <text:p><text:a xlink:href="https://mpspbr.sharepoint.com/:b:/s/ControleInterno728/EebQ5wLRe9VOv2P6y8uPIpIBdJdnUt2e2pJqwCh1VmgGBQ?e=5dx5qJ">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97">
            <text:p><text:a xlink:href="https://mpspbr.sharepoint.com/:b:/s/ControleInterno728/EXkv0JAYbAxCotxOI5BQFkkByVSF7IRvrUDL3_0OQNKXrA?e=VTqPxX">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TRD0Tjh4ABJorOi9YH-u7ABH0OEIMV_Ta1BUar0G6ikZQ?e=3hCvFf">3º</text:a></text:p>
          </table:table-cell>
          <table:table-cell table:number-columns-repeated="16366" table:style-name="ce1"/>
        </table:table-row>
        <table:table-row table:style-name="ro11">
          <table:table-cell office:value-type="string" table:style-name="ce109">
            <text:p><text:a xlink:href="https://mpspbr.sharepoint.com/:b:/s/ControleInterno728/EYQbRxEadxhLuOVBKwhlcmsBO5qoDoGenCd2Nz6Qu2pGTg?e=g7RYim">54/2021</text:a></text:p>
          </table:table-cell>
          <table:table-cell office:value-type="string" table:style-name="ce104">
            <text:p>167/2021</text:p>
          </table:table-cell>
          <table:table-cell office:value-type="string" table:style-name="ce98">
            <text:p>1.1. Constitui o objeto da presente avença a contratação de seguro contra acidentes pessoais destinados aos estagiários do CONTRATANTE, em diversas Unidades do Ministério Público do Estado de São Paulo, na Capital, Grande São Paulo, Interior e Litoral, obedecida as demais disposições estabelecidas no Edital do Pregão Eletrônico nº 023/2021, e acordo com as especificações constantes do Anexo 1. 1.2. Estima-se a quantidade de 891 (oitocentos e noventa e um) estagiários para a cobertura do seguro a ser contratado.</text:p>
          </table:table-cell>
          <table:table-cell office:value-type="date" office:date-value="2021-06-11T00:00:00" table:style-name="ce110">
            <text:p>11/06/2021</text:p>
          </table:table-cell>
          <table:table-cell office:value-type="string" table:style-name="ce104">
            <text:p>Pregão Eletrônico 023/21</text:p>
          </table:table-cell>
          <table:table-cell office:value-type="date" office:date-value="2021-06-07T00:00:00" table:style-name="ce110">
            <text:p>07/06/2021</text:p>
          </table:table-cell>
          <table:table-cell office:value-type="date" office:date-value="2022-06-06T00:00:00" table:style-name="ce110">
            <text:p>06/06/2022</text:p>
          </table:table-cell>
          <table:table-cell office:value-type="string" table:style-name="ce104">
            <text:p>Ativo</text:p>
          </table:table-cell>
          <table:table-cell office:value-type="string" table:style-name="ce104">
            <text:p>Seguro</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924.56" table:style-name="ce115">
            <text:p><text:s/>R$ 1.924,56<text:s/></text:p>
          </table:table-cell>
          <table:table-cell office:value-type="string" table:style-name="ce98">
            <text:p>GENTE SEGURADORA S/A.</text:p>
          </table:table-cell>
          <table:table-cell office:value-type="string" table:style-name="ce104">
            <text:p>90.180.605/0001-02</text:p>
          </table:table-cell>
          <table:table-cell office:value-type="string" table:style-name="ce42">
            <text:p>MARCELO WAIS, CPF sob o nº 632.005.380-15</text:p>
          </table:table-cell>
          <table:table-cell office:value-type="string" table:style-name="ce104">
            <text:p>Não</text:p>
          </table:table-cell>
          <table:table-cell table:number-columns-repeated="16366" table:style-name="ce1"/>
        </table:table-row>
        <table:table-row table:style-name="ro8">
          <table:table-cell office:value-type="string" table:style-name="ce109">
            <text:p><text:a xlink:href="https://mpspbr.sharepoint.com/:b:/s/ControleInterno728/EeaB71VLmbJFgrf1ukdnKnQBTU9GotG8qQW3OCZKIwKQ-A?e=hZKS1O">54/2022</text:a></text:p>
          </table:table-cell>
          <table:table-cell office:value-type="string" table:style-name="ce104">
            <text:p>164/2022</text:p>
          </table:table-cell>
          <table:table-cell office:value-type="string" table:style-name="ce98">
            <text:p>Constitui objeto da presente avença, o fornecimento ao CONTRATANTE, de 10 unidades de "Disco rígido SSD interno - SATA III 6 Gb/s; Capacidade 2TB, Leitura: 500Mb/s eGravação: 500Mb/s; Garantia mínima: 12 (doze) meses", marca/modelo "NETAC 2TB", constantes do item 11 do Pregão Eletrônico nº 15/2022, obedecidas as disposições estabelecidas noedital e as condições de fornecimento constantes da proposta apresentada pela CONTRATADA no mencionado procedimento.</text:p>
          </table:table-cell>
          <table:table-cell office:value-type="date" office:date-value="2022-07-23T00:00:00" table:style-name="ce110">
            <text:p>23/07/2022</text:p>
          </table:table-cell>
          <table:table-cell office:value-type="string" table:style-name="ce104">
            <text:p>Pregão Eletrônico nº 015/2022</text:p>
          </table:table-cell>
          <table:table-cell office:value-type="date" office:date-value="2022-07-19T00:00:00" table:style-name="ce110">
            <text:p>19/07/2022</text:p>
          </table:table-cell>
          <table:table-cell office:value-type="string" table:style-name="ce110">
            <text:p>Termo de Aceite Definitivo</text:p>
          </table:table-cell>
          <table:table-cell office:value-type="string" table:style-name="ce104">
            <text:p>Ativo</text:p>
          </table:table-cell>
          <table:table-cell office:value-type="string" table:style-name="ce104">
            <text:p>Acessórios de Informática</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1538.5" table:style-name="ce115">
            <text:p><text:s/>R$ 11.538,50<text:s/></text:p>
          </table:table-cell>
          <table:table-cell office:value-type="string" table:style-name="ce98">
            <text:p>Seginfo Comércio &amp; Serviços Empresariais EIRELI - ME</text:p>
          </table:table-cell>
          <table:table-cell office:value-type="string" table:style-name="ce104">
            <text:p>05.807.475/0001-08</text:p>
          </table:table-cell>
          <table:table-cell office:value-type="string" table:style-name="ce42">
            <text:p>André Gustavo Mendes Muniz de Andrade, RG nº4881572 SSP/PE e CPF nº 025.648.424-45</text:p>
          </table:table-cell>
          <table:table-cell office:value-type="string" table:style-name="ce71">
            <text:p>Não</text:p>
          </table:table-cell>
          <table:table-cell table:number-columns-repeated="16366" table:style-name="ce1"/>
        </table:table-row>
        <table:table-row table:style-name="ro15">
          <table:table-cell office:value-type="string" table:style-name="ce10">
            <text:p><text:a xlink:href="https://mpspbr.sharepoint.com/:b:/s/ControleInterno728/EehkIxDEVkRKlqw2jeKGa_YBRcc5N9fkU6X8ilSTiNpC4A?e=jc66sO">55/2021</text:a></text:p>
          </table:table-cell>
          <table:table-cell office:value-type="string" table:style-name="ce11">
            <text:p>362/2020</text:p>
          </table:table-cell>
          <table:table-cell office:value-type="string" table:style-name="ce12">
            <text:p>Constitui o objeto da presente avença a contratação de agente de integração de estágio visando ao desenvolvimento de atividades conjuntas para a operacionalização de programas de estágios curriculares</text:p>
            <text:p>remunerados de estudantes de nível médio e superior, no âmbito do Ministério Público do Estado de São Paulo, de acordo com as especificações constantes do ANEXO 1 do Edital de Pregão Eletrônico nº 14/2021.</text:p>
            <text:p>Estima-se a quantidade de 2.600 (dois mil e seiscentos) estagiários a serem administrados pela CONTRATADA no bojo deste contrato.</text:p>
          </table:table-cell>
          <table:table-cell office:value-type="date" office:date-value="2021-06-19T00:00:00" table:style-name="ce13">
            <text:p>19/06/2021</text:p>
          </table:table-cell>
          <table:table-cell office:value-type="string" table:style-name="ce11">
            <text:p>Pregão Eletrônico 014/21</text:p>
          </table:table-cell>
          <table:table-cell office:value-type="date" office:date-value="2021-06-10T00:00:00" table:style-name="ce13">
            <text:p>10/06/2021</text:p>
          </table:table-cell>
          <table:table-cell office:value-type="date" office:date-value="2022-06-09T00:00:00" table:style-name="ce13">
            <text:p>09/06/2022</text:p>
          </table:table-cell>
          <table:table-cell office:value-type="string" table:style-name="ce11">
            <text:p>Ativo</text:p>
          </table:table-cell>
          <table:table-cell office:value-type="string" table:style-name="ce11">
            <text:p>Estagiários</text:p>
          </table:table-cell>
          <table:table-cell office:value-type="string" table:style-name="ce36">
            <text:p>Estagiário</text:p>
          </table:table-cell>
          <table:table-cell office:value-type="float" office:value="2600" table:style-name="ce37">
            <text:p>2.600,00<text:s/></text:p>
          </table:table-cell>
          <table:table-cell office:value-type="float" office:value="1" table:style-name="ce14">
            <text:p>1</text:p>
          </table:table-cell>
          <table:table-cell office:value-type="float" office:value="1" table:style-name="ce15">
            <text:p>1</text:p>
          </table:table-cell>
          <table:table-cell office:value-type="currency" office:value="265200" table:style-name="ce38">
            <text:p><text:s/>R$ 265.200,00<text:s/></text:p>
          </table:table-cell>
          <table:table-cell office:value-type="string" table:style-name="ce12">
            <text:p>CENTRO DE INTEGRAÇÃO EMPRESA-ESCOLA - CIEE</text:p>
          </table:table-cell>
          <table:table-cell office:value-type="string" table:style-name="ce11">
            <text:p>61.600.839/0001-55</text:p>
          </table:table-cell>
          <table:table-cell office:value-type="string" table:style-name="ce99">
            <text:p>LUIZ DOUGLAS DE SOUZA, Gerente Regional Grande São Paulo e Capital, RG nº 19.404.680-1 SSP/SP e CPF nº 106.542.208- 32</text:p>
          </table:table-cell>
          <table:table-cell office:value-type="string" table:style-name="ce82">
            <text:p><text:a xlink:href="https://mpspbr.sharepoint.com/:b:/s/ControleInterno728/EdujVBKfEiVBsPAD1X1XP5EBuQOtEuEVDidFW7UEOJUJ3Q?e=ByjppQ">1º</text:a></text:p>
          </table:table-cell>
          <table:table-cell table:number-columns-repeated="16366" table:style-name="ce1"/>
        </table:table-row>
        <table:table-row table:style-name="ro23">
          <table:table-cell office:value-type="string" table:style-name="ce44">
            <text:p><text:a xlink:href="https://mpspbr.sharepoint.com/:b:/s/ControleInterno728/EdkmhfF5FxdEj9qlm3EyXqsBo2M_6iYOsut3n3AtvWgC8Q?e=z9Qu6l">55/2022</text:a></text:p>
          </table:table-cell>
          <table:table-cell office:value-type="string" table:style-name="ce43">
            <text:p>200/2022</text:p>
          </table:table-cell>
          <table:table-cell office:value-type="string" table:style-name="ce45">
            <text:p>O presente Contrato tem por objeto a contratação de empresa especializada para fornecimento de água mineral, natural, sem gás, embalagem primária garrafão plástico fabricado com resinavirgem ou outro material adequado para contato com alimentos, vedado com tampa de pressão e lacre, contendo 20 (vinte) litros, com validade mínima de 02 meses a contar da data da entrega,com vasilhame, contendo validade mínima de 2 anos da data da entrega, na quantidade mensal estimada de 245 (duzentos e quarenta e cinco) garrafões, totalizando 2.940 (dois mil novecentose quarenta) garrafões durante o período contratual de 12 (doze) meses, a serem entregues periodicamente nos endereços das diversas Unidades dessa Instituição, localizadas na Área Regionalde Taubaté e Promotorias de Justiça vinculadas à região, conforme especificações constantes do Memorial Descritivo, que integra o Edital do Pregão Eletrônico nº 027/2022 como Anexo 1.</text:p>
          </table:table-cell>
          <table:table-cell office:value-type="date" office:date-value="2022-07-26T00:00:00" table:style-name="ce46">
            <text:p>26/07/2022</text:p>
          </table:table-cell>
          <table:table-cell office:value-type="string" table:style-name="ce43">
            <text:p>Pregão Eletrônico nº 027/2022</text:p>
          </table:table-cell>
          <table:table-cell office:value-type="date" office:date-value="2022-08-15T00:00:00" table:style-name="ce46">
            <text:p>15/08/2022</text:p>
          </table:table-cell>
          <table:table-cell office:value-type="date" office:date-value="2023-08-14T00:00:00" table:style-name="ce46">
            <text:p>14/08/2023</text:p>
          </table:table-cell>
          <table:table-cell office:value-type="string" table:style-name="ce43">
            <text:p>Ativo</text:p>
          </table:table-cell>
          <table:table-cell office:value-type="string" table:style-name="ce43">
            <text:p>Água mineral</text:p>
          </table:table-cell>
          <table:table-cell office:value-type="string" table:style-name="ce47">
            <text:p>Garrafão de 20 litros</text:p>
          </table:table-cell>
          <table:table-cell office:value-type="float" office:value="15.4" table:style-name="ce48">
            <text:p>15,40<text:s/></text:p>
          </table:table-cell>
          <table:table-cell office:value-type="float" office:value="1" table:style-name="ce49">
            <text:p>1</text:p>
          </table:table-cell>
          <table:table-cell office:value-type="float" office:value="1" table:style-name="ce50">
            <text:p>1</text:p>
          </table:table-cell>
          <table:table-cell office:value-type="currency" office:value="45276" table:style-name="ce51">
            <text:p><text:s/>R$ 45.276,00<text:s/></text:p>
          </table:table-cell>
          <table:table-cell office:value-type="string" table:style-name="ce45">
            <text:p>COMÉRCIO DE ÁGUA ANÁLIA FRANCO LTDA.</text:p>
          </table:table-cell>
          <table:table-cell office:value-type="string" table:style-name="ce43">
            <text:p>00.188.682/0001-08</text:p>
          </table:table-cell>
          <table:table-cell office:value-type="string" table:style-name="ce17">
            <text:p>SUZELI APARECIDA MORAL, RG nº 8.386.415/SSP-SP, CPF nº 174.464.428-40</text:p>
          </table:table-cell>
          <table:table-cell office:value-type="string" table:style-name="ce137">
            <text:p>Não</text:p>
          </table:table-cell>
          <table:table-cell table:number-columns-repeated="16366" table:style-name="ce1"/>
        </table:table-row>
        <table:table-row table:style-name="ro5">
          <table:table-cell office:value-type="string" table:style-name="ce44">
            <text:p><text:a xlink:href="https://mpspbr.sharepoint.com/:b:/s/ControleInterno728/EaKeMlmZOptHoIzHtrMZnrUBQJgOoD8fInWEjgd9RRz0gQ?e=3lpXCH">56/2017</text:a></text:p>
          </table:table-cell>
          <table:table-cell office:value-type="string" table:style-name="ce43">
            <text:p>183/2017</text:p>
          </table:table-cell>
          <table:table-cell office:value-type="string" table:style-name="ce45">
            <text:p>O presente contrato tem por objeto a contratação de empresa especializada para locação de 13 equipamento reprográficos digitais Preto e Branco e 01 aparelho reprográfico Digital Colorido para atender as demandas da Instituição.</text:p>
          </table:table-cell>
          <table:table-cell office:value-type="date" office:date-value="2017-09-04T00:00:00" table:style-name="ce46">
            <text:p>04/09/2017</text:p>
          </table:table-cell>
          <table:table-cell office:value-type="string" table:style-name="ce43">
            <text:p>Pregão nº 008/2017</text:p>
          </table:table-cell>
          <table:table-cell office:value-type="date" office:date-value="2017-09-04T00:00:00" table:style-name="ce46">
            <text:p>04/09/2017</text:p>
          </table:table-cell>
          <table:table-cell office:value-type="date" office:date-value="2018-09-04T00:00:00" table:style-name="ce46">
            <text:p>04/09/2018</text:p>
          </table:table-cell>
          <table:table-cell office:value-type="string" table:style-name="ce43">
            <text:p>Ativo</text:p>
          </table:table-cell>
          <table:table-cell office:value-type="string" table:style-name="ce43">
            <text:p>Locação de aparelhos Reprográficos</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string" table:style-name="ce50">
            <text:p>-</text:p>
          </table:table-cell>
          <table:table-cell office:value-type="currency" office:value="314383.5" table:style-name="ce51">
            <text:p><text:s/>R$ 314.383,50<text:s/></text:p>
          </table:table-cell>
          <table:table-cell office:value-type="string" table:style-name="ce45">
            <text:p>CANON DO BRASIL INDÚSTRIA E COMÉRCIO LTDA.</text:p>
          </table:table-cell>
          <table:table-cell office:value-type="string" table:style-name="ce43">
            <text:p>46.266.771/0001-26</text:p>
          </table:table-cell>
          <table:table-cell office:value-type="string" table:style-name="ce17">
            <text:p>Youji Suzuki - 236.454.098-40</text:p>
          </table:table-cell>
          <table:table-cell office:value-type="string" table:style-name="ce18">
            <text:p><text:a xlink:href="https://mpspbr.sharepoint.com/:b:/s/ControleInterno728/ESb5hhF6iHJKgAWj4Fbb5Q0BJzNGwrXkFv0hM1Cjag2wWw?e=FqF1AL">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95">
            <text:p>2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apfgzT85FMmHH4GslD-RUBRNE1X_vpV_X5x2BkydtD1Q?e=MkFflg">3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bYZZSWtamtNt4UctF545EkBRyppvnfJ2mhkXyVuhcOI5Q?e=nraYPF">4º</text:a></text:p>
          </table:table-cell>
          <table:table-cell table:number-columns-repeated="16366" table:style-name="ce1"/>
        </table:table-row>
        <table:table-row table:style-name="ro10">
          <table:table-cell office:value-type="string" table:style-name="ce109">
            <text:p><text:a xlink:href="https://mpspbr.sharepoint.com/:b:/s/ControleInterno728/EaH2-2iH6G9GrMeRV0BaKEMBeEF2eDbh6YVHW45gE22D3A?e=dPtLsO">56/2020</text:a></text:p>
          </table:table-cell>
          <table:table-cell office:value-type="string" table:style-name="ce104">
            <text:p>234/2020</text:p>
          </table:table-cell>
          <table:table-cell office:value-type="string" table:style-name="ce98">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20 (vinte) garrafões, totalizando 240 (duzentos e quarenta) garrafões durante o período contratual de 12 (doze) meses, destinados a atender às necessidades da Promotoria de Justiça de São Joaquim da Barra.</text:p>
          </table:table-cell>
          <table:table-cell office:value-type="date" office:date-value="2020-08-26T00:00:00" table:style-name="ce110">
            <text:p>26/08/2020</text:p>
          </table:table-cell>
          <table:table-cell office:value-type="string" table:style-name="ce104">
            <text:p>Dispensa de Licitação</text:p>
          </table:table-cell>
          <table:table-cell office:value-type="date" office:date-value="2020-08-21T00:00:00" table:style-name="ce110">
            <text:p>21/08/2020</text:p>
          </table:table-cell>
          <table:table-cell office:value-type="date" office:date-value="2021-08-20T00:00:00" table:style-name="ce110">
            <text:p>20/08/2021</text:p>
          </table:table-cell>
          <table:table-cell office:value-type="string" table:style-name="ce104">
            <text:p>Ativo</text:p>
          </table:table-cell>
          <table:table-cell office:value-type="string" table:style-name="ce104">
            <text:p>Água Mineral</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2136" table:style-name="ce115">
            <text:p><text:s/>R$ 2.136,00<text:s/></text:p>
          </table:table-cell>
          <table:table-cell office:value-type="string" table:style-name="ce98">
            <text:p>MARIA LUZIA RODRIGUES CRUZ SALVADOR</text:p>
          </table:table-cell>
          <table:table-cell office:value-type="string" table:style-name="ce104">
            <text:p>32.539.930/0001-04</text:p>
          </table:table-cell>
          <table:table-cell office:value-type="string" table:style-name="ce42">
            <text:p> MARIA LUZIA RODRIGUES CRUZ SALVADOR, RG nº 30.839.935 e CPF 212.594.868-00</text:p>
          </table:table-cell>
          <table:table-cell office:value-type="string" table:style-name="ce71">
            <text:p>Não</text:p>
          </table:table-cell>
          <table:table-cell table:number-columns-repeated="16366" table:style-name="ce1"/>
        </table:table-row>
        <table:table-row table:style-name="ro8">
          <table:table-cell office:value-type="string" table:style-name="ce70">
            <text:p><text:a xlink:href="https://mpspbr.sharepoint.com/:b:/s/ControleInterno728/ESm6DfANLeNOpcRNYw-nEyEB87nSJo3YF3WShHGnLa4JZQ?e=bwrxuw">56/2022</text:a></text:p>
          </table:table-cell>
          <table:table-cell office:value-type="string" table:style-name="ce71">
            <text:p>265/2020</text:p>
          </table:table-cell>
          <table:table-cell office:value-type="string" table:style-name="ce72">
            <text:p>Constitui objeto da presente avença, a prestação de serviços de instalação, recuperação e fornecimento de pisos para atender às necessidades das diversas unidades do Ministério Públicodo Estado de São Paulo, tanto na Capital quanto na Grande São Paulo e no Interior, de acordo com a relação de localidades fornecidas, bem como em conformidade com o quanto discriminadono Anexo 1 (Memorial Descritivo) e demais Apêndices do Edital do Pregão Eletrônico n.º 063/2021.</text:p>
          </table:table-cell>
          <table:table-cell office:value-type="date" office:date-value="2022-07-29T00:00:00" table:style-name="ce73">
            <text:p>29/07/2022</text:p>
          </table:table-cell>
          <table:table-cell office:value-type="string" table:style-name="ce71">
            <text:p>Pregão Eletrônico nº 063/2021</text:p>
          </table:table-cell>
          <table:table-cell office:value-type="date" office:date-value="2022-07-23T00:00:00" table:style-name="ce73">
            <text:p>23/07/2022</text:p>
          </table:table-cell>
          <table:table-cell office:value-type="date" office:date-value="2023-07-22T00:00:00" table:style-name="ce73">
            <text:p>22/07/2023</text:p>
          </table:table-cell>
          <table:table-cell office:value-type="string" table:style-name="ce71">
            <text:p>Ativo</text:p>
          </table:table-cell>
          <table:table-cell office:value-type="string" table:style-name="ce71">
            <text:p>Serviços</text:p>
          </table:table-cell>
          <table:table-cell office:value-type="string" table:style-name="ce74">
            <text:p>m2</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58480" table:style-name="ce78">
            <text:p><text:s/>R$ 58.480,00<text:s/></text:p>
          </table:table-cell>
          <table:table-cell office:value-type="string" table:style-name="ce72">
            <text:p>PCS OBRAS E LOCAÇÕES LTDA.</text:p>
          </table:table-cell>
          <table:table-cell office:value-type="string" table:style-name="ce71">
            <text:p>07.753.834/0001-17</text:p>
          </table:table-cell>
          <table:table-cell office:value-type="string" table:style-name="ce39">
            <text:p>EDUARDO DIAS DASILVA, CPF n.º 223.443.618-47, RG n.º 24.407.442-2</text:p>
          </table:table-cell>
          <table:table-cell office:value-type="string" table:style-name="ce11">
            <text:p>Não</text:p>
          </table:table-cell>
          <table:table-cell table:number-columns-repeated="16366" table:style-name="ce1"/>
        </table:table-row>
        <table:table-row table:style-name="ro6">
          <table:table-cell office:value-type="string" table:style-name="ce44">
            <text:p><text:a xlink:href="https://mpspbr.sharepoint.com/:b:/s/ControleInterno728/EVbcURJuVrBPvbr627shUusBh06zD-tpZgknG3P1mkQMeA?e=rbEWHb">57/2017</text:a></text:p>
          </table:table-cell>
          <table:table-cell office:value-type="string" table:style-name="ce43">
            <text:p>183/2017</text:p>
          </table:table-cell>
          <table:table-cell office:value-type="string" table:style-name="ce45">
            <text:p>O presente contrato tem por objeto a contratação de empresa especializada para locação de 241 equipamento reprográficos digitais Preto e Branco e 01 aparelho reprográfico Digital Colorido para atender as demandas da Instituição, localizadas na Capita, Grande São Paulo, Litoral, Interior e Brasília</text:p>
          </table:table-cell>
          <table:table-cell office:value-type="date" office:date-value="2017-09-04T00:00:00" table:style-name="ce46">
            <text:p>04/09/2017</text:p>
          </table:table-cell>
          <table:table-cell office:value-type="string" table:style-name="ce43">
            <text:p>Pregão nº 008/2017</text:p>
          </table:table-cell>
          <table:table-cell office:value-type="date" office:date-value="2017-09-04T00:00:00" table:style-name="ce46">
            <text:p>04/09/2017</text:p>
          </table:table-cell>
          <table:table-cell office:value-type="date" office:date-value="2018-09-04T00:00:00" table:style-name="ce46">
            <text:p>04/09/2018</text:p>
          </table:table-cell>
          <table:table-cell office:value-type="string" table:style-name="ce43">
            <text:p>Ativo</text:p>
          </table:table-cell>
          <table:table-cell office:value-type="string" table:style-name="ce43">
            <text:p>Locação de aparelhos Reprográficos</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string" table:style-name="ce50">
            <text:p>-</text:p>
          </table:table-cell>
          <table:table-cell office:value-type="currency" office:value="704102.40000000002" table:style-name="ce51">
            <text:p><text:s/>R$ 704.102,40<text:s/></text:p>
          </table:table-cell>
          <table:table-cell office:value-type="string" table:style-name="ce45">
            <text:p>SIMPRESS COMÉRCIO LOCAÇÃO SERVIÇOS S/A</text:p>
          </table:table-cell>
          <table:table-cell office:value-type="string" table:style-name="ce43">
            <text:p>07.432.517/0001-07</text:p>
          </table:table-cell>
          <table:table-cell office:value-type="string" table:style-name="ce17">
            <text:p>Vittorio Danesi -CPF - 008.292.718-99</text:p>
          </table:table-cell>
          <table:table-cell office:value-type="string" table:style-name="ce40">
            <text:p><text:a xlink:href="https://mpspbr.sharepoint.com/:b:/s/ControleInterno728/EVOleXCylNtIvrAlRg30IWcBrfFO6H7MEIvHiK_Hui0pww?e=UsdUbf">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M8mCBt7MxMkj24mhfNXaIB6eDojMf1neKtqYpqkDMrpg?e=QdQE0l">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3º</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dgXc3zTufFIs1OmqnxiSZAB6m0ZDETRuUg2a5AneIxpNQ?e=MWxTvm">4º</text:a></text:p>
          </table:table-cell>
          <table:table-cell table:number-columns-repeated="16366" table:style-name="ce1"/>
        </table:table-row>
        <table:table-row table:style-name="ro9">
          <table:table-cell office:value-type="string" table:style-name="ce70">
            <text:p><text:a xlink:href="https://mpspbr.sharepoint.com/:b:/s/ControleInterno728/EXRBLrfyQ1pPiHrNkt6hB14Bi1ZdrPOGQPJi_z82sen76A?e=dd5Y9P">57/2020</text:a></text:p>
          </table:table-cell>
          <table:table-cell office:value-type="string" table:style-name="ce71">
            <text:p>259/2020</text:p>
          </table:table-cell>
          <table:table-cell office:value-type="string" table:style-name="ce7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para a Área Regional de Campinas</text:p>
          </table:table-cell>
          <table:table-cell office:value-type="date" office:date-value="2020-08-21T00:00:00" table:style-name="ce73">
            <text:p>21/08/2020</text:p>
          </table:table-cell>
          <table:table-cell office:value-type="string" table:style-name="ce71">
            <text:p>Dispensa de Licitação</text:p>
          </table:table-cell>
          <table:table-cell office:value-type="date" office:date-value="2020-08-21T00:00:00" table:style-name="ce73">
            <text:p>21/08/2020</text:p>
          </table:table-cell>
          <table:table-cell office:value-type="date" office:date-value="2021-08-21T00:00:00" table:style-name="ce73">
            <text:p>21/08/2021</text:p>
          </table:table-cell>
          <table:table-cell office:value-type="string" table:style-name="ce71">
            <text:p>Ativo</text:p>
          </table:table-cell>
          <table:table-cell office:value-type="string" table:style-name="ce71">
            <text:p>Água mineral</text:p>
          </table:table-cell>
          <table:table-cell office:value-type="string" table:style-name="ce74">
            <text:p>mensal</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9462" table:style-name="ce78">
            <text:p><text:s/>R$ 9.462,00<text:s/></text:p>
          </table:table-cell>
          <table:table-cell office:value-type="string" table:style-name="ce72">
            <text:p>GRILLO DISTRIBUIDORA DE ÁGUA MINERAL EIRELI - ME</text:p>
          </table:table-cell>
          <table:table-cell office:value-type="string" table:style-name="ce71">
            <text:p>05.939.372/0001-06</text:p>
          </table:table-cell>
          <table:table-cell office:value-type="string" table:style-name="ce39">
            <text:p>FERNANDO OLIVEIRA FARIAS, RG nº 16.247.405-2/ SSP-SP, CPF nº 062.199.998-94</text:p>
          </table:table-cell>
          <table:table-cell office:value-type="string" table:style-name="ce18">
            <text:p><text:a xlink:href="https://mpspbr.sharepoint.com/:b:/s/ControleInterno728/ERVtSNdgustBo1QBUDSlG2AB_x6qOb-piGvqY-Y8uPQurQ?e=PFpqAf">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lm3HlpxJpAogfBu_HGFvgBzcDSQwjXpkp20lu5cPLvgQ?e=Z273Sv">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UjwDUhmaO1MjWNHS-7hGjYBbguxbqKg1n9Y9PGTuW4WfQ?e=CqW2b8">3º</text:a></text:p>
          </table:table-cell>
          <table:table-cell table:number-columns-repeated="16366" table:style-name="ce1"/>
        </table:table-row>
        <table:table-row table:style-name="ro8">
          <table:table-cell office:value-type="string" table:style-name="ce109">
            <text:p><text:a xlink:href="https://mpspbr.sharepoint.com/:b:/s/ControleInterno728/EQIzygfwzK5GlG-kLuKwf3EB88ohTW5MuWInlnhpfsCS2Q?e=SJizv7">57/2021</text:a></text:p>
          </table:table-cell>
          <table:table-cell office:value-type="string" table:style-name="ce104">
            <text:p>202/2021</text:p>
          </table:table-cell>
          <table:table-cell office:value-type="string" table:style-name="ce98">
            <text:p>Contratação de empresa especializada para o fornecimento de água mineral natural, sem gás, em garrafão de plástico contendo 20 litros, na quantidade mensal estimada de 70 garrafões, totalizando 840 garrafões, durante o período contratual de 12 meses, destinados a atender às necessidades das Promotorias de Justiça de Jacareí, Paraibuna, Salesópolis, Santa Branca e São José dos Campos e GAEMA-NPS, conforme relação de endereços fornecida.</text:p>
          </table:table-cell>
          <table:table-cell office:value-type="date" office:date-value="2021-07-03T00:00:00" table:style-name="ce110">
            <text:p>03/07/2021</text:p>
          </table:table-cell>
          <table:table-cell office:value-type="string" table:style-name="ce104">
            <text:p>Dispensa de Licitação</text:p>
          </table:table-cell>
          <table:table-cell office:value-type="date" office:date-value="2021-06-29T00:00:00" table:style-name="ce110">
            <text:p>29/06/2021</text:p>
          </table:table-cell>
          <table:table-cell office:value-type="date" office:date-value="2022-06-28T00:00:00" table:style-name="ce110">
            <text:p>28/06/2022</text:p>
          </table:table-cell>
          <table:table-cell office:value-type="string" table:style-name="ce104">
            <text:p>Ativo</text:p>
          </table:table-cell>
          <table:table-cell office:value-type="string" table:style-name="ce104">
            <text:p>Água mineral</text:p>
          </table:table-cell>
          <table:table-cell office:value-type="string" table:style-name="ce111">
            <text:p>mensa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7140" table:style-name="ce115">
            <text:p><text:s/>R$ 7.140,00<text:s/></text:p>
          </table:table-cell>
          <table:table-cell office:value-type="string" table:style-name="ce12">
            <text:p>ACQUA MUNDO COMÉRCIO DE BEBIDAS LTDA. ME</text:p>
          </table:table-cell>
          <table:table-cell office:value-type="string" table:style-name="ce104">
            <text:p>07.298.903/0001-40</text:p>
          </table:table-cell>
          <table:table-cell office:value-type="string" table:style-name="ce42">
            <text:p>ANDERSON BISPO DOS SANTOS</text:p>
          </table:table-cell>
          <table:table-cell office:value-type="string" table:style-name="ce116">
            <text:p><text:a xlink:href="https://mpspbr.sharepoint.com/:b:/s/ControleInterno728/EddAcxb3HZpIrmQixbn3py4B-d881r4NL_n9GKeQAUnA2w?e=S5fPTZ">1º</text:a></text:p>
          </table:table-cell>
          <table:table-cell table:number-columns-repeated="16366" table:style-name="ce1"/>
        </table:table-row>
        <table:table-row table:style-name="ro8">
          <table:table-cell office:value-type="string" table:style-name="ce109">
            <text:p><text:a xlink:href="https://mpspbr.sharepoint.com/:b:/s/ControleInterno728/EXiTIxAK3utCvQNKESYOvkEByUOA3rLbmnwVE9t05n0aUA?e=fywaL9">57/2022</text:a></text:p>
          </table:table-cell>
          <table:table-cell office:value-type="string" table:style-name="ce104">
            <text:p>265/2020</text:p>
          </table:table-cell>
          <table:table-cell office:value-type="string" table:style-name="ce98">
            <text:p>Constitui objeto da presente avença, a prestação de serviços de instalação, recuperação e fornecimento de pisos para atender às necessidades das diversas unidades do Ministério Públicodo Estado de São Paulo, tanto na Capital quanto na Grande São Paulo e no interior, de acordo com a relação de localidades fornecidas, bem como em conformidade com o quanto discriminadono Anexo 1 (Memorial Descritivo) e demais Apêndices do Edital do Pregão Eletrônico n.º 063/2021.</text:p>
          </table:table-cell>
          <table:table-cell office:value-type="date" office:date-value="2022-07-28T00:00:00" table:style-name="ce110">
            <text:p>28/07/2022</text:p>
          </table:table-cell>
          <table:table-cell office:value-type="string" table:style-name="ce104">
            <text:p>Pregão Eletrônico nº 063/2021</text:p>
          </table:table-cell>
          <table:table-cell office:value-type="date" office:date-value="2022-07-23T00:00:00" table:style-name="ce110">
            <text:p>23/07/2022</text:p>
          </table:table-cell>
          <table:table-cell office:value-type="date" office:date-value="2023-07-22T00:00:00" table:style-name="ce110">
            <text:p>22/07/2023</text:p>
          </table:table-cell>
          <table:table-cell office:value-type="string" table:style-name="ce104">
            <text:p>Ativo</text:p>
          </table:table-cell>
          <table:table-cell office:value-type="string" table:style-name="ce104">
            <text:p>Prestação de Serviços</text:p>
          </table:table-cell>
          <table:table-cell office:value-type="string" table:style-name="ce111">
            <text:p>m2</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7200" table:style-name="ce115">
            <text:p><text:s/>R$ 17.200,00<text:s/></text:p>
          </table:table-cell>
          <table:table-cell office:value-type="string" table:style-name="ce12">
            <text:p>PISOTRON INDÚSTRIA E COMÉRCIOCARPETES LTDA. - EPP</text:p>
          </table:table-cell>
          <table:table-cell office:value-type="string" table:style-name="ce104">
            <text:p>09.277.696/0001-72</text:p>
          </table:table-cell>
          <table:table-cell office:value-type="string" table:style-name="ce42">
            <text:p>CARLOS ALBERTO PEREZ PACHECO, CPF n.º 022.697.998-95, RNE n.º W353999-D</text:p>
          </table:table-cell>
          <table:table-cell office:value-type="string" table:style-name="ce170">
            <text:p>Não</text:p>
          </table:table-cell>
          <table:table-cell table:number-columns-repeated="16366" table:style-name="ce1"/>
        </table:table-row>
        <table:table-row table:style-name="ro3">
          <table:table-cell office:value-type="string" table:style-name="ce10">
            <text:p><text:a xlink:href="https://mpspbr.sharepoint.com/:b:/s/ControleInterno728/EbTESkvExaZClJnpFOodAoABchJaeyJAO-7G80eW4oQmOw?e=35QpQF">58/2016</text:a></text:p>
          </table:table-cell>
          <table:table-cell office:value-type="string" table:style-name="ce11">
            <text:p>327/2016</text:p>
          </table:table-cell>
          <table:table-cell office:value-type="string" table:style-name="ce12">
            <text:p>Contrato de locação de imóvel para atender as necessidades da Instituição, <text:s/>situado no munícipio de Promissão no período de 60 meses de inicio em 01 de outubro de 2016 a 30 de setembro de 2021</text:p>
          </table:table-cell>
          <table:table-cell office:value-type="date" office:date-value="2016-10-08T00:00:00" table:style-name="ce13">
            <text:p>08/10/2016</text:p>
          </table:table-cell>
          <table:table-cell office:value-type="string" table:style-name="ce11">
            <text:p>Dispensa de Licitação</text:p>
          </table:table-cell>
          <table:table-cell office:value-type="date" office:date-value="2016-09-09T00:00:00" table:style-name="ce13">
            <text:p>09/09/2016</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Imóvel</text:p>
          </table:table-cell>
          <table:table-cell office:value-type="string" table:style-name="ce36">
            <text:p>mensal</text:p>
          </table:table-cell>
          <table:table-cell office:value-type="float" office:value="2500" table:style-name="ce37">
            <text:p>2.500,00<text:s/></text:p>
          </table:table-cell>
          <table:table-cell office:value-type="float" office:value="60" table:style-name="ce14">
            <text:p>60</text:p>
          </table:table-cell>
          <table:table-cell office:value-type="float" office:value="0" table:style-name="ce15">
            <text:p>0</text:p>
          </table:table-cell>
          <table:table-cell office:value-type="currency" office:value="150000" table:style-name="ce38">
            <text:p><text:s/>R$ 150.000,00<text:s/></text:p>
          </table:table-cell>
          <table:table-cell office:value-type="string" table:style-name="ce12">
            <text:p>LOCADORA, CARDIN E SACCHOCHI LTDA.</text:p>
          </table:table-cell>
          <table:table-cell office:value-type="string" table:style-name="ce11">
            <text:p>56.258.628/0001-00</text:p>
          </table:table-cell>
          <table:table-cell office:value-type="string" table:style-name="ce99">
            <text:p>Osmar Guerreiro Nunes-CPF 001.416.258-05</text:p>
          </table:table-cell>
          <table:table-cell office:value-type="string" table:style-name="ce82">
            <text:p><text:a xlink:href="https://mpspbr.sharepoint.com/:b:/s/ControleInterno728/EQXWwZkfGsNGmhuNNfGcPe8BmWP35EdeJt7NcBs7gYZv6g?e=WWI4eo">1º</text:a></text:p>
          </table:table-cell>
          <table:table-cell table:number-columns-repeated="16366" table:style-name="ce1"/>
        </table:table-row>
        <table:table-row table:style-name="ro6">
          <table:table-cell office:value-type="string" table:style-name="ce44">
            <text:p><text:a xlink:href="https://mpspbr.sharepoint.com/:b:/s/ControleInterno728/ESIoZR6Ga4pEsymVvfkF5_QB4SyhYJTFXoZFyECyJH8Cag?e=Vqhom7">58/2017</text:a></text:p>
          </table:table-cell>
          <table:table-cell office:value-type="string" table:style-name="ce43">
            <text:p>207/2017-DG- 18/2017-CE</text:p>
          </table:table-cell>
          <table:table-cell office:value-type="string" table:style-name="ce45">
            <text:p>O presente contrato tem por objeto a contratação de empresa especializada para prestação de serviços de manutenção preventiva e corretiva em equipamentos de projeção e sonorização e as respectivas cabeações instalados nas Dependências do Ministério Público do Estado de São Paulo</text:p>
          </table:table-cell>
          <table:table-cell office:value-type="date" office:date-value="2017-08-28T00:00:00" table:style-name="ce46">
            <text:p>28/08/2017</text:p>
          </table:table-cell>
          <table:table-cell office:value-type="string" table:style-name="ce43">
            <text:p>Pregão nº 11/2017</text:p>
          </table:table-cell>
          <table:table-cell office:value-type="date" office:date-value="2017-08-28T00:00:00" table:style-name="ce46">
            <text:p>28/08/2017</text:p>
          </table:table-cell>
          <table:table-cell office:value-type="date" office:date-value="2018-08-27T00:00:00" table:style-name="ce46">
            <text:p>27/08/2018</text:p>
          </table:table-cell>
          <table:table-cell office:value-type="string" table:style-name="ce43">
            <text:p>Ativo</text:p>
          </table:table-cell>
          <table:table-cell office:value-type="string" table:style-name="ce43">
            <text:p>Manutenção corretiva de equipamentos de sonorização</text:p>
          </table:table-cell>
          <table:table-cell office:value-type="string" table:style-name="ce47">
            <text:p>Empreitada por preço global</text:p>
          </table:table-cell>
          <table:table-cell office:value-type="float" office:value="2375" table:style-name="ce48">
            <text:p>2.375,00<text:s/></text:p>
          </table:table-cell>
          <table:table-cell office:value-type="float" office:value="12" table:style-name="ce49">
            <text:p>12</text:p>
          </table:table-cell>
          <table:table-cell office:value-type="float" office:value="28500" table:style-name="ce50">
            <text:p>28500</text:p>
          </table:table-cell>
          <table:table-cell office:value-type="currency" office:value="28500" table:style-name="ce51">
            <text:p><text:s/>R$ 28.500,00<text:s/></text:p>
          </table:table-cell>
          <table:table-cell office:value-type="string" table:style-name="ce45">
            <text:p>SEAL - TELECOM COMERCIO SERVIÇOS DE TELECOMUNICAÇÃO LTDA.</text:p>
          </table:table-cell>
          <table:table-cell office:value-type="string" table:style-name="ce43">
            <text:p>58.619.404/0008-14</text:p>
          </table:table-cell>
          <table:table-cell office:value-type="string" table:style-name="ce17">
            <text:p>Nelson Batista de Resende -56.619.404/0008-14</text:p>
          </table:table-cell>
          <table:table-cell office:value-type="string" table:style-name="ce18">
            <text:p><text:a xlink:href="https://mpspbr.sharepoint.com/:b:/s/ControleInterno728/EW0QA7cJyPlHkIk16LoEpfoBsHKK_8cUHWVEwAU3ZkhXlg?e=1jR3f2">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nuVk8PdTZHhGEBLrC8Lt0BVD--Az0Am13S8pwkpogeaA?e=DHgVjj">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bHVyLwEHblJgmL5hE5WSxQBdS24GtO6MVNlK73Vngt-Eg?e=Zfhc0O">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VviApmJ71xGl0ajQ2JAQBwBGkY7_9lsJ7dJ5bwkw02A9w?e=3FTtwS">4º</text:a></text:p>
          </table:table-cell>
          <table:table-cell table:number-columns-repeated="16366" table:style-name="ce1"/>
        </table:table-row>
        <table:table-row table:style-name="ro8">
          <table:table-cell office:value-type="string" table:style-name="ce109">
            <text:p><text:a xlink:href="https://mpspbr.sharepoint.com/:b:/s/ControleInterno728/ERWKf4p1KSpCq3MOivF9hdEBncqa7IKe-llSP8FcOdtfzA?e=XsoweS">58/2020</text:a></text:p>
          </table:table-cell>
          <table:table-cell office:value-type="string" table:style-name="ce104">
            <text:p>019/2020-FED</text:p>
          </table:table-cell>
          <table:table-cell office:value-type="string" table:style-name="ce98">
            <text:p>Constitui objeto da presente avença o fornecimento, ao CONTRATANTE, de serviços de atualização e manutenção de produtos de Firewall da empresa Check Point, e aquisição de novas licenças, com garantia de atualização de versão e de definições, manutenção de licenças e de equipamentos, por um período de 12 (doze) meses além de serviços de assistência técnica, suporte técnico e gerenciamento remoto, também por um período de 12 (doze) meses.</text:p>
          </table:table-cell>
          <table:table-cell office:value-type="date" office:date-value="2020-12-18T00:00:00" table:style-name="ce110">
            <text:p>18/12/2020</text:p>
          </table:table-cell>
          <table:table-cell office:value-type="string" table:style-name="ce104">
            <text:p>Pregão nº 10/2020</text:p>
          </table:table-cell>
          <table:table-cell office:value-type="date" office:date-value="2020-12-15T00:00:00" table:style-name="ce110">
            <text:p>15/12/2020</text:p>
          </table:table-cell>
          <table:table-cell office:value-type="string" table:style-name="ce110">
            <text:p>Emissão do Termo de Aceite Definitivo</text:p>
          </table:table-cell>
          <table:table-cell office:value-type="string" table:style-name="ce104">
            <text:p>Concluído</text:p>
          </table:table-cell>
          <table:table-cell office:value-type="string" table:style-name="ce104">
            <text:p>Software</text:p>
          </table:table-cell>
          <table:table-cell office:value-type="float" office:value="1" table:style-name="ce111">
            <text:p>1,000<text:s/></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80000" table:style-name="ce115">
            <text:p><text:s/>R$ 180.000,00<text:s/></text:p>
          </table:table-cell>
          <table:table-cell office:value-type="string" table:style-name="ce98">
            <text:p>SECURITY4IT SOLUÇÕES DE SEGURANÇA DA INFORMAÇÃO LTDA.</text:p>
          </table:table-cell>
          <table:table-cell office:value-type="string" table:style-name="ce104">
            <text:p>09.385.277/0001-54</text:p>
          </table:table-cell>
          <table:table-cell office:value-type="string" table:style-name="ce42">
            <text:p>CASSIO DAVID PEREIRA, Diretor Financeiro, 597.705.202-25</text:p>
          </table:table-cell>
          <table:table-cell office:value-type="string" table:style-name="ce104">
            <text:p>Não</text:p>
          </table:table-cell>
          <table:table-cell table:number-columns-repeated="16366" table:style-name="ce1"/>
        </table:table-row>
        <table:table-row table:style-name="ro10">
          <table:table-cell office:value-type="string" table:style-name="ce109">
            <text:p><text:a xlink:href="https://mpspbr.sharepoint.com/:b:/s/ControleInterno728/EbYkJCP7Eg5Ni0agfRaT0HcBpY5S0PrMEM_GI8skQiQ5Vg?e=RvWUfL">58/2021</text:a></text:p>
          </table:table-cell>
          <table:table-cell office:value-type="string" table:style-name="ce104">
            <text:p>350/2020</text:p>
          </table:table-cell>
          <table:table-cell office:value-type="string" table:style-name="ce98">
            <text:p>A CONTRATADA se obriga a prestar ao CONTRATANTE os serviços de manutenção preventivae <text:s/>corretiva, com emprego de <text:s/>mão de <text:s/>obra própria e <text:s/>integral fornecimento de <text:s/>peças,componentes e demais materiais necessários, às suas expensas, sem qualquer exceção, em 02(dois) elevadores, de 03 (três) paradas, com capacidade para 08 (oito) passageiros ou 630kg,fabricados pela Elevadores Otis, portadores dos nºs L9854 e L9855, instalados no edifício queabriga as <text:s/>dependências do <text:s/>Ministério Público do <text:s/>Estado de <text:s/>São Paulo, à <text:s/>Rua CristóvãoColombo, nº <text:s/>233, Parque Residencial Nardini, cidade de <text:s/>Americana, SP, <text:s/>conforme memorialdescritivo, Anexo 1 do edital do Pregão Eletrônico nº 021/2021.</text:p>
          </table:table-cell>
          <table:table-cell office:value-type="date" office:date-value="2021-08-13T00:00:00" table:style-name="ce110">
            <text:p>13/08/2021</text:p>
          </table:table-cell>
          <table:table-cell office:value-type="string" table:style-name="ce104">
            <text:p>Pregão Eletrônico nº 021/2021</text:p>
          </table:table-cell>
          <table:table-cell office:value-type="date" office:date-value="2021-09-27T00:00:00" table:style-name="ce110">
            <text:p>27/09/2021</text:p>
          </table:table-cell>
          <table:table-cell office:value-type="date" office:date-value="2022-09-26T00:00:00" table:style-name="ce110">
            <text:p>26/09/2022</text:p>
          </table:table-cell>
          <table:table-cell office:value-type="string" table:style-name="ce104">
            <text:p>Ativo</text:p>
          </table:table-cell>
          <table:table-cell office:value-type="string" table:style-name="ce104">
            <text:p>Serviços</text:p>
          </table:table-cell>
          <table:table-cell office:value-type="string" table:style-name="ce111">
            <text:p>Manutenção</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8280" table:style-name="ce38">
            <text:p><text:s/>R$ 8.280,00<text:s/></text:p>
          </table:table-cell>
          <table:table-cell office:value-type="string" table:style-name="ce98">
            <text:p>EWT BRASIL ELEVADORES LTDA.</text:p>
          </table:table-cell>
          <table:table-cell office:value-type="string" table:style-name="ce198">
            <text:p>20.810.747/0001-12</text:p>
          </table:table-cell>
          <table:table-cell office:value-type="string" table:style-name="ce42">
            <text:p>EGMAR BATISTA DOS SANTOS, RG nº <text:s/>4.109.851-1 SSP-PR, CPF nº <text:s/>501.425.429-20</text:p>
          </table:table-cell>
          <table:table-cell office:value-type="string" table:style-name="ce81">
            <text:p><text:a xlink:href="https://mpspbr.sharepoint.com/:b:/s/ControleInterno728/EVMXXaS0yExEtZBrjd9zSlYBSgwY9IY02ceCB_v1pJGRbw?e=hxR7nZ">1º</text:a></text:p>
          </table:table-cell>
          <table:table-cell table:number-columns-repeated="16366" table:style-name="ce1"/>
        </table:table-row>
        <table:table-row table:style-name="ro12">
          <table:table-cell office:value-type="string" table:style-name="ce109">
            <text:p><text:a xlink:href="https://mpspbr.sharepoint.com/:b:/s/ControleInterno728/EQ6U_1s1gaVMgpouay4f0cgBcI0m_bxMoIeTSpwd9vTCsQ?e=wE4z5r">58/2022</text:a></text:p>
          </table:table-cell>
          <table:table-cell office:value-type="string" table:style-name="ce104">
            <text:p>019/2022-FED</text:p>
          </table:table-cell>
          <table:table-cell office:value-type="string" table:style-name="ce98">
            <text:p>Fornecimento de 700 (setecentos) certificados digitais e-CPF A3 em Token, 2.000 (dois mil) certificados digitais e-CPF A3 (somente certificado), 02 (dois) certificados e-CNPJ A1 (somente certificado), 65 (sessenta e cinco) certificados digitais para servidores Web (Certificado SSL Standard - OV), 08 (oito) certificados SSL WildCard, bem como a prestação de serviços de validação presencial dos certificados digitais.</text:p>
          </table:table-cell>
          <table:table-cell office:value-type="date" office:date-value="2022-08-03T00:00:00" table:style-name="ce110">
            <text:p>03/08/2022</text:p>
          </table:table-cell>
          <table:table-cell office:value-type="string" table:style-name="ce104">
            <text:p>Dispensa de licitação</text:p>
          </table:table-cell>
          <table:table-cell office:value-type="date" office:date-value="2022-08-01T00:00:00" table:style-name="ce110">
            <text:p>01/08/2022</text:p>
          </table:table-cell>
          <table:table-cell office:value-type="date" office:date-value="2024-07-31T00:00:00" table:style-name="ce110">
            <text:p>31/07/2024</text:p>
          </table:table-cell>
          <table:table-cell office:value-type="string" table:style-name="ce104">
            <text:p>Ativo</text:p>
          </table:table-cell>
          <table:table-cell office:value-type="string" table:style-name="ce104">
            <text:p>Certificado Digital</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float" office:value="603320.6" table:style-name="ce199">
            <text:p>603.320,60</text:p>
          </table:table-cell>
          <table:table-cell office:value-type="string" table:style-name="ce98">
            <text:p>COMPANHIA DE PROCESSAMENTO DEDADOS DO ESTADO DE SÃO PAULO - PRODESP</text:p>
          </table:table-cell>
          <table:table-cell office:value-type="string" table:style-name="ce104">
            <text:p>62.577.929/0001-35</text:p>
          </table:table-cell>
          <table:table-cell office:value-type="string" table:style-name="ce42">
            <text:p>CARLOS ANDRÉ DE MARIA DE ARRUDA, RG. nº 23.217.043-5, CPF nº 264.722.698-90 e MARIA REGINA FUNICELLO, RG. nº 7.647.451-3, CPF nº034.369.338-05</text:p>
          </table:table-cell>
          <table:table-cell office:value-type="string" table:style-name="ce71">
            <text:p>Não</text:p>
          </table:table-cell>
          <table:table-cell table:number-columns-repeated="16366" table:style-name="ce1"/>
        </table:table-row>
        <table:table-row table:style-name="ro19">
          <table:table-cell office:value-type="string" table:style-name="ce10">
            <text:p><text:a xlink:href="https://mpspbr.sharepoint.com/:b:/s/ControleInterno728/EWs-UsOJH6hBkfdDIzDiPi0BCrXeIOV8uET8BqubsskCjA?e=exXOnS">59/2021</text:a></text:p>
          </table:table-cell>
          <table:table-cell office:value-type="string" table:style-name="ce11">
            <text:p>255/2020</text:p>
          </table:table-cell>
          <table:table-cell office:value-type="string" table:style-name="ce12">
            <text:p>Constitui objeto da presente avença, a prestação de serviços de pintura interna e/ou externa em geral (lote 1 e lote 2),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 conforme relação de localidades fornecidas, nos termos do Anexo 1-B do Edital do Pregão Eletrônico nº 065/2020.</text:p>
          </table:table-cell>
          <table:table-cell office:value-type="date" office:date-value="2021-07-16T00:00:00" table:style-name="ce13">
            <text:p>16/07/2021</text:p>
          </table:table-cell>
          <table:table-cell office:value-type="string" table:style-name="ce11">
            <text:p>Pregão Eletrônico 065/20</text:p>
          </table:table-cell>
          <table:table-cell office:value-type="date" office:date-value="2021-07-14T00:00:00" table:style-name="ce13">
            <text:p>14/07/2021</text:p>
          </table:table-cell>
          <table:table-cell office:value-type="date" office:date-value="2022-07-13T00:00:00" table:style-name="ce13">
            <text:p>13/07/2022</text:p>
          </table:table-cell>
          <table:table-cell office:value-type="string" table:style-name="ce11">
            <text:p>Ativo</text:p>
          </table:table-cell>
          <table:table-cell office:value-type="string" table:style-name="ce11">
            <text:p>Prestação de serviço de Pintura</text:p>
          </table:table-cell>
          <table:table-cell office:value-type="string" table:style-name="ce36">
            <text:p>Empreitada</text:p>
          </table:table-cell>
          <table:table-cell office:value-type="float" office:value="272707.96999999997" table:style-name="ce37">
            <text:p>272.707,97<text:s/></text:p>
          </table:table-cell>
          <table:table-cell office:value-type="float" office:value="1" table:style-name="ce14">
            <text:p>1</text:p>
          </table:table-cell>
          <table:table-cell office:value-type="float" office:value="1" table:style-name="ce15">
            <text:p>1</text:p>
          </table:table-cell>
          <table:table-cell office:value-type="currency" office:value="272707.96999999997" table:style-name="ce38">
            <text:p><text:s/>R$ 272.707,97<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99">
            <text:p>JOSÉ EDINIZ RIBEIRO, CPF nº 349.998.251-04</text:p>
          </table:table-cell>
          <table:table-cell office:value-type="string" table:style-name="ce43">
            <text:p>Não</text:p>
          </table:table-cell>
          <table:table-cell table:number-columns-repeated="16366" table:style-name="ce1"/>
        </table:table-row>
        <table:table-row table:style-name="ro10">
          <table:table-cell office:value-type="string" table:style-name="ce44">
            <text:p><text:a xlink:href="https://mpspbr.sharepoint.com/:b:/s/ControleInterno728/ETMH_zrdCNlFueDJfx676kgBLUrgcdFQIDbDDbuAg-ZHKQ?e=g7Q8l5">59/2022</text:a></text:p>
          </table:table-cell>
          <table:table-cell office:value-type="string" table:style-name="ce43">
            <text:p>069/2021-FED</text:p>
          </table:table-cell>
          <table:table-cell office:value-type="string" table:style-name="ce45">
            <text:p>Constitui objeto da <text:s/>presente avença, <text:s/>o <text:s/>fornecimento, com instalação, de <text:s/>equipamentos de <text:s/>ar-condicionado tipo <text:s/>split <text:s/>(Hi-Wall, <text:s/>Piso-Teto <text:s/>eCassete) e janela, incluindo todo o material e serviços necessários ao CONTRATANTE, sob regime de empreitada por preço unitário, constantesdo Pregão nº 010/2022, obedecidas as disposições estabelecidas no Edital e as condições de fornecimento constantes da proposta apresentada(códigos SEI 6456213 e 6461136) pela CONTRATADA no mencionado procedimento, e nos termos da Informação n.º 0804/2022 – CEGEP/DG(códigos SEI 6984915) e <text:s/>Planilha Orçamentária SO n.º 001/2022 (código SEI 6985798) acostadas aos autos do processo supracitado.</text:p>
          </table:table-cell>
          <table:table-cell office:value-type="date" office:date-value="2021-07-26T00:00:00" table:style-name="ce46">
            <text:p>26/07/2021</text:p>
          </table:table-cell>
          <table:table-cell office:value-type="string" table:style-name="ce43">
            <text:p>Pregão Eletrônico nº 010/2022</text:p>
          </table:table-cell>
          <table:table-cell office:value-type="date" office:date-value="2022-07-22T00:00:00" table:style-name="ce46">
            <text:p>22/07/2022</text:p>
          </table:table-cell>
          <table:table-cell office:value-type="date" office:date-value="2023-07-21T00:00:00" table:style-name="ce46">
            <text:p>21/07/2023</text:p>
          </table:table-cell>
          <table:table-cell office:value-type="string" table:style-name="ce43">
            <text:p>Ativo</text:p>
          </table:table-cell>
          <table:table-cell office:value-type="string" table:style-name="ce43">
            <text:p>Equipamentos de ar condicionado</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01465.98" table:style-name="ce51">
            <text:p><text:s/>R$ 201.465,98<text:s/></text:p>
          </table:table-cell>
          <table:table-cell office:value-type="string" table:style-name="ce45">
            <text:p>Apolo Comércio e Serviços de Ar Condicionado EIRELI – ME</text:p>
          </table:table-cell>
          <table:table-cell office:value-type="string" table:style-name="ce43">
            <text:p>28.298.998/0001-71</text:p>
          </table:table-cell>
          <table:table-cell office:value-type="string" table:style-name="ce17">
            <text:p>CRISTIANO CAMARGO, CPF n.º <text:s/>130.537.988-83, RG <text:s/>n.º <text:s/>20.262.905-3 SSP/SP</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XOzZ0hI11BAoAO-SZavIqYByygcZ5flbQwZRuhhyKHb3A?e=59ud7b">60/2017</text:a></text:p>
          </table:table-cell>
          <table:table-cell office:value-type="string" table:style-name="ce43">
            <text:p>210/2017</text:p>
          </table:table-cell>
          <table:table-cell office:value-type="string" table:style-name="ce45">
            <text:p>O presente contrato tem por objeto a operação do STFC, nas modalidades indicadas, de natureza contínua, nos termos das autorizações, permissões ou concessões outorgadas pela Agencia Nacional de telecomunicações - ANATEL, tudo de acordo com o disposto nos anexos 1 e 2 do Edital de Pregão Presencial nº 07/2017<text:s/></text:p>
          </table:table-cell>
          <table:table-cell table:style-name="ce46"/>
          <table:table-cell office:value-type="string" table:style-name="ce43">
            <text:p>Pregão Presencial nº 07/2017<text:s/></text:p>
          </table:table-cell>
          <table:table-cell table:number-columns-repeated="2" table:style-name="ce46"/>
          <table:table-cell office:value-type="string" table:style-name="ce43">
            <text:p>Ativo</text:p>
          </table:table-cell>
          <table:table-cell office:value-type="string" table:style-name="ce43">
            <text:p>Serviços de telefonia</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33832" table:style-name="ce51">
            <text:p><text:s/>R$ 233.832,00<text:s/></text:p>
          </table:table-cell>
          <table:table-cell office:value-type="string" table:style-name="ce45">
            <text:p>TELEFÔNICA BRASIL S/A</text:p>
          </table:table-cell>
          <table:table-cell office:value-type="string" table:style-name="ce43">
            <text:p>02.558.157/0001-62</text:p>
          </table:table-cell>
          <table:table-cell office:value-type="string" table:style-name="ce17">
            <text:p>Carlos Eduardo Cipolotti Spedo CPF nº 856.234.748-53</text:p>
          </table:table-cell>
          <table:table-cell office:value-type="string" table:style-name="ce18">
            <text:p><text:a xlink:href="https://mpspbr.sharepoint.com/:b:/s/ControleInterno728/EYrMavw0SgZPtQBQRwlnRSkBDH62wxf3Y0rgM5kqpKvBLw?e=HFQN7w">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a6REMTHRJHvOc-vQTVxcQBUHUWGcD9QuBGpJ1tECRlVA?e=f0JobH">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RVMzTgAVApZTkQ_xr31oBwEVCCU7K4JQy5SlJQErNXg?e=vt72Pw">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TwaUmY3VVJpVTTQAiW1tcB-eYraDfw1b-Gtnlc_1gKxg?e=G0AGdX">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UnVscHv-1OnhWVjLOY770BVpE1XCnuOQr76SkdAwDNTw?e=f24Xny">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J5EoPDmepLkEO8jAHluk0BCCb9T5RkQ6E0gjl7yDAN8w?e=9gVaSi">6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cdnw2ROVyxBmtzDR6B68mwBXceDFQF4vg36lrzJx3Io0g?e=H4LWGB">7º</text:a></text:p>
          </table:table-cell>
          <table:table-cell table:number-columns-repeated="16366" table:style-name="ce1"/>
        </table:table-row>
        <table:table-row table:style-name="ro11">
          <table:table-cell office:value-type="string" table:style-name="ce70">
            <text:p><text:a xlink:href="https://mpspbr.sharepoint.com/:b:/s/ControleInterno728/ESbRrItPJ6VJuHfv5bBNz4sB1qJ9tr-1nH4fsPHtOHAaNg?e=5P4lKM">60/2020</text:a></text:p>
          </table:table-cell>
          <table:table-cell office:value-type="string" table:style-name="ce71">
            <text:p>211/2020</text:p>
          </table:table-cell>
          <table:table-cell office:value-type="string" table:style-name="ce72">
            <text:p>Constitui objeto da presente avença a contratação de empresa para prestação de serviços de publicação de comunicado de abertura de licitação em jornal de grande circulação – de terça-feira a sábado, com tiragem diária mínima de 20.000 (vinte mil) exemplares, e circulação mínima de 128 (cento e vinte e oito) municípios, incluída a Capital do Estado – no tamanho de 2 colunas x 5 cm, contendo a logomarca do MPSP, na quantidade de 72 (setenta e duas) publicações no período de 12 (doze) meses, conforme especificações constantes do Edital.</text:p>
          </table:table-cell>
          <table:table-cell office:value-type="date" office:date-value="2020-09-09T00:00:00" table:style-name="ce73">
            <text:p>09/09/2020</text:p>
          </table:table-cell>
          <table:table-cell office:value-type="string" table:style-name="ce71">
            <text:p> Pregão Eletrônico nº 018/2020.</text:p>
          </table:table-cell>
          <table:table-cell office:value-type="date" office:date-value="2020-09-01T00:00:00" table:style-name="ce73">
            <text:p>01/09/2020</text:p>
          </table:table-cell>
          <table:table-cell office:value-type="date" office:date-value="2021-08-31T00:00:00" table:style-name="ce73">
            <text:p>31/08/2021</text:p>
          </table:table-cell>
          <table:table-cell office:value-type="string" table:style-name="ce71">
            <text:p>Ativo</text:p>
          </table:table-cell>
          <table:table-cell office:value-type="string" table:style-name="ce71">
            <text:p>serviços de publicação de comunicado de abertura de licitação</text:p>
          </table:table-cell>
          <table:table-cell office:value-type="string" table:style-name="ce74">
            <text:p>Serviço</text:p>
          </table:table-cell>
          <table:table-cell office:value-type="float" office:value="7200" table:style-name="ce75">
            <text:p>7.200,00<text:s/></text:p>
          </table:table-cell>
          <table:table-cell office:value-type="float" office:value="1" table:style-name="ce76">
            <text:p>1</text:p>
          </table:table-cell>
          <table:table-cell office:value-type="float" office:value="1" table:style-name="ce77">
            <text:p>1</text:p>
          </table:table-cell>
          <table:table-cell office:value-type="currency" office:value="7200" table:style-name="ce78">
            <text:p><text:s/>R$ 7.200,00<text:s/></text:p>
          </table:table-cell>
          <table:table-cell office:value-type="string" table:style-name="ce72">
            <text:p>GIBBOR BRASIL PUBLICIDADE E PROPAGANDA EIRELI</text:p>
          </table:table-cell>
          <table:table-cell office:value-type="string" table:style-name="ce71">
            <text:p>08.329.433/0001-05</text:p>
          </table:table-cell>
          <table:table-cell office:value-type="string" table:style-name="ce39">
            <text:p>KELI ALESSANDRA BANDETINI, Titular e Administradora, CPF nº 252.001.028-20</text:p>
          </table:table-cell>
          <table:table-cell office:value-type="string" table:style-name="ce40">
            <text:p><text:a xlink:href="https://mpspbr.sharepoint.com/:b:/s/ControleInterno728/ERZ33EUpPhNBn0SwRdAAPqkBYXdMIYvOIOYU6GSYzNMv7A?e=aNO7nq">1º</text:a></text:p>
          </table:table-cell>
          <table:table-cell table:number-columns-repeated="16366" table:style-name="ce1"/>
        </table:table-row>
        <table:table-row table:style-name="ro2">
          <table:table-cell table:style-name="ce176"/>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ZGCxPytve1IuYor8Kd9PsEBWIQ2MspNKvz8eoWyvvVPEQ?e=QgyaPf">2º</text:a></text:p>
          </table:table-cell>
          <table:table-cell table:number-columns-repeated="16366" table:style-name="ce1"/>
        </table:table-row>
        <table:table-row table:style-name="ro6">
          <table:table-cell office:value-type="string" table:style-name="ce109">
            <text:p><text:a xlink:href="https://mpspbr.sharepoint.com/:b:/s/ControleInterno728/EfB7nd9QyLpBi1Wm74HBpN4B81mLnIIATvisD9Bd58RNXg?e=9n2VzD">60/2021</text:a></text:p>
          </table:table-cell>
          <table:table-cell office:value-type="string" table:style-name="ce104">
            <text:p>013/2021-CE</text:p>
          </table:table-cell>
          <table:table-cell office:value-type="string" table:style-name="ce98">
            <text:p>Constitui o objeto da presente avença a contratação de seguro para veículos pertencentes à frota do CONTRATANTE tendo cobertura destinada a 04 (quatro) veículos descritos abaixo e de acordo com as especificações constantes do ANEXO 1 do Edital de Pregão Eletrônico nº 042/2021.</text:p>
          </table:table-cell>
          <table:table-cell office:value-type="date" office:date-value="2021-08-18T00:00:00" table:style-name="ce110">
            <text:p>18/08/2021</text:p>
          </table:table-cell>
          <table:table-cell office:value-type="string" table:style-name="ce104">
            <text:p>Pregão Eletrônico nº 042/2021</text:p>
          </table:table-cell>
          <table:table-cell office:value-type="date" office:date-value="2021-07-15T00:00:00" table:style-name="ce110">
            <text:p>15/07/2021</text:p>
          </table:table-cell>
          <table:table-cell office:value-type="date" office:date-value="2022-07-14T00:00:00" table:style-name="ce110">
            <text:p>14/07/2022</text:p>
          </table:table-cell>
          <table:table-cell office:value-type="string" table:style-name="ce104">
            <text:p>Ativo</text:p>
          </table:table-cell>
          <table:table-cell office:value-type="string" table:style-name="ce104">
            <text:p>Seguro de Veículos</text:p>
          </table:table-cell>
          <table:table-cell office:value-type="string" table:style-name="ce111">
            <text:p>Seguro</text:p>
          </table:table-cell>
          <table:table-cell office:value-type="float" office:value="949" table:style-name="ce112">
            <text:p>949,00<text:s/></text:p>
          </table:table-cell>
          <table:table-cell office:value-type="float" office:value="4" table:style-name="ce113">
            <text:p>4</text:p>
          </table:table-cell>
          <table:table-cell office:value-type="float" office:value="1" table:style-name="ce114">
            <text:p>1</text:p>
          </table:table-cell>
          <table:table-cell office:value-type="currency" office:value="949" table:style-name="ce115">
            <text:p><text:s/>R$ 949,00<text:s/></text:p>
          </table:table-cell>
          <table:table-cell office:value-type="string" table:style-name="ce12">
            <text:p>GENTE SEGURADORA S/A.</text:p>
          </table:table-cell>
          <table:table-cell office:value-type="string" table:style-name="ce104">
            <text:p>90.180.605/0001-02</text:p>
          </table:table-cell>
          <table:table-cell office:value-type="string" table:style-name="ce42">
            <text:p>MARCELO WAIS CPF sob o nº 632.005.380-15</text:p>
          </table:table-cell>
          <table:table-cell office:value-type="string" table:style-name="ce104">
            <text:p>Não</text:p>
          </table:table-cell>
          <table:table-cell table:number-columns-repeated="16366" table:style-name="ce1"/>
        </table:table-row>
        <table:table-row table:style-name="ro5">
          <table:table-cell office:value-type="string" table:style-name="ce109">
            <text:p><text:a xlink:href="https://mpspbr.sharepoint.com/:b:/s/ControleInterno728/ERf0eYHZ56VOjehcnwnEYq0BaiRpG0oBuo9uWG1zrb7bSQ?e=gpakly">60/2022</text:a></text:p>
          </table:table-cell>
          <table:table-cell office:value-type="string" table:style-name="ce104">
            <text:p>017/2022-FED</text:p>
          </table:table-cell>
          <table:table-cell office:value-type="string" table:style-name="ce98">
            <text:p>Constitui objeto da presente avença o fornecimento, ao CONTRATANTE, de 16 (dezesseis) licençasde uso do Software Architecture Engineering &amp; Construction Collection Ic Commercial New Single-UserEld Year Subscription, com garantia de atualização de 36 meses.</text:p>
          </table:table-cell>
          <table:table-cell office:value-type="date" office:date-value="2022-08-05T00:00:00" table:style-name="ce110">
            <text:p>05/08/2022</text:p>
          </table:table-cell>
          <table:table-cell office:value-type="string" table:style-name="ce104">
            <text:p>Pregão Eletrônico nº 038/2022</text:p>
          </table:table-cell>
          <table:table-cell office:value-type="date" office:date-value="2022-08-03T00:00:00" table:style-name="ce110">
            <text:p>03/08/2022</text:p>
          </table:table-cell>
          <table:table-cell office:value-type="string" table:style-name="ce110">
            <text:p>Termo de Aceite Definitivo</text:p>
          </table:table-cell>
          <table:table-cell office:value-type="string" table:style-name="ce104">
            <text:p>Ativo</text:p>
          </table:table-cell>
          <table:table-cell office:value-type="string" table:style-name="ce104">
            <text:p>Software</text:p>
          </table:table-cell>
          <table:table-cell office:value-type="string" table:style-name="ce111">
            <text:p>Unidade</text:p>
          </table:table-cell>
          <table:table-cell office:value-type="float" office:value="37500" table:style-name="ce112">
            <text:p>37.500,00<text:s/></text:p>
          </table:table-cell>
          <table:table-cell office:value-type="float" office:value="16" table:style-name="ce113">
            <text:p>16</text:p>
          </table:table-cell>
          <table:table-cell office:value-type="float" office:value="1" table:style-name="ce114">
            <text:p>1</text:p>
          </table:table-cell>
          <table:table-cell office:value-type="currency" office:value="600000" table:style-name="ce115">
            <text:p><text:s/>R$ 600.000,00<text:s/></text:p>
          </table:table-cell>
          <table:table-cell office:value-type="string" table:style-name="ce12">
            <text:p>BRASOFTWARE INFORMATICA LTDA.</text:p>
          </table:table-cell>
          <table:table-cell office:value-type="string" table:style-name="ce104">
            <text:p>57.142.978/0001-05</text:p>
          </table:table-cell>
          <table:table-cell office:value-type="string" table:style-name="ce42">
            <text:p>WALTER FERREIRA DA <text:s/>SILVA JUNIOR, CPF n.º <text:s/>272.434.428-62, RG <text:s/>n.º <text:s/>27.115.346-5 SSP/SP</text:p>
          </table:table-cell>
          <table:table-cell office:value-type="string" table:style-name="ce104">
            <text:p>Não</text:p>
          </table:table-cell>
          <table:table-cell table:number-columns-repeated="16366" table:style-name="ce1"/>
        </table:table-row>
        <table:table-row table:style-name="ro6">
          <table:table-cell office:value-type="string" table:style-name="ce10">
            <text:p><text:a xlink:href="https://mpspbr.sharepoint.com/:b:/s/ControleInterno728/EWNDWhhpcLFCqICk81iSB9wBPjm3HkEmOxAqlgUEORVklA?e=n4MTsp">61/2020</text:a></text:p>
          </table:table-cell>
          <table:table-cell office:value-type="string" table:style-name="ce11">
            <text:p>024/2020-CE</text:p>
          </table:table-cell>
          <table:table-cell office:value-type="string" table:style-name="ce12">
            <text:p>É seu objeto, sob regime de EMPREITADA POR PREÇO GLOBAL, a contratação de empresa especializada para prestação de serviços de e-mail e e-mail marketing, suporte técnico e transferência de tecnologia de acordo com as especificações e recursos descritos abaixo, pelo período de 12 meses.</text:p>
          </table:table-cell>
          <table:table-cell office:value-type="date" office:date-value="2020-09-03T00:00:00" table:style-name="ce13">
            <text:p>03/09/2020</text:p>
          </table:table-cell>
          <table:table-cell office:value-type="string" table:style-name="ce11">
            <text:p>Dispensa de Licitação</text:p>
          </table:table-cell>
          <table:table-cell office:value-type="date" office:date-value="2020-08-27T00:00:00" table:style-name="ce13">
            <text:p>27/08/2020</text:p>
          </table:table-cell>
          <table:table-cell office:value-type="date" office:date-value="2021-08-26T00:00:00" table:style-name="ce13">
            <text:p>26/08/2021</text:p>
          </table:table-cell>
          <table:table-cell office:value-type="string" table:style-name="ce11">
            <text:p>Concluído</text:p>
          </table:table-cell>
          <table:table-cell office:value-type="string" table:style-name="ce11">
            <text:p>Serviço deTecnologia da Informação</text:p>
          </table:table-cell>
          <table:table-cell office:value-type="string" table:style-name="ce36">
            <text:p>Serviço</text:p>
          </table:table-cell>
          <table:table-cell office:value-type="float" office:value="4530.96" table:style-name="ce37">
            <text:p>4.530,96<text:s/></text:p>
          </table:table-cell>
          <table:table-cell office:value-type="float" office:value="1" table:style-name="ce14">
            <text:p>1</text:p>
          </table:table-cell>
          <table:table-cell office:value-type="float" office:value="1" table:style-name="ce15">
            <text:p>1</text:p>
          </table:table-cell>
          <table:table-cell office:value-type="currency" office:value="4530.96" table:style-name="ce38">
            <text:p><text:s/>R$ 4.530,96<text:s/></text:p>
          </table:table-cell>
          <table:table-cell office:value-type="string" table:style-name="ce12">
            <text:p>AKNA TECNOLOGIA DA INFORMAÇÃO LTDA</text:p>
          </table:table-cell>
          <table:table-cell office:value-type="string" table:style-name="ce11">
            <text:p>04.997.563/0001-57.</text:p>
          </table:table-cell>
          <table:table-cell office:value-type="string" table:style-name="ce99">
            <text:p>CRISTIANE TERESINHA BETAT KAMIDA<text:s text:c="2"/></text:p>
          </table:table-cell>
          <table:table-cell office:value-type="string" table:style-name="ce100">
            <text:p><text:a xlink:href="https://mpspbr.sharepoint.com/:b:/s/ControleInterno728/EUQ0A4Oc1fRLnqcMG3Pd2eEB_61SjN938ZhPFb99nNyHew?e=ORx2KX">1º</text:a></text:p>
          </table:table-cell>
          <table:table-cell table:number-columns-repeated="16366" table:style-name="ce1"/>
        </table:table-row>
        <table:table-row table:style-name="ro5">
          <table:table-cell office:value-type="string" table:style-name="ce10">
            <text:p><text:a xlink:href="https://mpspbr.sharepoint.com/:b:/s/ControleInterno728/ER8o7oAWN-tLqla7dBbYO_UB6-nBnoMewSr1SVnycH5Yvw?e=AeNPUc">61/2021</text:a></text:p>
          </table:table-cell>
          <table:table-cell office:value-type="string" table:style-name="ce11">
            <text:p>043/2021-FED</text:p>
          </table:table-cell>
          <table:table-cell office:value-type="string" table:style-name="ce12">
            <text:p>Constitui objeto da presente avença o fornecimento do software Sistema Audatex, Versão AudatexGov Web, conforme descrições e condições constantes da proposta comercial apresentada pela CONTRATADA, a qual se encontra juntada aos autos do Processo nº 043/21- FED.</text:p>
          </table:table-cell>
          <table:table-cell office:value-type="date" office:date-value="2021-07-22T00:00:00" table:style-name="ce13">
            <text:p>22/07/2021</text:p>
          </table:table-cell>
          <table:table-cell office:value-type="string" table:style-name="ce11">
            <text:p>Inexigibilidade</text:p>
          </table:table-cell>
          <table:table-cell office:value-type="date" office:date-value="2021-07-19T00:00:00" table:style-name="ce13">
            <text:p>19/07/2021</text:p>
          </table:table-cell>
          <table:table-cell office:value-type="date" office:date-value="2022-07-18T00:00:00" table:style-name="ce13">
            <text:p>18/07/2022</text:p>
          </table:table-cell>
          <table:table-cell office:value-type="string" table:style-name="ce11">
            <text:p>Ativo</text:p>
          </table:table-cell>
          <table:table-cell office:value-type="string" table:style-name="ce11">
            <text:p>Atualização ou Aquisição de Licença e Cessão de Software.</text:p>
          </table:table-cell>
          <table:table-cell office:value-type="string" table:style-name="ce36">
            <text:p>Software</text:p>
          </table:table-cell>
          <table:table-cell office:value-type="float" office:value="8336" table:style-name="ce37">
            <text:p>8.336,00<text:s/></text:p>
          </table:table-cell>
          <table:table-cell office:value-type="float" office:value="1" table:style-name="ce14">
            <text:p>1</text:p>
          </table:table-cell>
          <table:table-cell office:value-type="float" office:value="1" table:style-name="ce15">
            <text:p>1</text:p>
          </table:table-cell>
          <table:table-cell office:value-type="currency" office:value="8336" table:style-name="ce38">
            <text:p><text:s/>R$ 8.336,00<text:s/></text:p>
          </table:table-cell>
          <table:table-cell office:value-type="string" table:style-name="ce12">
            <text:p>AUDATEX BRASIL SERVIÇOS LTDA.</text:p>
          </table:table-cell>
          <table:table-cell office:value-type="string" table:style-name="ce11">
            <text:p>02.144.891/0001-85</text:p>
          </table:table-cell>
          <table:table-cell office:value-type="string" table:style-name="ce99">
            <text:p>ROBERTO MARTIN DE SOUZA RUBIM</text:p>
          </table:table-cell>
          <table:table-cell office:value-type="string" table:style-name="ce100">
            <text:p><text:a xlink:href="https://mpspbr.sharepoint.com/:b:/s/ControleInterno728/EUQ0A4Oc1fRLnqcMG3Pd2eEB_61SjN938ZhPFb99nNyHew?e=P9UQDm">1º</text:a></text:p>
          </table:table-cell>
          <table:table-cell table:number-columns-repeated="16366" table:style-name="ce1"/>
        </table:table-row>
        <table:table-row table:style-name="ro12">
          <table:table-cell office:value-type="string" table:style-name="ce10">
            <text:p><text:a xlink:href="https://mpspbr.sharepoint.com/:b:/s/ControleInterno728/EZm3adPGs2NKjimnwIETGnMBJgjz_wwg_I4tMJv3am9Nkw?e=2kAexz">61/2022</text:a></text:p>
          </table:table-cell>
          <table:table-cell office:value-type="string" table:style-name="ce11">
            <text:p>210/2022</text:p>
          </table:table-cell>
          <table:table-cell office:value-type="string" table:style-name="ce12">
            <text:p>Constitui o objeto da presente avença a contratação de seguro contra acidentes pessoais destinados aos estagiários do CONTRATANTE,em diversas Unidades do Ministério Público na Capital, Grande São Paulo, Interior e Litoral, obedecida as demais disposições estabelecidas noEdital do PREGÃO ELETRÔNICO nº 35/2022 e acordo com as especificações constantes do ANEXO 1.</text:p>
          </table:table-cell>
          <table:table-cell office:value-type="date" office:date-value="2022-08-17T00:00:00" table:style-name="ce13">
            <text:p>17/08/2022</text:p>
          </table:table-cell>
          <table:table-cell office:value-type="string" table:style-name="ce11">
            <text:p>Pregão Eletrônico nº 35/2022</text:p>
          </table:table-cell>
          <table:table-cell office:value-type="date" office:date-value="2022-08-04T00:00:00" table:style-name="ce13">
            <text:p>04/08/2022</text:p>
          </table:table-cell>
          <table:table-cell office:value-type="date" office:date-value="2023-08-03T00:00:00" table:style-name="ce13">
            <text:p>03/08/2023</text:p>
          </table:table-cell>
          <table:table-cell office:value-type="string" table:style-name="ce11">
            <text:p>Ativo</text:p>
          </table:table-cell>
          <table:table-cell office:value-type="string" table:style-name="ce11">
            <text:p>Seguro</text:p>
          </table:table-cell>
          <table:table-cell office:value-type="string" table:style-name="ce36">
            <text:p>Segur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97.84" table:style-name="ce38">
            <text:p><text:s/>R$ 897,84<text:s/></text:p>
          </table:table-cell>
          <table:table-cell office:value-type="string" table:style-name="ce12">
            <text:p>BRASILSEG COMPANHIA DE SEGUROS</text:p>
          </table:table-cell>
          <table:table-cell office:value-type="string" table:style-name="ce11">
            <text:p>28.196.889/0001-43</text:p>
          </table:table-cell>
          <table:table-cell office:value-type="string" table:style-name="ce99">
            <text:p>Sergio Dias Pestana, Carteira de Identidade nº 12.988.587-3 SSP/SP e CPF nº 029.276.108-27 e Soraya Soares Maegawa de Amorim, Carteira de Identidade nº 23.765.964-5 SSP/SP e CPF nº 280.282.248-90</text:p>
          </table:table-cell>
          <table:table-cell office:value-type="string" table:style-name="ce139">
            <text:p>Não</text:p>
          </table:table-cell>
          <table:table-cell table:number-columns-repeated="16366" table:style-name="ce1"/>
        </table:table-row>
        <table:table-row table:style-name="ro9">
          <table:table-cell office:value-type="string" table:style-name="ce10">
            <text:p><text:a xlink:href="https://mpspbr.sharepoint.com/:b:/s/ControleInterno728/EWBKKUl_GihFlpC1LC2GGpwBW2bzCQrBzITVNDCEhvzHbg?e=ieQOhF">62/2020</text:a></text:p>
          </table:table-cell>
          <table:table-cell office:value-type="string" table:style-name="ce11">
            <text:p>235/2020</text:p>
          </table:table-cell>
          <table:table-cell office:value-type="string" table:style-name="ce12">
            <text:p>Contratação de empresa para fornecimento de Água Mineral, natural, sem gás, acondicionada em garrafões de 20 litros, na quantidade mensal estimada de 130 garrafões, totalizando 1.560 garrafões, durante o período contratual, destinados a tender ás necessidades das Promotorias de Justiça de Piracicaba, Brotas, São Pedro e Cordeirópolis.</text:p>
          </table:table-cell>
          <table:table-cell office:value-type="date" office:date-value="2020-09-04T00:00:00" table:style-name="ce13">
            <text:p>04/09/2020</text:p>
          </table:table-cell>
          <table:table-cell office:value-type="string" table:style-name="ce11">
            <text:p>Dispensa de Licitação</text:p>
          </table:table-cell>
          <table:table-cell office:value-type="date" office:date-value="2020-08-31T00:00:00" table:style-name="ce13">
            <text:p>31/08/2020</text:p>
          </table:table-cell>
          <table:table-cell office:value-type="date" office:date-value="2021-08-30T00:00:00" table:style-name="ce13">
            <text:p>30/08/2021</text:p>
          </table:table-cell>
          <table:table-cell office:value-type="string" table:style-name="ce11">
            <text:p>Concluído</text:p>
          </table:table-cell>
          <table:table-cell office:value-type="string" table:style-name="ce11">
            <text:p>Fornecimento de 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884" table:style-name="ce38">
            <text:p><text:s/>R$ 13.884,00<text:s/></text:p>
          </table:table-cell>
          <table:table-cell office:value-type="string" table:style-name="ce12">
            <text:p>LINDÁGUA DE PIRACICABA DISTRIBUIDORA DE ÁGUAS MINERIAS LTDA. ME</text:p>
          </table:table-cell>
          <table:table-cell office:value-type="string" table:style-name="ce11">
            <text:p>01.085.817/0001-72</text:p>
          </table:table-cell>
          <table:table-cell office:value-type="string" table:style-name="ce99">
            <text:p>LUIS HENRIQUE TURETTA, RG nº 32032031-5 SSP-SP e CPF nº 216.137.428-19</text:p>
          </table:table-cell>
          <table:table-cell office:value-type="string" table:style-name="ce11">
            <text:p>Não</text:p>
          </table:table-cell>
          <table:table-cell table:number-columns-repeated="16366" table:style-name="ce1"/>
        </table:table-row>
        <table:table-row table:style-name="ro11">
          <table:table-cell office:value-type="string" table:style-name="ce10">
            <text:p><text:a xlink:href="https://mpspbr.sharepoint.com/:b:/s/ControleInterno728/EeM8zoiLmM5KolqdqlNU2LMBwk9EV5KSULiFp_Nxo47ZOg?e=JczkaM">62/2021</text:a></text:p>
          </table:table-cell>
          <table:table-cell office:value-type="string" table:style-name="ce11">
            <text:p>006/2021-FED</text:p>
          </table:table-cell>
          <table:table-cell office:value-type="string" table:style-name="ce12">
            <text:p>Constitui objeto da presente avença, o fornecimento ao CONTRATANTE, de 50 impressoras multifuncionais a laser/led, monocromáticas, marca/modelo: HP LaserJet Pro M428fdw, com as características técnicas mínimas previstas no Anexo 1 do edital do Pregão Eletrônico nº 01/2021, constantes do Pregão Eletrônico nº 01/2021, obedecidas as disposições estabelecidas no edital e as condições de fornecimento constantes da proposta apresentada pela CONTRATADA no mencionado procedimento.</text:p>
          </table:table-cell>
          <table:table-cell office:value-type="date" office:date-value="2021-08-18T00:00:00" table:style-name="ce13">
            <text:p>18/08/2021</text:p>
          </table:table-cell>
          <table:table-cell office:value-type="string" table:style-name="ce11">
            <text:p>PREGÃO ELETRÔNICO Nº 01/2021.</text:p>
          </table:table-cell>
          <table:table-cell office:value-type="date" office:date-value="2021-08-13T00:00:00" table:style-name="ce13">
            <text:p>13/08/2021</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97500" table:style-name="ce37">
            <text:p>197.500,00<text:s/></text:p>
          </table:table-cell>
          <table:table-cell office:value-type="float" office:value="50" table:style-name="ce14">
            <text:p>50</text:p>
          </table:table-cell>
          <table:table-cell office:value-type="float" office:value="3950" table:style-name="ce15">
            <text:p>3950</text:p>
          </table:table-cell>
          <table:table-cell office:value-type="currency" office:value="197500" table:style-name="ce38">
            <text:p><text:s/>R$ 197.500,00<text:s/></text:p>
          </table:table-cell>
          <table:table-cell office:value-type="string" table:style-name="ce12">
            <text:p>REPREMIG REPRESENTAÇÃO E COMÉRCIO DE MINAS GERAIS LTDA.</text:p>
          </table:table-cell>
          <table:table-cell office:value-type="string" table:style-name="ce11">
            <text:p>65.149.197/0002-51</text:p>
          </table:table-cell>
          <table:table-cell office:value-type="string" table:style-name="ce99">
            <text:p>LEANDRO FIGUEIREDO DE CASTRO e CPF nº 013.371.746-1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Xjwq6tLBvdJn-dXPo-kX98B96vlOYXJTHhvglBUlBGQ_Q?e=fceB0H">62/2022</text:a></text:p>
          </table:table-cell>
          <table:table-cell office:value-type="string" table:style-name="ce11">
            <text:p>203/2022</text:p>
          </table:table-cell>
          <table:table-cell office:value-type="string" table:style-name="ce12">
            <text:p>Constitui o objeto da presente avença a contratação de seguro destinada a 103 (cento e três) veículos pertencentes à frota destaInstituição tendo cobertura destinada aos veículos descritos abaixo e de acordo com as especificações constantes do ANEXO 1 do Edital de Pregão Eletrônico nº 33/2022.</text:p>
          </table:table-cell>
          <table:table-cell office:value-type="date" office:date-value="2022-08-09T00:00:00" table:style-name="ce13">
            <text:p>09/08/2022</text:p>
          </table:table-cell>
          <table:table-cell office:value-type="string" table:style-name="ce11">
            <text:p>Pregão Eletrônico nº 033/2022</text:p>
          </table:table-cell>
          <table:table-cell office:value-type="date" office:date-value="2022-08-10T00:00:00" table:style-name="ce13">
            <text:p>10/08/2022</text:p>
          </table:table-cell>
          <table:table-cell office:value-type="date" office:date-value="2023-08-09T00:00:00" table:style-name="ce13">
            <text:p>09/08/2023</text:p>
          </table:table-cell>
          <table:table-cell office:value-type="string" table:style-name="ce11">
            <text:p>Ativo</text:p>
          </table:table-cell>
          <table:table-cell office:value-type="string" table:style-name="ce11">
            <text:p>Seguro</text:p>
          </table:table-cell>
          <table:table-cell office:value-type="string" table:style-name="ce36">
            <text:p>Veícul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7950" table:style-name="ce38">
            <text:p><text:s/>R$ 37.950,00<text:s/></text:p>
          </table:table-cell>
          <table:table-cell office:value-type="string" table:style-name="ce12">
            <text:p>GENTE SEGURADORA S/A</text:p>
          </table:table-cell>
          <table:table-cell office:value-type="string" table:style-name="ce11">
            <text:p>90.180.605/0001-02</text:p>
          </table:table-cell>
          <table:table-cell office:value-type="string" table:style-name="ce99">
            <text:p>MARCELO WAIS, RG nº 7009036166 -SSP/RS e CPF nº 632.005.380-15</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cNVDsJMeipKsS1CtZjRK8oBoE73pH4X1-0h67m1GSZNlw?e=bpy4Fa">63/2020</text:a></text:p>
          </table:table-cell>
          <table:table-cell office:value-type="string" table:style-name="ce11">
            <text:p>038/2020-FED</text:p>
          </table:table-cell>
          <table:table-cell office:value-type="string" table:style-name="ce12">
            <text:p>Constitui objeto da presente avença, a prestação por parte da CONTRATADA de serviços especializados de disponibilização de Plataforma de Colaboração e Produtividade - Intermediário com Gerenciamento Intermediário, modelo E3 de 7.650 (sete mil, seiscentas e cinquenta) usuários por mês, da Solução integrada com Office 365</text:p>
          </table:table-cell>
          <table:table-cell office:value-type="date" office:date-value="2020-09-25T00:00:00" table:style-name="ce13">
            <text:p>25/09/2020</text:p>
          </table:table-cell>
          <table:table-cell office:value-type="string" table:style-name="ce11">
            <text:p>Dispensa de Licitação</text:p>
          </table:table-cell>
          <table:table-cell office:value-type="date" office:date-value="2020-10-01T00:00:00" table:style-name="ce13">
            <text:p>01/10/2020</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Software</text:p>
          </table:table-cell>
          <table:table-cell office:value-type="string" table:style-name="ce36">
            <text:p>Softwar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107478" table:style-name="ce38">
            <text:p><text:s/>R$ 9.107.478,00<text:s/></text:p>
          </table:table-cell>
          <table:table-cell office:value-type="string" table:style-name="ce12">
            <text:p>PRODESP – COMPANHIA DE PROCESSAMENTO DE DADOS DO ESTADO DE SÃO PAULO</text:p>
          </table:table-cell>
          <table:table-cell office:value-type="string" table:style-name="ce11">
            <text:p>62.577.929/0001-35</text:p>
          </table:table-cell>
          <table:table-cell office:value-type="string" table:style-name="ce99">
            <text:p>CARLOS ANDRE DE MARIA DE ARRUDA, Diretor Presidente, CPF nº 264.722.698-9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ZaeVUBVwnlFqAWPBD8y-b8Bq-gJyCM5tsI6gLlXKWOG6A?e=6Oumr8">63/2021</text:a></text:p>
          </table:table-cell>
          <table:table-cell office:value-type="string" table:style-name="ce11">
            <text:p>330/2021</text:p>
          </table:table-cell>
          <table:table-cell office:value-type="string" table:style-name="ce12">
            <text:p>Constitui objeto da presente avença, a prestação de serviços de manutenção, conservação, reformas pontuais e pequenos serviços de engenharia nos imóveis ocupados pelo CONTRATANTE, com fornecimento de material e mão-de-obra, conforme relação de localidades fornecidas, nos termos do Anexo 1-B do Edital do Pregão Eletrônico nº 002/2021, na seguinte conformidade: ITEM 1 – SO-509 LOCAL: Edifício Sede - PRÓPRIO – Rua Riachuelo, 115 - Centro/SP REGIONAL: CAPITAL<text:s/></text:p>
          </table:table-cell>
          <table:table-cell office:value-type="date" office:date-value="2021-08-03T00:00:00" table:style-name="ce13">
            <text:p>03/08/2021</text:p>
          </table:table-cell>
          <table:table-cell office:value-type="string" table:style-name="ce11">
            <text:p>PREGÃO ELETRÔNICO Nº 002/2021</text:p>
          </table:table-cell>
          <table:table-cell office:value-type="date" office:date-value="2021-07-29T00:00:00" table:style-name="ce13">
            <text:p>29/07/2021</text:p>
          </table:table-cell>
          <table:table-cell office:value-type="date" office:date-value="2021-11-28T00:00:00" table:style-name="ce13">
            <text:p>28/11/2021</text:p>
          </table:table-cell>
          <table:table-cell office:value-type="string" table:style-name="ce11">
            <text:p>Ativo</text:p>
          </table:table-cell>
          <table:table-cell office:value-type="string" table:style-name="ce11">
            <text:p>Serviço de pintura</text:p>
          </table:table-cell>
          <table:table-cell office:value-type="string" table:style-name="ce36">
            <text:p>m²</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6230.27" table:style-name="ce38">
            <text:p><text:s/>R$ 46.230,27<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99">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11">
          <table:table-cell office:value-type="string" table:style-name="ce44">
            <text:p><text:a xlink:href="https://mpspbr.sharepoint.com/:b:/s/ControleInterno728/EVfYLX8QS2VLgMymOfwezd0BGYr62Us8eWmInQ6a9GiJ0w?e=Lv5jT2">63/2022</text:a></text:p>
          </table:table-cell>
          <table:table-cell office:value-type="string" table:style-name="ce43">
            <text:p>062/2020-FED</text:p>
          </table:table-cell>
          <table:table-cell office:value-type="string" table:style-name="ce45">
            <text:p>Constitui objeto da presente avença, a prestação ao CONTRATANTE, de <text:s text:c="2"/>serviços desenvolvimento de sistemas de informação nas plataformasMicrosoft Dot <text:s text:c="2"/>Net e <text:s/>Type <text:s text:c="2"/>Script, em regime de fábrica de software, em regime de fábrica de software, no total de 330 (trezentos e trinta) pontosde função, <text:s text:c="3"/>constante(s) do Pregão nº <text:s/>029/2021, obedecidas as disposições estabelecidas no edital e as condições de fornecimento constantesda proposta apresentada pela CONTRATADA no mencionado procedimento.<text:s/></text:p>
          </table:table-cell>
          <table:table-cell office:value-type="date" office:date-value="2022-08-05T00:00:00" table:style-name="ce46">
            <text:p>05/08/2022</text:p>
          </table:table-cell>
          <table:table-cell office:value-type="string" table:style-name="ce43">
            <text:p>Pregão Eletrônico nº 029/2021</text:p>
          </table:table-cell>
          <table:table-cell office:value-type="date" office:date-value="2022-08-04T00:00:00" table:style-name="ce46">
            <text:p>04/08/2022</text:p>
          </table:table-cell>
          <table:table-cell office:value-type="string" table:style-name="ce46">
            <text:p>Aceite Definitivo</text:p>
          </table:table-cell>
          <table:table-cell office:value-type="string" table:style-name="ce43">
            <text:p>Ativo</text:p>
          </table:table-cell>
          <table:table-cell office:value-type="string" table:style-name="ce43">
            <text:p>Software</text:p>
          </table:table-cell>
          <table:table-cell office:value-type="string" table:style-name="ce47">
            <text:p>Softwar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49997.9" table:style-name="ce51">
            <text:p><text:s/>R$ 449.997,90<text:s/></text:p>
          </table:table-cell>
          <table:table-cell office:value-type="string" table:style-name="ce45">
            <text:p>SWAP - SISTEMA DE INFORMAÇÃO LTDA.</text:p>
          </table:table-cell>
          <table:table-cell office:value-type="string" table:style-name="ce43">
            <text:p>08.225.576/0001-69</text:p>
          </table:table-cell>
          <table:table-cell office:value-type="string" table:style-name="ce17">
            <text:p>JEAN CARLOS ROSARIO LIMA, CPF nº 846.385.245-91</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TYkImdclmNMmFd3v3E7RoEB3Lmu1YOjiFoFhZ8bwn7cuA?e=686juQ">64/2019</text:a></text:p>
          </table:table-cell>
          <table:table-cell office:value-type="string" table:style-name="ce43">
            <text:p>013/2019 - CE</text:p>
          </table:table-cell>
          <table:table-cell office:value-type="string" table:style-name="ce45">
            <text:p>Constitui o objeto da presente contratação de empresa especializada para prestação de serviços de copeiragem com emprego de mão de obra especializada para atende a ESM, no local, quantidade e especificações contidas no anexo 1 do edital.</text:p>
          </table:table-cell>
          <table:table-cell office:value-type="date" office:date-value="2019-07-31T00:00:00" table:style-name="ce46">
            <text:p>31/07/2019</text:p>
          </table:table-cell>
          <table:table-cell office:value-type="string" table:style-name="ce43">
            <text:p>Pregão eletrônico no. 015/2019</text:p>
          </table:table-cell>
          <table:table-cell office:value-type="date" office:date-value="2019-07-10T00:00:00" table:style-name="ce46">
            <text:p>10/07/2019</text:p>
          </table:table-cell>
          <table:table-cell office:value-type="date" office:date-value="2019-10-10T00:00:00" table:style-name="ce46">
            <text:p>10/10/2019</text:p>
          </table:table-cell>
          <table:table-cell office:value-type="string" table:style-name="ce43">
            <text:p>Ativo</text:p>
          </table:table-cell>
          <table:table-cell office:value-type="string" table:style-name="ce43">
            <text:p>Serviço de copa e copeiragem</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5000" table:style-name="ce51">
            <text:p><text:s/>R$ 75.000,00<text:s/></text:p>
          </table:table-cell>
          <table:table-cell office:value-type="string" table:style-name="ce45">
            <text:p>PRADO &amp; RODRIGUES TERCEIRIZAÇÃO E GESTÃO DE MÃO DE OBRA EIRELI-EPP</text:p>
          </table:table-cell>
          <table:table-cell office:value-type="string" table:style-name="ce43">
            <text:p>22.091.547/0001-82</text:p>
          </table:table-cell>
          <table:table-cell office:value-type="string" table:style-name="ce17">
            <text:p>Calaudia Regina dos Santos Prado CPF 126.696.968-30</text:p>
          </table:table-cell>
          <table:table-cell office:value-type="string" table:style-name="ce18">
            <text:p><text:a xlink:href="https://mpspbr.sharepoint.com/:b:/s/ControleInterno728/EfDr_oNgBWVCnBVchnrWRM0BAPOpaOFNjMcAoR_3-seUGQ?e=xZIScj">1º</text:a></text:p>
          </table:table-cell>
          <table:table-cell table:number-columns-repeated="16366" table:style-name="ce1"/>
        </table:table-row>
        <table:table-row table:style-name="ro2">
          <table:table-cell table:style-name="ce176"/>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27">
            <text:p><text:a xlink:href="https://mpspbr.sharepoint.com/:b:/s/ControleInterno728/EboIyiIY7ZBNvFBab3P6UvkBYC6MuL4QYIHFbJtdsVz0-g?e=AqxlaJ">2º</text:a></text:p>
          </table:table-cell>
          <table:table-cell table:number-columns-repeated="16366" table:style-name="ce1"/>
        </table:table-row>
        <table:table-row table:style-name="ro15">
          <table:table-cell office:value-type="string" table:style-name="ce70">
            <text:p><text:a xlink:href="https://mpspbr.sharepoint.com/:b:/s/ControleInterno728/ETABSH1HtY9PpxG1rYMMFuUBv67I5JHHhItd7gvYlRVelQ?e=ywOaXL">64/2020</text:a></text:p>
          </table:table-cell>
          <table:table-cell office:value-type="string" table:style-name="ce71">
            <text:p>240/2020</text:p>
          </table:table-cell>
          <table:table-cell office:value-type="string" table:style-name="ce72">
            <text:p>1.1. Constitui objeto desta avença a prestação de serviços de assistência, suporte técnico e manutenção doSistema PHL em quatro bibliotecas do Ministério Público do Estado de São Paulo (Biblioteca "CésarSalgado"; Biblioteca “Gabriel Gabriel Neto”; Americana - Biblioteca da Promotoria de Justiça; Bauru -Biblioteca da Promotoria de Justiça).1.2. Para melhor esclarecimento do objeto, os serviços a serem realizados são aqueles constantes da propostada CONTRATADA, anexada ao processo em epígrafe e que integra este contrato, como se aqui estivesse transcrita.</text:p>
          </table:table-cell>
          <table:table-cell office:value-type="date" office:date-value="2020-09-18T00:00:00" table:style-name="ce73">
            <text:p>18/09/2020</text:p>
          </table:table-cell>
          <table:table-cell office:value-type="string" table:style-name="ce71">
            <text:p>Inexigibilidade</text:p>
          </table:table-cell>
          <table:table-cell office:value-type="date" office:date-value="2020-09-15T00:00:00" table:style-name="ce73">
            <text:p>15/09/2020</text:p>
          </table:table-cell>
          <table:table-cell office:value-type="date" office:date-value="2021-09-14T00:00:00" table:style-name="ce73">
            <text:p>14/09/2021</text:p>
          </table:table-cell>
          <table:table-cell office:value-type="string" table:style-name="ce71">
            <text:p>Ativo</text:p>
          </table:table-cell>
          <table:table-cell office:value-type="string" table:style-name="ce71">
            <text:p>Serviço Assistencia e Suporte Técnico</text:p>
          </table:table-cell>
          <table:table-cell office:value-type="float" office:value="1" table:style-name="ce74">
            <text:p>1,000<text: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1177.919999999998" table:style-name="ce78">
            <text:p><text:s/>R$ 31.177,92<text:s/></text:p>
          </table:table-cell>
          <table:table-cell office:value-type="string" table:style-name="ce72">
            <text:p>MICROLESTETECNOLOGIA EM INFORMÁTICA LTDA</text:p>
          </table:table-cell>
          <table:table-cell office:value-type="string" table:style-name="ce71">
            <text:p>00.308.082/0001-36</text:p>
          </table:table-cell>
          <table:table-cell office:value-type="string" table:style-name="ce39">
            <text:p>ANTONIO CARLOSTARASCO, Diretor, RG nº 14.216.071-SSP-SP e CPF nº 013.694.148-62</text:p>
          </table:table-cell>
          <table:table-cell office:value-type="string" table:style-name="ce18">
            <text:p><text:a xlink:href="https://mpspbr.sharepoint.com/:b:/s/ControleInterno728/EceL-9TBGhlOg5y7xz8baGoB01eR-eoAKeABfgCEdyMfBw?e=lm67ok">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9HiRkJYTpIhCFWaPKeZ6UBfcZ8Ic8tEcGk4-JSotqL8Q?e=yF7ntk">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UrhLNKfIsNKuJsw6JDlpPUB_K4qM-BIZyu96rFvYVZtTQ?e=vjBP8Z">3º</text:a></text:p>
          </table:table-cell>
          <table:table-cell table:number-columns-repeated="16366" table:style-name="ce1"/>
        </table:table-row>
        <table:table-row table:style-name="ro12">
          <table:table-cell office:value-type="string" table:style-name="ce70">
            <text:p><text:a xlink:href="https://mpspbr.sharepoint.com/:b:/s/ControleInterno728/EVkUmchrMdJBvJZRsWicP5cBl5M9AvOZ-cVbZ5lL1u1OoQ?e=JP1qzQ">64/2021</text:a></text:p>
          </table:table-cell>
          <table:table-cell office:value-type="string" table:style-name="ce71">
            <text:p>045/2021 - FED</text:p>
          </table:table-cell>
          <table:table-cell office:value-type="string" table:style-name="ce72">
            <text:p>Constitui objeto da presente avença, a prestação de serviços técnicos especializados na área de tecnologia da informação e comunicação (TIC), consistente em solução integrada com disponibilização de Plataforma de Colaboração e Produtividade - nível Intermediário com Gerenciamento Intermediário, relacionados na Especificação de Serviços e Preços-ESP nº E0210157 (3279843 - Anexo II)</text:p>
          </table:table-cell>
          <table:table-cell office:value-type="date" office:date-value="2021-09-29T00:00:00" table:style-name="ce73">
            <text:p>29/09/2021</text:p>
          </table:table-cell>
          <table:table-cell office:value-type="string" table:style-name="ce71">
            <text:p>Dispensa de licitação</text:p>
          </table:table-cell>
          <table:table-cell office:value-type="date" office:date-value="2021-10-01T00:00:00" table:style-name="ce73">
            <text:p>01/10/2021</text:p>
          </table:table-cell>
          <table:table-cell office:value-type="date" office:date-value="2022-09-30T00:00:00" table:style-name="ce73">
            <text:p>30/09/2022</text:p>
          </table:table-cell>
          <table:table-cell office:value-type="string" table:style-name="ce71">
            <text:p>Ativo</text:p>
          </table:table-cell>
          <table:table-cell office:value-type="string" table:style-name="ce71">
            <text:p>Aperfeiçoamento das Atividades do Ministério Público</text:p>
          </table:table-cell>
          <table:table-cell office:value-type="float" office:value="1" table:style-name="ce74">
            <text:p>1,000<text: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9902214" table:style-name="ce78">
            <text:p><text:s/>R$ 9.902.214,00<text:s/></text:p>
          </table:table-cell>
          <table:table-cell office:value-type="string" table:style-name="ce72">
            <text:p>PRODESP – COMPANHIA DE PROCESSAMENTO DE DADOS DO ESTADO DE SÃO PAULO</text:p>
          </table:table-cell>
          <table:table-cell office:value-type="string" table:style-name="ce71">
            <text:p>62.577.929/0001-35</text:p>
          </table:table-cell>
          <table:table-cell office:value-type="string" table:style-name="ce39">
            <text:p>CARLOS ANDRE DE MARIA DE ARRUDA, Diretor Presidente, CPF nº 264.722.698-90, e pela Senhora MARIA REGINA FUNICELLO, CPF nº 034.369.338-05, Coordenadora de Negócios</text:p>
          </table:table-cell>
          <table:table-cell office:value-type="string" table:style-name="ce40">
            <text:p><text:a xlink:href="https://mpspbr.sharepoint.com/:b:/s/ControleInterno728/EV7T7lCW0i5BnYT9JDzuRx8BrPbakH-M9Civ9B2jRbHDaw?e=P0cng0">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Xyn9lY046pGvMZ2ekR7uWMB0bePgS8AHg6TRSwr_jldPg?e=3oGwl6">2º</text:a></text:p>
          </table:table-cell>
          <table:table-cell table:number-columns-repeated="16366" table:style-name="ce1"/>
        </table:table-row>
        <table:table-row table:style-name="ro4">
          <table:table-cell office:value-type="string" table:style-name="ce109">
            <text:p><text:a xlink:href="https://mpspbr.sharepoint.com/:b:/s/ControleInterno728/EQixUHR6YRtHiAlgDAse-1cBBfmRptk__jcxOVAmvsQGmA?e=SqyAVC">65/2016</text:a></text:p>
          </table:table-cell>
          <table:table-cell office:value-type="string" table:style-name="ce104">
            <text:p>339/2016</text:p>
          </table:table-cell>
          <table:table-cell office:value-type="string" table:style-name="ce98">
            <text:p>Contrato de locação de imóvel para abrigar as dependências do Ministério de Público do Estado de São Paulo no município de Presidente Prudente.</text:p>
          </table:table-cell>
          <table:table-cell office:value-type="date" office:date-value="2016-11-22T00:00:00" table:style-name="ce110">
            <text:p>22/11/2016</text:p>
          </table:table-cell>
          <table:table-cell office:value-type="string" table:style-name="ce104">
            <text:p>Dispensa de Licitação</text:p>
          </table:table-cell>
          <table:table-cell office:value-type="date" office:date-value="2016-11-03T00:00:00" table:style-name="ce110">
            <text:p>03/11/2016</text:p>
          </table:table-cell>
          <table:table-cell office:value-type="date" office:date-value="2021-11-02T00:00:00" table:style-name="ce110">
            <text:p>02/11/2021</text:p>
          </table:table-cell>
          <table:table-cell office:value-type="string" table:style-name="ce104">
            <text:p>Ativo</text:p>
          </table:table-cell>
          <table:table-cell office:value-type="string" table:style-name="ce104">
            <text:p>locação</text:p>
          </table:table-cell>
          <table:table-cell office:value-type="string" table:style-name="ce111">
            <text:p>Imóvel<text:s/></text:p>
          </table:table-cell>
          <table:table-cell office:value-type="float" office:value="67600" table:style-name="ce112">
            <text:p>67.600,00<text:s/></text:p>
          </table:table-cell>
          <table:table-cell office:value-type="float" office:value="60" table:style-name="ce113">
            <text:p>60</text:p>
          </table:table-cell>
          <table:table-cell office:value-type="float" office:value="1" table:style-name="ce114">
            <text:p>1</text:p>
          </table:table-cell>
          <table:table-cell office:value-type="currency" office:value="4056000" table:style-name="ce115">
            <text:p><text:s/>R$ 4.056.000,00<text:s/></text:p>
          </table:table-cell>
          <table:table-cell office:value-type="string" table:style-name="ce98">
            <text:p>JML - ADMINISTRADORA DE MÓVEIS LTDA.</text:p>
          </table:table-cell>
          <table:table-cell office:value-type="string" table:style-name="ce104">
            <text:p>07.236.851/0001-78</text:p>
          </table:table-cell>
          <table:table-cell office:value-type="string" table:style-name="ce42">
            <text:p>José Mirandola Filho - CPF. 725.240.908-25</text:p>
          </table:table-cell>
          <table:table-cell office:value-type="string" table:style-name="ce81">
            <text:p><text:a xlink:href="https://mpspbr.sharepoint.com/:b:/s/ControleInterno728/EeGYM-xvQLJOhtk-pMAzmhwBGgvP4Qm0jkOtFv70lzCXIg?e=BDVaA0">1º</text:a></text:p>
          </table:table-cell>
          <table:table-cell table:number-columns-repeated="16366" table:style-name="ce1"/>
        </table:table-row>
        <table:table-row table:style-name="ro6">
          <table:table-cell office:value-type="string" table:style-name="ce44">
            <text:p><text:a xlink:href="https://mpspbr.sharepoint.com/:b:/s/ControleInterno728/EfblvRt--WFHj0vaUrWphuQBmz6tLg4IWDdi9MSe7jW3cg?e=ygvaig">65/2018</text:a></text:p>
          </table:table-cell>
          <table:table-cell office:value-type="string" table:style-name="ce43">
            <text:p>232/2018</text:p>
          </table:table-cell>
          <table:table-cell office:value-type="string" table:style-name="ce45">
            <text:p>Contratação de empresa especializada para prestação de serviços de vigilância/segurança patrimonial armada, a serem prestados, com a efetiva cobertura dos postos designados nas Unidades da Instituição na Capital e Grande São Paulo, relacionadas, ou outros locais a serem designadas pelo MPSP.</text:p>
          </table:table-cell>
          <table:table-cell office:value-type="date" office:date-value="2018-08-21T00:00:00" table:style-name="ce46">
            <text:p>21/08/2018</text:p>
          </table:table-cell>
          <table:table-cell office:value-type="string" table:style-name="ce43">
            <text:p>Pregão</text:p>
          </table:table-cell>
          <table:table-cell office:value-type="date" office:date-value="2018-07-20T00:00:00" table:style-name="ce46">
            <text:p>20/07/2018</text:p>
          </table:table-cell>
          <table:table-cell office:value-type="date" office:date-value="2018-10-20T00:00:00" table:style-name="ce46">
            <text:p>20/10/2018</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869997.6" table:style-name="ce51">
            <text:p><text:s/>R$ 869.997,60<text:s/></text:p>
          </table:table-cell>
          <table:table-cell office:value-type="string" table:style-name="ce45">
            <text:p> JUMPER SEGURANÇA E VIGILÂNCIA PATRIMONIAL EIRELI - EPP</text:p>
          </table:table-cell>
          <table:table-cell office:value-type="string" table:style-name="ce43">
            <text:p>26.886.266/0001-77</text:p>
          </table:table-cell>
          <table:table-cell office:value-type="string" table:style-name="ce130">
            <text:p>ADAM DUARTE RODRIGUES MACHADO CPF nº 358.505.568-00</text:p>
          </table:table-cell>
          <table:table-cell office:value-type="string" table:style-name="ce118">
            <text:p><text:a xlink:href="https://mpspbr.sharepoint.com/:b:/s/ControleInterno728/EQbkvJwS-HVMjY6SWyFRhLsBfiFZdcFI6fhrjI7uSLU8sw?e=n1Jef9">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tVlgF7zFNPpSBH4VDE9vUBX6gsyX-XRvutVsxk8-nghQ?e=ntSTSR">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RXoK1ctJuBLrrXWCRgcEaEBpK_tu_v8wloqODw_DpLJtg?e=3j0HFX">3º</text:a></text:p>
          </table:table-cell>
          <table:table-cell table:number-columns-repeated="16366" table:style-name="ce1"/>
        </table:table-row>
        <table:table-row table:style-name="ro4">
          <table:table-cell office:value-type="string" table:style-name="ce109">
            <text:p><text:a xlink:href="https://mpspbr.sharepoint.com/:b:/s/ControleInterno728/EeBsmvEKXy1DtnRvLCjHXQUBuL29f6ShRZ_LjDRsZ94F0g?e=vrcihW">65/2021</text:a></text:p>
          </table:table-cell>
          <table:table-cell office:value-type="string" table:style-name="ce104">
            <text:p>034/2020-FED</text:p>
          </table:table-cell>
          <table:table-cell office:value-type="string" table:style-name="ce98">
            <text:p>Fornecimento de diversos mobiliários – estações de trabalho (2º lote), conforme relacionado em contrato.</text:p>
          </table:table-cell>
          <table:table-cell office:value-type="date" office:date-value="2021-09-10T00:00:00" table:style-name="ce110">
            <text:p>10/09/2021</text:p>
          </table:table-cell>
          <table:table-cell office:value-type="string" table:style-name="ce104">
            <text:p>Pregão Eletrônico nº 050/20.</text:p>
          </table:table-cell>
          <table:table-cell office:value-type="date" office:date-value="2021-09-01T00:00:00" table:style-name="ce110">
            <text:p>01/09/2021</text:p>
          </table:table-cell>
          <table:table-cell office:value-type="date" office:date-value="2021-08-31T00:00:00" table:style-name="ce110">
            <text:p>31/08/2021</text:p>
          </table:table-cell>
          <table:table-cell office:value-type="string" table:style-name="ce104">
            <text:p>Ativo</text:p>
          </table:table-cell>
          <table:table-cell office:value-type="string" table:style-name="ce104">
            <text:p>Mobiliário em Geral</text:p>
          </table:table-cell>
          <table:table-cell office:value-type="string" table:style-name="ce111">
            <text:p>Móve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358300" table:style-name="ce115">
            <text:p><text:s/>R$ 358.300,00<text:s/></text:p>
          </table:table-cell>
          <table:table-cell office:value-type="string" table:style-name="ce98">
            <text:p>OFFICE MAX INDÚSTRIA E COMÉRCIO DE MÓVEIS EIRELI</text:p>
          </table:table-cell>
          <table:table-cell office:value-type="string" table:style-name="ce104">
            <text:p>09.258.263/0001-70</text:p>
          </table:table-cell>
          <table:table-cell office:value-type="string" table:style-name="ce42">
            <text:p>GUSTAVO LODUCCA, Sócio Proprietário, CPF nº 346.891.638-80</text:p>
          </table:table-cell>
          <table:table-cell office:value-type="string" table:style-name="ce71">
            <text:p>Não</text:p>
          </table:table-cell>
          <table:table-cell table:number-columns-repeated="16366" table:style-name="ce1"/>
        </table:table-row>
        <table:table-row table:style-name="ro9">
          <table:table-cell office:value-type="string" table:style-name="ce44">
            <text:p><text:a xlink:href="https://mpspbr.sharepoint.com/:b:/s/ControleInterno728/EZubmpcGUfRKp_9BnXKEyXMB2aYq48PnzopLH68G511f5Q?e=XHPc03">66/2017</text:a></text:p>
          </table:table-cell>
          <table:table-cell office:value-type="string" table:style-name="ce43">
            <text:p>227/2017</text:p>
          </table:table-cell>
          <table:table-cell office:value-type="string" table:style-name="ce45">
            <text:p>O presente contrato tem por objeto a locação de centrais privadas de comutação telefônica tipo PABX, com instalação, treinamento, assistência técnica, manutenção corretiva preventiva com fornecimento de peças necessárias para o perfeito funcionamento do sistema para o atendimento das demandas de diversas unidades do Ministério Publico do Estado de São Paulo.</text:p>
          </table:table-cell>
          <table:table-cell office:value-type="date" office:date-value="2017-08-25T00:00:00" table:style-name="ce46">
            <text:p>25/08/2017</text:p>
          </table:table-cell>
          <table:table-cell office:value-type="string" table:style-name="ce43">
            <text:p>Pregão nº 009/2017</text:p>
          </table:table-cell>
          <table:table-cell office:value-type="date" office:date-value="2017-08-25T00:00:00" table:style-name="ce46">
            <text:p>25/08/2017</text:p>
          </table:table-cell>
          <table:table-cell office:value-type="date" office:date-value="2018-08-24T00:00:00" table:style-name="ce46">
            <text:p>24/08/2018</text:p>
          </table:table-cell>
          <table:table-cell office:value-type="string" table:style-name="ce43">
            <text:p>Concluído</text:p>
          </table:table-cell>
          <table:table-cell office:value-type="string" table:style-name="ce43">
            <text:p>Centrais privadas de comutação telefônica tipo PABX</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string" table:style-name="ce50">
            <text:p>-</text:p>
          </table:table-cell>
          <table:table-cell office:value-type="currency" office:value="66000" table:style-name="ce51">
            <text:p><text:s/>R$ 66.000,00<text:s/></text:p>
          </table:table-cell>
          <table:table-cell office:value-type="string" table:style-name="ce45">
            <text:p>NCOM-LOCADORA DE SISTEMAS LTDA</text:p>
          </table:table-cell>
          <table:table-cell office:value-type="string" table:style-name="ce43">
            <text:p>01.120.555/0001-30</text:p>
          </table:table-cell>
          <table:table-cell office:value-type="string" table:style-name="ce17">
            <text:p>Mauricio José Kerhart - CPF 058.063.368-80</text:p>
          </table:table-cell>
          <table:table-cell office:value-type="string" table:style-name="ce18">
            <text:p><text:a xlink:href="https://mpspbr.sharepoint.com/:b:/s/ControleInterno728/EfQl98TJYZ5Isk3SLF1uo-wB1LVCmU1pptCFpaec-Ds17A?e=sPEdQN">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p4w21084VGvbEcydu99AEBlgn7GPDImFUL7N2zkHFASw?e=jfUIJQ">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vVAUZAAdJKq-i5haSR0NwB4DopTMbcKdkUn7h6UeMubA?e=enbGvf">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4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5º</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YS4kRClmFxGtxqaeP_-iwoBBBYFctj4v4S7eoLaSGJ4OQ?e=xPeJdN">6º</text:a></text:p>
          </table:table-cell>
          <table:table-cell table:number-columns-repeated="16366" table:style-name="ce1"/>
        </table:table-row>
        <table:table-row table:style-name="ro3">
          <table:table-cell office:value-type="string" table:style-name="ce109">
            <text:p><text:a xlink:href="https://mpspbr.sharepoint.com/:b:/s/ControleInterno728/EaZsVBgM2RRPmUS6pdkGXrcBADWCu2N9pwNDDQOt3ogP3A?e=ZTeHEJ">66/2020</text:a></text:p>
          </table:table-cell>
          <table:table-cell office:value-type="string" table:style-name="ce104">
            <text:p>064/2019-FED</text:p>
          </table:table-cell>
          <table:table-cell office:value-type="string" table:style-name="ce98">
            <text:p>Constitui objeto da presente avença, o fornecimento, ao CONTRATANTE, dos itens 1A, 1B, 1C,1D, 2A, 2B, 3A, 3B, 4A, 4B, 5A, 5B, 6A, 6B, 7, 8 e 9, objeto do Pregão Presencial nº 004/2019</text:p>
          </table:table-cell>
          <table:table-cell office:value-type="date" office:date-value="2020-09-24T00:00:00" table:style-name="ce110">
            <text:p>24/09/2020</text:p>
          </table:table-cell>
          <table:table-cell office:value-type="string" table:style-name="ce104">
            <text:p>PREGÃO PRESENCIAL Nº 004/2019</text:p>
          </table:table-cell>
          <table:table-cell office:value-type="date" office:date-value="2020-09-20T00:00:00" table:style-name="ce110">
            <text:p>20/09/2020</text:p>
          </table:table-cell>
          <table:table-cell office:value-type="string" table:style-name="ce110">
            <text:p>Aceite definitivo</text:p>
          </table:table-cell>
          <table:table-cell office:value-type="string" table:style-name="ce104">
            <text:p>Concluído</text:p>
          </table:table-cell>
          <table:table-cell office:value-type="string" table:style-name="ce104">
            <text:p>Material de Informática</text:p>
          </table:table-cell>
          <table:table-cell office:value-type="string" table:style-name="ce111">
            <text:p>Unidades</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3526451.24" table:style-name="ce115">
            <text:p><text:s/>R$ 3.526.451,24<text:s/></text:p>
          </table:table-cell>
          <table:table-cell office:value-type="string" table:style-name="ce98">
            <text:p>INGRAM MICRO BRASIL LTDA.</text:p>
          </table:table-cell>
          <table:table-cell office:value-type="string" table:style-name="ce104">
            <text:p>01.771.935/0010-25</text:p>
          </table:table-cell>
          <table:table-cell office:value-type="string" table:style-name="ce42">
            <text:p>FRANCISCO AUGUSTO ZANET, Coordenador de Editais, RG nº 9.447.462-X, CPF/MF nº 010.602.688-76,</text:p>
          </table:table-cell>
          <table:table-cell office:value-type="string" table:style-name="ce116">
            <text:p><text:a xlink:href="https://mpspbr.sharepoint.com/:b:/s/ControleInterno728/EX9uNPHXkQxJrilBqYyttm4B8Uo7MbmIFK7kO2bhaAe7dw?e=oBbwvS">1º</text:a></text:p>
          </table:table-cell>
          <table:table-cell table:number-columns-repeated="16366" table:style-name="ce1"/>
        </table:table-row>
        <table:table-row table:style-name="ro12">
          <table:table-cell office:value-type="string" table:style-name="ce10">
            <text:p><text:a xlink:href="https://mpspbr.sharepoint.com/:b:/s/ControleInterno728/EcKvkvH_n65Kt1Iw1c9VYBcB_U5wK7AhkjgxtnYmtp6JPw?e=TzNQ9Y">66/2021</text:a></text:p>
          </table:table-cell>
          <table:table-cell office:value-type="string" table:style-name="ce11">
            <text:p>42/2020 FED Apartado 01</text:p>
          </table:table-cell>
          <table:table-cell office:value-type="string" table:style-name="ce12">
            <text:p>Constitui objeto da presente avença, o fornecimento ao CONTRATANTE, de impressoras com tecnologia a laser/led policromáticas, constante do item 03 do Pregão Eletrônico n.º 015/2021, obedecidas as disposições estabelecidas no edital e as condições de fornecimento constantes da proposta apresentada pela CONTRATADA no mencionado procedimento (conforme resultado do referido certame):</text:p>
          </table:table-cell>
          <table:table-cell office:value-type="date" office:date-value="2021-08-14T00:00:00" table:style-name="ce13">
            <text:p>14/08/2021</text:p>
          </table:table-cell>
          <table:table-cell office:value-type="string" table:style-name="ce11">
            <text:p>Pregão Eletrônico nº 015/2021</text:p>
          </table:table-cell>
          <table:table-cell office:value-type="date" office:date-value="2021-08-05T00:00:00" table:style-name="ce13">
            <text:p>05/08/2021</text:p>
          </table:table-cell>
          <table:table-cell office:value-type="string" table:style-name="ce13">
            <text:p>Até aceite final</text:p>
          </table:table-cell>
          <table:table-cell office:value-type="string" table:style-name="ce11">
            <text:p>Ativo</text:p>
          </table:table-cell>
          <table:table-cell office:value-type="string" table:style-name="ce11">
            <text:p>Impressora</text:p>
          </table:table-cell>
          <table:table-cell office:value-type="string" table:style-name="ce36">
            <text:p>Unidade</text:p>
          </table:table-cell>
          <table:table-cell office:value-type="float" office:value="1" table:style-name="ce37">
            <text:p>1,00<text:s/></text:p>
          </table:table-cell>
          <table:table-cell office:value-type="float" office:value="10" table:style-name="ce14">
            <text:p>10</text:p>
          </table:table-cell>
          <table:table-cell office:value-type="float" office:value="1" table:style-name="ce15">
            <text:p>1</text:p>
          </table:table-cell>
          <table:table-cell office:value-type="currency" office:value="39000" table:style-name="ce38">
            <text:p><text:s/>R$ 39.000,00<text:s/></text:p>
          </table:table-cell>
          <table:table-cell office:value-type="string" table:style-name="ce12">
            <text:p>REPREMIG REPRESENTAÇÃO E COMÉRCIO DE MINAS GERAIS LTDA.</text:p>
          </table:table-cell>
          <table:table-cell office:value-type="string" table:style-name="ce11">
            <text:p>65.149.197/0002-51</text:p>
          </table:table-cell>
          <table:table-cell office:value-type="string" table:style-name="ce99">
            <text:p>LEANDRO FIGUEIREDO DE CASTRO, sócio administrador, CPF n.º 013.371.746-10</text:p>
          </table:table-cell>
          <table:table-cell office:value-type="string" table:style-name="ce43">
            <text:p>Não</text:p>
          </table:table-cell>
          <table:table-cell table:number-columns-repeated="16366" table:style-name="ce1"/>
        </table:table-row>
        <table:table-row table:style-name="ro8">
          <table:table-cell office:value-type="string" table:style-name="ce44">
            <text:p><text:a xlink:href="https://mpspbr.sharepoint.com/:b:/s/ControleInterno728/EbszA9dTy7xOi1dlkmBqC5gB6PgW2njOOqRXkuxKuYH1PQ?e=hrgPKL">66/2022</text:a></text:p>
          </table:table-cell>
          <table:table-cell office:value-type="string" table:style-name="ce43">
            <text:p>291/2021</text:p>
          </table:table-cell>
          <table:table-cell office:value-type="string" table:style-name="ce45">
            <text:p>Constitui objeto do presente contrato a locação de Centrais Privadas de Comutação Telefônica tipo PABX, <text:s/>tecnologia CPA, em linha de fabricação, com instalação, treinamento, assistênciatécnica e manutenção corretiva, com fornecimento de peças, necessárias para o perfeito funcionamento do sistema, segundo configuração mínima e demais condições constantes no ANEXO1 (6494920), para as localidades descritas conforme relação, obedecidas as demais disposições contratuais:</text:p>
          </table:table-cell>
          <table:table-cell office:value-type="date" office:date-value="2022-08-10T00:00:00" table:style-name="ce46">
            <text:p>10/08/2022</text:p>
          </table:table-cell>
          <table:table-cell office:value-type="string" table:style-name="ce43">
            <text:p>Pregão Eletrônico nº 022/2022</text:p>
          </table:table-cell>
          <table:table-cell office:value-type="date" office:date-value="2022-08-05T00:00:00" table:style-name="ce46">
            <text:p>05/08/2022</text:p>
          </table:table-cell>
          <table:table-cell office:value-type="date" office:date-value="2023-08-04T00:00:00" table:style-name="ce46">
            <text:p>04/08/2023</text:p>
          </table:table-cell>
          <table:table-cell office:value-type="string" table:style-name="ce43">
            <text:p>Ativo</text:p>
          </table:table-cell>
          <table:table-cell office:value-type="string" table:style-name="ce43">
            <text:p>Telecomunicação</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float" office:value="235849.96" table:style-name="ce199">
            <text:p>235.849,96</text:p>
          </table:table-cell>
          <table:table-cell office:value-type="string" table:style-name="ce12">
            <text:p>MARIA APARECIDA TREVISANI DIOCLECIO</text:p>
          </table:table-cell>
          <table:table-cell office:value-type="string" table:style-name="ce200">
            <text:p>2.139.339/0001-07</text:p>
          </table:table-cell>
          <table:table-cell office:value-type="string" table:style-name="ce17">
            <text:p>MARIA APARECIDA TREVISANI DIOCLECIO, CPF nº 075.876.678-57</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Zo2FqOvfmJInLeDOmlH72kB2EUB2earwQU3mMrADXTjhQ?e=ej1KzI">67/2018</text:a></text:p>
          </table:table-cell>
          <table:table-cell office:value-type="string" table:style-name="ce43">
            <text:p>291/2018</text:p>
          </table:table-cell>
          <table:table-cell office:value-type="string" table:style-name="ce45">
            <text:p><text:s/>Prestação de serviços técnicos de informática, abrangendo os serviços de consultoria, desenvolvimento e manutenção de sistemas, processamento de dados, tratamento de informações, microfilmagem, treinamento e outros serviços compatíveis com a sua finalidade, relacionados com a folha de pagamento.</text:p>
          </table:table-cell>
          <table:table-cell office:value-type="date" office:date-value="2018-08-31T00:00:00" table:style-name="ce46">
            <text:p>31/08/2018</text:p>
          </table:table-cell>
          <table:table-cell office:value-type="string" table:style-name="ce43">
            <text:p>Dispensa de Licitação</text:p>
          </table:table-cell>
          <table:table-cell office:value-type="date" office:date-value="2018-07-01T00:00:00" table:style-name="ce46">
            <text:p>01/07/2018</text:p>
          </table:table-cell>
          <table:table-cell office:value-type="date" office:date-value="2019-06-30T00:00:00" table:style-name="ce46">
            <text:p>30/06/2019</text:p>
          </table:table-cell>
          <table:table-cell office:value-type="string" table:style-name="ce43">
            <text:p>Ativo</text:p>
          </table:table-cell>
          <table:table-cell office:value-type="string" table:style-name="ce43">
            <text:p>Serviços de Informática</text:p>
          </table:table-cell>
          <table:table-cell office:value-type="string" table:style-name="ce47">
            <text:p>Serviço global</text:p>
          </table:table-cell>
          <table:table-cell office:value-type="float" office:value="1373370.7" table:style-name="ce48">
            <text:p>1.373.370,70<text:s/></text:p>
          </table:table-cell>
          <table:table-cell office:value-type="float" office:value="1" table:style-name="ce49">
            <text:p>1</text:p>
          </table:table-cell>
          <table:table-cell office:value-type="float" office:value="1373370.7" table:style-name="ce50">
            <text:p>1373371</text:p>
          </table:table-cell>
          <table:table-cell office:value-type="currency" office:value="1373370.7" table:style-name="ce38">
            <text:p><text:s/>R$ 1.373.370,70<text:s/></text:p>
          </table:table-cell>
          <table:table-cell office:value-type="string" table:style-name="ce12">
            <text:p>PRODESP – COMPANHIA DE PROCESSAMENTO DE DADOS DO ESTADO DE SÃO PAULO</text:p>
          </table:table-cell>
          <table:table-cell office:value-type="string" table:style-name="ce101">
            <text:p>62.577.929/0001-35</text:p>
          </table:table-cell>
          <table:table-cell office:value-type="string" table:style-name="ce17">
            <text:p>Marisa Campos Guidini</text:p>
          </table:table-cell>
          <table:table-cell office:value-type="string" table:style-name="ce18">
            <text:p><text:a xlink:href="https://mpspbr.sharepoint.com/:b:/s/ControleInterno728/ER0ahpbJ1g9DuN1XgzVSxdsB2TXMzY1NQZuA7UXuqDcxTQ?e=H7dZ9n">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21"/>
          <table:table-cell table:style-name="ce53"/>
          <table:table-cell table:style-name="ce26"/>
          <table:table-cell office:value-type="string" table:style-name="ce27">
            <text:p><text:a xlink:href="https://mpspbr.sharepoint.com/:b:/s/ControleInterno728/EfALBaRYZ3hHlAKrUleDjcUBTdDMHD2uxfpCEioyJrcNBw?e=FMS7Au">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VtNoZbL-pHi7oXsAAD0VQBBmvFgcrDulIzXKvgSAy5RQ?e=SZdf2A">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0kPd86uAJKr5bUVsOeM5wBbJ9jAO381m3aSc-SoYQpmQ?e=v35roJ">4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Slr16HBOaxKnUL3CxyV35UBV1X3tbS7XTOj136KH1HK3Q?e=LShDmc">5º</text:a></text:p>
          </table:table-cell>
          <table:table-cell table:number-columns-repeated="16366" table:style-name="ce1"/>
        </table:table-row>
        <table:table-row table:style-name="ro5">
          <table:table-cell office:value-type="string" table:style-name="ce109">
            <text:p><text:a xlink:href="https://mpspbr.sharepoint.com/:b:/s/ControleInterno728/ESFvCqE_sElGsqEAX1kFHccBXx_hNqDS5I_VzJWF1WR2aQ?e=sdc6PW">67/2020</text:a></text:p>
          </table:table-cell>
          <table:table-cell office:value-type="string" table:style-name="ce104">
            <text:p>037/2020 FED</text:p>
          </table:table-cell>
          <table:table-cell office:value-type="string" table:style-name="ce98">
            <text:p>Constitui objeto da presente avença, a prestação por parte da CONTRATADA de serviços especializados de PaaS Middleware, Gestão da Plataforma PaaS Middleware e Processamento em Nuvem Pública</text:p>
          </table:table-cell>
          <table:table-cell office:value-type="date" office:date-value="2020-10-08T00:00:00" table:style-name="ce110">
            <text:p>08/10/2020</text:p>
          </table:table-cell>
          <table:table-cell office:value-type="string" table:style-name="ce104">
            <text:p>Dispensa de licitação</text:p>
          </table:table-cell>
          <table:table-cell office:value-type="date" office:date-value="2020-10-01T00:00:00" table:style-name="ce110">
            <text:p>01/10/2020</text:p>
          </table:table-cell>
          <table:table-cell office:value-type="date" office:date-value="2021-09-30T00:00:00" table:style-name="ce110">
            <text:p>30/09/2021</text:p>
          </table:table-cell>
          <table:table-cell office:value-type="string" table:style-name="ce104">
            <text:p>Ativo</text:p>
          </table:table-cell>
          <table:table-cell office:value-type="string" table:style-name="ce104">
            <text:p>Serviço</text:p>
          </table:table-cell>
          <table:table-cell office:value-type="string" table:style-name="ce111">
            <text:p>Serviço</text:p>
          </table:table-cell>
          <table:table-cell office:value-type="float" office:value="0" table:style-name="ce112">
            <text:p>-00<text:s/></text:p>
          </table:table-cell>
          <table:table-cell office:value-type="float" office:value="0" table:style-name="ce113">
            <text:p>0</text:p>
          </table:table-cell>
          <table:table-cell office:value-type="float" office:value="0" table:style-name="ce114">
            <text:p>0</text:p>
          </table:table-cell>
          <table:table-cell office:value-type="currency" office:value="120916.44" table:style-name="ce201">
            <text:p><text:s/>R$ 120.916,44<text:s/></text:p>
          </table:table-cell>
          <table:table-cell office:value-type="string" table:style-name="ce72">
            <text:p>PRODESP – COMPANHIA DE PROCESSAMENTO DE DADOS DO ESTADO DE SÃO PAULO</text:p>
          </table:table-cell>
          <table:table-cell office:value-type="string" table:style-name="ce202">
            <text:p>62.577.929/0001-35</text:p>
          </table:table-cell>
          <table:table-cell office:value-type="string" table:style-name="ce42">
            <text:p>CARLOS ANDRE DE MARIA DE ARRUDA <text:s/>CPF nº 264.722.698- 90 e SELMA BEREZUTCHI AFTIM CPF nº 178.063.148-06</text:p>
          </table:table-cell>
          <table:table-cell office:value-type="string" table:style-name="ce104">
            <text:p>Não</text:p>
          </table:table-cell>
          <table:table-cell table:number-columns-repeated="16366" table:style-name="ce1"/>
        </table:table-row>
        <table:table-row table:style-name="ro21">
          <table:table-cell office:value-type="string" table:style-name="ce109">
            <text:p><text:a xlink:href="https://mpspbr.sharepoint.com/:b:/s/ControleInterno728/Efkdxg2LG-5HpOJJzfxk4RwBf7_G2xmfBRYbArxTzi9Hdg?e=WXbkuc">67/2021</text:a></text:p>
          </table:table-cell>
          <table:table-cell office:value-type="string" table:style-name="ce104">
            <text:p>346/2020</text:p>
          </table:table-cell>
          <table:table-cell office:value-type="string" table:style-name="ce98">
            <text:p>É objeto do presente instrumento a contratação de empresa especializada para a elaboração e o fornecimento de projeto executivo completo, fornecimento de materiais, mão de obra e a construção de imóvel próprio, com infraestrutura completa, com a finalidade e abrigar a nova sede da Promotoria de Justiça de Agudos, em terreno localizado na Rua Francisco Lopes Rubio, esquina com a Rua Pernambuco, s/nº - Agudos - SP, conforme especificações e demais informações constantes do TERMO DE REFERÊNCIA, consoante proposta apresentada (3382971 e 3382979) anexada aos autos do Processo nº 346/2020-DG/MP, que a esta fica vinculada, obrigando-se a CONTRATADA a executar os serviços ali descritos.</text:p>
          </table:table-cell>
          <table:table-cell office:value-type="date" office:date-value="2021-08-05T00:00:00" table:style-name="ce110">
            <text:p>05/08/2021</text:p>
          </table:table-cell>
          <table:table-cell office:value-type="string" table:style-name="ce104">
            <text:p>Tomada de Preços nº 001/2021</text:p>
          </table:table-cell>
          <table:table-cell office:value-type="date" office:date-value="2021-07-30T00:00:00" table:style-name="ce110">
            <text:p>30/07/2021</text:p>
          </table:table-cell>
          <table:table-cell office:value-type="date" office:date-value="2022-10-29T00:00:00" table:style-name="ce110">
            <text:p>29/10/2022</text:p>
          </table:table-cell>
          <table:table-cell office:value-type="string" table:style-name="ce104">
            <text:p>Ativo</text:p>
          </table:table-cell>
          <table:table-cell office:value-type="string" table:style-name="ce104">
            <text:p>Execução de Obras e Instalações</text:p>
          </table:table-cell>
          <table:table-cell office:value-type="string" table:style-name="ce111">
            <text:p>Construção de Imóve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865211.32" table:style-name="ce201">
            <text:p><text:s/>R$ 1.865.211,32<text:s/></text:p>
          </table:table-cell>
          <table:table-cell office:value-type="string" table:style-name="ce12">
            <text:p>WALP - CONSTRUÇÕES E COMÉRCIO LTDA.</text:p>
          </table:table-cell>
          <table:table-cell office:value-type="string" table:style-name="ce202">
            <text:p>02.746.719/0001-00</text:p>
          </table:table-cell>
          <table:table-cell office:value-type="string" table:style-name="ce42">
            <text:p>WALDOMIRO MOREIRA FILHO, CPF nº 822.024.518.20</text:p>
          </table:table-cell>
          <table:table-cell office:value-type="string" table:style-name="ce104">
            <text:p>Não</text:p>
          </table:table-cell>
          <table:table-cell table:number-columns-repeated="16366" table:style-name="ce1"/>
        </table:table-row>
        <table:table-row table:style-name="ro5">
          <table:table-cell office:value-type="string" table:style-name="ce10">
            <text:p><text:a xlink:href="https://mpspbr.sharepoint.com/:b:/s/ControleInterno728/ERqjZgpGDapPuKvfmZTWYc4Bh0X6Y1eDGmfKjTCzzGDpoA?e=EV9mhp">68/2020</text:a></text:p>
          </table:table-cell>
          <table:table-cell office:value-type="string" table:style-name="ce11">
            <text:p>230/2020</text:p>
          </table:table-cell>
          <table:table-cell office:value-type="string" table:style-name="ce12">
            <text:p>Prestação de serviço especializado de tecnologia da informação, denominado Infoconv, que consiste na disponibilização de acesso à(s) seguinte(s) base(s) de dados dos sistemas da Secretaria Especial da Receita Federal do Brasil (RFB): CPF e CNPJ.</text:p>
          </table:table-cell>
          <table:table-cell office:value-type="date" office:date-value="2020-09-25T00:00:00" table:style-name="ce13">
            <text:p>25/09/2020</text:p>
          </table:table-cell>
          <table:table-cell office:value-type="string" table:style-name="ce11">
            <text:p>Inexigibilidade</text:p>
          </table:table-cell>
          <table:table-cell office:value-type="date" office:date-value="2020-09-15T00:00:00" table:style-name="ce13">
            <text:p>15/09/2020</text:p>
          </table:table-cell>
          <table:table-cell office:value-type="date" office:date-value="2021-09-14T00:00:00" table:style-name="ce13">
            <text:p>14/09/2021</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0366.16" table:style-name="ce38">
            <text:p><text:s/>R$ 80.366,16<text:s/></text:p>
          </table:table-cell>
          <table:table-cell office:value-type="string" table:style-name="ce98">
            <text:p> SERVIÇO FEDERAL DE PROCESSAMENTO DE DADOS - SERPRO</text:p>
          </table:table-cell>
          <table:table-cell office:value-type="string" table:style-name="ce11">
            <text:p>33.683.111/0001-07</text:p>
          </table:table-cell>
          <table:table-cell office:value-type="string" table:style-name="ce99">
            <text:p>JACIMAR GOMES FERREIRA, CPF nº 131.440.378-85 ANDERSON ROBERTO GERMANO, CPF nº 004.641.859-80</text:p>
          </table:table-cell>
          <table:table-cell office:value-type="string" table:style-name="ce100">
            <text:p><text:a xlink:href="https://mpspbr.sharepoint.com/:b:/s/ControleInterno728/Ea7Mg6aSYnJDl99VNtwCpk8BC4sTGdu7UCRfK55AQOC9HA?e=uYoitG">1º</text:a></text:p>
          </table:table-cell>
          <table:table-cell table:number-columns-repeated="16366" table:style-name="ce1"/>
        </table:table-row>
        <table:table-row table:style-name="ro12">
          <table:table-cell office:value-type="string" table:style-name="ce10">
            <text:p><text:a xlink:href="https://mpspbr.sharepoint.com/:b:/s/ControleInterno728/Ec1eOsE9Q99Fh6yb2ErSX6UB_ajVFLtXa28uUsp3Rj6X5Q?e=001kW4">68/2021</text:a></text:p>
          </table:table-cell>
          <table:table-cell office:value-type="string" table:style-name="ce11">
            <text:p>318/2020</text:p>
          </table:table-cell>
          <table:table-cell office:value-type="string" table:style-name="ce12">
            <text:p>A CONTRATADA se obriga a prestar ao CONTRATANTE os serviços de manutenção preventiva e corretiva, com integral fornecimento de peças, em cancelas e portões automatizados instalados em imóveis que abrigam o Ministério Público do Estado de São Paulo, em diversas localidades, conforme relação e especificações constantes do Memorial Descritivo - Anexo 1 do edital do Pregão Eletrônico nº 036/2021.</text:p>
          </table:table-cell>
          <table:table-cell office:value-type="date" office:date-value="2021-08-07T00:00:00" table:style-name="ce13">
            <text:p>07/08/2021</text:p>
          </table:table-cell>
          <table:table-cell office:value-type="string" table:style-name="ce11">
            <text:p>Pregão Eletrônico nº 036/2021</text:p>
          </table:table-cell>
          <table:table-cell office:value-type="date" office:date-value="2021-07-30T00:00:00" table:style-name="ce13">
            <text:p>30/07/2021</text:p>
          </table:table-cell>
          <table:table-cell office:value-type="date" office:date-value="2022-07-29T00:00:00" table:style-name="ce13">
            <text:p>29/07/2022</text:p>
          </table:table-cell>
          <table:table-cell office:value-type="string" table:style-name="ce11">
            <text:p>Ativo</text:p>
          </table:table-cell>
          <table:table-cell office:value-type="string" table:style-name="ce11">
            <text:p>Manutençã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9500" table:style-name="ce38">
            <text:p><text:s/>R$ 139.500,00<text:s/></text:p>
          </table:table-cell>
          <table:table-cell office:value-type="string" table:style-name="ce12">
            <text:p>GSK COMÉRCIO E INDÚSTRIA EIRELI</text:p>
          </table:table-cell>
          <table:table-cell office:value-type="string" table:style-name="ce11">
            <text:p>30.622.265/0001-92</text:p>
          </table:table-cell>
          <table:table-cell office:value-type="string" table:style-name="ce99">
            <text:p>CARLOS ANDRÉ REGUENGO MARTINS, CPF nº 390.033.798-58</text:p>
          </table:table-cell>
          <table:table-cell office:value-type="string" table:style-name="ce82">
            <text:p><text:a xlink:href="https://mpspbr.sharepoint.com/:b:/s/ControleInterno728/EQCA1en3_ExDmGJ9OFYrgKEB6VgeYxjjK4CU9TARUh0ziA?e=kWNAAO">1º</text:a></text:p>
          </table:table-cell>
          <table:table-cell table:number-columns-repeated="16366" table:style-name="ce1"/>
        </table:table-row>
        <table:table-row table:style-name="ro12">
          <table:table-cell office:value-type="string" table:style-name="ce44">
            <text:p><text:a xlink:href="https://mpspbr.sharepoint.com/:b:/s/ControleInterno728/EUnyaBzEVs9GjgS9qkQI1HgB1_HfWgRen5yyxLuqzoJkeQ?e=w5BVUW">69/2016</text:a></text:p>
          </table:table-cell>
          <table:table-cell office:value-type="string" table:style-name="ce43">
            <text:p>228/2015</text:p>
          </table:table-cell>
          <table:table-cell office:value-type="string" table:style-name="ce45">
            <text:p>Constitui o objeto da presente a evença por parte da contratada a prestação de serviços de gerenciamento de combustíveis nos veículos por postos credenciados por meio de implantação e operação de sistema informatizado e integrado com cartão magnético ou micro chip com disponibilização de rede credenciada de postos de combustíveis <text:s/>, etanol, gasolina, e óleo diesel para atender a frota de veículos da Instituição da Capital e Interior.</text:p>
          </table:table-cell>
          <table:table-cell office:value-type="date" office:date-value="2016-11-04T00:00:00" table:style-name="ce46">
            <text:p>04/11/2016</text:p>
          </table:table-cell>
          <table:table-cell office:value-type="string" table:style-name="ce43">
            <text:p>Pregão nº 004/2016</text:p>
          </table:table-cell>
          <table:table-cell office:value-type="date" office:date-value="2016-09-25T00:00:00" table:style-name="ce46">
            <text:p>25/09/2016</text:p>
          </table:table-cell>
          <table:table-cell office:value-type="date" office:date-value="2017-11-25T00:00:00" table:style-name="ce46">
            <text:p>25/11/2017</text:p>
          </table:table-cell>
          <table:table-cell office:value-type="string" table:style-name="ce43">
            <text:p>Concluído</text:p>
          </table:table-cell>
          <table:table-cell office:value-type="string" table:style-name="ce43">
            <text:p>Fornecimento de combustíveis</text:p>
          </table:table-cell>
          <table:table-cell office:value-type="string" table:style-name="ce47">
            <text:p>Frota completa da Instituição</text:p>
          </table:table-cell>
          <table:table-cell office:value-type="float" office:value="1" table:style-name="ce48">
            <text:p>1,00<text:s/></text:p>
          </table:table-cell>
          <table:table-cell office:value-type="float" office:value="0" table:style-name="ce49">
            <text:p>0</text:p>
          </table:table-cell>
          <table:table-cell office:value-type="float" office:value="0" table:style-name="ce50">
            <text:p>0</text:p>
          </table:table-cell>
          <table:table-cell office:value-type="currency" office:value="2054928.15" table:style-name="ce51">
            <text:p><text:s/>R$ 2.054.928,15<text:s/></text:p>
          </table:table-cell>
          <table:table-cell office:value-type="string" table:style-name="ce12">
            <text:p>LINK CARD ADMINISTRADORADE BENEFICIOS EIRELI</text:p>
          </table:table-cell>
          <table:table-cell office:value-type="string" table:style-name="ce43">
            <text:p>12,039.966/0001-11</text:p>
          </table:table-cell>
          <table:table-cell office:value-type="string" table:style-name="ce17">
            <text:p>Marcelo de Oliveira Lima - CPF 310.580.618-01</text:p>
          </table:table-cell>
          <table:table-cell office:value-type="string" table:style-name="ce18">
            <text:p><text:a xlink:href="https://mpspbr.sharepoint.com/:b:/s/ControleInterno728/EfyEpOnilOFJl6d_IT_j5pwBHyR7A8lzqDAJ1pXZ8r2XKw?e=Br8Te8">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mdwfaxspNGq3kT6DmlnL8BspqyKLuAsRCbQo2J7ry0-g?e=sMaD3P">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97">
            <text:p><text:a xlink:href="https://mpspbr.sharepoint.com/:b:/s/ControleInterno728/Eetw5pidH4xPvEkgvI_JqMABM2KdrtbFyhMz9cFfHa7igg?e=JxQmWI">3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03">
            <text:p><text:a xlink:href="https://mpspbr.sharepoint.com/:b:/s/ControleInterno728/EdRapDLNa8ZBhUR2BPqqYEUBkluOZWIsJFG7c6SVX_6RFw?e=XVxjXF">4º</text:a></text:p>
          </table:table-cell>
          <table:table-cell table:number-columns-repeated="16366" table:style-name="ce1"/>
        </table:table-row>
        <table:table-row table:style-name="ro6">
          <table:table-cell office:value-type="string" table:style-name="ce109">
            <text:p><text:a xlink:href="https://mpspbr.sharepoint.com/:b:/s/ControleInterno728/EQoygIK-P6JMsDwd8_XjvacBYhU5SNlI98T-pUu0fPvilw?e=3oI947">69/2021</text:a></text:p>
          </table:table-cell>
          <table:table-cell office:value-type="string" table:style-name="ce104">
            <text:p>052/2021 - FED</text:p>
          </table:table-cell>
          <table:table-cell office:value-type="string" table:style-name="ce98">
            <text:p>Constitui objeto da presente avença, a prestação por parte da CONTRATADA de serviços de digitalização e classificação de peças de informação que instruem processos, visando a tramitação eletrônica com utilização de Sistemas do CONTRATANTE ou de terceiros.</text:p>
          </table:table-cell>
          <table:table-cell office:value-type="date" office:date-value="2021-08-14T00:00:00" table:style-name="ce110">
            <text:p>14/08/2021</text:p>
          </table:table-cell>
          <table:table-cell office:value-type="string" table:style-name="ce104">
            <text:p>Dispensa de Licitação</text:p>
          </table:table-cell>
          <table:table-cell office:value-type="date" office:date-value="2021-08-11T00:00:00" table:style-name="ce110">
            <text:p>11/08/2021</text:p>
          </table:table-cell>
          <table:table-cell office:value-type="date" office:date-value="2022-08-10T00:00:00" table:style-name="ce110">
            <text:p>10/08/2022</text:p>
          </table:table-cell>
          <table:table-cell office:value-type="string" table:style-name="ce104">
            <text:p>Ativo</text:p>
          </table:table-cell>
          <table:table-cell office:value-type="string" table:style-name="ce104">
            <text:p>Prestação de Serviço</text:p>
          </table:table-cell>
          <table:table-cell office:value-type="string" table:style-name="ce111">
            <text:p>Servivo</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8009322.0300000003" table:style-name="ce115">
            <text:p><text:s/>R$ 8.009.322,03<text:s/></text:p>
          </table:table-cell>
          <table:table-cell office:value-type="string" table:style-name="ce12">
            <text:p>PRODESP – COMPANHIA DE PROCESSAMENTO DE DADOS DO ESTADO DE SÃO PAULO</text:p>
          </table:table-cell>
          <table:table-cell office:value-type="string" table:style-name="ce104">
            <text:p>62.577.929/0001-35</text:p>
          </table:table-cell>
          <table:table-cell office:value-type="string" table:style-name="ce42">
            <text:p>CARLOS ANDRE DE MARIA DE ARRUDA CPF nº 264.722.698-90 e MARIA REGINA</text:p>
            <text:p>FUNICELLO, CPF nº 034.369.338-05</text:p>
          </table:table-cell>
          <table:table-cell office:value-type="string" table:style-name="ce116">
            <text:p><text:a xlink:href="https://mpspbr.sharepoint.com/:b:/s/ControleInterno728/EW_KpU5OLMlOml4N5T-wHG0Bel_7r44ox1Nvlk-He1ZvfQ?e=RnSu5d">1º</text:a></text:p>
          </table:table-cell>
          <table:table-cell table:number-columns-repeated="16366" table:style-name="ce1"/>
        </table:table-row>
        <table:table-row table:style-name="ro4">
          <table:table-cell office:value-type="string" table:style-name="ce109">
            <text:p><text:a xlink:href="https://mpspbr.sharepoint.com/:b:/s/ControleInterno728/EX66kGI2VWVPg-XWCAJ6xJcBM8jZt_Xt6bOBqBWH5lsGcQ?e=De0Ux0">69/2022</text:a></text:p>
          </table:table-cell>
          <table:table-cell office:value-type="string" table:style-name="ce104">
            <text:p>292/2021</text:p>
          </table:table-cell>
          <table:table-cell office:value-type="string" table:style-name="ce98">
            <text:p>Locação de um imóvel para abrigar dependências do Ministério Público do Estado de São Paulo na cidade de Vinhedo</text:p>
          </table:table-cell>
          <table:table-cell office:value-type="date" office:date-value="2022-08-24T00:00:00" table:style-name="ce110">
            <text:p>24/08/2022</text:p>
          </table:table-cell>
          <table:table-cell office:value-type="string" table:style-name="ce104">
            <text:p>Dispensa de Licitação</text:p>
          </table:table-cell>
          <table:table-cell office:value-type="date" office:date-value="2022-08-19T00:00:00" table:style-name="ce110">
            <text:p>19/08/2022</text:p>
          </table:table-cell>
          <table:table-cell office:value-type="date" office:date-value="2024-01-18T00:00:00" table:style-name="ce110">
            <text:p>18/01/2024</text:p>
          </table:table-cell>
          <table:table-cell office:value-type="string" table:style-name="ce104">
            <text:p>Ativo</text:p>
          </table:table-cell>
          <table:table-cell office:value-type="string" table:style-name="ce104">
            <text:p>Locação</text:p>
          </table:table-cell>
          <table:table-cell office:value-type="string" table:style-name="ce111">
            <text:p>Imóvel<text:s/></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285000" table:style-name="ce115">
            <text:p><text:s/>R$ 285.000,00<text:s/></text:p>
          </table:table-cell>
          <table:table-cell office:value-type="string" table:style-name="ce12">
            <text:p>LE’MAGAE EMPREENDIMENTOS E PARTICIPAÇÕES LTDA.</text:p>
          </table:table-cell>
          <table:table-cell office:value-type="string" table:style-name="ce104">
            <text:p>24.347.257/0001-82</text:p>
          </table:table-cell>
          <table:table-cell office:value-type="string" table:style-name="ce42">
            <text:p>MATEUS GAETA, CPF nº 916.447.988-91</text:p>
          </table:table-cell>
          <table:table-cell office:value-type="string" table:style-name="ce143">
            <text:p>Não</text:p>
          </table:table-cell>
          <table:table-cell table:number-columns-repeated="16366" table:style-name="ce1"/>
        </table:table-row>
        <table:table-row table:style-name="ro12">
          <table:table-cell office:value-type="string" table:style-name="ce10">
            <text:p><text:a xlink:href="https://mpspbr.sharepoint.com/:b:/s/ControleInterno728/ETqfylXiEmBJoApKDilGJHcBvxqadjOETBGKlo4b3EC7vQ?e=I0lPJY">70/2019</text:a></text:p>
          </table:table-cell>
          <table:table-cell office:value-type="string" table:style-name="ce11">
            <text:p>212/2019</text:p>
          </table:table-cell>
          <table:table-cell office:value-type="string" table:style-name="ce12">
            <text:p>Prestação de serviços de limpeza, asseio e conservação predial, com fornecimento de mão de obra, saneantes domissanitários, materiais e equipamentos, visando à obtenção de adequadas condições de salubridade e higiene, sob a inteira responsabilidade da CONTRATADA, nas dependências desta instituição, localizadas no interior, nas Áreas Regionais de Araçatuba, Bauru e São José do Rio Preto.<text:s/></text:p>
          </table:table-cell>
          <table:table-cell office:value-type="date" office:date-value="2019-08-06T00:00:00" table:style-name="ce13">
            <text:p>06/08/2019</text:p>
          </table:table-cell>
          <table:table-cell office:value-type="string" table:style-name="ce11">
            <text:p>Pregão Eletrônico nº 049/2019</text:p>
          </table:table-cell>
          <table:table-cell office:value-type="date" office:date-value="2019-08-01T00:00:00" table:style-name="ce13">
            <text:p>01/08/2019</text:p>
          </table:table-cell>
          <table:table-cell office:value-type="date" office:date-value="2022-02-01T00:00:00" table:style-name="ce13">
            <text:p>01/02/2022</text:p>
          </table:table-cell>
          <table:table-cell office:value-type="string" table:style-name="ce11">
            <text:p>Ativo</text:p>
          </table:table-cell>
          <table:table-cell office:value-type="string" table:style-name="ce11">
            <text:p>Serviço de limpeza e conservação</text:p>
          </table:table-cell>
          <table:table-cell office:value-type="string" table:style-name="ce36">
            <text:p>Vários postos/ medições mensais</text:p>
          </table:table-cell>
          <table:table-cell office:value-type="float" office:value="1839774.3" table:style-name="ce37">
            <text:p>1.839.774,30<text:s/></text:p>
          </table:table-cell>
          <table:table-cell office:value-type="float" office:value="1" table:style-name="ce14">
            <text:p>1</text:p>
          </table:table-cell>
          <table:table-cell office:value-type="float" office:value="1839774.3" table:style-name="ce15">
            <text:p>1839774</text:p>
          </table:table-cell>
          <table:table-cell office:value-type="currency" office:value="1839774.3" table:style-name="ce38">
            <text:p><text:s/>R$ 1.839.774,30<text:s/></text:p>
          </table:table-cell>
          <table:table-cell office:value-type="string" table:style-name="ce12">
            <text:p>PROSERVIÇOS GERENCIAMENTO EMPRESARIAL EIRELI - EPP</text:p>
          </table:table-cell>
          <table:table-cell office:value-type="string" table:style-name="ce11">
            <text:p>14.773.025/0001-32</text:p>
          </table:table-cell>
          <table:table-cell office:value-type="string" table:style-name="ce99">
            <text:p>Lourinaldo José da Silva – CPF 300.598.524-53</text:p>
          </table:table-cell>
          <table:table-cell office:value-type="string" table:style-name="ce116">
            <text:p><text:a xlink:href="https://mpspbr.sharepoint.com/:b:/s/ControleInterno728/EaMJ-J7Vwn9OmImtYTZXB_MB4bPsbwYAwAeNE2-SqyFfCg?e=g5aESH">1º</text:a></text:p>
          </table:table-cell>
          <table:table-cell table:number-columns-repeated="16366" table:style-name="ce1"/>
        </table:table-row>
        <table:table-row table:style-name="ro10">
          <table:table-cell office:value-type="string" table:style-name="ce10">
            <text:p><text:a xlink:href="https://mpspbr.sharepoint.com/:b:/s/ControleInterno728/EWQiQYaPzNpCkZoSEZqfYZoB9MTpS94z8MYV-x9zaFPK5w?e=jGOIis">70/2020</text:a></text:p>
          </table:table-cell>
          <table:table-cell office:value-type="string" table:style-name="ce11">
            <text:p>282/2020</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39 (trinta e nove) garrafões, totalizando 468 (quatrocentos e sessenta e oito) garrafões, durante o período contratual de 12 (doze) meses, destinados a atender às necessidades das Promotorias de Justiça de Sumaré e Hortolândia.</text:p>
          </table:table-cell>
          <table:table-cell office:value-type="date" office:date-value="2020-09-25T00:00:00" table:style-name="ce13">
            <text:p>25/09/2020</text:p>
          </table:table-cell>
          <table:table-cell office:value-type="string" table:style-name="ce11">
            <text:p>Dispensa de licitação</text:p>
          </table:table-cell>
          <table:table-cell office:value-type="date" office:date-value="2020-09-20T00:00:00" table:style-name="ce13">
            <text:p>20/09/2020</text:p>
          </table:table-cell>
          <table:table-cell office:value-type="date" office:date-value="2021-09-19T00:00:00" table:style-name="ce13">
            <text:p>19/09/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556.8" table:style-name="ce38">
            <text:p><text:s/>R$ 3.556,80<text:s/></text:p>
          </table:table-cell>
          <table:table-cell office:value-type="string" table:style-name="ce12">
            <text:p>DISTRIBUIDORA DE ÁGUAS SANTANA LTDA.</text:p>
          </table:table-cell>
          <table:table-cell office:value-type="string" table:style-name="ce11">
            <text:p>67.040.758/0001-24</text:p>
          </table:table-cell>
          <table:table-cell office:value-type="string" table:style-name="ce99">
            <text:p>MARIA ALBERTINA D’ALMEIDA LEANZA, RG nº 12.796.771/ SSP-SP, CPF nº 182.120.018-73</text:p>
          </table:table-cell>
          <table:table-cell office:value-type="string" table:style-name="ce11">
            <text:p>Não</text:p>
          </table:table-cell>
          <table:table-cell table:number-columns-repeated="16366" table:style-name="ce1"/>
        </table:table-row>
        <table:table-row table:style-name="ro13">
          <table:table-cell office:value-type="string" table:style-name="ce103">
            <text:p><text:a xlink:href="https://mpspbr.sharepoint.com/:b:/s/ControleInterno728/EcBahrzH_gBBpFN7Wc6WEi0BPunlBdgRrzVtkprtwj7CtA?e=h0drQ3">70/2021</text:a></text:p>
          </table:table-cell>
          <table:table-cell office:value-type="string" table:style-name="ce11">
            <text:p>200/2021</text:p>
          </table:table-cell>
          <table:table-cell office:value-type="string" table:style-name="ce12">
            <text:p>Constitui o objeto da presente avença a prestação de serviços de limpeza, asseio e conservação predial, com fornecimento de mão de obra, saneantes domissanitários, materiais e equipamentos, com vista à obtenção de adequadas condições de salubridade e higiene, sob a inteira responsabilidade da CONTRATADA, para o imóvel em Brasília (DF), em conformidade com o disposto nos ANEXO 1 - PLANILHA DE METRAGENS, ANEXO 2 - PROJETO BÁSICO: DEFINIÇÕES E DESCRIÇÃO DOS SERVIÇOS e ANEXO 6, todos do edital do Pregão Eletrônico nº 49/2021, e demais documentos constantes do Processo nº 200/2021 - DG/MP.</text:p>
          </table:table-cell>
          <table:table-cell office:value-type="date" office:date-value="2021-08-19T00:00:00" table:style-name="ce13">
            <text:p>19/08/2021</text:p>
          </table:table-cell>
          <table:table-cell office:value-type="string" table:style-name="ce11">
            <text:p>Pregão Eletrônico nº 049/2021</text:p>
          </table:table-cell>
          <table:table-cell office:value-type="date" office:date-value="2021-08-16T00:00:00" table:style-name="ce13">
            <text:p>16/08/2021</text:p>
          </table:table-cell>
          <table:table-cell office:value-type="date" office:date-value="2023-01-16T00:00:00" table:style-name="ce13">
            <text:p>16/01/2023</text:p>
          </table:table-cell>
          <table:table-cell office:value-type="string" table:style-name="ce11">
            <text:p>Ativo</text:p>
          </table:table-cell>
          <table:table-cell office:value-type="string" table:style-name="ce11">
            <text:p>Serviços de Limpeza</text:p>
          </table:table-cell>
          <table:table-cell office:value-type="string" table:style-name="ce36">
            <text:p>Servic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9567.3" table:style-name="ce38">
            <text:p><text:s/>R$ 69.567,30<text:s/></text:p>
          </table:table-cell>
          <table:table-cell office:value-type="string" table:style-name="ce12">
            <text:p>APMDOURO FACILITIES LTDA. - ME</text:p>
          </table:table-cell>
          <table:table-cell office:value-type="string" table:style-name="ce11">
            <text:p>27.660.632/0001-38</text:p>
          </table:table-cell>
          <table:table-cell office:value-type="string" table:style-name="ce99">
            <text:p>ANA PAULA MATOS DOURADO DA SILVA, Diretora, RG nº 32.858.110-0 e CPF nº 257.956.378-40</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WeSsKTToUpKscJw2GRomHIBpxAAesUjvwx7YJ7cVpSyZA?e=P11DPn">71/2020</text:a></text:p>
          </table:table-cell>
          <table:table-cell office:value-type="string" table:style-name="ce11">
            <text:p>203/2020</text:p>
          </table:table-cell>
          <table:table-cell office:value-type="string" table:style-name="ce12">
            <text:p>O presente Contrato tem por objeto a contratação de empresa especializada para o fornecimento de ÁGUA MINERAL, natural, sem gás contendo 20 (vinte) litros, destinados a atender às necessidades da Diretoria Regional de Santos</text:p>
          </table:table-cell>
          <table:table-cell office:value-type="date" office:date-value="2020-10-08T00:00:00" table:style-name="ce13">
            <text:p>08/10/2020</text:p>
          </table:table-cell>
          <table:table-cell office:value-type="string" table:style-name="ce11">
            <text:p>Dispensa de licitação</text:p>
          </table:table-cell>
          <table:table-cell office:value-type="date" office:date-value="2020-09-29T00:00:00" table:style-name="ce13">
            <text:p>29/09/2020</text:p>
          </table:table-cell>
          <table:table-cell office:value-type="date" office:date-value="2021-09-28T00:00:00" table:style-name="ce13">
            <text:p>28/09/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7.09" table:style-name="ce37">
            <text:p>7,09<text:s/></text:p>
          </table:table-cell>
          <table:table-cell office:value-type="float" office:value="2016" table:style-name="ce14">
            <text:p>2016</text:p>
          </table:table-cell>
          <table:table-cell office:value-type="float" office:value="14293.44" table:style-name="ce15">
            <text:p>14293</text:p>
          </table:table-cell>
          <table:table-cell office:value-type="currency" office:value="14293.44" table:style-name="ce38">
            <text:p><text:s/>R$ 14.293,44<text:s/></text:p>
          </table:table-cell>
          <table:table-cell office:value-type="string" table:style-name="ce12">
            <text:p>AGUAZUL COMÉRCIO DE BEBIDAS LTDA. ME</text:p>
          </table:table-cell>
          <table:table-cell office:value-type="string" table:style-name="ce11">
            <text:p>06.791.231/0001-47</text:p>
          </table:table-cell>
          <table:table-cell office:value-type="string" table:style-name="ce99">
            <text:p>DANIELE MANGABEIRA RIBEIRO DOS SANTOS CPF nº 369.898.758-95</text:p>
          </table:table-cell>
          <table:table-cell office:value-type="string" table:style-name="ce100">
            <text:p><text:a xlink:href="https://mpspbr.sharepoint.com/:b:/s/ControleInterno728/Ec13beH8aTBFneVAP9_mDtABEzUR8nnIM7HM7ej1oNlzGA?e=g23tO8">1º</text:a></text:p>
          </table:table-cell>
          <table:table-cell table:number-columns-repeated="16366" table:style-name="ce1"/>
        </table:table-row>
        <table:table-row table:style-name="ro6">
          <table:table-cell office:value-type="string" table:style-name="ce10">
            <text:p><text:a xlink:href="https://mpspbr.sharepoint.com/:b:/s/ControleInterno728/EY1W1eXtiGtLmmnbd65f8WcBquQKB8z5YY0up6AJ9h9v6g?e=v36Ocb">71/2021</text:a></text:p>
          </table:table-cell>
          <table:table-cell office:value-type="string" table:style-name="ce11">
            <text:p>182/2021</text:p>
          </table:table-cell>
          <table:table-cell office:value-type="string" table:style-name="ce12">
            <text:p>Constitui o objeto da presente avença a contratação de seguro destinada a 116 (cento e dezesseis) veículos pertencentes à frota desta Instituição tendo cobertura destinada aos veículos descritos abaixo e de acordo com as especificações constantes do ANEXO 1 do Edital de Pregão Eletrônico nº 048/2021.</text:p>
          </table:table-cell>
          <table:table-cell office:value-type="date" office:date-value="2021-08-20T00:00:00" table:style-name="ce13">
            <text:p>20/08/2021</text:p>
          </table:table-cell>
          <table:table-cell office:value-type="string" table:style-name="ce11">
            <text:p>Pregão Eletrônico nº 048/21</text:p>
          </table:table-cell>
          <table:table-cell office:value-type="date" office:date-value="2021-08-09T00:00:00" table:style-name="ce13">
            <text:p>09/08/2021</text:p>
          </table:table-cell>
          <table:table-cell office:value-type="date" office:date-value="2022-08-08T00:00:00" table:style-name="ce13">
            <text:p>08/08/2022</text:p>
          </table:table-cell>
          <table:table-cell office:value-type="string" table:style-name="ce11">
            <text:p>Ativo</text:p>
          </table:table-cell>
          <table:table-cell office:value-type="string" table:style-name="ce11">
            <text:p>Seguro de Veículos</text:p>
          </table:table-cell>
          <table:table-cell office:value-type="string" table:style-name="ce36">
            <text:p>Seguro</text:p>
          </table:table-cell>
          <table:table-cell office:value-type="float" office:value="1" table:style-name="ce37">
            <text:p>1,00<text:s/></text:p>
          </table:table-cell>
          <table:table-cell office:value-type="float" office:value="116" table:style-name="ce14">
            <text:p>116</text:p>
          </table:table-cell>
          <table:table-cell office:value-type="float" office:value="1" table:style-name="ce15">
            <text:p>1</text:p>
          </table:table-cell>
          <table:table-cell office:value-type="currency" office:value="30900" table:style-name="ce38">
            <text:p><text:s/>R$ 30.9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99">
            <text:p>Marcelo Wais, RG. nº 7009036166 - SSP/RS, CPF nº 632.005.380-15</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cLUypw-gINMmEGEWMNbD0IBvjy05ooZcPqG21scp3xRGg?e=9lAYRc">72/2020</text:a></text:p>
          </table:table-cell>
          <table:table-cell office:value-type="string" table:style-name="ce43">
            <text:p>139/2020</text:p>
          </table:table-cell>
          <table:table-cell office:value-type="string" table:style-name="ce45">
            <text:p>O presente Contrato tem por objeto a contratação de empresa especializada para o fornecimento de ÁGUA MINERAL, natural, sem gás, <text:s/>destinados a atender às necessidades da Promotoria de Justiça Cível de São Carlos</text:p>
          </table:table-cell>
          <table:table-cell office:value-type="date" office:date-value="2020-10-14T00:00:00" table:style-name="ce46">
            <text:p>14/10/2020</text:p>
          </table:table-cell>
          <table:table-cell office:value-type="string" table:style-name="ce43">
            <text:p>Dispensa de Licitação</text:p>
          </table:table-cell>
          <table:table-cell office:value-type="date" office:date-value="2020-10-09T00:00:00" table:style-name="ce46">
            <text:p>09/10/2020</text:p>
          </table:table-cell>
          <table:table-cell office:value-type="date" office:date-value="2021-10-08T00:00:00" table:style-name="ce46">
            <text:p>08/10/2021</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7.5" table:style-name="ce48">
            <text:p>7,50<text:s/></text:p>
          </table:table-cell>
          <table:table-cell office:value-type="float" office:value="360" table:style-name="ce49">
            <text:p>360</text:p>
          </table:table-cell>
          <table:table-cell office:value-type="float" office:value="2700" table:style-name="ce50">
            <text:p>2700</text:p>
          </table:table-cell>
          <table:table-cell office:value-type="currency" office:value="2700" table:style-name="ce51">
            <text:p><text:s/>R$ 2.700,00<text:s/></text:p>
          </table:table-cell>
          <table:table-cell office:value-type="string" table:style-name="ce45">
            <text:p>MARIANA VIDO CORASSINI - ME</text:p>
          </table:table-cell>
          <table:table-cell office:value-type="string" table:style-name="ce43">
            <text:p>08.632.216/0001-81</text:p>
          </table:table-cell>
          <table:table-cell office:value-type="string" table:style-name="ce17">
            <text:p>LAERCIO CORASSINI</text:p>
          </table:table-cell>
          <table:table-cell office:value-type="string" table:style-name="ce18">
            <text:p><text:a xlink:href="https://mpspbr.sharepoint.com/:b:/s/ControleInterno728/EUUikXB5VoFAuhL_0H7LUl8B9zwYqFEC8KwAkLzJdgOolw?e=4ghDp6">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2">
            <text:p><text:a xlink:href="https://mpspbr.sharepoint.com/:b:/s/ControleInterno728/EVZl3IgTUWBBn7un0hEfQ_cB2shtL8FUdVLlfGxhdmn4HQ?e=BwkqOo">3º</text:a></text:p>
          </table:table-cell>
          <table:table-cell table:number-columns-repeated="16366" table:style-name="ce1"/>
        </table:table-row>
        <table:table-row table:style-name="ro5">
          <table:table-cell office:value-type="string" table:style-name="ce10">
            <text:p><text:a xlink:href="https://mpspbr.sharepoint.com/:b:/s/ControleInterno728/EdQczaX-T49BoM0XaNoYKzsBYwB4a-Cb8uB3wwaRpA6naQ?e=m9vg9E">72/2021</text:a></text:p>
          </table:table-cell>
          <table:table-cell office:value-type="string" table:style-name="ce11">
            <text:p>039/2020 FED</text:p>
          </table:table-cell>
          <table:table-cell office:value-type="string" table:style-name="ce12">
            <text:p>TERMO DE CONTRATO DE FORNECIMENTO DE EQUIPAMENTOS DE INFORMÁTICA, QUE ENTRE SI FAZEM O MINISTÉRIO PÚBLICO DO ESTADO DE SÃO PAULO, E TORINO INFORMÁTICA LTDA., RELATIVAMENTE AO ITEM 13 DO PREGÃO Nº 035/2020</text:p>
          </table:table-cell>
          <table:table-cell office:value-type="date" office:date-value="2021-09-11T00:00:00" table:style-name="ce13">
            <text:p>11/09/2021</text:p>
          </table:table-cell>
          <table:table-cell office:value-type="string" table:style-name="ce11">
            <text:p>PREGÃO ELETRÔNICO Nº 035/2020</text:p>
          </table:table-cell>
          <table:table-cell office:value-type="date" office:date-value="2021-09-03T00:00:00" table:style-name="ce13">
            <text:p>03/09/2021</text:p>
          </table:table-cell>
          <table:table-cell office:value-type="string" table:style-name="ce13">
            <text:p>Até aceite final</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250" table:style-name="ce14">
            <text:p>250</text:p>
          </table:table-cell>
          <table:table-cell office:value-type="float" office:value="8220" table:style-name="ce15">
            <text:p>8220</text:p>
          </table:table-cell>
          <table:table-cell office:value-type="currency" office:value="2055000" table:style-name="ce38">
            <text:p><text:s/>R$ 2.055.000,00<text:s/></text:p>
          </table:table-cell>
          <table:table-cell office:value-type="string" table:style-name="ce12">
            <text:p>TORINO INFORMÁTICA LTDA.</text:p>
          </table:table-cell>
          <table:table-cell office:value-type="string" table:style-name="ce11">
            <text:p>03.619.767/0005-15</text:p>
          </table:table-cell>
          <table:table-cell office:value-type="string" table:style-name="ce99">
            <text:p>RODRIGO DO AMARAL RISSIO, CPF nº 220.807.218-95</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YqyJdq21aNCqg3-4mVht5oBRhFbmqN2xwS5aBE1GOywxQ?e=GMbSPY">73/2014</text:a></text:p>
          </table:table-cell>
          <table:table-cell office:value-type="string" table:style-name="ce43">
            <text:p>346/2014</text:p>
          </table:table-cell>
          <table:table-cell office:value-type="string" table:style-name="ce45">
            <text:p>Contrato de Locação de Imóveis para abrigar as dependências do Ministério Público em Atibaia</text:p>
          </table:table-cell>
          <table:table-cell office:value-type="date" office:date-value="2014-10-11T00:00:00" table:style-name="ce46">
            <text:p>11/10/2014</text:p>
          </table:table-cell>
          <table:table-cell office:value-type="string" table:style-name="ce43">
            <text:p>Dispensa de licitação</text:p>
          </table:table-cell>
          <table:table-cell office:value-type="date" office:date-value="2014-10-01T00:00:00" table:style-name="ce46">
            <text:p>01/10/2014</text:p>
          </table:table-cell>
          <table:table-cell office:value-type="date" office:date-value="2015-09-30T00:00:00" table:style-name="ce46">
            <text:p>30/09/2015</text:p>
          </table:table-cell>
          <table:table-cell office:value-type="string" table:style-name="ce43">
            <text:p>Concluíd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56000" table:style-name="ce51">
            <text:p><text:s/>R$ 156.000,00<text:s/></text:p>
          </table:table-cell>
          <table:table-cell office:value-type="string" table:style-name="ce45">
            <text:p>REGISTER CONSULTORIA LTDA.</text:p>
          </table:table-cell>
          <table:table-cell office:value-type="string" table:style-name="ce43">
            <text:p>05.782.060/0001-27</text:p>
          </table:table-cell>
          <table:table-cell office:value-type="string" table:style-name="ce17">
            <text:p>VALERIA DE REZENDE COUTO NASCIMENTO CPF Nº 054.805.306-58</text:p>
          </table:table-cell>
          <table:table-cell office:value-type="string" table:style-name="ce18">
            <text:p><text:a xlink:href="https://mpspbr.sharepoint.com/:b:/s/ControleInterno728/EaCO7a4TofpNsa2_EhE3fnQBapijBsPP0uRKh6OZDaUmPA?e=aCPhTo">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number-columns-repeated="2" table:style-name="ce53"/>
          <table:table-cell office:value-type="string" table:style-name="ce27">
            <text:p><text:a xlink:href="https://mpspbr.sharepoint.com/:b:/s/ControleInterno728/EdhtECjT_UBEkY1Y5BdSgRwBOMeZ4n-d6S2Rp5TZlWt-NQ?e=YrHBgn">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number-columns-repeated="2" table:style-name="ce20"/>
          <table:table-cell office:value-type="string" table:style-name="ce27">
            <text:p><text:a xlink:href="https://mpspbr.sharepoint.com/:b:/s/ControleInterno728/EXgGpaEZ2cZLgJ5GAgzBypIBfocVJf7XhINeUTUPqPkftw?e=CBsTmi">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number-columns-repeated="2" table:style-name="ce20"/>
          <table:table-cell office:value-type="string" table:style-name="ce27">
            <text:p><text:a xlink:href="https://mpspbr.sharepoint.com/:b:/s/ControleInterno728/Eer3u4U37e9BhWeUx-mbCiYB32TN0RzAeCe27-xhd5wFyw?e=BLsNPv">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number-columns-repeated="2" table:style-name="ce20"/>
          <table:table-cell office:value-type="string" table:style-name="ce27">
            <text:p><text:a xlink:href="https://mpspbr.sharepoint.com/:b:/s/ControleInterno728/EY_HniTAw8FEqKceNsLWTMQBvhqLEYbCAEdeNbbLJFqi6g?e=XPBKmt">5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number-columns-repeated="2" table:style-name="ce62"/>
          <table:table-cell office:value-type="string" table:style-name="ce35">
            <text:p><text:a xlink:href="https://mpspbr.sharepoint.com/:b:/s/ControleInterno728/Ed2V2U1nqqpGqibvfHnkyakB_LXHuGvo9_cCRvctwJQ9Cg?e=Ero6vU">6º</text:a></text:p>
          </table:table-cell>
          <table:table-cell table:number-columns-repeated="16366" table:style-name="ce1"/>
        </table:table-row>
        <table:table-row table:style-name="ro4">
          <table:table-cell office:value-type="string" table:style-name="ce109">
            <text:p><text:a xlink:href="https://mpspbr.sharepoint.com/:b:/s/ControleInterno728/EYhPjJc4v9tOkLE3mvkPFCIB5-PNuDmDMR5htLYu_O-IWw?e=rlICKZ">73/2015</text:a></text:p>
          </table:table-cell>
          <table:table-cell office:value-type="string" table:style-name="ce104">
            <text:p>377/2015</text:p>
          </table:table-cell>
          <table:table-cell office:value-type="string" table:style-name="ce98">
            <text:p>Termo de Contrato para locação de imóvel para abrigar as necessidades do Ministério Público do Estado de São Paulo no município de Mairiporã.</text:p>
          </table:table-cell>
          <table:table-cell office:value-type="date" office:date-value="2015-10-16T00:00:00" table:style-name="ce110">
            <text:p>16/10/2015</text:p>
          </table:table-cell>
          <table:table-cell office:value-type="string" table:style-name="ce104">
            <text:p>Dispensa de Licitação</text:p>
          </table:table-cell>
          <table:table-cell office:value-type="date" office:date-value="2015-10-21T00:00:00" table:style-name="ce110">
            <text:p>21/10/2015</text:p>
          </table:table-cell>
          <table:table-cell office:value-type="date" office:date-value="2020-09-21T00:00:00" table:style-name="ce110">
            <text:p>21/09/2020</text:p>
          </table:table-cell>
          <table:table-cell office:value-type="string" table:style-name="ce104">
            <text:p>Ativo</text:p>
          </table:table-cell>
          <table:table-cell office:value-type="string" table:style-name="ce104">
            <text:p>Imóvel</text:p>
          </table:table-cell>
          <table:table-cell office:value-type="string" table:style-name="ce111">
            <text:p>m2</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360000" table:style-name="ce115">
            <text:p><text:s/>R$ 360.000,00<text:s/></text:p>
          </table:table-cell>
          <table:table-cell office:value-type="string" table:style-name="ce98">
            <text:p>KAZUYOSHI YOKOMIZU</text:p>
          </table:table-cell>
          <table:table-cell office:value-type="string" table:style-name="ce104">
            <text:p>106.650.568-34</text:p>
          </table:table-cell>
          <table:table-cell office:value-type="string" table:style-name="ce204">
            <text:p>Kazuyoshi Yokomizu CPF nº 106.650.568-34</text:p>
          </table:table-cell>
          <table:table-cell office:value-type="string" table:style-name="ce116">
            <text:p><text:a xlink:href="https://mpspbr.sharepoint.com/:b:/s/ControleInterno728/EVPi7j09zjxFnT-WQs2_zT8B-CQ4THs1aKFsQzbWWfEU5A?e=PajPoa">1º</text:a></text:p>
          </table:table-cell>
          <table:table-cell table:number-columns-repeated="16366" table:style-name="ce1"/>
        </table:table-row>
        <table:table-row table:style-name="ro3">
          <table:table-cell office:value-type="string" table:style-name="ce105">
            <text:p><text:a xlink:href="https://mpspbr.sharepoint.com/:b:/s/ControleInterno728/Eb84ZEkmTvBIlWd_ghBKs7IBsWnv-qBMrXUg1rHp8YVz3w?e=xRpjWk">73/2020 CARTA CONTRATO</text:a></text:p>
          </table:table-cell>
          <table:table-cell office:value-type="string" table:style-name="ce11">
            <text:p>276/2020</text:p>
          </table:table-cell>
          <table:table-cell office:value-type="string" table:style-name="ce12">
            <text:p>É seu objeto, sob regime de empreitada por preço global, a contratação de empresa especializada para elaboração de projeto executivo e documentos correlatos, visando à modernização do sistema de ar condicionado do tipo VRF.</text:p>
          </table:table-cell>
          <table:table-cell office:value-type="date" office:date-value="2020-10-16T00:00:00" table:style-name="ce13">
            <text:p>16/10/2020</text:p>
          </table:table-cell>
          <table:table-cell office:value-type="string" table:style-name="ce11">
            <text:p>Dispensa de Licitação</text:p>
          </table:table-cell>
          <table:table-cell office:value-type="date" office:date-value="2020-09-30T00:00:00" table:style-name="ce13">
            <text:p>30/09/2020</text:p>
          </table:table-cell>
          <table:table-cell office:value-type="date" office:date-value="2021-09-29T00:00:00" table:style-name="ce13">
            <text:p>29/09/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2000" table:style-name="ce38">
            <text:p><text:s/>R$ 32.000,00<text:s/></text:p>
          </table:table-cell>
          <table:table-cell office:value-type="string" table:style-name="ce12">
            <text:p>GLOBAL DUTOS - MONTAGEM, INSTALAÇÃO E SERVIÇOS EM AR CONDICIONADO - EIRELI -</text:p>
          </table:table-cell>
          <table:table-cell office:value-type="string" table:style-name="ce11">
            <text:p>29.646.597/0001-28</text:p>
          </table:table-cell>
          <table:table-cell office:value-type="string" table:style-name="ce205">
            <text:p>GLOBAL DUTOS - MONTAGEM, INSTALAÇÃO E SERVIÇOS EM AR CONDICIONADO - EIRELI -</text:p>
          </table:table-cell>
          <table:table-cell office:value-type="string" table:style-name="ce11">
            <text:p>Não</text:p>
          </table:table-cell>
          <table:table-cell table:number-columns-repeated="16366" table:style-name="ce1"/>
        </table:table-row>
        <table:table-row table:style-name="ro9">
          <table:table-cell office:value-type="string" table:style-name="ce105">
            <text:p><text:a xlink:href="https://mpspbr.sharepoint.com/:b:/s/ControleInterno728/EVXlMHaBPzpJh3YyrEAgJnABHucYyaRsYmF1HVfNsW-Juw?e=095ACE">73/2021 CARTA CONTRATO</text:a></text:p>
          </table:table-cell>
          <table:table-cell office:value-type="string" table:style-name="ce11">
            <text:p>016/2021 CE</text:p>
          </table:table-cell>
          <table:table-cell office:value-type="string" table:style-name="ce12">
            <text:p>Esta Carta-Contrato é expedida em conformidade com o artigo 62 da Lei Federal nº 8.666/1993 e suas alterações posteriores, após ter sido dispensado o procedimento licitatório, por decisão do Excelentíssimo Senhor Diretor-Geral conforme documento SEI nº 3538777 do Processo nº 016/21 CE, com fundamento no inciso II, do artigo 24, da Lei Federal nº 8.666/1993 e suas alterações</text:p>
          </table:table-cell>
          <table:table-cell office:value-type="date" office:date-value="2021-08-14T00:00:00" table:style-name="ce13">
            <text:p>14/08/2021</text:p>
          </table:table-cell>
          <table:table-cell office:value-type="string" table:style-name="ce11">
            <text:p>Dispensa de Licitação</text:p>
          </table:table-cell>
          <table:table-cell office:value-type="date" office:date-value="2021-08-27T00:00:00" table:style-name="ce13">
            <text:p>27/08/2021</text:p>
          </table:table-cell>
          <table:table-cell office:value-type="date" office:date-value="2022-08-26T00:00:00" table:style-name="ce13">
            <text:p>26/08/2022</text:p>
          </table:table-cell>
          <table:table-cell office:value-type="string" table:style-name="ce11">
            <text:p>Ativo</text:p>
          </table:table-cell>
          <table:table-cell office:value-type="string" table:style-name="ce11">
            <text:p>Prestação de 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980" table:style-name="ce38">
            <text:p><text:s/>R$ 4.980,00<text:s/></text:p>
          </table:table-cell>
          <table:table-cell office:value-type="string" table:style-name="ce12">
            <text:p>AKNA TECNOLOGIA DA INFORMAÇÃO LTDA</text:p>
          </table:table-cell>
          <table:table-cell office:value-type="string" table:style-name="ce11">
            <text:p><text:s/>04.997.563/0001-57</text:p>
          </table:table-cell>
          <table:table-cell office:value-type="string" table:style-name="ce99">
            <text:p>MARCOS ANTONIO FIORE, RG nº 18.318.825-1SSP-SP, CPF nº 118.890.658-54</text:p>
          </table:table-cell>
          <table:table-cell office:value-type="string" table:style-name="ce82">
            <text:p><text:a xlink:href="https://mpspbr.sharepoint.com/:b:/s/ControleInterno728/Efn8CWtIZOFLk1tmeBIou0sBRVdsPM2Ymjukx4bKvV8TDw?e=NQVpdr">1º</text:a></text:p>
          </table:table-cell>
          <table:table-cell table:number-columns-repeated="16366" table:style-name="ce1"/>
        </table:table-row>
        <table:table-row table:style-name="ro5">
          <table:table-cell office:value-type="string" table:style-name="ce44">
            <text:p><text:a xlink:href="https://mpspbr.sharepoint.com/:b:/s/ControleInterno728/EUwaiEGfm0VDqD16de-3JdEBSihPXIkBh2MGovTulxck7Q?e=U7vJJ3">74/2019</text:a></text:p>
          </table:table-cell>
          <table:table-cell office:value-type="string" table:style-name="ce43">
            <text:p>111/2019</text:p>
          </table:table-cell>
          <table:table-cell office:value-type="string" table:style-name="ce45">
            <text:p>Prestação de serviços de Manutenção preventiva e corretiva, com fornecimento de peças, em 01 (um) elevador de fabricação Atlas Schindler, instalado nas dependências do Ministério Público do Estado de São Paulo na cidade de Assis.<text:s/></text:p>
          </table:table-cell>
          <table:table-cell office:value-type="date" office:date-value="2019-09-24T00:00:00" table:style-name="ce46">
            <text:p>24/09/2019</text:p>
          </table:table-cell>
          <table:table-cell office:value-type="string" table:style-name="ce43">
            <text:p>Pregão Eletrônico nº 030/2019</text:p>
          </table:table-cell>
          <table:table-cell office:value-type="date" office:date-value="2019-08-01T00:00:00" table:style-name="ce46">
            <text:p>01/08/2019</text:p>
          </table:table-cell>
          <table:table-cell office:value-type="date" office:date-value="2020-07-31T00:00:00" table:style-name="ce46">
            <text:p>31/07/2020</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ês</text:p>
          </table:table-cell>
          <table:table-cell office:value-type="float" office:value="550" table:style-name="ce48">
            <text:p>550,00<text:s/></text:p>
          </table:table-cell>
          <table:table-cell office:value-type="float" office:value="12" table:style-name="ce49">
            <text:p>12</text:p>
          </table:table-cell>
          <table:table-cell office:value-type="float" office:value="6600" table:style-name="ce50">
            <text:p>6600</text:p>
          </table:table-cell>
          <table:table-cell office:value-type="currency" office:value="6600" table:style-name="ce51">
            <text:p><text:s/>R$ 6.600,00<text:s/></text:p>
          </table:table-cell>
          <table:table-cell office:value-type="string" table:style-name="ce12">
            <text:p>CONSISTE ELEVADORES E SERVIÇOS LTDA</text:p>
          </table:table-cell>
          <table:table-cell office:value-type="string" table:style-name="ce43">
            <text:p>67.629.840/000-99</text:p>
          </table:table-cell>
          <table:table-cell office:value-type="string" table:style-name="ce17">
            <text:p>Gian Carlo Moura de Lima – CPF 158.178.138-58 <text:s text:c="3"/>Joaquim Pedro de Figueiredo Neto</text:p>
          </table:table-cell>
          <table:table-cell office:value-type="string" table:style-name="ce18">
            <text:p><text:a xlink:href="https://mpspbr.sharepoint.com/:b:/s/ControleInterno728/EeGHwXdZVi9Hj4T3MD44df4BrNHRylTlW-OdYJdLzUWkiw?e=lobPQJ">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vWlEEvpzJLiyLoTPz1qxgBLmn3UkJEaxzNLYu-CQwyJQ?e=lt36hb">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c1Jja85nvdGkzYgorObiDEBOEqUJyLd6f89UjFjO3nIXg?e=lXVnhB">3º</text:a></text:p>
          </table:table-cell>
          <table:table-cell table:number-columns-repeated="16366" table:style-name="ce1"/>
        </table:table-row>
        <table:table-row table:style-name="ro12">
          <table:table-cell office:value-type="string" table:style-name="ce70">
            <text:p><text:a xlink:href="https://mpspbr.sharepoint.com/:b:/s/ControleInterno728/ERBhGVVOkLVOoag0Q4g6xgYB4FCPUKijGTIl6cWVrbbIwA?e=QFPDKM">74/2020</text:a></text:p>
          </table:table-cell>
          <table:table-cell office:value-type="string" table:style-name="ce71">
            <text:p>248/2020</text:p>
          </table:table-cell>
          <table:table-cell office:value-type="string" table:style-name="ce72">
            <text:p>Constitui o objeto da presente avença a prestação de serviços de limpeza, asseio e conservação predial, com fornecimento de mão de obra, saneantes domissanitários, materiais e equipamentos, visando à obtenção de adequadas condições de salubridade e higiene, sob a inteira responsabilidade da CONTRATADA, nas dependências desta Instituição, localizadas nas Áreas Regionais de Araçatuba, Bauru e São José do Rio Preto</text:p>
          </table:table-cell>
          <table:table-cell office:value-type="date" office:date-value="2020-09-28T00:00:00" table:style-name="ce73">
            <text:p>28/09/2020</text:p>
          </table:table-cell>
          <table:table-cell office:value-type="string" table:style-name="ce71">
            <text:p>Pregão Eletrônico nº 53/2020</text:p>
          </table:table-cell>
          <table:table-cell office:value-type="date" office:date-value="2020-09-28T00:00:00" table:style-name="ce73">
            <text:p>28/09/2020</text:p>
          </table:table-cell>
          <table:table-cell office:value-type="date" office:date-value="2023-03-29T00:00:00" table:style-name="ce73">
            <text:p>29/03/2023</text:p>
          </table:table-cell>
          <table:table-cell office:value-type="string" table:style-name="ce71">
            <text:p>Ativo</text:p>
          </table:table-cell>
          <table:table-cell office:value-type="string" table:style-name="ce71">
            <text:p>Serviço de limpeza e conservação</text:p>
          </table:table-cell>
          <table:table-cell office:value-type="string" table:style-name="ce74">
            <text:p>Serviço mensal</text:p>
          </table:table-cell>
          <table:table-cell office:value-type="float" office:value="75239.69" table:style-name="ce75">
            <text:p>75.239,69<text:s/></text:p>
          </table:table-cell>
          <table:table-cell office:value-type="float" office:value="30" table:style-name="ce76">
            <text:p>30</text:p>
          </table:table-cell>
          <table:table-cell office:value-type="float" office:value="0" table:style-name="ce77">
            <text:p>0</text:p>
          </table:table-cell>
          <table:table-cell office:value-type="currency" office:value="2257190.7000000002" table:style-name="ce78">
            <text:p><text:s/>R$ 2.257.190,70<text:s/></text:p>
          </table:table-cell>
          <table:table-cell office:value-type="string" table:style-name="ce72">
            <text:p>RFPA GESTÃO DE SERVIÇOS EMPRESARIAIS EIRELI</text:p>
          </table:table-cell>
          <table:table-cell office:value-type="string" table:style-name="ce71">
            <text:p>13.535.274/0001-27</text:p>
          </table:table-cell>
          <table:table-cell office:value-type="string" table:style-name="ce39">
            <text:p>NATALINE GOMES DE ANDRADE</text:p>
          </table:table-cell>
          <table:table-cell office:value-type="string" table:style-name="ce40">
            <text:p><text:a xlink:href="https://mpspbr.sharepoint.com/:b:/s/ControleInterno728/EeUm-1XRk0tNiS_k2mqUW8AB5_s9YjeoHb3Ka4Hbfn8Szg?e=0H74AP">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9JKD5bSbdInC7uAO4uvT0BGhRXFXcGS3DR1u_MCJSQcg?e=7Ht5pc">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r7KxbB6jRJnPur_q25494BnbM9VjTZG7fg6g02ZxsbUQ?e=RP6bOn">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T03zhbaQ8NHnV23r7M-kuMBLHBO6RyiwVFgALFQwATsQQ?e=y0QenA">4º</text:a></text:p>
          </table:table-cell>
          <table:table-cell table:number-columns-repeated="16366" table:style-name="ce1"/>
        </table:table-row>
        <table:table-row table:style-name="ro15">
          <table:table-cell office:value-type="string" table:style-name="ce109">
            <text:p><text:a xlink:href="https://mpspbr.sharepoint.com/:b:/s/ControleInterno728/EXWAAqJa9nRMkh7UCYCanN4Bqb5sZ3QiH5sqhc1dJ0yehQ?e=NNzuT2">75/2020</text:a></text:p>
          </table:table-cell>
          <table:table-cell office:value-type="string" table:style-name="ce104">
            <text:p>138/2020</text:p>
          </table:table-cell>
          <table:table-cell office:value-type="string" table:style-name="ce98">
            <text:p>Serviços de manutenção preventiva e corretiva, com integral fornecimento de peças, componentes e demais materiais necessários, às suas expensas, sem qualquer exceção, em um elevador de passageiros fabricado pela Otis Elevadores (nº de máquina 37NR5487), com capacidade para transportar até 13 passageiros ou 1.000Kg, atendendo a três pavimentos (03 paradas), instalado no edifício que abriga as instalações do Ministério Público do Estado de São Paulo, à Rua Sebastião Davino dos Reis, nº 772, Jardim Tupanci, Barueri, SP,</text:p>
          </table:table-cell>
          <table:table-cell office:value-type="date" office:date-value="2020-10-16T00:00:00" table:style-name="ce110">
            <text:p>16/10/2020</text:p>
          </table:table-cell>
          <table:table-cell office:value-type="string" table:style-name="ce104">
            <text:p>Pregão Eletrônico nº 029/2020</text:p>
          </table:table-cell>
          <table:table-cell office:value-type="date" office:date-value="2020-09-30T00:00:00" table:style-name="ce110">
            <text:p>30/09/2020</text:p>
          </table:table-cell>
          <table:table-cell office:value-type="date" office:date-value="2021-09-29T00:00:00" table:style-name="ce110">
            <text:p>29/09/2021</text:p>
          </table:table-cell>
          <table:table-cell office:value-type="string" table:style-name="ce104">
            <text:p>Concluído</text:p>
          </table:table-cell>
          <table:table-cell office:value-type="string" table:style-name="ce104">
            <text:p>Manutenção Preventiva</text:p>
          </table:table-cell>
          <table:table-cell office:value-type="string" table:style-name="ce111">
            <text:p>serviço</text:p>
          </table:table-cell>
          <table:table-cell office:value-type="float" office:value="1" table:style-name="ce112">
            <text:p>1,00<text:s/></text:p>
          </table:table-cell>
          <table:table-cell office:value-type="float" office:value="1" table:style-name="ce113">
            <text:p>1</text:p>
          </table:table-cell>
          <table:table-cell office:value-type="float" office:value="8040" table:style-name="ce114">
            <text:p>8040</text:p>
          </table:table-cell>
          <table:table-cell office:value-type="currency" office:value="8040" table:style-name="ce115">
            <text:p><text:s/>R$ 8.040,00<text:s/></text:p>
          </table:table-cell>
          <table:table-cell office:value-type="string" table:style-name="ce98">
            <text:p>SYSTEC SERVICOS DE MANUTENCAO PARA ELEVADORES LTDA - ME</text:p>
          </table:table-cell>
          <table:table-cell office:value-type="string" table:style-name="ce104">
            <text:p>24.010.289/0001-98</text:p>
          </table:table-cell>
          <table:table-cell office:value-type="string" table:style-name="ce42">
            <text:p>HERICA SILVANIA DE OLIVEIRA DA SILVA</text:p>
          </table:table-cell>
          <table:table-cell office:value-type="string" table:style-name="ce104">
            <text:p>Não</text:p>
          </table:table-cell>
          <table:table-cell table:number-columns-repeated="16366" table:style-name="ce1"/>
        </table:table-row>
        <table:table-row table:style-name="ro23">
          <table:table-cell office:value-type="string" table:style-name="ce44">
            <text:p><text:a xlink:href="https://mpspbr.sharepoint.com/:b:/s/ControleInterno728/EbzmZp_MpmRJuot5gWZ7TCEB7CXmy8vAgi0aM1Dlko2f3w?e=xDPbU4">75/2021</text:a></text:p>
          </table:table-cell>
          <table:table-cell office:value-type="string" table:style-name="ce43">
            <text:p>199/2021</text:p>
          </table:table-cell>
          <table:table-cell office:value-type="string" table:style-name="ce45">
            <text:p>O presente Contrato tem por objeto a contratação de empresa especializada para fornecimento de ÁGUA MINERAL, natural, sem gás, embalagem primária garrafão plástico fabricado com resina virgem ou outro material adequado para contato com alimentos, vedado com tampa de pressão e lacre, contendo 20 (vinte) litros, com validade mínima de 02 meses a contar da data da entrega, com vasilhame, contendo validade mínima de 2 anos da data da entrega, na quantidade mensal estimada de 180 (cento e oitenta) garrafões, totalizando 2.160 (dois mil, cento e sessenta) garrafões durante o período contratual de 12 (doze) meses, a serem entregues periodicamente nos endereços das diversas Unidades dessa Instituição, localizadas na Área Regional de Presidente Prudente e Promotorias de Justiça vinculadas à região, conforme especificações constantes do Memorial Descritivo, que integra o edital do Pregão Eletrônico nº 040/2021 como Anexo 1.</text:p>
          </table:table-cell>
          <table:table-cell office:value-type="date" office:date-value="2021-09-03T00:00:00" table:style-name="ce46">
            <text:p>03/09/2021</text:p>
          </table:table-cell>
          <table:table-cell office:value-type="string" table:style-name="ce43">
            <text:p>PREGÃO ELETRÔNICO Nº 040/2021</text:p>
          </table:table-cell>
          <table:table-cell office:value-type="date" office:date-value="2021-08-23T00:00:00" table:style-name="ce46">
            <text:p>23/08/2021</text:p>
          </table:table-cell>
          <table:table-cell office:value-type="date" office:date-value="2022-08-22T00:00:00" table:style-name="ce46">
            <text:p>22/08/2022</text:p>
          </table:table-cell>
          <table:table-cell office:value-type="string" table:style-name="ce43">
            <text:p>Ativo</text:p>
          </table:table-cell>
          <table:table-cell office:value-type="string" table:style-name="ce43">
            <text:p>Fornecimento de Água</text:p>
          </table:table-cell>
          <table:table-cell office:value-type="string" table:style-name="ce47">
            <text:p>água</text:p>
          </table:table-cell>
          <table:table-cell office:value-type="float" office:value="1" table:style-name="ce48">
            <text:p>1,00<text:s/></text:p>
          </table:table-cell>
          <table:table-cell office:value-type="float" office:value="1" table:style-name="ce49">
            <text:p>1</text:p>
          </table:table-cell>
          <table:table-cell office:value-type="float" office:value="9.6" table:style-name="ce50">
            <text:p>10</text:p>
          </table:table-cell>
          <table:table-cell office:value-type="currency" office:value="20736" table:style-name="ce51">
            <text:p><text:s/>R$ 20.736,00<text:s/></text:p>
          </table:table-cell>
          <table:table-cell office:value-type="string" table:style-name="ce45">
            <text:p>JOSE BAUER DE ATAYDE &amp; CIA LTDA EPP</text:p>
          </table:table-cell>
          <table:table-cell office:value-type="string" table:style-name="ce43">
            <text:p>01.139.242/0001-23</text:p>
          </table:table-cell>
          <table:table-cell office:value-type="string" table:style-name="ce17">
            <text:p>Tatiana Elisa de Atayde Rossetto, Representante Legal, CPF nº 344.708.518-50</text:p>
          </table:table-cell>
          <table:table-cell office:value-type="string" table:style-name="ce82">
            <text:p><text:a xlink:href="https://mpspbr.sharepoint.com/:b:/s/ControleInterno728/EUPoa4XoxZ5Br-Gs0Bj8pfYBinXtMU3gXLE1T1KNMFHKnQ?e=PyzdH5">1º</text:a></text:p>
          </table:table-cell>
          <table:table-cell table:number-columns-repeated="16366" table:style-name="ce1"/>
        </table:table-row>
        <table:table-row table:style-name="ro2">
          <table:table-cell table:style-name="ce272"/>
          <table:table-cell table:style-name="ce263"/>
          <table:table-cell table:style-name="ce264"/>
          <table:table-cell table:style-name="ce265"/>
          <table:table-cell table:style-name="ce263"/>
          <table:table-cell table:number-columns-repeated="2" table:style-name="ce265"/>
          <table:table-cell table:number-columns-repeated="2" table:style-name="ce263"/>
          <table:table-cell table:style-name="ce266"/>
          <table:table-cell table:style-name="ce267"/>
          <table:table-cell table:style-name="ce268"/>
          <table:table-cell table:style-name="ce269"/>
          <table:table-cell table:style-name="ce270"/>
          <table:table-cell table:style-name="ce264"/>
          <table:table-cell table:style-name="ce263"/>
          <table:table-cell table:style-name="ce271"/>
          <table:table-cell office:value-type="string" table:style-name="ce273">
            <text:p><text:a xlink:href="https://mpspbr.sharepoint.com/:b:/s/ControleInterno728/ETGRW76r6D1LvC8f0Jf67g4BB0jQ9DCfVhLjvBZ3UfavCw?e=bbBwUB">2º</text:a></text:p>
          </table:table-cell>
          <table:table-cell table:number-columns-repeated="16366" table:style-name="ce1"/>
        </table:table-row>
        <table:table-row table:style-name="ro5">
          <table:table-cell office:value-type="string" table:style-name="ce70">
            <text:p><text:a xlink:href="https://mpspbr.sharepoint.com/:b:/s/ControleInterno728/EanwlAJj-d9Jja5qCK1U-X4BmBu9su_Xol3mIcDG1hcqdA?e=VMxBhN">76/2016</text:a></text:p>
          </table:table-cell>
          <table:table-cell office:value-type="string" table:style-name="ce71">
            <text:p>355/2016</text:p>
          </table:table-cell>
          <table:table-cell office:value-type="string" table:style-name="ce72">
            <text:p>O presente contrato tem por objeto em regime de empreitada por preço global em manutenção preventiva e corretiva em hardware e software em servidores Witches instalados nas dependências do Centro de Tecnologia do MPSP</text:p>
          </table:table-cell>
          <table:table-cell office:value-type="date" office:date-value="2016-12-21T00:00:00" table:style-name="ce73">
            <text:p>21/12/2016</text:p>
          </table:table-cell>
          <table:table-cell office:value-type="string" table:style-name="ce71">
            <text:p>inexigibilidade</text:p>
          </table:table-cell>
          <table:table-cell office:value-type="date" office:date-value="2016-10-19T00:00:00" table:style-name="ce73">
            <text:p>19/10/2016</text:p>
          </table:table-cell>
          <table:table-cell office:value-type="date" office:date-value="2017-09-19T00:00:00" table:style-name="ce73">
            <text:p>19/09/2017</text:p>
          </table:table-cell>
          <table:table-cell office:value-type="string" table:style-name="ce71">
            <text:p>Ativo</text:p>
          </table:table-cell>
          <table:table-cell office:value-type="string" table:style-name="ce71">
            <text:p>Serviços de Manutenção</text:p>
          </table:table-cell>
          <table:table-cell office:value-type="float" office:value="1" table:style-name="ce74">
            <text:p>1,000<text:s/></text:p>
          </table:table-cell>
          <table:table-cell office:value-type="float" office:value="1" table:style-name="ce75">
            <text:p>1,00<text:s/></text:p>
          </table:table-cell>
          <table:table-cell office:value-type="float" office:value="96" table:style-name="ce76">
            <text:p>96</text:p>
          </table:table-cell>
          <table:table-cell office:value-type="float" office:value="0" table:style-name="ce77">
            <text:p>0</text:p>
          </table:table-cell>
          <table:table-cell office:value-type="currency" office:value="1081628.28" table:style-name="ce78">
            <text:p><text:s/>R$ 1.081.628,28<text:s/></text:p>
          </table:table-cell>
          <table:table-cell office:value-type="string" table:style-name="ce72">
            <text:p>HEWLETT PACKARD DO BRASIL LTDA.</text:p>
          </table:table-cell>
          <table:table-cell office:value-type="string" table:style-name="ce71">
            <text:p>61.797.0001-55</text:p>
          </table:table-cell>
          <table:table-cell office:value-type="string" table:style-name="ce39">
            <text:p>Alexandre Tavares Schimidt - CPF 278.926.678-65</text:p>
          </table:table-cell>
          <table:table-cell office:value-type="string" table:style-name="ce40">
            <text:p><text:a xlink:href="https://mpspbr.sharepoint.com/:b:/s/ControleInterno728/EQkKsp6HX3NPgfV3-D9UWPYBMQK82QF3ysRmxkWDy2w-Rg?e=bM5lKN">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lNsRYtI_RKv7SnTMXLhHYB81_naTfbdGIx1g5FBXd80w?e=7yc9bd">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Uiu075PcRKiv8V-yzfyLgB2Mu6uu4mLCdljTFzrjjdqA?e=YNmvIu">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IGhFs3om1LmlzbhzyHdN0BfFWeQSmi5GwL0iyAt5-MYQ?e=Y7fvfl">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bX63qE3EBDgByebbs-_JYB0PaKVtprC_OB8sPzIDS3TQ?e=J1Yjll">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T-HSeU-xhOv_qPka5UWg4BUx5-kcarmO4FqlpdBOcgTg?e=sEUKbr">6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FB8gM0YWhEijVidii8YfYBjtLpKFRV9zOMmrNmaDEsgQ?e=BTkHef">7º</text:a></text:p>
          </table:table-cell>
          <table:table-cell table:number-columns-repeated="16366" table:style-name="ce1"/>
        </table:table-row>
        <table:table-row table:style-name="ro11">
          <table:table-cell office:value-type="string" table:style-name="ce109">
            <text:p><text:a xlink:href="https://mpspbr.sharepoint.com/:b:/s/ControleInterno728/EaG1muYepGJNhpGM_raJ5sUB1neHdFkHwLsECfKF2-jRew?e=N4x7Nn">76/2020</text:a></text:p>
          </table:table-cell>
          <table:table-cell office:value-type="string" table:style-name="ce104">
            <text:p>319/2019</text:p>
          </table:table-cell>
          <table:table-cell office:value-type="string" table:style-name="ce98">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 :(6º pedido: Lote 01 – Fórum da Barra Funda-SP e Escola Superior do Ministério Público - ESMP - SP; 7º pedido : Lote 01 – Edifício Sede em São Paulo-SP e 8º pedido: Lote 01 – Promotoria de Justiça de Americana-SP).</text:p>
          </table:table-cell>
          <table:table-cell office:value-type="date" office:date-value="2020-11-19T00:00:00" table:style-name="ce110">
            <text:p>19/11/2020</text:p>
          </table:table-cell>
          <table:table-cell office:value-type="string" table:style-name="ce104">
            <text:p>Pregão Eletrônico 103/19</text:p>
          </table:table-cell>
          <table:table-cell office:value-type="date" office:date-value="2020-11-05T00:00:00" table:style-name="ce110">
            <text:p>05/11/2020</text:p>
          </table:table-cell>
          <table:table-cell office:value-type="date" office:date-value="2021-11-04T00:00:00" table:style-name="ce110">
            <text:p>04/11/2021</text:p>
          </table:table-cell>
          <table:table-cell office:value-type="string" table:style-name="ce104">
            <text:p>Ativo</text:p>
          </table:table-cell>
          <table:table-cell office:value-type="string" table:style-name="ce104">
            <text:p>Prestação de serviços</text:p>
          </table:table-cell>
          <table:table-cell office:value-type="string" table:style-name="ce111">
            <text:p>serviço</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string" table:style-name="ce115">
            <text:p> R$ 141.433,76.</text:p>
          </table:table-cell>
          <table:table-cell office:value-type="string" table:style-name="ce98">
            <text:p>BSG - SERVIÇOS E SOLUÇÕES EIRELI</text:p>
          </table:table-cell>
          <table:table-cell office:value-type="string" table:style-name="ce104">
            <text:p>08.254.239/0001-08</text:p>
          </table:table-cell>
          <table:table-cell office:value-type="string" table:style-name="ce42">
            <text:p>VALDECIR DOS SANTOS SILVA CPF nº 125.279.738-92</text:p>
          </table:table-cell>
          <table:table-cell office:value-type="string" table:style-name="ce104">
            <text:p>Não</text:p>
          </table:table-cell>
          <table:table-cell table:number-columns-repeated="16366" table:style-name="ce1"/>
        </table:table-row>
        <table:table-row table:style-name="ro10">
          <table:table-cell office:value-type="string" table:style-name="ce10">
            <text:p><text:a xlink:href="https://mpspbr.sharepoint.com/:b:/s/ControleInterno728/EcB7mFyx6pFGjJpp_RNA2sUBtQK6JMCv7u3TyVmZLP8C1g?e=LYlqYf">76/2021</text:a></text:p>
          </table:table-cell>
          <table:table-cell office:value-type="string" table:style-name="ce11">
            <text:p>118/2021</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1 (um) elevador, de 03 (três) paradas, com capacidade para 08 (oito) passageiros ou 600kg, fabricado pela Atlas Schindler, nº de máquina EEL1461109, instalado no edifício que abriga as dependências do Ministério Público do Estado de São Paulo na cidade de Ribeirão Preto, à Rua Otto Benz, Nº 1.070, Ribeirão Preto, SP., conforme memorial descritivo, Anexo 1 do edital do Pregão Eletrônico nº 050/2021.</text:p>
          </table:table-cell>
          <table:table-cell office:value-type="date" office:date-value="2021-09-03T00:00:00" table:style-name="ce13">
            <text:p>03/09/2021</text:p>
          </table:table-cell>
          <table:table-cell office:value-type="string" table:style-name="ce11">
            <text:p>Pregão Eletrônico nº 050/2021</text:p>
          </table:table-cell>
          <table:table-cell office:value-type="date" office:date-value="2021-09-07T00:00:00" table:style-name="ce13">
            <text:p>07/09/2021</text:p>
          </table:table-cell>
          <table:table-cell office:value-type="date" office:date-value="2022-09-06T00:00:00" table:style-name="ce13">
            <text:p>06/09/2022</text:p>
          </table:table-cell>
          <table:table-cell office:value-type="string" table:style-name="ce11">
            <text:p>Ativo</text:p>
          </table:table-cell>
          <table:table-cell office:value-type="string" table:style-name="ce11">
            <text:p>Manutenção de elevadore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480" table:style-name="ce38">
            <text:p><text:s/>R$ 3.480,00<text:s/></text:p>
          </table:table-cell>
          <table:table-cell office:value-type="string" table:style-name="ce98">
            <text:p>ATENAS ELEVADORES LTDA. EPP</text:p>
          </table:table-cell>
          <table:table-cell office:value-type="string" table:style-name="ce11">
            <text:p>10.658.360/0001-39</text:p>
          </table:table-cell>
          <table:table-cell office:value-type="string" table:style-name="ce99">
            <text:p>WILLIAN GONÇALVES DA SILVA, CPF nº 317.672.828-00</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S8fwmQtNotBmRSOYvqU4x0BzoS-rcMfSak0qlXmP3VIqw?e=C7K1jB">77/2020</text:a></text:p>
          </table:table-cell>
          <table:table-cell office:value-type="string" table:style-name="ce11">
            <text:p>271/2020</text:p>
          </table:table-cell>
          <table:table-cell office:value-type="string" table:style-name="ce12">
            <text:p>O presente Contrato tem por objeto a prestação de serviços de desinsetização e desratização, visando ao controle de pragas urbanas (ratos, baratas, traças, aranhas e formigas), na Promotoria de Justiça de Assis, localizada na Rua 24 de Maio, nº 02 – Centro – Assis/SP.</text:p>
          </table:table-cell>
          <table:table-cell office:value-type="date" office:date-value="2020-10-24T00:00:00" table:style-name="ce13">
            <text:p>24/10/2020</text:p>
          </table:table-cell>
          <table:table-cell office:value-type="string" table:style-name="ce11">
            <text:p>Dispensa de Licitação</text:p>
          </table:table-cell>
          <table:table-cell office:value-type="date" office:date-value="2020-10-21T00:00:00" table:style-name="ce13">
            <text:p>21/10/2020</text:p>
          </table:table-cell>
          <table:table-cell office:value-type="date" office:date-value="2021-10-20T00:00:00" table:style-name="ce13">
            <text:p>20/10/2021</text:p>
          </table:table-cell>
          <table:table-cell office:value-type="string" table:style-name="ce11">
            <text:p>Ativo</text:p>
          </table:table-cell>
          <table:table-cell office:value-type="string" table:style-name="ce11">
            <text:p>Prestação de serviço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2800" table:style-name="ce15">
            <text:p>2800</text:p>
          </table:table-cell>
          <table:table-cell office:value-type="currency" office:value="2800" table:style-name="ce38">
            <text:p><text:s/>R$ 2.800,00<text:s/></text:p>
          </table:table-cell>
          <table:table-cell office:value-type="string" table:style-name="ce12">
            <text:p>DEDETIZADORA DDFLY E FACILITIES EIRELI</text:p>
          </table:table-cell>
          <table:table-cell office:value-type="string" table:style-name="ce11">
            <text:p>32.405.394/0001-54</text:p>
          </table:table-cell>
          <table:table-cell office:value-type="string" table:style-name="ce99">
            <text:p>ISABELA NICOLE HANZEN CPF nº 414.609.628-69</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XPJdO5PXjFGoCQ6E8uaB5IBsWCw1MUrb_5mk237xzvnpg?e=cpEg6p">77/2021</text:a></text:p>
          </table:table-cell>
          <table:table-cell office:value-type="string" table:style-name="ce11">
            <text:p>330/2020</text:p>
          </table:table-cell>
          <table:table-cell office:value-type="string" table:style-name="ce12">
            <text:p>Constitui objeto da presente avença, a prestação de serviços de manutenção, conservação,reformas pontuais e pequenos serviços de engenharia nos imóveis ocupados pelo CONTRATANTE, com fornecimento de material e mão-de-obra, conforme relação delocalidades fornecidas, nos termos do Anexo 1-B do Edital do Pregão Eletrônico nº 002/2021.</text:p>
          </table:table-cell>
          <table:table-cell office:value-type="date" office:date-value="2021-09-09T00:00:00" table:style-name="ce13">
            <text:p>09/09/2021</text:p>
          </table:table-cell>
          <table:table-cell office:value-type="string" table:style-name="ce11">
            <text:p>PREGÃO ELETRÔNICO Nº 002/2021</text:p>
          </table:table-cell>
          <table:table-cell office:value-type="date" office:date-value="2021-09-01T00:00:00" table:style-name="ce13">
            <text:p>01/09/2021</text:p>
          </table:table-cell>
          <table:table-cell office:value-type="date" office:date-value="2022-03-01T00:00:00" table:style-name="ce13">
            <text:p>01/03/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87339.28" table:style-name="ce38">
            <text:p><text:s/>R$ 1.187.339,28<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99">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12">
          <table:table-cell office:value-type="string" table:style-name="ce10">
            <text:p><text:a xlink:href="https://mpspbr.sharepoint.com/:b:/s/ControleInterno728/Ebkj16SvtJ5CngtyDyv3wZEBImy5nmX3l0RyRrnk9Lmj_Q?e=2oPGbc">78/2020</text:a></text:p>
          </table:table-cell>
          <table:table-cell office:value-type="string" table:style-name="ce11">
            <text:p>308/2020</text:p>
          </table:table-cell>
          <table:table-cell office:value-type="string" table:style-name="ce12">
            <text:p>Os garrafões de água mineral, objeto deste Contrato, na quantidade mensal de 90 (noventa) garrafões, deverão ser entregues na seguinte conformidade: a) Promotoria de Justiça de Americana, situada na Rua Cristovão Colombo, nº 233, na quantidade de 60 (sessenta) garrafões mensais; b) Promotoria de Justiça de Santa Bárbara D’Oeste, situada na Praça Dona Carolina, nº. 40, na quantidade de 30 (trinta) garrafões mensais.</text:p>
          </table:table-cell>
          <table:table-cell office:value-type="date" office:date-value="2020-11-11T00:00:00" table:style-name="ce13">
            <text:p>11/11/2020</text:p>
          </table:table-cell>
          <table:table-cell office:value-type="string" table:style-name="ce11">
            <text:p>Dispensa de Licitação</text:p>
          </table:table-cell>
          <table:table-cell office:value-type="date" office:date-value="2020-11-03T00:00:00" table:style-name="ce13">
            <text:p>03/11/2020</text:p>
          </table:table-cell>
          <table:table-cell office:value-type="date" office:date-value="2021-11-02T00:00:00" table:style-name="ce13">
            <text:p>02/11/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9" table:style-name="ce37">
            <text:p>9,00<text:s/></text:p>
          </table:table-cell>
          <table:table-cell office:value-type="float" office:value="1080" table:style-name="ce14">
            <text:p>1080</text:p>
          </table:table-cell>
          <table:table-cell office:value-type="float" office:value="1620" table:style-name="ce15">
            <text:p>1620</text:p>
          </table:table-cell>
          <table:table-cell office:value-type="currency" office:value="9720" table:style-name="ce38">
            <text:p><text:s/>R$ 9.720,00<text:s/></text:p>
          </table:table-cell>
          <table:table-cell office:value-type="string" table:style-name="ce12">
            <text:p>VALMIR BARUFALDI – ME</text:p>
          </table:table-cell>
          <table:table-cell office:value-type="string" table:style-name="ce11">
            <text:p>03.274.140/0001-46</text:p>
          </table:table-cell>
          <table:table-cell office:value-type="string" table:style-name="ce99">
            <text:p>CPF sob o nº 002.065.058-25</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aeer9JcVidFq2DFup5-2vwBGADNZEoEP3iZdOkRsXOA0w?e=gEf3hD">78/2021</text:a></text:p>
          </table:table-cell>
          <table:table-cell office:value-type="string" table:style-name="ce11">
            <text:p>012/2021 - FED</text:p>
          </table:table-cell>
          <table:table-cell office:value-type="string" table:style-name="ce12">
            <text:p>Fornecimento, ao contratante, de 300 unidades de Scanners de Produção, Marca/Modelo Avision – AV332U + Kit Consumível.</text:p>
          </table:table-cell>
          <table:table-cell office:value-type="date" office:date-value="2021-09-28T00:00:00" table:style-name="ce13">
            <text:p>28/09/2021</text:p>
          </table:table-cell>
          <table:table-cell office:value-type="string" table:style-name="ce11">
            <text:p>Pregão Eletrônico nº 012/2021</text:p>
          </table:table-cell>
          <table:table-cell office:value-type="date" office:date-value="2021-09-21T00:00:00" table:style-name="ce13">
            <text:p>21/09/2021</text:p>
          </table:table-cell>
          <table:table-cell office:value-type="string" table:style-name="ce13">
            <text:p>Até aceite final</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Scanner</text:p>
          </table:table-cell>
          <table:table-cell office:value-type="float" office:value="300" table:style-name="ce37">
            <text:p>300,00<text:s/></text:p>
          </table:table-cell>
          <table:table-cell office:value-type="float" office:value="2460" table:style-name="ce14">
            <text:p>2460</text:p>
          </table:table-cell>
          <table:table-cell office:value-type="float" office:value="738000" table:style-name="ce15">
            <text:p>738000</text:p>
          </table:table-cell>
          <table:table-cell office:value-type="currency" office:value="738000" table:style-name="ce38">
            <text:p><text:s/>R$ 738.000,00<text:s/></text:p>
          </table:table-cell>
          <table:table-cell office:value-type="string" table:style-name="ce98">
            <text:p>VETORSCAN SOLUÇÕES CORPORATIVAS E IMPORTAÇÃO EIRELI</text:p>
          </table:table-cell>
          <table:table-cell office:value-type="string" table:style-name="ce11">
            <text:p>11.113.866/0001-25</text:p>
          </table:table-cell>
          <table:table-cell office:value-type="string" table:style-name="ce99">
            <text:p>EVANDRO PIERONI PEREIRA, Titular, CPF nº 248.329.658-08</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b7FvDNc7CNBsNhYN7niVjcBkuWPJ1vN7Ef8fcbHBDXcZw?e=4bsbyh">79/2019</text:a></text:p>
          </table:table-cell>
          <table:table-cell office:value-type="string" table:style-name="ce11">
            <text:p>248/2019</text:p>
          </table:table-cell>
          <table:table-cell office:value-type="string" table:style-name="ce12">
            <text:p>Prestação de serviços de centralização e processamento de créditos provenientes da folha de pagamento do Ministério Público do Estado de São Paulo.<text:s/></text:p>
          </table:table-cell>
          <table:table-cell office:value-type="date" office:date-value="2019-08-21T00:00:00" table:style-name="ce13">
            <text:p>21/08/2019</text:p>
          </table:table-cell>
          <table:table-cell office:value-type="string" table:style-name="ce11">
            <text:p>Pregão Presencial nº 003/2019</text:p>
          </table:table-cell>
          <table:table-cell office:value-type="date" office:date-value="2019-08-15T00:00:00" table:style-name="ce13">
            <text:p>15/08/2019</text:p>
          </table:table-cell>
          <table:table-cell office:value-type="date" office:date-value="2024-08-14T00:00:00" table:style-name="ce13">
            <text:p>14/08/2024</text:p>
          </table:table-cell>
          <table:table-cell office:value-type="string" table:style-name="ce11">
            <text:p>Ativo</text:p>
          </table:table-cell>
          <table:table-cell office:value-type="string" table:style-name="ce11">
            <text:p>Prestação de serviços</text:p>
          </table:table-cell>
          <table:table-cell office:value-type="string" table:style-name="ce36">
            <text:p>-</text:p>
          </table:table-cell>
          <table:table-cell office:value-type="string" table:style-name="ce37">
            <text:p>-</text:p>
          </table:table-cell>
          <table:table-cell office:value-type="string" table:style-name="ce14">
            <text:p>-</text:p>
          </table:table-cell>
          <table:table-cell office:value-type="string" table:style-name="ce15">
            <text:p>-</text:p>
          </table:table-cell>
          <table:table-cell office:value-type="currency" office:value="72942000" table:style-name="ce38">
            <text:p><text:s/>R$ 72.942.000,00<text:s/></text:p>
          </table:table-cell>
          <table:table-cell office:value-type="string" table:style-name="ce12">
            <text:p>BANCO BRADESCO S/A</text:p>
          </table:table-cell>
          <table:table-cell office:value-type="string" table:style-name="ce11">
            <text:p>60.746.948/0001-12</text:p>
          </table:table-cell>
          <table:table-cell office:value-type="string" table:style-name="ce99">
            <text:p>Luiz Carlos dos Santos – CPF 065.996.788-07</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fPpUpbNyGJIoqdviwasw94BcM0wvzDaAc4zFVAAUsuYew?e=ai9QyZ">79/2020</text:a></text:p>
          </table:table-cell>
          <table:table-cell office:value-type="string" table:style-name="ce11">
            <text:p>273/2020</text:p>
          </table:table-cell>
          <table:table-cell office:value-type="string" table:style-name="ce12">
            <text:p>Contatação de serviços de manutenção preventiva e corretiva, com integral fornecimento de peças, componentes e demais materiais necessários, em 01 elevador para 8 passageiros instalado nas dependências do Ministério Público do Estado de São Paulo em Sorocaba, SP,</text:p>
          </table:table-cell>
          <table:table-cell office:value-type="date" office:date-value="2020-11-12T00:00:00" table:style-name="ce13">
            <text:p>12/11/2020</text:p>
          </table:table-cell>
          <table:table-cell office:value-type="string" table:style-name="ce11">
            <text:p>Pregão Eletrônico nº 059/2020.</text:p>
          </table:table-cell>
          <table:table-cell office:value-type="date" office:date-value="2020-10-26T00:00:00" table:style-name="ce13">
            <text:p>26/10/2020</text:p>
          </table:table-cell>
          <table:table-cell office:value-type="date" office:date-value="2021-10-25T00:00:00" table:style-name="ce13">
            <text:p>25/10/2021</text:p>
          </table:table-cell>
          <table:table-cell office:value-type="string" table:style-name="ce11">
            <text:p>Ativo</text:p>
          </table:table-cell>
          <table:table-cell office:value-type="string" table:style-name="ce11">
            <text:p>Manutenção de elevadores</text:p>
          </table:table-cell>
          <table:table-cell office:value-type="string" table:style-name="ce36">
            <text:p>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639.88" table:style-name="ce38">
            <text:p><text:s/>R$ 2.639,88<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99">
            <text:p> HERICA SILVANIA DE OLIVEIRA DA SILVA, Representante Legal, RG. nº 57.508.155-7 SSP/SP, CPF nº 067.216.984-39</text:p>
          </table:table-cell>
          <table:table-cell office:value-type="string" table:style-name="ce100">
            <text:p><text:a xlink:href="https://mpspbr.sharepoint.com/:b:/s/ControleInterno728/ERUIMpikc39LtJgJG_MIW3kBdZhTUeBFwHWjTxO6a0spIg?e=deEE6f">1º</text:a></text:p>
          </table:table-cell>
          <table:table-cell table:number-columns-repeated="16366" table:style-name="ce1"/>
        </table:table-row>
        <table:table-row table:style-name="ro10">
          <table:table-cell office:value-type="string" table:style-name="ce10">
            <text:p><text:a xlink:href="https://mpspbr.sharepoint.com/:b:/s/ControleInterno728/EfAtxmSpSGlOqw64uLw_isMBOkM1CnzeK_u5XihrW_lzMg?e=ywj50E">79/2021</text:a></text:p>
          </table:table-cell>
          <table:table-cell office:value-type="string" table:style-name="ce11">
            <text:p>197/2021</text:p>
          </table:table-cell>
          <table:table-cell office:value-type="string" table:style-name="ce12">
            <text:p>Constitui objeto da presente avença, a prestação de serviços de pintura interna e/ou externa em geral,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text:p>
          </table:table-cell>
          <table:table-cell office:value-type="date" office:date-value="2021-09-09T00:00:00" table:style-name="ce13">
            <text:p>09/09/2021</text:p>
          </table:table-cell>
          <table:table-cell office:value-type="string" table:style-name="ce11">
            <text:p>Pregão Eletrônico nº 046/2021.</text:p>
          </table:table-cell>
          <table:table-cell office:value-type="date" office:date-value="2021-09-01T00:00:00" table:style-name="ce13">
            <text:p>01/09/2021</text:p>
          </table:table-cell>
          <table:table-cell office:value-type="date" office:date-value="2022-08-31T00:00:00" table:style-name="ce13">
            <text:p>31/08/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51050" table:style-name="ce38">
            <text:p><text:s/>R$ 351.050,00<text:s/></text:p>
          </table:table-cell>
          <table:table-cell office:value-type="string" table:style-name="ce12">
            <text:p>JOSÉ EDINIZ RIBEIRO PINTURAS ME</text:p>
          </table:table-cell>
          <table:table-cell office:value-type="string" table:style-name="ce11">
            <text:p>10.537.152/0001-81</text:p>
          </table:table-cell>
          <table:table-cell office:value-type="string" table:style-name="ce99">
            <text:p>JOSÉ EDINIZ RIBEIRO, CPF nº 349.998.251-04</text:p>
          </table:table-cell>
          <table:table-cell office:value-type="string" table:style-name="ce82">
            <text:p><text:a xlink:href="https://mpspbr.sharepoint.com/:b:/s/ControleInterno728/ETSlE2TktphDr1pdhmeAJRcBW9ybB3tvi8Gl_DU_ClYtog?e=FFOWHk">1º</text:a></text:p>
          </table:table-cell>
          <table:table-cell table:number-columns-repeated="16366" table:style-name="ce1"/>
        </table:table-row>
        <table:table-row table:style-name="ro15">
          <table:table-cell office:value-type="string" table:style-name="ce44">
            <text:p><text:a xlink:href="https://mpspbr.sharepoint.com/:b:/s/ControleInterno728/Ea81llBVAGxGts5SkEHAyaAB04Cg6lM3FXuRKgGh3WrRhA?e=TbO5vm">80/2019</text:a></text:p>
          </table:table-cell>
          <table:table-cell office:value-type="string" table:style-name="ce43">
            <text:p>032/2019 – FED</text:p>
          </table:table-cell>
          <table:table-cell office:value-type="string" table:style-name="ce45">
            <text:p>Contratação de empresa especializada para elaboração de projeto executivo e fornecimento de materiais e mão de obra para reforma de imóvel próprio, na Rua Piratininga – em São Paulo – SP conforme especificações e demais informações constantes do Termo de Referência, consoante proposta apresentada, obrigando-se a contratada a executar os serviços ali descritos. A contratada transmite ao contratante de forma total e definitiva os direitos relativos ao objeto deste contrato. A transferência de direitos de autor não exclui a responsabilidade técnica do autor do projeto.<text:s/></text:p>
          </table:table-cell>
          <table:table-cell office:value-type="date" office:date-value="2019-09-12T00:00:00" table:style-name="ce46">
            <text:p>12/09/2019</text:p>
          </table:table-cell>
          <table:table-cell office:value-type="string" table:style-name="ce43">
            <text:p>Tomada de Preço nº 003/2019</text:p>
          </table:table-cell>
          <table:table-cell office:value-type="date" office:date-value="2019-08-23T00:00:00" table:style-name="ce46">
            <text:p>23/08/2019</text:p>
          </table:table-cell>
          <table:table-cell office:value-type="date" office:date-value="2020-10-22T00:00:00" table:style-name="ce46">
            <text:p>22/10/2020</text:p>
          </table:table-cell>
          <table:table-cell office:value-type="string" table:style-name="ce43">
            <text:p>Ativo</text:p>
          </table:table-cell>
          <table:table-cell office:value-type="string" table:style-name="ce43">
            <text:p>Reforma de imóvel</text:p>
          </table:table-cell>
          <table:table-cell office:value-type="string" table:style-name="ce47">
            <text:p>Empreitada por preço global</text:p>
          </table:table-cell>
          <table:table-cell office:value-type="float" office:value="2224880.7999999998" table:style-name="ce48">
            <text:p>2.224.880,80<text:s/></text:p>
          </table:table-cell>
          <table:table-cell office:value-type="float" office:value="1" table:style-name="ce49">
            <text:p>1</text:p>
          </table:table-cell>
          <table:table-cell office:value-type="float" office:value="2224880.7999999998" table:style-name="ce50">
            <text:p>2224881</text:p>
          </table:table-cell>
          <table:table-cell office:value-type="currency" office:value="2224880.7999999998" table:style-name="ce51">
            <text:p><text:s/>R$ 2.224.880,80<text:s/></text:p>
          </table:table-cell>
          <table:table-cell office:value-type="string" table:style-name="ce45">
            <text:p>W ANDRADE CONSTRUTORA, ENGENHARIA E SERVIÇOS EIRELI</text:p>
          </table:table-cell>
          <table:table-cell office:value-type="string" table:style-name="ce43">
            <text:p>24.357.773/0001-98</text:p>
          </table:table-cell>
          <table:table-cell office:value-type="string" table:style-name="ce17">
            <text:p>Wênio de Andrade Barbosa – CPF 086.338.064-60</text:p>
          </table:table-cell>
          <table:table-cell office:value-type="string" table:style-name="ce18">
            <text:p><text:a xlink:href="https://mpspbr.sharepoint.com/:b:/s/ControleInterno728/ERdixM7Vxo1JjdClns-7hqIBnySFlsZgQfsHRNZ3zblWZw?e=Q2trKM">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1y5geC3l9AqA-hhrx_8W8B_dFncPw9vZxFVbe9e42DMA?e=gD7NrV">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b3Va60bqXJIv1DEcSmxKGAB8tyk486x4wii6GHFVRybzQ?e=Vkbshr">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3">
            <text:p><text:a xlink:href="https://mpspbr.sharepoint.com/:b:/s/ControleInterno728/Ee6f-zYFhclKuH2DRo8jHpoBQlvHr_T0spBluKG32usSuQ?e=80OIfP">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YTFQMUpAKhPk_7GpVuN4o4BnPisbetzx88LBPOCHn2CdA?e=gTLjKC">5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07">
            <text:p><text:a xlink:href="https://mpspbr.sharepoint.com/:b:/s/ControleInterno728/EVh1_ZSfijRLpvFy7icXTDgBXKR3IqPQrMPKMJuhIBtaKg?e=KzbQdR">6º</text:a></text:p>
          </table:table-cell>
          <table:table-cell table:number-columns-repeated="16366" table:style-name="ce1"/>
        </table:table-row>
        <table:table-row table:style-name="ro5">
          <table:table-cell office:value-type="string" table:style-name="ce109">
            <text:p><text:a xlink:href="https://mpspbr.sharepoint.com/:b:/s/ControleInterno728/EbLZHlMLip5LnGsn1nv9IVABDqzibosDAl2myafBBJpuNw?e=mpKykE">80/2020</text:a></text:p>
          </table:table-cell>
          <table:table-cell office:value-type="string" table:style-name="ce104">
            <text:p>041/2020-FED</text:p>
          </table:table-cell>
          <table:table-cell office:value-type="string" table:style-name="ce98">
            <text:p>Fornecimento de licenças Microsoft de Software Assurance (SA) para Sistema Operacional, Sistema de Banco de Dados, Plataforma de Desenvolvimento MSDN, Plataforma de Gerenciamento (System Center) e Aplicativo de Gestão de Projetos</text:p>
          </table:table-cell>
          <table:table-cell office:value-type="date" office:date-value="2020-11-12T00:00:00" table:style-name="ce110">
            <text:p>12/11/2020</text:p>
          </table:table-cell>
          <table:table-cell office:value-type="string" table:style-name="ce104">
            <text:p>Pregão Eletrônico 040/2020.</text:p>
          </table:table-cell>
          <table:table-cell office:value-type="date" office:date-value="2020-10-30T00:00:00" table:style-name="ce110">
            <text:p>30/10/2020</text:p>
          </table:table-cell>
          <table:table-cell office:value-type="date" office:date-value="2023-10-30T00:00:00" table:style-name="ce110">
            <text:p>30/10/2023</text:p>
          </table:table-cell>
          <table:table-cell office:value-type="string" table:style-name="ce104">
            <text:p>Ativo</text:p>
          </table:table-cell>
          <table:table-cell office:value-type="string" table:style-name="ce104">
            <text:p>Software</text:p>
          </table:table-cell>
          <table:table-cell office:value-type="string" table:style-name="ce111">
            <text:p>Softwar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970999.92" table:style-name="ce115">
            <text:p><text:s/>R$ 970.999,92<text:s/></text:p>
          </table:table-cell>
          <table:table-cell office:value-type="string" table:style-name="ce98">
            <text:p>BRASOFTWARE INFORMÁTICA LTDA.</text:p>
          </table:table-cell>
          <table:table-cell office:value-type="string" table:style-name="ce104">
            <text:p>57.142.978/0001-05</text:p>
          </table:table-cell>
          <table:table-cell office:value-type="string" table:style-name="ce42">
            <text:p>VIVIANI HUPP DE OLIVEIRA, CPF nº 169.328.378-62, RG nº 29.899.950-X/SSP-SP</text:p>
          </table:table-cell>
          <table:table-cell office:value-type="string" table:style-name="ce104">
            <text:p>Não</text:p>
          </table:table-cell>
          <table:table-cell table:number-columns-repeated="16366" table:style-name="ce1"/>
        </table:table-row>
        <table:table-row table:style-name="ro8">
          <table:table-cell office:value-type="string" table:style-name="ce10">
            <text:p><text:a xlink:href="https://mpspbr.sharepoint.com/:b:/s/ControleInterno728/Eat8PnsR4Q9HoLormezIUq8BhdW30-7htBxmLPYo6hRTyQ?e=90sI7Q">80/2021</text:a></text:p>
          </table:table-cell>
          <table:table-cell office:value-type="string" table:style-name="ce11">
            <text:p>157/2021</text:p>
          </table:table-cell>
          <table:table-cell office:value-type="string" table:style-name="ce12">
            <text:p>Constitui objeto do presente contrato prestação de serviços de manutenção técnica preventiva e corretiva em Centrais Privadas de Comutação Telefônica, tipo PABX, tecnologia CPA, instaladas nas dependências da Instituição, localizadas na Capital, litoral e no interior do Estado a seguir descritas, nos termos da cláusula segunda e de acordo com as demais especificações constantes no ANEXO 1, obedecidas as demais disposições avençadas no presente Contrato:</text:p>
          </table:table-cell>
          <table:table-cell office:value-type="date" office:date-value="2021-09-22T00:00:00" table:style-name="ce13">
            <text:p>22/09/2021</text:p>
          </table:table-cell>
          <table:table-cell office:value-type="string" table:style-name="ce11">
            <text:p>Pregão Eletrônico nº 031/21</text:p>
          </table:table-cell>
          <table:table-cell office:value-type="date" office:date-value="2021-09-16T00:00:00" table:style-name="ce13">
            <text:p>16/09/2021</text:p>
          </table:table-cell>
          <table:table-cell office:value-type="date" office:date-value="2022-09-15T00:00:00" table:style-name="ce13">
            <text:p>15/09/2022</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8200" table:style-name="ce38">
            <text:p><text:s/>R$ 58.200,00<text:s/></text:p>
          </table:table-cell>
          <table:table-cell office:value-type="string" table:style-name="ce12">
            <text:p>MARIA APARECIDA TREVISANI DIOCLECIO</text:p>
          </table:table-cell>
          <table:table-cell office:value-type="string" table:style-name="ce11">
            <text:p>02.139.339/0001-07</text:p>
          </table:table-cell>
          <table:table-cell office:value-type="string" table:style-name="ce99">
            <text:p>MARIA APARECIDA TREVISANI DIOCLECIO, Representante legal, CPF nº 075876678-57</text:p>
          </table:table-cell>
          <table:table-cell office:value-type="string" table:style-name="ce100">
            <text:p><text:a xlink:href="https://mpspbr.sharepoint.com/:b:/s/ControleInterno728/EUBMPC2ViVdNqO5gQXgwJnkBDoywkswijah8UzEFVJg-Wg?e=5LQWpj">1º</text:a></text:p>
          </table:table-cell>
          <table:table-cell table:number-columns-repeated="16366" table:style-name="ce1"/>
        </table:table-row>
        <table:table-row table:style-name="ro6">
          <table:table-cell office:value-type="string" table:style-name="ce10">
            <text:p><text:a xlink:href="https://mpspbr.sharepoint.com/:b:/s/ControleInterno728/Eff-nXvy4yJNveeKZISA-AYBXUK4jpcEz2desKLNZI49cg?e=V0wCqz">81/2020</text:a></text:p>
          </table:table-cell>
          <table:table-cell office:value-type="string" table:style-name="ce11">
            <text:p>274/2020</text:p>
          </table:table-cell>
          <table:table-cell office:value-type="string" table:style-name="ce12">
            <text:p>Contratação de serviços de manutenção preventiva e corretiva, com integral fornecimento de peças, componentes e demais materiais necessários, em 01 elevador para 3 passageiros, com 3 paradas instalado nas dependências do Ministério Público do Estado de São Paulo em Carapicuíba, SP,</text:p>
          </table:table-cell>
          <table:table-cell office:value-type="date" office:date-value="2020-11-14T00:00:00" table:style-name="ce13">
            <text:p>14/11/2020</text:p>
          </table:table-cell>
          <table:table-cell office:value-type="string" table:style-name="ce11">
            <text:p>Pregão Eletrônico nº 060/2020.</text:p>
          </table:table-cell>
          <table:table-cell office:value-type="date" office:date-value="2020-11-09T00:00:00" table:style-name="ce13">
            <text:p>09/11/2020</text:p>
          </table:table-cell>
          <table:table-cell office:value-type="date" office:date-value="2021-11-08T00:00:00" table:style-name="ce13">
            <text:p>08/11/2021</text:p>
          </table:table-cell>
          <table:table-cell office:value-type="string" table:style-name="ce11">
            <text:p>Ativo</text:p>
          </table:table-cell>
          <table:table-cell office:value-type="string" table:style-name="ce11">
            <text:p>Manutenção de elevadore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 table:style-name="ce38">
            <text:p><text:s/>R$ 3.000,00<text:s/></text:p>
          </table:table-cell>
          <table:table-cell office:value-type="string" table:style-name="ce12">
            <text:p>HERTZ COMÉRCIO DE MANUTENÇÃO DE ELEVADORES LTDA. - ME</text:p>
          </table:table-cell>
          <table:table-cell office:value-type="string" table:style-name="ce11">
            <text:p>17.327.390/0001-01</text:p>
          </table:table-cell>
          <table:table-cell office:value-type="string" table:style-name="ce99">
            <text:p>VARNEY ALVES GIANINI, RG nº 18.470.531-8 SSP/SP e inscrito no CPF/MF sob o nº 105.262.838-90</text:p>
          </table:table-cell>
          <table:table-cell office:value-type="string" table:style-name="ce43">
            <text:p>Não</text:p>
          </table:table-cell>
          <table:table-cell table:number-columns-repeated="16366" table:style-name="ce1"/>
        </table:table-row>
        <table:table-row table:style-name="ro12">
          <table:table-cell office:value-type="string" table:style-name="ce103">
            <text:p><text:a xlink:href="https://mpspbr.sharepoint.com/:b:/s/ControleInterno728/ETGlOikszrpIgb-5RJkIQDABL3if63rJP0r4SweDYqYFsg?e=nIgeYA">81/2021</text:a></text:p>
          </table:table-cell>
          <table:table-cell office:value-type="string" table:style-name="ce43">
            <text:p>172/2021</text:p>
          </table:table-cell>
          <table:table-cell office:value-type="string" table:style-name="ce45">
            <text:p>Constitui objeto do presente instrumento a prestação de serviços de vigilância e segurança patrimonial armada, com a efetiva cobertura dos postos abaixo designados [de acordo com o item adjudicado à CONTRATADA, conforme detalhamento e especificações técnicas constantes dos Anexos 1 e 2 do Edital do Pregão Eletrônico nº 037/2021, da proposta da CONTRATADA e demais documentos constantes do processo administrativo em epígrafe.</text:p>
          </table:table-cell>
          <table:table-cell office:value-type="date" office:date-value="2021-09-22T00:00:00" table:style-name="ce46">
            <text:p>22/09/2021</text:p>
          </table:table-cell>
          <table:table-cell office:value-type="string" table:style-name="ce43">
            <text:p>Pregão Eletrônico nº 037/21</text:p>
          </table:table-cell>
          <table:table-cell office:value-type="date" office:date-value="2021-09-19T00:00:00" table:style-name="ce46">
            <text:p>19/09/2021</text:p>
          </table:table-cell>
          <table:table-cell office:value-type="date" office:date-value="2024-03-07T00:00:00" table:style-name="ce46">
            <text:p>07/03/2024</text:p>
          </table:table-cell>
          <table:table-cell office:value-type="string" table:style-name="ce43">
            <text:p>Ativo</text:p>
          </table:table-cell>
          <table:table-cell office:value-type="string" table:style-name="ce43">
            <text:p>Serviç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694803.08" table:style-name="ce51">
            <text:p><text:s/>R$ 2.694.803,08<text:s/></text:p>
          </table:table-cell>
          <table:table-cell office:value-type="string" table:style-name="ce45">
            <text:p>KELSON &amp; KELSON VIGILÂNCIA EIRELI</text:p>
          </table:table-cell>
          <table:table-cell office:value-type="string" table:style-name="ce43">
            <text:p>23.722.195/0001-89</text:p>
          </table:table-cell>
          <table:table-cell office:value-type="string" table:style-name="ce17">
            <text:p>KELSON WILLIAMS GOUVEIA DE LIMA, Titular, CPF nº 256.577.428-18</text:p>
          </table:table-cell>
          <table:table-cell office:value-type="string" table:style-name="ce18">
            <text:p><text:a xlink:href="https://mpspbr.sharepoint.com/:b:/s/ControleInterno728/EW20oDq3jVZLoMB7l9_nyuABiw0DpIBetJmaIkY8qhLHQA?e=9a7upX">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Z5SYHWqVlROk142hKf663oBtDK5lgFVEtQcZJhPi0-lVw?e=qZ0Xnv">2º</text:a></text:p>
          </table:table-cell>
          <table:table-cell table:number-columns-repeated="16366" table:style-name="ce1"/>
        </table:table-row>
        <table:table-row table:style-name="ro6">
          <table:table-cell office:value-type="string" table:style-name="ce70">
            <text:p><text:a xlink:href="https://mpspbr.sharepoint.com/:b:/s/ControleInterno728/EZ7lp-1bZiBPjnSgiFWvM80B83yAXIpceKbRHWOTMXbnpg?e=mNXreV">82/2020</text:a></text:p>
          </table:table-cell>
          <table:table-cell office:value-type="string" table:style-name="ce71">
            <text:p>244/2020</text:p>
          </table:table-cell>
          <table:table-cell office:value-type="string" table:style-name="ce72">
            <text:p>Prestação de serviços de manutenção preventiva e corretiva com mão de obra e fornecimento de peças, componentes e demais materiais necessários às suas expensas, em 1 elevador para 3 passageiros, com 2 paradas, fabricado por Montele Elevadores, instalado nas dependências da Instituição em Itu - SP</text:p>
          </table:table-cell>
          <table:table-cell office:value-type="date" office:date-value="2020-11-20T00:00:00" table:style-name="ce73">
            <text:p>20/11/2020</text:p>
          </table:table-cell>
          <table:table-cell office:value-type="string" table:style-name="ce71">
            <text:p>Pregão Eletrônico 046/2020</text:p>
          </table:table-cell>
          <table:table-cell office:value-type="date" office:date-value="2020-11-09T00:00:00" table:style-name="ce73">
            <text:p>09/11/2020</text:p>
          </table:table-cell>
          <table:table-cell office:value-type="date" office:date-value="2021-11-08T00:00:00" table:style-name="ce73">
            <text:p>08/11/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Manutençã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600" table:style-name="ce78">
            <text:p><text:s/>R$ 3.600,00<text:s/></text:p>
          </table:table-cell>
          <table:table-cell office:value-type="string" table:style-name="ce72">
            <text:p>STARTUP ENGENHARIA EM SISTEMAS TÉRMICOS E TRANSPORTES LTDA</text:p>
          </table:table-cell>
          <table:table-cell office:value-type="string" table:style-name="ce71">
            <text:p>27.784.207/0001-61</text:p>
          </table:table-cell>
          <table:table-cell office:value-type="string" table:style-name="ce39">
            <text:p>Maicon Maciel Pereira Silva CPF nº 229.949.798-61</text:p>
          </table:table-cell>
          <table:table-cell office:value-type="string" table:style-name="ce40">
            <text:p><text:a xlink:href="https://mpspbr.sharepoint.com/:b:/s/ControleInterno728/EQMy_51mCYRAk6vPguD2xRIBDN6Exce956kvVXTgdgXLEQ?e=3BkPt8">1º</text:a></text:p>
          </table:table-cell>
          <table:table-cell table:number-columns-repeated="16366" table:style-name="ce1"/>
        </table:table-row>
        <table:table-row table:style-name="ro2">
          <table:table-cell table:style-name="ce20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iCJhmntihInJydhbaq7nsBWAsXtnwhvpAEg9pFL7stqQ?e=AIuS7H">2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ZSNjpGsLiRGrciRgWOkOsYBbtmNW3TpGnBbsApY2CnuvA?e=WvRRQv">3º</text:a></text:p>
          </table:table-cell>
          <table:table-cell table:number-columns-repeated="16366" table:style-name="ce1"/>
        </table:table-row>
        <table:table-row table:style-name="ro18">
          <table:table-cell office:value-type="string" table:style-name="ce109">
            <text:p><text:a xlink:href="https://mpspbr.sharepoint.com/:b:/s/ControleInterno728/ETJTR_24v7RNuIRpyD25BtUBL53qHrj5rm3qZxCl87-ynQ?e=Jei7do">82/2021</text:a></text:p>
          </table:table-cell>
          <table:table-cell office:value-type="string" table:style-name="ce104">
            <text:p>223/2021</text:p>
          </table:table-cell>
          <table:table-cell office:value-type="string" table:style-name="ce98">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100 (cem) garrafões, totalizando 1.200 (um mil e duzentos) garrafões durante o período contratual de 12 (doze) meses, destinados a atender às necessidades da Diretoria Regional de Santos, do GAECO - Núcleo Santos, do GAEMA - Núcleo lIl - Baixada Santista, das Promotorias de Justiça Cível e Criminal de Santos, e das Promotorias de Justiça de Bertioga, Cubatão, Guarujá, Itanhaém, Mongaguá, Peruíbe, Praia Grande e São Vicente.</text:p>
          </table:table-cell>
          <table:table-cell office:value-type="date" office:date-value="2021-09-22T00:00:00" table:style-name="ce110">
            <text:p>22/09/2021</text:p>
          </table:table-cell>
          <table:table-cell office:value-type="string" table:style-name="ce104">
            <text:p>Dispensa de Licitação</text:p>
          </table:table-cell>
          <table:table-cell office:value-type="date" office:date-value="2021-09-29T00:00:00" table:style-name="ce110">
            <text:p>29/09/2021</text:p>
          </table:table-cell>
          <table:table-cell office:value-type="date" office:date-value="2022-09-28T00:00:00" table:style-name="ce110">
            <text:p>28/09/2022</text:p>
          </table:table-cell>
          <table:table-cell office:value-type="string" table:style-name="ce104">
            <text:p>Ativo</text:p>
          </table:table-cell>
          <table:table-cell office:value-type="string" table:style-name="ce104">
            <text:p>Água Mineral</text:p>
          </table:table-cell>
          <table:table-cell office:value-type="string" table:style-name="ce111">
            <text:p>Água Minera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9708" table:style-name="ce115">
            <text:p><text:s/>R$ 9.708,00<text:s/></text:p>
          </table:table-cell>
          <table:table-cell office:value-type="string" table:style-name="ce98">
            <text:p>AGUAZUL COMÉRCIO DE BEBIDAS LTDA. ME,</text:p>
          </table:table-cell>
          <table:table-cell office:value-type="string" table:style-name="ce104">
            <text:p>06.791.231/0001-47</text:p>
          </table:table-cell>
          <table:table-cell office:value-type="string" table:style-name="ce42">
            <text:p>DANIELA MANGABEIRA RIBEIRO DOS SANTOS, RG nº 46.023.199-6 SSP/SP, CPF nº 369.898.758-95</text:p>
          </table:table-cell>
          <table:table-cell office:value-type="string" table:style-name="ce104">
            <text:p>Não</text:p>
          </table:table-cell>
          <table:table-cell table:number-columns-repeated="16366" table:style-name="ce1"/>
        </table:table-row>
        <table:table-row table:style-name="ro21">
          <table:table-cell office:value-type="string" table:style-name="ce10">
            <text:p><text:a xlink:href="https://mpspbr.sharepoint.com/:b:/s/ControleInterno728/EZ0u5GjtwxJOqeezKekqYLUBf0yw286x_fLR6CoL7k_Gtw?e=L1XQqp">83/2020</text:a></text:p>
          </table:table-cell>
          <table:table-cell office:value-type="string" table:style-name="ce11">
            <text:p>301/2020</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20 (vinte) garrafões, totalizando 240 (duzentos e quarenta) garrafões durante o período contratual de 12 (doze) meses, destinados a atender às necessidades das Promotorias de Justiça de Eldorado, Iguape, Itariri, Juquiá, Miracatu, Pariquera-Açu e Registro – sala de apoio Fórum.</text:p>
          </table:table-cell>
          <table:table-cell office:value-type="date" office:date-value="2020-11-11T00:00:00" table:style-name="ce13">
            <text:p>11/11/2020</text:p>
          </table:table-cell>
          <table:table-cell office:value-type="string" table:style-name="ce11">
            <text:p>Dispensa de Licitação</text:p>
          </table:table-cell>
          <table:table-cell office:value-type="date" office:date-value="2020-11-11T00:00:00" table:style-name="ce13">
            <text:p>11/11/2020</text:p>
          </table:table-cell>
          <table:table-cell office:value-type="date" office:date-value="2021-11-10T00:00:00" table:style-name="ce13">
            <text:p>10/11/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9.9" table:style-name="ce37">
            <text:p>9,90<text:s/></text:p>
          </table:table-cell>
          <table:table-cell office:value-type="float" office:value="240" table:style-name="ce14">
            <text:p>240</text:p>
          </table:table-cell>
          <table:table-cell office:value-type="float" office:value="2376" table:style-name="ce15">
            <text:p>2376</text:p>
          </table:table-cell>
          <table:table-cell office:value-type="currency" office:value="2376" table:style-name="ce38">
            <text:p><text:s/>R$ 2.376,00<text:s/></text:p>
          </table:table-cell>
          <table:table-cell office:value-type="string" table:style-name="ce12">
            <text:p>FONTE NOVA DISTRIBUIDORA DE ÁGUA MINERAL LTDA. ME</text:p>
          </table:table-cell>
          <table:table-cell office:value-type="string" table:style-name="ce11">
            <text:p>01.608.079/0001-09</text:p>
          </table:table-cell>
          <table:table-cell office:value-type="string" table:style-name="ce99">
            <text:p><text:s text:c="2"/>ROGÉRIO RIOGO MIYAMOTO CPF sob o nº 278.077.358-80</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cw7_gNcRD1Jn8Jdo520dZkBhhZNTKg2P-DL1PFL804yPg?e=PRp4Bf">83/2021</text:a></text:p>
          </table:table-cell>
          <table:table-cell office:value-type="string" table:style-name="ce11">
            <text:p>330/2020</text:p>
          </table:table-cell>
          <table:table-cell office:value-type="string" table:style-name="ce12">
            <text:p>Constitui objeto da presente avença, a prestação de serviços de manutenção, conservação, reformas pontuais e pequenos serviços de engenharia nos imóveis ocupados pelo CONTRATANTE, com fornecimento de material e mão-de-obra, conforme relação de localidades fornecidas, nos termos do Anexo 1-B do Edital do Pregão Eletrônico nº 002/2021</text:p>
          </table:table-cell>
          <table:table-cell office:value-type="date" office:date-value="2021-09-29T00:00:00" table:style-name="ce13">
            <text:p>29/09/2021</text:p>
          </table:table-cell>
          <table:table-cell office:value-type="string" table:style-name="ce11">
            <text:p>Pregão Eletrônico nº 002/2021</text:p>
          </table:table-cell>
          <table:table-cell office:value-type="date" office:date-value="2021-09-22T00:00:00" table:style-name="ce13">
            <text:p>22/09/2021</text:p>
          </table:table-cell>
          <table:table-cell office:value-type="date" office:date-value="2022-02-21T00:00:00" table:style-name="ce13">
            <text:p>21/02/2022</text:p>
          </table:table-cell>
          <table:table-cell office:value-type="string" table:style-name="ce11">
            <text:p>Ativo</text:p>
          </table:table-cell>
          <table:table-cell office:value-type="string" table:style-name="ce11">
            <text:p>Conservação e Manutenção de Imóveis</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5073.86" table:style-name="ce38">
            <text:p><text:s/>R$ 235.073,86<text:s/></text:p>
          </table:table-cell>
          <table:table-cell office:value-type="string" table:style-name="ce98">
            <text:p>BSG - SERVIÇOS E SOLUÇÕES EIRELI</text:p>
          </table:table-cell>
          <table:table-cell office:value-type="string" table:style-name="ce11">
            <text:p>CNPJ nº 08.254.239/0001-08</text:p>
          </table:table-cell>
          <table:table-cell office:value-type="string" table:style-name="ce99">
            <text:p>VALDECIR DOS SANTOS SILVA, Sócio Administrador, CPF nº 125.279.738-92,</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fnx-vSTayVKgODZUjacO6IBlPl0LIQOSxjlKSNFXxBo-Q?e=bugrLA">84/2016</text:a></text:p>
          </table:table-cell>
          <table:table-cell office:value-type="string" table:style-name="ce43">
            <text:p>410/2016</text:p>
          </table:table-cell>
          <table:table-cell office:value-type="string" table:style-name="ce45">
            <text:p>Constitui objeto da presente avença a prestação de serviços e assistencia e suporte preventivo e corretivo nos equipamentos "Hardware" e programas "Software" nas Centrais telefônicas NEC</text:p>
          </table:table-cell>
          <table:table-cell office:value-type="date" office:date-value="2017-01-31T00:00:00" table:style-name="ce46">
            <text:p>31/01/2017</text:p>
          </table:table-cell>
          <table:table-cell office:value-type="string" table:style-name="ce43">
            <text:p>Inexigibilidade</text:p>
          </table:table-cell>
          <table:table-cell office:value-type="date" office:date-value="2016-11-28T00:00:00" table:style-name="ce46">
            <text:p>28/11/2016</text:p>
          </table:table-cell>
          <table:table-cell office:value-type="date" office:date-value="2017-11-27T00:00:00" table:style-name="ce46">
            <text:p>27/11/2017</text:p>
          </table:table-cell>
          <table:table-cell office:value-type="string" table:style-name="ce43">
            <text:p>Ativo</text:p>
          </table:table-cell>
          <table:table-cell office:value-type="string" table:style-name="ce43">
            <text:p>Serviço de Telefonia</text:p>
          </table:table-cell>
          <table:table-cell office:value-type="string" table:style-name="ce47">
            <text:p>Telefonia</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07723" table:style-name="ce51">
            <text:p><text:s/>R$ 107.723,00<text:s/></text:p>
          </table:table-cell>
          <table:table-cell office:value-type="string" table:style-name="ce72">
            <text:p>NEC LATIN AMÉRICA S.A</text:p>
          </table:table-cell>
          <table:table-cell office:value-type="string" table:style-name="ce43">
            <text:p>49.074.412/0001/65</text:p>
          </table:table-cell>
          <table:table-cell office:value-type="string" table:style-name="ce17">
            <text:p>Rob Arita Moreira CPF nº 807.023.927-15 e Eduardo Borba Casella CPF nº 087.311.758-13</text:p>
          </table:table-cell>
          <table:table-cell office:value-type="string" table:style-name="ce18">
            <text:p><text:a xlink:href="https://mpspbr.sharepoint.com/:b:/s/ControleInterno728/Ecu9z5CXgApHloug-QfgWP4B6Q5C3i4Q0IWLjCGnKKsqHw?e=XVYGst">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3u-ypc0P5KuLsX9wXLgugBLXwUmnReycoMd4xtdLKGnw?e=oYjZyg">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00enXUHEtNlcaxjFf8CHEBULxZstxnL3LzaSJaN9vrMA?e=r5YLOc">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sA_mg8sEhPkVEq5jB8RNgBFHPrsBo3ZLUizNu1J5NYEA?e=hcHWEr">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7wJQ8NW-9Fp_RXdzt2h1QBbPGpy7lLMOMBAcwD8LsYCA?e=eV1nWO">5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WK0pDYl6fxKl28Tdu8r-h0BMiYAtuxbOosJDnunnN_2fw?e=6hL3Hs">6º</text:a></text:p>
          </table:table-cell>
          <table:table-cell table:number-columns-repeated="16366" table:style-name="ce1"/>
        </table:table-row>
        <table:table-row table:style-name="ro3">
          <table:table-cell office:value-type="string" table:style-name="ce109">
            <text:p><text:a xlink:href="https://mpspbr.sharepoint.com/:b:/s/ControleInterno728/Ee2qCl1SK0REr3YTKzYEV_4Bmgzzi5Cx9GTdqsu6to_jQA?e=tVzQbW">84/2019</text:a></text:p>
          </table:table-cell>
          <table:table-cell office:value-type="string" table:style-name="ce104">
            <text:p>420/2018</text:p>
          </table:table-cell>
          <table:table-cell office:value-type="string" table:style-name="ce98">
            <text:p>Constitui objeto da presente avença a locação dos 04 salas em imóvel situado na Avenida Kennedy no. 1.230, São Bernardo do Campo/SP.<text:s/></text:p>
          </table:table-cell>
          <table:table-cell office:value-type="date" office:date-value="2019-08-31T00:00:00" table:style-name="ce110">
            <text:p>31/08/2019</text:p>
          </table:table-cell>
          <table:table-cell office:value-type="string" table:style-name="ce104">
            <text:p>Dispensa de Licitação</text:p>
          </table:table-cell>
          <table:table-cell office:value-type="date" office:date-value="2019-12-17T00:00:00" table:style-name="ce110">
            <text:p>17/12/2019</text:p>
          </table:table-cell>
          <table:table-cell office:value-type="date" office:date-value="2024-12-16T00:00:00" table:style-name="ce110">
            <text:p>16/12/2024</text:p>
          </table:table-cell>
          <table:table-cell office:value-type="string" table:style-name="ce104">
            <text:p>Ativo</text:p>
          </table:table-cell>
          <table:table-cell office:value-type="string" table:style-name="ce104">
            <text:p>Imóvel</text:p>
          </table:table-cell>
          <table:table-cell office:value-type="string" table:style-name="ce111">
            <text:p>mês</text:p>
          </table:table-cell>
          <table:table-cell office:value-type="float" office:value="11500" table:style-name="ce112">
            <text:p>11.500,00<text:s/></text:p>
          </table:table-cell>
          <table:table-cell office:value-type="float" office:value="60" table:style-name="ce113">
            <text:p>60</text:p>
          </table:table-cell>
          <table:table-cell office:value-type="float" office:value="690000" table:style-name="ce114">
            <text:p>690000</text:p>
          </table:table-cell>
          <table:table-cell office:value-type="currency" office:value="690000" table:style-name="ce115">
            <text:p><text:s/>R$ 690.000,00<text:s/></text:p>
          </table:table-cell>
          <table:table-cell office:value-type="string" table:style-name="ce98">
            <text:p>BIG TOP 2 INCORPORADORA LTDA.</text:p>
          </table:table-cell>
          <table:table-cell office:value-type="string" table:style-name="ce104">
            <text:p>09.621.856/0001-59</text:p>
          </table:table-cell>
          <table:table-cell office:value-type="string" table:style-name="ce42">
            <text:p>Construbig Empreendimentos e Participacoes Ltda. <text:s text:c="7"/>Milton Bigucci <text:s text:c="24"/>Top Valley Participacoes Ltda</text:p>
          </table:table-cell>
          <table:table-cell office:value-type="string" table:style-name="ce116">
            <text:p><text:a xlink:href="https://mpspbr.sharepoint.com/:b:/s/ControleInterno728/Ee2qCl1SK0REr3YTKzYEV_4Bmgzzi5Cx9GTdqsu6to_jQA?e=kA4N4r">1º</text:a></text:p>
          </table:table-cell>
          <table:table-cell table:number-columns-repeated="16366" table:style-name="ce1"/>
        </table:table-row>
        <table:table-row table:style-name="ro6">
          <table:table-cell office:value-type="string" table:style-name="ce10">
            <text:p><text:a xlink:href="https://mpspbr.sharepoint.com/:b:/s/ControleInterno728/ERSqw6V8PZ1Dk92Ehzyj2ggBFEBgbG1hWu0sLgo2VntZeA?e=yIneWx">84/2020</text:a></text:p>
          </table:table-cell>
          <table:table-cell office:value-type="string" table:style-name="ce11">
            <text:p>420/2019</text:p>
          </table:table-cell>
          <table:table-cell office:value-type="string" table:style-name="ce12">
            <text:p>Contratação de serviços de manutenção preditiva, preventiva e corretiva, com integral fornecimento de peças, materiais e reposição de gás, às suas expensas, em sistema de ar condicionado central, tipo VRF, marca Hitachi, instalado nas dependências da instituição em São Paulo- SP.</text:p>
          </table:table-cell>
          <table:table-cell office:value-type="date" office:date-value="2020-12-12T00:00:00" table:style-name="ce13">
            <text:p>12/12/2020</text:p>
          </table:table-cell>
          <table:table-cell office:value-type="string" table:style-name="ce11">
            <text:p>PREGÃO ELETRÔNICO N.º 015/2020</text:p>
          </table:table-cell>
          <table:table-cell office:value-type="date" office:date-value="2020-11-28T00:00:00" table:style-name="ce13">
            <text:p>28/11/2020</text:p>
          </table:table-cell>
          <table:table-cell office:value-type="date" office:date-value="2021-11-27T00:00:00" table:style-name="ce13">
            <text:p>27/11/2021</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3600" table:style-name="ce38">
            <text:p><text:s/>R$ 33.600,00<text:s/></text:p>
          </table:table-cell>
          <table:table-cell office:value-type="string" table:style-name="ce12">
            <text:p>ALEX REPARAÇÃO DE MÁQUINAS LTDA. - ME,</text:p>
          </table:table-cell>
          <table:table-cell office:value-type="string" table:style-name="ce11">
            <text:p>05.820.499/0001-05</text:p>
          </table:table-cell>
          <table:table-cell office:value-type="string" table:style-name="ce99">
            <text:p>ALEXANDRE NASCIMENTO FRÓES, sócio-proprietário, CPF n.º 272.443.598-29</text:p>
          </table:table-cell>
          <table:table-cell office:value-type="string" table:style-name="ce100">
            <text:p><text:a xlink:href="https://mpspbr.sharepoint.com/:b:/s/ControleInterno728/EbeQMeTgR3ZPhwdsP7Keo_QBAO_cAROrrq4GQLGLQ8vzNQ?e=DHOqHZ">1º</text:a></text:p>
          </table:table-cell>
          <table:table-cell table:number-columns-repeated="16366" table:style-name="ce1"/>
        </table:table-row>
        <table:table-row table:style-name="ro12">
          <table:table-cell office:value-type="string" table:style-name="ce103">
            <text:p><text:a xlink:href="https://mpspbr.sharepoint.com/:b:/s/ControleInterno728/EYMsA3r_TS5JmnAaFBuF8SQBV5VjIRyQRJPPNZMIuLNhNQ?e=Vw1gki">84/2021</text:a></text:p>
          </table:table-cell>
          <table:table-cell office:value-type="string" table:style-name="ce11">
            <text:p>029/2021 - FED</text:p>
          </table:table-cell>
          <table:table-cell office:value-type="string" table:style-name="ce12">
            <text:p>1.1 Constitui objeto da presente avença, o fornecimento ao CONTRATANTE, das câmeras de vídeo digital para videoconferências abaixo indicadas, constantes dos itens 01 e 02 do Pregão Eletrônico n.º 045/2021, obedecidas as disposições estabelecidas no edital e as condições de fornecimento constantes da proposta apresentada pela CONTRATADA no mencionado procedimento (código SEI 3782423):</text:p>
          </table:table-cell>
          <table:table-cell office:value-type="date" office:date-value="2021-10-08T00:00:00" table:style-name="ce13">
            <text:p>08/10/2021</text:p>
          </table:table-cell>
          <table:table-cell office:value-type="string" table:style-name="ce11">
            <text:p>PREGÃO ELETRÔNICO N.º 045/2021</text:p>
          </table:table-cell>
          <table:table-cell office:value-type="date" office:date-value="2021-10-01T00:00:00" table:style-name="ce13">
            <text:p>01/10/2021</text:p>
          </table:table-cell>
          <table:table-cell office:value-type="string" table:style-name="ce13">
            <text:p>Até aceite final</text:p>
          </table:table-cell>
          <table:table-cell office:value-type="string" table:style-name="ce11">
            <text:p>Ativo</text:p>
          </table:table-cell>
          <table:table-cell office:value-type="string" table:style-name="ce11">
            <text:p>Serviç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295" table:style-name="ce38">
            <text:p><text:s/>R$ 19.295,00<text:s/></text:p>
          </table:table-cell>
          <table:table-cell office:value-type="string" table:style-name="ce12">
            <text:p>BULTEC TECNOLOGIA DE INFORMAÇÃO LTDA. – EPP</text:p>
          </table:table-cell>
          <table:table-cell office:value-type="string" table:style-name="ce11">
            <text:p>23.412.832/0001-10</text:p>
          </table:table-cell>
          <table:table-cell office:value-type="string" table:style-name="ce99">
            <text:p>GAETANO DI FELICE CENTIOLI CPF n.º 126.041.218-08</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RizukGpsFhKp7CCx3ceOu8Bwe5uKLAvn1CybukhOBnkCg?e=9yIDjZ">85/2020</text:a></text:p>
          </table:table-cell>
          <table:table-cell office:value-type="string" table:style-name="ce11">
            <text:p>313/2020</text:p>
          </table:table-cell>
          <table:table-cell office:value-type="string" table:style-name="ce12">
            <text:p>Fornecimento de água mineral, natural, sem gás, acondicionada em garrafões de 20 litros, na quantidade mensal estimada de 27 garrafões, totalizando 324 garrafões, durante o período contratual de 12 meses, destinados a atender às necessidades das Promotorias de Justiça de Cerquilho, Conchas, Capivari, Laranjal Paulista e Rio da Pedras.</text:p>
          </table:table-cell>
          <table:table-cell office:value-type="date" office:date-value="2020-11-28T00:00:00" table:style-name="ce13">
            <text:p>28/11/2020</text:p>
          </table:table-cell>
          <table:table-cell office:value-type="string" table:style-name="ce11">
            <text:p>Dispensa de Licitação</text:p>
          </table:table-cell>
          <table:table-cell office:value-type="date" office:date-value="2020-11-17T00:00:00" table:style-name="ce13">
            <text:p>17/11/2020</text:p>
          </table:table-cell>
          <table:table-cell office:value-type="date" office:date-value="2021-11-16T00:00:00" table:style-name="ce13">
            <text:p>16/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2" table:style-name="ce37">
            <text:p>12,00<text:s/></text:p>
          </table:table-cell>
          <table:table-cell office:value-type="float" office:value="324" table:style-name="ce14">
            <text:p>324</text:p>
          </table:table-cell>
          <table:table-cell office:value-type="float" office:value="3888" table:style-name="ce15">
            <text:p>3888</text:p>
          </table:table-cell>
          <table:table-cell office:value-type="currency" office:value="3888" table:style-name="ce38">
            <text:p><text:s/>R$ 3.888,00<text:s/></text:p>
          </table:table-cell>
          <table:table-cell office:value-type="string" table:style-name="ce12">
            <text:p>MINERADORA HERWE LTDA.</text:p>
          </table:table-cell>
          <table:table-cell office:value-type="string" table:style-name="ce11">
            <text:p>62.398.458/0001-06</text:p>
          </table:table-cell>
          <table:table-cell office:value-type="string" table:style-name="ce99">
            <text:p>LIANE BRUCKNER CPF nº 046.935.028-80</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Umpi4TykyZBrY98fZpFObEBBSJz42WLMpHcaN6W0_hFog?e=xNogX5">85/2021</text:a></text:p>
          </table:table-cell>
          <table:table-cell office:value-type="string" table:style-name="ce11">
            <text:p>029/2021 - FED</text:p>
          </table:table-cell>
          <table:table-cell office:value-type="string" table:style-name="ce12">
            <text:p>1.1 Constitui objeto da presente avença, o fornecimento ao CONTRATANTE, das câmeras de vídeo digital para videoconferências abaixo indicadas, constantes do item 03 do Pregão Eletrônico n.º 045/2021, obedecidas as disposições estabelecidas no edital e as condições de fornecimento constantes da proposta apresentada pela CONTRATADA no mencionado procedimento (código SEI 3782475)</text:p>
          </table:table-cell>
          <table:table-cell office:value-type="date" office:date-value="2021-10-08T00:00:00" table:style-name="ce13">
            <text:p>08/10/2021</text:p>
          </table:table-cell>
          <table:table-cell office:value-type="string" table:style-name="ce11">
            <text:p>PREGÃO ELETRÔNICO N.º 045/21</text:p>
          </table:table-cell>
          <table:table-cell office:value-type="date" office:date-value="2021-10-01T00:00:00" table:style-name="ce13">
            <text:p>01/10/2021</text:p>
          </table:table-cell>
          <table:table-cell office:value-type="string" table:style-name="ce13">
            <text:p>Até aceite final</text:p>
          </table:table-cell>
          <table:table-cell office:value-type="string" table:style-name="ce11">
            <text:p>Ativo</text:p>
          </table:table-cell>
          <table:table-cell office:value-type="string" table:style-name="ce11">
            <text:p>Serviç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0000" table:style-name="ce38">
            <text:p><text:s/>R$ 40.000,00<text:s/></text:p>
          </table:table-cell>
          <table:table-cell office:value-type="string" table:style-name="ce12">
            <text:p>MICROTÉCNICA INFORMÁTICA LTDA.</text:p>
          </table:table-cell>
          <table:table-cell office:value-type="string" table:style-name="ce11">
            <text:p>01.590.728/0006-98</text:p>
          </table:table-cell>
          <table:table-cell office:value-type="string" table:style-name="ce99">
            <text:p>ROBERTO MÁRCIO NARDES MENDES, diretor, CPF n.º 327.962.266-20</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Yv628qThHVHnbwSIf6G9mUBFe_8t3Yw8f3USF7pAIhSXA?e=QZ9hxl">86/2019</text:a></text:p>
          </table:table-cell>
          <table:table-cell office:value-type="string" table:style-name="ce43">
            <text:p>373/2019</text:p>
          </table:table-cell>
          <table:table-cell office:value-type="string" table:style-name="ce45">
            <text:p>Prestação de serviços de vigilância/segurança patrimonial armada, a serem prestados, com a efetiva cobertura dos postos designados conforme disposto no ANEXO 8 do Pregão nº 004/2018.<text:s/></text:p>
          </table:table-cell>
          <table:table-cell office:value-type="date" office:date-value="2019-09-24T00:00:00" table:style-name="ce46">
            <text:p>24/09/2019</text:p>
          </table:table-cell>
          <table:table-cell office:value-type="string" table:style-name="ce43">
            <text:p>Dispensa de Licitação</text:p>
          </table:table-cell>
          <table:table-cell office:value-type="date" office:date-value="2019-08-27T00:00:00" table:style-name="ce46">
            <text:p>27/08/2019</text:p>
          </table:table-cell>
          <table:table-cell office:value-type="date" office:date-value="2020-02-18T00:00:00" table:style-name="ce46">
            <text:p>18/02/2020</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text:p>
          </table:table-cell>
          <table:table-cell office:value-type="float" office:value="1270580.1499999999" table:style-name="ce48">
            <text:p>1.270.580,15<text:s/></text:p>
          </table:table-cell>
          <table:table-cell office:value-type="float" office:value="1" table:style-name="ce49">
            <text:p>1</text:p>
          </table:table-cell>
          <table:table-cell office:value-type="float" office:value="1270580.1499999999" table:style-name="ce50">
            <text:p>1270580</text:p>
          </table:table-cell>
          <table:table-cell office:value-type="currency" office:value="1270580.1499999999" table:style-name="ce51">
            <text:p><text:s/>R$ 1.270.580,15<text:s/></text:p>
          </table:table-cell>
          <table:table-cell office:value-type="string" table:style-name="ce45">
            <text:p>COMANDO G8 SEGURANÇA PATRIMONIAL E TRANSPORTE DE VALORES LTDA.</text:p>
          </table:table-cell>
          <table:table-cell office:value-type="string" table:style-name="ce43">
            <text:p>17.521.682/0001-80</text:p>
          </table:table-cell>
          <table:table-cell office:value-type="string" table:style-name="ce17">
            <text:p>Higor Mauricio Mian – CPF 465.485.238-73 - <text:s/>Jeferson Albuquerque de Oliveira – CPF 346.244.358-50</text:p>
          </table:table-cell>
          <table:table-cell office:value-type="string" table:style-name="ce18">
            <text:p><text:a xlink:href="https://mpspbr.sharepoint.com/:b:/s/ControleInterno728/ERP7Dz2LTnZLlO54RPSdFAEBs28JDGYXewoPpHhUgI3jyA?e=WyHyrC">1º</text:a></text:p>
          </table:table-cell>
          <table:table-cell table:number-columns-repeated="16366" table:style-name="ce1"/>
        </table:table-row>
        <table:table-row table:style-name="ro2">
          <table:table-cell table:style-name="ce209"/>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Ts6nPqHduZGm0gu8GJmFqkBOHJZToEkPrqxWsW9hpEuzw?e=mMLIee">2º</text:a></text:p>
          </table:table-cell>
          <table:table-cell table:number-columns-repeated="16366" table:style-name="ce1"/>
        </table:table-row>
        <table:table-row table:style-name="ro9">
          <table:table-cell office:value-type="string" table:style-name="ce109">
            <text:p><text:a xlink:href="https://mpspbr.sharepoint.com/:b:/s/ControleInterno728/ETi2hkR906VEqT4cWUoz-sMBUNPuVqp-2RXvFyMBxxOsVA?e=nJJAQi">86/2020</text:a></text:p>
          </table:table-cell>
          <table:table-cell office:value-type="string" table:style-name="ce104">
            <text:p>252/2020</text:p>
          </table:table-cell>
          <table:table-cell office:value-type="string" table:style-name="ce98">
            <text:p>Serviços de manutenção preventiva e corretiva, com integral fornecimento de peças, sem qualquer exceção, em 01 (um) elevador de passageiros de 04 (quatro) paradas, marca Otis Elevadores, com capacidade para até 8 (oito) passageiros ou 560 kg, instalado nas dependências do Ministério Público do Estado de São Paulo em Franca, SP</text:p>
          </table:table-cell>
          <table:table-cell office:value-type="date" office:date-value="2020-12-19T00:00:00" table:style-name="ce110">
            <text:p>19/12/2020</text:p>
          </table:table-cell>
          <table:table-cell office:value-type="string" table:style-name="ce104">
            <text:p>Pregão Eletrônico nº 055/2020</text:p>
          </table:table-cell>
          <table:table-cell office:value-type="date" office:date-value="2020-11-26T00:00:00" table:style-name="ce110">
            <text:p>26/11/2020</text:p>
          </table:table-cell>
          <table:table-cell office:value-type="date" office:date-value="2021-11-25T00:00:00" table:style-name="ce110">
            <text:p>25/11/2021</text:p>
          </table:table-cell>
          <table:table-cell office:value-type="string" table:style-name="ce104">
            <text:p>Ativo</text:p>
          </table:table-cell>
          <table:table-cell office:value-type="string" table:style-name="ce104">
            <text:p>Manutenção</text:p>
          </table:table-cell>
          <table:table-cell office:value-type="string" table:style-name="ce111">
            <text:p>serviço</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8400" table:style-name="ce115">
            <text:p><text:s/>R$ 8.400,00<text:s/></text:p>
          </table:table-cell>
          <table:table-cell office:value-type="string" table:style-name="ce98">
            <text:p>ATENAS ELEVADORES LTDA. EPP</text:p>
          </table:table-cell>
          <table:table-cell office:value-type="string" table:style-name="ce104">
            <text:p>10.658.360/0001-39</text:p>
          </table:table-cell>
          <table:table-cell office:value-type="string" table:style-name="ce42">
            <text:p>WILLIAN GONÇALVES DA SILVA, sócio administrador, e-mail: atenas@atenaselevadores.com.br, CPF n.º 317.672.828-00</text:p>
          </table:table-cell>
          <table:table-cell office:value-type="string" table:style-name="ce116">
            <text:p><text:a xlink:href="https://mpspbr.sharepoint.com/:b:/s/ControleInterno728/EZRM3IYoCRFLv0f9AWT_hAABzpGVcW4_9vU6Ok6MIuffyw?e=zqBB4z">1º</text:a></text:p>
          </table:table-cell>
          <table:table-cell table:number-columns-repeated="16366" table:style-name="ce1"/>
        </table:table-row>
        <table:table-row table:style-name="ro9">
          <table:table-cell office:value-type="string" table:style-name="ce10">
            <text:p><text:a xlink:href="https://mpspbr.sharepoint.com/:b:/s/ControleInterno728/EScF6EEJHjJFpvPbGYuKqWUBw2DOPOmGYsxEAMbUzfIOJA?e=HEOPlK">87/2020</text:a></text:p>
          </table:table-cell>
          <table:table-cell office:value-type="string" table:style-name="ce11">
            <text:p>242/2020</text:p>
          </table:table-cell>
          <table:table-cell office:value-type="string" table:style-name="ce12">
            <text:p> Contratação de serviços de manutenção preventiva e corretiva, com integral fornecimento de peças, sem qualquer exceção, em 01 elevador hidráulico, de 08 paradas, com capacidade para 08 passageiros, fabricado pela FLEXEL ELEVADORES, instalado nas dependências do Ministério Público do Estado de São Paulo, em Jundiaí, SP.</text:p>
          </table:table-cell>
          <table:table-cell office:value-type="date" office:date-value="2020-11-28T00:00:00" table:style-name="ce13">
            <text:p>28/11/2020</text:p>
          </table:table-cell>
          <table:table-cell office:value-type="string" table:style-name="ce11">
            <text:p>Pregão Eletrônico nº 058/2020</text:p>
          </table:table-cell>
          <table:table-cell office:value-type="date" office:date-value="2020-11-24T00:00:00" table:style-name="ce13">
            <text:p>24/11/2020</text:p>
          </table:table-cell>
          <table:table-cell office:value-type="date" office:date-value="2021-11-23T00:00:00" table:style-name="ce13">
            <text:p>23/11/2021</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3708" table:style-name="ce15">
            <text:p>3708</text:p>
          </table:table-cell>
          <table:table-cell office:value-type="currency" office:value="3708" table:style-name="ce38">
            <text:p><text:s/>R$ 3.708,00<text:s/></text:p>
          </table:table-cell>
          <table:table-cell office:value-type="string" table:style-name="ce12">
            <text:p>HERTZ COMÉRCIO DE MANUTENÇÃO DE ELEVADORES LTDA. - ME</text:p>
          </table:table-cell>
          <table:table-cell office:value-type="string" table:style-name="ce11">
            <text:p>17.327.390/0001-01</text:p>
          </table:table-cell>
          <table:table-cell office:value-type="string" table:style-name="ce99">
            <text:p>VARNEY ALVES GIANINI CPF n.º 105.262.838-90</text:p>
          </table:table-cell>
          <table:table-cell office:value-type="string" table:style-name="ce100">
            <text:p><text:a xlink:href="https://mpspbr.sharepoint.com/:b:/s/ControleInterno728/EZE35aRsxSJLnnPq7cplGHQB_QvgYMEkJ74KS3RpZEC9gw?e=qkEHs3">1º</text:a></text:p>
          </table:table-cell>
          <table:table-cell table:number-columns-repeated="16366" table:style-name="ce1"/>
        </table:table-row>
        <table:table-row table:style-name="ro3">
          <table:table-cell office:value-type="string" table:style-name="ce44">
            <text:p><text:a xlink:href="https://mpspbr.sharepoint.com/:b:/s/ControleInterno728/EbyMPb48zGBAnaOiJRGD7WkBAm9Z8_V3lgN16NVFn1FogA?e=0AzWMs">87/2021</text:a></text:p>
          </table:table-cell>
          <table:table-cell office:value-type="string" table:style-name="ce43">
            <text:p>055/2021 FED</text:p>
          </table:table-cell>
          <table:table-cell office:value-type="string" table:style-name="ce45">
            <text:p>Constitui objeto da presente avença, a prestação por parte da CONTRATADA de serviços especializados de PaaS Middleware, Gestão da Plataforma PaaS Middleware e Processamento em Nuvem Pública</text:p>
          </table:table-cell>
          <table:table-cell office:value-type="date" office:date-value="2021-10-05T00:00:00" table:style-name="ce46">
            <text:p>05/10/2021</text:p>
          </table:table-cell>
          <table:table-cell office:value-type="string" table:style-name="ce43">
            <text:p>Dispensa de Licitação</text:p>
          </table:table-cell>
          <table:table-cell office:value-type="date" office:date-value="2021-10-01T00:00:00" table:style-name="ce46">
            <text:p>01/10/2021</text:p>
          </table:table-cell>
          <table:table-cell office:value-type="date" office:date-value="2022-09-30T00:00:00" table:style-name="ce46">
            <text:p>30/09/2022</text:p>
          </table:table-cell>
          <table:table-cell office:value-type="string" table:style-name="ce43">
            <text:p>Ativo</text:p>
          </table:table-cell>
          <table:table-cell office:value-type="string" table:style-name="ce43">
            <text:p>Serviços de Tecnologia da Informaçã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513278.09" table:style-name="ce51">
            <text:p><text:s/>R$ 1.513.278,09<text:s/></text:p>
          </table:table-cell>
          <table:table-cell office:value-type="string" table:style-name="ce45">
            <text:p>PRODESP – COMPANHIA DE PROCESSAMENTO DE DADOS DO ESTADO DE SÃO PAULO</text:p>
          </table:table-cell>
          <table:table-cell office:value-type="string" table:style-name="ce43">
            <text:p>62.577.929/0001-35</text:p>
          </table:table-cell>
          <table:table-cell office:value-type="string" table:style-name="ce17">
            <text:p>CARLOS ANDRE DE MARIA DE ARRUDA, Diretor Presidente, CPF nº 264.722.698-90</text:p>
          </table:table-cell>
          <table:table-cell office:value-type="string" table:style-name="ce82">
            <text:p><text:a xlink:href="https://mpspbr.sharepoint.com/:b:/s/ControleInterno728/EdkyYeMkIl9HjehBhC6MMcYB2fStKLuLiM1V7mP_E5qHYw?e=FqpHwh">1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08"/>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92">
            <text:p><text:a xlink:href="https://mpspbr.sharepoint.com/:b:/s/ControleInterno728/EbRWboTPe0lBsoOLfSJZu4kBwRSGZCGAOfy7rYD5Z1Socw?e=x8HQMg">2º</text:a></text:p>
          </table:table-cell>
          <table:table-cell table:number-columns-repeated="16366" table:style-name="ce1"/>
        </table:table-row>
        <table:table-row table:style-name="ro6">
          <table:table-cell office:value-type="string" table:style-name="ce70">
            <text:p><text:a xlink:href="https://mpspbr.sharepoint.com/:b:/s/ControleInterno728/EfU0DjpDootAhCtLPu_oLcsBzIEiOe0ZX8baFyZrU_qQrg?e=gBpuAk">88/2020</text:a></text:p>
          </table:table-cell>
          <table:table-cell office:value-type="string" table:style-name="ce71">
            <text:p>056/2020 FED</text:p>
          </table:table-cell>
          <table:table-cell office:value-type="string" table:style-name="ce72">
            <text:p><text:s/>Contratação de empresa especializada para a elaboração e o fornecimento de projeto executivo completo, fornecimento de materiais, mão de obra e a construção de imóvel próprio, com infraestrutura completa, com a finalidade de abrigar a nova sede da Promotoria de Justiça de Taquaritinga.</text:p>
          </table:table-cell>
          <table:table-cell office:value-type="date" office:date-value="2021-04-28T00:00:00" table:style-name="ce73">
            <text:p>28/04/2021</text:p>
          </table:table-cell>
          <table:table-cell office:value-type="string" table:style-name="ce71">
            <text:p>Tomada de Preços 02/2020</text:p>
          </table:table-cell>
          <table:table-cell office:value-type="date" office:date-value="2021-04-23T00:00:00" table:style-name="ce73">
            <text:p>23/04/2021</text:p>
          </table:table-cell>
          <table:table-cell office:value-type="date" office:date-value="2022-07-22T00:00:00" table:style-name="ce73">
            <text:p>22/07/2022</text:p>
          </table:table-cell>
          <table:table-cell office:value-type="string" table:style-name="ce71">
            <text:p>Ativo</text:p>
          </table:table-cell>
          <table:table-cell office:value-type="string" table:style-name="ce71">
            <text:p>Execução de Obras e Instalações</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844394.94" table:style-name="ce78">
            <text:p><text:s/>R$ 1.844.394,94<text:s/></text:p>
          </table:table-cell>
          <table:table-cell office:value-type="string" table:style-name="ce72">
            <text:p>CONSTRUTORA FERNANDES RODRIGUES - EPP</text:p>
          </table:table-cell>
          <table:table-cell office:value-type="string" table:style-name="ce71">
            <text:p>10.626.173/0001-73</text:p>
          </table:table-cell>
          <table:table-cell office:value-type="string" table:style-name="ce39">
            <text:p>RAQUELL CARVALHO FERNANDES, sócia administradora, CPF n.º 328.727.608-57</text:p>
          </table:table-cell>
          <table:table-cell office:value-type="string" table:style-name="ce71">
            <text:p>1º</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08"/>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92">
            <text:p><text:a xlink:href="https://mpspbr.sharepoint.com/:b:/s/ControleInterno728/EW-NE8X0b9JMltH_K5GdEl8BlUBijz1L7aNZs2UzKJ7SCg?e=Dm4Gxp">2º</text:a></text:p>
          </table:table-cell>
          <table:table-cell table:number-columns-repeated="16366" table:style-name="ce1"/>
        </table:table-row>
        <table:table-row table:style-name="ro3">
          <table:table-cell office:value-type="string" table:style-name="ce109">
            <text:p><text:a xlink:href="https://mpspbr.sharepoint.com/:b:/s/ControleInterno728/Efa7nBoOZLhGoDyPhHShLRYBnwkfpCmAmL-PNMqA50HUZg?e=8JhBzf">88/2021</text:a></text:p>
          </table:table-cell>
          <table:table-cell office:value-type="string" table:style-name="ce104">
            <text:p>225/2021</text:p>
          </table:table-cell>
          <table:table-cell office:value-type="string" table:style-name="ce98">
            <text:p>Locação de imóvel situado na Rua Baruel, nº 544, conjunto 86, 8º andar – Centro Profissional Columbia – Suzano/SP, que se destinará às instalações de dependências do locatário.</text:p>
          </table:table-cell>
          <table:table-cell office:value-type="date" office:date-value="2021-10-02T00:00:00" table:style-name="ce110">
            <text:p>02/10/2021</text:p>
          </table:table-cell>
          <table:table-cell office:value-type="string" table:style-name="ce104">
            <text:p>Dispensa de Licitação</text:p>
          </table:table-cell>
          <table:table-cell office:value-type="date" office:date-value="2021-09-30T00:00:00" table:style-name="ce110">
            <text:p>30/09/2021</text:p>
          </table:table-cell>
          <table:table-cell office:value-type="date" office:date-value="2024-09-30T00:00:00" table:style-name="ce110">
            <text:p>30/09/2024</text:p>
          </table:table-cell>
          <table:table-cell office:value-type="string" table:style-name="ce104">
            <text:p>Ativo</text:p>
          </table:table-cell>
          <table:table-cell office:value-type="string" table:style-name="ce104">
            <text:p>Aluguel de Imóvel</text:p>
          </table:table-cell>
          <table:table-cell office:value-type="string" table:style-name="ce111">
            <text:p>Mensal</text:p>
          </table:table-cell>
          <table:table-cell office:value-type="float" office:value="1" table:style-name="ce112">
            <text:p>1,00<text:s/></text:p>
          </table:table-cell>
          <table:table-cell office:value-type="float" office:value="30" table:style-name="ce113">
            <text:p>30</text:p>
          </table:table-cell>
          <table:table-cell office:value-type="float" office:value="1300" table:style-name="ce114">
            <text:p>1300</text:p>
          </table:table-cell>
          <table:table-cell office:value-type="currency" office:value="46800" table:style-name="ce115">
            <text:p><text:s/>R$ 46.800,00<text:s/></text:p>
          </table:table-cell>
          <table:table-cell office:value-type="string" table:style-name="ce98">
            <text:p>JOEL DE BARROS BITTENCOURT ADRIANA GARCIA LOPES BITTENCOURT</text:p>
          </table:table-cell>
          <table:table-cell office:value-type="string" table:style-name="ce104">
            <text:p>CPF nº 067.054.298-95 CPF nº 252.432.328-58</text:p>
          </table:table-cell>
          <table:table-cell office:value-type="string" table:style-name="ce42">
            <text:p>JOEL DE BARROS BITTENCOURT ADRIANA GARCIA LOPES BITTENCOURT</text:p>
          </table:table-cell>
          <table:table-cell office:value-type="string" table:style-name="ce116">
            <text:p><text:a xlink:href="https://mpspbr.sharepoint.com/:b:/s/ControleInterno728/EUlx4ctj5HFOs9Z9BTmO8x0Bq2-6Oi1rjWCOFCzGUgOFJQ?e=8wjGDq">1º</text:a></text:p>
          </table:table-cell>
          <table:table-cell table:number-columns-repeated="16366" table:style-name="ce1"/>
        </table:table-row>
        <table:table-row table:style-name="ro5">
          <table:table-cell office:value-type="string" table:style-name="ce10">
            <text:p><text:a xlink:href="https://mpspbr.sharepoint.com/:b:/s/ControleInterno728/EZVcMjxZOthAsyFLX6HaMU4BBl6i1VlMVoNz8JGlS1arfw?e=ZQ9xeZ">89/2020</text:a></text:p>
          </table:table-cell>
          <table:table-cell office:value-type="string" table:style-name="ce11">
            <text:p>034/2020</text:p>
          </table:table-cell>
          <table:table-cell office:value-type="string" table:style-name="ce12">
            <text:p>Aquisição de mobiliários diversos: mesas, armários, estantes e mesas para reunião constantes do Pregão Eletrônico nº 050/2020, obedecidas as disposições estabelecidas no Edital e as condições de fornecimento constantes da proposta apresentada pela contratada</text:p>
          </table:table-cell>
          <table:table-cell office:value-type="date" office:date-value="2020-11-28T00:00:00" table:style-name="ce13">
            <text:p>28/11/2020</text:p>
          </table:table-cell>
          <table:table-cell office:value-type="string" table:style-name="ce11">
            <text:p>Pregão Eletrônico nº 050/2020</text:p>
          </table:table-cell>
          <table:table-cell office:value-type="date" office:date-value="2020-11-24T00:00:00" table:style-name="ce13">
            <text:p>24/11/2020</text:p>
          </table:table-cell>
          <table:table-cell office:value-type="date" office:date-value="2021-11-23T00:00:00" table:style-name="ce13">
            <text:p>23/11/2021</text:p>
          </table:table-cell>
          <table:table-cell office:value-type="string" table:style-name="ce11">
            <text:p>Ativo</text:p>
          </table:table-cell>
          <table:table-cell office:value-type="string" table:style-name="ce11">
            <text:p>Mobiliário em G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384300" table:style-name="ce15">
            <text:p>384300</text:p>
          </table:table-cell>
          <table:table-cell office:value-type="currency" office:value="384300" table:style-name="ce38">
            <text:p><text:s/>R$ 384.300,00<text:s/></text:p>
          </table:table-cell>
          <table:table-cell office:value-type="string" table:style-name="ce12">
            <text:p>OFFICE MAX INDÚSTRIA E COMÉRCIO DE MÓVEIS EIRELI</text:p>
          </table:table-cell>
          <table:table-cell office:value-type="string" table:style-name="ce11">
            <text:p>09.258.263/0001-70</text:p>
          </table:table-cell>
          <table:table-cell office:value-type="string" table:style-name="ce99">
            <text:p>GUSTAVO LODUCCA CPF nº 346.891.638-80</text:p>
          </table:table-cell>
          <table:table-cell office:value-type="string" table:style-name="ce11">
            <text:p>Não</text:p>
          </table:table-cell>
          <table:table-cell table:number-columns-repeated="16366" table:style-name="ce1"/>
        </table:table-row>
        <table:table-row table:style-name="ro19">
          <table:table-cell office:value-type="string" table:style-name="ce10">
            <text:p><text:a xlink:href="https://mpspbr.sharepoint.com/:b:/s/ControleInterno728/EVRjNr5W4shOjvZWYf_gXN0BzqAg9LzojGm37pyqsP4aQg?e=894eqP">89/2021</text:a></text:p>
          </table:table-cell>
          <table:table-cell office:value-type="string" table:style-name="ce11">
            <text:p>255/2020 Apartado 02</text:p>
          </table:table-cell>
          <table:table-cell office:value-type="string" table:style-name="ce12">
            <text:p>Constitui objeto da presente avença, a prestação de serviços de pintura interna e/ou externa em geral (lote 3),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 conforme relação de localidades fornecidas, nos termos do Anexo 1-B do Edital do Pregão Eletrônico nº 065/2020.</text:p>
          </table:table-cell>
          <table:table-cell office:value-type="date" office:date-value="2021-09-29T00:00:00" table:style-name="ce13">
            <text:p>29/09/2021</text:p>
          </table:table-cell>
          <table:table-cell office:value-type="string" table:style-name="ce11">
            <text:p>Pregão Eletrônico nº 065/2020</text:p>
          </table:table-cell>
          <table:table-cell office:value-type="date" office:date-value="2021-09-22T00:00:00" table:style-name="ce13">
            <text:p>22/09/2021</text:p>
          </table:table-cell>
          <table:table-cell office:value-type="date" office:date-value="2022-09-21T00:00:00" table:style-name="ce13">
            <text:p>21/09/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47791.6" table:style-name="ce38">
            <text:p><text:s/>R$ 147.791,60<text:s/></text:p>
          </table:table-cell>
          <table:table-cell office:value-type="string" table:style-name="ce12">
            <text:p>KNAY ADMINISTRAÇÃO E CONSTRUÇÕES EIRELI</text:p>
          </table:table-cell>
          <table:table-cell office:value-type="string" table:style-name="ce11">
            <text:p>C.N.P.J. nº 17.614.888/0001-55</text:p>
          </table:table-cell>
          <table:table-cell office:value-type="string" table:style-name="ce99">
            <text:p>WILLIAM DE JESUS PEREIRA, CPF nº 311.823.978-67</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XQqGl7UFBNPlIhBBthgjlIB9bGxVZswyAVC3rox9M2lKA?e=oZ4SKk">90/2018</text:a></text:p>
          </table:table-cell>
          <table:table-cell office:value-type="string" table:style-name="ce11">
            <text:p>068/2018</text:p>
          </table:table-cell>
          <table:table-cell office:value-type="string" table:style-name="ce12">
            <text:p>Contratação de agente de integração de estágio visando ao desenvolvimento de atividades conjuntas para a operacionalização de programas curriculares remunerados de estudantes de nível médio e superior, no âmbito da Instituição.</text:p>
          </table:table-cell>
          <table:table-cell office:value-type="date" office:date-value="2018-10-06T00:00:00" table:style-name="ce13">
            <text:p>06/10/2018</text:p>
          </table:table-cell>
          <table:table-cell office:value-type="string" table:style-name="ce11">
            <text:p>Pregão Eletrônico nº 037/2018</text:p>
          </table:table-cell>
          <table:table-cell office:value-type="date" office:date-value="2018-09-20T00:00:00" table:style-name="ce13">
            <text:p>20/09/2018</text:p>
          </table:table-cell>
          <table:table-cell office:value-type="date" office:date-value="2019-09-19T00:00:00" table:style-name="ce13">
            <text:p>19/09/2019</text:p>
          </table:table-cell>
          <table:table-cell office:value-type="string" table:style-name="ce11">
            <text:p>Concluído</text:p>
          </table:table-cell>
          <table:table-cell office:value-type="string" table:style-name="ce11">
            <text:p>Estagiários</text:p>
          </table:table-cell>
          <table:table-cell office:value-type="string" table:style-name="ce36">
            <text:p>mês</text:p>
          </table:table-cell>
          <table:table-cell office:value-type="float" office:value="20" table:style-name="ce37">
            <text:p>20,00<text:s/></text:p>
          </table:table-cell>
          <table:table-cell office:value-type="float" office:value="500" table:style-name="ce14">
            <text:p>500</text:p>
          </table:table-cell>
          <table:table-cell office:value-type="float" office:value="10000" table:style-name="ce15">
            <text:p>10000</text:p>
          </table:table-cell>
          <table:table-cell office:value-type="currency" office:value="120000" table:style-name="ce38">
            <text:p><text:s/>R$ 120.000,00<text:s/></text:p>
          </table:table-cell>
          <table:table-cell office:value-type="string" table:style-name="ce12">
            <text:p>CENTRO DE INTEGRAÇÃO EMPRESA-ESCOLA <text:s/>CIEE</text:p>
          </table:table-cell>
          <table:table-cell office:value-type="string" table:style-name="ce11">
            <text:p>61.600.839/0001-55</text:p>
          </table:table-cell>
          <table:table-cell office:value-type="string" table:style-name="ce99">
            <text:p>Luiz Gustavo Coppola</text:p>
          </table:table-cell>
          <table:table-cell office:value-type="string" table:style-name="ce100">
            <text:p><text:a xlink:href="https://mpspbr.sharepoint.com/:b:/s/ControleInterno728/EQIsRa9u3zBFooN4zXycDZUB1zlguzdl--kcY9jfJggifA?e=Cm0sBE">1º</text:a></text:p>
          </table:table-cell>
          <table:table-cell table:number-columns-repeated="16366" table:style-name="ce1"/>
        </table:table-row>
        <table:table-row table:style-name="ro5">
          <table:table-cell office:value-type="string" table:style-name="ce10">
            <text:p><text:a xlink:href="https://mpspbr.sharepoint.com/:b:/s/ControleInterno728/EZJm4J4PHjVHomuO23RQ-ggBXqf6xsgfzpTDg1e1w8BLtg?e=2sLLL7">90/2020</text:a></text:p>
          </table:table-cell>
          <table:table-cell office:value-type="string" table:style-name="ce11">
            <text:p>303/20</text:p>
          </table:table-cell>
          <table:table-cell office:value-type="string" table:style-name="ce12">
            <text:p>Fornecimento de água mineral, sem gás, acondicionada em garrafões de 20 litros, na quantidade mensal estimada de 30 garrafões, totalizando 360 garrafões, destinados a atender às necessidades das Promotorias de Justiça localizadas nos municípios de Araras e Leme.</text:p>
          </table:table-cell>
          <table:table-cell office:value-type="date" office:date-value="2020-11-17T00:00:00" table:style-name="ce13">
            <text:p>17/11/2020</text:p>
          </table:table-cell>
          <table:table-cell office:value-type="string" table:style-name="ce11">
            <text:p>Dispensa de Licitação</text:p>
          </table:table-cell>
          <table:table-cell office:value-type="string" table:style-name="ce13">
            <text:p>174/11/2020</text:p>
          </table:table-cell>
          <table:table-cell office:value-type="date" office:date-value="2021-11-16T00:00:00" table:style-name="ce13">
            <text:p>16/11/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30" table:style-name="ce37">
            <text:p>30,00<text:s/></text:p>
          </table:table-cell>
          <table:table-cell office:value-type="float" office:value="360" table:style-name="ce14">
            <text:p>360</text:p>
          </table:table-cell>
          <table:table-cell office:value-type="float" office:value="2880" table:style-name="ce15">
            <text:p>2880</text:p>
          </table:table-cell>
          <table:table-cell office:value-type="currency" office:value="2880" table:style-name="ce38">
            <text:p><text:s/>R$ 2.880,00<text:s/></text:p>
          </table:table-cell>
          <table:table-cell office:value-type="string" table:style-name="ce12">
            <text:p>TERESA DONIZETE PINHEIRO GALASSSI - EPP</text:p>
          </table:table-cell>
          <table:table-cell office:value-type="string" table:style-name="ce11">
            <text:p>CPF nº 034.798.518-19</text:p>
          </table:table-cell>
          <table:table-cell office:value-type="string" table:style-name="ce99">
            <text:p>TERESA DONIZETE PINHEIRO GALASSSI</text:p>
          </table:table-cell>
          <table:table-cell office:value-type="string" table:style-name="ce43">
            <text:p>Não</text:p>
          </table:table-cell>
          <table:table-cell table:number-columns-repeated="16366" table:style-name="ce1"/>
        </table:table-row>
        <table:table-row table:style-name="ro9">
          <table:table-cell office:value-type="string" table:style-name="ce44">
            <text:p><text:a xlink:href="https://mpspbr.sharepoint.com/:b:/s/ControleInterno728/Eed1wWQnVmtGsdftma96bdABIZ7ZpMls0sKvEV_lTrd3GA?e=aFkbeE">91/2018</text:a></text:p>
          </table:table-cell>
          <table:table-cell office:value-type="string" table:style-name="ce43">
            <text:p>032/2018 – FED</text:p>
          </table:table-cell>
          <table:table-cell office:value-type="string" table:style-name="ce45">
            <text:p>Contratação de empresa especializada, para execução de obras e serviços para construção de sede própria na cidade de Andradina – SP, conforme especificações e demais informações constantes do Termo de Referência, consoante proposta apresentada pela contratada, obrigando-se a mesma a executar os serviços ali descritos.</text:p>
          </table:table-cell>
          <table:table-cell office:value-type="date" office:date-value="2018-10-16T00:00:00" table:style-name="ce46">
            <text:p>16/10/2018</text:p>
          </table:table-cell>
          <table:table-cell office:value-type="string" table:style-name="ce43">
            <text:p>Tomada de Preço nº 003/2018</text:p>
          </table:table-cell>
          <table:table-cell office:value-type="date" office:date-value="2018-09-28T00:00:00" table:style-name="ce46">
            <text:p>28/09/2018</text:p>
          </table:table-cell>
          <table:table-cell office:value-type="date" office:date-value="2019-07-25T00:00:00" table:style-name="ce46">
            <text:p>25/07/2019</text:p>
          </table:table-cell>
          <table:table-cell office:value-type="string" table:style-name="ce43">
            <text:p>Concluído</text:p>
          </table:table-cell>
          <table:table-cell office:value-type="string" table:style-name="ce43">
            <text:p>Construção de imóvel</text:p>
          </table:table-cell>
          <table:table-cell office:value-type="string" table:style-name="ce47">
            <text:p>Unidade</text:p>
          </table:table-cell>
          <table:table-cell office:value-type="float" office:value="771399.85" table:style-name="ce48">
            <text:p>771.399,85<text:s/></text:p>
          </table:table-cell>
          <table:table-cell office:value-type="float" office:value="1" table:style-name="ce49">
            <text:p>1</text:p>
          </table:table-cell>
          <table:table-cell office:value-type="float" office:value="771399.85" table:style-name="ce50">
            <text:p>771400</text:p>
          </table:table-cell>
          <table:table-cell office:value-type="currency" office:value="771399.85" table:style-name="ce51">
            <text:p><text:s/>R$ 771.399,85<text:s/></text:p>
          </table:table-cell>
          <table:table-cell office:value-type="string" table:style-name="ce45">
            <text:p>THI - ENGENHARIA E ARQUITETURA LTDA.</text:p>
          </table:table-cell>
          <table:table-cell office:value-type="string" table:style-name="ce43">
            <text:p>09.195.930/0001-12</text:p>
          </table:table-cell>
          <table:table-cell office:value-type="string" table:style-name="ce17">
            <text:p>Manoelson Macedo de Souza – CPF 163.102.658-57 – Elaine Alves de Lima – CPF 262.328.978-62</text:p>
          </table:table-cell>
          <table:table-cell office:value-type="string" table:style-name="ce18">
            <text:p><text:a xlink:href="https://mpspbr.sharepoint.com/:b:/s/ControleInterno728/EZVE0U5t1qZDoP-cbwoAnvIB1-eO-4ui-jyq4Md7LckmGQ?e=4xqfPx">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TW5UmM6MFHt_SQfMYoZGwBjt9tOcXjC8YO9BXcnFYhtQ?e=EXGRqF">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3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UA_c82eCRLnc5gQIGa76cBq656_d61TLttVGKpKejtHA?e=9nMUJF">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rTfaSxQfNGlM94tngiNwQBhkbYmTw7Gxd1L2m6SW7kIQ?e=U0l5cj">5º</text:a></text:p>
          </table:table-cell>
          <table:table-cell table:number-columns-repeated="16366" table:style-name="ce1"/>
        </table:table-row>
        <table:table-row table:style-name="ro11">
          <table:table-cell office:value-type="string" table:style-name="ce10">
            <text:p><text:a xlink:href="https://mpspbr.sharepoint.com/:b:/s/ControleInterno728/ERGAW28wqE5FoK5TIYeJg2IBVt0wd_dlZ-fpMI38w2UDvA?e=XBtYQk">91/2019</text:a></text:p>
          </table:table-cell>
          <table:table-cell office:value-type="string" table:style-name="ce160">
            <text:p>320/2019</text:p>
          </table:table-cell>
          <table:table-cell office:value-type="string" table:style-name="ce196">
            <text:p>Constituí objeto da presente avença a prestação de serviços de suporte técnicoe manutenção preventiva e corretiva da Solução Guardião - By NGC, com supervisão emonitoramento Online da Solução, com atendimento em regime 24 horas por dia, 07 dias dasemana, conforme descrições e condições constantes do proposta comercial apresentadapela CONTRATADA, a qua] se encontra juntada aos autos (] ) Processo n' 320/201 9 - DG/MP, àsfls. 95/1 00, fazendo parte integrante do presente contrato, como se aqui estivesse transcrita.</text:p>
          </table:table-cell>
          <table:table-cell office:value-type="date" office:date-value="2019-09-17T00:00:00" table:style-name="ce162">
            <text:p>17/09/2019</text:p>
          </table:table-cell>
          <table:table-cell office:value-type="string" table:style-name="ce160">
            <text:p>Inexigibilidade</text:p>
          </table:table-cell>
          <table:table-cell office:value-type="date" office:date-value="2019-09-05T00:00:00" table:style-name="ce162">
            <text:p>05/09/2019</text:p>
          </table:table-cell>
          <table:table-cell office:value-type="date" office:date-value="2020-09-04T00:00:00" table:style-name="ce162">
            <text:p>04/09/2020</text:p>
          </table:table-cell>
          <table:table-cell office:value-type="string" table:style-name="ce160">
            <text:p>Ativo</text:p>
          </table:table-cell>
          <table:table-cell office:value-type="string" table:style-name="ce160">
            <text:p>Serviços de Informática</text:p>
          </table:table-cell>
          <table:table-cell office:value-type="string" table:style-name="ce163">
            <text:p>Software</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523595.4" table:style-name="ce167">
            <text:p><text:s/>R$ 523.595,40<text:s/></text:p>
          </table:table-cell>
          <table:table-cell office:value-type="string" table:style-name="ce196">
            <text:p>DIGITRO TECNOLOGIA S/A</text:p>
          </table:table-cell>
          <table:table-cell office:value-type="string" table:style-name="ce160">
            <text:p>01.468.760/0001-90</text:p>
          </table:table-cell>
          <table:table-cell office:value-type="string" table:style-name="ce169">
            <text:p>MILTON JOAO DEESPINDOLA, RG nº 498.1 78 SSP/SC, CPF nº 251 .985.059-0</text:p>
          </table:table-cell>
          <table:table-cell office:value-type="string" table:style-name="ce210">
            <text:p><text:a xlink:href="https://mpspbr.sharepoint.com/:b:/s/ControleInterno728/EUUfEbGYIPNNqQtiM4iWqzUB03beXGSWjquZy0JR_JC7JQ?e=h7FItX">1º</text:a></text:p>
          </table:table-cell>
          <table:table-cell table:number-columns-repeated="16366" table:style-name="ce1"/>
        </table:table-row>
        <table:table-row table:style-name="ro2">
          <table:table-cell table:style-name="ce211"/>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R3trWIBl3RMoair7-6tkKEBTUBINMlkV_uMwbO1VQGmeA?e=a9wGys">2º</text:a></text:p>
          </table:table-cell>
          <table:table-cell table:number-columns-repeated="16366" table:style-name="ce1"/>
        </table:table-row>
        <table:table-row table:style-name="ro2">
          <table:table-cell table:style-name="ce212"/>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Wg36vkBrHJBsBknjm4-JC4BRRtro7PfQvHS1E79_RX0EQ?e=91cpMm">3º</text:a></text:p>
          </table:table-cell>
          <table:table-cell table:number-columns-repeated="16366" table:style-name="ce1"/>
        </table:table-row>
        <table:table-row table:style-name="ro6">
          <table:table-cell office:value-type="string" table:style-name="ce109">
            <text:p><text:a xlink:href="https://mpspbr.sharepoint.com/:b:/s/ControleInterno728/EfwjQ6I8H_NDiDdNRLnF1bAB0m85B2Pwpl1ABp-Lp4V2yA?e=Wyg6di">91/2020</text:a></text:p>
          </table:table-cell>
          <table:table-cell office:value-type="string" table:style-name="ce104">
            <text:p>327/2020</text:p>
          </table:table-cell>
          <table:table-cell office:value-type="string" table:style-name="ce98">
            <text:p>Fornecimento de água mineral, natural, sem gás, acondicionada em garrafões de 20 litros, na quantidade mensal estimada de 18 garrafões, totalizando 218 garrafões, durante o período contratual de 12 meses, destinados a atender às necessidades da Promotoria de Justiça de Olímpia</text:p>
          </table:table-cell>
          <table:table-cell office:value-type="date" office:date-value="2020-12-03T00:00:00" table:style-name="ce110">
            <text:p>03/12/2020</text:p>
          </table:table-cell>
          <table:table-cell office:value-type="string" table:style-name="ce104">
            <text:p>Dispensa de Licitação</text:p>
          </table:table-cell>
          <table:table-cell office:value-type="date" office:date-value="2020-12-02T00:00:00" table:style-name="ce110">
            <text:p>02/12/2020</text:p>
          </table:table-cell>
          <table:table-cell office:value-type="date" office:date-value="2021-12-01T00:00:00" table:style-name="ce110">
            <text:p>01/12/2021</text:p>
          </table:table-cell>
          <table:table-cell office:value-type="string" table:style-name="ce104">
            <text:p>Ativo</text:p>
          </table:table-cell>
          <table:table-cell office:value-type="string" table:style-name="ce104">
            <text:p>Água mineral</text:p>
          </table:table-cell>
          <table:table-cell office:value-type="string" table:style-name="ce111">
            <text:p>Garrafão de 20 litros</text:p>
          </table:table-cell>
          <table:table-cell office:value-type="float" office:value="7.43" table:style-name="ce112">
            <text:p>7,43<text:s/></text:p>
          </table:table-cell>
          <table:table-cell office:value-type="float" office:value="218" table:style-name="ce113">
            <text:p>218</text:p>
          </table:table-cell>
          <table:table-cell office:value-type="float" office:value="1620" table:style-name="ce114">
            <text:p>1620</text:p>
          </table:table-cell>
          <table:table-cell office:value-type="currency" office:value="1620" table:style-name="ce115">
            <text:p><text:s/>R$ 1.620,00<text:s/></text:p>
          </table:table-cell>
          <table:table-cell office:value-type="string" table:style-name="ce98">
            <text:p>IRMÃOS GLERIANO LTDA. - ME</text:p>
          </table:table-cell>
          <table:table-cell office:value-type="string" table:style-name="ce104">
            <text:p><text:s/>04.479.683/0001-62</text:p>
          </table:table-cell>
          <table:table-cell office:value-type="string" table:style-name="ce42">
            <text:p>NELSON LUIS GLERIANO CPF sob o nº 025.816.838-21</text:p>
          </table:table-cell>
          <table:table-cell office:value-type="string" table:style-name="ce104">
            <text:p>Não</text:p>
          </table:table-cell>
          <table:table-cell table:number-columns-repeated="16366" table:style-name="ce1"/>
        </table:table-row>
        <table:table-row table:style-name="ro4">
          <table:table-cell office:value-type="string" table:style-name="ce10">
            <text:p><text:a xlink:href="https://mpspbr.sharepoint.com/:b:/s/ControleInterno728/Edb-OMwTcRBPlAXvBHuNRCsBi1vTw2d6nzwl-Ga4GWpO-Q?e=ewMwcx">91/2021</text:a></text:p>
          </table:table-cell>
          <table:table-cell office:value-type="string" table:style-name="ce11">
            <text:p>257/2021</text:p>
          </table:table-cell>
          <table:table-cell office:value-type="string" table:style-name="ce12">
            <text:p>Prestação dos serviços de Atualização e Suporte de Licenças Oracle de Banco de Dados, conforme especificações discriminadas em contrato.</text:p>
          </table:table-cell>
          <table:table-cell office:value-type="date" office:date-value="2021-10-08T00:00:00" table:style-name="ce13">
            <text:p>08/10/2021</text:p>
          </table:table-cell>
          <table:table-cell office:value-type="string" table:style-name="ce11">
            <text:p>Inexigibilidade</text:p>
          </table:table-cell>
          <table:table-cell office:value-type="date" office:date-value="2021-10-01T00:00:00" table:style-name="ce13">
            <text:p>01/10/2021</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Serviço de informática</text:p>
          </table:table-cell>
          <table:table-cell office:value-type="string" table:style-name="ce36">
            <text:p>Softwar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5791.199999999997" table:style-name="ce38">
            <text:p><text:s/>R$ 65.791,20<text:s/></text:p>
          </table:table-cell>
          <table:table-cell office:value-type="string" table:style-name="ce12">
            <text:p>ORACLE DO BRASIL SISTEMAS LTDA.</text:p>
          </table:table-cell>
          <table:table-cell office:value-type="string" table:style-name="ce11">
            <text:p>59.456.277/0001-76</text:p>
          </table:table-cell>
          <table:table-cell office:value-type="string" table:style-name="ce99">
            <text:p>JOÃO CARLOS ORESTES CPF nº 120.139.208-06</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asUPJ71rRtOpebON6vVCYcBWoBaETQZ6Mz1HWNiJ_lMeQ?e=II3v7q">92/2017</text:a></text:p>
          </table:table-cell>
          <table:table-cell office:value-type="string" table:style-name="ce43">
            <text:p>343/2017</text:p>
          </table:table-cell>
          <table:table-cell office:value-type="string" table:style-name="ce45">
            <text:p>Constitui o objeto da presente avença a contratação de empresa de prestação de serviços de manutenção preventiva e corretiva inclusive peças em 04 elevadores da marca Otis localizado na Rua Senador Feijó, 161.</text:p>
          </table:table-cell>
          <table:table-cell office:value-type="date" office:date-value="2017-11-07T00:00:00" table:style-name="ce46">
            <text:p>07/11/2017</text:p>
          </table:table-cell>
          <table:table-cell office:value-type="string" table:style-name="ce43">
            <text:p>Inexigibilidade</text:p>
          </table:table-cell>
          <table:table-cell office:value-type="date" office:date-value="2017-11-07T00:00:00" table:style-name="ce46">
            <text:p>07/11/2017</text:p>
          </table:table-cell>
          <table:table-cell office:value-type="date" office:date-value="2018-11-06T00:00:00" table:style-name="ce46">
            <text:p>06/11/2018</text:p>
          </table:table-cell>
          <table:table-cell office:value-type="string" table:style-name="ce43">
            <text:p>Ativo</text:p>
          </table:table-cell>
          <table:table-cell office:value-type="string" table:style-name="ce43">
            <text:p>Serviços de manutenção</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float" office:value="0" table:style-name="ce50">
            <text:p>0</text:p>
          </table:table-cell>
          <table:table-cell office:value-type="currency" office:value="72000" table:style-name="ce51">
            <text:p><text:s/>R$ 72.000,00<text:s/></text:p>
          </table:table-cell>
          <table:table-cell office:value-type="string" table:style-name="ce45">
            <text:p>ELEVADORES OTIS LTDA</text:p>
          </table:table-cell>
          <table:table-cell office:value-type="string" table:style-name="ce43">
            <text:p>29.739.737/0053-33</text:p>
          </table:table-cell>
          <table:table-cell office:value-type="string" table:style-name="ce17">
            <text:p>Alex Campera CPF 112.072.298-41</text:p>
          </table:table-cell>
          <table:table-cell office:value-type="string" table:style-name="ce141">
            <text:p>1º</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95">
            <text:p>2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tUOBQ2mCRGvl-lgd4lXT4BLK-zuxbD20RWFF76CrzCEg?e=Qjl8Fx">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eJZTF15NipBjVvNBhmJMlUB0ulsuJIpmRtpw_QAMXNydg?e=TugfCP">4º</text:a></text:p>
          </table:table-cell>
          <table:table-cell table:number-columns-repeated="16366" table:style-name="ce1"/>
        </table:table-row>
        <table:table-row table:style-name="ro12">
          <table:table-cell office:value-type="string" table:style-name="ce70">
            <text:p><text:a xlink:href="https://mpspbr.sharepoint.com/:b:/s/ControleInterno728/EcIgmzwmle9LhiCJUc2rN2YBelkv-f865uVvysw_tluoNw?e=uo2sc0">92/2018</text:a></text:p>
          </table:table-cell>
          <table:table-cell office:value-type="string" table:style-name="ce71">
            <text:p>190/2018</text:p>
          </table:table-cell>
          <table:table-cell office:value-type="string" table:style-name="ce72">
            <text:p>Locação, sob regime de empreitada por preço global, de centrais privadas de comunicação telefônica (PABX), com a instalação, treinamento, assistência técnica e manutenção corretiva, com fornecimento de peças para o perfeito funcionamento, para as localidades das Promotorias de Justiça do Fórum Criminal Ministro Mário Guimarães e Prédio Administrativo localizado na Rua Senador Feijó, ambas na cidade de São Paulo.</text:p>
          </table:table-cell>
          <table:table-cell office:value-type="date" office:date-value="2018-10-11T00:00:00" table:style-name="ce73">
            <text:p>11/10/2018</text:p>
          </table:table-cell>
          <table:table-cell office:value-type="string" table:style-name="ce71">
            <text:p>Pregão Presencial nº 009/2018</text:p>
          </table:table-cell>
          <table:table-cell office:value-type="date" office:date-value="2018-10-04T00:00:00" table:style-name="ce73">
            <text:p>04/10/2018</text:p>
          </table:table-cell>
          <table:table-cell office:value-type="date" office:date-value="2019-10-03T00:00:00" table:style-name="ce73">
            <text:p>03/10/2019</text:p>
          </table:table-cell>
          <table:table-cell office:value-type="string" table:style-name="ce71">
            <text:p>Ativo</text:p>
          </table:table-cell>
          <table:table-cell office:value-type="string" table:style-name="ce71">
            <text:p>Central telefônica</text:p>
          </table:table-cell>
          <table:table-cell office:value-type="string" table:style-name="ce74">
            <text:p>Locação/mês <text:s text:c="2"/>instalação</text:p>
          </table:table-cell>
          <table:table-cell office:value-type="string" table:style-name="ce75">
            <text:p>2.600,00 <text:s text:c="6"/>800,00</text:p>
          </table:table-cell>
          <table:table-cell office:value-type="string" table:style-name="ce76">
            <text:p>12 <text:s text:c="17"/>1</text:p>
          </table:table-cell>
          <table:table-cell office:value-type="string" table:style-name="ce77">
            <text:p>31.200,00 <text:s text:c="19"/>800,00</text:p>
          </table:table-cell>
          <table:table-cell office:value-type="currency" office:value="32000" table:style-name="ce78">
            <text:p><text:s/>R$ 32.000,00<text:s/></text:p>
          </table:table-cell>
          <table:table-cell office:value-type="string" table:style-name="ce72">
            <text:p>RA TELECOM LTDA. EPP</text:p>
          </table:table-cell>
          <table:table-cell office:value-type="string" table:style-name="ce71">
            <text:p>10.312.101/0001-90</text:p>
          </table:table-cell>
          <table:table-cell office:value-type="string" table:style-name="ce39">
            <text:p>Roberto Rizzuto</text:p>
          </table:table-cell>
          <table:table-cell office:value-type="string" table:style-name="ce40">
            <text:p><text:a xlink:href="https://mpspbr.sharepoint.com/:b:/s/ControleInterno728/ER3WduZCW9JEuAD69dAynTUBP5pJDeh9wn2QfstdT1uhLA?e=B6fNF3">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ofIkjyP6VJtuBWa6lG_Z8BN4gxIC4fa98vCTQxMWHxeg?e=t6fhuz">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VqW2GXJv1hNlZRiRg__RH8B9iYVoKmEy15_Pw52PksdOA?e=LAF0W1">3º</text:a></text:p>
          </table:table-cell>
          <table:table-cell table:number-columns-repeated="16366" table:style-name="ce1"/>
        </table:table-row>
        <table:table-row table:style-name="ro9">
          <table:table-cell office:value-type="string" table:style-name="ce109">
            <text:p><text:a xlink:href="https://mpspbr.sharepoint.com/:b:/s/ControleInterno728/ESLvPWfumoxDgNnQthoj3o4BaD_fQofEMCF2hXHEndEflw?e=AQvUqc">92/2020</text:a></text:p>
          </table:table-cell>
          <table:table-cell office:value-type="string" table:style-name="ce104">
            <text:p>060/2020 FED</text:p>
          </table:table-cell>
          <table:table-cell office:value-type="string" table:style-name="ce98">
            <text:p>Constitui objeto da presente avença o fornecimento de licença perpétua do software Maven Doc Essential, módulos de gestão e controle de documentos, de administração e de leitura e conversão de documentos, além <text:s/>serviços de instalação, suporte técnico e treinamentos, conforme condições constantes da proposta comercial apresentada pela contratada</text:p>
          </table:table-cell>
          <table:table-cell office:value-type="date" office:date-value="2020-12-11T00:00:00" table:style-name="ce110">
            <text:p>11/12/2020</text:p>
          </table:table-cell>
          <table:table-cell office:value-type="string" table:style-name="ce104">
            <text:p>Inexigibilidade</text:p>
          </table:table-cell>
          <table:table-cell office:value-type="date" office:date-value="2020-11-27T00:00:00" table:style-name="ce110">
            <text:p>27/11/2020</text:p>
          </table:table-cell>
          <table:table-cell office:value-type="date" office:date-value="2021-11-26T00:00:00" table:style-name="ce110">
            <text:p>26/11/2021</text:p>
          </table:table-cell>
          <table:table-cell office:value-type="string" table:style-name="ce104">
            <text:p>Ativo</text:p>
          </table:table-cell>
          <table:table-cell office:value-type="string" table:style-name="ce104">
            <text:p>Serviço</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583313.88" table:style-name="ce115">
            <text:p><text:s/>R$ 583.313,88<text:s/></text:p>
          </table:table-cell>
          <table:table-cell office:value-type="string" table:style-name="ce98">
            <text:p>DEPARISON CONSULTORIA LTDA</text:p>
          </table:table-cell>
          <table:table-cell office:value-type="string" table:style-name="ce104">
            <text:p>10.781.434/0001-20</text:p>
          </table:table-cell>
          <table:table-cell office:value-type="string" table:style-name="ce42">
            <text:p>ALINE LÚCIA DEPARIS, Diretora Executiva, CPF nº 004.367.670-74</text:p>
          </table:table-cell>
          <table:table-cell office:value-type="string" table:style-name="ce116">
            <text:p><text:a xlink:href="https://mpspbr.sharepoint.com/:b:/s/ControleInterno728/EWeE17NzxT5In3RKT_6niO8B-l-nsUHhU7NU2RKseTWORA?e=54VIuP">1º</text:a></text:p>
          </table:table-cell>
          <table:table-cell table:number-columns-repeated="16366" table:style-name="ce1"/>
        </table:table-row>
        <table:table-row table:style-name="ro3">
          <table:table-cell office:value-type="string" table:style-name="ce10">
            <text:p><text:a xlink:href="https://mpspbr.sharepoint.com/:b:/s/ControleInterno728/Ef9ehSzaIMNHjj1RmNhsix0BZlV7iKG0VhkJLFjUTBITaQ?e=nRNfhr">92/2021</text:a></text:p>
          </table:table-cell>
          <table:table-cell office:value-type="string" table:style-name="ce11">
            <text:p>227/2021</text:p>
          </table:table-cell>
          <table:table-cell office:value-type="string" table:style-name="ce12">
            <text:p>Prestação de Serviços de Suporte Técnico Premier diversos, conforme relação constante no contrato.</text:p>
          </table:table-cell>
          <table:table-cell office:value-type="date" office:date-value="2021-10-05T00:00:00" table:style-name="ce13">
            <text:p>05/10/2021</text:p>
          </table:table-cell>
          <table:table-cell office:value-type="string" table:style-name="ce11">
            <text:p>inexigibilidade</text:p>
          </table:table-cell>
          <table:table-cell office:value-type="date" office:date-value="2021-09-30T00:00:00" table:style-name="ce13">
            <text:p>30/09/2021</text:p>
          </table:table-cell>
          <table:table-cell office:value-type="date" office:date-value="2022-09-29T00:00:00" table:style-name="ce13">
            <text:p>29/09/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02601.96" table:style-name="ce38">
            <text:p><text:s/>R$ 602.601,96<text:s/></text:p>
          </table:table-cell>
          <table:table-cell office:value-type="string" table:style-name="ce12">
            <text:p>MICROSOFT INFORMÁTICA LTDA.</text:p>
          </table:table-cell>
          <table:table-cell office:value-type="string" table:style-name="ce11">
            <text:p>60.316.817/0001-03</text:p>
          </table:table-cell>
          <table:table-cell office:value-type="string" table:style-name="ce99">
            <text:p>CRISTIAN MÁRIO FIALHO FERREIRA, Gerente de Soluções em Suporte, CPF/MF nº 151.326.498-23</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Vs2JgSF-CVLmdDT12tCII0BZorUrnisWTIOfE4MRX2Hjw?e=VsXecB">93/2017</text:a></text:p>
          </table:table-cell>
          <table:table-cell office:value-type="string" table:style-name="ce43">
            <text:p>368/2017</text:p>
          </table:table-cell>
          <table:table-cell office:value-type="string" table:style-name="ce45">
            <text:p>Contratação de empresa de prestação de serviços de manutenção preventiva e corretiva inclusive peças em <text:s/>elevadores da marca Atlas localizado na dependência do MPSP em São Carlos</text:p>
          </table:table-cell>
          <table:table-cell office:value-type="date" office:date-value="2017-10-24T00:00:00" table:style-name="ce46">
            <text:p>24/10/2017</text:p>
          </table:table-cell>
          <table:table-cell office:value-type="string" table:style-name="ce43">
            <text:p>Inexigibilidade</text:p>
          </table:table-cell>
          <table:table-cell office:value-type="date" office:date-value="2017-10-24T00:00:00" table:style-name="ce46">
            <text:p>24/10/2017</text:p>
          </table:table-cell>
          <table:table-cell office:value-type="date" office:date-value="2018-10-23T00:00:00" table:style-name="ce46">
            <text:p>23/10/2018</text:p>
          </table:table-cell>
          <table:table-cell office:value-type="string" table:style-name="ce43">
            <text:p>Ativo</text:p>
          </table:table-cell>
          <table:table-cell office:value-type="string" table:style-name="ce43">
            <text:p>Serviços de manutenção</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float" office:value="0" table:style-name="ce50">
            <text:p>0</text:p>
          </table:table-cell>
          <table:table-cell office:value-type="currency" office:value="13970.4" table:style-name="ce51">
            <text:p><text:s/>R$ 13.970,40<text:s/></text:p>
          </table:table-cell>
          <table:table-cell office:value-type="string" table:style-name="ce45">
            <text:p>ELEVADORES ATLAS SCHINDLER LTDA</text:p>
          </table:table-cell>
          <table:table-cell office:value-type="string" table:style-name="ce43">
            <text:p>00.028.986/0146-72</text:p>
          </table:table-cell>
          <table:table-cell office:value-type="string" table:style-name="ce17">
            <text:p>Alan Fernando da Silva Procópio</text:p>
          </table:table-cell>
          <table:table-cell office:value-type="string" table:style-name="ce18">
            <text:p><text:a xlink:href="https://mpspbr.sharepoint.com/:b:/s/ControleInterno728/ER3WduZCW9JEuAD69dAynTUBP5pJDeh9wn2QfstdT1uhLA?e=Yaj3dC">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ofIkjyP6VJtuBWa6lG_Z8BN4gxIC4fa98vCTQxMWHxeg?e=Fd8eK6">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VqW2GXJv1hNlZRiRg__RH8B9iYVoKmEy15_Pw52PksdOA?e=RXuuKf">3º</text:a></text:p>
          </table:table-cell>
          <table:table-cell table:number-columns-repeated="16366" table:style-name="ce1"/>
        </table:table-row>
        <table:table-row table:style-name="ro6">
          <table:table-cell office:value-type="string" table:style-name="ce70">
            <text:p><text:a xlink:href="https://mpspbr.sharepoint.com/:b:/s/ControleInterno728/EW_ky7OWeUFGqu_OX6aB-OcBFv4WPzFwfBQNuH2GtQ4nJQ?e=n3MjU6">94/2017</text:a></text:p>
          </table:table-cell>
          <table:table-cell office:value-type="string" table:style-name="ce71">
            <text:p>366/2017</text:p>
          </table:table-cell>
          <table:table-cell office:value-type="string" table:style-name="ce72">
            <text:p>Constitui o objeto da presente avença a contratação de empresa de prestação de serviços de manutenção preventiva e corretiva inclusive peças de 01 elevador de marca chindler <text:s/>instalado no imóvel da contratada situada na dependências da Promotoria de Justiça de Ribeira Preto</text:p>
          </table:table-cell>
          <table:table-cell office:value-type="date" office:date-value="2017-11-22T00:00:00" table:style-name="ce73">
            <text:p>22/11/2017</text:p>
          </table:table-cell>
          <table:table-cell office:value-type="string" table:style-name="ce71">
            <text:p>Inexigibilidade</text:p>
          </table:table-cell>
          <table:table-cell office:value-type="date" office:date-value="2017-11-22T00:00:00" table:style-name="ce73">
            <text:p>22/11/2017</text:p>
          </table:table-cell>
          <table:table-cell office:value-type="date" office:date-value="2018-11-21T00:00:00" table:style-name="ce73">
            <text:p>21/11/2018</text:p>
          </table:table-cell>
          <table:table-cell office:value-type="string" table:style-name="ce71">
            <text:p>Concluído</text:p>
          </table:table-cell>
          <table:table-cell office:value-type="string" table:style-name="ce71">
            <text:p>Serviços de manutenção</text:p>
          </table:table-cell>
          <table:table-cell office:value-type="string" table:style-name="ce74">
            <text:p>Mês</text:p>
          </table:table-cell>
          <table:table-cell office:value-type="float" office:value="800" table:style-name="ce75">
            <text:p>800,00<text:s/></text:p>
          </table:table-cell>
          <table:table-cell office:value-type="float" office:value="12" table:style-name="ce76">
            <text:p>12</text:p>
          </table:table-cell>
          <table:table-cell office:value-type="float" office:value="9600" table:style-name="ce77">
            <text:p>9600</text:p>
          </table:table-cell>
          <table:table-cell office:value-type="currency" office:value="9600" table:style-name="ce78">
            <text:p><text:s/>R$ 9.600,00<text:s/></text:p>
          </table:table-cell>
          <table:table-cell office:value-type="string" table:style-name="ce72">
            <text:p>ELEVADORES ATLAS SCHINDLER LTDA</text:p>
          </table:table-cell>
          <table:table-cell office:value-type="string" table:style-name="ce71">
            <text:p>00.028.986/0058/43</text:p>
          </table:table-cell>
          <table:table-cell office:value-type="string" table:style-name="ce39">
            <text:p>Edson Navarro Bueno - CPF 347.548.918-05</text:p>
          </table:table-cell>
          <table:table-cell office:value-type="string" table:style-name="ce18">
            <text:p><text:a xlink:href="https://mpspbr.sharepoint.com/:b:/r/sites/ControleInterno728/Shared%20Documents/Termos%20Aditivos/1.°%20Termo%20de%20Aditamento%20nº%200922018.pdf?csf=1&amp;web=1&amp;e=t9anKA">1º</text:a></text:p>
          </table:table-cell>
          <table:table-cell table:number-columns-repeated="16366" table:style-name="ce1"/>
        </table:table-row>
        <table:table-row table:style-name="ro2">
          <table:table-cell table:style-name="ce134"/>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27">
            <text:p><text:a xlink:href="https://mpspbr.sharepoint.com/:b:/s/ControleInterno728/EYofIkjyP6VJtuBWa6lG_Z8BN4gxIC4fa98vCTQxMWHxeg?e=UHKtnF">2º</text:a></text:p>
          </table:table-cell>
          <table:table-cell table:number-columns-repeated="16366" table:style-name="ce1"/>
        </table:table-row>
        <table:table-row table:style-name="ro6">
          <table:table-cell office:value-type="string" table:style-name="ce70">
            <text:p><text:a xlink:href="https://mpspbr.sharepoint.com/:b:/s/ControleInterno728/EeTRV5E_ZZ1ChVPU5IcKWikBKjjQYGqng3J-Fl1jAPcCcA?e=iYNABx">94/2018</text:a></text:p>
          </table:table-cell>
          <table:table-cell office:value-type="string" table:style-name="ce71">
            <text:p>018/2018 – FED</text:p>
          </table:table-cell>
          <table:table-cell office:value-type="string" table:style-name="ce72">
            <text:p>Contratação de empresa especializada para reformas e adequações, com fornecimento de materiais e mão de obra, além de fornecimento de projeto executivo completo, contemplando adequações de ordem civil, arquitetura, hidráulica e elétrica, em imóvel localizado na cidade de São Paulo.</text:p>
          </table:table-cell>
          <table:table-cell office:value-type="date" office:date-value="2018-10-17T00:00:00" table:style-name="ce73">
            <text:p>17/10/2018</text:p>
          </table:table-cell>
          <table:table-cell office:value-type="string" table:style-name="ce71">
            <text:p>Tomada de Preço nº 004/2018</text:p>
          </table:table-cell>
          <table:table-cell office:value-type="date" office:date-value="2018-09-28T00:00:00" table:style-name="ce73">
            <text:p>28/09/2018</text:p>
          </table:table-cell>
          <table:table-cell office:value-type="date" office:date-value="2019-03-27T00:00:00" table:style-name="ce73">
            <text:p>27/03/2019</text:p>
          </table:table-cell>
          <table:table-cell office:value-type="string" table:style-name="ce71">
            <text:p>Concluído</text:p>
          </table:table-cell>
          <table:table-cell office:value-type="string" table:style-name="ce71">
            <text:p>Reforma de imóvel</text:p>
          </table:table-cell>
          <table:table-cell office:value-type="string" table:style-name="ce74">
            <text:p>Unidade</text:p>
          </table:table-cell>
          <table:table-cell office:value-type="float" office:value="347707.86" table:style-name="ce75">
            <text:p>347.707,86<text:s/></text:p>
          </table:table-cell>
          <table:table-cell office:value-type="float" office:value="1" table:style-name="ce76">
            <text:p>1</text:p>
          </table:table-cell>
          <table:table-cell office:value-type="float" office:value="347707.86" table:style-name="ce77">
            <text:p>347708</text:p>
          </table:table-cell>
          <table:table-cell office:value-type="currency" office:value="347707.86" table:style-name="ce78">
            <text:p><text:s/>R$ 347.707,86<text:s/></text:p>
          </table:table-cell>
          <table:table-cell office:value-type="string" table:style-name="ce72">
            <text:p>ESTETO ENGENHARIA E COMERCIO LTDA.</text:p>
          </table:table-cell>
          <table:table-cell office:value-type="string" table:style-name="ce71">
            <text:p>52.220.894/0001-29</text:p>
          </table:table-cell>
          <table:table-cell office:value-type="string" table:style-name="ce39">
            <text:p>Frederico Carlos Krejici – CPF 758.220.758-00 <text:s text:c="16"/>Telma de Melo Krejici – CPF 403.291.788-49</text:p>
          </table:table-cell>
          <table:table-cell office:value-type="string" table:style-name="ce18">
            <text:p><text:a xlink:href="https://mpspbr.sharepoint.com/:b:/s/ControleInterno728/EQXC7FjdRstPlXXTYwugLowBU2X-c_Wfj5K_PPmcJH8ImA?e=I7g7U8">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ECJGPrF1tMjl0f_PP-TgoBNOlQoYewE9pdpm-osrtpvA?e=ZfpaGP">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TYYpS6YuRLsRVPxZq5bnABI_pA_Ct1YiSUrCwjBXKO8Q?e=D6WFNd">3º</text:a></text:p>
          </table:table-cell>
          <table:table-cell table:number-columns-repeated="16366" table:style-name="ce1"/>
        </table:table-row>
        <table:table-row table:style-name="ro6">
          <table:table-cell office:value-type="string" table:style-name="ce70">
            <text:p><text:a xlink:href="https://mpspbr.sharepoint.com/:b:/s/ControleInterno728/EeOajpf8JF5IqFe-4_PL1ykB9hPrTcjrXCIf3JeQnceqmA?e=I2GR64">94/2020</text:a></text:p>
          </table:table-cell>
          <table:table-cell office:value-type="string" table:style-name="ce71">
            <text:p>297/2020</text:p>
          </table:table-cell>
          <table:table-cell office:value-type="string" table:style-name="ce72">
            <text:p>Fornecimento de água mineral, natural, sem gás, acondicionada em garrafões de 20 litros, na quantidade mensal estimada de 30 garrafões, totalizando 360 garrafões, durante o período contratual de 12 meses, destinados a atender às necessidades da Promotoria de Justiça de Indaiatuba.</text:p>
          </table:table-cell>
          <table:table-cell office:value-type="date" office:date-value="2020-11-28T00:00:00" table:style-name="ce73">
            <text:p>28/11/2020</text:p>
          </table:table-cell>
          <table:table-cell office:value-type="string" table:style-name="ce71">
            <text:p>Dispensa de Licitação</text:p>
          </table:table-cell>
          <table:table-cell office:value-type="date" office:date-value="2020-11-28T00:00:00" table:style-name="ce73">
            <text:p>28/11/2020</text:p>
          </table:table-cell>
          <table:table-cell office:value-type="date" office:date-value="2021-11-27T00:00:00" table:style-name="ce73">
            <text:p>27/11/2021</text:p>
          </table:table-cell>
          <table:table-cell office:value-type="string" table:style-name="ce71">
            <text:p>Ativo</text:p>
          </table:table-cell>
          <table:table-cell office:value-type="string" table:style-name="ce71">
            <text:p>Água mineral</text:p>
          </table:table-cell>
          <table:table-cell office:value-type="string" table:style-name="ce74">
            <text:p>Garrafão de 20 litros</text:p>
          </table:table-cell>
          <table:table-cell office:value-type="float" office:value="7.4" table:style-name="ce75">
            <text:p>7,40<text:s/></text:p>
          </table:table-cell>
          <table:table-cell office:value-type="float" office:value="360" table:style-name="ce76">
            <text:p>360</text:p>
          </table:table-cell>
          <table:table-cell office:value-type="float" office:value="2664" table:style-name="ce77">
            <text:p>2664</text:p>
          </table:table-cell>
          <table:table-cell office:value-type="currency" office:value="2664" table:style-name="ce78">
            <text:p><text:s/>R$ 2.664,00<text:s/></text:p>
          </table:table-cell>
          <table:table-cell office:value-type="string" table:style-name="ce72">
            <text:p>ÁGUA BOA DUGRI LTDA</text:p>
          </table:table-cell>
          <table:table-cell office:value-type="string" table:style-name="ce71">
            <text:p>23.282.454/0001-06</text:p>
          </table:table-cell>
          <table:table-cell office:value-type="string" table:style-name="ce39">
            <text:p>GLICÉRIO SILVEIRA ARRUDA CPF n° 021.287.768-21</text:p>
          </table:table-cell>
          <table:table-cell office:value-type="string" table:style-name="ce82">
            <text:p><text:a xlink:href="https://mpspbr.sharepoint.com/:b:/s/ControleInterno728/ERyH54bbYgxNi_3LKMeBfCkB4jW_QucKdAYdopQjqSMBgw?e=o7HRRD">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92">
            <text:p><text:a xlink:href="https://mpspbr.sharepoint.com/:b:/s/ControleInterno728/ESaiCyVAK9ZCpQj4xkF4kPQBs3tXTeKzVCHR082xSbX5YQ?e=awhVcB">2º</text:a></text:p>
          </table:table-cell>
          <table:table-cell table:number-columns-repeated="16366" table:style-name="ce1"/>
        </table:table-row>
        <table:table-row table:style-name="ro4">
          <table:table-cell office:value-type="string" table:style-name="ce109">
            <text:p><text:a xlink:href="https://mpspbr.sharepoint.com/:b:/s/ControleInterno728/EcGRWf-MlU5Jm1ff4l5-wp8BdqkM-xJkmPGdpVhpBT__AQ?e=4p1xa5">94/2021</text:a></text:p>
          </table:table-cell>
          <table:table-cell office:value-type="string" table:style-name="ce104">
            <text:p>039/2020 - FED</text:p>
          </table:table-cell>
          <table:table-cell office:value-type="string" table:style-name="ce98">
            <text:p>Fornecimento ao contratante de 500 microcomputadores (HDD) 08 GB Positivo/Positivo Master D8200, conforme especificações constantes no contrato.</text:p>
          </table:table-cell>
          <table:table-cell office:value-type="date" office:date-value="2021-10-23T00:00:00" table:style-name="ce110">
            <text:p>23/10/2021</text:p>
          </table:table-cell>
          <table:table-cell office:value-type="string" table:style-name="ce104">
            <text:p>Pregão Eletrônico nº 035/2020.</text:p>
          </table:table-cell>
          <table:table-cell office:value-type="date" office:date-value="2021-10-20T00:00:00" table:style-name="ce110">
            <text:p>20/10/2021</text:p>
          </table:table-cell>
          <table:table-cell office:value-type="string" table:style-name="ce110">
            <text:p>Termo de Aceite</text:p>
          </table:table-cell>
          <table:table-cell office:value-type="string" table:style-name="ce104">
            <text:p>Ativo</text:p>
          </table:table-cell>
          <table:table-cell office:value-type="string" table:style-name="ce104">
            <text:p>Serviços de Tecnologia da Informação.</text:p>
          </table:table-cell>
          <table:table-cell office:value-type="string" table:style-name="ce111">
            <text:p>Unidade</text:p>
          </table:table-cell>
          <table:table-cell office:value-type="float" office:value="1" table:style-name="ce112">
            <text:p>1,00<text:s/></text:p>
          </table:table-cell>
          <table:table-cell office:value-type="float" office:value="500" table:style-name="ce113">
            <text:p>500</text:p>
          </table:table-cell>
          <table:table-cell office:value-type="float" office:value="5450" table:style-name="ce114">
            <text:p>5450</text:p>
          </table:table-cell>
          <table:table-cell office:value-type="currency" office:value="2725000" table:style-name="ce115">
            <text:p><text:s/>R$ 2.725.000,00<text:s/></text:p>
          </table:table-cell>
          <table:table-cell office:value-type="string" table:style-name="ce98">
            <text:p>POSITIVO TECNOLOGIA S.A.</text:p>
          </table:table-cell>
          <table:table-cell office:value-type="string" table:style-name="ce104">
            <text:p>81.243.735/0009-03</text:p>
          </table:table-cell>
          <table:table-cell office:value-type="string" table:style-name="ce42">
            <text:p>MARCOS APARECIDO RAMOS MOLINA, CPF nº 065.792.198-07</text:p>
          </table:table-cell>
          <table:table-cell office:value-type="string" table:style-name="ce104">
            <text:p>Não</text:p>
          </table:table-cell>
          <table:table-cell table:number-columns-repeated="16366" table:style-name="ce1"/>
        </table:table-row>
        <table:table-row table:style-name="ro5">
          <table:table-cell office:value-type="string" table:style-name="ce10">
            <text:p><text:a xlink:href="https://mpspbr.sharepoint.com/:b:/s/ControleInterno728/ER7pYCx0D39CvfMnNmHY5P0Bie0iZBeCAuRtLUlK-_T7ng?e=jC4dOT">95/2020</text:a></text:p>
          </table:table-cell>
          <table:table-cell office:value-type="string" table:style-name="ce11">
            <text:p>302/2020</text:p>
          </table:table-cell>
          <table:table-cell office:value-type="string" table:style-name="ce12">
            <text:p>Contratação de seguro para veículos pertencentes à frota da Instituição, tendo cobertura destinada a 28 veículos descritos no Edital do Pregão Eletrônico nº 074/2020, e de acordo com as especificações constantes do anexo 1 do mesmo.</text:p>
          </table:table-cell>
          <table:table-cell office:value-type="date" office:date-value="2020-12-01T00:00:00" table:style-name="ce13">
            <text:p>01/12/2020</text:p>
          </table:table-cell>
          <table:table-cell office:value-type="string" table:style-name="ce11">
            <text:p>Pregão eletrônico n° 074/20</text:p>
          </table:table-cell>
          <table:table-cell office:value-type="date" office:date-value="2020-11-19T00:00:00" table:style-name="ce13">
            <text:p>19/11/2020</text:p>
          </table:table-cell>
          <table:table-cell office:value-type="date" office:date-value="2021-11-18T00:00:00" table:style-name="ce13">
            <text:p>18/11/2021</text:p>
          </table:table-cell>
          <table:table-cell office:value-type="string" table:style-name="ce11">
            <text:p>Ativo</text:p>
          </table:table-cell>
          <table:table-cell office:value-type="string" table:style-name="ce11">
            <text:p>Seguro para veículos</text:p>
          </table:table-cell>
          <table:table-cell office:value-type="string" table:style-name="ce36">
            <text:p>anual</text:p>
          </table:table-cell>
          <table:table-cell office:value-type="float" office:value="1" table:style-name="ce37">
            <text:p>1,00<text:s/></text:p>
          </table:table-cell>
          <table:table-cell office:value-type="float" office:value="3" table:style-name="ce14">
            <text:p>3</text:p>
          </table:table-cell>
          <table:table-cell office:value-type="float" office:value="8100" table:style-name="ce15">
            <text:p>8100</text:p>
          </table:table-cell>
          <table:table-cell office:value-type="currency" office:value="8100" table:style-name="ce38">
            <text:p><text:s/>R$ 8.1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99">
            <text:p>MARCELO WAIS CPF sob o nº 632.005.380-15</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XlShbdOyDlMpochtSX7LOgBRDnFgexyPp-9nEBx0LSIrw?e=6UIsIa">95/2021</text:a></text:p>
          </table:table-cell>
          <table:table-cell office:value-type="string" table:style-name="ce11">
            <text:p>266/2020</text:p>
          </table:table-cell>
          <table:table-cell office:value-type="string" table:style-name="ce12">
            <text:p>Fornecimento de persianas verticais em lâminas de PVC, conforme metragem e demais especificações constantes no presente contrato, bem como na proposta apresentada pela contratada.</text:p>
          </table:table-cell>
          <table:table-cell office:value-type="date" office:date-value="2021-10-20T00:00:00" table:style-name="ce13">
            <text:p>20/10/2021</text:p>
          </table:table-cell>
          <table:table-cell office:value-type="string" table:style-name="ce11">
            <text:p>Pregão Eletrônico nº 051/2020.</text:p>
          </table:table-cell>
          <table:table-cell office:value-type="date" office:date-value="2021-10-08T00:00:00" table:style-name="ce13">
            <text:p>08/10/2021</text:p>
          </table:table-cell>
          <table:table-cell office:value-type="date" office:date-value="2022-08-08T00:00:00" table:style-name="ce13">
            <text:p>08/08/2022</text:p>
          </table:table-cell>
          <table:table-cell office:value-type="string" table:style-name="ce11">
            <text:p>Ativo</text:p>
          </table:table-cell>
          <table:table-cell office:value-type="string" table:style-name="ce11">
            <text:p>Outros Materiais de Consum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8000" table:style-name="ce38">
            <text:p><text:s/>R$ 38.000,00<text:s/></text:p>
          </table:table-cell>
          <table:table-cell office:value-type="string" table:style-name="ce12">
            <text:p>M.A.T. JUSTINO PERSIANAS - ME</text:p>
          </table:table-cell>
          <table:table-cell office:value-type="string" table:style-name="ce11">
            <text:p>02.748.406/0001-82</text:p>
          </table:table-cell>
          <table:table-cell office:value-type="string" table:style-name="ce99">
            <text:p>MARIA APARECIDA TERRA JUSTINO, CPF nº 367.184.409-49</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WZCRJJx0TBAvHBYFS5bPR0BPq6bjgZKbKDF79hZOVrT5Q?e=FPnR0Z">96/2016</text:a></text:p>
          </table:table-cell>
          <table:table-cell office:value-type="string" table:style-name="ce11">
            <text:p>458/2016</text:p>
          </table:table-cell>
          <table:table-cell office:value-type="string" table:style-name="ce12">
            <text:p>Locação de imóvel para abrigar as dependências da Promotoria de Justiça de Iguape</text:p>
          </table:table-cell>
          <table:table-cell office:value-type="date" office:date-value="2016-12-15T00:00:00" table:style-name="ce13">
            <text:p>15/12/2016</text:p>
          </table:table-cell>
          <table:table-cell office:value-type="string" table:style-name="ce11">
            <text:p>Dispensa de Licitação</text:p>
          </table:table-cell>
          <table:table-cell office:value-type="date" office:date-value="2016-11-10T00:00:00" table:style-name="ce13">
            <text:p>10/11/2016</text:p>
          </table:table-cell>
          <table:table-cell office:value-type="date" office:date-value="2021-10-10T00:00:00" table:style-name="ce13">
            <text:p>10/10/2021</text:p>
          </table:table-cell>
          <table:table-cell office:value-type="string" table:style-name="ce11">
            <text:p>Concluído</text:p>
          </table:table-cell>
          <table:table-cell office:value-type="string" table:style-name="ce11">
            <text:p>Imóvel</text:p>
          </table:table-cell>
          <table:table-cell office:value-type="string" table:style-name="ce36">
            <text:p>mensal</text:p>
          </table:table-cell>
          <table:table-cell office:value-type="float" office:value="800" table:style-name="ce37">
            <text:p>800,00<text:s/></text:p>
          </table:table-cell>
          <table:table-cell office:value-type="float" office:value="60" table:style-name="ce14">
            <text:p>60</text:p>
          </table:table-cell>
          <table:table-cell office:value-type="float" office:value="0" table:style-name="ce15">
            <text:p>0</text:p>
          </table:table-cell>
          <table:table-cell office:value-type="currency" office:value="48000" table:style-name="ce38">
            <text:p><text:s/>R$ 48.000,00<text:s/></text:p>
          </table:table-cell>
          <table:table-cell office:value-type="string" table:style-name="ce12">
            <text:p>JIOUJI YANAGUISAWA</text:p>
          </table:table-cell>
          <table:table-cell office:value-type="string" table:style-name="ce11">
            <text:p>031.551.108-72</text:p>
          </table:table-cell>
          <table:table-cell office:value-type="string" table:style-name="ce99">
            <text:p>Jiouji Yanaguisawa - CPF 031.551.108-72</text:p>
          </table:table-cell>
          <table:table-cell office:value-type="string" table:style-name="ce100">
            <text:p><text:a xlink:href="https://mpspbr.sharepoint.com/:b:/s/ControleInterno728/ES3rRMQQVNlLmIhp-tixzV0Bz0Q6GHIfL4WNc39qDWZLYw?e=cDYDgJ">1º</text:a></text:p>
          </table:table-cell>
          <table:table-cell table:number-columns-repeated="16366" table:style-name="ce1"/>
        </table:table-row>
        <table:table-row table:style-name="ro3">
          <table:table-cell office:value-type="string" table:style-name="ce10">
            <text:p><text:a xlink:href="https://mpspbr.sharepoint.com/:b:/s/ControleInterno728/Edgjm4_TmLZDsce5jgGHI4UBtyqSn1u8xkpi1Ww9QsC7bQ?e=nmxuJT">96/2019</text:a></text:p>
          </table:table-cell>
          <table:table-cell office:value-type="string" table:style-name="ce11">
            <text:p>384/2019</text:p>
          </table:table-cell>
          <table:table-cell office:value-type="string" table:style-name="ce12">
            <text:p>Locação de imóvel para abrigar as dependências do Ministério Público do Estado de São Paulo, no município de Taboão da Serra.<text:s/></text:p>
          </table:table-cell>
          <table:table-cell office:value-type="date" office:date-value="2019-10-22T00:00:00" table:style-name="ce13">
            <text:p>22/10/2019</text:p>
          </table:table-cell>
          <table:table-cell office:value-type="string" table:style-name="ce11">
            <text:p>Dispensa de Licitação</text:p>
          </table:table-cell>
          <table:table-cell office:value-type="date" office:date-value="2019-12-09T00:00:00" table:style-name="ce13">
            <text:p>09/12/2019</text:p>
          </table:table-cell>
          <table:table-cell office:value-type="date" office:date-value="2024-12-08T00:00:00" table:style-name="ce13">
            <text:p>08/12/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7100" table:style-name="ce37">
            <text:p>7.100,00<text:s/></text:p>
          </table:table-cell>
          <table:table-cell office:value-type="float" office:value="60" table:style-name="ce14">
            <text:p>60</text:p>
          </table:table-cell>
          <table:table-cell office:value-type="float" office:value="426000" table:style-name="ce15">
            <text:p>426000</text:p>
          </table:table-cell>
          <table:table-cell office:value-type="currency" office:value="426000" table:style-name="ce38">
            <text:p><text:s/>R$ 426.000,00<text:s/></text:p>
          </table:table-cell>
          <table:table-cell office:value-type="string" table:style-name="ce12">
            <text:p>TABOÃO EMPREENDIMENTO IMOBILIÁRIO SPE S.A.</text:p>
          </table:table-cell>
          <table:table-cell office:value-type="string" table:style-name="ce11">
            <text:p>09.021.830/0001-70</text:p>
          </table:table-cell>
          <table:table-cell office:value-type="string" table:style-name="ce99">
            <text:p>Alexandre Carvalho de Oliveira – CPF <text:s/>153.132.158-50 <text:s/>Andre Neuding Filho – CPF 103.686.508-8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YdI_UZ17TBJm569LiL2rAkBJBxnpbe9KTdokb4jjSUdHw?e=19VBXq">96/2020</text:a></text:p>
          </table:table-cell>
          <table:table-cell office:value-type="string" table:style-name="ce11">
            <text:p>397/2020</text:p>
          </table:table-cell>
          <table:table-cell office:value-type="string" table:style-name="ce12">
            <text:p>Fornecimento de água mineral, natural, sem gás, acondicionada em garrafões de 20 litros, na quantidade mensal estimada de 25 garrafões, totalizando 300 garrafões, durante o período contratual de 12 meses, destinados a atender às necessidades dA Promotoria de Justiça de Atibaia.</text:p>
          </table:table-cell>
          <table:table-cell office:value-type="date" office:date-value="2020-01-28T00:00:00" table:style-name="ce13">
            <text:p>28/01/2020</text:p>
          </table:table-cell>
          <table:table-cell office:value-type="string" table:style-name="ce11">
            <text:p>Dispensa de licitação</text:p>
          </table:table-cell>
          <table:table-cell office:value-type="date" office:date-value="2020-11-26T00:00:00" table:style-name="ce13">
            <text:p>26/11/2020</text:p>
          </table:table-cell>
          <table:table-cell office:value-type="date" office:date-value="2021-11-25T00:00:00" table:style-name="ce13">
            <text:p>25/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7" table:style-name="ce37">
            <text:p>7,00<text:s/></text:p>
          </table:table-cell>
          <table:table-cell office:value-type="float" office:value="300" table:style-name="ce14">
            <text:p>300</text:p>
          </table:table-cell>
          <table:table-cell office:value-type="float" office:value="2100" table:style-name="ce15">
            <text:p>2100</text:p>
          </table:table-cell>
          <table:table-cell office:value-type="currency" office:value="2100" table:style-name="ce38">
            <text:p><text:s/>R$ 2.100,00<text:s/></text:p>
          </table:table-cell>
          <table:table-cell office:value-type="string" table:style-name="ce12">
            <text:p>MARCOS PAGANI BEBIDAS ME</text:p>
          </table:table-cell>
          <table:table-cell office:value-type="string" table:style-name="ce11">
            <text:p>10.834.734/0001-20</text:p>
          </table:table-cell>
          <table:table-cell office:value-type="string" table:style-name="ce99">
            <text:p>MARCOS PAGANI <text:s/>CPF n° 079.938.188-85</text:p>
          </table:table-cell>
          <table:table-cell office:value-type="string" table:style-name="ce43">
            <text:p>Não</text:p>
          </table:table-cell>
          <table:table-cell table:number-columns-repeated="16366" table:style-name="ce1"/>
        </table:table-row>
        <table:table-row table:style-name="ro9">
          <table:table-cell office:value-type="string" table:style-name="ce10">
            <text:p><text:a xlink:href="https://mpspbr.sharepoint.com/:b:/s/ControleInterno728/EWxLeEKtOB1GssghwojnxkYBctYMqE_9iXYVzl_LfmSlWA?e=8b5VGq">97/2020</text:a></text:p>
          </table:table-cell>
          <table:table-cell office:value-type="string" table:style-name="ce11">
            <text:p>307/2020</text:p>
          </table:table-cell>
          <table:table-cell office:value-type="string" table:style-name="ce12">
            <text:p>Fornecimento de água mineral, natural, sem gás, acondicionada em garrafões de 20 litros, na quantidade mensal estimada de 100 garrafões, totalizando 1.200 garrafões, durante o período contratual de 12 meses, destinados a atender às necessidades de GAECO, Execuções Criminais e Promotorias de Justiça Cível e Criminal, da Área Regional de Bauru.</text:p>
          </table:table-cell>
          <table:table-cell office:value-type="date" office:date-value="2020-11-28T00:00:00" table:style-name="ce13">
            <text:p>28/11/2020</text:p>
          </table:table-cell>
          <table:table-cell office:value-type="string" table:style-name="ce11">
            <text:p>Dispensa de Licitação</text:p>
          </table:table-cell>
          <table:table-cell office:value-type="date" office:date-value="2020-11-24T00:00:00" table:style-name="ce13">
            <text:p>24/11/2020</text:p>
          </table:table-cell>
          <table:table-cell office:value-type="date" office:date-value="2021-11-23T00:00:00" table:style-name="ce13">
            <text:p>23/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6.9" table:style-name="ce37">
            <text:p>6,90<text:s/></text:p>
          </table:table-cell>
          <table:table-cell office:value-type="float" office:value="1200" table:style-name="ce14">
            <text:p>1200</text:p>
          </table:table-cell>
          <table:table-cell office:value-type="float" office:value="8280" table:style-name="ce15">
            <text:p>8280</text:p>
          </table:table-cell>
          <table:table-cell office:value-type="currency" office:value="8280" table:style-name="ce38">
            <text:p><text:s/>R$ 8.280,00<text:s/></text:p>
          </table:table-cell>
          <table:table-cell office:value-type="string" table:style-name="ce12">
            <text:p>BRUNO LUIS RASBOLD E CIA LTDA. ME</text:p>
          </table:table-cell>
          <table:table-cell office:value-type="string" table:style-name="ce43">
            <text:p>58.911.041/0001-10</text:p>
          </table:table-cell>
          <table:table-cell office:value-type="string" table:style-name="ce17">
            <text:p>RODRIGO VITOR RASBOLD CPF n° 353.619.518-03,</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UD6o0BXTcxIrAk9b8Ihn4IBKjuP7fnjAbZFCbXujbKIyg?e=AM4tRk">97/2021</text:a></text:p>
          </table:table-cell>
          <table:table-cell office:value-type="string" table:style-name="ce43">
            <text:p>054/2020</text:p>
          </table:table-cell>
          <table:table-cell office:value-type="string" table:style-name="ce45">
            <text:p>Fornecimento, ao contratante, de 5 Workstations, Marca HP INC/HP Workstations Z8 G4, conforme especificações constantes no contrato, bem como no Pregão nº 028/21</text:p>
          </table:table-cell>
          <table:table-cell office:value-type="date" office:date-value="2021-10-29T00:00:00" table:style-name="ce46">
            <text:p>29/10/2021</text:p>
          </table:table-cell>
          <table:table-cell office:value-type="string" table:style-name="ce43">
            <text:p>Pregão Eletrônico nº 028/21</text:p>
          </table:table-cell>
          <table:table-cell office:value-type="date" office:date-value="2021-10-22T00:00:00" table:style-name="ce46">
            <text:p>22/10/2021</text:p>
          </table:table-cell>
          <table:table-cell office:value-type="string" table:style-name="ce46">
            <text:p>Aceite definitivo</text:p>
          </table:table-cell>
          <table:table-cell office:value-type="string" table:style-name="ce43">
            <text:p>Ativo</text:p>
          </table:table-cell>
          <table:table-cell office:value-type="string" table:style-name="ce43">
            <text:p>Equipamento de Informática</text:p>
          </table:table-cell>
          <table:table-cell office:value-type="string" table:style-name="ce47">
            <text:p>Unidade</text:p>
          </table:table-cell>
          <table:table-cell office:value-type="float" office:value="1" table:style-name="ce48">
            <text:p>1,00<text:s/></text:p>
          </table:table-cell>
          <table:table-cell office:value-type="float" office:value="5" table:style-name="ce49">
            <text:p>5</text:p>
          </table:table-cell>
          <table:table-cell office:value-type="float" office:value="30900" table:style-name="ce50">
            <text:p>30900</text:p>
          </table:table-cell>
          <table:table-cell office:value-type="currency" office:value="154500" table:style-name="ce51">
            <text:p><text:s/>R$ 154.500,00<text:s/></text:p>
          </table:table-cell>
          <table:table-cell office:value-type="string" table:style-name="ce205">
            <text:p>TORINO INFORMÁTICA LTDA.</text:p>
          </table:table-cell>
          <table:table-cell office:value-type="string" table:style-name="ce11">
            <text:p>03.619.767/0005-15</text:p>
          </table:table-cell>
          <table:table-cell office:value-type="string" table:style-name="ce130">
            <text:p>RODRIGO DO AMARAL RISSIO CPF nº 220.807.218-95,</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aGpLoX4pgdLjlkywlWErlQBoCwpduBxPWTjSJwkTRxUSg?e=munvI8">98/2014</text:a></text:p>
          </table:table-cell>
          <table:table-cell office:value-type="string" table:style-name="ce43">
            <text:p>359/2014</text:p>
          </table:table-cell>
          <table:table-cell office:value-type="string" table:style-name="ce45">
            <text:p>Serviços técnicos especializados em manutenção preventiva e corretiva, com fornecimento de peças, em centrais telefônicas, instaladas em dependência do MPSP no Interior.</text:p>
          </table:table-cell>
          <table:table-cell office:value-type="date" office:date-value="2014-11-27T00:00:00" table:style-name="ce46">
            <text:p>27/11/2014</text:p>
          </table:table-cell>
          <table:table-cell office:value-type="string" table:style-name="ce43">
            <text:p>Pregão Presencial.</text:p>
          </table:table-cell>
          <table:table-cell office:value-type="date" office:date-value="2014-12-30T00:00:00" table:style-name="ce46">
            <text:p>30/12/2014</text:p>
          </table:table-cell>
          <table:table-cell office:value-type="date" office:date-value="2015-12-29T00:00:00" table:style-name="ce46">
            <text:p>29/12/2015</text:p>
          </table:table-cell>
          <table:table-cell office:value-type="string" table:style-name="ce43">
            <text:p>Concluído</text:p>
          </table:table-cell>
          <table:table-cell office:value-type="string" table:style-name="ce43">
            <text:p>Serviços Telefonia</text:p>
          </table:table-cell>
          <table:table-cell office:value-type="string" table:style-name="ce47">
            <text:p>Mensa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2172" table:style-name="ce51">
            <text:p><text:s/>R$ 62.172,00<text:s/></text:p>
          </table:table-cell>
          <table:table-cell office:value-type="string" table:style-name="ce45">
            <text:p>ZORG TELECOM COMÉRCIO E SERVIÇOS DE TELECOMUNICAÇÕES LTDA.</text:p>
          </table:table-cell>
          <table:table-cell office:value-type="string" table:style-name="ce71">
            <text:p>09.601.195/0001-08</text:p>
          </table:table-cell>
          <table:table-cell office:value-type="string" table:style-name="ce39">
            <text:p>RICARDO ZORGI RODRIGUES, Sócio Diretor, CPF nº 176.279.788-74</text:p>
          </table:table-cell>
          <table:table-cell office:value-type="string" table:style-name="ce18">
            <text:p><text:a xlink:href="https://mpspbr.sharepoint.com/:b:/s/ControleInterno728/EanhMsVeIGdHpi12SAEnXNkBxUWj9XhJnMorMjF8RqrRDw?e=Aowqdc">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JrBiyiaw9Pl1WBMUHfYxsBJaiVGKRvcBm41kguAqUq-w?e=aJACP5">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CM9nWnrl5AsvXlYZ_DjGEBfPTvLtbz31NdmafSYQmO7A?e=20m3OT">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ryZUWcxaZEmt203JYdYKUBl98Jftp_sBO7tzBsycPFow?e=lnKEHo">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87D7s2eopAoTfU-guNZ5gBZnOcZdU825FghsxUYEhXUQ?e=aU8k4C">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Klbi2UeAhCilD-xTStOb8BemvQuZAjx4ipvYxix7GrHw?e=kiOAKR">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7zTfEECcRCsI4iyt8QzAwBSbpFi76KFSwyyV963PYIcg?e=XiH5it">7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XKhjfbL6NOr3QPOHTrVvoBlh4cKy1vuHrx7fPMTjPkFQ?e=k1BTW5">8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hAgtYAVqFNiiSBpjSfXiQBuZ_motRtMEakcHQbMPYLlg?e=fawOHG">9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Rg7nMmwPdBEuz1m13XQhhwBCRYnRn4YdkAgrC2HjOcKvQ?e=D6adxg">10º</text:a></text:p>
          </table:table-cell>
          <table:table-cell table:number-columns-repeated="16366" table:style-name="ce1"/>
        </table:table-row>
        <table:table-row table:style-name="ro12">
          <table:table-cell office:value-type="string" table:style-name="ce70">
            <text:p><text:a xlink:href="https://mpspbr.sharepoint.com/:b:/s/ControleInterno728/EZYTDuXdKHhOsBWQAWCNKIMBmwxHk6ntmnPSBlrBtWHdCA?e=7wcztN">98/2019</text:a></text:p>
          </table:table-cell>
          <table:table-cell office:value-type="string" table:style-name="ce71">
            <text:p>377/2019</text:p>
          </table:table-cell>
          <table:table-cell office:value-type="string" table:style-name="ce72">
            <text:p>Prestação de serviços de Manutenção preventiva e corretiva, com integral fornecimento de peças, às suas expensas, sem qualquer exceção, em 01 elevador de fabricação THYSSENKRUPP, instalado no edifício do Ministério Público do Estado de São Paulo na cidade de São José do Rio Preto-SP, na Rua Voluntários de São Paulo, nº 3.539.<text:s/></text:p>
          </table:table-cell>
          <table:table-cell office:value-type="date" office:date-value="2019-10-24T00:00:00" table:style-name="ce73">
            <text:p>24/10/2019</text:p>
          </table:table-cell>
          <table:table-cell office:value-type="string" table:style-name="ce71">
            <text:p>Inexigibilidade</text:p>
          </table:table-cell>
          <table:table-cell office:value-type="date" office:date-value="2019-10-18T00:00:00" table:style-name="ce73">
            <text:p>18/10/2019</text:p>
          </table:table-cell>
          <table:table-cell office:value-type="date" office:date-value="2020-10-17T00:00:00" table:style-name="ce73">
            <text:p>17/10/2020</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Mês</text:p>
          </table:table-cell>
          <table:table-cell office:value-type="float" office:value="750" table:style-name="ce75">
            <text:p>750,00<text:s/></text:p>
          </table:table-cell>
          <table:table-cell office:value-type="float" office:value="12" table:style-name="ce76">
            <text:p>12</text:p>
          </table:table-cell>
          <table:table-cell office:value-type="float" office:value="9000" table:style-name="ce77">
            <text:p>9000</text:p>
          </table:table-cell>
          <table:table-cell office:value-type="currency" office:value="9000" table:style-name="ce78">
            <text:p><text:s/>R$ 9.000,00<text:s/></text:p>
          </table:table-cell>
          <table:table-cell office:value-type="string" table:style-name="ce72">
            <text:p>THYSSENKRUPP ELEVADORES S/A.</text:p>
          </table:table-cell>
          <table:table-cell office:value-type="string" table:style-name="ce71">
            <text:p>90.347.840/0040-24</text:p>
          </table:table-cell>
          <table:table-cell office:value-type="string" table:style-name="ce39">
            <text:p>Alceu Paz de Albuquerque – CPF 164.891.010-68 <text:s text:c="8"/>Paulo Roberto Manfroi – CPF 512.769.849-87 <text:s text:c="17"/>Paulo Henrique Estefan – CPF 833.415.957-91 <text:s text:c="13"/>Marcelo Didonet Nery – CPF 286.251.610-49</text:p>
          </table:table-cell>
          <table:table-cell office:value-type="string" table:style-name="ce40">
            <text:p><text:a xlink:href="https://mpspbr.sharepoint.com/:b:/s/ControleInterno728/ET07u795yQNOqC_5uhqMyGMBQtk4BhfNFXiPnAYBLEIvqA?e=EYh2ef">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dpXLBIj4WFGoZynFtzhguEBQK52HLYVxdmwY2jCo2TDDQ?e=oRuK2X">2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fj4QgFlUglDo44sUcTaolUBRv3GLzOQ06NNensqMYM9oA?e=gJjNGh">3º</text:a></text:p>
          </table:table-cell>
          <table:table-cell table:number-columns-repeated="16366" table:style-name="ce1"/>
        </table:table-row>
        <table:table-row table:style-name="ro3">
          <table:table-cell office:value-type="string" table:style-name="ce109">
            <text:p><text:a xlink:href="https://mpspbr.sharepoint.com/:b:/s/ControleInterno728/EUiJpmkjzMJEoZwKmYCV3Y8By9azSgvY_VSO3eWUF473Rg?e=sdeLVV">98/2020</text:a></text:p>
          </table:table-cell>
          <table:table-cell office:value-type="string" table:style-name="ce104">
            <text:p>023/2020 CE</text:p>
          </table:table-cell>
          <table:table-cell office:value-type="string" table:style-name="ce98">
            <text:p>Contratação de seguro para veículos pertencentes à frota desta Instituição tendo cobertura destinada a 01 veículo FIAT Linea Essence 1.8 de acordo com as especificações constantes do ANEXO 1 do Edital.</text:p>
          </table:table-cell>
          <table:table-cell office:value-type="date" office:date-value="2020-11-28T00:00:00" table:style-name="ce110">
            <text:p>28/11/2020</text:p>
          </table:table-cell>
          <table:table-cell office:value-type="string" table:style-name="ce104">
            <text:p>Pregão Eletrônico nº 075/2020</text:p>
          </table:table-cell>
          <table:table-cell office:value-type="date" office:date-value="2020-11-24T00:00:00" table:style-name="ce110">
            <text:p>24/11/2020</text:p>
          </table:table-cell>
          <table:table-cell office:value-type="date" office:date-value="2021-11-23T00:00:00" table:style-name="ce110">
            <text:p>23/11/2021</text:p>
          </table:table-cell>
          <table:table-cell office:value-type="string" table:style-name="ce104">
            <text:p>Ativo</text:p>
          </table:table-cell>
          <table:table-cell office:value-type="string" table:style-name="ce104">
            <text:p>Seguro para veículos</text:p>
          </table:table-cell>
          <table:table-cell office:value-type="string" table:style-name="ce111">
            <text:p>Anual</text:p>
          </table:table-cell>
          <table:table-cell office:value-type="float" office:value="1" table:style-name="ce112">
            <text:p>1,00<text:s/></text:p>
          </table:table-cell>
          <table:table-cell office:value-type="float" office:value="1" table:style-name="ce113">
            <text:p>1</text:p>
          </table:table-cell>
          <table:table-cell office:value-type="float" office:value="300" table:style-name="ce114">
            <text:p>300</text:p>
          </table:table-cell>
          <table:table-cell office:value-type="currency" office:value="300" table:style-name="ce115">
            <text:p><text:s/>R$ 300,00<text:s/></text:p>
          </table:table-cell>
          <table:table-cell office:value-type="string" table:style-name="ce12">
            <text:p>GENTE SEGURADORA S/A.</text:p>
          </table:table-cell>
          <table:table-cell office:value-type="string" table:style-name="ce104">
            <text:p>90.180.605/0001-02</text:p>
          </table:table-cell>
          <table:table-cell office:value-type="string" table:style-name="ce42">
            <text:p>MARCELO WAIS CPF nº 632.005.380-15</text:p>
          </table:table-cell>
          <table:table-cell office:value-type="string" table:style-name="ce104">
            <text:p>Não</text:p>
          </table:table-cell>
          <table:table-cell table:number-columns-repeated="16366" table:style-name="ce1"/>
        </table:table-row>
        <table:table-row table:style-name="ro3">
          <table:table-cell office:value-type="string" table:style-name="ce109">
            <text:p><text:a xlink:href="https://mpspbr.sharepoint.com/:b:/s/ControleInterno728/EbltrIe5fElBphi9HD7i7jMBKGMyKWl6TbUI7OaFohGRug?e=HbCizK">98/2021</text:a></text:p>
          </table:table-cell>
          <table:table-cell office:value-type="string" table:style-name="ce104">
            <text:p>054/2020</text:p>
          </table:table-cell>
          <table:table-cell office:value-type="string" table:style-name="ce98">
            <text:p> Fornecimento, ao contratante, de 4 Servidores tipo rack e sistema de armazenamento SAN, Marca HPE/DL360, conforme especificações constantes no contrato, bem como no Pregão nº 028/21</text:p>
          </table:table-cell>
          <table:table-cell office:value-type="date" office:date-value="2021-10-29T00:00:00" table:style-name="ce110">
            <text:p>29/10/2021</text:p>
          </table:table-cell>
          <table:table-cell office:value-type="string" table:style-name="ce104">
            <text:p> Pregão Eletrônico nº 028/21</text:p>
          </table:table-cell>
          <table:table-cell office:value-type="date" office:date-value="2021-10-22T00:00:00" table:style-name="ce110">
            <text:p>22/10/2021</text:p>
          </table:table-cell>
          <table:table-cell office:value-type="string" table:style-name="ce110">
            <text:p>Aceite definitivo</text:p>
          </table:table-cell>
          <table:table-cell office:value-type="string" table:style-name="ce104">
            <text:p>Ativo</text:p>
          </table:table-cell>
          <table:table-cell office:value-type="string" table:style-name="ce104">
            <text:p>Equipamento de Informática</text:p>
          </table:table-cell>
          <table:table-cell office:value-type="string" table:style-name="ce111">
            <text:p>Unidade</text:p>
          </table:table-cell>
          <table:table-cell office:value-type="float" office:value="1" table:style-name="ce112">
            <text:p>1,00<text:s/></text:p>
          </table:table-cell>
          <table:table-cell office:value-type="float" office:value="4" table:style-name="ce113">
            <text:p>4</text:p>
          </table:table-cell>
          <table:table-cell office:value-type="float" office:value="36400" table:style-name="ce114">
            <text:p>36400</text:p>
          </table:table-cell>
          <table:table-cell office:value-type="currency" office:value="145600" table:style-name="ce115">
            <text:p><text:s/>R$ 145.600,00<text:s/></text:p>
          </table:table-cell>
          <table:table-cell office:value-type="string" table:style-name="ce98">
            <text:p>AMR CONSULTORIA INFORMÁTICA SERVIÇOS E SOLUÇÕES LTDA.</text:p>
          </table:table-cell>
          <table:table-cell office:value-type="string" table:style-name="ce104">
            <text:p>00.125.766/0001-00</text:p>
          </table:table-cell>
          <table:table-cell office:value-type="string" table:style-name="ce42">
            <text:p>JOSÉ JORGE CARLOS ARAUJO REIS CPF nº 086.181.748-66</text:p>
          </table:table-cell>
          <table:table-cell office:value-type="string" table:style-name="ce71">
            <text:p>Não</text:p>
          </table:table-cell>
          <table:table-cell table:number-columns-repeated="16366" table:style-name="ce1"/>
        </table:table-row>
        <table:table-row table:style-name="ro5">
          <table:table-cell office:value-type="string" table:style-name="ce109">
            <text:p><text:a xlink:href="https://mpspbr.sharepoint.com/:b:/s/ControleInterno728/Ebov8naaDhBIvoWVk0_S27QBKnw5nXmH6Yk1risLDbW1Uw?e=MA0ewr">99/2021</text:a></text:p>
          </table:table-cell>
          <table:table-cell office:value-type="string" table:style-name="ce104">
            <text:p>205/2021</text:p>
          </table:table-cell>
          <table:table-cell office:value-type="string" table:style-name="ce98">
            <text:p>Contratação de empresa especializada para prestação de serviços de controle, operação e fiscalização de portarias e edifícios, em Unidade da Instituição localizada em Brasília (DF), conforme especificações constantes em contrato</text:p>
          </table:table-cell>
          <table:table-cell office:value-type="date" office:date-value="2021-11-05T00:00:00" table:style-name="ce110">
            <text:p>05/11/2021</text:p>
          </table:table-cell>
          <table:table-cell office:value-type="string" table:style-name="ce104">
            <text:p>Pregão Eletrônico nº 053/21</text:p>
          </table:table-cell>
          <table:table-cell office:value-type="date" office:date-value="2021-10-20T00:00:00" table:style-name="ce110">
            <text:p>20/10/2021</text:p>
          </table:table-cell>
          <table:table-cell office:value-type="date" office:date-value="2024-04-20T00:00:00" table:style-name="ce110">
            <text:p>20/04/2024</text:p>
          </table:table-cell>
          <table:table-cell office:value-type="string" table:style-name="ce104">
            <text:p>Ativo</text:p>
          </table:table-cell>
          <table:table-cell office:value-type="string" table:style-name="ce104">
            <text:p>Serviços de Controle, Operação e Fiscalização</text:p>
          </table:table-cell>
          <table:table-cell office:value-type="string" table:style-name="ce111">
            <text:p>Serviços</text:p>
          </table:table-cell>
          <table:table-cell office:value-type="float" office:value="1" table:style-name="ce112">
            <text:p>1,00<text:s/></text:p>
          </table:table-cell>
          <table:table-cell office:value-type="float" office:value="1" table:style-name="ce113">
            <text:p>1</text:p>
          </table:table-cell>
          <table:table-cell office:value-type="float" office:value="3998.57" table:style-name="ce114">
            <text:p>3999</text:p>
          </table:table-cell>
          <table:table-cell office:value-type="currency" office:value="119957.1" table:style-name="ce115">
            <text:p><text:s/>R$ 119.957,10<text:s/></text:p>
          </table:table-cell>
          <table:table-cell office:value-type="string" table:style-name="ce98">
            <text:p>ANJOS LOCAÇÃO DE VEÍCULOS EIRELI</text:p>
          </table:table-cell>
          <table:table-cell office:value-type="string" table:style-name="ce104">
            <text:p>40.288.242/0001-47</text:p>
          </table:table-cell>
          <table:table-cell office:value-type="string" table:style-name="ce42">
            <text:p>CAIO HENRIQUECONCEIÇÃO DOS ANJOS CPF n.º 063.233.735-48</text:p>
          </table:table-cell>
          <table:table-cell office:value-type="string" table:style-name="ce43">
            <text:p>Não</text:p>
          </table:table-cell>
          <table:table-cell table:number-columns-repeated="16366" table:style-name="ce1"/>
        </table:table-row>
        <table:table-row table:style-name="ro3">
          <table:table-cell office:value-type="string" table:style-name="ce109">
            <text:p><text:a xlink:href="https://mpspbr.sharepoint.com/:b:/s/ControleInterno728/EcyhDWTVmmFBuQD23JErJbkBt2h3EFeznymK3St8n_EOAg?e=WvcgZu">100/2021</text:a></text:p>
          </table:table-cell>
          <table:table-cell office:value-type="string" table:style-name="ce104">
            <text:p>258/2021</text:p>
          </table:table-cell>
          <table:table-cell office:value-type="string" table:style-name="ce98">
            <text:p>Contratação de empresa especializada para prestação de serviços de topografia e geotecnia, sob regime de Empreitada por Preço Global.</text:p>
          </table:table-cell>
          <table:table-cell office:value-type="date" office:date-value="2021-11-06T00:00:00" table:style-name="ce110">
            <text:p>06/11/2021</text:p>
          </table:table-cell>
          <table:table-cell office:value-type="string" table:style-name="ce104">
            <text:p>Dispensa de Licitação</text:p>
          </table:table-cell>
          <table:table-cell office:value-type="date" office:date-value="2021-10-27T00:00:00" table:style-name="ce110">
            <text:p>27/10/2021</text:p>
          </table:table-cell>
          <table:table-cell office:value-type="date" office:date-value="2022-01-26T00:00:00" table:style-name="ce110">
            <text:p>26/01/2022</text:p>
          </table:table-cell>
          <table:table-cell office:value-type="string" table:style-name="ce104">
            <text:p>Ativo</text:p>
          </table:table-cell>
          <table:table-cell office:value-type="string" table:style-name="ce104">
            <text:p>Serviços de topogrfia e geotecnia</text:p>
          </table:table-cell>
          <table:table-cell office:value-type="string" table:style-name="ce111">
            <text:p>Serviços</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32960.01" table:style-name="ce115">
            <text:p><text:s/>R$ 32.960,01<text:s/></text:p>
          </table:table-cell>
          <table:table-cell office:value-type="string" table:style-name="ce98">
            <text:p>HC2 - HOLAMBRA CAPTURING CARBON - GESTÃO AMBIENTAL SUSTENTÁVEL LTDA</text:p>
          </table:table-cell>
          <table:table-cell office:value-type="string" table:style-name="ce104">
            <text:p>11.623.080/0001-58</text:p>
          </table:table-cell>
          <table:table-cell office:value-type="string" table:style-name="ce42">
            <text:p>HC2 - HOLAMBRA CAPTURING CARBON - GESTÃO AMBIENTAL SUSTENTÁVEL LTDA</text:p>
          </table:table-cell>
          <table:table-cell office:value-type="string" table:style-name="ce100">
            <text:p><text:a xlink:href="https://mpspbr.sharepoint.com/:b:/s/ControleInterno728/ER3hDhNptM1FvAplaeHJW10BpTDgt8_mlPza2bnK4qbSbQ?e=WmkUKK">1º</text:a></text:p>
          </table:table-cell>
          <table:table-cell table:number-columns-repeated="16366" table:style-name="ce1"/>
        </table:table-row>
        <table:table-row table:style-name="ro6">
          <table:table-cell office:value-type="string" table:style-name="ce10">
            <text:p><text:a xlink:href="https://mpspbr.sharepoint.com/:b:/s/ControleInterno728/EdN34I3YxwdCpVPKqONhL7cBwHEQ4bH8LB9R-EIbP5Hj0A?e=r0YhYn">101/2020</text:a></text:p>
          </table:table-cell>
          <table:table-cell office:value-type="string" table:style-name="ce11">
            <text:p>284/2020</text:p>
          </table:table-cell>
          <table:table-cell office:value-type="string" table:style-name="ce12">
            <text:p>Serviços de manutenção preventiva e corretiva, sob regime de empreitada por preço global, com integral fornecimento de peças em cancelas e portões automatizados nos imóveis que abrigam o Ministério Público do Estado de São Paulo nas cidades de São Paulo e Jundiaí conforme memorial descritivo do edital.</text:p>
          </table:table-cell>
          <table:table-cell office:value-type="date" office:date-value="2020-12-15T00:00:00" table:style-name="ce13">
            <text:p>15/12/2020</text:p>
          </table:table-cell>
          <table:table-cell office:value-type="string" table:style-name="ce11">
            <text:p>Pregão Eletrônico nº 076/2020</text:p>
          </table:table-cell>
          <table:table-cell office:value-type="date" office:date-value="2020-12-10T00:00:00" table:style-name="ce13">
            <text:p>10/12/2020</text:p>
          </table:table-cell>
          <table:table-cell office:value-type="date" office:date-value="2021-12-09T00:00:00" table:style-name="ce13">
            <text:p>09/12/2021</text:p>
          </table:table-cell>
          <table:table-cell office:value-type="string" table:style-name="ce11">
            <text:p>Ativo</text:p>
          </table:table-cell>
          <table:table-cell office:value-type="string" table:style-name="ce11">
            <text:p>Manutençã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8920" table:style-name="ce38">
            <text:p><text:s/>R$ 88.920,00<text:s/></text:p>
          </table:table-cell>
          <table:table-cell office:value-type="string" table:style-name="ce12">
            <text:p>MAXITECH CONTROLE DE ACESSO LTDA. ME</text:p>
          </table:table-cell>
          <table:table-cell office:value-type="string" table:style-name="ce11">
            <text:p>05.109.606/0001-83</text:p>
          </table:table-cell>
          <table:table-cell office:value-type="string" table:style-name="ce99">
            <text:p>RAQUEL FERREIRA GOMES LIMA, sócia proprietária, CPF n.º 172.517.588-65</text:p>
          </table:table-cell>
          <table:table-cell office:value-type="string" table:style-name="ce81">
            <text:p><text:a xlink:href="https://mpspbr.sharepoint.com/:b:/s/ControleInterno728/EX5plBd-oCBMtSsUbA2fy0YBFbfZcPieTNINXuMJ-F4T1Q?e=iYgJl8">1º</text:a></text:p>
          </table:table-cell>
          <table:table-cell table:number-columns-repeated="16366" table:style-name="ce1"/>
        </table:table-row>
        <table:table-row table:style-name="ro4">
          <table:table-cell office:value-type="string" table:style-name="ce44">
            <text:p><text:a xlink:href="https://mpspbr.sharepoint.com/:b:/s/ControleInterno728/ER8856Lv99pGg1gLAX1MQnABJ00sGNxfinYOk9IOu4eqnQ?e=0wHLkp">101/2021</text:a></text:p>
          </table:table-cell>
          <table:table-cell office:value-type="string" table:style-name="ce43">
            <text:p>039/2020</text:p>
          </table:table-cell>
          <table:table-cell office:value-type="string" table:style-name="ce45">
            <text:p>Fornecimento, ao contratante, de 250 notebooks HP Probook 640 G5, conforme especificações constantes no contrato.</text:p>
          </table:table-cell>
          <table:table-cell office:value-type="date" office:date-value="2021-11-06T00:00:00" table:style-name="ce46">
            <text:p>06/11/2021</text:p>
          </table:table-cell>
          <table:table-cell office:value-type="string" table:style-name="ce43">
            <text:p>Pregão Eletrônico nº 035/20</text:p>
          </table:table-cell>
          <table:table-cell office:value-type="date" office:date-value="2021-10-27T00:00:00" table:style-name="ce46">
            <text:p>27/10/2021</text:p>
          </table:table-cell>
          <table:table-cell office:value-type="string" table:style-name="ce46">
            <text:p>Aceite definitivo</text:p>
          </table:table-cell>
          <table:table-cell office:value-type="string" table:style-name="ce43">
            <text:p>Ativo</text:p>
          </table:table-cell>
          <table:table-cell office:value-type="string" table:style-name="ce43">
            <text:p>Equipamentos de Tecnologia da Informação</text:p>
          </table:table-cell>
          <table:table-cell office:value-type="string" table:style-name="ce47">
            <text:p>Unidade</text:p>
          </table:table-cell>
          <table:table-cell office:value-type="float" office:value="1" table:style-name="ce48">
            <text:p>1,00<text:s/></text:p>
          </table:table-cell>
          <table:table-cell office:value-type="float" office:value="250" table:style-name="ce49">
            <text:p>250</text:p>
          </table:table-cell>
          <table:table-cell office:value-type="float" office:value="8220" table:style-name="ce50">
            <text:p>8220</text:p>
          </table:table-cell>
          <table:table-cell office:value-type="currency" office:value="2055000" table:style-name="ce51">
            <text:p><text:s/>R$ 2.055.000,00<text:s/></text:p>
          </table:table-cell>
          <table:table-cell office:value-type="string" table:style-name="ce12">
            <text:p>TORINO INFORMÁTICA LTDA.</text:p>
          </table:table-cell>
          <table:table-cell office:value-type="string" table:style-name="ce43">
            <text:p>03.619.767/0005-15</text:p>
          </table:table-cell>
          <table:table-cell office:value-type="string" table:style-name="ce17">
            <text:p>RODRIGO DO AMARAL RISSIO, CPF nº 220.807.218-95</text:p>
          </table:table-cell>
          <table:table-cell office:value-type="string" table:style-name="ce11">
            <text:p>Não</text:p>
          </table:table-cell>
          <table:table-cell table:number-columns-repeated="16366" table:style-name="ce1"/>
        </table:table-row>
        <table:table-row table:style-name="ro5">
          <table:table-cell office:value-type="string" table:style-name="ce44">
            <text:p><text:a xlink:href="https://mpspbr.sharepoint.com/:b:/s/ControleInterno728/EeRX7r3tvThMpnAhkUQhikwBufPiVddZ2kr1zQ59qdUSfg?e=daDfvP">102/2018</text:a></text:p>
          </table:table-cell>
          <table:table-cell office:value-type="string" table:style-name="ce43">
            <text:p>260/2018</text:p>
          </table:table-cell>
          <table:table-cell office:value-type="string" table:style-name="ce45">
            <text:p>Prestação de serviços de manutenção técnica corretiva em equipamentos de informática, com regime de execução de Empreitada por Preço Global, localizados em diversas unidades da Instituição, na Capital, Interior e Grande São Paulo.</text:p>
          </table:table-cell>
          <table:table-cell office:value-type="date" office:date-value="2018-12-05T00:00:00" table:style-name="ce46">
            <text:p>05/12/2018</text:p>
          </table:table-cell>
          <table:table-cell office:value-type="string" table:style-name="ce43">
            <text:p>Pregão Presencial nº 010/2018</text:p>
          </table:table-cell>
          <table:table-cell office:value-type="date" office:date-value="2018-10-16T00:00:00" table:style-name="ce46">
            <text:p>16/10/2018</text:p>
          </table:table-cell>
          <table:table-cell office:value-type="date" office:date-value="2019-10-15T00:00:00" table:style-name="ce46">
            <text:p>15/10/2019</text:p>
          </table:table-cell>
          <table:table-cell office:value-type="string" table:style-name="ce43">
            <text:p>Rescindido a partir de 25.02.2022</text:p>
          </table:table-cell>
          <table:table-cell office:value-type="string" table:style-name="ce43">
            <text:p>Serviço de informática</text:p>
          </table:table-cell>
          <table:table-cell office:value-type="string" table:style-name="ce47">
            <text:p>mês</text:p>
          </table:table-cell>
          <table:table-cell office:value-type="float" office:value="4298.2" table:style-name="ce48">
            <text:p>4.298,20<text:s/></text:p>
          </table:table-cell>
          <table:table-cell office:value-type="float" office:value="12" table:style-name="ce49">
            <text:p>12</text:p>
          </table:table-cell>
          <table:table-cell office:value-type="float" office:value="51578.399999999994" table:style-name="ce50">
            <text:p>51578</text:p>
          </table:table-cell>
          <table:table-cell office:value-type="currency" office:value="51578.400000000001" table:style-name="ce51">
            <text:p><text:s/>R$ 51.578,40<text:s/></text:p>
          </table:table-cell>
          <table:table-cell office:value-type="string" table:style-name="ce45">
            <text:p>LORAC INFORMÁTICA LTDA.</text:p>
          </table:table-cell>
          <table:table-cell office:value-type="string" table:style-name="ce43">
            <text:p>05.352.572/0001-53</text:p>
          </table:table-cell>
          <table:table-cell office:value-type="string" table:style-name="ce17">
            <text:p>Joyce Gigek Gomes Sanches -CPF 282.735.508-69 <text:s text:c="5"/>Nelson de Souza Gomes – CPF 504.122.218-53</text:p>
          </table:table-cell>
          <table:table-cell office:value-type="string" table:style-name="ce40">
            <text:p><text:a xlink:href="https://mpspbr.sharepoint.com/:b:/s/ControleInterno728/Ee8JrTa1ZfBNkIYfbElAON4B75X87Nxo6psOVX1Oj-DZKg?e=n7PAPN">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mrBZnCKgJKuGwDsK97qz0BO6W7nAB-S8gksC0-MyVVoQ?e=EXpSYS">2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XTnwdyGDJhLiQVG6fxDqjUB-muEjFqJJ6uPZMaWw0JRgQ?e=si9ySw">3º</text:a></text:p>
          </table:table-cell>
          <table:table-cell table:number-columns-repeated="16366" table:style-name="ce1"/>
        </table:table-row>
        <table:table-row table:style-name="ro11">
          <table:table-cell office:value-type="string" table:style-name="ce109">
            <text:p><text:a xlink:href="https://mpspbr.sharepoint.com/:b:/s/ControleInterno728/EbsymPYPqBhPsr4ifxaEeagB8zTS7dgWbID0nAT49_QSNg?e=2QgYrB">102/2020</text:a></text:p>
          </table:table-cell>
          <table:table-cell office:value-type="string" table:style-name="ce104">
            <text:p>281/2020</text:p>
          </table:table-cell>
          <table:table-cell office:value-type="string" table:style-name="ce98">
            <text:p>Contratação de empresa especializada na prestação de serviços, sob regime de empreitada por preço global, visando implantação de Segurança Eletrônica por sistemas de monitoramento (CFTV), alarme de intrusão, vídeo porteiro, acessos em portões e proteção perimetral, com fornecimento de materiais através de aquisição, mão de obra e manutenção corretiva por 12 meses, nas dependências de imóveis ocupados pelo contratante, nos termos e condições constantes do Anexo XI deste Convite e da proposta da contratada.</text:p>
          </table:table-cell>
          <table:table-cell office:value-type="date" office:date-value="2020-12-15T00:00:00" table:style-name="ce110">
            <text:p>15/12/2020</text:p>
          </table:table-cell>
          <table:table-cell office:value-type="string" table:style-name="ce104">
            <text:p>Convite 001/2020</text:p>
          </table:table-cell>
          <table:table-cell office:value-type="date" office:date-value="2020-12-04T00:00:00" table:style-name="ce110">
            <text:p>04/12/2020</text:p>
          </table:table-cell>
          <table:table-cell office:value-type="date" office:date-value="2021-12-03T00:00:00" table:style-name="ce110">
            <text:p>03/12/2021</text:p>
          </table:table-cell>
          <table:table-cell office:value-type="string" table:style-name="ce104">
            <text:p>Ativo</text:p>
          </table:table-cell>
          <table:table-cell office:value-type="string" table:style-name="ce104">
            <text:p>Serviço</text:p>
          </table:table-cell>
          <table:table-cell office:value-type="string" table:style-name="ce111">
            <text:p>Mensa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93460" table:style-name="ce115">
            <text:p><text:s/>R$ 193.460,00<text:s/></text:p>
          </table:table-cell>
          <table:table-cell office:value-type="string" table:style-name="ce98">
            <text:p>ZORG TELECOM COMÉRCIO E SERVIÇOS DE TELECOMUNICAÇÕES LTDA.</text:p>
          </table:table-cell>
          <table:table-cell office:value-type="string" table:style-name="ce104">
            <text:p>09.601.195/0001-08</text:p>
          </table:table-cell>
          <table:table-cell office:value-type="string" table:style-name="ce42">
            <text:p>RICARDO ZORGI RODRIGUES, Sócio Diretor, CPF nº 176.279.788-74</text:p>
          </table:table-cell>
          <table:table-cell office:value-type="string" table:style-name="ce104">
            <text:p>Não</text:p>
          </table:table-cell>
          <table:table-cell table:number-columns-repeated="16366" table:style-name="ce1"/>
        </table:table-row>
        <table:table-row table:style-name="ro6">
          <table:table-cell office:value-type="string" table:style-name="ce10">
            <text:p><text:a xlink:href="https://mpspbr.sharepoint.com/:b:/s/ControleInterno728/EdbmrZRqPBxDpeSguLjXvYQBymjR1c3tZKvEesXhYWis5w?e=2t2oSO">102/2021</text:a></text:p>
          </table:table-cell>
          <table:table-cell office:value-type="string" table:style-name="ce11">
            <text:p>243/2021</text:p>
          </table:table-cell>
          <table:table-cell office:value-type="string" table:style-name="ce12">
            <text:p>Prestação de serviços especializados, sob regime de empreitada por preço global, em manutenção preventiva e corretiva de hardware e software em equipamentos HPE, de diversos modelos e seus componentes, conforme descrições e condições constantes da proposta comercial apresentada pela contratada.</text:p>
          </table:table-cell>
          <table:table-cell office:value-type="date" office:date-value="2021-10-22T00:00:00" table:style-name="ce13">
            <text:p>22/10/2021</text:p>
          </table:table-cell>
          <table:table-cell office:value-type="string" table:style-name="ce11">
            <text:p>Inexigibilidade</text:p>
          </table:table-cell>
          <table:table-cell office:value-type="date" office:date-value="2021-10-19T00:00:00" table:style-name="ce13">
            <text:p>19/10/2021</text:p>
          </table:table-cell>
          <table:table-cell office:value-type="date" office:date-value="2022-10-18T00:00:00" table:style-name="ce13">
            <text:p>18/10/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64672.88" table:style-name="ce38">
            <text:p><text:s/>R$ 764.672,88<text:s/></text:p>
          </table:table-cell>
          <table:table-cell office:value-type="string" table:style-name="ce45">
            <text:p>HEWLETT PACKARD DO BRASIL LTDA.</text:p>
          </table:table-cell>
          <table:table-cell office:value-type="string" table:style-name="ce11">
            <text:p>61.797.924/0002-36</text:p>
          </table:table-cell>
          <table:table-cell office:value-type="string" table:style-name="ce99">
            <text:p>Elisangela Pereira Morgado CPF nº 191.207.678-30</text:p>
          </table:table-cell>
          <table:table-cell office:value-type="string" table:style-name="ce11">
            <text:p>Não</text:p>
          </table:table-cell>
          <table:table-cell table:number-columns-repeated="16366" table:style-name="ce1"/>
        </table:table-row>
        <table:table-row table:style-name="ro12">
          <table:table-cell office:value-type="string" table:style-name="ce44">
            <text:p><text:a xlink:href="https://mpspbr.sharepoint.com/:b:/s/ControleInterno728/EZq-3S858_BHv8r4DhXd9kUBp2JhOJg23HWWfDTJYvIEiQ?e=YhaSuW">103/2020</text:a></text:p>
          </table:table-cell>
          <table:table-cell office:value-type="string" table:style-name="ce43">
            <text:p>328/2020</text:p>
          </table:table-cell>
          <table:table-cell office:value-type="string" table:style-name="ce45">
            <text:p>Fornecimento de água mineral, natural, sem gás, acondicionada em garrafões de 20 litros, na quantidade mensal estimada de 200 garrafões, totalizando 2.400 garrafões, durante o período contratual de 12 meses, destinados a atender às necessidades da Diretoria da Área Regional de Sorocaba, GAECO e de diversas Promotorias de Justiça pertencentes à Área Regional de Sorocaba.</text:p>
          </table:table-cell>
          <table:table-cell office:value-type="date" office:date-value="2020-12-12T00:00:00" table:style-name="ce46">
            <text:p>12/12/2020</text:p>
          </table:table-cell>
          <table:table-cell office:value-type="string" table:style-name="ce43">
            <text:p>Dispensa de Licitação</text:p>
          </table:table-cell>
          <table:table-cell office:value-type="date" office:date-value="2020-12-04T00:00:00" table:style-name="ce46">
            <text:p>04/12/2020</text:p>
          </table:table-cell>
          <table:table-cell office:value-type="date" office:date-value="2021-12-03T00:00:00" table:style-name="ce46">
            <text:p>03/12/2021</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6800" table:style-name="ce51">
            <text:p><text:s/>R$ 16.800,00<text:s/></text:p>
          </table:table-cell>
          <table:table-cell office:value-type="string" table:style-name="ce45">
            <text:p>DISTRIBUIDORA XIRU LTDA. EPP</text:p>
          </table:table-cell>
          <table:table-cell office:value-type="string" table:style-name="ce43">
            <text:p>23.540.790/0001-01</text:p>
          </table:table-cell>
          <table:table-cell office:value-type="string" table:style-name="ce17">
            <text:p>ANA CLAUDIA ANTAS CASSOLA noCPF sob o nº 215.071.458-29</text:p>
          </table:table-cell>
          <table:table-cell office:value-type="string" table:style-name="ce18">
            <text:p><text:a xlink:href="https://mpspbr.sharepoint.com/:b:/s/ControleInterno728/EXsVY1JYOHBBmUX75TqxrhwBqWRSkL27XQTxpQBcIjR9yA?e=NEwb2P">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92">
            <text:p><text:a xlink:href="https://mpspbr.sharepoint.com/:b:/s/ControleInterno728/EZ1z3qyn1v9Cupw8w29pj7gBNOyiTupBo1Bns6DQO7sUzw?e=wuSjv2">2º</text:a></text:p>
          </table:table-cell>
          <table:table-cell table:number-columns-repeated="16366" table:style-name="ce1"/>
        </table:table-row>
        <table:table-row table:style-name="ro3">
          <table:table-cell office:value-type="string" table:style-name="ce109">
            <text:p><text:a xlink:href="https://mpspbr.sharepoint.com/:b:/s/ControleInterno728/ESPmcb2BnVpBhRNoc6W3EgsBYRhF4IxK39m45ItBmsmN_w?e=uY7PYu">103/2021</text:a></text:p>
          </table:table-cell>
          <table:table-cell office:value-type="string" table:style-name="ce104">
            <text:p>012/2019 FED</text:p>
          </table:table-cell>
          <table:table-cell office:value-type="string" table:style-name="ce98">
            <text:p>Contratação de serviços bancário de cobrança registrada para recebimento de valores de boleto bancário visando atender às necessidades da Instituição, conforme especificações discriminadas em contrato</text:p>
          </table:table-cell>
          <table:table-cell office:value-type="date" office:date-value="2021-11-18T00:00:00" table:style-name="ce110">
            <text:p>18/11/2021</text:p>
          </table:table-cell>
          <table:table-cell office:value-type="string" table:style-name="ce104">
            <text:p>Inexigibilidade</text:p>
          </table:table-cell>
          <table:table-cell office:value-type="date" office:date-value="2021-11-11T00:00:00" table:style-name="ce110">
            <text:p>11/11/2021</text:p>
          </table:table-cell>
          <table:table-cell office:value-type="date" office:date-value="2022-11-10T00:00:00" table:style-name="ce110">
            <text:p>10/11/2022</text:p>
          </table:table-cell>
          <table:table-cell office:value-type="string" table:style-name="ce104">
            <text:p>Ativo</text:p>
          </table:table-cell>
          <table:table-cell office:value-type="string" table:style-name="ce104">
            <text:p>Serviço</text:p>
          </table:table-cell>
          <table:table-cell office:value-type="string" table:style-name="ce111">
            <text:p>Mensa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292248" table:style-name="ce115">
            <text:p><text:s/>R$ 292.248,00<text:s/></text:p>
          </table:table-cell>
          <table:table-cell office:value-type="string" table:style-name="ce98">
            <text:p>BANCO DO BRASIL S/A</text:p>
          </table:table-cell>
          <table:table-cell office:value-type="string" table:style-name="ce104">
            <text:p>00.000.000/0001-91</text:p>
          </table:table-cell>
          <table:table-cell office:value-type="string" table:style-name="ce42">
            <text:p>Setor Bancário Sul, Quadra 1, Bloco C, Lote 32,Brasília-DF</text:p>
          </table:table-cell>
          <table:table-cell office:value-type="string" table:style-name="ce104">
            <text:p>Não</text:p>
          </table:table-cell>
          <table:table-cell table:number-columns-repeated="16366" table:style-name="ce1"/>
        </table:table-row>
        <table:table-row table:style-name="ro9">
          <table:table-cell office:value-type="string" table:style-name="ce10">
            <text:p><text:a xlink:href="https://mpspbr.sharepoint.com/:b:/s/ControleInterno728/EZy0V8RINw5OlXL1l5dajCEBFIROqwEGDLGvAOh1ppnmpg?e=S5lM0W">104/2020</text:a></text:p>
          </table:table-cell>
          <table:table-cell office:value-type="string" table:style-name="ce11">
            <text:p>314/2020</text:p>
          </table:table-cell>
          <table:table-cell office:value-type="string" table:style-name="ce12">
            <text:p>Por meio do presente Contrato, as PARTES estabelecem, de comum acordo, as condições para a realização e custeio da Obra, para atendimento do pedido de Ligação nova em Média Tensão nota nº 352826871 para a unidade consumidora de sua titularidade, localizada na rua Piratininga, 52 – Brás, São Paulo, conforme o orçamento constante no Anexo I.</text:p>
          </table:table-cell>
          <table:table-cell office:value-type="date" office:date-value="2021-12-14T00:00:00" table:style-name="ce13">
            <text:p>14/12/2021</text:p>
          </table:table-cell>
          <table:table-cell office:value-type="string" table:style-name="ce11">
            <text:p>Inexigibilidade</text:p>
          </table:table-cell>
          <table:table-cell office:value-type="date" office:date-value="2020-12-22T00:00:00" table:style-name="ce13">
            <text:p>22/12/2020</text:p>
          </table:table-cell>
          <table:table-cell office:value-type="date" office:date-value="2021-06-21T00:00:00" table:style-name="ce13">
            <text:p>21/06/2021</text:p>
          </table:table-cell>
          <table:table-cell office:value-type="string" table:style-name="ce11">
            <text:p>Concluíd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523.84" table:style-name="ce38">
            <text:p><text:s/>R$ 23.523,84<text:s/></text:p>
          </table:table-cell>
          <table:table-cell office:value-type="string" table:style-name="ce12">
            <text:p>Eletropaulo Metropolitana Eletricidade de São Paulo S.A.(“ ENEL DISTRIBUIÇÃO SP”)</text:p>
          </table:table-cell>
          <table:table-cell office:value-type="string" table:style-name="ce11">
            <text:p>61.695.227/0001-93</text:p>
          </table:table-cell>
          <table:table-cell office:value-type="string" table:style-name="ce99">
            <text:p>Neste ato representada nos termos do seu Estatuto Social</text:p>
          </table:table-cell>
          <table:table-cell office:value-type="string" table:style-name="ce11">
            <text:p>Não</text:p>
          </table:table-cell>
          <table:table-cell table:number-columns-repeated="16366" table:style-name="ce1"/>
        </table:table-row>
        <table:table-row table:style-name="ro6">
          <table:table-cell office:value-type="string" table:style-name="ce10">
            <text:p>104/2021</text:p>
          </table:table-cell>
          <table:table-cell office:value-type="string" table:style-name="ce11">
            <text:p>028/2021</text:p>
          </table:table-cell>
          <table:table-cell office:value-type="string" table:style-name="ce12">
            <text:p>Prestação de serviços de pesquisas a partir de banco de dados de pessoas e empresas abrangendo todo o território nacional, pelo período de 12 (doze) meses, com volume de até 300.000 consultas e 120 usuários, conforme descrições constantes no contrato, bem como na proposta comercial apresentada pela contratada</text:p>
          </table:table-cell>
          <table:table-cell office:value-type="date" office:date-value="2021-10-29T00:00:00" table:style-name="ce13">
            <text:p>29/10/2021</text:p>
          </table:table-cell>
          <table:table-cell office:value-type="string" table:style-name="ce11">
            <text:p>Pregão Eletrônico nº 054/21</text:p>
          </table:table-cell>
          <table:table-cell office:value-type="date" office:date-value="2021-10-20T00:00:00" table:style-name="ce13">
            <text:p>20/10/2021</text:p>
          </table:table-cell>
          <table:table-cell office:value-type="date" office:date-value="2022-10-19T00:00:00" table:style-name="ce13">
            <text:p>19/10/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Mensal</text:p>
          </table:table-cell>
          <table:table-cell office:value-type="float" office:value="1" table:style-name="ce37">
            <text:p>1,00<text:s/></text:p>
          </table:table-cell>
          <table:table-cell office:value-type="float" office:value="12" table:style-name="ce14">
            <text:p>12</text:p>
          </table:table-cell>
          <table:table-cell office:value-type="float" office:value="1" table:style-name="ce15">
            <text:p>1</text:p>
          </table:table-cell>
          <table:table-cell office:value-type="currency" office:value="13980" table:style-name="ce38">
            <text:p><text:s/>R$ 13.980,00<text:s/></text:p>
          </table:table-cell>
          <table:table-cell office:value-type="string" table:style-name="ce12">
            <text:p>PREVINITY SOLUÇÕES INTELIGENTESEM INFORMAÇÃO LTDA.</text:p>
          </table:table-cell>
          <table:table-cell office:value-type="string" table:style-name="ce11">
            <text:p>07.166.940/0001-02</text:p>
          </table:table-cell>
          <table:table-cell office:value-type="string" table:style-name="ce99">
            <text:p>MARCO ANTONIO ZANONI BUENO CPF nº</text:p>
            <text:p>309.651.478-00</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W5KwRMSu4pPn0_oBR5vT_8BZWI8uBJbyKP1CknJDxLagw?e=okHTt6">105/2019</text:a></text:p>
          </table:table-cell>
          <table:table-cell office:value-type="string" table:style-name="ce11">
            <text:p>054/2019 FED</text:p>
          </table:table-cell>
          <table:table-cell office:value-type="string" table:style-name="ce12">
            <text:p>Contratação de empresa para prestação de serviço para execução de obras e serviços de engenharia, com elaboração e fornecimento de projeto executivo completo, fornecimento de materiais e mão de obra, contemplando a construção de imóvel próprio localizado na Rua Abrahão Ribeiro, s/n, anexo ao Fórum da Barra Funda, São Paulo/SP.<text:s/></text:p>
          </table:table-cell>
          <table:table-cell office:value-type="date" office:date-value="2019-10-19T00:00:00" table:style-name="ce13">
            <text:p>19/10/2019</text:p>
          </table:table-cell>
          <table:table-cell office:value-type="string" table:style-name="ce11">
            <text:p>Concorrência nº 001/2019</text:p>
          </table:table-cell>
          <table:table-cell office:value-type="date" office:date-value="2019-10-21T00:00:00" table:style-name="ce13">
            <text:p>21/10/2019</text:p>
          </table:table-cell>
          <table:table-cell office:value-type="date" office:date-value="2021-06-20T00:00:00" table:style-name="ce13">
            <text:p>20/06/2021</text:p>
          </table:table-cell>
          <table:table-cell office:value-type="string" table:style-name="ce11">
            <text:p>Ativo</text:p>
          </table:table-cell>
          <table:table-cell office:value-type="string" table:style-name="ce11">
            <text:p>Execução de obras e instalações</text:p>
          </table:table-cell>
          <table:table-cell office:value-type="string" table:style-name="ce36">
            <text:p>Empreitada por preço global</text:p>
          </table:table-cell>
          <table:table-cell office:value-type="float" office:value="22213131.289999999" table:style-name="ce37">
            <text:p>22.213.131,29<text:s/></text:p>
          </table:table-cell>
          <table:table-cell office:value-type="float" office:value="1" table:style-name="ce14">
            <text:p>1</text:p>
          </table:table-cell>
          <table:table-cell office:value-type="float" office:value="22213131.289999999" table:style-name="ce15">
            <text:p>22213131</text:p>
          </table:table-cell>
          <table:table-cell office:value-type="currency" office:value="22213131.289999999" table:style-name="ce38">
            <text:p><text:s/>R$ 22.213.131,29<text:s/></text:p>
          </table:table-cell>
          <table:table-cell office:value-type="string" table:style-name="ce12">
            <text:p>INCORPLAN ENGENHARIA LTDA.</text:p>
          </table:table-cell>
          <table:table-cell office:value-type="string" table:style-name="ce11">
            <text:p>04.147.114/0001-10</text:p>
          </table:table-cell>
          <table:table-cell office:value-type="string" table:style-name="ce99">
            <text:p>Marcelino Enes de Carvalho Neto – CPF 294.538.605-49 <text:s text:c="5"/>Daniel Safar de Oliveira – CPF 266.483.458-45</text:p>
          </table:table-cell>
          <table:table-cell office:value-type="string" table:style-name="ce100">
            <text:p><text:a xlink:href="https://mpspbr.sharepoint.com/:b:/s/ControleInterno728/EeNNwfoAnwJImSN5zCCmISkBtBE_297Q5x5kLoAhK0FVxw?e=pedmqX">1º</text:a></text:p>
          </table:table-cell>
          <table:table-cell table:number-columns-repeated="16366" table:style-name="ce1"/>
        </table:table-row>
        <table:table-row table:style-name="ro5">
          <table:table-cell office:value-type="string" table:style-name="ce10">
            <text:p><text:a xlink:href="https://mpspbr.sharepoint.com/:b:/s/ControleInterno728/EcHJXYmpQUBHjDJdRyvYWj8BiVOrpXGoEhGEZuQU1bDzlw?e=d4aIpF">105/2020</text:a></text:p>
          </table:table-cell>
          <table:table-cell office:value-type="string" table:style-name="ce11">
            <text:p>298/2020</text:p>
          </table:table-cell>
          <table:table-cell office:value-type="string" table:style-name="ce12">
            <text:p>Fornecimento de 21.600 pacotes, contendo 0,5 kg cada, de café especial superior, torrado e moído, da marca Cimo Superior, obedecidas as disposições estabelecidas no edital e as condições de fornecimento constantes da proposta apresentada pela contratada.<text:s/></text:p>
          </table:table-cell>
          <table:table-cell office:value-type="date" office:date-value="2020-12-19T00:00:00" table:style-name="ce13">
            <text:p>19/12/2020</text:p>
          </table:table-cell>
          <table:table-cell office:value-type="string" table:style-name="ce11">
            <text:p>Pregão Eletrônico nº 080/2020</text:p>
          </table:table-cell>
          <table:table-cell office:value-type="date" office:date-value="2020-12-09T00:00:00" table:style-name="ce13">
            <text:p>09/12/2020</text:p>
          </table:table-cell>
          <table:table-cell office:value-type="date" office:date-value="2021-12-08T00:00:00" table:style-name="ce13">
            <text:p>08/12/2021</text:p>
          </table:table-cell>
          <table:table-cell office:value-type="string" table:style-name="ce11">
            <text:p>Ativo</text:p>
          </table:table-cell>
          <table:table-cell office:value-type="string" table:style-name="ce11">
            <text:p>Café</text:p>
          </table:table-cell>
          <table:table-cell office:value-type="string" table:style-name="ce36">
            <text:p>unidade</text:p>
          </table:table-cell>
          <table:table-cell office:value-type="float" office:value="0.5" table:style-name="ce37">
            <text:p>0,50<text:s/></text:p>
          </table:table-cell>
          <table:table-cell office:value-type="float" office:value="21600" table:style-name="ce14">
            <text:p>21600</text:p>
          </table:table-cell>
          <table:table-cell office:value-type="float" office:value="5.9" table:style-name="ce15">
            <text:p>6</text:p>
          </table:table-cell>
          <table:table-cell office:value-type="currency" office:value="127440" table:style-name="ce38">
            <text:p><text:s/>R$ 127.440,00<text:s/></text:p>
          </table:table-cell>
          <table:table-cell office:value-type="string" table:style-name="ce12">
            <text:p>CIMO ALIMENTOS COMÉRCIO &amp; EXPORTAÇÃO LTDA</text:p>
          </table:table-cell>
          <table:table-cell office:value-type="string" table:style-name="ce11">
            <text:p>05.530.009/0001-28</text:p>
          </table:table-cell>
          <table:table-cell office:value-type="string" table:style-name="ce99">
            <text:p>TALYSSA DE OLIVEIRA GUSTAVO, CPF nº 374.548.588-21</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Qsnpq2LAxpOkQpGHnP7UbQB8okNLW0rzd9K2spdY0gG3g?e=rprqvo">105/2021</text:a></text:p>
          </table:table-cell>
          <table:table-cell office:value-type="string" table:style-name="ce11">
            <text:p>261/2021</text:p>
          </table:table-cell>
          <table:table-cell office:value-type="string" table:style-name="ce12">
            <text:p>Contratação de empresa especializada para fornecimento de água mineral, natural, sem gás, conforme especificações constantes no contrato.</text:p>
          </table:table-cell>
          <table:table-cell office:value-type="date" office:date-value="2021-11-06T00:00:00" table:style-name="ce13">
            <text:p>06/11/2021</text:p>
          </table:table-cell>
          <table:table-cell office:value-type="string" table:style-name="ce11">
            <text:p>Licitação dispensada</text:p>
          </table:table-cell>
          <table:table-cell office:value-type="date" office:date-value="2021-10-27T00:00:00" table:style-name="ce13">
            <text:p>27/10/2021</text:p>
          </table:table-cell>
          <table:table-cell office:value-type="date" office:date-value="2022-10-26T00:00:00" table:style-name="ce13">
            <text:p>26/10/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9" table:style-name="ce37">
            <text:p>9,00<text:s/></text:p>
          </table:table-cell>
          <table:table-cell office:value-type="float" office:value="1" table:style-name="ce14">
            <text:p>1</text:p>
          </table:table-cell>
          <table:table-cell office:value-type="float" office:value="240" table:style-name="ce15">
            <text:p>240</text:p>
          </table:table-cell>
          <table:table-cell office:value-type="currency" office:value="2160" table:style-name="ce38">
            <text:p><text:s/>R$ 2.160,00<text:s/></text:p>
          </table:table-cell>
          <table:table-cell office:value-type="string" table:style-name="ce12">
            <text:p>ERIVALDO DA SILVA FARIA BEBIDAS LTDA.</text:p>
          </table:table-cell>
          <table:table-cell office:value-type="string" table:style-name="ce11">
            <text:p>37.438.315/0001-25</text:p>
          </table:table-cell>
          <table:table-cell office:value-type="string" table:style-name="ce99">
            <text:p>ERIVALDO DA SILVA FARIA, CPF nº 301.734.548- 36,</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WmI8an5bK5CmeB3NiDxs0kB9EwPi_9pMxy-A6ozsv32DQ?e=cGtZmp">106/2018</text:a></text:p>
          </table:table-cell>
          <table:table-cell office:value-type="string" table:style-name="ce11">
            <text:p>375/2018</text:p>
          </table:table-cell>
          <table:table-cell office:value-type="string" table:style-name="ce12">
            <text:p>Locação de imóvel para abrigar as dependências do Ministério Público do Estado de São Paulo, no município de Santana de Parnaíba, situado na Rua Prof. Antônio Olegário Filho, n° 147, Santana de Paranaíba – SP, sala 05.</text:p>
          </table:table-cell>
          <table:table-cell office:value-type="date" office:date-value="2018-11-23T00:00:00" table:style-name="ce13">
            <text:p>23/11/2018</text:p>
          </table:table-cell>
          <table:table-cell office:value-type="string" table:style-name="ce11">
            <text:p>Licitação dispensada</text:p>
          </table:table-cell>
          <table:table-cell office:value-type="date" office:date-value="2018-11-01T00:00:00" table:style-name="ce13">
            <text:p>01/11/2018</text:p>
          </table:table-cell>
          <table:table-cell office:value-type="date" office:date-value="2023-10-31T00:00:00" table:style-name="ce13">
            <text:p>31/10/2023</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1600" table:style-name="ce37">
            <text:p>1.600,00<text:s/></text:p>
          </table:table-cell>
          <table:table-cell office:value-type="float" office:value="60" table:style-name="ce14">
            <text:p>60</text:p>
          </table:table-cell>
          <table:table-cell office:value-type="float" office:value="96000" table:style-name="ce15">
            <text:p>96000</text:p>
          </table:table-cell>
          <table:table-cell office:value-type="currency" office:value="96000" table:style-name="ce38">
            <text:p><text:s/>R$ 96.000,00<text:s/></text:p>
          </table:table-cell>
          <table:table-cell office:value-type="string" table:style-name="ce12">
            <text:p>EJPC – EMPREENDIMENTOS E PARTICIPAÇÕES LTDA.</text:p>
          </table:table-cell>
          <table:table-cell office:value-type="string" table:style-name="ce11">
            <text:p>14.867.157/0001-23</text:p>
          </table:table-cell>
          <table:table-cell office:value-type="string" table:style-name="ce99">
            <text:p>Paulo Roberto de Oliveira Costa – CPF 160.488.060-00</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QZJkwSoqJRBhdl_kTBlq2wBWyGMRubHAEnJhUWYdVxrVQ?e=dkjfME">106/2020</text:a></text:p>
          </table:table-cell>
          <table:table-cell office:value-type="string" table:style-name="ce11">
            <text:p>298/2020</text:p>
          </table:table-cell>
          <table:table-cell office:value-type="string" table:style-name="ce12">
            <text:p>Fornecimento de 7.200 pacotes, contendo 0,5 kg cada, de café especial superior, torrado e moído, da marca Soretto Superior, e de 10 pacotes contendo 1 kg cada, de café especial gourmet, torrado em grãos uniformes, da marca Soretto Gourmet em Grãos obedecidas as disposições estabelecidas no edital e as condições de fornecimento constantes da proposta apresentada pela contratada.<text:s/></text:p>
          </table:table-cell>
          <table:table-cell office:value-type="date" office:date-value="2020-12-19T00:00:00" table:style-name="ce13">
            <text:p>19/12/2020</text:p>
          </table:table-cell>
          <table:table-cell office:value-type="string" table:style-name="ce11">
            <text:p>Pregão Eletrônico nº 080/2020</text:p>
          </table:table-cell>
          <table:table-cell office:value-type="date" office:date-value="2020-12-18T00:00:00" table:style-name="ce13">
            <text:p>18/12/2020</text:p>
          </table:table-cell>
          <table:table-cell office:value-type="date" office:date-value="2021-12-17T00:00:00" table:style-name="ce13">
            <text:p>17/12/2021</text:p>
          </table:table-cell>
          <table:table-cell office:value-type="string" table:style-name="ce11">
            <text:p>Ativo</text:p>
          </table:table-cell>
          <table:table-cell office:value-type="string" table:style-name="ce11">
            <text:p>Café</text:p>
          </table:table-cell>
          <table:table-cell office:value-type="string" table:style-name="ce36">
            <text:p>unidade</text:p>
          </table:table-cell>
          <table:table-cell office:value-type="float" office:value="0.5" table:style-name="ce37">
            <text:p>0,50<text:s/></text:p>
          </table:table-cell>
          <table:table-cell office:value-type="float" office:value="7200" table:style-name="ce14">
            <text:p>7200</text:p>
          </table:table-cell>
          <table:table-cell office:value-type="float" office:value="7.18" table:style-name="ce15">
            <text:p>7</text:p>
          </table:table-cell>
          <table:table-cell office:value-type="currency" office:value="51708" table:style-name="ce38">
            <text:p><text:s/>R$ 51.708,00<text:s/></text:p>
          </table:table-cell>
          <table:table-cell office:value-type="string" table:style-name="ce12">
            <text:p>SORETTO DO BRASIL EIRELI</text:p>
          </table:table-cell>
          <table:table-cell office:value-type="string" table:style-name="ce11">
            <text:p>Em obtenção</text:p>
          </table:table-cell>
          <table:table-cell office:value-type="string" table:style-name="ce99">
            <text:p>Em obtenção</text:p>
          </table:table-cell>
          <table:table-cell office:value-type="string" table:style-name="ce11">
            <text:p>Não</text:p>
          </table:table-cell>
          <table:table-cell table:number-columns-repeated="16366" table:style-name="ce1"/>
        </table:table-row>
        <table:table-row table:style-name="ro13">
          <table:table-cell office:value-type="string" table:style-name="ce10">
            <text:p><text:a xlink:href="https://mpspbr.sharepoint.com/:b:/s/ControleInterno728/ET2B0sbylulOr4m2nSaINcABxveCsyjryfKoVXAQ5ZUe7g?e=BgariE">107/2020</text:a></text:p>
          </table:table-cell>
          <table:table-cell office:value-type="string" table:style-name="ce11">
            <text:p>256/2020</text:p>
          </table:table-cell>
          <table:table-cell office:value-type="string" table:style-name="ce12">
            <text:p>Contratação de empresa especializada na prestação de serviços, sob regime de empreitada por preço unitário, visando implantação de Vigilância Eletrônica por sistemas de Controle de Acesso, CFTV, Alarme de intrusão, Detecção e Alarme de Incêndio, com o fornecimento de materiais através de locação, bem como o emprego de mão de obra para a realização dos serviços de manutenção preventiva e corretiva nas dependências dos imóveis ocupados pelo Ministério Público do Estado de São Paulo, localizados no Interior, Lote 2 conforme as especificações constantes do Termo de Referência do Edital e da proposta da contratada.</text:p>
          </table:table-cell>
          <table:table-cell office:value-type="date" office:date-value="2020-12-15T00:00:00" table:style-name="ce13">
            <text:p>15/12/2020</text:p>
          </table:table-cell>
          <table:table-cell office:value-type="string" table:style-name="ce11">
            <text:p>Pregão Eletrônico nº 079/2020</text:p>
          </table:table-cell>
          <table:table-cell office:value-type="date" office:date-value="2020-12-04T00:00:00" table:style-name="ce13">
            <text:p>04/12/2020</text:p>
          </table:table-cell>
          <table:table-cell office:value-type="date" office:date-value="2023-05-03T00:00:00" table:style-name="ce13">
            <text:p>03/05/2023</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68984" table:style-name="ce38">
            <text:p><text:s/>R$ 168.984,00<text:s/></text:p>
          </table:table-cell>
          <table:table-cell office:value-type="string" table:style-name="ce12">
            <text:p>TALITA DE ANDRADE PAGNOZZI.</text:p>
          </table:table-cell>
          <table:table-cell office:value-type="string" table:style-name="ce11">
            <text:p>34.622.243/0001-83</text:p>
          </table:table-cell>
          <table:table-cell office:value-type="string" table:style-name="ce99">
            <text:p>TALITA DE ANDRADE PAGNOZZI, Proprietária, CPF nº 301.619.018-40</text:p>
          </table:table-cell>
          <table:table-cell office:value-type="string" table:style-name="ce82">
            <text:p><text:a xlink:href="https://mpspbr.sharepoint.com/:b:/s/ControleInterno728/EdinyogYB9hPhuWCT2yujikBAYoFhdpmxBfUfPeJ8CBqgg?e=tD2tVY">1º</text:a></text:p>
          </table:table-cell>
          <table:table-cell table:number-columns-repeated="16366" table:style-name="ce1"/>
        </table:table-row>
        <table:table-row table:style-name="ro8">
          <table:table-cell office:value-type="string" table:style-name="ce44">
            <text:p><text:a xlink:href="https://mpspbr.sharepoint.com/:b:/s/ControleInterno728/EbkVmlwq7mBBlkhqDk6kvgIBNb7BHn7pMrjxsWYinNkxNg?e=yYzugg">107/2021</text:a></text:p>
          </table:table-cell>
          <table:table-cell office:value-type="string" table:style-name="ce43">
            <text:p>001-2019 CI</text:p>
          </table:table-cell>
          <table:table-cell office:value-type="string" table:style-name="ce45">
            <text:p> Prestação de serviços de cobrança dos tributos e demais receitas públicas do Contratante, bem como os recursos provenientes inscrições no Concurso de Ingresso à Carreira do Ministério Público, e a respectiva prestação de contas dos valores arrecadados, via boleto bancário registrado, por meio magnético ou mediante entrega física dos documentos, em praças onde a Contratada mantenha agências, ou em localidades jurisdicionadas por essas, ou ainda, abrangidas por força de contrato externo.</text:p>
          </table:table-cell>
          <table:table-cell office:value-type="date" office:date-value="2021-11-18T00:00:00" table:style-name="ce46">
            <text:p>18/11/2021</text:p>
          </table:table-cell>
          <table:table-cell office:value-type="string" table:style-name="ce43">
            <text:p>Inexigibilidade</text:p>
          </table:table-cell>
          <table:table-cell office:value-type="date" office:date-value="2021-11-08T00:00:00" table:style-name="ce46">
            <text:p>08/11/2021</text:p>
          </table:table-cell>
          <table:table-cell office:value-type="date" office:date-value="2022-11-07T00:00:00" table:style-name="ce46">
            <text:p>07/11/2022</text:p>
          </table:table-cell>
          <table:table-cell office:value-type="string" table:style-name="ce43">
            <text:p>Ativo</text:p>
          </table:table-cell>
          <table:table-cell office:value-type="string" table:style-name="ce43">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9430" table:style-name="ce38">
            <text:p><text:s/>R$ 109.430,00<text:s/></text:p>
          </table:table-cell>
          <table:table-cell office:value-type="string" table:style-name="ce12">
            <text:p>BANCO DO BRASIL S/A</text:p>
          </table:table-cell>
          <table:table-cell office:value-type="string" table:style-name="ce11">
            <text:p>00.000.000/0001-91</text:p>
          </table:table-cell>
          <table:table-cell office:value-type="string" table:style-name="ce99">
            <text:p>Setor Bancário Sul, Quadra 1, Bloco C, Lote 32,Brasília-DF</text:p>
          </table:table-cell>
          <table:table-cell office:value-type="string" table:style-name="ce100">
            <text:p><text:a xlink:href="https://mpspbr.sharepoint.com/:b:/s/ControleInterno728/EUaB__hr6l1CkBurd0BciuMBMecEB8XZYRti58a3EKay9w?e=elS2Ja">1º</text:a></text:p>
          </table:table-cell>
          <table:table-cell table:number-columns-repeated="16366" table:style-name="ce1"/>
        </table:table-row>
        <table:table-row table:style-name="ro3">
          <table:table-cell office:value-type="string" table:style-name="ce44">
            <text:p><text:a xlink:href="https://mpspbr.sharepoint.com/:b:/s/ControleInterno728/EQ2JpIQ-QYdPj3diLL9ZMlMB5yD048nwgNQxux-CofPMdg?e=mT4kW6">108/2018</text:a></text:p>
          </table:table-cell>
          <table:table-cell office:value-type="string" table:style-name="ce43">
            <text:p>083/2018 FED</text:p>
          </table:table-cell>
          <table:table-cell office:value-type="string" table:style-name="ce45">
            <text:p> Prestação, por parte da Contratada, de serviços especializados de disponibilização do Sistema de Administração de Materiais – SAM, Módulo Estoque e Módulo Patrimônio</text:p>
          </table:table-cell>
          <table:table-cell office:value-type="date" office:date-value="2018-11-29T00:00:00" table:style-name="ce46">
            <text:p>29/11/2018</text:p>
          </table:table-cell>
          <table:table-cell office:value-type="string" table:style-name="ce43">
            <text:p>Dispensa de Licitação</text:p>
          </table:table-cell>
          <table:table-cell office:value-type="date" office:date-value="2018-11-01T00:00:00" table:style-name="ce46">
            <text:p>01/11/2018</text:p>
          </table:table-cell>
          <table:table-cell office:value-type="date" office:date-value="2019-10-31T00:00:00" table:style-name="ce46">
            <text:p>31/10/2019</text:p>
          </table:table-cell>
          <table:table-cell office:value-type="string" table:style-name="ce43">
            <text:p>Ativo</text:p>
          </table:table-cell>
          <table:table-cell office:value-type="string" table:style-name="ce43">
            <text:p>Prestação de serviços</text:p>
          </table:table-cell>
          <table:table-cell office:value-type="string" table:style-name="ce47">
            <text:p>Contratação de Cursos para servidor público</text:p>
          </table:table-cell>
          <table:table-cell office:value-type="float" office:value="0" table:style-name="ce48">
            <text:p>-00<text:s/></text:p>
          </table:table-cell>
          <table:table-cell office:value-type="float" office:value="0" table:style-name="ce49">
            <text:p>0</text:p>
          </table:table-cell>
          <table:table-cell office:value-type="float" office:value="0" table:style-name="ce50">
            <text:p>0</text:p>
          </table:table-cell>
          <table:table-cell office:value-type="currency" office:value="121252.9" table:style-name="ce51">
            <text:p><text:s/>R$ 121.252,90<text:s/></text:p>
          </table:table-cell>
          <table:table-cell office:value-type="string" table:style-name="ce12">
            <text:p>PRODESP – COMPANHIA DE PROCESSAMENTO DE DADOS DO ESTADO DE SÃO PAULO</text:p>
          </table:table-cell>
          <table:table-cell office:value-type="string" table:style-name="ce43">
            <text:p>62.577.929/0001-35</text:p>
          </table:table-cell>
          <table:table-cell office:value-type="string" table:style-name="ce99">
            <text:p>CARLOS ANDRE DE MARIA DE ARRUDA, Diretor Presidente, CPF nº 264.722.698-90</text:p>
          </table:table-cell>
          <table:table-cell office:value-type="string" table:style-name="ce18">
            <text:p><text:a xlink:href="https://mpspbr.sharepoint.com/:b:/s/ControleInterno728/Ea5DKktwWtxJmRVOUbRLmM4BvxkufEf9m1sGjT5uoqPwPg?e=5XJJZk">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ZokZaLzhRPnPzfvS9vt08BrMlQS1PPNxS7jBJCOEPq3g?e=8ODDEE">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Qsmrh2rGc9Pjuyt4h-k0cIBa3wkiBsZxDVEEiJU3-cF0A?e=H4hbDg">3º</text:a></text:p>
          </table:table-cell>
          <table:table-cell table:number-columns-repeated="16366" table:style-name="ce1"/>
        </table:table-row>
        <table:table-row table:style-name="ro3">
          <table:table-cell office:value-type="string" table:style-name="ce109">
            <text:p><text:a xlink:href="https://mpspbr.sharepoint.com/:b:/s/ControleInterno728/EXh6qK46chlPhj_gRnVnur4BOaiVRc5sFJ_i7A7obs8hAg?e=0dEiV3">108/2020</text:a></text:p>
          </table:table-cell>
          <table:table-cell office:value-type="string" table:style-name="ce104">
            <text:p>050/2020</text:p>
          </table:table-cell>
          <table:table-cell office:value-type="string" table:style-name="ce98">
            <text:p>Constitui objeto da presente avença, o fornecimento ao CONTRATANTE, de 20 interfaces para conexão entre switches Transceiver 1G SFP RJ45 T 100m Cat5e, PartNumber J8177D, marca ARUBA,</text:p>
          </table:table-cell>
          <table:table-cell office:value-type="date" office:date-value="2020-12-12T00:00:00" table:style-name="ce110">
            <text:p>12/12/2020</text:p>
          </table:table-cell>
          <table:table-cell office:value-type="string" table:style-name="ce104">
            <text:p>Pregão Eletrônico nº 054/2020</text:p>
          </table:table-cell>
          <table:table-cell office:value-type="date" office:date-value="2020-12-12T00:00:00" table:style-name="ce110">
            <text:p>12/12/2020</text:p>
          </table:table-cell>
          <table:table-cell office:value-type="string" table:style-name="ce110">
            <text:p>Até aceite definitivo</text:p>
          </table:table-cell>
          <table:table-cell office:value-type="string" table:style-name="ce104">
            <text:p>Concluído</text:p>
          </table:table-cell>
          <table:table-cell office:value-type="string" table:style-name="ce104">
            <text:p>Equipamento de Informática</text:p>
          </table:table-cell>
          <table:table-cell office:value-type="string" table:style-name="ce111">
            <text:p>Unidade</text:p>
          </table:table-cell>
          <table:table-cell office:value-type="float" office:value="1" table:style-name="ce112">
            <text:p>1,00<text:s/></text:p>
          </table:table-cell>
          <table:table-cell office:value-type="float" office:value="20" table:style-name="ce113">
            <text:p>20</text:p>
          </table:table-cell>
          <table:table-cell office:value-type="float" office:value="1" table:style-name="ce114">
            <text:p>1</text:p>
          </table:table-cell>
          <table:table-cell office:value-type="currency" office:value="23000" table:style-name="ce115">
            <text:p><text:s/>R$ 23.000,00<text:s/></text:p>
          </table:table-cell>
          <table:table-cell office:value-type="string" table:style-name="ce98">
            <text:p>YUMA COMERCIAL EIRELI - ME</text:p>
          </table:table-cell>
          <table:table-cell office:value-type="string" table:style-name="ce104">
            <text:p>23.550.416/0001-89</text:p>
          </table:table-cell>
          <table:table-cell office:value-type="string" table:style-name="ce42">
            <text:p>SAVERIO MONICA NETTO, CPF nº 117.361.358- 72</text:p>
          </table:table-cell>
          <table:table-cell office:value-type="string" table:style-name="ce104">
            <text:p>Não</text:p>
          </table:table-cell>
          <table:table-cell table:number-columns-repeated="16366" table:style-name="ce1"/>
        </table:table-row>
        <table:table-row table:style-name="ro3">
          <table:table-cell office:value-type="string" table:style-name="ce109">
            <text:p><text:a xlink:href="https://mpspbr.sharepoint.com/:b:/s/ControleInterno728/EUGtKAOHqZxOrC5zsIYgg7gBngsP1yLsO7XktBdins9YwA?e=0nqyEA">108/2021</text:a></text:p>
          </table:table-cell>
          <table:table-cell office:value-type="string" table:style-name="ce104">
            <text:p>160/2021</text:p>
          </table:table-cell>
          <table:table-cell office:value-type="string" table:style-name="ce98">
            <text:p>Prestação de serviços de reformas, com fornecimento de materiais e mão de obra, em imóvel localizado na Rua Dino Bueno, 05, Roseira SP, para abrigar as dependências da Instituição.</text:p>
          </table:table-cell>
          <table:table-cell office:value-type="date" office:date-value="2021-11-26T00:00:00" table:style-name="ce110">
            <text:p>26/11/2021</text:p>
          </table:table-cell>
          <table:table-cell office:value-type="string" table:style-name="ce104">
            <text:p>Tomada de Preços nº 004/2021</text:p>
          </table:table-cell>
          <table:table-cell office:value-type="date" office:date-value="2021-11-22T00:00:00" table:style-name="ce110">
            <text:p>22/11/2021</text:p>
          </table:table-cell>
          <table:table-cell office:value-type="date" office:date-value="2022-11-21T00:00:00" table:style-name="ce110">
            <text:p>21/11/2022</text:p>
          </table:table-cell>
          <table:table-cell office:value-type="string" table:style-name="ce104">
            <text:p>Ativo</text:p>
          </table:table-cell>
          <table:table-cell office:value-type="string" table:style-name="ce11">
            <text:p>Conservação e Manutenção de Bens Móveis e Equipamentos</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829728.2" table:style-name="ce115">
            <text:p><text:s/>R$ 829.728,20<text:s/></text:p>
          </table:table-cell>
          <table:table-cell office:value-type="string" table:style-name="ce12">
            <text:p>CONSTRUTORA FERNANDES RODRIGUES - EPP</text:p>
          </table:table-cell>
          <table:table-cell office:value-type="string" table:style-name="ce104">
            <text:p>10.626.173/0001-73</text:p>
          </table:table-cell>
          <table:table-cell office:value-type="string" table:style-name="ce42">
            <text:p>Raquell Carvalho Fernandes – CPF 328.727.608-57</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Z4DiNVhYtNJsQT7w0dLb5sBOJV5HUlpP_OJl1LbOpoSSA?e=4oRlCL">109/2020</text:a></text:p>
          </table:table-cell>
          <table:table-cell office:value-type="string" table:style-name="ce11">
            <text:p>288/2020</text:p>
          </table:table-cell>
          <table:table-cell office:value-type="string" table:style-name="ce12">
            <text:p>Contratação de serviços de manutenção preventiva e corretiva com emprego de mão de obra e integral fornecimento de peças e componentes necessários às suas expensas, em 1 equipamento de passageiros, do tipo plataforma hidráulica com capacidade para até 3 passageiros e 2 paradas, fabricado pela Engetax, instalado nas dependências do Ministério Público do Estado de São Paulo em Sumaré- SP.</text:p>
          </table:table-cell>
          <table:table-cell office:value-type="date" office:date-value="2020-12-18T00:00:00" table:style-name="ce13">
            <text:p>18/12/2020</text:p>
          </table:table-cell>
          <table:table-cell office:value-type="string" table:style-name="ce11">
            <text:p>Pregão Eletrônico nº 082/20</text:p>
          </table:table-cell>
          <table:table-cell office:value-type="date" office:date-value="2020-12-15T00:00:00" table:style-name="ce13">
            <text:p>15/12/2020</text:p>
          </table:table-cell>
          <table:table-cell office:value-type="date" office:date-value="2021-12-14T00:00:00" table:style-name="ce13">
            <text:p>14/12/2021</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280" table:style-name="ce38">
            <text:p><text:s/>R$ 2.280,00<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99">
            <text:p>HÉRICA SILVANIA DE OLIVEIRA DA SILVA, CPF n.º 067.216.984-39</text:p>
          </table:table-cell>
          <table:table-cell office:value-type="string" table:style-name="ce81">
            <text:p><text:a xlink:href="https://mpspbr.sharepoint.com/:b:/s/ControleInterno728/EekcMFGfoSdIp3UomgHJmsIB4ox16XvlAP5FeHIyNGseRQ?e=ceoZCt">1º</text:a></text:p>
          </table:table-cell>
          <table:table-cell table:number-columns-repeated="16366" table:style-name="ce1"/>
        </table:table-row>
        <table:table-row table:style-name="ro12">
          <table:table-cell office:value-type="string" table:style-name="ce44">
            <text:p><text:a xlink:href="https://mpspbr.sharepoint.com/:b:/s/ControleInterno728/EWvOeHzorCNNrKK8VRBa9soB-pWJJSem9ghJqGEBPG_pPQ?e=WDgDxb">109/2021</text:a></text:p>
          </table:table-cell>
          <table:table-cell office:value-type="string" table:style-name="ce43">
            <text:p>009/2019 CE</text:p>
          </table:table-cell>
          <table:table-cell office:value-type="string" table:style-name="ce45">
            <text:p>Cobrança de valores, via boleto bancário registrado, emitidos em relação a pessoas físicas, para fins de participação nos cursos ministrados pela Escola Superior do Ministério Público de São Paulo, bem como nos concursos de Estagiários do Ministério Público do Estado de São Paulo, e respectiva prestação de contas dos valores arrecadados, por meio magnético ou mediante entrega física dos documentos.</text:p>
          </table:table-cell>
          <table:table-cell office:value-type="date" office:date-value="2021-11-30T00:00:00" table:style-name="ce46">
            <text:p>30/11/2021</text:p>
          </table:table-cell>
          <table:table-cell office:value-type="string" table:style-name="ce43">
            <text:p>Inexigibilidade</text:p>
          </table:table-cell>
          <table:table-cell office:value-type="date" office:date-value="2021-11-24T00:00:00" table:style-name="ce46">
            <text:p>24/11/2021</text:p>
          </table:table-cell>
          <table:table-cell office:value-type="date" office:date-value="2022-11-23T00:00:00" table:style-name="ce46">
            <text:p>23/11/2022</text:p>
          </table:table-cell>
          <table:table-cell office:value-type="string" table:style-name="ce43">
            <text:p>Ativo</text:p>
          </table:table-cell>
          <table:table-cell office:value-type="string" table:style-name="ce43">
            <text:p>Serviços</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35328" table:style-name="ce51">
            <text:p><text:s/>R$ 35.328,00<text:s/></text:p>
          </table:table-cell>
          <table:table-cell office:value-type="string" table:style-name="ce45">
            <text:p>BANCO DO BRASIL S/A</text:p>
          </table:table-cell>
          <table:table-cell office:value-type="string" table:style-name="ce43">
            <text:p>00.000.000/0001-91</text:p>
          </table:table-cell>
          <table:table-cell office:value-type="string" table:style-name="ce17">
            <text:p>Setor Bancário Sul, Quadra 1, Bloco C, Lote 32, Brasília-DF, neste atorepresentado na forma de seu estatuto</text:p>
          </table:table-cell>
          <table:table-cell office:value-type="string" table:style-name="ce43">
            <text:p>Não</text:p>
          </table:table-cell>
          <table:table-cell table:number-columns-repeated="16366" table:style-name="ce1"/>
        </table:table-row>
        <table:table-row table:style-name="ro12">
          <table:table-cell office:value-type="string" table:style-name="ce44">
            <text:p><text:a xlink:href="https://mpspbr.sharepoint.com/:b:/s/ControleInterno728/EV4nD8QQs3BKh6kXJKAySYYBwnrtUBvBKAo-x0hnDEzD6A?e=pf8INr">110/2020</text:a></text:p>
          </table:table-cell>
          <table:table-cell office:value-type="string" table:style-name="ce43">
            <text:p>292/2020</text:p>
          </table:table-cell>
          <table:table-cell office:value-type="string" table:style-name="ce45">
            <text:p>Prestação de Serviços de Telefonia Móvel Pessoal (SMP), com fornecimento de aparelhos móveis em regime de comodato e cartão SIM (chip) devidamente habilitados, ao Ministério Público do Estado de São Paulo, <text:s text:c="2"/>constantes do Pregão Eletrônico nº 84/2020, obedecidas as disposições estabelecidas no edital e as condições de fornecimento constante da proposta apresentada pela contratada no mencionado procedimento</text:p>
          </table:table-cell>
          <table:table-cell office:value-type="date" office:date-value="2020-12-18T00:00:00" table:style-name="ce46">
            <text:p>18/12/2020</text:p>
          </table:table-cell>
          <table:table-cell office:value-type="string" table:style-name="ce43">
            <text:p>Pregão Eletrônico nº 084/2020</text:p>
          </table:table-cell>
          <table:table-cell office:value-type="date" office:date-value="2020-12-15T00:00:00" table:style-name="ce46">
            <text:p>15/12/2020</text:p>
          </table:table-cell>
          <table:table-cell office:value-type="date" office:date-value="2021-12-14T00:00:00" table:style-name="ce46">
            <text:p>14/12/2021</text:p>
          </table:table-cell>
          <table:table-cell office:value-type="string" table:style-name="ce43">
            <text:p>Ativo</text:p>
          </table:table-cell>
          <table:table-cell office:value-type="string" table:style-name="ce43">
            <text:p>Telefonia Móvel</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863928" table:style-name="ce51">
            <text:p><text:s/>R$ 863.928,00<text:s/></text:p>
          </table:table-cell>
          <table:table-cell office:value-type="string" table:style-name="ce45">
            <text:p>CLARO S/A</text:p>
          </table:table-cell>
          <table:table-cell office:value-type="string" table:style-name="ce43">
            <text:p>40.432.544/0001-47</text:p>
          </table:table-cell>
          <table:table-cell office:value-type="string" table:style-name="ce17">
            <text:p>CARLOS FERNANDO MEIRA FILHO,CPF nº 908.273.765-53 e ANA LÚCIA BICUDO PADALINO MARCELINO, CPF nº 022.480.738-28</text:p>
          </table:table-cell>
          <table:table-cell office:value-type="string" table:style-name="ce18">
            <text:p><text:a xlink:href="https://mpspbr.sharepoint.com/:b:/s/ControleInterno728/EXF1wjMqbWtGjnlld7rNVkABg0RBa4mPZcJ8hMGaBv8muA?e=f5C5nV">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QZ_kIcPkdIt6mWJnUwz_EBSIxXzE4vuXNLIRV3ZS298A?e=FKVsrD">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eFkf4lQxfhHmokGNvkGrDABvO3X6LGzX0aJ4zwlA2_92w?e=S8RA0I">3º</text:a></text:p>
          </table:table-cell>
          <table:table-cell table:number-columns-repeated="16366" table:style-name="ce1"/>
        </table:table-row>
        <table:table-row table:style-name="ro24">
          <table:table-cell office:value-type="string" table:style-name="ce109">
            <text:p><text:a xlink:href="https://mpspbr.sharepoint.com/:b:/s/ControleInterno728/EV25ufHB-nVKgy3MDzXkkUEBJgoFiS6Mn_Tzl0XxOfNY-Q?e=Vi9vuv">110/2021</text:a></text:p>
          </table:table-cell>
          <table:table-cell office:value-type="string" table:style-name="ce213">
            <text:p>03/2020 FED</text:p>
          </table:table-cell>
          <table:table-cell office:value-type="string" table:style-name="ce214">
            <text:p>Microcomputador, estação de trabalho, com processador de 06 núcleos, 12 threads, com frequência de clock real, igual ou superior a 3.2 ghz, memória ram ddr4 de 2666 mhz, ecc, de 64 gb, cache de 12 mb, controladora de disco padrão sata iii (06 gb/s), com 01 disco solido, de 940 gb (ssd), padrão ssd, barramento da controladora de vídeo padrão pci-e 4.0, controladora de vídeo padrão fhd, de 04 gb de memória de vídeo dedicada, portas de comunicação : 10 usb, teclado abnt 2, com drive de dvd-rw, controladora de som on-board, monitor de led de 21,5", resolução gráfica de 1920 x 1080 pixels, mouse de 03 botões, com scroll, ótico, placa de rede com funcionalidade padrão ieee 802.3 gigabit ethernet com conector rj-45, gabinete com 02 baias de 2,5" ou 3,5" e 01 baia de 5,5", acondicionado em embalagem adequada, Windows 10 professional de 64 bits em português com licença de uso e mídia de instalação, garantia de 12 meses, on-site, com certificado iec 60950/61000-4-4/3/4 , cabos de forca, manuais e drivers de instalação. Daten / dc3b-t.</text:p>
          </table:table-cell>
          <table:table-cell office:value-type="date" office:date-value="2021-12-03T00:00:00" table:style-name="ce215">
            <text:p>03/12/2021</text:p>
          </table:table-cell>
          <table:table-cell office:value-type="string" table:style-name="ce213">
            <text:p>Pregão Eletrônico nº 035/2021.</text:p>
          </table:table-cell>
          <table:table-cell office:value-type="date" office:date-value="2021-11-29T00:00:00" table:style-name="ce215">
            <text:p>29/11/2021</text:p>
          </table:table-cell>
          <table:table-cell office:value-type="string" table:style-name="ce215">
            <text:p>Aceite definitivo</text:p>
          </table:table-cell>
          <table:table-cell office:value-type="string" table:style-name="ce213">
            <text:p>Ativo</text:p>
          </table:table-cell>
          <table:table-cell office:value-type="string" table:style-name="ce213">
            <text:p>Equipamentos de Tecnologia da Informação.</text:p>
          </table:table-cell>
          <table:table-cell office:value-type="float" office:value="1" table:style-name="ce216">
            <text:p>1,000<text:s/></text:p>
          </table:table-cell>
          <table:table-cell office:value-type="float" office:value="1" table:style-name="ce217">
            <text:p>1,00<text:s/></text:p>
          </table:table-cell>
          <table:table-cell office:value-type="float" office:value="1" table:style-name="ce218">
            <text:p>1</text:p>
          </table:table-cell>
          <table:table-cell office:value-type="float" office:value="1" table:style-name="ce219">
            <text:p>1</text:p>
          </table:table-cell>
          <table:table-cell office:value-type="currency" office:value="190240" table:style-name="ce220">
            <text:p><text:s/>R$ 190.240,00<text:s/></text:p>
          </table:table-cell>
          <table:table-cell office:value-type="string" table:style-name="ce214">
            <text:p>DATEN TECNOLOGIA LTDA.</text:p>
          </table:table-cell>
          <table:table-cell office:value-type="string" table:style-name="ce213">
            <text:p>04.602.789/0001-01</text:p>
          </table:table-cell>
          <table:table-cell office:value-type="string" table:style-name="ce221">
            <text:p>JOSÉ PACHECO DEOLIVEIRA JÚNIOR, CPF nº 240.115.505-82</text:p>
          </table:table-cell>
          <table:table-cell office:value-type="string" table:style-name="ce222">
            <text:p>Não</text:p>
          </table:table-cell>
          <table:table-cell table:number-columns-repeated="16366" table:style-name="ce1"/>
        </table:table-row>
        <table:table-row table:style-name="ro5">
          <table:table-cell office:value-type="string" table:style-name="ce109">
            <text:p><text:a xlink:href="https://mpspbr.sharepoint.com/:b:/s/ControleInterno728/EYYfWVLB6GtCsvqPJCL2jfUB5o2JqKP9htl2j7YXEcgPDA?e=mc3l6r">111/2021</text:a></text:p>
          </table:table-cell>
          <table:table-cell office:value-type="string" table:style-name="ce213">
            <text:p>255/2020</text:p>
          </table:table-cell>
          <table:table-cell office:value-type="string" table:style-name="ce214">
            <text:p>Contratação de empresa especializada para prestação de serviços de pintura interna e/ou externa em geral, conforme descrição constante no contrato, em diversas unidades do contratante na Capital, Grande São Paulo e Interior.</text:p>
          </table:table-cell>
          <table:table-cell office:value-type="date" office:date-value="2021-11-10T00:00:00" table:style-name="ce215">
            <text:p>10/11/2021</text:p>
          </table:table-cell>
          <table:table-cell office:value-type="string" table:style-name="ce213">
            <text:p>Pregão Eletrônico nº 065/2020</text:p>
          </table:table-cell>
          <table:table-cell office:value-type="date" office:date-value="2021-11-03T00:00:00" table:style-name="ce215">
            <text:p>03/11/2021</text:p>
          </table:table-cell>
          <table:table-cell office:value-type="date" office:date-value="2021-11-02T00:00:00" table:style-name="ce215">
            <text:p>02/11/2021</text:p>
          </table:table-cell>
          <table:table-cell office:value-type="string" table:style-name="ce213">
            <text:p>Ativo</text:p>
          </table:table-cell>
          <table:table-cell office:value-type="string" table:style-name="ce213">
            <text:p>Serviço de Pintura</text:p>
          </table:table-cell>
          <table:table-cell office:value-type="float" office:value="1" table:style-name="ce216">
            <text:p>1,000<text:s/></text:p>
          </table:table-cell>
          <table:table-cell office:value-type="float" office:value="1" table:style-name="ce217">
            <text:p>1,00<text:s/></text:p>
          </table:table-cell>
          <table:table-cell office:value-type="float" office:value="1" table:style-name="ce218">
            <text:p>1</text:p>
          </table:table-cell>
          <table:table-cell office:value-type="float" office:value="1" table:style-name="ce219">
            <text:p>1</text:p>
          </table:table-cell>
          <table:table-cell office:value-type="currency" office:value="50208.4" table:style-name="ce220">
            <text:p><text:s/>R$ 50.208,40<text:s/></text:p>
          </table:table-cell>
          <table:table-cell office:value-type="string" table:style-name="ce214">
            <text:p>Knay Administração e Construções EIRELI</text:p>
          </table:table-cell>
          <table:table-cell office:value-type="string" table:style-name="ce213">
            <text:p>17.614.888/0001-55</text:p>
          </table:table-cell>
          <table:table-cell office:value-type="string" table:style-name="ce221">
            <text:p>WILLIAM DE JESUS PEREIRA, CPF nº 311.823.978-67</text:p>
          </table:table-cell>
          <table:table-cell office:value-type="string" table:style-name="ce104">
            <text:p>Não</text:p>
          </table:table-cell>
          <table:table-cell table:number-columns-repeated="16366" table:style-name="ce1"/>
        </table:table-row>
        <table:table-row table:style-name="ro6">
          <table:table-cell office:value-type="string" table:style-name="ce70">
            <text:p><text:a xlink:href="https://mpspbr.sharepoint.com/:b:/s/ControleInterno728/EU2nlQOoDsBCuPrKMK4u9T8Bv6DHHRQNXrTrlueLKaXBCA?e=RWBeea">112/2019</text:a></text:p>
          </table:table-cell>
          <table:table-cell office:value-type="string" table:style-name="ce131">
            <text:p>308/2019</text:p>
          </table:table-cell>
          <table:table-cell office:value-type="string" table:style-name="ce223">
            <text:p>Constitui objeto da presente avença, a prestação por parte da CONTRATADA de serviços de Informática, com a finalidade de disponibilizar ao CONTRATANTE recursos de processamento no computador central da PRODESP, que permitem a realização de consulta aos aplicativos definidos no item 02 da proposta E0190155 Anexo II</text:p>
          </table:table-cell>
          <table:table-cell office:value-type="date" office:date-value="2019-12-18T00:00:00" table:style-name="ce224">
            <text:p>18/12/2019</text:p>
          </table:table-cell>
          <table:table-cell office:value-type="string" table:style-name="ce131">
            <text:p>Dispensa de Licitação</text:p>
          </table:table-cell>
          <table:table-cell office:value-type="date" office:date-value="2019-12-16T00:00:00" table:style-name="ce224">
            <text:p>16/12/2019</text:p>
          </table:table-cell>
          <table:table-cell office:value-type="date" office:date-value="2020-12-15T00:00:00" table:style-name="ce224">
            <text:p>15/12/2020</text:p>
          </table:table-cell>
          <table:table-cell office:value-type="string" table:style-name="ce131">
            <text:p>Ativo</text:p>
          </table:table-cell>
          <table:table-cell office:value-type="string" table:style-name="ce131">
            <text:p>Serviços de Tecnologia da Informação</text:p>
          </table:table-cell>
          <table:table-cell office:value-type="string" table:style-name="ce225">
            <text:p>Mês</text:p>
          </table:table-cell>
          <table:table-cell office:value-type="float" office:value="1" table:style-name="ce226">
            <text:p>1,00<text:s/></text:p>
          </table:table-cell>
          <table:table-cell office:value-type="float" office:value="1" table:style-name="ce227">
            <text:p>1</text:p>
          </table:table-cell>
          <table:table-cell office:value-type="float" office:value="1" table:style-name="ce228">
            <text:p>1</text:p>
          </table:table-cell>
          <table:table-cell office:value-type="currency" office:value="74240.639999999999" table:style-name="ce229">
            <text:p><text:s/>R$ 74.240,64<text:s/></text:p>
          </table:table-cell>
          <table:table-cell office:value-type="string" table:style-name="ce223">
            <text:p>PRODESP – COMPANHIA DE PROCESSAMENTO DE DADOS DO ESTADO DE SÃO PAULO</text:p>
          </table:table-cell>
          <table:table-cell office:value-type="string" table:style-name="ce131">
            <text:p>62.577.929/0001-35</text:p>
          </table:table-cell>
          <table:table-cell office:value-type="string" table:style-name="ce230">
            <text:p>PRODESP</text:p>
          </table:table-cell>
          <table:table-cell office:value-type="string" table:style-name="ce40">
            <text:p><text:a xlink:href="https://mpspbr.sharepoint.com/:b:/s/ControleInterno728/EdzeDo7fz5FPm0rswJIguUMBmM9sU0EKTiG6ts_p4AnQlQ?e=4nqiq0">1º</text:a></text:p>
          </table:table-cell>
          <table:table-cell table:number-columns-repeated="16366" table:style-name="ce1"/>
        </table:table-row>
        <table:table-row table:style-name="ro2">
          <table:table-cell table:style-name="ce231"/>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QsCy1BlP8hOi2dwhlOKGlsBcM66G86UdE6_7btI0NNTAg?e=WCtp1L">2º</text:a></text:p>
          </table:table-cell>
          <table:table-cell table:number-columns-repeated="16366" table:style-name="ce1"/>
        </table:table-row>
        <table:table-row table:style-name="ro12">
          <table:table-cell office:value-type="string" table:style-name="ce109">
            <text:p><text:a xlink:href="https://mpspbr.sharepoint.com/:b:/s/ControleInterno728/EYEvcaSipkNNglim4vO7_nkBiFJyDYAs8x5_wf7WkUGZQQ?e=pOIO1l">112/2020</text:a></text:p>
          </table:table-cell>
          <table:table-cell office:value-type="string" table:style-name="ce104">
            <text:p>319/2019</text:p>
          </table:table-cell>
          <table:table-cell office:value-type="string" table:style-name="ce98">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9º pedido: Lote 01 – Promotoria de Justiça de Mauá-SP ; Lote 2 – Promotorias de Justiça de Laranjal Paulista, Aparecida e Cruzeiro.</text:p>
          </table:table-cell>
          <table:table-cell office:value-type="date" office:date-value="2020-12-18T00:00:00" table:style-name="ce110">
            <text:p>18/12/2020</text:p>
          </table:table-cell>
          <table:table-cell office:value-type="string" table:style-name="ce104">
            <text:p>Pregão Eletrônico 103/19</text:p>
          </table:table-cell>
          <table:table-cell office:value-type="date" office:date-value="2020-12-15T00:00:00" table:style-name="ce110">
            <text:p>15/12/2020</text:p>
          </table:table-cell>
          <table:table-cell office:value-type="date" office:date-value="2021-12-14T00:00:00" table:style-name="ce110">
            <text:p>14/12/2021</text:p>
          </table:table-cell>
          <table:table-cell office:value-type="string" table:style-name="ce104">
            <text:p>Ativo</text:p>
          </table:table-cell>
          <table:table-cell office:value-type="string" table:style-name="ce104">
            <text:p>Conservação e Manutenção de Imóveis</text:p>
          </table:table-cell>
          <table:table-cell office:value-type="string" table:style-name="ce111">
            <text:p>Mês</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289826.63" table:style-name="ce115">
            <text:p><text:s/>R$ 289.826,63<text:s/></text:p>
          </table:table-cell>
          <table:table-cell office:value-type="string" table:style-name="ce98">
            <text:p>BSG - SERVIÇOS E SOLUÇÕES EIRELI</text:p>
          </table:table-cell>
          <table:table-cell office:value-type="string" table:style-name="ce104">
            <text:p>08.254.239/0001-08</text:p>
          </table:table-cell>
          <table:table-cell office:value-type="string" table:style-name="ce42">
            <text:p>VALDECIR DOS SANTOS SILVA, CPF nº 125.279.738-92</text:p>
          </table:table-cell>
          <table:table-cell office:value-type="string" table:style-name="ce104">
            <text:p>Não</text:p>
          </table:table-cell>
          <table:table-cell table:number-columns-repeated="16366" table:style-name="ce1"/>
        </table:table-row>
        <table:table-row table:style-name="ro3">
          <table:table-cell office:value-type="string" table:style-name="ce109">
            <text:p><text:a xlink:href="https://mpspbr.sharepoint.com/:b:/s/ControleInterno728/Ecduq7K_41NMrU1mOeJOXA4Bc1pUz8lwb8uxYOR_65pfxQ?e=gbHmLS">112/2021</text:a></text:p>
          </table:table-cell>
          <table:table-cell office:value-type="string" table:style-name="ce104">
            <text:p>042/2020 FED</text:p>
          </table:table-cell>
          <table:table-cell office:value-type="string" table:style-name="ce98">
            <text:p>Fornecimento, ao contratante, de impressoras com tecnologia a laser/led policromáticas</text:p>
          </table:table-cell>
          <table:table-cell office:value-type="date" office:date-value="2021-11-27T00:00:00" table:style-name="ce110">
            <text:p>27/11/2021</text:p>
          </table:table-cell>
          <table:table-cell office:value-type="string" table:style-name="ce104">
            <text:p>Pregão Eletrônico nº 015/2021</text:p>
          </table:table-cell>
          <table:table-cell office:value-type="date" office:date-value="2021-11-19T00:00:00" table:style-name="ce110">
            <text:p>19/11/2021</text:p>
          </table:table-cell>
          <table:table-cell office:value-type="string" table:style-name="ce110">
            <text:p>Termo de Aceite</text:p>
          </table:table-cell>
          <table:table-cell office:value-type="string" table:style-name="ce104">
            <text:p>Ativo</text:p>
          </table:table-cell>
          <table:table-cell office:value-type="string" table:style-name="ce104">
            <text:p>Equipamentos de Tecnologia da Informação</text:p>
          </table:table-cell>
          <table:table-cell office:value-type="string" table:style-name="ce104">
            <text:p>Equipamentos de Tecnologia da Informação</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39000" table:style-name="ce115">
            <text:p><text:s/>R$ 39.000,00<text:s/></text:p>
          </table:table-cell>
          <table:table-cell office:value-type="string" table:style-name="ce12">
            <text:p>REPREMIG REPRESENTAÇÃO E COMÉRCIO DE MINAS GERAIS LTDA.</text:p>
          </table:table-cell>
          <table:table-cell office:value-type="string" table:style-name="ce104">
            <text:p>65.149.197/0002-51</text:p>
          </table:table-cell>
          <table:table-cell office:value-type="string" table:style-name="ce42">
            <text:p>LEANDRO FIGUEIREDO DECASTRO , sócio administrador, CPF n.º 013.371.746-10</text:p>
          </table:table-cell>
          <table:table-cell office:value-type="string" table:style-name="ce104">
            <text:p>Não</text:p>
          </table:table-cell>
          <table:table-cell table:number-columns-repeated="16366" table:style-name="ce1"/>
        </table:table-row>
        <table:table-row table:style-name="ro9">
          <table:table-cell office:value-type="string" table:style-name="ce10">
            <text:p><text:a xlink:href="https://mpspbr.sharepoint.com/:b:/s/ControleInterno728/EWNlaRRYGy9Dla8Nl3HmH7UBDIksyPT3G_mTw8-MFyGRqw?e=UE5chT">113/2020</text:a></text:p>
          </table:table-cell>
          <table:table-cell office:value-type="string" table:style-name="ce11">
            <text:p>289/2020</text:p>
          </table:table-cell>
          <table:table-cell office:value-type="string" table:style-name="ce12">
            <text:p><text:s/>Fornecimento de água mineral, natural, sem gás, acondicionada em copo de polietileno, lacrado com tampa aluminizada, contendo 200 ml, em caixa de papelão reforçado envolto em filme plástico resistente, contendo 48 unidades na quantidade mensal estimada de 280 caixas, totalizando 3.360 caixas durante o período contratual de 12 meses.<text:s/></text:p>
          </table:table-cell>
          <table:table-cell office:value-type="date" office:date-value="2020-12-18T00:00:00" table:style-name="ce13">
            <text:p>18/12/2020</text:p>
          </table:table-cell>
          <table:table-cell office:value-type="string" table:style-name="ce11">
            <text:p>Pregão Eletrônico nº 072/2020</text:p>
          </table:table-cell>
          <table:table-cell office:value-type="date" office:date-value="2020-12-18T00:00:00" table:style-name="ce13">
            <text:p>18/12/2020</text:p>
          </table:table-cell>
          <table:table-cell office:value-type="date" office:date-value="2021-12-17T00:00:00" table:style-name="ce13">
            <text:p>17/12/2021</text:p>
          </table:table-cell>
          <table:table-cell office:value-type="string" table:style-name="ce11">
            <text:p>Ativo</text:p>
          </table:table-cell>
          <table:table-cell office:value-type="string" table:style-name="ce11">
            <text:p>Água mineral</text:p>
          </table:table-cell>
          <table:table-cell office:value-type="string" table:style-name="ce36">
            <text:p>48 unidades de 200ml</text:p>
          </table:table-cell>
          <table:table-cell office:value-type="float" office:value="11.3" table:style-name="ce37">
            <text:p>11,30<text:s/></text:p>
          </table:table-cell>
          <table:table-cell office:value-type="float" office:value="3360" table:style-name="ce14">
            <text:p>3360</text:p>
          </table:table-cell>
          <table:table-cell office:value-type="float" office:value="37968" table:style-name="ce15">
            <text:p>37968</text:p>
          </table:table-cell>
          <table:table-cell office:value-type="currency" office:value="37968" table:style-name="ce38">
            <text:p><text:s/>R$ 37.968,00<text:s/></text:p>
          </table:table-cell>
          <table:table-cell office:value-type="string" table:style-name="ce12">
            <text:p>TREVISI &amp; TREVISI LTDA.</text:p>
          </table:table-cell>
          <table:table-cell office:value-type="string" table:style-name="ce11">
            <text:p>57.168.106/0001-16</text:p>
          </table:table-cell>
          <table:table-cell office:value-type="string" table:style-name="ce99">
            <text:p>CAMILA MORAES DE SOUZA, CPF nº 355.367.718-09</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Qv9jWUyqIlGnPGoapHQbuIBrvwsQAag3A-Bp6Yuiz86SQ?e=FzUgtc">113/2021</text:a></text:p>
          </table:table-cell>
          <table:table-cell office:value-type="string" table:style-name="ce11">
            <text:p>055/2020 FED</text:p>
          </table:table-cell>
          <table:table-cell office:value-type="string" table:style-name="ce12">
            <text:p>Constitui objeto da presente avença, o fornecimento ao CONTRATANTE , de 5 (cinco) unidades de workstation</text:p>
          </table:table-cell>
          <table:table-cell office:value-type="date" office:date-value="2021-11-20T00:00:00" table:style-name="ce13">
            <text:p>20/11/2021</text:p>
          </table:table-cell>
          <table:table-cell office:value-type="string" table:style-name="ce11">
            <text:p>Pregão Eletrônico nº 032/2021</text:p>
          </table:table-cell>
          <table:table-cell office:value-type="date" office:date-value="2021-11-16T00:00:00" table:style-name="ce13">
            <text:p>16/11/2021</text:p>
          </table:table-cell>
          <table:table-cell office:value-type="string" table:style-name="ce13">
            <text:p>Emissão do Termo de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5" table:style-name="ce37">
            <text:p>5,00<text:s/></text:p>
          </table:table-cell>
          <table:table-cell office:value-type="float" office:value="1" table:style-name="ce14">
            <text:p>1</text:p>
          </table:table-cell>
          <table:table-cell office:value-type="float" office:value="1" table:style-name="ce15">
            <text:p>1</text:p>
          </table:table-cell>
          <table:table-cell office:value-type="currency" office:value="148000" table:style-name="ce38">
            <text:p><text:s/>R$ 148.000,00<text:s/></text:p>
          </table:table-cell>
          <table:table-cell office:value-type="string" table:style-name="ce12">
            <text:p>TORINO INFORMÁTICA LTDA.</text:p>
          </table:table-cell>
          <table:table-cell office:value-type="string" table:style-name="ce11">
            <text:p>03.619.767/0005-15</text:p>
          </table:table-cell>
          <table:table-cell office:value-type="string" table:style-name="ce99">
            <text:p>RODRIGO DO AMARAL RISSIO CPF sob o nº220.807.218-95</text:p>
          </table:table-cell>
          <table:table-cell office:value-type="string" table:style-name="ce11">
            <text:p>Não</text:p>
          </table:table-cell>
          <table:table-cell table:number-columns-repeated="16366" table:style-name="ce1"/>
        </table:table-row>
        <table:table-row table:style-name="ro18">
          <table:table-cell office:value-type="string" table:style-name="ce10">
            <text:p><text:a xlink:href="https://mpspbr.sharepoint.com/:b:/s/ControleInterno728/EdD8s56TPm5Ev6GmPoGoYzEBqkzNgsHNPbiVdsUnXWXxtg?e=0aL8SR">114/2020</text:a></text:p>
          </table:table-cell>
          <table:table-cell office:value-type="string" table:style-name="ce11">
            <text:p>027/2020-CE</text:p>
          </table:table-cell>
          <table:table-cell office:value-type="string" table:style-name="ce12">
            <text:p>Constitui objeto da presente avença o fornecimento ao CONTRATANTE, de 240  litros de suco néctar de fruta sabor uva, marca Qualitá; de 180 litros de suco néctar de fruta sabor maracujá, marca Nutri; de 180 litros de suco néctar de fruta sabor laranja, marca Qualitá; de 240 caixas contendo 15 unidades de sachê, de 30 gramas cada, de chá de erva doce, da marca Leão; de 180 caixas contendo 15 unidades de sachê, de 15 gramas cada, de chá de capim cidreira, da marca Leão; de 240 caixas contendo 15 unidades de sachê, de 15 gramas cada, de chá de hortelã, da marca Leão; de 360 caixas contendo 25 unidades de sachê, de 40 gramas cada, de chá de erva mate queimado ou tostado, da marca Leão, constantes do Pregão Eletrônico nº 071/2020, obedecidas as disposições estabelecidas no edital e as condições de fornecimento constantes da proposta apresentada pela CONTRATADA no mencionado procedimento.</text:p>
          </table:table-cell>
          <table:table-cell office:value-type="date" office:date-value="2020-12-29T00:00:00" table:style-name="ce13">
            <text:p>29/12/2020</text:p>
          </table:table-cell>
          <table:table-cell office:value-type="string" table:style-name="ce11">
            <text:p>Pregão Eletrônico nº 071/2020</text:p>
          </table:table-cell>
          <table:table-cell office:value-type="date" office:date-value="2020-12-17T00:00:00" table:style-name="ce13">
            <text:p>17/12/2020</text:p>
          </table:table-cell>
          <table:table-cell office:value-type="date" office:date-value="2021-12-16T00:00:00" table:style-name="ce13">
            <text:p>16/12/2021</text:p>
          </table:table-cell>
          <table:table-cell office:value-type="string" table:style-name="ce11">
            <text:p>Ativo</text:p>
          </table:table-cell>
          <table:table-cell office:value-type="string" table:style-name="ce11">
            <text:p>Gêneros Alimentícios.</text:p>
          </table:table-cell>
          <table:table-cell office:value-type="string" table:style-name="ce36">
            <text:p>Gêneros Alimentíci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970.4" table:style-name="ce38">
            <text:p><text:s/>R$ 10.970,40<text:s/></text:p>
          </table:table-cell>
          <table:table-cell office:value-type="string" table:style-name="ce12">
            <text:p>J BRILHANTE COMERCIAL EIRELI EPP</text:p>
          </table:table-cell>
          <table:table-cell office:value-type="string" table:style-name="ce11">
            <text:p>06.910.908/0001-19</text:p>
          </table:table-cell>
          <table:table-cell office:value-type="string" table:style-name="ce99">
            <text:p>JAYRO ORTIZ GOMES DE OLIVEIRA FILHO, brasileiro, casado, empresário, portador do documento de identidade tipo RG nº 11.063.225, inscrito no CPF/MF sob o nº 553.120.639-91</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TaoipY0QC1CtUNVdyhFvqEBSaRXO28u0B6NKA-lUlvQqA?e=q7bFh7">114/2021</text:a></text:p>
          </table:table-cell>
          <table:table-cell office:value-type="string" table:style-name="ce11">
            <text:p>055/2020 - FED</text:p>
          </table:table-cell>
          <table:table-cell office:value-type="string" table:style-name="ce12">
            <text:p>Fornecimento de 04 (quatro) Servidores tipo rack e sistema de armazenamento SAN, conforme características mínimas descritas no Anexo I do Edital de Pregão nº 032/2021.</text:p>
          </table:table-cell>
          <table:table-cell office:value-type="date" office:date-value="2021-11-19T00:00:00" table:style-name="ce13">
            <text:p>19/11/2021</text:p>
          </table:table-cell>
          <table:table-cell office:value-type="string" table:style-name="ce11">
            <text:p>Pregão Eletrônico nº 032/2021</text:p>
          </table:table-cell>
          <table:table-cell office:value-type="date" office:date-value="2021-11-10T00:00:00" table:style-name="ce13">
            <text:p>10/11/2021</text:p>
          </table:table-cell>
          <table:table-cell office:value-type="string" table:style-name="ce13">
            <text:p>Emissão do Termo de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4" table:style-name="ce37">
            <text:p>4,00<text:s/></text:p>
          </table:table-cell>
          <table:table-cell office:value-type="float" office:value="1" table:style-name="ce14">
            <text:p>1</text:p>
          </table:table-cell>
          <table:table-cell office:value-type="float" office:value="1" table:style-name="ce15">
            <text:p>1</text:p>
          </table:table-cell>
          <table:table-cell office:value-type="currency" office:value="143200" table:style-name="ce38">
            <text:p><text:s/>R$ 143.200,00<text:s/></text:p>
          </table:table-cell>
          <table:table-cell office:value-type="string" table:style-name="ce12">
            <text:p>MICROWARE ENGENHARIA DE SISTEMAS LTDA</text:p>
          </table:table-cell>
          <table:table-cell office:value-type="string" table:style-name="ce11">
            <text:p>08.615.859/0001-17</text:p>
          </table:table-cell>
          <table:table-cell office:value-type="string" table:style-name="ce99">
            <text:p>VIDAL OLAVOPLESSMANN GONÇALVES CPF sob o nº 007.480.818-44</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d2uHKQF2bJEuWkDLp1LAX0BkxBmmJ_a2CPwjJ4liNq-dQ?e=LiaxRx">115/2020</text:a></text:p>
          </table:table-cell>
          <table:table-cell office:value-type="string" table:style-name="ce11">
            <text:p>349/2020</text:p>
          </table:table-cell>
          <table:table-cell office:value-type="string" table:style-name="ce12">
            <text:p>Fornecimento de água mineral, natural, sem gás, acondicionada em garrafões de 20 litros, na quantidade mensal estimada de 30 garrafões, totalizando 360 garrafões, durante o período contratual de 12 meses, destinados a atender às necessidades da Promotoria de Justiça de Jaú - SP.</text:p>
          </table:table-cell>
          <table:table-cell office:value-type="date" office:date-value="2020-12-19T00:00:00" table:style-name="ce13">
            <text:p>19/12/2020</text:p>
          </table:table-cell>
          <table:table-cell office:value-type="string" table:style-name="ce11">
            <text:p>Dispensa de Licitação</text:p>
          </table:table-cell>
          <table:table-cell office:value-type="date" office:date-value="2020-12-19T00:00:00" table:style-name="ce13">
            <text:p>19/12/2020</text:p>
          </table:table-cell>
          <table:table-cell office:value-type="date" office:date-value="2021-12-18T00:00:00" table:style-name="ce13">
            <text:p>18/12/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20" table:style-name="ce37">
            <text:p>20,00<text:s/></text:p>
          </table:table-cell>
          <table:table-cell office:value-type="float" office:value="360" table:style-name="ce14">
            <text:p>360</text:p>
          </table:table-cell>
          <table:table-cell office:value-type="float" office:value="8.3000000000000007" table:style-name="ce15">
            <text:p>8</text:p>
          </table:table-cell>
          <table:table-cell office:value-type="currency" office:value="2988" table:style-name="ce38">
            <text:p><text:s/>R$ 2.988,00<text:s/></text:p>
          </table:table-cell>
          <table:table-cell office:value-type="string" table:style-name="ce12">
            <text:p>PAULO SÉRGIO GALVÃO BONÉS - ME</text:p>
          </table:table-cell>
          <table:table-cell office:value-type="string" table:style-name="ce11">
            <text:p>07.264.714/0001-56</text:p>
          </table:table-cell>
          <table:table-cell office:value-type="string" table:style-name="ce99">
            <text:p>PAULO SÉRGIO GALVÃO, RG nº 30.758.534-7, CPF 217.273.288-5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fIwv7rd4zVMjwxvT0EPwC4BEukwwJa2TifdISchDDV4KQ?e=gldrXe">115/2021</text:a></text:p>
          </table:table-cell>
          <table:table-cell office:value-type="string" table:style-name="ce11">
            <text:p>187/2021</text:p>
          </table:table-cell>
          <table:table-cell office:value-type="string" table:style-name="ce12">
            <text:p>Prestação de serviços de copeiragem e garçonaria com emprego de mão de obra especializada para atender as necessidades do Ministério Público do Estado de São Paulo.</text:p>
          </table:table-cell>
          <table:table-cell office:value-type="date" office:date-value="2021-11-26T00:00:00" table:style-name="ce13">
            <text:p>26/11/2021</text:p>
          </table:table-cell>
          <table:table-cell office:value-type="string" table:style-name="ce11">
            <text:p>Pregão Eletrônico nº 059/2021</text:p>
          </table:table-cell>
          <table:table-cell office:value-type="date" office:date-value="2021-11-22T00:00:00" table:style-name="ce13">
            <text:p>22/11/2021</text:p>
          </table:table-cell>
          <table:table-cell office:value-type="date" office:date-value="2023-02-22T00:00:00" table:style-name="ce13">
            <text:p>22/02/2023</text:p>
          </table:table-cell>
          <table:table-cell office:value-type="string" table:style-name="ce11">
            <text:p>Ativo</text:p>
          </table:table-cell>
          <table:table-cell office:value-type="string" table:style-name="ce11">
            <text:p>Serviços de Copa e Copeiragem</text:p>
          </table:table-cell>
          <table:table-cell office:value-type="string" table:style-name="ce11">
            <text:p>Serviços de Copa e Copeiragem</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28372.94999999995" table:style-name="ce38">
            <text:p><text:s/>R$ 628.372,95<text:s/></text:p>
          </table:table-cell>
          <table:table-cell office:value-type="string" table:style-name="ce12">
            <text:p>INOVAÇÃOCOMÉRCIO E SERVIÇOS EIRELI</text:p>
          </table:table-cell>
          <table:table-cell office:value-type="string" table:style-name="ce11">
            <text:p>15.277.274/0001-08</text:p>
          </table:table-cell>
          <table:table-cell office:value-type="string" table:style-name="ce99">
            <text:p>ANA PAULAAFONSO , RG n.º 24.642.051-0 SSP/SP e CPF n.º 146.268.558-73</text:p>
          </table:table-cell>
          <table:table-cell office:value-type="string" table:style-name="ce43">
            <text:p>Não</text:p>
          </table:table-cell>
          <table:table-cell table:number-columns-repeated="16366" table:style-name="ce1"/>
        </table:table-row>
        <table:table-row table:style-name="ro11">
          <table:table-cell office:value-type="string" table:style-name="ce44">
            <text:p><text:a xlink:href="https://mpspbr.sharepoint.com/:b:/s/ControleInterno728/EZUd6ObkZe1GkMWlpeEXnF0B59baoeITwz9VA_IvvvTi2w?e=Qk7Wpd">116/2020</text:a></text:p>
          </table:table-cell>
          <table:table-cell office:value-type="string" table:style-name="ce43">
            <text:p>034/2019 - FED</text:p>
          </table:table-cell>
          <table:table-cell office:value-type="string" table:style-name="ce45">
            <text:p>TERMO DE CONTRATO DE SERVIÇOS ESPECIALIZADOS DE CONFIGURAÇÃO, DESENVOLVIMENTO, IMPLANTAÇÃO, PUBLICIDADE E COMUNICAÇÃO VISUAL DO NOVO PORTAL DO MINISTÉRIO PÚBLICO DO ESTADO DE SÃO PAULO (MPSP), SOFTWARES E TREINAMENTOS, QUE ENTRE SI FAZEM O MINISTÉRIO PÚBLICO DO ESTADO DE SÃO PAULO, E BADARO COMUNICAÇÃO E DESIGN LTDA., RELATIVAMENTE AO ITEM 03 DO PREGÃO Nº 001/2019.</text:p>
          </table:table-cell>
          <table:table-cell office:value-type="date" office:date-value="2020-12-29T00:00:00" table:style-name="ce46">
            <text:p>29/12/2020</text:p>
          </table:table-cell>
          <table:table-cell office:value-type="string" table:style-name="ce43">
            <text:p>Pregão Presencial nº 01/2019</text:p>
          </table:table-cell>
          <table:table-cell office:value-type="date" office:date-value="2020-12-21T00:00:00" table:style-name="ce46">
            <text:p>21/12/2020</text:p>
          </table:table-cell>
          <table:table-cell office:value-type="string" table:style-name="ce46">
            <text:p>Emissão do Termo de Aceite Definitivo</text:p>
          </table:table-cell>
          <table:table-cell office:value-type="string" table:style-name="ce43">
            <text:p>Ativo</text:p>
          </table:table-cell>
          <table:table-cell office:value-type="string" table:style-name="ce43">
            <text:p>Prestação de serviços informatica</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525800.01" table:style-name="ce51">
            <text:p><text:s/>R$ 525.800,01<text:s/></text:p>
          </table:table-cell>
          <table:table-cell office:value-type="string" table:style-name="ce45">
            <text:p>BADARO COMUNICAÇÃO E DESIGN LTDA</text:p>
          </table:table-cell>
          <table:table-cell office:value-type="string" table:style-name="ce43">
            <text:p>17.948.425/0001-20</text:p>
          </table:table-cell>
          <table:table-cell office:value-type="string" table:style-name="ce17">
            <text:p>FERNANDO CESAR CAMARGO, Sócio, CPF nº 309.503.868-20</text:p>
          </table:table-cell>
          <table:table-cell office:value-type="string" table:style-name="ce82">
            <text:p><text:a xlink:href="https://mpspbr.sharepoint.com/:b:/s/ControleInterno728/Eb4O5h7lYD9Osg6LWUjvHBEBzktxPAWsTkW6lELHlzJSmA?e=O7JFrY">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RjNXAmquj9ItQJEVul1DdsBhaDLxVjMHMySQA9TuHJJAg?e=cdJSMm">2º</text:a></text:p>
          </table:table-cell>
          <table:table-cell table:number-columns-repeated="16366" table:style-name="ce1"/>
        </table:table-row>
        <table:table-row table:style-name="ro3">
          <table:table-cell office:value-type="string" table:style-name="ce70">
            <text:p><text:a xlink:href="https://mpspbr.sharepoint.com/:b:/s/ControleInterno728/EcSxkE8tn-tEth1wXo9eQkQB7oQixy4aXbeuDP_lTioecw?e=FPpSa5">116/2021</text:a></text:p>
          </table:table-cell>
          <table:table-cell office:value-type="string" table:style-name="ce71">
            <text:p>250/2021</text:p>
          </table:table-cell>
          <table:table-cell office:value-type="string" table:style-name="ce72">
            <text:p>Prestação dos serviços de manutenção preventiva e corretiva com integral fornecimento de peças, em um elevador instalado no edifício que abriga as dependências da Instituição em São José dos Campos, SP</text:p>
          </table:table-cell>
          <table:table-cell office:value-type="date" office:date-value="2021-11-30T00:00:00" table:style-name="ce73">
            <text:p>30/11/2021</text:p>
          </table:table-cell>
          <table:table-cell office:value-type="string" table:style-name="ce71">
            <text:p>Pregão Eletrônico nº 069/2021</text:p>
          </table:table-cell>
          <table:table-cell office:value-type="date" office:date-value="2021-12-14T00:00:00" table:style-name="ce73">
            <text:p>14/12/2021</text:p>
          </table:table-cell>
          <table:table-cell office:value-type="date" office:date-value="2022-12-13T00:00:00" table:style-name="ce73">
            <text:p>13/12/2022</text:p>
          </table:table-cell>
          <table:table-cell office:value-type="string" table:style-name="ce71">
            <text:p>Ativo</text:p>
          </table:table-cell>
          <table:table-cell office:value-type="string" table:style-name="ce71">
            <text:p>Manutenção</text:p>
          </table:table-cell>
          <table:table-cell office:value-type="string" table:style-name="ce74">
            <text:p>mê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360" table:style-name="ce78">
            <text:p><text:s/>R$ 3.360,00<text:s/></text:p>
          </table:table-cell>
          <table:table-cell office:value-type="string" table:style-name="ce72">
            <text:p>STARTUP ENGENHARIA EM SISTEMAS TÉRMICOS E TRANSPORTES LTDA.</text:p>
          </table:table-cell>
          <table:table-cell office:value-type="string" table:style-name="ce71">
            <text:p>27.784.207/0001-50</text:p>
          </table:table-cell>
          <table:table-cell office:value-type="string" table:style-name="ce39">
            <text:p>MAICON MACIEL PEREIRA SILVA, sócio administrador, CPF 229.949.798-61</text:p>
          </table:table-cell>
          <table:table-cell office:value-type="string" table:style-name="ce71">
            <text:p>Não</text:p>
          </table:table-cell>
          <table:table-cell table:number-columns-repeated="16366" table:style-name="ce1"/>
        </table:table-row>
        <table:table-row table:style-name="ro6">
          <table:table-cell office:value-type="string" table:style-name="ce44">
            <text:p><text:a xlink:href="https://mpspbr.sharepoint.com/:b:/s/ControleInterno728/ESEcBwV4vEtJgIXpOZoIWjwBLBXtcVyLCt5viR2qv0D9Ng?e=II9Epo">117/2018</text:a></text:p>
          </table:table-cell>
          <table:table-cell office:value-type="string" table:style-name="ce43">
            <text:p>054/2018 FED</text:p>
          </table:table-cell>
          <table:table-cell office:value-type="string" table:style-name="ce45">
            <text:p>Contratação de empresa especializada na execução de obras e serviços, com fornecimento de materiais e mão de obra, e fornecimento de projeto executivo completo, para a construção de sede própria do Ministério Público do Estado de São Paulo, em terreno localizado na Rua Amazona, s/n, na cidade de Urânia.</text:p>
          </table:table-cell>
          <table:table-cell office:value-type="date" office:date-value="2018-12-04T00:00:00" table:style-name="ce46">
            <text:p>04/12/2018</text:p>
          </table:table-cell>
          <table:table-cell office:value-type="string" table:style-name="ce43">
            <text:p>Tomada de Preços nº 005/2018</text:p>
          </table:table-cell>
          <table:table-cell office:value-type="date" office:date-value="2018-11-23T00:00:00" table:style-name="ce46">
            <text:p>23/11/2018</text:p>
          </table:table-cell>
          <table:table-cell office:value-type="date" office:date-value="2019-07-21T00:00:00" table:style-name="ce46">
            <text:p>21/07/2019</text:p>
          </table:table-cell>
          <table:table-cell office:value-type="string" table:style-name="ce43">
            <text:p>Ativo</text:p>
          </table:table-cell>
          <table:table-cell office:value-type="string" table:style-name="ce43">
            <text:p>Obras e serviços de engenharia</text:p>
          </table:table-cell>
          <table:table-cell office:value-type="string" table:style-name="ce47">
            <text:p>empreitada por preço global</text:p>
          </table:table-cell>
          <table:table-cell office:value-type="float" office:value="499915.35" table:style-name="ce48">
            <text:p>499.915,35<text:s/></text:p>
          </table:table-cell>
          <table:table-cell office:value-type="float" office:value="1" table:style-name="ce49">
            <text:p>1</text:p>
          </table:table-cell>
          <table:table-cell office:value-type="float" office:value="499915.35" table:style-name="ce50">
            <text:p>499915</text:p>
          </table:table-cell>
          <table:table-cell office:value-type="currency" office:value="499915.35" table:style-name="ce51">
            <text:p><text:s/>R$ 499.915,35<text:s/></text:p>
          </table:table-cell>
          <table:table-cell office:value-type="string" table:style-name="ce45">
            <text:p>FAGUNDES &amp; SILVA CONSTRUÇÃO COMÉRCIO E SERVIÇOS LTDA. – EPP</text:p>
          </table:table-cell>
          <table:table-cell office:value-type="string" table:style-name="ce43">
            <text:p>11.186.872/0001-02</text:p>
          </table:table-cell>
          <table:table-cell office:value-type="string" table:style-name="ce17">
            <text:p>Hadije Ramadan Etechebere – Soubhie Daher Ramadan</text:p>
          </table:table-cell>
          <table:table-cell office:value-type="string" table:style-name="ce18">
            <text:p><text:a xlink:href="https://mpspbr.sharepoint.com/:b:/s/ControleInterno728/Eaxg15pnIL9NmtNajlda4OcB-LNI2nZwfm0OY4J0b4HNgg?e=k4IDUt">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2gRc1wV5RIpTn5JiHhKQMBXhjf38Mk2i5ND6knS1QUCA?e=dBCeFU">2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fkBkrZQ08pOhmcmJf-_Ks4BF4I_0JtIUJdyQ0bTLaWvPw?e=OUndQp">3º</text:a></text:p>
          </table:table-cell>
          <table:table-cell table:number-columns-repeated="16366" table:style-name="ce1"/>
        </table:table-row>
        <table:table-row table:style-name="ro3">
          <table:table-cell office:value-type="string" table:style-name="ce109">
            <text:p><text:a xlink:href="https://mpspbr.sharepoint.com/:b:/s/ControleInterno728/EVN2__NaxtNJvBPOZAbGfkQBMXiA5kjn2rm2cPSYmhTqow?e=0VcZJK">117/2020</text:a></text:p>
          </table:table-cell>
          <table:table-cell office:value-type="string" table:style-name="ce104">
            <text:p>025/2020-CE</text:p>
          </table:table-cell>
          <table:table-cell office:value-type="string" table:style-name="ce98">
            <text:p>Constitui objeto da presente avença o fornecimento de frutas frescas, biscoitos doces e salgados e barras de cereal, obedecidas as disposições estabelecidas no edital</text:p>
          </table:table-cell>
          <table:table-cell office:value-type="date" office:date-value="2020-12-29T00:00:00" table:style-name="ce110">
            <text:p>29/12/2020</text:p>
          </table:table-cell>
          <table:table-cell office:value-type="string" table:style-name="ce104">
            <text:p>Pregão Eletrônico nº 069/2020</text:p>
          </table:table-cell>
          <table:table-cell office:value-type="date" office:date-value="2020-12-17T00:00:00" table:style-name="ce110">
            <text:p>17/12/2020</text:p>
          </table:table-cell>
          <table:table-cell office:value-type="date" office:date-value="2021-12-16T00:00:00" table:style-name="ce110">
            <text:p>16/12/2021</text:p>
          </table:table-cell>
          <table:table-cell office:value-type="string" table:style-name="ce104">
            <text:p>Ativo</text:p>
          </table:table-cell>
          <table:table-cell office:value-type="string" table:style-name="ce104">
            <text:p>Gêneros alimentícios</text:p>
          </table:table-cell>
          <table:table-cell office:value-type="string" table:style-name="ce111">
            <text:p>Kg</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21849.96" table:style-name="ce115">
            <text:p><text:s/>R$ 21.849,96<text:s/></text:p>
          </table:table-cell>
          <table:table-cell office:value-type="string" table:style-name="ce98">
            <text:p>COMERCIAL UNIVERSO TOTAL PRODUTOS ALIMENTÍCIOS LTDA-ME</text:p>
          </table:table-cell>
          <table:table-cell office:value-type="string" table:style-name="ce104">
            <text:p>36.066.440/0001-99</text:p>
          </table:table-cell>
          <table:table-cell office:value-type="string" table:style-name="ce42">
            <text:p>GABRIELA FONTOURA DE MAGALHÃES ORUÊ, CPF/MF sob o nº 028.505.291-84</text:p>
          </table:table-cell>
          <table:table-cell office:value-type="string" table:style-name="ce71">
            <text:p>Não</text:p>
          </table:table-cell>
          <table:table-cell table:number-columns-repeated="16366" table:style-name="ce1"/>
        </table:table-row>
        <table:table-row table:style-name="ro6">
          <table:table-cell office:value-type="string" table:style-name="ce44">
            <text:p><text:a xlink:href="https://mpspbr.sharepoint.com/:b:/s/ControleInterno728/EQVJwH6IyBhMpc0H5JpwGN8B_FeQGM5ElapZxXwjGSBang?e=ADrWca">118/2020</text:a></text:p>
          </table:table-cell>
          <table:table-cell office:value-type="string" table:style-name="ce43">
            <text:p>034/2019 - FED</text:p>
          </table:table-cell>
          <table:table-cell office:value-type="string" table:style-name="ce45">
            <text:p>TERMO DE CONTRATO DE SERVIÇOS ESPECIALIZADOS DE CONFIGURAÇÃO, DESENVOLVIMENTO, IMPLANTAÇÃO, PUBLICIDADE E COMUNICAÇÃO VISUAL DO NOVO PORTAL DO MINISTÉRIO PÚBLICO DO ESTADO DE SÃO PAULO (MPSP)</text:p>
          </table:table-cell>
          <table:table-cell office:value-type="date" office:date-value="2020-12-23T00:00:00" table:style-name="ce46">
            <text:p>23/12/2020</text:p>
          </table:table-cell>
          <table:table-cell office:value-type="string" table:style-name="ce43">
            <text:p>Pregão Presencial nº 01/2019</text:p>
          </table:table-cell>
          <table:table-cell office:value-type="date" office:date-value="2020-12-21T00:00:00" table:style-name="ce46">
            <text:p>21/12/2020</text:p>
          </table:table-cell>
          <table:table-cell office:value-type="string" table:style-name="ce46">
            <text:p>Emissão do Termo de Aceite Definitivo</text:p>
          </table:table-cell>
          <table:table-cell office:value-type="string" table:style-name="ce43">
            <text:p>Ativo</text:p>
          </table:table-cell>
          <table:table-cell office:value-type="string" table:style-name="ce43">
            <text:p>Prestação de serviços informatica</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209447.9699999997" table:style-name="ce51">
            <text:p><text:s/>R$ 6.209.447,97<text:s/></text:p>
          </table:table-cell>
          <table:table-cell office:value-type="string" table:style-name="ce45">
            <text:p>SYSTEM MANAGER TECNOLOGIA EM INFORMÁTICA LTDA</text:p>
          </table:table-cell>
          <table:table-cell office:value-type="string" table:style-name="ce43">
            <text:p>10.858.890/0001- 20</text:p>
          </table:table-cell>
          <table:table-cell office:value-type="string" table:style-name="ce17">
            <text:p>LEANDRO JACINTO DA SILVA, Sócio Administrador, CPF nº 163.233.068-75</text:p>
          </table:table-cell>
          <table:table-cell office:value-type="string" table:style-name="ce18">
            <text:p><text:a xlink:href="https://mpspbr.sharepoint.com/:b:/s/ControleInterno728/EcIELH1z46pGtBL-Th_1F40BXo4myoL8Oik0RbaJkkStiQ?e=LLedcw">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fdKhO3DcVItAAA7gdAk5oBPYXJomGcL4WpW-SGlbawtg?e=9jUAtW">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3RSv3Fni1AlZZDbdY6_hgBikNtxjMagVn5OAlftbSpmA?e=vIGTXM">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6">
            <text:p><text:a xlink:href="https://mpspbr.sharepoint.com/:b:/s/ControleInterno728/Ee--VNzUsw9CszGR9WkSoTsBEeem2IN-iYiDSa3X49SEfg?e=oCN7qM">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27">
            <text:p><text:a xlink:href="https://mpspbr.sharepoint.com/:b:/s/ControleInterno728/EbOFf7LDf3xArXyuRmrw6RgBloKJ1VXr69Fp6kfZ4mKJsA?e=nsSXao">5º</text:a></text:p>
          </table:table-cell>
          <table:table-cell table:number-columns-repeated="16366" table:style-name="ce1"/>
        </table:table-row>
        <table:table-row table:style-name="ro3">
          <table:table-cell office:value-type="string" table:style-name="ce10">
            <text:p><text:a xlink:href="https://mpspbr.sharepoint.com/:b:/s/ControleInterno728/EXC7pDARMO5AsWjm3p-MUWIBp_PKoFkkb4NSLi4M7bRhXA?e=hdDOdE">118/2021</text:a></text:p>
          </table:table-cell>
          <table:table-cell office:value-type="string" table:style-name="ce160">
            <text:p>006/2021 FED</text:p>
          </table:table-cell>
          <table:table-cell office:value-type="string" table:style-name="ce196">
            <text:p>Fornecimento ao contratante, de 200 impressoras com tecnologia a laser/led, monocromáticas</text:p>
          </table:table-cell>
          <table:table-cell office:value-type="date" office:date-value="2021-11-24T00:00:00" table:style-name="ce162">
            <text:p>24/11/2021</text:p>
          </table:table-cell>
          <table:table-cell office:value-type="string" table:style-name="ce162">
            <text:p>Pregão Eletrônico nº 01/2021</text:p>
          </table:table-cell>
          <table:table-cell office:value-type="date" office:date-value="2021-11-10T00:00:00" table:style-name="ce162">
            <text:p>10/11/2021</text:p>
          </table:table-cell>
          <table:table-cell office:value-type="string" table:style-name="ce162">
            <text:p>Emissão do Termo de Aceite Definitivo</text:p>
          </table:table-cell>
          <table:table-cell office:value-type="string" table:style-name="ce160">
            <text:p>Ativo</text:p>
          </table:table-cell>
          <table:table-cell office:value-type="string" table:style-name="ce160">
            <text:p>Equipamentos de Tecnologia da Informação</text:p>
          </table:table-cell>
          <table:table-cell office:value-type="float" office:value="1" table:style-name="ce163">
            <text:p>1,000<text: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560000" table:style-name="ce167">
            <text:p><text:s/>R$ 560.000,00<text:s/></text:p>
          </table:table-cell>
          <table:table-cell office:value-type="string" table:style-name="ce12">
            <text:p>REPREMIG REPRESENTAÇÃO E COMÉRCIO DE MINAS GERAIS LTDA.</text:p>
          </table:table-cell>
          <table:table-cell office:value-type="string" table:style-name="ce160">
            <text:p>65.149.197/0002-51</text:p>
          </table:table-cell>
          <table:table-cell office:value-type="string" table:style-name="ce221">
            <text:p>LEANDRO FIGUEIREDO DE CASTRO e CPF nº 013.371.746-10</text:p>
          </table:table-cell>
          <table:table-cell office:value-type="string" table:style-name="ce222">
            <text:p>Não</text:p>
          </table:table-cell>
          <table:table-cell table:number-columns-repeated="16366" table:style-name="ce1"/>
        </table:table-row>
        <table:table-row table:style-name="ro4">
          <table:table-cell office:value-type="string" table:style-name="ce109">
            <text:p><text:a xlink:href="https://mpspbr.sharepoint.com/:b:/s/ControleInterno728/EXCoHUSte29LoqsBZKMde3sBz82A5rm9J1ac0qb8dJeS9w?e=bBdLea">119/2021</text:a></text:p>
          </table:table-cell>
          <table:table-cell office:value-type="string" table:style-name="ce213">
            <text:p>251/2021</text:p>
          </table:table-cell>
          <table:table-cell office:value-type="string" table:style-name="ce214">
            <text:p>Prestação de serviços de manutenção técnica preventiva e corretiva em 2 (dois) equipamentos de inspeção por Raio X</text:p>
          </table:table-cell>
          <table:table-cell office:value-type="date" office:date-value="2021-11-23T00:00:00" table:style-name="ce215">
            <text:p>23/11/2021</text:p>
          </table:table-cell>
          <table:table-cell office:value-type="string" table:style-name="ce213">
            <text:p>Inexigibilidade</text:p>
          </table:table-cell>
          <table:table-cell office:value-type="date" office:date-value="2021-11-12T00:00:00" table:style-name="ce215">
            <text:p>12/11/2021</text:p>
          </table:table-cell>
          <table:table-cell office:value-type="date" office:date-value="2022-11-10T00:00:00" table:style-name="ce215">
            <text:p>10/11/2022</text:p>
          </table:table-cell>
          <table:table-cell office:value-type="string" table:style-name="ce213">
            <text:p>Ativo</text:p>
          </table:table-cell>
          <table:table-cell office:value-type="string" table:style-name="ce213">
            <text:p>Manutenção</text:p>
          </table:table-cell>
          <table:table-cell office:value-type="float" office:value="2" table:style-name="ce216">
            <text:p>2,000<text:s/></text:p>
          </table:table-cell>
          <table:table-cell office:value-type="float" office:value="1" table:style-name="ce217">
            <text:p>1,00<text:s/></text:p>
          </table:table-cell>
          <table:table-cell office:value-type="float" office:value="1" table:style-name="ce218">
            <text:p>1</text:p>
          </table:table-cell>
          <table:table-cell office:value-type="float" office:value="1" table:style-name="ce219">
            <text:p>1</text:p>
          </table:table-cell>
          <table:table-cell office:value-type="currency" office:value="36000" table:style-name="ce220">
            <text:p><text:s/>R$ 36.000,00<text:s/></text:p>
          </table:table-cell>
          <table:table-cell office:value-type="string" table:style-name="ce214">
            <text:p>AEROTECH DO BRASIL SOLUÇÕES EM TECNOLOGIA LTDA</text:p>
          </table:table-cell>
          <table:table-cell office:value-type="string" table:style-name="ce213">
            <text:p><text:s/>26.308.513/0001-58</text:p>
          </table:table-cell>
          <table:table-cell office:value-type="string" table:style-name="ce221">
            <text:p>MARCELO ANDRÉS PUIG LEAL RNE nº V418318-H CPF nº 059.849.877-08</text:p>
          </table:table-cell>
          <table:table-cell office:value-type="string" table:style-name="ce232">
            <text:p>Não</text:p>
          </table:table-cell>
          <table:table-cell table:number-columns-repeated="16366" table:style-name="ce1"/>
        </table:table-row>
        <table:table-row table:style-name="ro8">
          <table:table-cell office:value-type="string" table:style-name="ce70">
            <text:p><text:a xlink:href="https://mpspbr.sharepoint.com/:b:/s/ControleInterno728/EZR22aVJjAVCjKyHpP_-w4MBG1UAFLZcZs338xbEsOrQMQ?e=htRPgl">120/2017</text:a></text:p>
          </table:table-cell>
          <table:table-cell office:value-type="string" table:style-name="ce71">
            <text:p>362/2017</text:p>
          </table:table-cell>
          <table:table-cell office:value-type="string" table:style-name="ce72">
            <text:p>A CONTRATADA, se obriga a prestar ao CONTRATANTE, os serviços de manutenção preventiva e corretiva, com fornecimento de peças, em 01 (um) elevador de passageiros, 03 (três) parados, com capacidade para 450kg, até 6 (seis) passageiros, marca Poli Elevadores, instalado no prédio com dependências da Ministério Público do Estado de São Paulo, localizado na Rua Adhemar de Barros, 630, Centro, Indaiatuba, Estado de São Paulo.</text:p>
          </table:table-cell>
          <table:table-cell office:value-type="date" office:date-value="2017-11-23T00:00:00" table:style-name="ce73">
            <text:p>23/11/2017</text:p>
          </table:table-cell>
          <table:table-cell office:value-type="string" table:style-name="ce104">
            <text:p>Pregão Eletrônico nº 070/2021</text:p>
          </table:table-cell>
          <table:table-cell office:value-type="date" office:date-value="2017-12-19T00:00:00" table:style-name="ce73">
            <text:p>19/12/2017</text:p>
          </table:table-cell>
          <table:table-cell office:value-type="date" office:date-value="2017-12-18T00:00:00" table:style-name="ce73">
            <text:p>18/12/2017</text:p>
          </table:table-cell>
          <table:table-cell office:value-type="string" table:style-name="ce71">
            <text:p>Ativo</text:p>
          </table:table-cell>
          <table:table-cell office:value-type="string" table:style-name="ce71">
            <text:p>Manutenção</text:p>
          </table:table-cell>
          <table:table-cell office:value-type="string" table:style-name="ce111">
            <text:p>Serviços de Manutençã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4680" table:style-name="ce78">
            <text:p><text:s/>R$ 4.680,00<text:s/></text:p>
          </table:table-cell>
          <table:table-cell office:value-type="string" table:style-name="ce72">
            <text:p>E W T BRASIL ELEVADORES LTDA. ME</text:p>
          </table:table-cell>
          <table:table-cell office:value-type="string" table:style-name="ce71">
            <text:p>20.810.747/0001-12</text:p>
          </table:table-cell>
          <table:table-cell office:value-type="string" table:style-name="ce39">
            <text:p>EGMAR BATISTA DOS SANTOS, CPF nº 501.425.429-20</text:p>
          </table:table-cell>
          <table:table-cell office:value-type="string" table:style-name="ce18">
            <text:p><text:a xlink:href="https://mpspbr.sharepoint.com/:b:/s/ControleInterno728/ERiNnRQXKtlDi81QcU42SboB7zdPhzRxyuyywve5TWYk2Q?e=OPRo1F">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VaZRe1AglFlE2UvvCwtRgB37E11zDkMX97LnbQpMUw3A?e=z3fpUy">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V3Uw7RUc5OiD8Jt915ydcB3dv1jOElI7RlOHgFAX0O0w?e=na9wji">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U07zicxcBFm_nyZ4Ha73ABkGNXIuZJLQJGuzaOa46C5w?e=mL4Mxu">4º</text:a></text:p>
          </table:table-cell>
          <table:table-cell table:number-columns-repeated="16366" table:style-name="ce1"/>
        </table:table-row>
        <table:table-row table:style-name="ro8">
          <table:table-cell office:value-type="string" table:style-name="ce109">
            <text:p><text:a xlink:href="https://mpspbr.sharepoint.com/:b:/s/ControleInterno728/EbQbJ1ZLnnxGpbEX9CJMvhgBKBnjtMAi2er1bhbaGA6EXA?e=jbYhj0">120/2018</text:a></text:p>
          </table:table-cell>
          <table:table-cell office:value-type="string" table:style-name="ce104">
            <text:p>261/2018</text:p>
          </table:table-cell>
          <table:table-cell office:value-type="string" table:style-name="ce98">
            <text:p>Prestação de serviço de processamento de dados, consistindo na disponibilização de consultas às bases dos sistemas (CPF e/ou CNPJ), utilizando o sistema de Senha Rede do SERPRO, por meio do aplicativo HOC. Valor do Contrato: R$ 689,06 de franquia mensal com cobertura de até 10 usuários habilitados no mês. Para cada usuário que exceder a franquia básica será cobrado o valor adicional de R$ 20,23, com expectativa de 1.500 usuários excedentes, o valor total anual previsto é de R$ 372.408,72.</text:p>
          </table:table-cell>
          <table:table-cell office:value-type="date" office:date-value="2019-01-17T00:00:00" table:style-name="ce110">
            <text:p>17/01/2019</text:p>
          </table:table-cell>
          <table:table-cell office:value-type="string" table:style-name="ce104">
            <text:p>Inexigibilidade</text:p>
          </table:table-cell>
          <table:table-cell office:value-type="date" office:date-value="2018-10-26T00:00:00" table:style-name="ce110">
            <text:p>26/10/2018</text:p>
          </table:table-cell>
          <table:table-cell office:value-type="date" office:date-value="2023-10-25T00:00:00" table:style-name="ce110">
            <text:p>25/10/2023</text:p>
          </table:table-cell>
          <table:table-cell office:value-type="string" table:style-name="ce104">
            <text:p>Ativo</text:p>
          </table:table-cell>
          <table:table-cell office:value-type="string" table:style-name="ce104">
            <text:p>Serviço de informática</text:p>
          </table:table-cell>
          <table:table-cell office:value-type="string" table:style-name="ce111">
            <text:p>Franquia mensal</text:p>
          </table:table-cell>
          <table:table-cell office:value-type="float" office:value="372408.72" table:style-name="ce112">
            <text:p>372.408,72<text:s/></text:p>
          </table:table-cell>
          <table:table-cell office:value-type="float" office:value="1" table:style-name="ce113">
            <text:p>1</text:p>
          </table:table-cell>
          <table:table-cell office:value-type="float" office:value="372408.72" table:style-name="ce114">
            <text:p>372409</text:p>
          </table:table-cell>
          <table:table-cell office:value-type="currency" office:value="372408.72" table:style-name="ce115">
            <text:p><text:s/>R$ 372.408,72<text:s/></text:p>
          </table:table-cell>
          <table:table-cell office:value-type="string" table:style-name="ce98">
            <text:p>SERVIÇO FEDERAL DE PROCESSAMENTO DE DADOS – SERPRO</text:p>
          </table:table-cell>
          <table:table-cell office:value-type="string" table:style-name="ce104">
            <text:p>33.683.111/0001-07</text:p>
          </table:table-cell>
          <table:table-cell office:value-type="string" table:style-name="ce42">
            <text:p>Jacimar Gomes Ferreira</text:p>
          </table:table-cell>
          <table:table-cell office:value-type="string" table:style-name="ce104">
            <text:p>Não</text:p>
          </table:table-cell>
          <table:table-cell table:number-columns-repeated="16366" table:style-name="ce1"/>
        </table:table-row>
        <table:table-row table:style-name="ro9">
          <table:table-cell office:value-type="string" table:style-name="ce10">
            <text:p><text:a xlink:href="https://mpspbr.sharepoint.com/:b:/s/ControleInterno728/EbQbJ1ZLnnxGpbEX9CJMvhgBKBnjtMAi2er1bhbaGA6EXA?e=RmguYd">120/2020</text:a></text:p>
          </table:table-cell>
          <table:table-cell office:value-type="string" table:style-name="ce11">
            <text:p>266/2020</text:p>
          </table:table-cell>
          <table:table-cell office:value-type="string" table:style-name="ce12">
            <text:p>Fornecimento de 200m2 de persianas verticais em lâminas de PVC, da marca PSL constante do item 2 do Edital, e de 200m2 de persianas verticais em lâminas de PVC, da marca PSL, constante do item 3 do Edital, obedecidas as disposições estabelecidas no Edital e as condições de fornecimento constantes da proposta apresentada pela contratada.</text:p>
          </table:table-cell>
          <table:table-cell office:value-type="date" office:date-value="2020-12-19T00:00:00" table:style-name="ce13">
            <text:p>19/12/2020</text:p>
          </table:table-cell>
          <table:table-cell office:value-type="string" table:style-name="ce11">
            <text:p>Pregão Eletrônico nº 051/20</text:p>
          </table:table-cell>
          <table:table-cell office:value-type="date" office:date-value="2020-12-16T00:00:00" table:style-name="ce13">
            <text:p>16/12/2020</text:p>
          </table:table-cell>
          <table:table-cell office:value-type="date" office:date-value="2021-10-15T00:00:00" table:style-name="ce13">
            <text:p>15/10/2021</text:p>
          </table:table-cell>
          <table:table-cell office:value-type="string" table:style-name="ce11">
            <text:p>Ativo</text:p>
          </table:table-cell>
          <table:table-cell office:value-type="string" table:style-name="ce11">
            <text:p>Unidade</text:p>
          </table:table-cell>
          <table:table-cell office:value-type="string" table:style-name="ce36">
            <text:p>200m2</text:p>
          </table:table-cell>
          <table:table-cell office:value-type="float" office:value="167" table:style-name="ce37">
            <text:p>167,00<text:s/></text:p>
          </table:table-cell>
          <table:table-cell office:value-type="float" office:value="200" table:style-name="ce14">
            <text:p>200</text:p>
          </table:table-cell>
          <table:table-cell office:value-type="float" office:value="167" table:style-name="ce15">
            <text:p>167</text:p>
          </table:table-cell>
          <table:table-cell office:value-type="currency" office:value="33400" table:style-name="ce38">
            <text:p><text:s/>R$ 33.400,00<text:s/></text:p>
          </table:table-cell>
          <table:table-cell office:value-type="string" table:style-name="ce12">
            <text:p>PERSI ANIL COMÉRCIO E SERVIÇOS EIRELI -ME</text:p>
          </table:table-cell>
          <table:table-cell office:value-type="string" table:style-name="ce11">
            <text:p>11.440.115/0001-13</text:p>
          </table:table-cell>
          <table:table-cell office:value-type="string" table:style-name="ce99">
            <text:p>ANDERSON CRISTIANO DE ARAUJO, CPF nº 248.542.528-04</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YJ-bpxA5s9GqTDZ-0nFNRUBAcWcqlYthRkdv1qzq7TVSg?e=O7IqT2">120/20221</text:a></text:p>
          </table:table-cell>
          <table:table-cell office:value-type="string" table:style-name="ce43">
            <text:p>234/2021</text:p>
          </table:table-cell>
          <table:table-cell office:value-type="string" table:style-name="ce45">
            <text:p>Contratação de empresa especializada para a prestação de serviço de comunicação de dados por rede de serviço móvel pessoal (SMP), com acesso à Internet 4G e fornecimento por meio de aquisição de mini modens para uso em notebooks utilizados por membros do Ministério Público do Estado de São Paulo</text:p>
          </table:table-cell>
          <table:table-cell office:value-type="date" office:date-value="2021-12-02T00:00:00" table:style-name="ce46">
            <text:p>02/12/2021</text:p>
          </table:table-cell>
          <table:table-cell office:value-type="string" table:style-name="ce43">
            <text:p>Pregão Eletrônico nº 074/2021</text:p>
          </table:table-cell>
          <table:table-cell office:value-type="date" office:date-value="2021-11-26T00:00:00" table:style-name="ce46">
            <text:p>26/11/2021</text:p>
          </table:table-cell>
          <table:table-cell office:value-type="date" office:date-value="2022-11-25T00:00:00" table:style-name="ce46">
            <text:p>25/11/2022</text:p>
          </table:table-cell>
          <table:table-cell office:value-type="string" table:style-name="ce43">
            <text:p>Ativo</text:p>
          </table:table-cell>
          <table:table-cell office:value-type="string" table:style-name="ce43">
            <text:p>Telefonia Móvel Celular.</text:p>
          </table:table-cell>
          <table:table-cell office:value-type="string" table:style-name="ce43">
            <text:p>Telefonia Móvel Celular.</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64865" table:style-name="ce51">
            <text:p><text:s/>R$ 764.865,00<text:s/></text:p>
          </table:table-cell>
          <table:table-cell office:value-type="string" table:style-name="ce45">
            <text:p>TELEFÔNICA BRASIL S/A</text:p>
          </table:table-cell>
          <table:table-cell office:value-type="string" table:style-name="ce43">
            <text:p>02.558.157/0001-62</text:p>
          </table:table-cell>
          <table:table-cell office:value-type="string" table:style-name="ce17">
            <text:p>ANDERSON DIAS FONSECA CPF nº 152.671.158-35</text:p>
          </table:table-cell>
          <table:table-cell office:value-type="string" table:style-name="ce82">
            <text:p><text:a xlink:href="https://mpspbr.sharepoint.com/:b:/s/ControleInterno728/Ed8LZampCC9NuXDNaDeL2xoBSA6Xm9bWBbgM8PuxNIm3TA?e=azmafO">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3" table:style-name="ce53"/>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c3LrDvllUBFtMAHl7KId8QByQK7O2EL8Z26IMWigXi4DQ?e=geIc2W">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3" table:style-name="ce62"/>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SlGz6oMXUZDjTdUJgQLTocBy0NzLyWREq-jI_iRRqNMZQ?e=NSX8Rg">3º</text:a></text:p>
          </table:table-cell>
          <table:table-cell table:number-columns-repeated="16366" table:style-name="ce1"/>
        </table:table-row>
        <table:table-row table:style-name="ro5">
          <table:table-cell office:value-type="string" table:style-name="ce70">
            <text:p><text:a xlink:href="https://mpspbr.sharepoint.com/:b:/s/ControleInterno728/EWMMNQysTe5IuHZgGg7p-ScBRiyrxczHcQIhtNYhQWcoTQ?e=gnfJfq">121/2014</text:a></text:p>
          </table:table-cell>
          <table:table-cell office:value-type="string" table:style-name="ce71">
            <text:p>401/2014</text:p>
          </table:table-cell>
          <table:table-cell office:value-type="string" table:style-name="ce72">
            <text:p>Prestação de serviços de manutenção preventiva e corretiva, com fornecimento total de peças, em sistema de ar condicionado central, marca HITACHI e equipamentos individuais, instalados no Edifício Aurora, localizado a Rua Riachuelo, 65/67 – Centro - São Paulo.</text:p>
          </table:table-cell>
          <table:table-cell office:value-type="date" office:date-value="2015-02-04T00:00:00" table:style-name="ce73">
            <text:p>04/02/2015</text:p>
          </table:table-cell>
          <table:table-cell office:value-type="string" table:style-name="ce71">
            <text:p>Pregão Presencial</text:p>
          </table:table-cell>
          <table:table-cell office:value-type="date" office:date-value="2014-12-19T00:00:00" table:style-name="ce73">
            <text:p>19/12/2014</text:p>
          </table:table-cell>
          <table:table-cell office:value-type="date" office:date-value="2015-12-18T00:00:00" table:style-name="ce73">
            <text:p>18/12/2015</text:p>
          </table:table-cell>
          <table:table-cell office:value-type="string" table:style-name="ce71">
            <text:p>Concluído</text:p>
          </table:table-cell>
          <table:table-cell office:value-type="string" table:style-name="ce71">
            <text:p>Manutenção</text:p>
          </table:table-cell>
          <table:table-cell office:value-type="string" table:style-name="ce71">
            <text:p>Ar Condicionado</text:p>
          </table:table-cell>
          <table:table-cell office:value-type="string" table:style-name="ce75">
            <text:p>Mensal</text:p>
          </table:table-cell>
          <table:table-cell office:value-type="float" office:value="1" table:style-name="ce76">
            <text:p>1</text:p>
          </table:table-cell>
          <table:table-cell office:value-type="float" office:value="1" table:style-name="ce77">
            <text:p>1</text:p>
          </table:table-cell>
          <table:table-cell office:value-type="currency" office:value="59988" table:style-name="ce78">
            <text:p><text:s/>R$ 59.988,00<text:s/></text:p>
          </table:table-cell>
          <table:table-cell office:value-type="string" table:style-name="ce72">
            <text:p>LUIZ GESSIVALDO DE JESUS SILVA ME</text:p>
          </table:table-cell>
          <table:table-cell office:value-type="string" table:style-name="ce71">
            <text:p>11.352.787/0001-77</text:p>
          </table:table-cell>
          <table:table-cell office:value-type="string" table:style-name="ce39">
            <text:p>DIEGO SANTIAGO DE ARAÚJO, CPF 345.587.678-11</text:p>
          </table:table-cell>
          <table:table-cell office:value-type="string" table:style-name="ce40">
            <text:p><text:a xlink:href="https://mpspbr.sharepoint.com/:b:/s/ControleInterno728/Edcms231AUBEuw2G8J7z4gkBl50g-jiNGTdrhu30hLxEBA?e=TSVPXk">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3" table:style-name="ce53"/>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Hh_hqezhpFo02e1S6-RXYBD6hKiRkIjBgb-xG4fZl4kg?e=LR5FPI">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TDCtMJaBJOkXDdU9ygXw0BZ0yXTInXu4Il645sFGL3Qw?e=QkZouf">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Haqa6DWN1EqxxswSzeI8YBmlBJmJc3J9JOtKu9n_PHbg?e=Ml9aqd">4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3" table:style-name="ce62"/>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4nPd8IM05Cv3pUFOEKPaMBHELL0XUN8fGxguM_UjtrAg?e=NmjqhY">5º</text:a></text:p>
          </table:table-cell>
          <table:table-cell table:number-columns-repeated="16366" table:style-name="ce1"/>
        </table:table-row>
        <table:table-row table:style-name="ro3">
          <table:table-cell office:value-type="string" table:style-name="ce70">
            <text:p><text:a xlink:href="https://mpspbr.sharepoint.com/:b:/s/ControleInterno728/EdyIlz4UEuFGqDTjeB29_HkBtw2j7TiO-mqiEDIXpkWKyQ?e=kZt6fP">121/2018</text:a></text:p>
          </table:table-cell>
          <table:table-cell office:value-type="string" table:style-name="ce71">
            <text:p>323/2018</text:p>
          </table:table-cell>
          <table:table-cell office:value-type="string" table:style-name="ce72">
            <text:p>Locação de sala para abrigar dependências do Ministério Público do Estado de São Paulo, no município de Itatiba-SP.</text:p>
          </table:table-cell>
          <table:table-cell office:value-type="date" office:date-value="2018-12-08T00:00:00" table:style-name="ce73">
            <text:p>08/12/2018</text:p>
          </table:table-cell>
          <table:table-cell office:value-type="string" table:style-name="ce71">
            <text:p>Dispensa de Licitação</text:p>
          </table:table-cell>
          <table:table-cell office:value-type="date" office:date-value="2018-11-29T00:00:00" table:style-name="ce73">
            <text:p>29/11/2018</text:p>
          </table:table-cell>
          <table:table-cell office:value-type="date" office:date-value="2021-11-28T00:00:00" table:style-name="ce73">
            <text:p>28/11/2021</text:p>
          </table:table-cell>
          <table:table-cell office:value-type="string" table:style-name="ce71">
            <text:p>Ativo</text:p>
          </table:table-cell>
          <table:table-cell office:value-type="string" table:style-name="ce71">
            <text:p>Imóvel</text:p>
          </table:table-cell>
          <table:table-cell office:value-type="string" table:style-name="ce74">
            <text:p>mês</text:p>
          </table:table-cell>
          <table:table-cell office:value-type="float" office:value="900" table:style-name="ce75">
            <text:p>900,00<text:s/></text:p>
          </table:table-cell>
          <table:table-cell office:value-type="float" office:value="36" table:style-name="ce76">
            <text:p>36</text:p>
          </table:table-cell>
          <table:table-cell office:value-type="float" office:value="32400" table:style-name="ce77">
            <text:p>32400</text:p>
          </table:table-cell>
          <table:table-cell office:value-type="currency" office:value="32400" table:style-name="ce78">
            <text:p><text:s/>R$ 32.400,00<text:s/></text:p>
          </table:table-cell>
          <table:table-cell office:value-type="string" table:style-name="ce72">
            <text:p>JOSÉ WAGNER CORRÊA SAMPAIO</text:p>
            <text:p>GIOCONDA SEGATTO CORRÊA SAMPAIO</text:p>
          </table:table-cell>
          <table:table-cell office:value-type="string" table:style-name="ce71">
            <text:p>CPF 500.807.098-34 <text:s/>e CPF 325.952.988-87</text:p>
          </table:table-cell>
          <table:table-cell office:value-type="string" table:style-name="ce39">
            <text:p>José Wagner Corrêa Sampaio CPF 500.807.098-34 <text:s/>- <text:s/>Gioconda Segatto Corrêa Sampaio CPF 325.952.988-87</text:p>
          </table:table-cell>
          <table:table-cell office:value-type="string" table:style-name="ce40">
            <text:p><text:a xlink:href="https://mpspbr.sharepoint.com/:b:/s/ControleInterno728/EdMD0c_pXgZGkVqsNw6CeZcBvyQVVSJ9CGzj65jvKGZsAQ?e=bYgZwY">1º</text:a></text:p>
          </table:table-cell>
          <table:table-cell table:number-columns-repeated="16366" table:style-name="ce1"/>
        </table:table-row>
        <table:table-row table:style-name="ro2">
          <table:table-cell table:style-name="ce176"/>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107">
            <text:p><text:a xlink:href="https://mpspbr.sharepoint.com/:b:/s/ControleInterno728/ERBh7ze2J0JErf3vL56cbVEB0tFdbOkD8fykKEqyoKV6wQ?e=JftjBe">2º</text:a></text:p>
          </table:table-cell>
          <table:table-cell table:number-columns-repeated="16366" table:style-name="ce1"/>
        </table:table-row>
        <table:table-row table:style-name="ro12">
          <table:table-cell office:value-type="string" table:style-name="ce109">
            <text:p><text:a xlink:href="https://mpspbr.sharepoint.com/:b:/s/ControleInterno728/Edy4cun-c6VJrEdWYJCdtU8BrxYrD9Z3ejSY8Ge5et6IjQ?e=uMIRro">121/2020</text:a></text:p>
          </table:table-cell>
          <table:table-cell office:value-type="string" table:style-name="ce104">
            <text:p>266/2020</text:p>
          </table:table-cell>
          <table:table-cell office:value-type="string" table:style-name="ce98">
            <text:p>Constitui objeto da presente avença o fornecimento, ao CONTRATANTE, de 500m2 (quinhentos metros quadrados) de persianas verticais em lâminas de PVC, da marca ABC FLEX, constante do item 1 do Pregão Eletrônico nº 051/2020, obedecidas as disposições estabelecidas no Edital e as condições de fornecimento constantes da proposta apresentada pela CONTRATADA no mencionado procedimen</text:p>
          </table:table-cell>
          <table:table-cell office:value-type="date" office:date-value="2020-12-19T00:00:00" table:style-name="ce110">
            <text:p>19/12/2020</text:p>
          </table:table-cell>
          <table:table-cell office:value-type="string" table:style-name="ce104">
            <text:p>Pregão Eletrônico nº 051/2020</text:p>
          </table:table-cell>
          <table:table-cell office:value-type="date" office:date-value="2020-12-16T00:00:00" table:style-name="ce110">
            <text:p>16/12/2020</text:p>
          </table:table-cell>
          <table:table-cell office:value-type="date" office:date-value="2021-10-15T00:00:00" table:style-name="ce110">
            <text:p>15/10/2021</text:p>
          </table:table-cell>
          <table:table-cell office:value-type="string" table:style-name="ce104">
            <text:p>Ativo</text:p>
          </table:table-cell>
          <table:table-cell office:value-type="string" table:style-name="ce104">
            <text:p>Unidade</text:p>
          </table:table-cell>
          <table:table-cell office:value-type="string" table:style-name="ce111">
            <text:p>500m2</text:p>
          </table:table-cell>
          <table:table-cell office:value-type="float" office:value="76" table:style-name="ce112">
            <text:p>76,00<text:s/></text:p>
          </table:table-cell>
          <table:table-cell office:value-type="float" office:value="500" table:style-name="ce113">
            <text:p>500</text:p>
          </table:table-cell>
          <table:table-cell office:value-type="float" office:value="76" table:style-name="ce114">
            <text:p>76</text:p>
          </table:table-cell>
          <table:table-cell office:value-type="currency" office:value="38000" table:style-name="ce115">
            <text:p><text:s/>R$ 38.000,00<text:s/></text:p>
          </table:table-cell>
          <table:table-cell office:value-type="string" table:style-name="ce98">
            <text:p>M.A.T. JUSTINO PERSIANAS - ME</text:p>
          </table:table-cell>
          <table:table-cell office:value-type="string" table:style-name="ce104">
            <text:p>02.748.406/0001-82</text:p>
          </table:table-cell>
          <table:table-cell office:value-type="string" table:style-name="ce42">
            <text:p>MARIA APARECIDA TERRA JUSTINO, CPF nº 367.184.409-49</text:p>
          </table:table-cell>
          <table:table-cell office:value-type="string" table:style-name="ce104">
            <text:p>Não</text:p>
          </table:table-cell>
          <table:table-cell table:number-columns-repeated="16366" table:style-name="ce1"/>
        </table:table-row>
        <table:table-row table:style-name="ro6">
          <table:table-cell office:value-type="string" table:style-name="ce109">
            <text:p><text:a xlink:href="https://mpspbr.sharepoint.com/:b:/s/ControleInterno728/EboeqiK8ynpNvNJ63qJrxK4BzDEnhKPJI52F7WSbD_svRQ?e=XQ4O1U">121/2021</text:a></text:p>
          </table:table-cell>
          <table:table-cell office:value-type="string" table:style-name="ce104">
            <text:p>246/2021</text:p>
          </table:table-cell>
          <table:table-cell office:value-type="string" table:style-name="ce98">
            <text:p>Prestação de serviços de manutenção preventiva e corretiva, com integral fornecimento de peças e materiais correlatos, para dois elevadores fabricados pela empresa Atlas Schindler, instalados no edifício que abriga as dependências da Instituição na Rua Manoel da Nobrega, nº 242, Paraiso – São Paulo/SP.</text:p>
          </table:table-cell>
          <table:table-cell office:value-type="date" office:date-value="2021-11-20T00:00:00" table:style-name="ce110">
            <text:p>20/11/2021</text:p>
          </table:table-cell>
          <table:table-cell office:value-type="string" table:style-name="ce104">
            <text:p>Pregão Eletrônico nº 070/2021</text:p>
          </table:table-cell>
          <table:table-cell office:value-type="date" office:date-value="2021-11-16T00:00:00" table:style-name="ce110">
            <text:p>16/11/2021</text:p>
          </table:table-cell>
          <table:table-cell office:value-type="date" office:date-value="2022-11-15T00:00:00" table:style-name="ce110">
            <text:p>15/11/2022</text:p>
          </table:table-cell>
          <table:table-cell office:value-type="string" table:style-name="ce104">
            <text:p>Ativo</text:p>
          </table:table-cell>
          <table:table-cell office:value-type="string" table:style-name="ce104">
            <text:p>Manutenção</text:p>
          </table:table-cell>
          <table:table-cell office:value-type="string" table:style-name="ce111">
            <text:p>Serviços de Manutenção</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4800" table:style-name="ce115">
            <text:p><text:s/>R$ 4.800,00<text:s/></text:p>
          </table:table-cell>
          <table:table-cell office:value-type="string" table:style-name="ce12">
            <text:p>HERTZ COMÉRCIO DE MANUTENÇÃO DE ELEVADORES LTDA. - ME</text:p>
          </table:table-cell>
          <table:table-cell office:value-type="string" table:style-name="ce104">
            <text:p>17.327.390/0001-01</text:p>
          </table:table-cell>
          <table:table-cell office:value-type="string" table:style-name="ce42">
            <text:p>VARNEYALVES GIANINI, CPF nº 105.262.838-90</text:p>
          </table:table-cell>
          <table:table-cell office:value-type="string" table:style-name="ce71">
            <text:p>Não</text:p>
          </table:table-cell>
          <table:table-cell table:number-columns-repeated="16366" table:style-name="ce1"/>
        </table:table-row>
        <table:table-row table:style-name="ro3">
          <table:table-cell office:value-type="string" table:style-name="ce109">
            <text:p><text:a xlink:href="https://mpspbr.sharepoint.com/:b:/s/ControleInterno728/EUhW1yRaS9hKtCepkVp_saUBr7CAAi2PQDOe-W4riOrRHg?e=FNPFwU">122/2020</text:a></text:p>
          </table:table-cell>
          <table:table-cell office:value-type="string" table:style-name="ce104">
            <text:p>305/2020</text:p>
          </table:table-cell>
          <table:table-cell office:value-type="string" table:style-name="ce98">
            <text:p>FORNECIMENTO DE CARIMBOS DIVERSOS, QUE ENTRE SI FAZEM O MINISTÉRIO PÚBLICO DO ESTADO DE SÃO PAULO E A EMPRESA CARPLAC COMÉRCIO DE CARIMBOS E PLACAS LTDA - ME.</text:p>
          </table:table-cell>
          <table:table-cell office:value-type="date" office:date-value="2020-12-22T00:00:00" table:style-name="ce110">
            <text:p>22/12/2020</text:p>
          </table:table-cell>
          <table:table-cell office:value-type="string" table:style-name="ce104">
            <text:p>Dispensa de Licitação</text:p>
          </table:table-cell>
          <table:table-cell office:value-type="date" office:date-value="2020-12-19T00:00:00" table:style-name="ce110">
            <text:p>19/12/2020</text:p>
          </table:table-cell>
          <table:table-cell office:value-type="date" office:date-value="2021-12-18T00:00:00" table:style-name="ce110">
            <text:p>18/12/2021</text:p>
          </table:table-cell>
          <table:table-cell office:value-type="string" table:style-name="ce104">
            <text:p>Ativo</text:p>
          </table:table-cell>
          <table:table-cell office:value-type="string" table:style-name="ce104">
            <text:p>Carimbos</text:p>
          </table:table-cell>
          <table:table-cell office:value-type="string" table:style-name="ce111">
            <text:p>Vários carimbos</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8222.7000000000007" table:style-name="ce115">
            <text:p><text:s/>R$ 8.222,70<text:s/></text:p>
          </table:table-cell>
          <table:table-cell office:value-type="string" table:style-name="ce98">
            <text:p>CARPLAC COMÉRCIO DE CARIMBOS E PLACAS LTDA – ME</text:p>
          </table:table-cell>
          <table:table-cell office:value-type="string" table:style-name="ce104">
            <text:p>58.873.902/0001-12</text:p>
          </table:table-cell>
          <table:table-cell office:value-type="string" table:style-name="ce42">
            <text:p>RICARDO LUIZ SILVA DE ANDRADE CPF nº 219.332.838-23</text:p>
          </table:table-cell>
          <table:table-cell office:value-type="string" table:style-name="ce100">
            <text:p><text:a xlink:href="https://mpspbr.sharepoint.com/:b:/s/ControleInterno728/EfFv1JW4YIRCjKJlduWC8HcBut2BKWP1atgi8rXYyJrXjQ?e=JTgIb8">1º</text:a></text:p>
          </table:table-cell>
          <table:table-cell table:number-columns-repeated="16366" table:style-name="ce1"/>
        </table:table-row>
        <table:table-row table:style-name="ro4">
          <table:table-cell office:value-type="string" table:style-name="ce10">
            <text:p><text:a xlink:href="https://mpspbr.sharepoint.com/:b:/s/ControleInterno728/ES3hhD6VRb5AlX29a1_ckNQBloCAgoegNhzHyXS_L7ghcg?e=bmM3OJ">122/2021</text:a></text:p>
          </table:table-cell>
          <table:table-cell office:value-type="string" table:style-name="ce11">
            <text:p>236/2021</text:p>
          </table:table-cell>
          <table:table-cell office:value-type="string" table:style-name="ce12">
            <text:p>Contratação de seguro para veículos pertencentes à frota do CONTRATANTE, tendo cobertura destinada a 22 (vinte e dois) veículos.</text:p>
          </table:table-cell>
          <table:table-cell office:value-type="date" office:date-value="2021-11-20T00:00:00" table:style-name="ce13">
            <text:p>20/11/2021</text:p>
          </table:table-cell>
          <table:table-cell office:value-type="string" table:style-name="ce11">
            <text:p>Pregão Eletrônico sob o nº 077/2021</text:p>
          </table:table-cell>
          <table:table-cell office:value-type="date" office:date-value="2021-11-17T00:00:00" table:style-name="ce13">
            <text:p>17/11/2021</text:p>
          </table:table-cell>
          <table:table-cell office:value-type="date" office:date-value="2022-11-16T00:00:00" table:style-name="ce13">
            <text:p>16/11/2022</text:p>
          </table:table-cell>
          <table:table-cell office:value-type="string" table:style-name="ce104">
            <text:p>Ativo</text:p>
          </table:table-cell>
          <table:table-cell office:value-type="string" table:style-name="ce11">
            <text:p>Seguros</text:p>
          </table:table-cell>
          <table:table-cell office:value-type="string" table:style-name="ce36">
            <text:p>segur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050" table:style-name="ce38">
            <text:p><text:s/>R$ 5.050,00<text:s/></text:p>
          </table:table-cell>
          <table:table-cell office:value-type="string" table:style-name="ce12">
            <text:p>GENTE SEGURADORA S/A.</text:p>
          </table:table-cell>
          <table:table-cell office:value-type="string" table:style-name="ce11">
            <text:p>90.180.605/0001-02</text:p>
          </table:table-cell>
          <table:table-cell office:value-type="string" table:style-name="ce99">
            <text:p>MARCELO WAIS, CPF sob o nº 632.005.380-15</text:p>
          </table:table-cell>
          <table:table-cell office:value-type="string" table:style-name="ce137">
            <text:p>Não</text:p>
          </table:table-cell>
          <table:table-cell table:number-columns-repeated="16366" table:style-name="ce1"/>
        </table:table-row>
        <table:table-row table:style-name="ro8">
          <table:table-cell office:value-type="string" table:style-name="ce10">
            <text:p><text:a xlink:href="https://mpspbr.sharepoint.com/:b:/s/ControleInterno728/ES2If-x103pCpYdy6Aml7GIBdJUCUWwV6rpm91z2wVD_YQ?e=0tcYHI">123/2020</text:a></text:p>
          </table:table-cell>
          <table:table-cell office:value-type="string" table:style-name="ce11">
            <text:p>296/2019</text:p>
          </table:table-cell>
          <table:table-cell office:value-type="string" table:style-name="ce12">
            <text:p>Fornecimento, com instalação, de equipamentos de ar condicionado tipo split e janela, incluindo todo o material e serviços necessários, sob regime de empreitada por preço unitário, em unidades da Instituição com distância entre 151 e 350 Km da Capital (item 2) e com distância entre 351 e 760 Km da Capital (item 3) constantes do Pregão 005/2020, obedecidas as disposições estabelecidas no Edital e as condições de fornecimento constantes da proposta da contratada.</text:p>
          </table:table-cell>
          <table:table-cell office:value-type="date" office:date-value="2020-12-30T00:00:00" table:style-name="ce13">
            <text:p>30/12/2020</text:p>
          </table:table-cell>
          <table:table-cell office:value-type="string" table:style-name="ce11">
            <text:p>Pregão Eletrônico 005/2020</text:p>
          </table:table-cell>
          <table:table-cell office:value-type="date" office:date-value="2020-12-22T00:00:00" table:style-name="ce13">
            <text:p>22/12/2020</text:p>
          </table:table-cell>
          <table:table-cell office:value-type="date" office:date-value="2021-12-21T00:00:00" table:style-name="ce13">
            <text:p>21/12/2021</text:p>
          </table:table-cell>
          <table:table-cell office:value-type="string" table:style-name="ce11">
            <text:p>Ativo</text:p>
          </table:table-cell>
          <table:table-cell office:value-type="string" table:style-name="ce11">
            <text:p>Aparelho de ar condicionado</text:p>
          </table:table-cell>
          <table:table-cell office:value-type="string" table:style-name="ce36">
            <text:p>Aparelhos Ar Condicionado</text:p>
          </table:table-cell>
          <table:table-cell office:value-type="float" office:value="1" table:style-name="ce37">
            <text:p>1,00<text:s/></text:p>
          </table:table-cell>
          <table:table-cell office:value-type="float" office:value="40" table:style-name="ce14">
            <text:p>40</text:p>
          </table:table-cell>
          <table:table-cell office:value-type="float" office:value="1" table:style-name="ce15">
            <text:p>1</text:p>
          </table:table-cell>
          <table:table-cell office:value-type="currency" office:value="170758.1" table:style-name="ce38">
            <text:p><text:s/>R$ 170.758,10<text:s/></text:p>
          </table:table-cell>
          <table:table-cell office:value-type="string" table:style-name="ce12">
            <text:p>SERVICON AR CONDICIONADO LTDA.</text:p>
          </table:table-cell>
          <table:table-cell office:value-type="string" table:style-name="ce11">
            <text:p>09.813.649/0001-04</text:p>
          </table:table-cell>
          <table:table-cell office:value-type="string" table:style-name="ce99">
            <text:p>IVAIR DOS SANTOS, CPF nº 070.685.268-02</text:p>
          </table:table-cell>
          <table:table-cell office:value-type="string" table:style-name="ce100">
            <text:p><text:a xlink:href="https://mpspbr.sharepoint.com/:b:/s/ControleInterno728/ERrM80M-XRNHunl0fdwx1kkBsG083BkeUxRODbAO6_THww?e=VDceYw">1º</text:a></text:p>
          </table:table-cell>
          <table:table-cell table:number-columns-repeated="16366" table:style-name="ce1"/>
        </table:table-row>
        <table:table-row table:style-name="ro9">
          <table:table-cell office:value-type="string" table:style-name="ce44">
            <text:p><text:a xlink:href="https://mpspbr.sharepoint.com/:b:/s/ControleInterno728/EbXmjlRTJfNHkp91gccoDrcBn2LmRPHVMldRUDxhvdI2zA?e=DKheJN">123/2021</text:a></text:p>
          </table:table-cell>
          <table:table-cell office:value-type="string" table:style-name="ce43">
            <text:p>038/2021 - FED</text:p>
          </table:table-cell>
          <table:table-cell office:value-type="string" table:style-name="ce45">
            <text:p>Fornecimento de serviços de atualização e manutenção de produtos de Firewall da empresa Check Point, com garantia de atualização de versão e de definições, manutenção de licenças e de equipamentos, por um período de 12 (doze) meses além de serviços de assistência técnica, suporte técnico e gerenciamento remoto, também por um período de 12 (doze) meses.</text:p>
          </table:table-cell>
          <table:table-cell office:value-type="date" office:date-value="2021-11-19T00:00:00" table:style-name="ce46">
            <text:p>19/11/2021</text:p>
          </table:table-cell>
          <table:table-cell office:value-type="string" table:style-name="ce43">
            <text:p> Pregão Eletrônico nº 075/2021</text:p>
          </table:table-cell>
          <table:table-cell office:value-type="date" office:date-value="2021-11-16T00:00:00" table:style-name="ce46">
            <text:p>16/11/2021</text:p>
          </table:table-cell>
          <table:table-cell office:value-type="string" table:style-name="ce46">
            <text:p>Aceite definitivo</text:p>
          </table:table-cell>
          <table:table-cell office:value-type="string" table:style-name="ce43">
            <text:p>Ativo</text:p>
          </table:table-cell>
          <table:table-cell office:value-type="string" table:style-name="ce43">
            <text:p>Serviços de Tecnologia da Informação.</text:p>
          </table:table-cell>
          <table:table-cell office:value-type="string" table:style-name="ce43">
            <text:p>Serviços de Tecnologia da Inform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35000" table:style-name="ce51">
            <text:p><text:s/>R$ 1.235.000,00<text:s/></text:p>
          </table:table-cell>
          <table:table-cell office:value-type="string" table:style-name="ce45">
            <text:p>SECURITY4IT - SOLUÇÕES DE SEGURANÇA DA INFORMAÇÃO LTDA.</text:p>
          </table:table-cell>
          <table:table-cell office:value-type="string" table:style-name="ce43">
            <text:p>09.385.277/0001-54</text:p>
          </table:table-cell>
          <table:table-cell office:value-type="string" table:style-name="ce17">
            <text:p>CASSIO DAVID PEREIRA CPF nº 597.705.202-25</text:p>
          </table:table-cell>
          <table:table-cell office:value-type="string" table:style-name="ce71">
            <text:p>Não</text:p>
          </table:table-cell>
          <table:table-cell table:number-columns-repeated="16366" table:style-name="ce1"/>
        </table:table-row>
        <table:table-row table:style-name="ro3">
          <table:table-cell office:value-type="string" table:style-name="ce44">
            <text:p><text:a xlink:href="https://mpspbr.sharepoint.com/:b:/s/ControleInterno728/ERb38trfTFtEl0pOQdgx3L8BvZdaOYVAbxn09E-mSCyapw?e=zZgu8v">124/2016</text:a></text:p>
          </table:table-cell>
          <table:table-cell office:value-type="string" table:style-name="ce43">
            <text:p>435/2016</text:p>
          </table:table-cell>
          <table:table-cell office:value-type="string" table:style-name="ce45">
            <text:p>O presente contrato tem por objeto a prestação de serviços técnicos de manutenção preventiva e corretiva em 02 equipamentos de inspeção por raio x <text:s/>instalados nas dependências do MPSP.</text:p>
          </table:table-cell>
          <table:table-cell office:value-type="date" office:date-value="2017-01-20T00:00:00" table:style-name="ce46">
            <text:p>20/01/2017</text:p>
          </table:table-cell>
          <table:table-cell office:value-type="string" table:style-name="ce43">
            <text:p>Inexigibilidade</text:p>
          </table:table-cell>
          <table:table-cell office:value-type="date" office:date-value="2016-11-07T00:00:00" table:style-name="ce46">
            <text:p>07/11/2016</text:p>
          </table:table-cell>
          <table:table-cell office:value-type="date" office:date-value="2017-10-07T00:00:00" table:style-name="ce46">
            <text:p>07/10/2017</text:p>
          </table:table-cell>
          <table:table-cell office:value-type="string" table:style-name="ce43">
            <text:p>Ativo</text:p>
          </table:table-cell>
          <table:table-cell office:value-type="string" table:style-name="ce43">
            <text:p>Manutenção Preventiva em Equipamentos de Inspeção por Raio X</text:p>
          </table:table-cell>
          <table:table-cell office:value-type="string" table:style-name="ce47">
            <text:p>Trimestre</text:p>
          </table:table-cell>
          <table:table-cell office:value-type="float" office:value="8640" table:style-name="ce48">
            <text:p>8.640,00<text:s/></text:p>
          </table:table-cell>
          <table:table-cell office:value-type="float" office:value="4" table:style-name="ce49">
            <text:p>4</text:p>
          </table:table-cell>
          <table:table-cell office:value-type="float" office:value="34560" table:style-name="ce50">
            <text:p>34560</text:p>
          </table:table-cell>
          <table:table-cell office:value-type="currency" office:value="34560" table:style-name="ce51">
            <text:p><text:s/>R$ 34.560,00<text:s/></text:p>
          </table:table-cell>
          <table:table-cell office:value-type="string" table:style-name="ce45">
            <text:p>SMITHS DETECTORES BRASIL COMÉRCIO DE EQUIPAMENTOS LTDA.</text:p>
          </table:table-cell>
          <table:table-cell office:value-type="string" table:style-name="ce43">
            <text:p>13.099.243/0001-70</text:p>
          </table:table-cell>
          <table:table-cell office:value-type="string" table:style-name="ce17">
            <text:p>Danilo Soares Pereira Dias - CPF 800.257.737-04</text:p>
          </table:table-cell>
          <table:table-cell office:value-type="string" table:style-name="ce18">
            <text:p><text:a xlink:href="https://mpspbr.sharepoint.com/:b:/s/ControleInterno728/EcEYo3g3nplFqPMVK-9nTCoB7-DlzYYwcz12JmLZ2jQhUg?e=Urh4oP">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nQKMT6q5tNgob1sLLh07wBZR3EtjldPCQl2CgSim-OTA?e=eUZZeX">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c477HDoxDpGmwrWMbMbvM0B3CvnhDhDNpGgRrXwBV48Vw?e=K7XnQi">3º</text:a></text:p>
          </table:table-cell>
          <table:table-cell table:number-columns-repeated="16366" table:style-name="ce1"/>
        </table:table-row>
        <table:table-row table:style-name="ro3">
          <table:table-cell office:value-type="string" table:style-name="ce109">
            <text:p><text:a xlink:href="https://mpspbr.sharepoint.com/:b:/s/ControleInterno728/EZOZi9-cMV1FhT40giO-im0B_c39ZQRsfhMfT38Oct-3Ag?e=MHuawt">124/2019</text:a></text:p>
          </table:table-cell>
          <table:table-cell office:value-type="string" table:style-name="ce104">
            <text:p>386/2019</text:p>
          </table:table-cell>
          <table:table-cell office:value-type="string" table:style-name="ce98">
            <text:p>Constitui objeto da presente avença a prestação de serviços de manutenção técníca em diversas unidades em equipamentos de informática, localizados Instituição, na Capital, Interior e Grande Sõo Paulo.</text:p>
          </table:table-cell>
          <table:table-cell office:value-type="date" office:date-value="2021-07-16T00:00:00" table:style-name="ce110">
            <text:p>16/07/2021</text:p>
          </table:table-cell>
          <table:table-cell office:value-type="string" table:style-name="ce104">
            <text:p>Pregão Eletrônico 093/2019</text:p>
          </table:table-cell>
          <table:table-cell office:value-type="date" office:date-value="2019-11-21T00:00:00" table:style-name="ce110">
            <text:p>21/11/2019</text:p>
          </table:table-cell>
          <table:table-cell office:value-type="date" office:date-value="2020-11-20T00:00:00" table:style-name="ce110">
            <text:p>20/11/2020</text:p>
          </table:table-cell>
          <table:table-cell office:value-type="string" table:style-name="ce104">
            <text:p>Rescindido</text:p>
          </table:table-cell>
          <table:table-cell office:value-type="string" table:style-name="ce104">
            <text:p>Manutenção de equipamentos de informática</text:p>
          </table:table-cell>
          <table:table-cell office:value-type="string" table:style-name="ce111">
            <text:p>Mensa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491205.6" table:style-name="ce115">
            <text:p><text:s/>R$ 491.205,60<text:s/></text:p>
          </table:table-cell>
          <table:table-cell office:value-type="string" table:style-name="ce98">
            <text:p>LORAC INFORMÁTICA LTDA.</text:p>
          </table:table-cell>
          <table:table-cell office:value-type="string" table:style-name="ce104">
            <text:p>CNPJ/MF nº 05.352.572/0001-53</text:p>
          </table:table-cell>
          <table:table-cell office:value-type="string" table:style-name="ce42">
            <text:p>NELSON DE SOUZA GOMES, Sócio Administrador, CPF n 504.122.218-53</text:p>
          </table:table-cell>
          <table:table-cell office:value-type="string" table:style-name="ce116">
            <text:p><text:a xlink:href="https://mpspbr.sharepoint.com/:b:/s/ControleInterno728/EaQfX-DPqSpArsPRzQDFb8sBn_K-6G3bFy4gBb3LAmXpZw?e=kI8sDr">1º</text:a></text:p>
          </table:table-cell>
          <table:table-cell table:number-columns-repeated="16366" table:style-name="ce1"/>
        </table:table-row>
        <table:table-row table:style-name="ro12">
          <table:table-cell office:value-type="string" table:style-name="ce10">
            <text:p><text:a xlink:href="https://mpspbr.sharepoint.com/:b:/s/ControleInterno728/Ee64--vaVwZFonNnS8HZzHIBOdxBzJoyT59oy1Bki_b7OA?e=KNXEz0">124/2020</text:a></text:p>
          </table:table-cell>
          <table:table-cell office:value-type="string" table:style-name="ce11">
            <text:p>296/2019</text:p>
          </table:table-cell>
          <table:table-cell office:value-type="string" table:style-name="ce12">
            <text:p>Fornecimento, com instalação, de equipamentos de ar condicionado tipo split e janela, incluindo todo o material e serviços necessários, sob regime de empreitada por preço unitário, em unidades da Instituição com distância de até 150 Km da Capital (item 1) constantes do Pregão 005/2020, obedecidas as disposições estabelecidas no Edital e as condições de fornecimento constantes da proposta da contratada.</text:p>
          </table:table-cell>
          <table:table-cell office:value-type="date" office:date-value="2020-12-30T00:00:00" table:style-name="ce13">
            <text:p>30/12/2020</text:p>
          </table:table-cell>
          <table:table-cell office:value-type="string" table:style-name="ce11">
            <text:p>Pregão Eletrônico 005/2020</text:p>
          </table:table-cell>
          <table:table-cell office:value-type="date" office:date-value="2020-12-22T00:00:00" table:style-name="ce13">
            <text:p>22/12/2020</text:p>
          </table:table-cell>
          <table:table-cell office:value-type="date" office:date-value="2021-12-21T00:00:00" table:style-name="ce13">
            <text:p>21/12/2021</text:p>
          </table:table-cell>
          <table:table-cell office:value-type="string" table:style-name="ce11">
            <text:p>Ativo</text:p>
          </table:table-cell>
          <table:table-cell office:value-type="string" table:style-name="ce11">
            <text:p>Aparelho de ar condicionado</text:p>
          </table:table-cell>
          <table:table-cell office:value-type="string" table:style-name="ce36">
            <text:p>Aparelhos Ar Condicionado</text:p>
          </table:table-cell>
          <table:table-cell office:value-type="float" office:value="1" table:style-name="ce37">
            <text:p>1,00<text:s/></text:p>
          </table:table-cell>
          <table:table-cell office:value-type="float" office:value="40" table:style-name="ce14">
            <text:p>40</text:p>
          </table:table-cell>
          <table:table-cell office:value-type="float" office:value="1" table:style-name="ce15">
            <text:p>1</text:p>
          </table:table-cell>
          <table:table-cell office:value-type="currency" office:value="207860" table:style-name="ce38">
            <text:p><text:s/>R$ 207.860,00<text:s/></text:p>
          </table:table-cell>
          <table:table-cell office:value-type="string" table:style-name="ce12">
            <text:p>LIVRE SOLUÇÕES INOVADORAS EIRELI EPP</text:p>
          </table:table-cell>
          <table:table-cell office:value-type="string" table:style-name="ce11">
            <text:p>23.082.909/0001-31</text:p>
          </table:table-cell>
          <table:table-cell office:value-type="string" table:style-name="ce99">
            <text:p>THIAGO DE OLIVEIRA ALVES, CPF nº 872.301.001-0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WlWi_PE5QhGjvKcf3gFPYoBhoS--dkhgUfxIZXhMOTbdw?e=jSRZKd">124/2021</text:a></text:p>
          </table:table-cell>
          <table:table-cell office:value-type="string" table:style-name="ce11">
            <text:p>049/2021 FED</text:p>
          </table:table-cell>
          <table:table-cell office:value-type="string" table:style-name="ce12">
            <text:p>Atualização de softwares Cellebrite, incluindo suporte técnico e garantia de 36 meses, para atender as necessidades do Centro de Apoio Operacional à Execução - CAEX.</text:p>
          </table:table-cell>
          <table:table-cell office:value-type="date" office:date-value="2021-11-26T00:00:00" table:style-name="ce13">
            <text:p>26/11/2021</text:p>
          </table:table-cell>
          <table:table-cell office:value-type="string" table:style-name="ce11">
            <text:p>Inexigibilidade</text:p>
          </table:table-cell>
          <table:table-cell office:value-type="date" office:date-value="2021-12-19T00:00:00" table:style-name="ce13">
            <text:p>19/12/2021</text:p>
          </table:table-cell>
          <table:table-cell office:value-type="date" office:date-value="2022-12-18T00:00:00" table:style-name="ce13">
            <text:p>18/12/2022</text:p>
          </table:table-cell>
          <table:table-cell office:value-type="string" table:style-name="ce11">
            <text:p>Ativo</text:p>
          </table:table-cell>
          <table:table-cell office:value-type="string" table:style-name="ce43">
            <text:p>Serviços de Tecnologia da Informação.</text:p>
          </table:table-cell>
          <table:table-cell office:value-type="string" table:style-name="ce43">
            <text:p>Serviç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298489.7" table:style-name="ce38">
            <text:p><text:s/>R$ 1.298.489,70<text:s/></text:p>
          </table:table-cell>
          <table:table-cell office:value-type="string" table:style-name="ce12">
            <text:p>TECHBIZ FORENSE DIGITAL LTDA.</text:p>
          </table:table-cell>
          <table:table-cell office:value-type="string" table:style-name="ce11">
            <text:p>05.757.597/0002-18</text:p>
          </table:table-cell>
          <table:table-cell office:value-type="string" table:style-name="ce99">
            <text:p>Rafael Velasquez Saavedra da Silva – CPF 013.560.106-1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TultwAMh15OuZdtkhyAEncB515RwXEcEk9rq_1Nm9QMnA?e=mtwNxy">125/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 Lote 3 - Área Regional de Araçatuba.</text:p>
          </table:table-cell>
          <table:table-cell office:value-type="date" office:date-value="2021-01-05T00:00:00" table:style-name="ce13">
            <text:p>05/01/2021</text:p>
          </table:table-cell>
          <table:table-cell office:value-type="string" table:style-name="ce11">
            <text:p>Pregão Eletrônico 103/19</text:p>
          </table:table-cell>
          <table:table-cell office:value-type="date" office:date-value="2020-12-29T00:00:00" table:style-name="ce13">
            <text:p>29/12/2020</text:p>
          </table:table-cell>
          <table:table-cell office:value-type="date" office:date-value="2021-12-28T00:00:00" table:style-name="ce13">
            <text:p>28/12/2021</text:p>
          </table:table-cell>
          <table:table-cell office:value-type="string" table:style-name="ce11">
            <text:p>Ativo</text:p>
          </table:table-cell>
          <table:table-cell office:value-type="string" table:style-name="ce11">
            <text:p>Prestação de Serviços de manutençã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9942.17" table:style-name="ce38">
            <text:p><text:s/>R$ 29.942,17<text:s/></text:p>
          </table:table-cell>
          <table:table-cell office:value-type="string" table:style-name="ce98">
            <text:p>BSG - SERVIÇOS E SOLUÇÕES EIRELI</text:p>
          </table:table-cell>
          <table:table-cell office:value-type="string" table:style-name="ce11">
            <text:p>08.254.239/0001-08</text:p>
          </table:table-cell>
          <table:table-cell office:value-type="string" table:style-name="ce99">
            <text:p>VALDECIR DOS SANTOS SILVA CPF nº 125.279.738-92</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cGukDkuly9JpR1nEZS2E8QBdVBkyMl1TlLAuAGlkD8xIQ?e=Ed3zjc">125/2021</text:a></text:p>
          </table:table-cell>
          <table:table-cell office:value-type="string" table:style-name="ce11">
            <text:p>189/2021</text:p>
          </table:table-cell>
          <table:table-cell office:value-type="string" table:style-name="ce12">
            <text:p>Prestação de serviços de gerenciamento do abastecimento de combustíveis em veículos prestados por postos credenciados, por meio da implantação e operação de um sistema informatizado e integrado, com utilização de cartão de pagamento magnético ou microprocessado e disponibilização de rede credenciada de postos de combustíveis, compreendendo a distribuição de etanol, gasolina comum e diesel, para a frota de veículos automotores da Instituição.</text:p>
          </table:table-cell>
          <table:table-cell office:value-type="date" office:date-value="2021-11-24T00:00:00" table:style-name="ce13">
            <text:p>24/11/2021</text:p>
          </table:table-cell>
          <table:table-cell office:value-type="string" table:style-name="ce11">
            <text:p>Pregão Eletrônico nº 058/2021</text:p>
          </table:table-cell>
          <table:table-cell office:value-type="date" office:date-value="2021-12-01T00:00:00" table:style-name="ce13">
            <text:p>01/12/2021</text:p>
          </table:table-cell>
          <table:table-cell office:value-type="date" office:date-value="2021-12-31T00:00:00" table:style-name="ce13">
            <text:p>31/12/2021</text:p>
          </table:table-cell>
          <table:table-cell office:value-type="string" table:style-name="ce11">
            <text:p>Ativo</text:p>
          </table:table-cell>
          <table:table-cell office:value-type="string" table:style-name="ce11">
            <text:p>Gerenciamento de Abastecimento de Combustí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577148.3" table:style-name="ce38">
            <text:p><text:s/>R$ 4.577.148,30<text:s/></text:p>
          </table:table-cell>
          <table:table-cell office:value-type="string" table:style-name="ce12">
            <text:p>LINK CARD ADMINISTRADORADE BENEFICIOS EIRELI</text:p>
          </table:table-cell>
          <table:table-cell office:value-type="string" table:style-name="ce11">
            <text:p>12.039.966/0001-11</text:p>
          </table:table-cell>
          <table:table-cell office:value-type="string" table:style-name="ce99">
            <text:p>MARCELO DE OLIVEIRA LIMA CPF sob o n.º 310.580.618-01</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YBUYOpnq09Kuegpoxv3gccBfBJdWDaApfOhx8-Hit39RQ?e=iA4kcu">126/2020</text:a></text:p>
          </table:table-cell>
          <table:table-cell office:value-type="string" table:style-name="ce11">
            <text:p>355/2020</text:p>
          </table:table-cell>
          <table:table-cell office:value-type="string" table:style-name="ce12">
            <text:p>Fornecimento de água mineral, natural, sem gás, acondicionada em garrafões de 20 litros, na quantidade mensal estimada de 13 garrafões, totalizando 156 garrafões, durante o período contratual de 12 meses, destinados a atender às necessidades da Promotoria de Justiça de Fernandópolis - SP.</text:p>
          </table:table-cell>
          <table:table-cell office:value-type="date" office:date-value="2020-12-24T00:00:00" table:style-name="ce13">
            <text:p>24/12/2020</text:p>
          </table:table-cell>
          <table:table-cell office:value-type="string" table:style-name="ce11">
            <text:p>Dispensa de Licitação</text:p>
          </table:table-cell>
          <table:table-cell office:value-type="date" office:date-value="2020-12-21T00:00:00" table:style-name="ce13">
            <text:p>21/12/2020</text:p>
          </table:table-cell>
          <table:table-cell office:value-type="date" office:date-value="2021-12-20T00:00:00" table:style-name="ce13">
            <text:p>20/12/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560" table:style-name="ce38">
            <text:p><text:s/>R$ 1.560,0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99">
            <text:p>NELSON LUIS GLERIANO, RG 13.692.731 e CPF 025.816.838-21</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aRzC7E-vZxCsLl_wY_DOxYBHLTyOqWoAJ0hsSq7uMKnuw?e=bzYryy">126/2021</text:a></text:p>
          </table:table-cell>
          <table:table-cell office:value-type="string" table:style-name="ce11">
            <text:p>040/2021 FED</text:p>
          </table:table-cell>
          <table:table-cell office:value-type="string" table:style-name="ce12">
            <text:p>Fornecimento, ao CONTRATANTE, de 01 (um) scanner planetário (scanner de livros) da marca CZUR modelo ET18 PRO, constante do item 03 do Pregão Eletrônico nº 056/2021, obedecidas as disposições estabelecidas no edital e as condições de fornecimento constantes da proposta apresentada pela CONTRATADA no mencionado procedimento.</text:p>
          </table:table-cell>
          <table:table-cell office:value-type="date" office:date-value="2021-12-02T00:00:00" table:style-name="ce13">
            <text:p>02/12/2021</text:p>
          </table:table-cell>
          <table:table-cell office:value-type="string" table:style-name="ce11">
            <text:p>Pregão Eletrônico nº 056/2021.</text:p>
          </table:table-cell>
          <table:table-cell office:value-type="date" office:date-value="2021-11-26T00:00:00" table:style-name="ce13">
            <text:p>26/11/2021</text:p>
          </table:table-cell>
          <table:table-cell office:value-type="string" table:style-name="ce13">
            <text:p>Até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890" table:style-name="ce38">
            <text:p><text:s/>R$ 4.890,00<text:s/></text:p>
          </table:table-cell>
          <table:table-cell office:value-type="string" table:style-name="ce98">
            <text:p>NAVISYSTEMIMPORTAÇÃO LTDA. EPP</text:p>
          </table:table-cell>
          <table:table-cell office:value-type="string" table:style-name="ce11">
            <text:p>08.395.059/0001-38</text:p>
          </table:table-cell>
          <table:table-cell office:value-type="string" table:style-name="ce99">
            <text:p>ISABELLA MOREIRA CAMARGO MONTEIRO, CPF nº 078.985.129-60</text:p>
          </table:table-cell>
          <table:table-cell office:value-type="string" table:style-name="ce43">
            <text:p>Não</text:p>
          </table:table-cell>
          <table:table-cell table:number-columns-repeated="16366" table:style-name="ce1"/>
        </table:table-row>
        <table:table-row table:style-name="ro13">
          <table:table-cell office:value-type="string" table:style-name="ce10">
            <text:p><text:a xlink:href="https://mpspbr.sharepoint.com/:b:/s/ControleInterno728/EVjrGxQZdx1Om-0WsI9w2lUBN0ZQzpuBXbHMe2pnUTT8WA?e=ZQMaYs">127/2020</text:a></text:p>
          </table:table-cell>
          <table:table-cell office:value-type="string" table:style-name="ce11">
            <text:p>256/2020</text:p>
          </table:table-cell>
          <table:table-cell office:value-type="string" table:style-name="ce12">
            <text:p>Contratação de empresa especializada na prestação de serviços, sob regime de empreitada por preço unitário, visando implantação de Vigilância Eletrônica por sistemas de Controle de Acesso, CFTV, Alarme de intrusão, Detecção e Alarme de Incêndio, com o fornecimento de materiais através de locação, bem como o emprego de mão de obra para a realização dos serviços de manutenção preventiva e corretiva nas dependências dos imóveis ocupados pelo Ministério Público do Estado de São Paulo, localizados na Capital, Lote 1, conforme as especificações constantes do Termo de Referência do Edital e da proposta da contratada.</text:p>
          </table:table-cell>
          <table:table-cell office:value-type="date" office:date-value="2020-12-30T00:00:00" table:style-name="ce13">
            <text:p>30/12/2020</text:p>
          </table:table-cell>
          <table:table-cell office:value-type="string" table:style-name="ce11">
            <text:p>Pregão Eletrônico 086/2020</text:p>
          </table:table-cell>
          <table:table-cell office:value-type="date" office:date-value="2020-12-22T00:00:00" table:style-name="ce13">
            <text:p>22/12/2020</text:p>
          </table:table-cell>
          <table:table-cell office:value-type="date" office:date-value="2022-05-21T00:00:00" table:style-name="ce13">
            <text:p>21/05/2022</text:p>
          </table:table-cell>
          <table:table-cell office:value-type="string" table:style-name="ce11">
            <text:p>Ativo</text:p>
          </table:table-cell>
          <table:table-cell office:value-type="string" table:style-name="ce11">
            <text:p>Serviços Vigilancia Eletronica</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46936" table:style-name="ce38">
            <text:p><text:s/>R$ 1.746.936,00<text:s/></text:p>
          </table:table-cell>
          <table:table-cell office:value-type="string" table:style-name="ce98">
            <text:p>ZORG TELECOM COMÉRCIO E SERVIÇOS DE TELECOMUNICAÇÕES LTDA.</text:p>
          </table:table-cell>
          <table:table-cell office:value-type="string" table:style-name="ce11">
            <text:p>09.601.195/0001-08</text:p>
          </table:table-cell>
          <table:table-cell office:value-type="string" table:style-name="ce99">
            <text:p>RICARDO ZORGI RODRIGUES, Sócio Administrador, CPF 176.279.788- 74</text:p>
          </table:table-cell>
          <table:table-cell office:value-type="string" table:style-name="ce82">
            <text:p><text:a xlink:href="https://mpspbr.sharepoint.com/:b:/s/ControleInterno728/EXRRyuEKFXpGswJT0WMS6cwBkq7jjHXO4vpv_aYcYuh7Pw?e=pZ9ayx">1º</text:a></text:p>
          </table:table-cell>
          <table:table-cell table:number-columns-repeated="16366" table:style-name="ce1"/>
        </table:table-row>
        <table:table-row table:style-name="ro12">
          <table:table-cell office:value-type="string" table:style-name="ce44">
            <text:p><text:a xlink:href="https://mpspbr.sharepoint.com/:b:/s/ControleInterno728/EUEg6AqHrMNGvN3KG0GO9hkBBg0FWHWEUSmTKcPWP4ddbA?e=f6a93D">127/2021</text:a></text:p>
          </table:table-cell>
          <table:table-cell office:value-type="string" table:style-name="ce43">
            <text:p>265/2020</text:p>
          </table:table-cell>
          <table:table-cell office:value-type="string" table:style-name="ce45">
            <text:p>Prestação de serviços de instalação, recuperação e fornecimento de pisos para atender às necessidades das diversas unidades do Ministério Público do Estado de São Paulo, tanto na Capital quanto na Grande São Paulo e no Interior, de acordo com a relação de localidades fornecidas, bem como em conformidade com o quanto discriminado no Anexo 1 (Memorial Descritivo) e demais Apêndices do Edital do Pregão Eletrônico n.º 063/2021.</text:p>
          </table:table-cell>
          <table:table-cell office:value-type="date" office:date-value="2021-11-27T00:00:00" table:style-name="ce46">
            <text:p>27/11/2021</text:p>
          </table:table-cell>
          <table:table-cell office:value-type="string" table:style-name="ce43">
            <text:p>Pregão Eletrônico n.º 063/2021</text:p>
          </table:table-cell>
          <table:table-cell office:value-type="date" office:date-value="2021-11-22T00:00:00" table:style-name="ce46">
            <text:p>22/11/2021</text:p>
          </table:table-cell>
          <table:table-cell office:value-type="date" office:date-value="2022-11-21T00:00:00" table:style-name="ce46">
            <text:p>21/11/2022</text:p>
          </table:table-cell>
          <table:table-cell office:value-type="string" table:style-name="ce43">
            <text:p>Ativo</text:p>
          </table:table-cell>
          <table:table-cell office:value-type="string" table:style-name="ce43">
            <text:p>Conservação e Manutenção de Imóveis</text:p>
          </table:table-cell>
          <table:table-cell office:value-type="string" table:style-name="ce47">
            <text:p>Conservação e Manutenção de Imóvei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20000" table:style-name="ce51">
            <text:p><text:s/>R$ 220.000,00<text:s/></text:p>
          </table:table-cell>
          <table:table-cell office:value-type="string" table:style-name="ce45">
            <text:p>PISOTRON INDÚSTRIA E COMÉRCIO CARPETES LTDA. – EPP.</text:p>
          </table:table-cell>
          <table:table-cell office:value-type="string" table:style-name="ce43">
            <text:p>09.277.696/0001-72</text:p>
          </table:table-cell>
          <table:table-cell office:value-type="string" table:style-name="ce17">
            <text:p>CARLOS ALBERTO PEREZ PACHECO, CPF n.º022.697.998-95</text:p>
          </table:table-cell>
          <table:table-cell office:value-type="string" table:style-name="ce137">
            <text:p>Não</text:p>
          </table:table-cell>
          <table:table-cell table:number-columns-repeated="16366" table:style-name="ce1"/>
        </table:table-row>
        <table:table-row table:style-name="ro9">
          <table:table-cell office:value-type="string" table:style-name="ce44">
            <text:p><text:a xlink:href="https://mpspbr.sharepoint.com/:b:/s/ControleInterno728/Ee8WaBtpcfFNl9eH0F7XAzgB2TlC7sB-ecINWCcLfdsycA?e=d3IQum">128/2018</text:a></text:p>
          </table:table-cell>
          <table:table-cell office:value-type="string" table:style-name="ce43">
            <text:p>044/2018 -FED</text:p>
          </table:table-cell>
          <table:table-cell office:value-type="string" table:style-name="ce45">
            <text:p>Contratação de empresa especializada na execução de obras e serviços, com fornecimento de materiais e mão de obra e fornecimento de projeto executivo completo para construção de sede própria no Ministério Público do Estado de São Paulo na cidade de Dois Córregos conforme especificações e demais informações constantes do Termo de Referência.</text:p>
          </table:table-cell>
          <table:table-cell office:value-type="date" office:date-value="2018-12-19T00:00:00" table:style-name="ce46">
            <text:p>19/12/2018</text:p>
          </table:table-cell>
          <table:table-cell office:value-type="string" table:style-name="ce43">
            <text:p>Tomada de Preço nº 006/2018</text:p>
          </table:table-cell>
          <table:table-cell office:value-type="date" office:date-value="2018-12-12T00:00:00" table:style-name="ce46">
            <text:p>12/12/2018</text:p>
          </table:table-cell>
          <table:table-cell office:value-type="date" office:date-value="2019-08-09T00:00:00" table:style-name="ce46">
            <text:p>09/08/2019</text:p>
          </table:table-cell>
          <table:table-cell office:value-type="string" table:style-name="ce43">
            <text:p>Concluído</text:p>
          </table:table-cell>
          <table:table-cell office:value-type="string" table:style-name="ce43">
            <text:p>Obras e serviços de engenharia</text:p>
          </table:table-cell>
          <table:table-cell office:value-type="string" table:style-name="ce47">
            <text:p>Empreitada por preço global</text:p>
          </table:table-cell>
          <table:table-cell office:value-type="float" office:value="1" table:style-name="ce48">
            <text:p>1,00<text:s/></text:p>
          </table:table-cell>
          <table:table-cell office:value-type="float" office:value="1" table:style-name="ce49">
            <text:p>1</text:p>
          </table:table-cell>
          <table:table-cell office:value-type="float" office:value="518133.54" table:style-name="ce50">
            <text:p>518134</text:p>
          </table:table-cell>
          <table:table-cell office:value-type="currency" office:value="518133.54" table:style-name="ce51">
            <text:p><text:s/>R$ 518.133,54<text:s/></text:p>
          </table:table-cell>
          <table:table-cell office:value-type="string" table:style-name="ce45">
            <text:p>R DE LIMA CONSTRUTORA EIRELI – EPP</text:p>
          </table:table-cell>
          <table:table-cell office:value-type="string" table:style-name="ce43">
            <text:p>14.255.710/0001-77</text:p>
          </table:table-cell>
          <table:table-cell office:value-type="string" table:style-name="ce17">
            <text:p>Carlos Roberto de Lima CPF 081.575.908-84</text:p>
          </table:table-cell>
          <table:table-cell office:value-type="string" table:style-name="ce18">
            <text:p><text:a xlink:href="https://mpspbr.sharepoint.com/:b:/s/ControleInterno728/EbcAyi26nZ9Cm7ozkRXHEjsBz-PDj4fd5bI4LMp4hwatSA?e=fWVyzn">1º</text:a></text:p>
          </table:table-cell>
          <table:table-cell table:number-columns-repeated="16366" table:style-name="ce1"/>
        </table:table-row>
        <table:table-row table:style-name="ro2">
          <table:table-cell table:style-name="ce176"/>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aEfWkbxXcpCsBltZ5WsaLsBR8nH6GfAfGh5gCYYkqv4cw?e=2F9G7b">2º</text:a></text:p>
          </table:table-cell>
          <table:table-cell table:number-columns-repeated="16366" table:style-name="ce1"/>
        </table:table-row>
        <table:table-row table:style-name="ro11">
          <table:table-cell office:value-type="string" table:style-name="ce109">
            <text:p><text:a xlink:href="https://mpspbr.sharepoint.com/:b:/s/ControleInterno728/EWQvWAjGqURDpx-Cg0j_GbcB47XrcDChaJfRPSDcb12mRA?e=A1FxRm">128/2020</text:a></text:p>
          </table:table-cell>
          <table:table-cell office:value-type="string" table:style-name="ce104">
            <text:p>263/2020</text:p>
          </table:table-cell>
          <table:table-cell office:value-type="string" table:style-name="ce98">
            <text:p>Prestação de serviços de manutenção preventiva e corretiva, com integral fornecimento de peças, combustível, lubrificantes e demais materiais necessários à execução do objeto, sem qualquer exceção, em 02 (dois) grupos geradores de energia elétrica instalados em imóveis que abrigam as dependências do Ministério Público do Estado de São Paulo, na cidade de São Paulo, SP, conforme memorial descritivo (Anexo 1), obedecidas as demais disposições avençadas no presente Contrato, sob regime de empreitada por preço global.</text:p>
          </table:table-cell>
          <table:table-cell office:value-type="date" office:date-value="2021-01-14T00:00:00" table:style-name="ce110">
            <text:p>14/01/2021</text:p>
          </table:table-cell>
          <table:table-cell office:value-type="string" table:style-name="ce104">
            <text:p>Pregão Eletrônico 085/20</text:p>
          </table:table-cell>
          <table:table-cell office:value-type="date" office:date-value="2020-12-30T00:00:00" table:style-name="ce110">
            <text:p>30/12/2020</text:p>
          </table:table-cell>
          <table:table-cell office:value-type="date" office:date-value="2021-12-29T00:00:00" table:style-name="ce110">
            <text:p>29/12/2021</text:p>
          </table:table-cell>
          <table:table-cell office:value-type="string" table:style-name="ce104">
            <text:p>Ativo</text:p>
          </table:table-cell>
          <table:table-cell office:value-type="string" table:style-name="ce104">
            <text:p>Manutenção</text:p>
          </table:table-cell>
          <table:table-cell office:value-type="string" table:style-name="ce111">
            <text:p>manutenção e suporte preventivo</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5760" table:style-name="ce115">
            <text:p><text:s/>R$ 5.760,00<text:s/></text:p>
          </table:table-cell>
          <table:table-cell office:value-type="string" table:style-name="ce98">
            <text:p>MAQ POTENCIA EIRELI ME</text:p>
          </table:table-cell>
          <table:table-cell office:value-type="string" table:style-name="ce104">
            <text:p>18.488.016/0001-50</text:p>
          </table:table-cell>
          <table:table-cell office:value-type="string" table:style-name="ce42">
            <text:p>NEILTON SOARES CAMINHA CPF nº 826.952.533-20</text:p>
          </table:table-cell>
          <table:table-cell office:value-type="string" table:style-name="ce81">
            <text:p><text:a xlink:href="https://mpspbr.sharepoint.com/:b:/s/ControleInterno728/EUTp7x3TbxtHl3EG9nMyoGkBDcSicE1bKEMAPjoFtE2_4w?e=KeAGfD">1º</text:a></text:p>
          </table:table-cell>
          <table:table-cell table:number-columns-repeated="16366" table:style-name="ce1"/>
        </table:table-row>
        <table:table-row table:style-name="ro12">
          <table:table-cell office:value-type="string" table:style-name="ce10">
            <text:p><text:a xlink:href="https://mpspbr.sharepoint.com/:b:/s/ControleInterno728/EVLDR8y6-_JOsVxjGSnHP78B6am2N1xrvG3d3mmDzA7g-g?e=kcXlrj">128/2021</text:a></text:p>
          </table:table-cell>
          <table:table-cell office:value-type="string" table:style-name="ce11">
            <text:p>265/2020</text:p>
          </table:table-cell>
          <table:table-cell office:value-type="string" table:style-name="ce12">
            <text:p>Prestação de serviços de instalação, recuperação e fornecimento de pisos para atender às necessidades das diversas unidades do Ministério Público do Estado de São Paulo, tanto na Capital quanto na Grande São Paulo e no Interior, de acordo com a relação de localidades fornecidas, bem como em conformidade com o quanto discriminado no Anexo 1 (Memorial Descritivo) e demais Apêndices do Edital do Pregão Eletrônico n.º 063/2021.</text:p>
          </table:table-cell>
          <table:table-cell office:value-type="date" office:date-value="2021-11-27T00:00:00" table:style-name="ce13">
            <text:p>27/11/2021</text:p>
          </table:table-cell>
          <table:table-cell office:value-type="string" table:style-name="ce11">
            <text:p>Pregão Eletrônico n.º 063/2021</text:p>
          </table:table-cell>
          <table:table-cell office:value-type="date" office:date-value="2021-11-23T00:00:00" table:style-name="ce13">
            <text:p>23/11/2021</text:p>
          </table:table-cell>
          <table:table-cell office:value-type="date" office:date-value="2022-11-22T00:00:00" table:style-name="ce13">
            <text:p>22/11/2022</text:p>
          </table:table-cell>
          <table:table-cell office:value-type="string" table:style-name="ce11">
            <text:p>Ativo</text:p>
          </table:table-cell>
          <table:table-cell office:value-type="string" table:style-name="ce11">
            <text:p>Obras e serviços de engenharia</text:p>
          </table:table-cell>
          <table:table-cell office:value-type="string" table:style-name="ce11">
            <text:p>Obras e serviços de engenhari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7100" table:style-name="ce38">
            <text:p><text:s/>R$ 97.100,00<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99">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12">
          <table:table-cell office:value-type="string" table:style-name="ce44">
            <text:p><text:a xlink:href="https://mpspbr.sharepoint.com/:b:/s/ControleInterno728/EYmm5Vq4IrBEk_TEayr6vqQB9lLqwC0bn4JtXTA_b-0z-A?e=blhE9i">129/2018</text:a></text:p>
          </table:table-cell>
          <table:table-cell office:value-type="string" table:style-name="ce43">
            <text:p>072/2018 FED</text:p>
          </table:table-cell>
          <table:table-cell office:value-type="string" table:style-name="ce45">
            <text:p>Prestação de serviço para execução de obras e serviços de engenharia, visando a segunda etapa de reforma de imóvel em São Paulo/SP, com elaboração e fornecimento de projeto executivo completo, compreendendo a execução de obras civis, instalações hidráulicas e elétricas, climatização, telefonia/lógica, monitoramento e especiais de segurança, conforme especificações constantes do Edital.</text:p>
          </table:table-cell>
          <table:table-cell office:value-type="date" office:date-value="2018-12-13T00:00:00" table:style-name="ce46">
            <text:p>13/12/2018</text:p>
          </table:table-cell>
          <table:table-cell office:value-type="string" table:style-name="ce43">
            <text:p>Concorrência nº 001/2018</text:p>
          </table:table-cell>
          <table:table-cell office:value-type="date" office:date-value="2018-12-06T00:00:00" table:style-name="ce46">
            <text:p>06/12/2018</text:p>
          </table:table-cell>
          <table:table-cell office:value-type="date" office:date-value="2020-04-05T00:00:00" table:style-name="ce46">
            <text:p>05/04/2020</text:p>
          </table:table-cell>
          <table:table-cell office:value-type="string" table:style-name="ce43">
            <text:p>Ativo</text:p>
          </table:table-cell>
          <table:table-cell office:value-type="string" table:style-name="ce43">
            <text:p>Obras e serviços de engenharia</text:p>
          </table:table-cell>
          <table:table-cell office:value-type="string" table:style-name="ce47">
            <text:p>empreitada por preço global</text:p>
          </table:table-cell>
          <table:table-cell office:value-type="float" office:value="5451966.9400000004" table:style-name="ce48">
            <text:p>5.451.966,94<text:s/></text:p>
          </table:table-cell>
          <table:table-cell office:value-type="float" office:value="1" table:style-name="ce49">
            <text:p>1</text:p>
          </table:table-cell>
          <table:table-cell office:value-type="float" office:value="5451966.9400000004" table:style-name="ce50">
            <text:p>5451967</text:p>
          </table:table-cell>
          <table:table-cell office:value-type="currency" office:value="5451966.9400000004" table:style-name="ce51">
            <text:p><text:s/>R$ 5.451.966,94<text:s/></text:p>
          </table:table-cell>
          <table:table-cell office:value-type="string" table:style-name="ce45">
            <text:p>SCOPUS CONSTRUTORA &amp; INCORPORADORA LTDA.</text:p>
          </table:table-cell>
          <table:table-cell office:value-type="string" table:style-name="ce43">
            <text:p>49.723.802/0001-19</text:p>
          </table:table-cell>
          <table:table-cell office:value-type="string" table:style-name="ce17">
            <text:p>Dirceu Camargo Filho <text:s text:c="16"/>Cibele de Cássia Mesa Camargo – CPF 013.013.138-58</text:p>
          </table:table-cell>
          <table:table-cell office:value-type="string" table:style-name="ce18">
            <text:p><text:a xlink:href="https://mpspbr.sharepoint.com/:b:/s/ControleInterno728/ERYbVVIjBdBFoQaoIZNlTgkBCoUmpDDrVUzrm2umXN0Cbw?e=HNQJEx">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1w3nXr4plFjJfTKQie9ucBgA6VcJRM0lNiFRpxk6wxSA?e=TXQnpA">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qdZZHpfjVJh8YPUuOngNsBTMJdZEjYa8Fx30v0NdT1bw?e=WeBPD0">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iw4W41AdGvpihg5av1FwBQbbXGNWO1QSIYQHTL1_6Ng?e=Vyrldj">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e5IlLWA2NOpHqH7KqmJP8BU8fVH_AjTywk7Uq5lGYhKA?e=Ct1u9c">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ULfCFkZrFBuGlTZEkzEF0BZVo8yk0Ei2nzET5rmick4w?e=AbriNk">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9C81EPTUxGuGLrwB53DiQBwYaWPDjccCRz4K7_Qb8pmg?e=46aFYu">7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7">
            <text:p><text:a xlink:href="https://mpspbr.sharepoint.com/:b:/s/ControleInterno728/EVjl4yQz2TpFkhipDMjsT60B72Un8BU-QrSK-WM6mvkKyw?e=i6rAjC">8º</text:a></text:p>
          </table:table-cell>
          <table:table-cell table:number-columns-repeated="16366" table:style-name="ce1"/>
        </table:table-row>
        <table:table-row table:style-name="ro5">
          <table:table-cell office:value-type="string" table:style-name="ce109">
            <text:p><text:a xlink:href="https://mpspbr.sharepoint.com/:b:/s/ControleInterno728/EeCf2somdVxJtvWBTawXMhcB7fFTC92kboXZjbQbTGsGog?e=Rg3hlv">129/2020</text:a></text:p>
          </table:table-cell>
          <table:table-cell office:value-type="string" table:style-name="ce104">
            <text:p>310/2020</text:p>
          </table:table-cell>
          <table:table-cell office:value-type="string" table:style-name="ce98">
            <text:p>Prestação de serviços de manutenção preventiva, corretiva, com integral fornecimentos de peças em 8 (oito) elevadores de fabricação Atlas Schindler, instalados no Edifício Campos Sales, sede do MPESP, Rua Riachuelo, 115.</text:p>
          </table:table-cell>
          <table:table-cell office:value-type="date" office:date-value="2021-01-16T00:00:00" table:style-name="ce110">
            <text:p>16/01/2021</text:p>
          </table:table-cell>
          <table:table-cell office:value-type="string" table:style-name="ce104">
            <text:p>Pregão Eletrônico 083/20</text:p>
          </table:table-cell>
          <table:table-cell office:value-type="date" office:date-value="2020-12-23T00:00:00" table:style-name="ce110">
            <text:p>23/12/2020</text:p>
          </table:table-cell>
          <table:table-cell office:value-type="date" office:date-value="2021-12-22T00:00:00" table:style-name="ce110">
            <text:p>22/12/2021</text:p>
          </table:table-cell>
          <table:table-cell office:value-type="string" table:style-name="ce104">
            <text:p>Ativo</text:p>
          </table:table-cell>
          <table:table-cell office:value-type="string" table:style-name="ce104">
            <text:p>Manutenção</text:p>
          </table:table-cell>
          <table:table-cell office:value-type="string" table:style-name="ce111">
            <text:p>Elevador</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271893" table:style-name="ce115">
            <text:p><text:s/>R$ 271.893,00<text:s/></text:p>
          </table:table-cell>
          <table:table-cell office:value-type="string" table:style-name="ce98">
            <text:p>ELEVANCE ELEVADORES LTDA EPP</text:p>
          </table:table-cell>
          <table:table-cell office:value-type="string" table:style-name="ce104">
            <text:p>10.696.678/0001-04</text:p>
          </table:table-cell>
          <table:table-cell office:value-type="string" table:style-name="ce42">
            <text:p>EDIRAILSON PEREIRA DOS SANTOS CPF nº 001.266. 515-07</text:p>
          </table:table-cell>
          <table:table-cell office:value-type="string" table:style-name="ce116">
            <text:p><text:a xlink:href="https://mpspbr.sharepoint.com/:b:/s/ControleInterno728/EcRkc7vWWZBHmZXjXWV8wIABkM1L_NAk3ndYe_fN9V_McQ?e=swf9Ck">1º</text:a></text:p>
          </table:table-cell>
          <table:table-cell table:number-columns-repeated="16366" table:style-name="ce1"/>
        </table:table-row>
        <table:table-row table:style-name="ro5">
          <table:table-cell office:value-type="string" table:style-name="ce109">
            <text:p><text:a xlink:href="https://mpspbr.sharepoint.com/:b:/s/ControleInterno728/Ec2p8JvHFh9CgX1s4s6tfQ8BpNlkW6on_RqGdgv__8MGNg?e=M7zswt">129/2021</text:a></text:p>
          </table:table-cell>
          <table:table-cell office:value-type="string" table:style-name="ce104">
            <text:p>265/2020</text:p>
          </table:table-cell>
          <table:table-cell office:value-type="string" table:style-name="ce98">
            <text:p>Constitui objeto da presente avença, a prestação de serviços de instalação, recuperação e fornecimento de pisos para atender às necessidades das diversas unidades da Instituição, tanto na Capital quanto na Grande São Paulo e no Interior.</text:p>
          </table:table-cell>
          <table:table-cell office:value-type="date" office:date-value="2021-11-30T00:00:00" table:style-name="ce110">
            <text:p>30/11/2021</text:p>
          </table:table-cell>
          <table:table-cell office:value-type="string" table:style-name="ce11">
            <text:p>Pregão Eletrônico 063/2021</text:p>
          </table:table-cell>
          <table:table-cell office:value-type="date" office:date-value="2021-11-24T00:00:00" table:style-name="ce110">
            <text:p>24/11/2021</text:p>
          </table:table-cell>
          <table:table-cell office:value-type="date" office:date-value="2021-11-23T00:00:00" table:style-name="ce110">
            <text:p>23/11/2021</text:p>
          </table:table-cell>
          <table:table-cell office:value-type="string" table:style-name="ce104">
            <text:p>Ativo</text:p>
          </table:table-cell>
          <table:table-cell office:value-type="string" table:style-name="ce104">
            <text:p>Conservação e Manutenção de Imóveis</text:p>
          </table:table-cell>
          <table:table-cell office:value-type="string" table:style-name="ce111">
            <text:p>mês</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24480" table:style-name="ce115">
            <text:p><text:s/>R$ 24.480,00<text:s/></text:p>
          </table:table-cell>
          <table:table-cell office:value-type="string" table:style-name="ce98">
            <text:p>MARCELO DE JESUS FERREIRA CONSTRUÇÕES EPP</text:p>
          </table:table-cell>
          <table:table-cell office:value-type="string" table:style-name="ce104">
            <text:p>08.334.563/0001-28</text:p>
          </table:table-cell>
          <table:table-cell office:value-type="string" table:style-name="ce42">
            <text:p>MARCELO DE JESUS FERREIRA, sócio proprietário, CPF n.º 113.877.958-05</text:p>
          </table:table-cell>
          <table:table-cell office:value-type="string" table:style-name="ce170">
            <text:p>Não</text:p>
          </table:table-cell>
          <table:table-cell table:number-columns-repeated="16366" table:style-name="ce1"/>
        </table:table-row>
        <table:table-row table:style-name="ro3">
          <table:table-cell office:value-type="string" table:style-name="ce10">
            <text:p><text:a xlink:href="https://mpspbr.sharepoint.com/:b:/s/ControleInterno728/EdHXJroMmUNMnVDf9xAalPoBo0TXJ-DgIwR2GR5dU9QSuA?e=kenrHS">130/2020</text:a></text:p>
          </table:table-cell>
          <table:table-cell office:value-type="string" table:style-name="ce11">
            <text:p>255/2020</text:p>
          </table:table-cell>
          <table:table-cell office:value-type="string" table:style-name="ce12">
            <text:p>Prestação de serviços de pintura interna e/ou externa em geral (lote 1) em unidades do contratante na Capital, Grande São Paulo e Interior (Edifício Sede, Ribeirão Pires Praia Grande e Itatiba)</text:p>
          </table:table-cell>
          <table:table-cell office:value-type="date" office:date-value="2020-12-30T00:00:00" table:style-name="ce13">
            <text:p>30/12/2020</text:p>
          </table:table-cell>
          <table:table-cell office:value-type="string" table:style-name="ce11">
            <text:p>Pregão Eletrônico 065/2020</text:p>
          </table:table-cell>
          <table:table-cell office:value-type="date" office:date-value="2020-12-29T00:00:00" table:style-name="ce13">
            <text:p>29/12/2020</text:p>
          </table:table-cell>
          <table:table-cell office:value-type="date" office:date-value="2021-12-28T00:00:00" table:style-name="ce13">
            <text:p>28/12/2021</text:p>
          </table:table-cell>
          <table:table-cell office:value-type="string" table:style-name="ce11">
            <text:p>Ativo</text:p>
          </table:table-cell>
          <table:table-cell office:value-type="string" table:style-name="ce11">
            <text:p>Serviço de Pintura<text:s/></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7042" table:style-name="ce38">
            <text:p><text:s/>R$ 197.042,00<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99">
            <text:p>JOSÉ EDINIZ RIBEIRO, CPF nº 349.998.251-04</text:p>
          </table:table-cell>
          <table:table-cell office:value-type="string" table:style-name="ce43">
            <text:p>Não</text:p>
          </table:table-cell>
          <table:table-cell table:number-columns-repeated="16366" table:style-name="ce1"/>
        </table:table-row>
        <table:table-row table:style-name="ro10">
          <table:table-cell office:value-type="string" table:style-name="ce44">
            <text:p><text:a xlink:href="https://mpspbr.sharepoint.com/:b:/s/ControleInterno728/EfySA3qGcANKkzcyMhc46NwBnEWEiXh14BfkjQDI1ukYKg?e=bJ5GRK">130/2021</text:a></text:p>
          </table:table-cell>
          <table:table-cell office:value-type="string" table:style-name="ce43">
            <text:p>197/2021</text:p>
          </table:table-cell>
          <table:table-cell office:value-type="string" table:style-name="ce45">
            <text:p>Prestação de serviços de pintura interna e/ou externa em geral,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text:p>
          </table:table-cell>
          <table:table-cell office:value-type="date" office:date-value="2021-11-30T00:00:00" table:style-name="ce46">
            <text:p>30/11/2021</text:p>
          </table:table-cell>
          <table:table-cell office:value-type="string" table:style-name="ce11">
            <text:p>Pregão Eletrônico 046/2021</text:p>
          </table:table-cell>
          <table:table-cell office:value-type="date" office:date-value="2021-11-22T00:00:00" table:style-name="ce46">
            <text:p>22/11/2021</text:p>
          </table:table-cell>
          <table:table-cell office:value-type="date" office:date-value="2022-11-21T00:00:00" table:style-name="ce46">
            <text:p>21/11/2022</text:p>
          </table:table-cell>
          <table:table-cell office:value-type="string" table:style-name="ce43">
            <text:p>Ativo</text:p>
          </table:table-cell>
          <table:table-cell office:value-type="string" table:style-name="ce43">
            <text:p>Serviços</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58950" table:style-name="ce51">
            <text:p><text:s/>R$ 158.950,00<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99">
            <text:p>JOSÉ EDINIZ RIBEIRO, CPF nº 349.998.251-04</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ZJrooBV3oJCpLBgs3kru2UBruYzQGCx6V4omG7ItB3fBA?e=6EjZ4N">131/2021</text:a></text:p>
          </table:table-cell>
          <table:table-cell office:value-type="string" table:style-name="ce43">
            <text:p>040/2021 FED</text:p>
          </table:table-cell>
          <table:table-cell office:value-type="string" table:style-name="ce45">
            <text:p>Fornecimento, ao CONTRATANTE, de 10 (dez) projetores multimídia, marca BENQ/TH585, constante do item 02 do Pregão Eletrônico nº 056/2021, obedecidas as disposições estabelecidas no edital e as condições de fornecimento constantes da proposta apresentada pela CONTRATADA no mencionado procedimento</text:p>
          </table:table-cell>
          <table:table-cell office:value-type="date" office:date-value="2021-12-10T00:00:00" table:style-name="ce46">
            <text:p>10/12/2021</text:p>
          </table:table-cell>
          <table:table-cell office:value-type="string" table:style-name="ce43">
            <text:p>Pregão Eletrônico nº 056/2021</text:p>
          </table:table-cell>
          <table:table-cell office:value-type="date" office:date-value="2021-11-29T00:00:00" table:style-name="ce46">
            <text:p>29/11/2021</text:p>
          </table:table-cell>
          <table:table-cell office:value-type="string" table:style-name="ce46">
            <text:p>Aceite definitivo</text:p>
          </table:table-cell>
          <table:table-cell office:value-type="string" table:style-name="ce43">
            <text:p>Ativo</text:p>
          </table:table-cell>
          <table:table-cell office:value-type="string" table:style-name="ce43">
            <text:p>Outros Equipamentos e Material Permanente</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3287" table:style-name="ce51">
            <text:p><text:s/>R$ 73.287,00<text:s/></text:p>
          </table:table-cell>
          <table:table-cell office:value-type="string" table:style-name="ce12">
            <text:p>LS SERVIÇOS DE INFORMÁTICA E ELETRÔNICA LTDA.</text:p>
          </table:table-cell>
          <table:table-cell office:value-type="string" table:style-name="ce11">
            <text:p>10.793.812/0001-95</text:p>
          </table:table-cell>
          <table:table-cell office:value-type="string" table:style-name="ce99">
            <text:p>SILVIO MOREIRA DOS SANTOS, CPF nº 830.417.701-30</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ZjXfSx85wBIr1hh-DhqiREBZNQz4Xadaj2CbOdA6Y38kg?e=zZxVnx">132/2021</text:a></text:p>
          </table:table-cell>
          <table:table-cell office:value-type="string" table:style-name="ce43">
            <text:p>330/2020</text:p>
          </table:table-cell>
          <table:table-cell office:value-type="string" table:style-name="ce45">
            <text:p>Prestação de serviços de manutenção, conservação, reformas pontuais e pequenos serviços de engenharia nos imóveis ocupados pelo CONTRATANTE, com fornecimento de material e mão-de-obra.</text:p>
          </table:table-cell>
          <table:table-cell office:value-type="date" office:date-value="2021-11-27T00:00:00" table:style-name="ce46">
            <text:p>27/11/2021</text:p>
          </table:table-cell>
          <table:table-cell office:value-type="string" table:style-name="ce43">
            <text:p>Pregão Eletrônico nº 02/2021</text:p>
          </table:table-cell>
          <table:table-cell office:value-type="date" office:date-value="2021-11-23T00:00:00" table:style-name="ce46">
            <text:p>23/11/2021</text:p>
          </table:table-cell>
          <table:table-cell office:value-type="date" office:date-value="2022-11-22T00:00:00" table:style-name="ce46">
            <text:p>22/11/2022</text:p>
          </table:table-cell>
          <table:table-cell office:value-type="string" table:style-name="ce43">
            <text:p>Ativo</text:p>
          </table:table-cell>
          <table:table-cell office:value-type="string" table:style-name="ce43">
            <text:p>Conservação e Manutenção de Imóveis</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66417.87" table:style-name="ce51">
            <text:p><text:s/>R$ 766.417,87<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99">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UAQZpOhKY1ProBjH4LdkXYBMnJiUMS9uwboByi-mqwDyA?e=yt9O5P">133/2019</text:a></text:p>
          </table:table-cell>
          <table:table-cell office:value-type="string" table:style-name="ce43">
            <text:p>416/2019</text:p>
          </table:table-cell>
          <table:table-cell office:value-type="string" table:style-name="ce45">
            <text:p>Prestação de serviços de manutenção preventiva e corretiva, com fornecimento de peças, em 2 elevadores da marca Atlas Schindler, instalados no edifício do Ministério Público do Estado de S. Paulo, na cidade de Bauru, localizado na Av. Getúlio Vargas, 21-120.</text:p>
          </table:table-cell>
          <table:table-cell office:value-type="date" office:date-value="2019-12-13T00:00:00" table:style-name="ce46">
            <text:p>13/12/2019</text:p>
          </table:table-cell>
          <table:table-cell office:value-type="string" table:style-name="ce43">
            <text:p>Pregão Eletrônico nº 110/2019</text:p>
          </table:table-cell>
          <table:table-cell office:value-type="date" office:date-value="2019-12-05T00:00:00" table:style-name="ce46">
            <text:p>05/12/2019</text:p>
          </table:table-cell>
          <table:table-cell office:value-type="date" office:date-value="2020-12-04T00:00:00" table:style-name="ce46">
            <text:p>04/12/2020</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ês</text:p>
          </table:table-cell>
          <table:table-cell office:value-type="float" office:value="690" table:style-name="ce48">
            <text:p>690,00<text:s/></text:p>
          </table:table-cell>
          <table:table-cell office:value-type="float" office:value="12" table:style-name="ce49">
            <text:p>12</text:p>
          </table:table-cell>
          <table:table-cell office:value-type="float" office:value="8280" table:style-name="ce50">
            <text:p>8280</text:p>
          </table:table-cell>
          <table:table-cell office:value-type="currency" office:value="8280" table:style-name="ce51">
            <text:p><text:s/>R$ 8.280,00<text:s/></text:p>
          </table:table-cell>
          <table:table-cell office:value-type="string" table:style-name="ce12">
            <text:p>CONSISTE ELEVADORES E SERVIÇOS LTDA</text:p>
          </table:table-cell>
          <table:table-cell office:value-type="string" table:style-name="ce43">
            <text:p>67.629.840/000-99</text:p>
          </table:table-cell>
          <table:table-cell office:value-type="string" table:style-name="ce17">
            <text:p>Gian Carlo Moura de Lima – CPF 158.178.138-58 <text:s text:c="3"/>Joaquim Pedro de Figueiredo Neto</text:p>
          </table:table-cell>
          <table:table-cell office:value-type="string" table:style-name="ce18">
            <text:p><text:a xlink:href="https://mpspbr.sharepoint.com/:b:/s/ControleInterno728/EcVXYgCM1gxNl8nuCf0Sk4wBa3X0q8JNhFd48YizZdwkkw?e=nfT1Zq">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33">
            <text:p><text:a xlink:href="https://mpspbr.sharepoint.com/:b:/s/ControleInterno728/ERAQ_cXwnvZEiPe-WWyzIcEB0WtVyAzFYJRt2errHu2Akg?e=osqf75">2º</text:a></text:p>
          </table:table-cell>
          <table:table-cell table:number-columns-repeated="16366" table:style-name="ce1"/>
        </table:table-row>
        <table:table-row table:style-name="ro3">
          <table:table-cell office:value-type="string" table:style-name="ce10">
            <text:p><text:a xlink:href="https://mpspbr.sharepoint.com/:b:/s/ControleInterno728/EQ0VmXhafAFBiAnDkgfi-TUBD9YUNDO1CJVLxm5vb8meNQ?e=ABrIko">133/2021</text:a></text:p>
          </table:table-cell>
          <table:table-cell office:value-type="string" table:style-name="ce160">
            <text:p>330/2020</text:p>
          </table:table-cell>
          <table:table-cell office:value-type="string" table:style-name="ce196">
            <text:p>Prestação de serviços de manutenção, conservação, reformas pontuais e pequenos serviços de engenharia nos imóveis ocupados pelo CONTRATANTE, com fornecimento de material e mão-de-obra.</text:p>
          </table:table-cell>
          <table:table-cell office:value-type="date" office:date-value="2021-12-07T00:00:00" table:style-name="ce162">
            <text:p>07/12/2021</text:p>
          </table:table-cell>
          <table:table-cell office:value-type="string" table:style-name="ce160">
            <text:p>Pregão Eletrônico nº 02/2021</text:p>
          </table:table-cell>
          <table:table-cell office:value-type="date" office:date-value="2021-12-01T00:00:00" table:style-name="ce13">
            <text:p>01/12/2021</text:p>
          </table:table-cell>
          <table:table-cell office:value-type="date" office:date-value="2022-06-01T00:00:00" table:style-name="ce162">
            <text:p>01/06/2022</text:p>
          </table:table-cell>
          <table:table-cell office:value-type="string" table:style-name="ce160">
            <text:p>Ativo</text:p>
          </table:table-cell>
          <table:table-cell office:value-type="string" table:style-name="ce162">
            <text:p>Conservação e Manutenção de Imóveis</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414847.74" table:style-name="ce167">
            <text:p><text:s/>R$ 1.414.847,74<text:s/></text:p>
          </table:table-cell>
          <table:table-cell office:value-type="string" table:style-name="ce196">
            <text:p>BSG SERVICOS E SOLUCOES LTDA</text:p>
          </table:table-cell>
          <table:table-cell office:value-type="string" table:style-name="ce160">
            <text:p>08.254.239/0001-08</text:p>
          </table:table-cell>
          <table:table-cell office:value-type="string" table:style-name="ce169">
            <text:p>VALDECIR DOS SANTOS SILVA, Sócio Administrador, CPF nº 125.279.738-92</text:p>
          </table:table-cell>
          <table:table-cell office:value-type="string" table:style-name="ce139">
            <text:p>Não</text:p>
          </table:table-cell>
          <table:table-cell table:number-columns-repeated="16366" table:style-name="ce1"/>
        </table:table-row>
        <table:table-row table:style-name="ro6">
          <table:table-cell office:value-type="string" table:style-name="ce109">
            <text:p><text:a xlink:href="https://mpspbr.sharepoint.com/:b:/s/ControleInterno728/EQxh-DBrYPJIjYdP6i7vQ_oBH_VsP-voYkEtRYPRhCabOA?e=x5tLv8">134/2018</text:a></text:p>
          </table:table-cell>
          <table:table-cell office:value-type="string" table:style-name="ce213">
            <text:p>316/2018</text:p>
          </table:table-cell>
          <table:table-cell office:value-type="string" table:style-name="ce214">
            <text:p>Constituí objeto da presente avença a contratação de empresa especializada para a prestação de serviço de comunicação de dados por rede de telefonia móvel, com acesso à Internet 4G para uso em notebooks utilizados pelo do CONTRATANTEc, om fornecimento e dispositivos mini modem USB.</text:p>
          </table:table-cell>
          <table:table-cell table:style-name="ce215"/>
          <table:table-cell office:value-type="string" table:style-name="ce104">
            <text:p>Pregão Eletrônico nº 65/2018</text:p>
          </table:table-cell>
          <table:table-cell office:value-type="date" office:date-value="2018-12-13T00:00:00" table:style-name="ce215">
            <text:p>13/12/2018</text:p>
          </table:table-cell>
          <table:table-cell office:value-type="date" office:date-value="2019-12-12T00:00:00" table:style-name="ce215">
            <text:p>12/12/2019</text:p>
          </table:table-cell>
          <table:table-cell office:value-type="string" table:style-name="ce213">
            <text:p>Ativo</text:p>
          </table:table-cell>
          <table:table-cell office:value-type="string" table:style-name="ce213">
            <text:p>Telefonia Móvel</text:p>
          </table:table-cell>
          <table:table-cell office:value-type="string" table:style-name="ce216">
            <text:p>Mês</text:p>
          </table:table-cell>
          <table:table-cell office:value-type="float" office:value="1" table:style-name="ce217">
            <text:p>1,00<text:s/></text:p>
          </table:table-cell>
          <table:table-cell office:value-type="float" office:value="1" table:style-name="ce218">
            <text:p>1</text:p>
          </table:table-cell>
          <table:table-cell office:value-type="float" office:value="1" table:style-name="ce219">
            <text:p>1</text:p>
          </table:table-cell>
          <table:table-cell office:value-type="currency" office:value="18000" table:style-name="ce220">
            <text:p><text:s/>R$ 18.000,00<text:s/></text:p>
          </table:table-cell>
          <table:table-cell office:value-type="string" table:style-name="ce214">
            <text:p>TELEFÔNICA BRASIL <text:s/>S.A.</text:p>
          </table:table-cell>
          <table:table-cell office:value-type="string" table:style-name="ce213">
            <text:p>02.558.157/0001-62</text:p>
          </table:table-cell>
          <table:table-cell office:value-type="string" table:style-name="ce230">
            <text:p>Carlos Eduardo Cipolotti Spedo CPF nº 856.234.748-53</text:p>
          </table:table-cell>
          <table:table-cell office:value-type="string" table:style-name="ce40">
            <text:p><text:a xlink:href="https://mpspbr.sharepoint.com/:b:/s/ControleInterno728/ER7QW2MeCZBGpjXmYgQjl_4B1otYTlTSE1jdDow0Q1KTNw?e=LI0C0p">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zFfX-8gXxFosSgkjzDEj0BEqbjfdqjN7LRKK7Ff5ekWg?e=4BJKXI">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4oNxDdlatGhZLx26NMRvwBL6-kWoUUClHyuc07bp4NFg?e=7uIZGf">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_IVRspvBFPrfSnJ4ltjscB_t-fUZdP_-uhNmXvQe-RsQ?e=YqByN8">4º</text:a></text:p>
          </table:table-cell>
          <table:table-cell table:number-columns-repeated="16366" table:style-name="ce1"/>
        </table:table-row>
        <table:table-row table:style-name="ro4">
          <table:table-cell office:value-type="string" table:style-name="ce10">
            <text:p><text:a xlink:href="https://mpspbr.sharepoint.com/:b:/s/ControleInterno728/EbLabELMRsRBiicZMHY7f6gBk0mBe8Y9TFptgRAH9cOzKg?e=aBhI9m">134/2021</text:a></text:p>
          </table:table-cell>
          <table:table-cell office:value-type="string" table:style-name="ce160">
            <text:p>266/2021</text:p>
          </table:table-cell>
          <table:table-cell office:value-type="string" table:style-name="ce196">
            <text:p>Contratação de empresa especializada para fornecimento de água mineral, natural, sem gás, conforme especificações constantes no contrato.</text:p>
          </table:table-cell>
          <table:table-cell office:value-type="date" office:date-value="2021-11-30T00:00:00" table:style-name="ce162">
            <text:p>30/11/2021</text:p>
          </table:table-cell>
          <table:table-cell office:value-type="string" table:style-name="ce160">
            <text:p>Dispensa</text:p>
          </table:table-cell>
          <table:table-cell office:value-type="date" office:date-value="2021-12-01T00:00:00" table:style-name="ce162">
            <text:p>01/12/2021</text:p>
          </table:table-cell>
          <table:table-cell office:value-type="date" office:date-value="2022-11-30T00:00:00" table:style-name="ce162">
            <text:p>30/11/2022</text:p>
          </table:table-cell>
          <table:table-cell office:value-type="string" table:style-name="ce160">
            <text:p>Ativo</text:p>
          </table:table-cell>
          <table:table-cell office:value-type="string" table:style-name="ce160">
            <text:p>Água mineral</text:p>
          </table:table-cell>
          <table:table-cell office:value-type="string" table:style-name="ce163">
            <text:p>unidade</text:p>
          </table:table-cell>
          <table:table-cell office:value-type="float" office:value="1" table:style-name="ce164">
            <text:p>1,00<text:s/></text:p>
          </table:table-cell>
          <table:table-cell office:value-type="float" office:value="85" table:style-name="ce165">
            <text:p>85</text:p>
          </table:table-cell>
          <table:table-cell office:value-type="float" office:value="1020" table:style-name="ce166">
            <text:p>1020</text:p>
          </table:table-cell>
          <table:table-cell office:value-type="currency" office:value="14586" table:style-name="ce167">
            <text:p><text:s/>R$ 14.586,00<text:s/></text:p>
          </table:table-cell>
          <table:table-cell office:value-type="string" table:style-name="ce196">
            <text:p>HIPERÁGUA COMERCIAL LTDA - ME</text:p>
          </table:table-cell>
          <table:table-cell office:value-type="string" table:style-name="ce160">
            <text:p>02.281.234/0001-80</text:p>
          </table:table-cell>
          <table:table-cell office:value-type="string" table:style-name="ce169">
            <text:p>WILSON SORATI, RG nº 12.354.936/SSP-SP, CPF nº 026.513.508-77</text:p>
          </table:table-cell>
          <table:table-cell office:value-type="string" table:style-name="ce222">
            <text:p>Não</text:p>
          </table:table-cell>
          <table:table-cell table:number-columns-repeated="16366" table:style-name="ce1"/>
        </table:table-row>
        <table:table-row table:style-name="ro3">
          <table:table-cell office:value-type="string" table:style-name="ce109">
            <text:p><text:a xlink:href="https://mpspbr.sharepoint.com/:b:/s/ControleInterno728/Eeuc_-dZRy1OkBy44b1XS1oBtljMKafK7NOGK_4D2RZbpw?e=bFEaey">135/2021</text:a></text:p>
          </table:table-cell>
          <table:table-cell office:value-type="string" table:style-name="ce213">
            <text:p>260/2021</text:p>
          </table:table-cell>
          <table:table-cell office:value-type="string" table:style-name="ce214">
            <text:p>Contratação de e empresa para o fornecimento de água mineral em galão de 20 (vinte) litros, a fim de atender as necessidades da Área Regional de Piracicaba e Promotorias de Justiça da região.</text:p>
          </table:table-cell>
          <table:table-cell office:value-type="date" office:date-value="2021-12-02T00:00:00" table:style-name="ce215">
            <text:p>02/12/2021</text:p>
          </table:table-cell>
          <table:table-cell office:value-type="string" table:style-name="ce213">
            <text:p>Pregão Eletrônico nº 078/2021</text:p>
          </table:table-cell>
          <table:table-cell office:value-type="date" office:date-value="2021-11-26T00:00:00" table:style-name="ce215">
            <text:p>26/11/2021</text:p>
          </table:table-cell>
          <table:table-cell office:value-type="date" office:date-value="2022-11-25T00:00:00" table:style-name="ce215">
            <text:p>25/11/2022</text:p>
          </table:table-cell>
          <table:table-cell office:value-type="string" table:style-name="ce213">
            <text:p>Ativo</text:p>
          </table:table-cell>
          <table:table-cell office:value-type="string" table:style-name="ce160">
            <text:p>Água mineral</text:p>
          </table:table-cell>
          <table:table-cell office:value-type="string" table:style-name="ce163">
            <text:p>unidade</text:p>
          </table:table-cell>
          <table:table-cell office:value-type="float" office:value="1" table:style-name="ce164">
            <text:p>1,00<text:s/></text:p>
          </table:table-cell>
          <table:table-cell office:value-type="float" office:value="1" table:style-name="ce218">
            <text:p>1</text:p>
          </table:table-cell>
          <table:table-cell office:value-type="float" office:value="1" table:style-name="ce219">
            <text:p>1</text:p>
          </table:table-cell>
          <table:table-cell office:value-type="currency" office:value="19330.8" table:style-name="ce220">
            <text:p><text:s/>R$ 19.330,80<text:s/></text:p>
          </table:table-cell>
          <table:table-cell office:value-type="string" table:style-name="ce214">
            <text:p>PIRACICABA DELICIAS DO CHEFF ERESTAURANTE E EVENTOS LTDA.</text:p>
          </table:table-cell>
          <table:table-cell office:value-type="string" table:style-name="ce213">
            <text:p>27.411.162/0001-79</text:p>
          </table:table-cell>
          <table:table-cell office:value-type="string" table:style-name="ce233">
            <text:p>LEONARDO FERNANDO PERES, Sócio, CPF nº 313.664.088-88</text:p>
          </table:table-cell>
          <table:table-cell office:value-type="string" table:style-name="ce234">
            <text:p>Não</text:p>
          </table:table-cell>
          <table:table-cell table:number-columns-repeated="16366" table:style-name="ce1"/>
        </table:table-row>
        <table:table-row table:style-name="ro9">
          <table:table-cell office:value-type="string" table:style-name="ce70">
            <text:p><text:a xlink:href="https://mpspbr.sharepoint.com/:b:/s/ControleInterno728/EfnWDx44EfxNiWRXXMYlQTUBOMCtdbxbGS4xHIyJpE6qtg?e=6KmGad">136/2016</text:a></text:p>
          </table:table-cell>
          <table:table-cell office:value-type="string" table:style-name="ce71">
            <text:p>361/2016</text:p>
          </table:table-cell>
          <table:table-cell office:value-type="string" table:style-name="ce223">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224">
            <text:p>04/02/2017</text:p>
          </table:table-cell>
          <table:table-cell office:value-type="string" table:style-name="ce131">
            <text:p>Pregão eletrônico nº 017/2016</text:p>
          </table:table-cell>
          <table:table-cell office:value-type="date" office:date-value="2016-12-23T00:00:00" table:style-name="ce224">
            <text:p>23/12/2016</text:p>
          </table:table-cell>
          <table:table-cell office:value-type="date" office:date-value="2017-12-22T00:00:00" table:style-name="ce224">
            <text:p>22/12/2017</text:p>
          </table:table-cell>
          <table:table-cell office:value-type="string" table:style-name="ce131">
            <text:p>Ativo</text:p>
          </table:table-cell>
          <table:table-cell office:value-type="string" table:style-name="ce131">
            <text:p>Serviço de Telefonia</text:p>
          </table:table-cell>
          <table:table-cell office:value-type="string" table:style-name="ce225">
            <text:p>Mês</text:p>
          </table:table-cell>
          <table:table-cell office:value-type="float" office:value="1" table:style-name="ce226">
            <text:p>1,00<text:s/></text:p>
          </table:table-cell>
          <table:table-cell office:value-type="float" office:value="1" table:style-name="ce227">
            <text:p>1</text:p>
          </table:table-cell>
          <table:table-cell office:value-type="float" office:value="1" table:style-name="ce228">
            <text:p>1</text:p>
          </table:table-cell>
          <table:table-cell office:value-type="currency" office:value="26900" table:style-name="ce229">
            <text:p><text:s/>R$ 26.900,00<text:s/></text:p>
          </table:table-cell>
          <table:table-cell office:value-type="string" table:style-name="ce223">
            <text:p>V2 INTEGRADORA DE SOLUÇÕES E IMPORTAÇÕES EIRELLI - ME</text:p>
          </table:table-cell>
          <table:table-cell office:value-type="string" table:style-name="ce131">
            <text:p>08.231.792/0001-17</text:p>
          </table:table-cell>
          <table:table-cell office:value-type="string" table:style-name="ce235">
            <text:p>VALTER JOÃO DESIDERIO JUNIOR, Sócio, RG. nº 19.822.963-X-SSP/SP, CPF nº 105.512.908-11</text:p>
          </table:table-cell>
          <table:table-cell office:value-type="string" table:style-name="ce236">
            <text:p>1º</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37">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37">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37">
            <text:p>4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97">
            <text:p><text:a xlink:href="https://mpspbr.sharepoint.com/:b:/s/ControleInterno728/EWg-JHgrz25DpxEw6gzZ42cB3GRh6gNhzsuwH-UiFOsucg?e=Sz7dds">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97">
            <text:p><text:a xlink:href="https://mpspbr.sharepoint.com/:b:/s/ControleInterno728/EfZSjjGWm9lCvhWIq9b8zBQBzsNTZXyUT0nFKsqoX16YxQ?e=hDABHx">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q89TuQvh5IvrXPJ3yZVbUBJXqsHtrEf7uFozO1RWxwFg?e=idmgim">7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RWBG4W0YWNNnpN6_xX-DeABhf0hMI3e3Q046gr5clX4Yw?e=MTo2Ii">8º</text:a></text:p>
          </table:table-cell>
          <table:table-cell table:number-columns-repeated="16366" table:style-name="ce1"/>
        </table:table-row>
        <table:table-row table:style-name="ro9">
          <table:table-cell office:value-type="string" table:style-name="ce70">
            <text:p><text:a xlink:href="https://mpspbr.sharepoint.com/:b:/s/ControleInterno728/EawzGohG8SpIuTKTXFexEPABJFlhuOeheRSPAg3aTtHg7Q?e=RLEiry">136/2021</text:a></text:p>
          </table:table-cell>
          <table:table-cell office:value-type="string" table:style-name="ce131">
            <text:p>040/2021 FED</text:p>
          </table:table-cell>
          <table:table-cell office:value-type="string" table:style-name="ce223">
            <text:p>Fornecimento, ao CONTRATANTE, de 05 (cinco) projetores multimídia, marca Epson, modelo FH52+, constante do item 01 do Pregão Eletrônico nº 056/2021, , obedecidas as disposições estabelecidas no edital e as condições de fornecimento constantes da proposta apresentada pela CONTRATADA no mencionado procedimento.</text:p>
          </table:table-cell>
          <table:table-cell office:value-type="date" office:date-value="2021-12-02T00:00:00" table:style-name="ce224">
            <text:p>02/12/2021</text:p>
          </table:table-cell>
          <table:table-cell office:value-type="string" table:style-name="ce131">
            <text:p>Pregão Eletrônico nº 056/2021</text:p>
          </table:table-cell>
          <table:table-cell office:value-type="date" office:date-value="2021-11-25T00:00:00" table:style-name="ce224">
            <text:p>25/11/2021</text:p>
          </table:table-cell>
          <table:table-cell office:value-type="string" table:style-name="ce224">
            <text:p>Até aceite definitivo</text:p>
          </table:table-cell>
          <table:table-cell office:value-type="string" table:style-name="ce131">
            <text:p>Ativo</text:p>
          </table:table-cell>
          <table:table-cell office:value-type="string" table:style-name="ce131">
            <text:p>Equipamentos de Tecnologia da Informação.</text:p>
          </table:table-cell>
          <table:table-cell office:value-type="string" table:style-name="ce225">
            <text:p>Equipamentos de Tecnologia da Informação</text:p>
          </table:table-cell>
          <table:table-cell office:value-type="float" office:value="1" table:style-name="ce226">
            <text:p>1,00<text:s/></text:p>
          </table:table-cell>
          <table:table-cell office:value-type="float" office:value="1" table:style-name="ce227">
            <text:p>1</text:p>
          </table:table-cell>
          <table:table-cell office:value-type="float" office:value="1" table:style-name="ce228">
            <text:p>1</text:p>
          </table:table-cell>
          <table:table-cell office:value-type="currency" office:value="38765" table:style-name="ce229">
            <text:p><text:s/>R$ 38.765,00<text:s/></text:p>
          </table:table-cell>
          <table:table-cell office:value-type="string" table:style-name="ce223">
            <text:p>EQUIPA MÁQUINAS E UTENSÍLIOS PARA ESCRITÓRIOS LTDA.</text:p>
          </table:table-cell>
          <table:table-cell office:value-type="string" table:style-name="ce131">
            <text:p>47.865.670/0001-34</text:p>
          </table:table-cell>
          <table:table-cell office:value-type="string" table:style-name="ce230">
            <text:p>HENNING STEINHOFF, CPF nº 061.425.408-68</text:p>
          </table:table-cell>
          <table:table-cell office:value-type="string" table:style-name="ce238">
            <text:p>Não</text:p>
          </table:table-cell>
          <table:table-cell table:number-columns-repeated="16366" table:style-name="ce1"/>
        </table:table-row>
        <table:table-row table:style-name="ro9">
          <table:table-cell office:value-type="string" table:style-name="ce10">
            <text:p><text:a xlink:href="https://mpspbr.sharepoint.com/:b:/s/ControleInterno728/EWOk44HRVoRBnKZqyy_ksY4BntOcBRhZFJXdrPcVB5YFOA?e=5Z2BfZ">137/2016</text:a></text:p>
          </table:table-cell>
          <table:table-cell office:value-type="string" table:style-name="ce11">
            <text:p>361/2016</text:p>
          </table:table-cell>
          <table:table-cell office:value-type="string" table:style-name="ce196">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162">
            <text:p>04/02/2017</text:p>
          </table:table-cell>
          <table:table-cell office:value-type="string" table:style-name="ce160">
            <text:p>Pregão eletrônico nº 017/2016</text:p>
          </table:table-cell>
          <table:table-cell office:value-type="date" office:date-value="2016-12-23T00:00:00" table:style-name="ce162">
            <text:p>23/12/2016</text:p>
          </table:table-cell>
          <table:table-cell office:value-type="date" office:date-value="2017-12-22T00:00:00" table:style-name="ce162">
            <text:p>22/12/2017</text:p>
          </table:table-cell>
          <table:table-cell office:value-type="string" table:style-name="ce160">
            <text:p>Ativo</text:p>
          </table:table-cell>
          <table:table-cell office:value-type="string" table:style-name="ce160">
            <text:p>Serviço de Telefonia</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06000" table:style-name="ce167">
            <text:p><text:s/>R$ 106.000,00<text:s/></text:p>
          </table:table-cell>
          <table:table-cell office:value-type="string" table:style-name="ce196">
            <text:p>ZORG TELECOM COMÉRCIO E SERVIÇOS DE TELECOMUNICAÇÕES LTDA.</text:p>
          </table:table-cell>
          <table:table-cell office:value-type="string" table:style-name="ce160">
            <text:p>09.601.195/0001-08</text:p>
          </table:table-cell>
          <table:table-cell office:value-type="string" table:style-name="ce169">
            <text:p>RICARDO ZORGI RODRIGUES, RG nº 27.482.568-5-SSP/SP, CPF nº 176.279.788-74</text:p>
          </table:table-cell>
          <table:table-cell office:value-type="string" table:style-name="ce236">
            <text:p>1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37">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37">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37">
            <text:p>4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37">
            <text:p>5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37">
            <text:p>6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37">
            <text:p>7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6">
            <text:p><text:a xlink:href="https://mpspbr.sharepoint.com/:b:/s/ControleInterno728/EROfV48-an9Bs9Os7XVStWcBbOX2kWlNBEq5iin8-At3CA?e=qaUf6q">8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suQi1YbE9Ov88CU6ypMD0B8S9I8JNN0Urtpl7Fzhoe1w?e=PpEeiU">9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R7CMEm3LMtCpu0SglkA360BRncxdssYicW9rhdOYFaudA?e=KwXo8R">10º</text:a></text:p>
          </table:table-cell>
          <table:table-cell table:number-columns-repeated="16366" table:style-name="ce1"/>
        </table:table-row>
        <table:table-row table:style-name="ro5">
          <table:table-cell office:value-type="string" table:style-name="ce70">
            <text:p><text:a xlink:href="https://mpspbr.sharepoint.com/:b:/s/ControleInterno728/EYeCORLVXGFHuSfcbXpN_WgBVCuIUxGm4Ic-oEB6kUQLmw?e=vraJsX">137/2019</text:a></text:p>
          </table:table-cell>
          <table:table-cell office:value-type="string" table:style-name="ce71">
            <text:p>332/2019</text:p>
          </table:table-cell>
          <table:table-cell office:value-type="string" table:style-name="ce72">
            <text:p>Contratação de empresa para prestação de serviços de controle, operação e fiscalização de portarias e edifícios com a efetiva cobertura dos postos designados, nos locais, quantidades e especificações contidas no anexo 2 do edital do pregão nº 066/2019.<text:s/></text:p>
          </table:table-cell>
          <table:table-cell office:value-type="date" office:date-value="2019-12-07T00:00:00" table:style-name="ce73">
            <text:p>07/12/2019</text:p>
          </table:table-cell>
          <table:table-cell office:value-type="string" table:style-name="ce71">
            <text:p>Pregão Eletrônico nº 066/2019</text:p>
          </table:table-cell>
          <table:table-cell office:value-type="date" office:date-value="2019-12-02T00:00:00" table:style-name="ce73">
            <text:p>02/12/2019</text:p>
          </table:table-cell>
          <table:table-cell office:value-type="date" office:date-value="2022-06-01T00:00:00" table:style-name="ce73">
            <text:p>01/06/2022</text:p>
          </table:table-cell>
          <table:table-cell office:value-type="string" table:style-name="ce71">
            <text:p>Ativo</text:p>
          </table:table-cell>
          <table:table-cell office:value-type="string" table:style-name="ce71">
            <text:p>Serviço de controle, operação e fiscalização de portarias</text:p>
          </table:table-cell>
          <table:table-cell office:value-type="string" table:style-name="ce74">
            <text:p>Faturamento mensal</text:p>
          </table:table-cell>
          <table:table-cell office:value-type="string" table:style-name="ce75">
            <text:p>Proposta comercial</text:p>
          </table:table-cell>
          <table:table-cell office:value-type="string" table:style-name="ce76">
            <text:p>Conf. medição</text:p>
          </table:table-cell>
          <table:table-cell office:value-type="string" table:style-name="ce77">
            <text:p>_</text:p>
          </table:table-cell>
          <table:table-cell office:value-type="currency" office:value="1049902.5" table:style-name="ce78">
            <text:p><text:s/>R$ 1.049.902,50<text:s/></text:p>
          </table:table-cell>
          <table:table-cell office:value-type="string" table:style-name="ce72">
            <text:p>JMP SERVIÇOS E TERCEIRIZADOS ESPECIALIZADOS EIRELI – ME</text:p>
          </table:table-cell>
          <table:table-cell office:value-type="string" table:style-name="ce71">
            <text:p>28.296.172/0001-73</text:p>
          </table:table-cell>
          <table:table-cell office:value-type="string" table:style-name="ce39">
            <text:p>Maria de Fátima Cavalcante Gonçalves - CPF 165.988.928-64</text:p>
          </table:table-cell>
          <table:table-cell office:value-type="string" table:style-name="ce40">
            <text:p><text:a xlink:href="https://mpspbr.sharepoint.com/:b:/s/ControleInterno728/EXY2SL6LrVNLsp_efHtPb2MB2ewqWv144TXQJCwuj3baFg?e=lfqC79">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nnyR-icldLhQnIJBiLE4gBV9NNX8qc_-qnylAH9-Vx0g?e=kcBViH">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WWwzUq44hlDhtcuP6DTqqYBlBu_9QKA_sAcKfGsr5svjw?e=cByRfF">3º</text:a></text:p>
          </table:table-cell>
          <table:table-cell table:number-columns-repeated="16366" table:style-name="ce1"/>
        </table:table-row>
        <table:table-row table:style-name="ro3">
          <table:table-cell office:value-type="string" table:style-name="ce109">
            <text:p><text:a xlink:href="https://mpspbr.sharepoint.com/:b:/s/ControleInterno728/EQHXLMHhQ8BJqvpWaFpl7awBYWMpmjDEB0k5C8CGGq-42A?e=c0yFJY">137/2021</text:a></text:p>
          </table:table-cell>
          <table:table-cell office:value-type="string" table:style-name="ce104">
            <text:p>019/2021 CE</text:p>
          </table:table-cell>
          <table:table-cell office:value-type="string" table:style-name="ce98">
            <text:p>Contratação de seguro para veículos pertencentes à frota desta Instituição, tendo cobertura destinada a 01 (um) veículo, conforme descrições e condições constantes dos autos do Processo em referência.</text:p>
          </table:table-cell>
          <table:table-cell office:value-type="date" office:date-value="2021-12-11T00:00:00" table:style-name="ce110">
            <text:p>11/12/2021</text:p>
          </table:table-cell>
          <table:table-cell office:value-type="string" table:style-name="ce104">
            <text:p>Pregão Eletrônico nº 081/2021</text:p>
          </table:table-cell>
          <table:table-cell office:value-type="string" table:style-name="ce110">
            <text:p>1º/12/2021</text:p>
          </table:table-cell>
          <table:table-cell office:value-type="date" office:date-value="2022-11-30T00:00:00" table:style-name="ce110">
            <text:p>30/11/2022</text:p>
          </table:table-cell>
          <table:table-cell office:value-type="string" table:style-name="ce104">
            <text:p>Ativo</text:p>
          </table:table-cell>
          <table:table-cell office:value-type="string" table:style-name="ce104">
            <text:p>Seguro de Veículos</text:p>
          </table:table-cell>
          <table:table-cell office:value-type="string" table:style-name="ce111">
            <text:p>Seguro</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310" table:style-name="ce115">
            <text:p><text:s/>R$ 310,00<text:s/></text:p>
          </table:table-cell>
          <table:table-cell office:value-type="string" table:style-name="ce98">
            <text:p>PORTO SEGURO COMPANHIA DE SEGUROS GERAIS</text:p>
          </table:table-cell>
          <table:table-cell office:value-type="string" table:style-name="ce104">
            <text:p>61.198.164.0001-60</text:p>
          </table:table-cell>
          <table:table-cell office:value-type="string" table:style-name="ce175">
            <text:p>Roberto de Souza Dias . RG nº 18.304.552-X - SP, CPF nº 115.838.468-83</text:p>
          </table:table-cell>
          <table:table-cell office:value-type="string" table:style-name="ce43">
            <text:p>Não</text:p>
          </table:table-cell>
          <table:table-cell table:number-columns-repeated="16366" table:style-name="ce1"/>
        </table:table-row>
        <table:table-row table:style-name="ro9">
          <table:table-cell office:value-type="string" table:style-name="ce10">
            <text:p><text:a xlink:href="https://mpspbr.sharepoint.com/:b:/s/ControleInterno728/EayMSqnC6y1NoxZ-v6o5lW4BU1JlxN7auuXc7bMf8kT4lw?e=xtmtmf">138/2016</text:a></text:p>
          </table:table-cell>
          <table:table-cell office:value-type="string" table:style-name="ce11">
            <text:p>361/2016</text:p>
          </table:table-cell>
          <table:table-cell office:value-type="string" table:style-name="ce12">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162">
            <text:p>04/02/2017</text:p>
          </table:table-cell>
          <table:table-cell office:value-type="string" table:style-name="ce160">
            <text:p>Pregão eletrônico nº 017/2016</text:p>
          </table:table-cell>
          <table:table-cell office:value-type="date" office:date-value="2016-12-23T00:00:00" table:style-name="ce162">
            <text:p>23/12/2016</text:p>
          </table:table-cell>
          <table:table-cell office:value-type="date" office:date-value="2017-12-22T00:00:00" table:style-name="ce162">
            <text:p>22/12/2017</text:p>
          </table:table-cell>
          <table:table-cell office:value-type="string" table:style-name="ce160">
            <text:p>Ativo</text:p>
          </table:table-cell>
          <table:table-cell office:value-type="string" table:style-name="ce160">
            <text:p>Serviço de Telefonia</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58700" table:style-name="ce38">
            <text:p><text:s/>R$ 58.700,00<text:s/></text:p>
          </table:table-cell>
          <table:table-cell office:value-type="string" table:style-name="ce12">
            <text:p>RODRIGUES CRUZ TELECOMUNICAÇÕES E ELETRICIDADE LTDA.</text:p>
          </table:table-cell>
          <table:table-cell office:value-type="string" table:style-name="ce11">
            <text:p>61.836.565/0001-06</text:p>
          </table:table-cell>
          <table:table-cell office:value-type="string" table:style-name="ce99">
            <text:p>EREZA TAIRA RODRIGUES, Sócia, RG. nº 11.679.127-5-SSP/SP,CPF nº 146.812.338-62</text:p>
          </table:table-cell>
          <table:table-cell office:value-type="string" table:style-name="ce43">
            <text:p>1º</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95">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4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5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6">
            <text:p><text:a xlink:href="https://mpspbr.sharepoint.com/:b:/s/ControleInterno728/EQ6fTFukhCRNo7ZuhD6uKjwBVFXpRUO_2nu7utWtUGHtDQ?e=Q5dAuQ">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e5L0Y-oIFNMtygMGqWMk2QB8H9V9RdMfdAyLU8mk-C-ag?e=WK1aum">7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Ukpx2p74O9Fgs5hO4kgdBIBlfUcT3p3POKvB6sWmGWHQQ?e=3gwCMs">8º</text:a></text:p>
          </table:table-cell>
          <table:table-cell table:number-columns-repeated="16366" table:style-name="ce1"/>
        </table:table-row>
        <table:table-row table:style-name="ro9">
          <table:table-cell office:value-type="string" table:style-name="ce70">
            <text:p><text:a xlink:href="https://mpspbr.sharepoint.com/:b:/s/ControleInterno728/ERevKyG74MNIk5mpUswbhRMBRf0l0vhlTPSL2gfFZ7KS5g?e=3oLCb6">138/2017</text:a></text:p>
          </table:table-cell>
          <table:table-cell office:value-type="string" table:style-name="ce71">
            <text:p>310/2017</text:p>
          </table:table-cell>
          <table:table-cell office:value-type="string" table:style-name="ce72">
            <text:p>O presente contrato tem como objeto a <text:s/>contratação de empresa para prestação de serviços de limpeza e asseio e conservação predial com fornecimento de mão de obra <text:s/>semeante domissanitários materiais e equipamentos sob a inteira responsabilidade da CONTRATADA nas dependências da Instituição do Ministério Público do Estado de São Paulo, no Interior do Estado</text:p>
          </table:table-cell>
          <table:table-cell office:value-type="date" office:date-value="2017-12-15T00:00:00" table:style-name="ce73">
            <text:p>15/12/2017</text:p>
          </table:table-cell>
          <table:table-cell office:value-type="string" table:style-name="ce71">
            <text:p>Pregão Presencial nº 016/2017</text:p>
          </table:table-cell>
          <table:table-cell office:value-type="date" office:date-value="2017-12-15T00:00:00" table:style-name="ce73">
            <text:p>15/12/2017</text:p>
          </table:table-cell>
          <table:table-cell office:value-type="date" office:date-value="2020-06-14T00:00:00" table:style-name="ce73">
            <text:p>14/06/2020</text:p>
          </table:table-cell>
          <table:table-cell office:value-type="string" table:style-name="ce71">
            <text:p>Ativo</text:p>
          </table:table-cell>
          <table:table-cell office:value-type="string" table:style-name="ce71">
            <text:p>Serviços de Limpeza</text:p>
          </table:table-cell>
          <table:table-cell office:value-type="string" table:style-name="ce74">
            <text:p>-</text:p>
          </table:table-cell>
          <table:table-cell office:value-type="string" table:style-name="ce75">
            <text:p>-</text:p>
          </table:table-cell>
          <table:table-cell office:value-type="string" table:style-name="ce76">
            <text:p>-</text:p>
          </table:table-cell>
          <table:table-cell office:value-type="float" office:value="0" table:style-name="ce77">
            <text:p>0</text:p>
          </table:table-cell>
          <table:table-cell office:value-type="currency" office:value="563993.1" table:style-name="ce78">
            <text:p><text:s/>R$ 563.993,10<text:s/></text:p>
          </table:table-cell>
          <table:table-cell office:value-type="string" table:style-name="ce72">
            <text:p>L.M. CONSERVAÇÃO PREDIAL LTDA.</text:p>
          </table:table-cell>
          <table:table-cell office:value-type="string" table:style-name="ce71">
            <text:p>10.896.293/0001-90</text:p>
          </table:table-cell>
          <table:table-cell office:value-type="string" table:style-name="ce39">
            <text:p>Rosana Scabello - CPF 144.375.648-20</text:p>
          </table:table-cell>
          <table:table-cell office:value-type="string" table:style-name="ce40">
            <text:p><text:a xlink:href="https://mpspbr.sharepoint.com/:b:/s/ControleInterno728/EbCtNmlThEhCu9_jXqjZojsBgQxBn9axPIHue8MbZ13V9Q?e=rYD02n">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5lNUxhPbhApm6LLHxnkpIBrJx_fZpSjwElZXlnkEhi9g?e=4htLq2">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QzVyBGBNRGltWy7X8x_okBXTFGYPWPGbVFqRE6iGZg8w?e=PB58cp">3º</text:a></text:p>
          </table:table-cell>
          <table:table-cell table:number-columns-repeated="16366" table:style-name="ce1"/>
        </table:table-row>
        <table:table-row table:style-name="ro4">
          <table:table-cell office:value-type="string" table:style-name="ce10">
            <text:p><text:a xlink:href="https://mpspbr.sharepoint.com/:b:/s/ControleInterno728/Ec7nnDMg10RAjEhd0cYme50BHVFj8IMusy5n9lM2SyZcag?e=VFsMcR">138/2021</text:a></text:p>
          </table:table-cell>
          <table:table-cell office:value-type="string" table:style-name="ce160">
            <text:p>065/2021 FED</text:p>
          </table:table-cell>
          <table:table-cell office:value-type="string" table:style-name="ce196">
            <text:p>Fornecimento de 40 (quarenta) vouchers com prazo de validade vitalício, conforme descrições e condições constantes dos autos do Processo em referência.</text:p>
          </table:table-cell>
          <table:table-cell office:value-type="date" office:date-value="2021-12-11T00:00:00" table:style-name="ce162">
            <text:p>11/12/2021</text:p>
          </table:table-cell>
          <table:table-cell office:value-type="string" table:style-name="ce160">
            <text:p>Inexigibilidade</text:p>
          </table:table-cell>
          <table:table-cell office:value-type="string" table:style-name="ce162">
            <text:p>1º/12/2021</text:p>
          </table:table-cell>
          <table:table-cell office:value-type="date" office:date-value="2022-11-30T00:00:00" table:style-name="ce162">
            <text:p>30/11/2022</text:p>
          </table:table-cell>
          <table:table-cell office:value-type="string" table:style-name="ce160">
            <text:p>Ativo</text:p>
          </table:table-cell>
          <table:table-cell office:value-type="string" table:style-name="ce160">
            <text:p>Serviços de Tecnologia da Informação.</text:p>
          </table:table-cell>
          <table:table-cell office:value-type="string" table:style-name="ce163">
            <text:p>Equipamentos de Tecnologia da Informação</text:p>
          </table:table-cell>
          <table:table-cell office:value-type="float" office:value="1" table:style-name="ce164">
            <text:p>1,00<text:s/></text:p>
          </table:table-cell>
          <table:table-cell office:value-type="float" office:value="40" table:style-name="ce165">
            <text:p>40</text:p>
          </table:table-cell>
          <table:table-cell office:value-type="float" office:value="1" table:style-name="ce166">
            <text:p>1</text:p>
          </table:table-cell>
          <table:table-cell office:value-type="currency" office:value="520000" table:style-name="ce167">
            <text:p><text:s/>R$ 520.000,00<text:s/></text:p>
          </table:table-cell>
          <table:table-cell office:value-type="string" table:style-name="ce196">
            <text:p>TECHBIZ FORENSE DIGITAL LTDA</text:p>
          </table:table-cell>
          <table:table-cell office:value-type="string" table:style-name="ce160">
            <text:p>05.757.597.0001/37</text:p>
          </table:table-cell>
          <table:table-cell office:value-type="string" table:style-name="ce169">
            <text:p>RAFAELVELASQUEZ SAAVEDRA DA SILVA, CPF nº 013.560.106-10,</text:p>
          </table:table-cell>
          <table:table-cell office:value-type="string" table:style-name="ce222">
            <text:p>Não</text:p>
          </table:table-cell>
          <table:table-cell table:number-columns-repeated="16366" table:style-name="ce1"/>
        </table:table-row>
        <table:table-row table:style-name="ro6">
          <table:table-cell office:value-type="string" table:style-name="ce109">
            <text:p><text:a xlink:href="https://mpspbr.sharepoint.com/:b:/s/ControleInterno728/ER5K56L8rmxFl3ssrZ1zOXkB9I63qJY1-1DOQ8svFB1krg?e=jiXGAN">139/2020</text:a></text:p>
          </table:table-cell>
          <table:table-cell office:value-type="string" table:style-name="ce104">
            <text:p>072/2020</text:p>
          </table:table-cell>
          <table:table-cell office:value-type="string" table:style-name="ce98">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text:p>
          </table:table-cell>
          <table:table-cell table:style-name="ce110"/>
          <table:table-cell office:value-type="string" table:style-name="ce104">
            <text:p>Dispensa</text:p>
          </table:table-cell>
          <table:table-cell office:value-type="date" office:date-value="2020-10-10T00:00:00" table:style-name="ce110">
            <text:p>10/10/2020</text:p>
          </table:table-cell>
          <table:table-cell office:value-type="date" office:date-value="2021-10-09T00:00:00" table:style-name="ce110">
            <text:p>09/10/2021</text:p>
          </table:table-cell>
          <table:table-cell office:value-type="string" table:style-name="ce104">
            <text:p>Concluído</text:p>
          </table:table-cell>
          <table:table-cell office:value-type="string" table:style-name="ce104">
            <text:p>Água Mineral</text:p>
          </table:table-cell>
          <table:table-cell office:value-type="string" table:style-name="ce111">
            <text:p>Unidade</text:p>
          </table:table-cell>
          <table:table-cell office:value-type="float" office:value="1" table:style-name="ce112">
            <text:p>1,00<text:s/></text:p>
          </table:table-cell>
          <table:table-cell office:value-type="float" office:value="30" table:style-name="ce113">
            <text:p>30</text:p>
          </table:table-cell>
          <table:table-cell office:value-type="float" office:value="360" table:style-name="ce114">
            <text:p>360</text:p>
          </table:table-cell>
          <table:table-cell office:value-type="currency" office:value="2700" table:style-name="ce115">
            <text:p><text:s/>R$ 2.700,00<text:s/></text:p>
          </table:table-cell>
          <table:table-cell office:value-type="string" table:style-name="ce98">
            <text:p>MARIANA VIDO CORASSINI - ME</text:p>
          </table:table-cell>
          <table:table-cell office:value-type="string" table:style-name="ce104">
            <text:p>08.632.216/0001-81</text:p>
          </table:table-cell>
          <table:table-cell office:value-type="string" table:style-name="ce39">
            <text:p>LAERCIO CORASSINI <text:s/>CPF sob o nº 569.685238-68</text:p>
          </table:table-cell>
          <table:table-cell office:value-type="string" table:style-name="ce40">
            <text:p><text:a xlink:href="https://mpspbr.sharepoint.com/:b:/s/ControleInterno728/EZgLzCues_tMgOPaMw4V128BMHdsTccuMMRNLY-mk4X5Ow?e=W1X94U">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Qq0jxBGrotAhkcQ83JYwg8BUtN0oXYq15uT2HABdJSHIA?e=a3kvMT">2º</text:a></text:p>
          </table:table-cell>
          <table:table-cell table:number-columns-repeated="16366" table:style-name="ce1"/>
        </table:table-row>
        <table:table-row table:style-name="ro5">
          <table:table-cell office:value-type="string" table:style-name="ce10">
            <text:p><text:a xlink:href="https://mpspbr.sharepoint.com/:b:/s/ControleInterno728/EUebXR-60WNMppJjmcYDVkwBxRQV0Sm0qv8iT3Vh7WHfdg?e=8RHSkG">139/2021</text:a></text:p>
          </table:table-cell>
          <table:table-cell office:value-type="string" table:style-name="ce160">
            <text:p>033-2020 FED</text:p>
          </table:table-cell>
          <table:table-cell office:value-type="string" table:style-name="ce196">
            <text:p>Fornecimento de 60 poltronas giratórias espaldar alto – com braços, Marca / Modelo: FK Grupo Ápice Super Alta Giratória com Braços - item 3, conforme condições estabelecidas no Edital e proposta da empresa constantes dos autos do Processo em referência.</text:p>
          </table:table-cell>
          <table:table-cell office:value-type="date" office:date-value="2021-12-11T00:00:00" table:style-name="ce162">
            <text:p>11/12/2021</text:p>
          </table:table-cell>
          <table:table-cell office:value-type="string" table:style-name="ce160">
            <text:p>Pregão eletrônico nº 056/2020</text:p>
          </table:table-cell>
          <table:table-cell office:value-type="string" table:style-name="ce162">
            <text:p>1º/12/2021</text:p>
          </table:table-cell>
          <table:table-cell office:value-type="string" table:style-name="ce162">
            <text:p>Aceite definitivo</text:p>
          </table:table-cell>
          <table:table-cell office:value-type="string" table:style-name="ce160">
            <text:p>Ativo</text:p>
          </table:table-cell>
          <table:table-cell office:value-type="string" table:style-name="ce160">
            <text:p>Mobiliário em Geral</text:p>
          </table:table-cell>
          <table:table-cell office:value-type="string" table:style-name="ce163">
            <text:p>Unidade</text:p>
          </table:table-cell>
          <table:table-cell office:value-type="float" office:value="1" table:style-name="ce164">
            <text:p>1,00<text:s/></text:p>
          </table:table-cell>
          <table:table-cell office:value-type="float" office:value="60" table:style-name="ce165">
            <text:p>60</text:p>
          </table:table-cell>
          <table:table-cell office:value-type="float" office:value="1" table:style-name="ce166">
            <text:p>1</text:p>
          </table:table-cell>
          <table:table-cell office:value-type="currency" office:value="52500" table:style-name="ce167">
            <text:p><text:s/>R$ 52.500,00<text:s/></text:p>
          </table:table-cell>
          <table:table-cell office:value-type="string" table:style-name="ce196">
            <text:p>FK GRUPO S.A</text:p>
          </table:table-cell>
          <table:table-cell office:value-type="string" table:style-name="ce160">
            <text:p>55.088.157/0001-02</text:p>
          </table:table-cell>
          <table:table-cell office:value-type="string" table:style-name="ce169">
            <text:p>André José Trovarelli Lagos, CPF nº131.024.078-70</text:p>
          </table:table-cell>
          <table:table-cell office:value-type="string" table:style-name="ce222">
            <text:p>Não</text:p>
          </table:table-cell>
          <table:table-cell table:number-columns-repeated="16366" table:style-name="ce1"/>
        </table:table-row>
        <table:table-row table:style-name="ro9">
          <table:table-cell office:value-type="string" table:style-name="ce70">
            <text:p><text:a xlink:href="https://mpspbr.sharepoint.com/:b:/s/ControleInterno728/EVrkA0LPAUxBgqz32kHD7AwBQuG_fmChEDeF6FkLorTx0w?e=2a6V8h">140/2017</text:a></text:p>
          </table:table-cell>
          <table:table-cell office:value-type="string" table:style-name="ce71">
            <text:p>310/2017</text:p>
          </table:table-cell>
          <table:table-cell office:value-type="string" table:style-name="ce72">
            <text:p>O presente contrato tem como objeto a <text:s/>contratação de empresa para prestação de serviços de limpeza e asseio e conservação predial com fornecimento de mão de obra <text:s/>semeante domissanitários materiais e equipamentos sob <text:s/>a inteira responsabilidade da CONTRATADA nas dependências da Instituição do Ministério Público do Estado de São Paulo, Capital e Grande São Paulo</text:p>
          </table:table-cell>
          <table:table-cell office:value-type="date" office:date-value="2017-12-06T00:00:00" table:style-name="ce73">
            <text:p>06/12/2017</text:p>
          </table:table-cell>
          <table:table-cell office:value-type="string" table:style-name="ce71">
            <text:p>Pregão Presencial nº 016/2017</text:p>
          </table:table-cell>
          <table:table-cell office:value-type="date" office:date-value="2017-12-06T00:00:00" table:style-name="ce73">
            <text:p>06/12/2017</text:p>
          </table:table-cell>
          <table:table-cell office:value-type="date" office:date-value="2020-06-05T00:00:00" table:style-name="ce73">
            <text:p>05/06/2020</text:p>
          </table:table-cell>
          <table:table-cell office:value-type="string" table:style-name="ce71">
            <text:p>Ativo</text:p>
          </table:table-cell>
          <table:table-cell office:value-type="string" table:style-name="ce71">
            <text:p>Serviços de Limpeza</text:p>
          </table:table-cell>
          <table:table-cell office:value-type="string" table:style-name="ce74">
            <text:p>-</text:p>
          </table:table-cell>
          <table:table-cell office:value-type="string" table:style-name="ce75">
            <text:p>-</text:p>
          </table:table-cell>
          <table:table-cell office:value-type="string" table:style-name="ce76">
            <text:p>-</text:p>
          </table:table-cell>
          <table:table-cell office:value-type="float" office:value="0" table:style-name="ce77">
            <text:p>0</text:p>
          </table:table-cell>
          <table:table-cell office:value-type="currency" office:value="6884092.2000000002" table:style-name="ce78">
            <text:p><text:s/>R$ 6.884.092,20<text:s/></text:p>
          </table:table-cell>
          <table:table-cell office:value-type="string" table:style-name="ce72">
            <text:p>MULTISERVICE NACIONAL DE SERVIÇOS EIRELI LTDA.</text:p>
          </table:table-cell>
          <table:table-cell office:value-type="string" table:style-name="ce71">
            <text:p>60.989.654/0001-11</text:p>
          </table:table-cell>
          <table:table-cell office:value-type="string" table:style-name="ce39">
            <text:p>Antonio Pereira Magalhães - CPF 006.121.108-77</text:p>
          </table:table-cell>
          <table:table-cell office:value-type="string" table:style-name="ce40">
            <text:p><text:a xlink:href="https://mpspbr.sharepoint.com/:b:/s/ControleInterno728/EQqtwy7L1Q5DrTndEcnsm7cBwTIHshZzC7dnJaFnvzfnyw?e=PzG2Ph">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Snx9P6if9OuNZtFVVfdYEB6N-3sGYkdLoiTh4xnP5fqw?e=tmfXAn">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72_lSL7PBMtIJNGWUXshkBqtLfvRBgrGYPhxLMXGKYjg?e=wS9K4E">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6Zfpj8TqxJn41IjWbd_rkB0XzW4vf-QDJE8N39u4xFFw?e=QcSHhQ">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bcB2tdsQtDnVayqzNjUUIB5h0mHIx9tGP6V9uzqVex9w?e=ecEtAZ">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mNUfaT3d1EhNazPFwLe4cB-zLHoEQxCGhwnkieD0BXLQ?e=oqTXnd">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sblFlwESRMgebKlBbUGmkBz2kf372FHC-M7w1AVr1-lA?e=dF2haU">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sARMPeJ1hOjEpmVeQSwu8BQITQNTf2zHJpkqw6e9jcww?e=hcX8dl">8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0mlyyw89lBn3rm92haG6gBsChhZe1i3DQnrvq_mjvlXg?e=aVV7DN">9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pUc1XTjNZCkjCovGfNzMMBAe5FHzWwTaR3nIghqp8Y-w?e=oxx7fJ">10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lYrZPMxU5NrlTEC3BsdRsBVhocOl4OKK0uVECH1kPWXw?e=iEoCvm">11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hKmdiwTRZLp3WTmuFsPU0B9t3_RPS65nN20wodzAMjQA?e=uNywt2">1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Ew1MTrMUJFr23dcRq6QioBa1A-lUym8D-ppl8uhw8Xsw?e=7xa86N">1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97">
            <text:p><text:a xlink:href="https://mpspbr.sharepoint.com/:b:/s/ControleInterno728/EbVzlk7DaxpGpauRPekZxmwBd5_42q8IrDZlCcNN0PfMYA?e=zrEgIs">1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97">
            <text:p><text:a xlink:href="https://mpspbr.sharepoint.com/:b:/s/ControleInterno728/Eef4XSt4739IqWVJ7NIjN90B1M9_F8PI5DcZFZX8B1DfgA?e=O1LQVv">1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dmwgJ2DHhFoDQcTd6igwcBzB3fBvpU3FBe0QTbRUgIyw?e=epUqIj">16º</text:a></text:p>
          </table:table-cell>
          <table:table-cell table:number-columns-repeated="16366" table:style-name="ce1"/>
        </table:table-row>
        <table:table-row table:style-name="ro5">
          <table:table-cell office:value-type="string" table:style-name="ce10">
            <text:p><text:a xlink:href="https://mpspbr.sharepoint.com/:b:/s/ControleInterno728/Ec7CVmcWCB1GipnygB75dzIBgPDxc-xMdyEQQCmAUGTFMA?e=W9pQSe">140/2021</text:a></text:p>
          </table:table-cell>
          <table:table-cell office:value-type="string" table:style-name="ce160">
            <text:p>033/2020 FED</text:p>
          </table:table-cell>
          <table:table-cell office:value-type="string" table:style-name="ce196">
            <text:p> Fornecimento de 150 (cento e cinquenta) cadeiras fixas espaldar médio – sem braços, Marca / Modelo: Blueberry Lisboa Diretor Diálogo - item 1, conforme condições estabelecidas no Edital e proposta da empresa constantes dos autos do Processo em referência.</text:p>
          </table:table-cell>
          <table:table-cell office:value-type="date" office:date-value="2021-12-15T00:00:00" table:style-name="ce162">
            <text:p>15/12/2021</text:p>
          </table:table-cell>
          <table:table-cell office:value-type="string" table:style-name="ce160">
            <text:p>Pregão eletrônico nº 056/2020</text:p>
          </table:table-cell>
          <table:table-cell office:value-type="date" office:date-value="2021-12-03T00:00:00" table:style-name="ce162">
            <text:p>03/12/2021</text:p>
          </table:table-cell>
          <table:table-cell office:value-type="string" table:style-name="ce162">
            <text:p>Até aceite definitivo</text:p>
          </table:table-cell>
          <table:table-cell office:value-type="string" table:style-name="ce160">
            <text:p>Ativo</text:p>
          </table:table-cell>
          <table:table-cell office:value-type="string" table:style-name="ce160">
            <text:p>Mobiliário em Geral</text:p>
          </table:table-cell>
          <table:table-cell office:value-type="string" table:style-name="ce163">
            <text:p>Unidade</text:p>
          </table:table-cell>
          <table:table-cell office:value-type="float" office:value="1" table:style-name="ce164">
            <text:p>1,00<text:s/></text:p>
          </table:table-cell>
          <table:table-cell office:value-type="float" office:value="150" table:style-name="ce165">
            <text:p>150</text:p>
          </table:table-cell>
          <table:table-cell office:value-type="float" office:value="1" table:style-name="ce166">
            <text:p>1</text:p>
          </table:table-cell>
          <table:table-cell office:value-type="currency" office:value="60750" table:style-name="ce167">
            <text:p><text:s/>R$ 60.750,00<text:s/></text:p>
          </table:table-cell>
          <table:table-cell office:value-type="string" table:style-name="ce196">
            <text:p>ADEMAR PEDRO DE GODOI – ME</text:p>
          </table:table-cell>
          <table:table-cell office:value-type="string" table:style-name="ce160">
            <text:p>57.683.542/0001-23</text:p>
          </table:table-cell>
          <table:table-cell office:value-type="string" table:style-name="ce169">
            <text:p>Josué de Godoi, CPF nº 116.460.658-16</text:p>
          </table:table-cell>
          <table:table-cell office:value-type="string" table:style-name="ce222">
            <text:p>Não</text:p>
          </table:table-cell>
          <table:table-cell table:number-columns-repeated="16366" table:style-name="ce1"/>
        </table:table-row>
        <table:table-row table:style-name="ro5">
          <table:table-cell office:value-type="string" table:style-name="ce70">
            <text:p><text:a xlink:href="https://mpspbr.sharepoint.com/:b:/s/ControleInterno728/EdROUDLl9yhPkatMEkX7DDcB-Lh2OfuOfjfr7ypOsiz96Q?e=iyfyP0">141/2017</text:a></text:p>
          </table:table-cell>
          <table:table-cell office:value-type="string" table:style-name="ce71">
            <text:p>310/2017</text:p>
          </table:table-cell>
          <table:table-cell office:value-type="string" table:style-name="ce72">
            <text:p> Prestação de serviços de limpeza, asseio e conservação predial, com fornecimento de mão de obra, saneantes domissanitários, materiais e equipamentos em dependências da Instituição localizadas na Capital e no Interior do Estado</text:p>
          </table:table-cell>
          <table:table-cell office:value-type="date" office:date-value="2017-12-13T00:00:00" table:style-name="ce73">
            <text:p>13/12/2017</text:p>
          </table:table-cell>
          <table:table-cell office:value-type="string" table:style-name="ce71">
            <text:p>Pregão Presencial nº 16/2017</text:p>
          </table:table-cell>
          <table:table-cell office:value-type="date" office:date-value="2017-12-06T00:00:00" table:style-name="ce73">
            <text:p>06/12/2017</text:p>
          </table:table-cell>
          <table:table-cell office:value-type="date" office:date-value="2018-01-05T00:00:00" table:style-name="ce73">
            <text:p>05/01/2018</text:p>
          </table:table-cell>
          <table:table-cell office:value-type="string" table:style-name="ce71">
            <text:p>Ativo</text:p>
          </table:table-cell>
          <table:table-cell office:value-type="string" table:style-name="ce71">
            <text:p>Serviços de Limpeza</text:p>
          </table:table-cell>
          <table:table-cell office:value-type="string" table:style-name="ce74">
            <text:p>Serviços</text:p>
          </table:table-cell>
          <table:table-cell office:value-type="string" table:style-name="ce75">
            <text:p>-</text:p>
          </table:table-cell>
          <table:table-cell office:value-type="string" table:style-name="ce76">
            <text:p>-</text:p>
          </table:table-cell>
          <table:table-cell office:value-type="string" table:style-name="ce77">
            <text:p>-</text:p>
          </table:table-cell>
          <table:table-cell office:value-type="currency" office:value="4250228.4000000004" table:style-name="ce78">
            <text:p><text:s/>R$ 4.250.228,40<text:s/></text:p>
          </table:table-cell>
          <table:table-cell office:value-type="string" table:style-name="ce72">
            <text:p>RCA SERVIÇOS DE LIMPEZA PREDIAL</text:p>
          </table:table-cell>
          <table:table-cell office:value-type="string" table:style-name="ce71">
            <text:p>56.977.937/0001-76</text:p>
          </table:table-cell>
          <table:table-cell office:value-type="string" table:style-name="ce39">
            <text:p>Fabiana Guimarães Barbosa CPF nº 266.501.758-03</text:p>
          </table:table-cell>
          <table:table-cell office:value-type="string" table:style-name="ce40">
            <text:p><text:a xlink:href="https://mpspbr.sharepoint.com/:b:/s/ControleInterno728/EQim07aeJrlIqNO5Q2ZtABQBwI7nmT_3mcDNIIro4x6wsA?e=j92EWY">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FtQDpPW9BIuYVyE79k4UUBkQyEtPSgcXzFEd7tTxcLSg?e=GStkGH">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Dv-3x6Xh1Iq_v3qy_aPVkB0uDWge55ny71zGe2sTiMoA?e=74r1yZ">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KxqcfW_1MiJJpRic0EFoBgXzRbemIOcZSG2yrSi9gSg?e=ZSoB92">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JLVCT6CVtCmf1LUCdhlGYBOTR0DZqCZeQGYW7PAmM7IA?e=9UBN7m">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Qqsv9OdKJDiDo_HZYrE6cBQQK58JJ_FNUr6TEVXatUKg?e=HMArzH">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y_yUPORslJp3mEvuw6AEQB8x93czNu0eQOCKeFUAimfA?e=sJiH93">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pWqA5lhFRKuXOgeJ_YcfYBFOl7FbF3TXd3O_3LY2zZQA?e=L7lx5T">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gdaseVEhtMlu2LVBIieEsBXuxK9y9-v9jdImPvOv_uOQ?e=LFme8S">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4XUodoLMJLk51QxqAIZgABbttjk4b_oFhtpHZclVJKpA?e=5v0vHR">10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IZLEy-mdJMnT2RNwFhV0QBVMZrHej3GscCiBeqUAJLlQ?e=Og88xS">11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l9c9wsRgFOmqyWH382bYwB4mygrnhlNMHpEwzAnCjTgA?e=K3etwz">1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x56QvQl1EmEahOJDMdIsBHZ6MCjQZWp4YxsOu1rY6MA?e=BqjS0c">1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vsmJlHOfBAgtHL332SrnEBaaOZf2DCuTXz6dHwuL_rrQ?e=dnqT6G">1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O9hPQlUv1Koadv8lsfI9QBkN_tlcQLhmjqDm2AHiE1TA?e=tkfhfZ">1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HPJMJpQypFkGqI8Dsz7UoBZUuGt-St0bVISJK12wvoCA?e=aE7z4v">1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0GGDvgwRRCtH_AS7_uLQoBcH_HK-CW5crP4AxUsQjaqQ?e=oafbeZ">1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aUXgNRQ1Iv95mmg96YgMBsuC-FqNeVScExvmBkl296g?e=qBUOVM">1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vYP41ILWFOs7JwTZrJ3hgBWsvjjgGuEGFCBqOPkLS6YQ?e=wAdOnt">1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Z0f7S4Bw1HpWmfq5KGRikBRGGkeD6nsQOFlsP5zjQqGg?e=MKvnuG">20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drqBpr2ftCngc13cvGib8B6xNDvT9-al_ivr-wUAmFRg?e=l6m8wf">2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3gNThgKZ1GhIX7S3l3J5MBCSY2ZkObsXQuxO8Ci0wNXw?e=FMT8Ka">2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brJacaJFSZDvMMQrfbjxeoBLskKFFTlOD26GZ7FOCWong?e=T40nou">23º</text:a></text:p>
          </table:table-cell>
          <table:table-cell table:number-columns-repeated="16366" table:style-name="ce1"/>
        </table:table-row>
        <table:table-row table:style-name="ro9">
          <table:table-cell office:value-type="string" table:style-name="ce109">
            <text:p><text:a xlink:href="https://mpspbr.sharepoint.com/:b:/s/ControleInterno728/EdJuWV3ZxcxHhtPucGHtI2MBcq9cjLkZ42AUqX9LzcUUPQ?e=Z3wOoC">141/2019</text:a></text:p>
          </table:table-cell>
          <table:table-cell office:value-type="string" table:style-name="ce104">
            <text:p>071/2019 FED</text:p>
          </table:table-cell>
          <table:table-cell office:value-type="string" table:style-name="ce98">
            <text:p>Aquisição de licenças Red Hat.<text:s/></text:p>
          </table:table-cell>
          <table:table-cell office:value-type="date" office:date-value="2019-12-20T00:00:00" table:style-name="ce110">
            <text:p>20/12/2019</text:p>
          </table:table-cell>
          <table:table-cell office:value-type="string" table:style-name="ce104">
            <text:p>Pregão Eletrônico nº 085/2019</text:p>
          </table:table-cell>
          <table:table-cell office:value-type="date" office:date-value="2019-12-18T00:00:00" table:style-name="ce110">
            <text:p>18/12/2019</text:p>
          </table:table-cell>
          <table:table-cell office:value-type="date" office:date-value="2022-12-17T00:00:00" table:style-name="ce110">
            <text:p>17/12/2022</text:p>
          </table:table-cell>
          <table:table-cell office:value-type="string" table:style-name="ce104">
            <text:p>Ativo</text:p>
          </table:table-cell>
          <table:table-cell office:value-type="string" table:style-name="ce104">
            <text:p>Atualização ou aquisição de licença e cessão de software</text:p>
          </table:table-cell>
          <table:table-cell office:value-type="string" table:style-name="ce111">
            <text:p>Licença/uso Red Hat /suporte técnico</text:p>
          </table:table-cell>
          <table:table-cell office:value-type="string" table:style-name="ce112">
            <text:p>17.240,62 <text:s text:c="13"/>12.013,29 <text:s text:c="14"/>62.934,95 <text:s text:c="13"/>52.235,82 <text:s text:c="16"/>8.353,48 <text:s text:c="18"/>354,58<text:s text:c="11"/></text:p>
          </table:table-cell>
          <table:table-cell office:value-type="string" table:style-name="ce113">
            <text:p>9 <text:s text:c="19"/>9 <text:s text:c="20"/>3 <text:s text:c="20"/>3 <text:s text:c="19"/>8 <text:s text:c="18"/>300<text:s text:c="15"/></text:p>
          </table:table-cell>
          <table:table-cell office:value-type="string" table:style-name="ce114">
            <text:p><text:s text:c="36"/>155.165,58 <text:s text:c="20"/>108.119,61 <text:s text:c="21"/>188.804,85 <text:s text:c="13"/>156.707,46 <text:s text:c="25"/>66.827,84 <text:s text:c="23"/>106.374,00<text:s text:c="35"/></text:p>
          </table:table-cell>
          <table:table-cell office:value-type="currency" office:value="781999.34" table:style-name="ce115">
            <text:p><text:s/>R$ 781.999,34<text:s/></text:p>
          </table:table-cell>
          <table:table-cell office:value-type="string" table:style-name="ce98">
            <text:p>SYSTEM MANAGER TECNOLOGIA EM INFORMÁTICA LTDA</text:p>
          </table:table-cell>
          <table:table-cell office:value-type="string" table:style-name="ce104">
            <text:p>10.858.890/0001-20</text:p>
          </table:table-cell>
          <table:table-cell office:value-type="string" table:style-name="ce42">
            <text:p>Leandro Jacinto da Silva – CPF.163.233.086-75 <text:s text:c="6"/>Neuza Jacinta dos Santos</text:p>
          </table:table-cell>
          <table:table-cell office:value-type="string" table:style-name="ce71">
            <text:p>Não</text:p>
          </table:table-cell>
          <table:table-cell table:number-columns-repeated="16366" table:style-name="ce1"/>
        </table:table-row>
        <table:table-row table:style-name="ro4">
          <table:table-cell office:value-type="string" table:style-name="ce70">
            <text:p><text:a xlink:href="https://mpspbr.sharepoint.com/:b:/s/ControleInterno728/EUhsE5fuvdBOmq6ntzoRWEIBNLxwtA7i3G1Cb2-_zWw5UA?e=5WTnmX">141/2021</text:a></text:p>
          </table:table-cell>
          <table:table-cell office:value-type="string" table:style-name="ce71">
            <text:p>280/2021</text:p>
          </table:table-cell>
          <table:table-cell office:value-type="string" table:style-name="ce72">
            <text:p>Contratação de serviços de emissão de certificados digitais, dentro das especificações e normas do ICP-BRASIL.</text:p>
          </table:table-cell>
          <table:table-cell office:value-type="date" office:date-value="2021-12-07T00:00:00" table:style-name="ce73">
            <text:p>07/12/2021</text:p>
          </table:table-cell>
          <table:table-cell office:value-type="string" table:style-name="ce71">
            <text:p>Dispensa de Licitação</text:p>
          </table:table-cell>
          <table:table-cell office:value-type="date" office:date-value="2021-12-03T00:00:00" table:style-name="ce73">
            <text:p>03/12/2021</text:p>
          </table:table-cell>
          <table:table-cell office:value-type="date" office:date-value="2022-12-02T00:00:00" table:style-name="ce73">
            <text:p>02/12/2022</text:p>
          </table:table-cell>
          <table:table-cell office:value-type="string" table:style-name="ce71">
            <text:p>Ativo</text:p>
          </table:table-cell>
          <table:table-cell office:value-type="string" table:style-name="ce71">
            <text:p>Serviços de Tecnologia da Informação</text:p>
          </table:table-cell>
          <table:table-cell office:value-type="string" table:style-name="ce74">
            <text:p>Serviços de Tecnologia da Informaçã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254" table:style-name="ce78">
            <text:p><text:s/>R$ 1.254,00<text:s/></text:p>
          </table:table-cell>
          <table:table-cell office:value-type="string" table:style-name="ce72">
            <text:p>SERVIÇO FEDERAL DE PROCESSAMENTO DE DADOS – SERPRO</text:p>
          </table:table-cell>
          <table:table-cell office:value-type="string" table:style-name="ce71">
            <text:p>33.683.111/0001-07</text:p>
          </table:table-cell>
          <table:table-cell office:value-type="string" table:style-name="ce39">
            <text:p>JACIMAR GOMES FERREIRA, CPF nº 131.440.378-85</text:p>
          </table:table-cell>
          <table:table-cell office:value-type="string" table:style-name="ce11">
            <text:p>Não</text:p>
          </table:table-cell>
          <table:table-cell table:number-columns-repeated="16366" table:style-name="ce1"/>
        </table:table-row>
        <table:table-row table:style-name="ro9">
          <table:table-cell office:value-type="string" table:style-name="ce44">
            <text:p><text:a xlink:href="https://mpspbr.sharepoint.com/:b:/s/ControleInterno728/EY7VuQuZh5RAkBBguWVFYEEBqKYXpNsMk77c0-4mjIUkPg?e=q5aetl">142/2017</text:a></text:p>
          </table:table-cell>
          <table:table-cell office:value-type="string" table:style-name="ce43">
            <text:p>310/2017</text:p>
          </table:table-cell>
          <table:table-cell office:value-type="string" table:style-name="ce45">
            <text:p>O presente contrato tem como objeto a <text:s/>contratação de empresa para prestação de serviços de limpeza e asseio e conservação predial com fornecimento de mão de obra <text:s/>semeante domissanitários materiais e equipamentos sob <text:s/>a inteira responsabilidade da CONTRATADA nas dependências da Instituição do Ministério Público do Estado de São Paulo, no interior do Estado</text:p>
          </table:table-cell>
          <table:table-cell office:value-type="date" office:date-value="2017-12-06T00:00:00" table:style-name="ce46">
            <text:p>06/12/2017</text:p>
          </table:table-cell>
          <table:table-cell office:value-type="string" table:style-name="ce43">
            <text:p>Pregão Presencial nº 016/2017</text:p>
          </table:table-cell>
          <table:table-cell office:value-type="date" office:date-value="2017-12-06T00:00:00" table:style-name="ce46">
            <text:p>06/12/2017</text:p>
          </table:table-cell>
          <table:table-cell office:value-type="date" office:date-value="2020-06-05T00:00:00" table:style-name="ce46">
            <text:p>05/06/2020</text:p>
          </table:table-cell>
          <table:table-cell office:value-type="string" table:style-name="ce43">
            <text:p>Ativo</text:p>
          </table:table-cell>
          <table:table-cell office:value-type="string" table:style-name="ce43">
            <text:p>Serviços de Limpeza</text:p>
          </table:table-cell>
          <table:table-cell office:value-type="string" table:style-name="ce47">
            <text:p>-</text:p>
          </table:table-cell>
          <table:table-cell office:value-type="string" table:style-name="ce48">
            <text:p>-</text:p>
          </table:table-cell>
          <table:table-cell office:value-type="string" table:style-name="ce49">
            <text:p>-</text:p>
          </table:table-cell>
          <table:table-cell office:value-type="float" office:value="0" table:style-name="ce50">
            <text:p>0</text:p>
          </table:table-cell>
          <table:table-cell office:value-type="currency" office:value="1788932.1" table:style-name="ce51">
            <text:p><text:s/>R$ 1.788.932,10<text:s/></text:p>
          </table:table-cell>
          <table:table-cell office:value-type="string" table:style-name="ce45">
            <text:p>GMS-SERVIÇOS TERCEIRIZADOS EIRELI LTDA.</text:p>
          </table:table-cell>
          <table:table-cell office:value-type="string" table:style-name="ce43">
            <text:p>14.914.101/0001-82</text:p>
          </table:table-cell>
          <table:table-cell office:value-type="string" table:style-name="ce17">
            <text:p>Gustavo Melo de Souza-CPF 405.001.198.05</text:p>
          </table:table-cell>
          <table:table-cell office:value-type="string" table:style-name="ce18">
            <text:p><text:a xlink:href="https://mpspbr.sharepoint.com/:b:/s/ControleInterno728/Ea60Z-NigsVJqealwTVDoHYBCXJgBqKcj-f_m_l1KwDarQ?e=bMW1s3">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sy0elhIyFEnA9A6zyPWccBB4eBy_NLkB137SXqppi-Zw?e=HLKib5">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3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apDidDSrdBk8LmfZjO1Y4BslTRboUP2ogJI2U9i2tyZw?e=xAABH7">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jMYK8eQZBEsliFPGGj7UUB66GeRt8stxx40ZAAA6JCtQ?e=0CFtj9">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o_DHf1L_ZOgB1r3ow5iGYB_CVrYjEjoqeeb6x2qRk0dg?e=HZchmI">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U52qHVnyQlPoX_nN0lY3VYB7HwhSw_w3krOAojYYtlc2g?e=nccU1N">7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VcF0z6bwwJDsEvliPQXscQBPQRXXrEzekzcYcgNFowSBA?e=TBKvLv">8º</text:a></text:p>
          </table:table-cell>
          <table:table-cell table:number-columns-repeated="16366" table:style-name="ce1"/>
        </table:table-row>
        <table:table-row table:style-name="ro6">
          <table:table-cell office:value-type="string" table:style-name="ce70">
            <text:p><text:a xlink:href="https://mpspbr.sharepoint.com/:b:/r/sites/ControleInterno728/Shared%20Documents/Contratos/Termo%20de%20Contrato%20nº%20142-2019.pdf?csf=1&amp;web=1&amp;e=hdepwP">142/2019</text:a></text:p>
          </table:table-cell>
          <table:table-cell office:value-type="string" table:style-name="ce71">
            <text:p>433/2019</text:p>
          </table:table-cell>
          <table:table-cell office:value-type="string" table:style-name="ce72">
            <text:p>Locação de imóvel para abrigar as dependências do Ministério Público do Estado de São Paulo, no município de São Vicente, SP, situado na Rua Campos de Bury, 06 - Centro.</text:p>
          </table:table-cell>
          <table:table-cell office:value-type="date" office:date-value="2019-12-20T00:00:00" table:style-name="ce73">
            <text:p>20/12/2019</text:p>
          </table:table-cell>
          <table:table-cell office:value-type="string" table:style-name="ce71">
            <text:p>Pregão Eletrônico nº 080/2019</text:p>
          </table:table-cell>
          <table:table-cell office:value-type="date" office:date-value="2019-12-13T00:00:00" table:style-name="ce73">
            <text:p>13/12/2019</text:p>
          </table:table-cell>
          <table:table-cell office:value-type="date" office:date-value="2024-12-12T00:00:00" table:style-name="ce73">
            <text:p>12/12/2024</text:p>
          </table:table-cell>
          <table:table-cell office:value-type="string" table:style-name="ce71">
            <text:p>Ativo</text:p>
          </table:table-cell>
          <table:table-cell office:value-type="string" table:style-name="ce71">
            <text:p>Imóvel</text:p>
          </table:table-cell>
          <table:table-cell office:value-type="string" table:style-name="ce74">
            <text:p>Mês</text:p>
          </table:table-cell>
          <table:table-cell office:value-type="float" office:value="7500" table:style-name="ce75">
            <text:p>7.500,00<text:s/></text:p>
          </table:table-cell>
          <table:table-cell office:value-type="float" office:value="60" table:style-name="ce76">
            <text:p>60</text:p>
          </table:table-cell>
          <table:table-cell office:value-type="float" office:value="450000" table:style-name="ce77">
            <text:p>450000</text:p>
          </table:table-cell>
          <table:table-cell office:value-type="currency" office:value="450000" table:style-name="ce78">
            <text:p><text:s/>R$ 450.000,00<text:s/></text:p>
          </table:table-cell>
          <table:table-cell office:value-type="string" table:style-name="ce72">
            <text:p>JOSÉ CARLOS DE ALMEIDA CARPENTIERI</text:p>
            <text:p>GINETTE HENRIETTE FERNANDE GRANGER CARPENTIERI</text:p>
          </table:table-cell>
          <table:table-cell office:value-type="string" table:style-name="ce71">
            <text:p>CPF 802.104.738-00 CPF 732.132-788-72</text:p>
          </table:table-cell>
          <table:table-cell office:value-type="string" table:style-name="ce39">
            <text:p>José Carlos de Almeida Carpentieri - CPF 802.104.738-00 <text:s text:c="17"/>Ginette Henriette Fernande Granger Carpentieri - CPF 732.132-788-72</text:p>
          </table:table-cell>
          <table:table-cell office:value-type="string" table:style-name="ce71">
            <text:p>Não</text:p>
          </table:table-cell>
          <table:table-cell table:number-columns-repeated="16366" table:style-name="ce1"/>
        </table:table-row>
        <table:table-row table:style-name="ro5">
          <table:table-cell office:value-type="string" table:style-name="ce10">
            <text:p><text:a xlink:href="https://mpspbr.sharepoint.com/:b:/s/ControleInterno728/EXY0XMJrnNxIvzOc8vpj27YBBH_tjQmIcnbxSrYc2TBMMg?e=KVN0Vm">142/2021</text:a></text:p>
          </table:table-cell>
          <table:table-cell office:value-type="string" table:style-name="ce11">
            <text:p>240/2021</text:p>
          </table:table-cell>
          <table:table-cell office:value-type="string" table:style-name="ce12">
            <text:p>Constitui objeto da presente avença a prestação de serviços de manutenção técnica corretiva em equipamentos de informática, localizados em diversas unidades desta Instituição, na Capital, Interior e Grande São Paulo.</text:p>
          </table:table-cell>
          <table:table-cell office:value-type="date" office:date-value="2021-12-17T00:00:00" table:style-name="ce13">
            <text:p>17/12/2021</text:p>
          </table:table-cell>
          <table:table-cell office:value-type="string" table:style-name="ce11">
            <text:p>Pregão Eletrônico</text:p>
          </table:table-cell>
          <table:table-cell office:value-type="date" office:date-value="2021-12-10T00:00:00" table:style-name="ce13">
            <text:p>10/12/2021</text:p>
          </table:table-cell>
          <table:table-cell office:value-type="date" office:date-value="2022-12-09T00:00:00" table:style-name="ce13">
            <text:p>09/12/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239">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86868.88" table:style-name="ce38">
            <text:p><text:s/>R$ 286.868,88<text:s/></text:p>
          </table:table-cell>
          <table:table-cell office:value-type="string" table:style-name="ce12">
            <text:p>LORAC INFORMÁTICA LTDA ME</text:p>
          </table:table-cell>
          <table:table-cell office:value-type="string" table:style-name="ce11">
            <text:p>05.352.572.0001/53</text:p>
          </table:table-cell>
          <table:table-cell office:value-type="string" table:style-name="ce130">
            <text:p>Nelson de Souza Gomes, RG nº 5.302.616-0 e CPF nº504.122.218-53</text:p>
          </table:table-cell>
          <table:table-cell office:value-type="string" table:style-name="ce100">
            <text:p><text:a xlink:href="https://mpspbr.sharepoint.com/:b:/s/ControleInterno728/EZMFXnyNOFROlMwfvLxYuzsB455LA_D-wfnCthSg7_GPeg?e=YfFwpc">1º</text:a></text:p>
          </table:table-cell>
          <table:table-cell table:number-columns-repeated="16366" table:style-name="ce1"/>
        </table:table-row>
        <table:table-row table:style-name="ro9">
          <table:table-cell office:value-type="string" table:style-name="ce70">
            <text:p><text:a xlink:href="https://mpspbr.sharepoint.com/:b:/s/ControleInterno728/EVGRefqsPa1BnKTxJXRQ5rsBgyXf_8uONVCAHpTi896SdQ?e=sn2uoL">143/2017</text:a></text:p>
          </table:table-cell>
          <table:table-cell office:value-type="string" table:style-name="ce71">
            <text:p>208/2017</text:p>
          </table:table-cell>
          <table:table-cell office:value-type="string" table:style-name="ce72">
            <text:p>A CONTRATADA se obriga a prestar ao CONTRATANTE, os serviços de manutenção preventiva e corretiva, descritos nas cláusulas 2ª e 3ª , em 01 (um) elevador, marca OTIS, localizado em imóvel do CONTRATANTE, situado na Avenida das Esmeraldas, 877 - Marília/SP, CEP 17.516-000, obedecidas, também as demais disposições avençadas no presente Contrato.</text:p>
          </table:table-cell>
          <table:table-cell office:value-type="date" office:date-value="2018-01-13T00:00:00" table:style-name="ce73">
            <text:p>13/01/2018</text:p>
          </table:table-cell>
          <table:table-cell office:value-type="string" table:style-name="ce71">
            <text:p>Inexigibilidade</text:p>
          </table:table-cell>
          <table:table-cell office:value-type="date" office:date-value="2017-11-28T00:00:00" table:style-name="ce73">
            <text:p>28/11/2017</text:p>
          </table:table-cell>
          <table:table-cell office:value-type="date" office:date-value="2018-11-27T00:00:00" table:style-name="ce73">
            <text:p>27/11/2018</text:p>
          </table:table-cell>
          <table:table-cell office:value-type="string" table:style-name="ce71">
            <text:p>Ativo</text:p>
          </table:table-cell>
          <table:table-cell office:value-type="string" table:style-name="ce71">
            <text:p>Manutenção</text:p>
          </table:table-cell>
          <table:table-cell office:value-type="string" table:style-name="ce74">
            <text:p>Mês</text:p>
          </table:table-cell>
          <table:table-cell office:value-type="float" office:value="1" table:style-name="ce75">
            <text:p>1,00<text:s/></text:p>
          </table:table-cell>
          <table:table-cell office:value-type="float" office:value="1" table:style-name="ce76">
            <text:p>1</text:p>
          </table:table-cell>
          <table:table-cell office:value-type="float" office:value="4560" table:style-name="ce77">
            <text:p>4560</text:p>
          </table:table-cell>
          <table:table-cell office:value-type="currency" office:value="4560" table:style-name="ce78">
            <text:p><text:s/>R$ 4.560,00<text:s/></text:p>
          </table:table-cell>
          <table:table-cell office:value-type="string" table:style-name="ce72">
            <text:p>ELEVADORES OTIS LTDA</text:p>
          </table:table-cell>
          <table:table-cell office:value-type="string" table:style-name="ce71">
            <text:p>29.739.737/0001.02</text:p>
          </table:table-cell>
          <table:table-cell office:value-type="string" table:style-name="ce39">
            <text:p>ARTHUR MARCIO DE LIMA CURVELLO CPF sob o nº 054.627.296-77</text:p>
          </table:table-cell>
          <table:table-cell office:value-type="string" table:style-name="ce40">
            <text:p><text:a xlink:href="https://mpspbr.sharepoint.com/:b:/s/ControleInterno728/Ea21Q_FGTwhMiI4RXbNPsvQBRaH0NvqyEmq5qJwOHBuHIA?e=duaQZY">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95">
            <text:p>2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bUHppnYxJCmLzheU23WAgBbMhecgTSboXz6m-wSowrng?e=bDwZkM">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SxOSQzcZftMvGaLF_PSXKYBORNDqTdhKHXTy3OG06ZrvQ?e=KFMxXR">4º</text:a></text:p>
          </table:table-cell>
          <table:table-cell table:number-columns-repeated="16366" table:style-name="ce1"/>
        </table:table-row>
        <table:table-row table:style-name="ro4">
          <table:table-cell office:value-type="string" table:style-name="ce70">
            <text:p><text:a xlink:href="https://mpspbr.sharepoint.com/:b:/s/ControleInterno728/EWL5RmzyqWpBlRBVah9bSwcBFRDD65HSifLjDEW3ps88Ow?e=DYzUSY">143/2019</text:a></text:p>
          </table:table-cell>
          <table:table-cell office:value-type="string" table:style-name="ce71">
            <text:p>435/2019</text:p>
          </table:table-cell>
          <table:table-cell office:value-type="string" table:style-name="ce72">
            <text:p>Locação de imóvel para abrigar as dependências do Ministério Público do Estado de São Paulo, no município de Jacareí.</text:p>
          </table:table-cell>
          <table:table-cell office:value-type="date" office:date-value="2019-12-12T00:00:00" table:style-name="ce73">
            <text:p>12/12/2019</text:p>
          </table:table-cell>
          <table:table-cell office:value-type="string" table:style-name="ce71">
            <text:p>Dispensa de Licitação</text:p>
          </table:table-cell>
          <table:table-cell office:value-type="date" office:date-value="2019-12-02T00:00:00" table:style-name="ce73">
            <text:p>02/12/2019</text:p>
          </table:table-cell>
          <table:table-cell office:value-type="date" office:date-value="2024-12-01T00:00:00" table:style-name="ce73">
            <text:p>01/12/2024</text:p>
          </table:table-cell>
          <table:table-cell office:value-type="string" table:style-name="ce71">
            <text:p>Ativo</text:p>
          </table:table-cell>
          <table:table-cell office:value-type="string" table:style-name="ce71">
            <text:p>Imóvel</text:p>
          </table:table-cell>
          <table:table-cell office:value-type="string" table:style-name="ce74">
            <text:p>Mês</text:p>
          </table:table-cell>
          <table:table-cell office:value-type="float" office:value="12000" table:style-name="ce75">
            <text:p>12.000,00<text:s/></text:p>
          </table:table-cell>
          <table:table-cell office:value-type="float" office:value="60" table:style-name="ce76">
            <text:p>60</text:p>
          </table:table-cell>
          <table:table-cell office:value-type="float" office:value="720000" table:style-name="ce77">
            <text:p>720000</text:p>
          </table:table-cell>
          <table:table-cell office:value-type="currency" office:value="720000" table:style-name="ce78">
            <text:p><text:s/>R$ 720.000,00<text:s/></text:p>
          </table:table-cell>
          <table:table-cell office:value-type="string" table:style-name="ce72">
            <text:p>JIN JIJI RIN</text:p>
          </table:table-cell>
          <table:table-cell office:value-type="string" table:style-name="ce71">
            <text:p>055.737.458-83</text:p>
          </table:table-cell>
          <table:table-cell office:value-type="string" table:style-name="ce39">
            <text:p>Jin Jiji Rin – CPF 055.737.458-83</text:p>
          </table:table-cell>
          <table:table-cell office:value-type="string" table:style-name="ce71">
            <text:p>Não</text:p>
          </table:table-cell>
          <table:table-cell table:number-columns-repeated="16366" table:style-name="ce1"/>
        </table:table-row>
        <table:table-row table:style-name="ro8">
          <table:table-cell office:value-type="string" table:style-name="ce44">
            <text:p><text:a xlink:href="https://mpspbr.sharepoint.com/:b:/s/ControleInterno728/EcK27r4dGZZArlM3tfaPYo0B-edHdfC5nMPko9B6ZtuiOQ?e=DPzhD9">143/2021</text:a></text:p>
          </table:table-cell>
          <table:table-cell office:value-type="string" table:style-name="ce43">
            <text:p>008/21 CE</text:p>
          </table:table-cell>
          <table:table-cell office:value-type="string" table:style-name="ce45">
            <text:p>Constitui objeto da presente avença o fornecimento, ao Contratante, de serviços especializados para a implantação de ferramenta educacional, a ser utilizada pela Escola Superior do Ministério Público de São Paulo (ESMP), composta de plataforma de tecnologia LMS (Learning Management System) com possibilidade de ofertar cursos on line, presenciais ou híbridos, seja de forma gratuita ou paga e plataforma de e-commerce, integrados entre si.</text:p>
          </table:table-cell>
          <table:table-cell office:value-type="date" office:date-value="2021-12-16T00:00:00" table:style-name="ce46">
            <text:p>16/12/2021</text:p>
          </table:table-cell>
          <table:table-cell office:value-type="string" table:style-name="ce43">
            <text:p>Pregão Eletrônico</text:p>
          </table:table-cell>
          <table:table-cell office:value-type="date" office:date-value="2021-12-13T00:00:00" table:style-name="ce46">
            <text:p>13/12/2021</text:p>
          </table:table-cell>
          <table:table-cell office:value-type="date" office:date-value="2022-12-12T00:00:00" table:style-name="ce46">
            <text:p>12/12/2022</text:p>
          </table:table-cell>
          <table:table-cell office:value-type="string" table:style-name="ce43">
            <text:p>Ativo</text:p>
          </table:table-cell>
          <table:table-cell office:value-type="string" table:style-name="ce43">
            <text:p>Serviços de Tecnologia da Informação.</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7200" table:style-name="ce51">
            <text:p><text:s/>R$ 127.200,00<text:s/></text:p>
          </table:table-cell>
          <table:table-cell office:value-type="string" table:style-name="ce45">
            <text:p>CONSULT MÍDIA COMÉRCIOE SERVIÇOS DE INFORMÁTICA LTDA. EPP</text:p>
          </table:table-cell>
          <table:table-cell office:value-type="string" table:style-name="ce43">
            <text:p>17.463.793/0001-88</text:p>
          </table:table-cell>
          <table:table-cell office:value-type="string" table:style-name="ce117">
            <text:p>RAULMAIA DA SILVA, RG n.º 2.233.670 SSP/DF, CPF n.º 723.416.021-34</text:p>
          </table:table-cell>
          <table:table-cell office:value-type="string" table:style-name="ce82">
            <text:p><text:a xlink:href="https://mpspbr.sharepoint.com/:b:/s/ControleInterno728/Ec9xGpplPqBAnESUp-vmLR0BCcukYYVcjZrmCGoG9pMPig?e=cItysb">1º</text:a></text:p>
          </table:table-cell>
          <table:table-cell table:number-columns-repeated="16366" table:style-name="ce1"/>
        </table:table-row>
        <table:table-row table:style-name="ro2">
          <table:table-cell table:style-name="ce133"/>
          <table:table-cell table:style-name="ce122"/>
          <table:table-cell table:style-name="ce123"/>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81">
            <text:p><text:a xlink:href="https://mpspbr.sharepoint.com/:b:/s/ControleInterno728/ERVVTqjcJs1ItsI7AZRvnN0BEmcsaXuMRj2LJAPNN-zrbA?e=UFWZgl">2º</text:a></text:p>
          </table:table-cell>
          <table:table-cell table:number-columns-repeated="16366" table:style-name="ce1"/>
        </table:table-row>
        <table:table-row table:style-name="ro2">
          <table:table-cell table:style-name="ce19"/>
          <table:table-cell table:style-name="ce20"/>
          <table:table-cell table:style-name="ce21"/>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16">
            <text:p><text:a xlink:href="https://mpspbr.sharepoint.com/:b:/s/ControleInterno728/EaQjn8yUtvdOpgyjOwjiMOEBEzs6s9Zhn9DF3CZI-HEviA?e=41Cs5S">3º</text:a></text:p>
          </table:table-cell>
          <table:table-cell table:number-columns-repeated="16366" table:style-name="ce1"/>
        </table:table-row>
        <table:table-row table:style-name="ro9">
          <table:table-cell office:value-type="string" table:style-name="ce70">
            <text:p><text:a xlink:href="https://mpspbr.sharepoint.com/:b:/s/ControleInterno728/EW5u9cO16HlFtgjlmjmH59QBhl_ne41m9dHy4ThnVfotAA?e=0AAA5V">144/2017</text:a></text:p>
          </table:table-cell>
          <table:table-cell office:value-type="string" table:style-name="ce71">
            <text:p>323/2017</text:p>
          </table:table-cell>
          <table:table-cell office:value-type="string" table:style-name="ce72">
            <text:p>A CONTRATADA se obriga a prestar ao CONTRATANTE, os serviço de manutenção preventiva e corretíva, descritos nas cláusulas 2º e 3º, em 01 (um) elevador hidráulico EHE2798 da marca ENGETAX, instalado no <text:s/>imóvel do CONTRATANTE situado Rua Floriano Peixoto, 1735, no Município de Mírassol - SP, obedecidas, também as demais disposições avançadas no presente Contrato.</text:p>
          </table:table-cell>
          <table:table-cell office:value-type="date" office:date-value="2018-01-20T00:00:00" table:style-name="ce73">
            <text:p>20/01/2018</text:p>
          </table:table-cell>
          <table:table-cell office:value-type="string" table:style-name="ce71">
            <text:p>Inexigibilidade</text:p>
          </table:table-cell>
          <table:table-cell office:value-type="date" office:date-value="2017-12-28T00:00:00" table:style-name="ce73">
            <text:p>28/12/2017</text:p>
          </table:table-cell>
          <table:table-cell office:value-type="date" office:date-value="2018-12-27T00:00:00" table:style-name="ce73">
            <text:p>27/12/2018</text:p>
          </table:table-cell>
          <table:table-cell office:value-type="string" table:style-name="ce71">
            <text:p>Ativo</text:p>
          </table:table-cell>
          <table:table-cell office:value-type="string" table:style-name="ce71">
            <text:p>Conservação e Manutenção de bens Moveis e Equipamentos.</text:p>
          </table:table-cell>
          <table:table-cell office:value-type="string" table:style-name="ce74">
            <text:p>Mê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0045.44" table:style-name="ce78">
            <text:p><text:s/>R$ 10.045,44<text:s/></text:p>
          </table:table-cell>
          <table:table-cell office:value-type="string" table:style-name="ce72">
            <text:p>ENGETAX EQUIPAMENTOS LTDA</text:p>
          </table:table-cell>
          <table:table-cell office:value-type="string" table:style-name="ce71">
            <text:p>01.468.760/0001-90</text:p>
          </table:table-cell>
          <table:table-cell office:value-type="string" table:style-name="ce39">
            <text:p>JOSÉ RICARDO KUZMINSK SHMIDT CPF nº 757.890.278-49</text:p>
          </table:table-cell>
          <table:table-cell office:value-type="string" table:style-name="ce40">
            <text:p><text:a xlink:href="https://mpspbr.sharepoint.com/:b:/s/ControleInterno728/EYf1hVWCdABCo4hrJVa7tUgB6MSqMvn2u25GgneVyHxxTg?e=Jraj3m">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hvpdvDlkxKjaxNheYZzO4Bij4XN496AH6lFWloihJkpA?e=4CX5Qd">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2SRVtxEE1Kpen0n-_8WsgBbczoTq9NmIjFSLYOFqnxow?e=KRH9NM">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RIq70aa8tDoetZtKOxYWEBy45tOxLogFy6NvejLAJBkw?e=bhmYQv">4º</text:a></text:p>
          </table:table-cell>
          <table:table-cell table:number-columns-repeated="16366" table:style-name="ce1"/>
        </table:table-row>
        <table:table-row table:style-name="ro8">
          <table:table-cell office:value-type="string" table:style-name="ce10">
            <text:p><text:a xlink:href="https://mpspbr.sharepoint.com/:b:/s/ControleInterno728/EVf7yzStICJFlkx7ydpgkcsB1umOZHULDenzhE1_nq9mgg?e=hOCanS">144/2021</text:a></text:p>
          </table:table-cell>
          <table:table-cell office:value-type="string" table:style-name="ce160">
            <text:p>272/2021</text:p>
          </table:table-cell>
          <table:table-cell office:value-type="string" table:style-name="ce196">
            <text:p>Prestação de serviços de manutenção preventiva e corretiva, com integral fornecimento de peças, combustível, aditivos, lubrificantes e demais materiais correlatos, sem qualquer exceção e sem ônus adicional para o contratante, em um Grupo Gerador instalado no edifício que abriga a sede do Ministério Público do Estado de São Paulo, à Rua. Riachuelo, nº 115, Centro, São Paulo, SP, conforme descrições e condições constantes dos autos do Processo em referência.</text:p>
          </table:table-cell>
          <table:table-cell office:value-type="date" office:date-value="2021-12-15T00:00:00" table:style-name="ce162">
            <text:p>15/12/2021</text:p>
          </table:table-cell>
          <table:table-cell office:value-type="string" table:style-name="ce160">
            <text:p>Pregão Eletrônico nº 086/2021</text:p>
          </table:table-cell>
          <table:table-cell office:value-type="date" office:date-value="2021-12-09T00:00:00" table:style-name="ce162">
            <text:p>09/12/2021</text:p>
          </table:table-cell>
          <table:table-cell office:value-type="date" office:date-value="2022-12-08T00:00:00" table:style-name="ce162">
            <text:p>08/12/2022</text:p>
          </table:table-cell>
          <table:table-cell office:value-type="string" table:style-name="ce160">
            <text:p>Ativo</text:p>
          </table:table-cell>
          <table:table-cell office:value-type="string" table:style-name="ce11">
            <text:p>Conservação e Manutenção de bens Moveis e Equipamentos.</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3360" table:style-name="ce167">
            <text:p><text:s/>R$ 3.360,00<text:s/></text:p>
          </table:table-cell>
          <table:table-cell office:value-type="string" table:style-name="ce196">
            <text:p>MANUTESP -MANUTENÇÃO ESPECIALIZADA EIRELI</text:p>
          </table:table-cell>
          <table:table-cell office:value-type="string" table:style-name="ce160">
            <text:p>33.138.351.0001/12</text:p>
          </table:table-cell>
          <table:table-cell office:value-type="string" table:style-name="ce235">
            <text:p>Jeison Henrique Rodrigues, RG 44.293.332-0, CPF nº380.071.108-79</text:p>
          </table:table-cell>
          <table:table-cell office:value-type="string" table:style-name="ce234">
            <text:p>Nâo</text:p>
          </table:table-cell>
          <table:table-cell table:number-columns-repeated="16366" table:style-name="ce1"/>
        </table:table-row>
        <table:table-row table:style-name="ro5">
          <table:table-cell office:value-type="string" table:style-name="ce109">
            <text:p><text:a xlink:href="https://mpspbr.sharepoint.com/:b:/s/ControleInterno728/ER7r5GZFSOVIv9valZNF1EEBzPwNIHVFd6rUtTQZGjmXtQ?e=9SxGjq">145/2021</text:a></text:p>
          </table:table-cell>
          <table:table-cell office:value-type="string" table:style-name="ce213">
            <text:p>299/2021</text:p>
          </table:table-cell>
          <table:table-cell office:value-type="string" table:style-name="ce214">
            <text:p>Contratação de empresa especializada para o fornecimento de água mineral, natural, sem gás, em garrafões de 20 litros, na quantidade mensal estimada de 25 garrafões, destinados a atender às necessidades da Promotoria de Justiça de Jaú.</text:p>
          </table:table-cell>
          <table:table-cell office:value-type="date" office:date-value="2021-12-14T00:00:00" table:style-name="ce215">
            <text:p>14/12/2021</text:p>
          </table:table-cell>
          <table:table-cell office:value-type="string" table:style-name="ce213">
            <text:p>Dispensa de Licitação</text:p>
          </table:table-cell>
          <table:table-cell office:value-type="date" office:date-value="2021-12-19T00:00:00" table:style-name="ce215">
            <text:p>19/12/2021</text:p>
          </table:table-cell>
          <table:table-cell office:value-type="date" office:date-value="2021-12-18T00:00:00" table:style-name="ce215">
            <text:p>18/12/2021</text:p>
          </table:table-cell>
          <table:table-cell office:value-type="string" table:style-name="ce213">
            <text:p>Ativo</text:p>
          </table:table-cell>
          <table:table-cell office:value-type="string" table:style-name="ce104">
            <text:p>Água Mineral</text:p>
          </table:table-cell>
          <table:table-cell office:value-type="string" table:style-name="ce216">
            <text:p>Unidade</text:p>
          </table:table-cell>
          <table:table-cell office:value-type="float" office:value="1" table:style-name="ce217">
            <text:p>1,00<text:s/></text:p>
          </table:table-cell>
          <table:table-cell office:value-type="float" office:value="1" table:style-name="ce218">
            <text:p>1</text:p>
          </table:table-cell>
          <table:table-cell office:value-type="float" office:value="1" table:style-name="ce219">
            <text:p>1</text:p>
          </table:table-cell>
          <table:table-cell office:value-type="currency" office:value="2850" table:style-name="ce220">
            <text:p><text:s/>R$ 2.850,00<text:s/></text:p>
          </table:table-cell>
          <table:table-cell office:value-type="string" table:style-name="ce214">
            <text:p>PAULO S. GALVAO BONES</text:p>
          </table:table-cell>
          <table:table-cell office:value-type="string" table:style-name="ce240">
            <text:p>07.264.714/0001-56</text:p>
          </table:table-cell>
          <table:table-cell office:value-type="string" table:style-name="ce169">
            <text:p>PAULOSÉRGIO GALVÃO, Titular, CPF nº 217.273.288-50</text:p>
          </table:table-cell>
          <table:table-cell office:value-type="string" table:style-name="ce222">
            <text:p>Não</text:p>
          </table:table-cell>
          <table:table-cell table:number-columns-repeated="16366" table:style-name="ce1"/>
        </table:table-row>
        <table:table-row table:style-name="ro9">
          <table:table-cell office:value-type="string" table:style-name="ce109">
            <text:p><text:a xlink:href="https://mpspbr.sharepoint.com/:b:/s/ControleInterno728/EeDGqDdY7eJJg9BVXn3sxCQB-4-eFWo3AzewCmsEY7zdtA?e=Bthnap">146/2019</text:a></text:p>
          </table:table-cell>
          <table:table-cell office:value-type="string" table:style-name="ce213">
            <text:p>301/2019</text:p>
          </table:table-cell>
          <table:table-cell office:value-type="string" table:style-name="ce214">
            <text:p>Constitui objeto do presente contrato a locação de Centrais Privadas de Comutação Telef`ônica tipo PABX, tecnologia CPA, em linha de fabricação, com instalação, treinamento, assistencia técnica e manutenção corretiva, com fornecimento de peças, necessárias para o perfeito funcionamento do sistgema, segundo configuração mínima e demais condições constantes no ANEXO I DO EDITAL.</text:p>
          </table:table-cell>
          <table:table-cell office:value-type="date" office:date-value="2020-01-10T00:00:00" table:style-name="ce215">
            <text:p>10/01/2020</text:p>
          </table:table-cell>
          <table:table-cell office:value-type="string" table:style-name="ce213">
            <text:p>Pregão Eletrônico nº 057/2019</text:p>
          </table:table-cell>
          <table:table-cell office:value-type="date" office:date-value="2019-12-28T00:00:00" table:style-name="ce215">
            <text:p>28/12/2019</text:p>
          </table:table-cell>
          <table:table-cell office:value-type="date" office:date-value="2020-12-27T00:00:00" table:style-name="ce215">
            <text:p>27/12/2020</text:p>
          </table:table-cell>
          <table:table-cell office:value-type="string" table:style-name="ce213">
            <text:p>Ativo</text:p>
          </table:table-cell>
          <table:table-cell office:value-type="string" table:style-name="ce213">
            <text:p>Locação de Equipamentos Diversos.</text:p>
          </table:table-cell>
          <table:table-cell office:value-type="string" table:style-name="ce216">
            <text:p>Mês</text:p>
          </table:table-cell>
          <table:table-cell office:value-type="float" office:value="1" table:style-name="ce217">
            <text:p>1,00<text:s/></text:p>
          </table:table-cell>
          <table:table-cell office:value-type="float" office:value="1" table:style-name="ce218">
            <text:p>1</text:p>
          </table:table-cell>
          <table:table-cell office:value-type="float" office:value="1" table:style-name="ce219">
            <text:p>1</text:p>
          </table:table-cell>
          <table:table-cell office:value-type="currency" office:value="30600" table:style-name="ce220">
            <text:p><text:s/>R$ 30.600,00<text:s/></text:p>
          </table:table-cell>
          <table:table-cell office:value-type="string" table:style-name="ce214">
            <text:p>ZORG TELECOM COMÉRCIO E SERVIÇOS DE TELECOMUNICAÇÕES LTDA.</text:p>
          </table:table-cell>
          <table:table-cell office:value-type="string" table:style-name="ce213">
            <text:p>09.601.195/0001-08</text:p>
          </table:table-cell>
          <table:table-cell office:value-type="string" table:style-name="ce230">
            <text:p>RICARDO ZORGI RODRIGUES, RG nº 27.482.568-5 SSP-SP, CPF 176.279.788-74</text:p>
          </table:table-cell>
          <table:table-cell office:value-type="string" table:style-name="ce40">
            <text:p><text:a xlink:href="https://mpspbr.sharepoint.com/:b:/s/ControleInterno728/EbMwYb5US4NBmC9ami6vCIEBeNkZioVrnsyOeriGnKbMHA?e=elV7Ta">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VlWnhgJi0tMg7OE0sAJA7oBeGYEUIcJeUg6oWTRtHYrrw?e=uRMY0f">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co7OXk97ZAlaCQ_TSRzx4BSa11XNAsX4wutKEfxG8ZEw?e=SDSRPW">3º</text:a></text:p>
          </table:table-cell>
          <table:table-cell table:number-columns-repeated="16366" table:style-name="ce1"/>
        </table:table-row>
        <table:table-row table:style-name="ro4">
          <table:table-cell office:value-type="string" table:style-name="ce10">
            <text:p><text:a xlink:href="https://mpspbr.sharepoint.com/:b:/s/ControleInterno728/Echt9fQqWipGkRzXrbtkND0BBAozKJYSF9Dx7OZeK5icPQ?e=Khb084">146/2021</text:a></text:p>
          </table:table-cell>
          <table:table-cell office:value-type="string" table:style-name="ce160">
            <text:p>116/2021</text:p>
          </table:table-cell>
          <table:table-cell office:value-type="string" table:style-name="ce196">
            <text:p>Locação imóvel situado na Rua João de Moraes nº 449, Centro, Itapira/SP, objeto da matrícula nº 3.217 do Oficial de Registro de Imóveis da Comarca de Itapira/SP.</text:p>
          </table:table-cell>
          <table:table-cell office:value-type="date" office:date-value="2021-12-16T00:00:00" table:style-name="ce162">
            <text:p>16/12/2021</text:p>
          </table:table-cell>
          <table:table-cell office:value-type="string" table:style-name="ce160">
            <text:p>Dispensa de Licitação</text:p>
          </table:table-cell>
          <table:table-cell office:value-type="date" office:date-value="2021-12-09T00:00:00" table:style-name="ce162">
            <text:p>09/12/2021</text:p>
          </table:table-cell>
          <table:table-cell office:value-type="date" office:date-value="2026-12-09T00:00:00" table:style-name="ce162">
            <text:p>09/12/2026</text:p>
          </table:table-cell>
          <table:table-cell office:value-type="string" table:style-name="ce160">
            <text:p>Ativo</text:p>
          </table:table-cell>
          <table:table-cell office:value-type="string" table:style-name="ce160">
            <text:p>Locação de Imóveis</text:p>
          </table:table-cell>
          <table:table-cell office:value-type="string" table:style-name="ce163">
            <text:p>Mês</text:p>
          </table:table-cell>
          <table:table-cell office:value-type="float" office:value="1" table:style-name="ce164">
            <text:p>1,00<text:s/></text:p>
          </table:table-cell>
          <table:table-cell office:value-type="float" office:value="60" table:style-name="ce165">
            <text:p>60</text:p>
          </table:table-cell>
          <table:table-cell office:value-type="float" office:value="1" table:style-name="ce166">
            <text:p>1</text:p>
          </table:table-cell>
          <table:table-cell office:value-type="currency" office:value="810000" table:style-name="ce167">
            <text:p><text:s/>R$ 810.000,00<text:s/></text:p>
          </table:table-cell>
          <table:table-cell office:value-type="string" table:style-name="ce196">
            <text:p>J Z HOLDINGGERENCIAL LTDA.</text:p>
          </table:table-cell>
          <table:table-cell office:value-type="string" table:style-name="ce160">
            <text:p>13.570.811/0001-70</text:p>
          </table:table-cell>
          <table:table-cell office:value-type="string" table:style-name="ce169">
            <text:p>JOÃO APARECIDO ZEFERINO, CPF nº335.548.628-00</text:p>
          </table:table-cell>
          <table:table-cell office:value-type="string" table:style-name="ce222">
            <text:p>Não</text:p>
          </table:table-cell>
          <table:table-cell table:number-columns-repeated="16366" table:style-name="ce1"/>
        </table:table-row>
        <table:table-row table:style-name="ro9">
          <table:table-cell office:value-type="string" table:style-name="ce10">
            <text:p><text:a xlink:href="https://mpspbr.sharepoint.com/:b:/s/ControleInterno728/EcubuKy30dxOvmyDytH8QlkBFJOCe0ItxpCiG5NhmcdHxQ?e=yxqTBB">147/2021</text:a></text:p>
          </table:table-cell>
          <table:table-cell office:value-type="string" table:style-name="ce160">
            <text:p>068/2021 FED</text:p>
          </table:table-cell>
          <table:table-cell office:value-type="string" table:style-name="ce196">
            <text:p>Contratação de empresa prestadora de serviços especializados de Plataforma como serviço - PaaS Middleware com Serviços de Gestão de Middleware Intermediário/ Pacote Adicional Plataforma de Colaboração e Produtividade – Intermediário (Telefonia e Segurança), conforme descrições e condições constantes dos autos do Processo em referência.</text:p>
          </table:table-cell>
          <table:table-cell office:value-type="date" office:date-value="2021-12-16T00:00:00" table:style-name="ce162">
            <text:p>16/12/2021</text:p>
          </table:table-cell>
          <table:table-cell office:value-type="string" table:style-name="ce160">
            <text:p>Dispensa de Licitação</text:p>
          </table:table-cell>
          <table:table-cell office:value-type="date" office:date-value="2021-12-10T00:00:00" table:style-name="ce162">
            <text:p>10/12/2021</text:p>
          </table:table-cell>
          <table:table-cell office:value-type="date" office:date-value="2022-12-09T00:00:00" table:style-name="ce162">
            <text:p>09/12/2022</text:p>
          </table:table-cell>
          <table:table-cell office:value-type="string" table:style-name="ce160">
            <text:p>Ativo</text:p>
          </table:table-cell>
          <table:table-cell office:value-type="string" table:style-name="ce160">
            <text:p>Serviços de Tecnologia da Informação</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36999.20000000001" table:style-name="ce167">
            <text:p><text:s/>R$ 136.999,20<text:s/></text:p>
          </table:table-cell>
          <table:table-cell office:value-type="string" table:style-name="ce196">
            <text:p>COMPANHIA DE PROCESSAMENTO DE DADOS DO ESTADO DESÃO PAULO - PRODESP</text:p>
          </table:table-cell>
          <table:table-cell office:value-type="string" table:style-name="ce160">
            <text:p>62.577.929/0001-35</text:p>
          </table:table-cell>
          <table:table-cell office:value-type="string" table:style-name="ce169">
            <text:p>CARLOSANDRE DE MARIA DE ARRUDA, Diretor Presidente, CPF nº 264.722.698-90</text:p>
          </table:table-cell>
          <table:table-cell office:value-type="string" table:style-name="ce222">
            <text:p>Não</text:p>
          </table:table-cell>
          <table:table-cell table:number-columns-repeated="16366" table:style-name="ce1"/>
        </table:table-row>
        <table:table-row table:style-name="ro5">
          <table:table-cell office:value-type="string" table:style-name="ce109">
            <text:p><text:a xlink:href="https://mpspbr.sharepoint.com/:b:/s/ControleInterno728/EVWVNN2u00pHpkJvaPQGen8B1atijR6wZfvRZyuT9gbx_g?e=f3Wd7B">148/2018</text:a></text:p>
          </table:table-cell>
          <table:table-cell office:value-type="string" table:style-name="ce213">
            <text:p>226/2018</text:p>
          </table:table-cell>
          <table:table-cell office:value-type="string" table:style-name="ce214">
            <text:p>A CONTRATADA obriga-se a prestar a CONTRATANTE os serviços de manutenção preventiva e corretiva mensal, com fornecimento de peças, em bombas d'agua, painéis de controle e reservatórios, além da limpeza e desinfecção semestral de reservatórios em edifícios do MPSP</text:p>
          </table:table-cell>
          <table:table-cell office:value-type="date" office:date-value="2019-02-07T00:00:00" table:style-name="ce215">
            <text:p>07/02/2019</text:p>
          </table:table-cell>
          <table:table-cell office:value-type="string" table:style-name="ce213">
            <text:p>Pregão Presencial nº 14/2018</text:p>
          </table:table-cell>
          <table:table-cell office:value-type="date" office:date-value="2018-12-28T00:00:00" table:style-name="ce215">
            <text:p>28/12/2018</text:p>
          </table:table-cell>
          <table:table-cell office:value-type="date" office:date-value="2019-12-27T00:00:00" table:style-name="ce215">
            <text:p>27/12/2019</text:p>
          </table:table-cell>
          <table:table-cell office:value-type="string" table:style-name="ce213">
            <text:p>Ativo</text:p>
          </table:table-cell>
          <table:table-cell office:value-type="string" table:style-name="ce213">
            <text:p>Conservação e Manutenção de Bens Móveis e Equipamentos</text:p>
          </table:table-cell>
          <table:table-cell office:value-type="string" table:style-name="ce216">
            <text:p>Mês</text:p>
          </table:table-cell>
          <table:table-cell office:value-type="float" office:value="1" table:style-name="ce217">
            <text:p>1,00<text:s/></text:p>
          </table:table-cell>
          <table:table-cell office:value-type="float" office:value="1" table:style-name="ce218">
            <text:p>1</text:p>
          </table:table-cell>
          <table:table-cell office:value-type="float" office:value="1" table:style-name="ce219">
            <text:p>1</text:p>
          </table:table-cell>
          <table:table-cell office:value-type="currency" office:value="34996.26" table:style-name="ce220">
            <text:p><text:s/>R$ 34.996,26<text:s/></text:p>
          </table:table-cell>
          <table:table-cell office:value-type="string" table:style-name="ce214">
            <text:p>QUATAR CONSTRUÇÕES E MANUTENÇÕES LTDA. EPP</text:p>
          </table:table-cell>
          <table:table-cell office:value-type="string" table:style-name="ce213">
            <text:p>21.029.437/0001-28</text:p>
          </table:table-cell>
          <table:table-cell office:value-type="string" table:style-name="ce221">
            <text:p>ADRIANO FERREIRADOS SANTOS, Sócio, RG nº 5316155 - SSP/PE e CPF nº 261.176.588-00</text:p>
          </table:table-cell>
          <table:table-cell office:value-type="string" table:style-name="ce40">
            <text:p><text:a xlink:href="https://mpspbr.sharepoint.com/:b:/s/ControleInterno728/EQ5aMl6H1tBHqsaPsX-SC6oB360rJjkWf5BFCGb6S36F7w?e=x0wnX7">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5BQJx-BgdFjICSJp-oW3wBHSttrHrgYXZLhpa4BZhowA?e=X45VSw">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OU5eNw1eBEhvaviWGmCyQB_gpLj9Emft3ZrGhBFM5lIw?e=WjPTIz">3º</text:a></text:p>
          </table:table-cell>
          <table:table-cell table:number-columns-repeated="16366" table:style-name="ce1"/>
        </table:table-row>
        <table:table-row table:style-name="ro4">
          <table:table-cell office:value-type="string" table:style-name="ce10">
            <text:p><text:a xlink:href="https://mpspbr.sharepoint.com/:b:/s/ControleInterno728/EaK7li5CTVtLhN-_dQwIn_wBYB3WF8-PAb201Dw9xpyb9Q?e=7Psagq">148/2021</text:a></text:p>
          </table:table-cell>
          <table:table-cell office:value-type="string" table:style-name="ce160">
            <text:p>274/2021</text:p>
          </table:table-cell>
          <table:table-cell office:value-type="string" table:style-name="ce196">
            <text:p>Fornecimento de café torrado e moído, para atendimento das necessidades da Instituição</text:p>
          </table:table-cell>
          <table:table-cell office:value-type="date" office:date-value="2022-01-11T00:00:00" table:style-name="ce162">
            <text:p>11/01/2022</text:p>
          </table:table-cell>
          <table:table-cell office:value-type="string" table:style-name="ce160">
            <text:p>Pregão Eletrônico nº 084/21</text:p>
          </table:table-cell>
          <table:table-cell office:value-type="date" office:date-value="2021-12-20T00:00:00" table:style-name="ce162">
            <text:p>20/12/2021</text:p>
          </table:table-cell>
          <table:table-cell office:value-type="date" office:date-value="2022-12-19T00:00:00" table:style-name="ce162">
            <text:p>19/12/2022</text:p>
          </table:table-cell>
          <table:table-cell office:value-type="string" table:style-name="ce160">
            <text:p>Ativo</text:p>
          </table:table-cell>
          <table:table-cell office:value-type="string" table:style-name="ce160">
            <text:p>Gêneros alimentícios</text:p>
          </table:table-cell>
          <table:table-cell office:value-type="string" table:style-name="ce163">
            <text:p>Unidade</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336384" table:style-name="ce167">
            <text:p><text:s/>R$ 336.384,00<text:s/></text:p>
          </table:table-cell>
          <table:table-cell office:value-type="string" table:style-name="ce196">
            <text:p>Franchini Comércio de Café Ltda</text:p>
          </table:table-cell>
          <table:table-cell office:value-type="string" table:style-name="ce160">
            <text:p>36.939.275/0001-32</text:p>
          </table:table-cell>
          <table:table-cell office:value-type="string" table:style-name="ce169">
            <text:p>SANDRA HELENA BERTHOLO FRANCHINI, CPF nº 057.416.778-19</text:p>
          </table:table-cell>
          <table:table-cell office:value-type="string" table:style-name="ce222">
            <text:p>Não</text:p>
          </table:table-cell>
          <table:table-cell table:number-columns-repeated="16366" table:style-name="ce1"/>
        </table:table-row>
        <table:table-row table:style-name="ro3">
          <table:table-cell office:value-type="string" table:style-name="ce109">
            <text:p><text:a xlink:href="https://mpspbr.sharepoint.com/:b:/s/ControleInterno728/EX85EEuk3tJErD0P2wRsOOoBjq2SLy4PdXEA2EVrhT-QIw?e=aEDEKN">149/2015</text:a></text:p>
          </table:table-cell>
          <table:table-cell office:value-type="string" table:style-name="ce104">
            <text:p>451/2015</text:p>
          </table:table-cell>
          <table:table-cell office:value-type="string" table:style-name="ce98">
            <text:p>Locação de imóveis localizados na Avenida das Esmeraldas, 877, Jardim Maria Izabel, Marília/ SP sendo o primeiro, o segundo e o terceiro andares, todo o segundo subsolo mais cinco vagas para carros do primeiro subsolo.</text:p>
          </table:table-cell>
          <table:table-cell office:value-type="date" office:date-value="2016-03-10T00:00:00" table:style-name="ce110">
            <text:p>10/03/2016</text:p>
          </table:table-cell>
          <table:table-cell office:value-type="string" table:style-name="ce104">
            <text:p>Dispensa de Licitação</text:p>
          </table:table-cell>
          <table:table-cell office:value-type="date" office:date-value="2015-12-17T00:00:00" table:style-name="ce110">
            <text:p>17/12/2015</text:p>
          </table:table-cell>
          <table:table-cell office:value-type="date" office:date-value="2020-12-17T00:00:00" table:style-name="ce110">
            <text:p>17/12/2020</text:p>
          </table:table-cell>
          <table:table-cell office:value-type="string" table:style-name="ce104">
            <text:p>Ativo</text:p>
          </table:table-cell>
          <table:table-cell office:value-type="string" table:style-name="ce104">
            <text:p>Imóvel</text:p>
          </table:table-cell>
          <table:table-cell office:value-type="string" table:style-name="ce111">
            <text:p>-</text:p>
          </table:table-cell>
          <table:table-cell office:value-type="string" table:style-name="ce112">
            <text:p>-</text:p>
          </table:table-cell>
          <table:table-cell office:value-type="string" table:style-name="ce113">
            <text:p>-</text:p>
          </table:table-cell>
          <table:table-cell office:value-type="string" table:style-name="ce114">
            <text:p>-</text:p>
          </table:table-cell>
          <table:table-cell office:value-type="string" table:style-name="ce115">
            <text:p> R$ 2.640.000,00.</text:p>
          </table:table-cell>
          <table:table-cell office:value-type="string" table:style-name="ce98">
            <text:p>FORTEX INCORPORADORA LTDA</text:p>
          </table:table-cell>
          <table:table-cell office:value-type="string" table:style-name="ce104">
            <text:p>Em obtenção</text:p>
          </table:table-cell>
          <table:table-cell office:value-type="string" table:style-name="ce175">
            <text:p>Em obtenção</text:p>
          </table:table-cell>
          <table:table-cell office:value-type="string" table:style-name="ce116">
            <text:p><text:a xlink:href="https://mpspbr.sharepoint.com/:b:/s/ControleInterno728/EUCeBw_giVlPtVu3GMmsE_YB5pFTY_uRzdtnrLA3x3nVoQ?e=YCngiN">1º</text:a></text:p>
          </table:table-cell>
          <table:table-cell table:number-columns-repeated="16366" table:style-name="ce1"/>
        </table:table-row>
        <table:table-row table:style-name="ro6">
          <table:table-cell office:value-type="string" table:style-name="ce70">
            <text:p><text:a xlink:href="https://mpspbr.sharepoint.com/:b:/s/ControleInterno728/EdJWrdXV5tNHg_CB0I_8pIwBSxiheFRTsF4J6X9ghjYSKA?e=eyWRf6">149/2019</text:a></text:p>
          </table:table-cell>
          <table:table-cell office:value-type="string" table:style-name="ce71">
            <text:p>400/2019</text:p>
          </table:table-cell>
          <table:table-cell office:value-type="string" table:style-name="ce72">
            <text:p>Implantação do sistema de vigilância eletrônica, contemplando-se a locação de equipamentos (e materiais correlatos) de controle de acesso, CFTV, alarmes e proteção perimetral, bem como a prestação de serviços de manutenção preventiva e corretiva, no imóvel ocupado pelo MPSP em Presidente Prudente.</text:p>
          </table:table-cell>
          <table:table-cell office:value-type="date" office:date-value="2019-12-14T00:00:00" table:style-name="ce73">
            <text:p>14/12/2019</text:p>
          </table:table-cell>
          <table:table-cell office:value-type="string" table:style-name="ce71">
            <text:p>Pregão Eletrônico nº 098/2019</text:p>
          </table:table-cell>
          <table:table-cell office:value-type="date" office:date-value="2019-12-06T00:00:00" table:style-name="ce73">
            <text:p>06/12/2019</text:p>
          </table:table-cell>
          <table:table-cell office:value-type="date" office:date-value="2022-06-05T00:00:00" table:style-name="ce73">
            <text:p>05/06/2022</text:p>
          </table:table-cell>
          <table:table-cell office:value-type="string" table:style-name="ce71">
            <text:p>Ativo</text:p>
          </table:table-cell>
          <table:table-cell office:value-type="string" table:style-name="ce71">
            <text:p>Serviço e sistema de vigilância</text:p>
          </table:table-cell>
          <table:table-cell office:value-type="string" table:style-name="ce74">
            <text:p>Mês</text:p>
          </table:table-cell>
          <table:table-cell office:value-type="float" office:value="4520" table:style-name="ce75">
            <text:p>4.520,00<text:s/></text:p>
          </table:table-cell>
          <table:table-cell office:value-type="float" office:value="30" table:style-name="ce76">
            <text:p>30</text:p>
          </table:table-cell>
          <table:table-cell office:value-type="float" office:value="135600" table:style-name="ce77">
            <text:p>135600</text:p>
          </table:table-cell>
          <table:table-cell office:value-type="currency" office:value="135600" table:style-name="ce78">
            <text:p><text:s/>R$ 135.600,00<text:s/></text:p>
          </table:table-cell>
          <table:table-cell office:value-type="string" table:style-name="ce72">
            <text:p>ZORG TELECOM COMÉRCIO E SERVIÇOS DE TELECOMUNICAÇÕES LTDA.</text:p>
          </table:table-cell>
          <table:table-cell office:value-type="string" table:style-name="ce71">
            <text:p>09.601.195/0001-08</text:p>
          </table:table-cell>
          <table:table-cell office:value-type="string" table:style-name="ce39">
            <text:p>Ricardo Zorgi Rodrigues – 176.279.788-74 <text:s text:c="14"/>Regina Baldarena</text:p>
          </table:table-cell>
          <table:table-cell office:value-type="string" table:style-name="ce81">
            <text:p><text:a xlink:href="https://mpspbr.sharepoint.com/:b:/s/ControleInterno728/Ec9CV2I5Ws9Nj4aodiZBHqgBJetuGuYcppWggLtVuDmHfg?e=MvJzjx">1º</text:a></text:p>
          </table:table-cell>
          <table:table-cell table:number-columns-repeated="16366" table:style-name="ce1"/>
        </table:table-row>
        <table:table-row table:style-name="ro5">
          <table:table-cell office:value-type="string" table:style-name="ce10">
            <text:p><text:a xlink:href="https://mpspbr.sharepoint.com/:b:/s/ControleInterno728/EfRCMqC-To1InOe1cOJyvVgBC_X__5Xe7dsQSg1sB_rWMg?e=OdMsZ3">149/2021</text:a></text:p>
          </table:table-cell>
          <table:table-cell office:value-type="string" table:style-name="ce11">
            <text:p>274/2021</text:p>
          </table:table-cell>
          <table:table-cell office:value-type="string" table:style-name="ce12">
            <text:p>Fornecimento de café torrado em grãos, para atendimento das necessidades da Instituição</text:p>
          </table:table-cell>
          <table:table-cell office:value-type="date" office:date-value="2022-01-11T00:00:00" table:style-name="ce13">
            <text:p>11/01/2022</text:p>
          </table:table-cell>
          <table:table-cell office:value-type="string" table:style-name="ce11">
            <text:p>Pregão Eletrônico nº 084/21</text:p>
          </table:table-cell>
          <table:table-cell office:value-type="date" office:date-value="2021-12-20T00:00:00" table:style-name="ce162">
            <text:p>20/12/2021</text:p>
          </table:table-cell>
          <table:table-cell office:value-type="date" office:date-value="2022-12-19T00:00:00" table:style-name="ce162">
            <text:p>19/12/2022</text:p>
          </table:table-cell>
          <table:table-cell office:value-type="string" table:style-name="ce11">
            <text:p>Ativo</text:p>
          </table:table-cell>
          <table:table-cell office:value-type="string" table:style-name="ce11">
            <text:p>Gêneros alimentício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68" table:style-name="ce38">
            <text:p><text:s/>R$ 368,00<text:s/></text:p>
          </table:table-cell>
          <table:table-cell office:value-type="string" table:style-name="ce12">
            <text:p>Comércio Atacadista de Produtos Alimentícios Soretto do Brasil Ltda</text:p>
          </table:table-cell>
          <table:table-cell office:value-type="string" table:style-name="ce11">
            <text:p> 41.955.367/0001-46</text:p>
          </table:table-cell>
          <table:table-cell office:value-type="string" table:style-name="ce130">
            <text:p>GYAN LENNON LELIS DE CARVALHO, Sócio/Administrador, RG nº 17.388.332 e CPF nº 130.680.236-96</text:p>
          </table:table-cell>
          <table:table-cell office:value-type="string" table:style-name="ce11">
            <text:p>Não</text:p>
          </table:table-cell>
          <table:table-cell table:number-columns-repeated="16366" table:style-name="ce1"/>
        </table:table-row>
        <table:table-row table:style-name="ro4">
          <table:table-cell office:value-type="string" table:style-name="ce70">
            <text:p><text:a xlink:href="https://mpspbr.sharepoint.com/:b:/s/ControleInterno728/EbrvaOwnjkVPpBoUMWCafKwBr3Dz8hkk-010sO5DP1B4PQ?e=QGs2oB">150/2021</text:a></text:p>
          </table:table-cell>
          <table:table-cell office:value-type="string" table:style-name="ce71">
            <text:p>021/2021 - FED</text:p>
          </table:table-cell>
          <table:table-cell office:value-type="string" table:style-name="ce72">
            <text:p>Fornecimento de soluções de Blades</text:p>
          </table:table-cell>
          <table:table-cell office:value-type="date" office:date-value="2022-01-11T00:00:00" table:style-name="ce73">
            <text:p>11/01/2022</text:p>
          </table:table-cell>
          <table:table-cell office:value-type="string" table:style-name="ce71">
            <text:p>Pregão Eletrônico nº 44/21</text:p>
          </table:table-cell>
          <table:table-cell office:value-type="date" office:date-value="2021-12-28T00:00:00" table:style-name="ce73">
            <text:p>28/12/2021</text:p>
          </table:table-cell>
          <table:table-cell office:value-type="string" table:style-name="ce73">
            <text:p>Termo de Aceite</text:p>
          </table:table-cell>
          <table:table-cell office:value-type="string" table:style-name="ce71">
            <text:p>Ativo</text:p>
          </table:table-cell>
          <table:table-cell office:value-type="string" table:style-name="ce71">
            <text:p>Equipamentos de Tecnologia da Informação</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696940.56" table:style-name="ce78">
            <text:p><text:s/>R$ 3.696.940,56<text:s/></text:p>
          </table:table-cell>
          <table:table-cell office:value-type="string" table:style-name="ce72">
            <text:p>HEWLETT PACKARD BRASIL LTDA</text:p>
          </table:table-cell>
          <table:table-cell office:value-type="string" table:style-name="ce71">
            <text:p>61.797.924.0007/40</text:p>
          </table:table-cell>
          <table:table-cell office:value-type="string" table:style-name="ce39">
            <text:p>ELISANGELA PEREIRA MORGADO, CPF nº 192.207.678-30</text:p>
          </table:table-cell>
          <table:table-cell office:value-type="string" table:style-name="ce116">
            <text:p><text:a xlink:href="https://mpspbr.sharepoint.com/:b:/s/ControleInterno728/EcEm5jWvQl1OpN8mZ6sJmCYBC2W8YlzJFFtiaq001e1Rhg?e=5UAJvV">1º</text:a></text:p>
          </table:table-cell>
          <table:table-cell table:number-columns-repeated="16366" table:style-name="ce1"/>
        </table:table-row>
        <table:table-row table:style-name="ro12">
          <table:table-cell office:value-type="string" table:style-name="ce44">
            <text:p><text:a xlink:href="https://mpspbr.sharepoint.com/:b:/s/ControleInterno728/EXk-ysKvXUVMkfgQuXsXdccBWWiFCtFY0ASfOJRlkfOthw?e=Q7gVYm">151/2019</text:a></text:p>
          </table:table-cell>
          <table:table-cell office:value-type="string" table:style-name="ce43">
            <text:p>247/2019</text:p>
          </table:table-cell>
          <table:table-cell office:value-type="string" table:style-name="ce45">
            <text:p>Constitui objeto da presente avença a contratação de prestação de serviços de agenciamento para busca, reserva, emissão, reemissão, cancelamento e reembolso de passagens aéreas nacionais, por meio de sistema online via web, para atender as necessidades de Ministério Público do Estado de São Paulo, na quantidade estimada de vinte bilhetes de passagens nacionais/mês, com trechos de ida e volta.</text:p>
          </table:table-cell>
          <table:table-cell office:value-type="date" office:date-value="2019-12-20T00:00:00" table:style-name="ce46">
            <text:p>20/12/2019</text:p>
          </table:table-cell>
          <table:table-cell office:value-type="string" table:style-name="ce43">
            <text:p>Pregão eletrônico nº 118/2019</text:p>
          </table:table-cell>
          <table:table-cell office:value-type="date" office:date-value="2019-12-16T00:00:00" table:style-name="ce46">
            <text:p>16/12/2019</text:p>
          </table:table-cell>
          <table:table-cell office:value-type="date" office:date-value="2020-12-15T00:00:00" table:style-name="ce46">
            <text:p>15/12/2020</text:p>
          </table:table-cell>
          <table:table-cell office:value-type="string" table:style-name="ce43">
            <text:p>Ativo</text:p>
          </table:table-cell>
          <table:table-cell office:value-type="string" table:style-name="ce43">
            <text:p>Passagens Aéreas</text:p>
          </table:table-cell>
          <table:table-cell office:value-type="string" table:style-name="ce47">
            <text:p>Mensa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32000" table:style-name="ce51">
            <text:p><text:s/>R$ 432.000,00<text:s/></text:p>
          </table:table-cell>
          <table:table-cell office:value-type="string" table:style-name="ce45">
            <text:p>EDUARDO HENRIQUE OSÓRIO DE OLIVEIRA - ME</text:p>
          </table:table-cell>
          <table:table-cell office:value-type="string" table:style-name="ce43">
            <text:p>02.552.433/0001-85</text:p>
          </table:table-cell>
          <table:table-cell office:value-type="string" table:style-name="ce17">
            <text:p>EDUARDO HENRIQUE OSÓRIO DE OLIVEIRA CPF nº 303.089.468-12</text:p>
          </table:table-cell>
          <table:table-cell office:value-type="string" table:style-name="ce40">
            <text:p><text:a xlink:href="https://mpspbr.sharepoint.com/:b:/s/ControleInterno728/ESZC0wdHdtFEoT_jAo3uz3cBcjGnr8by7sCFrs1lnrihgg?e=Cgf4Jd">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97">
            <text:p><text:a xlink:href="https://mpspbr.sharepoint.com/:b:/s/ControleInterno728/EbA97DtJfqBKiH3wWihtl1MBwS30AQcu4gG75KdCWrVvWg?e=G90rpD">2º</text:a></text:p>
          </table:table-cell>
          <table:table-cell table:number-columns-repeated="16366" table:style-name="ce1"/>
        </table:table-row>
        <table:table-row table:style-name="ro3">
          <table:table-cell office:value-type="string" table:style-name="ce10">
            <text:p><text:a xlink:href="https://mpspbr.sharepoint.com/:b:/s/ControleInterno728/EcPLFbuAqM5AsfNgNLUCsoIBm-erOzXBPWZcpX-OTQBSOA?e=wvRuM8">151/2021</text:a></text:p>
          </table:table-cell>
          <table:table-cell office:value-type="string" table:style-name="ce160">
            <text:p>CARTA CONTRATO 301/2021</text:p>
          </table:table-cell>
          <table:table-cell office:value-type="string" table:style-name="ce196">
            <text:p>Contratação de empresa especializada para a prestação dos serviços de topografia e geotecnia, visando fornecer informações sobre o terreno da futura sede da Promotoria de Justiça de Lençóis Paulista.</text:p>
          </table:table-cell>
          <table:table-cell office:value-type="date" office:date-value="2022-01-08T00:00:00" table:style-name="ce162">
            <text:p>08/01/2022</text:p>
          </table:table-cell>
          <table:table-cell office:value-type="string" table:style-name="ce160">
            <text:p>Dispensa de Licitação</text:p>
          </table:table-cell>
          <table:table-cell office:value-type="date" office:date-value="2021-12-16T00:00:00" table:style-name="ce162">
            <text:p>16/12/2021</text:p>
          </table:table-cell>
          <table:table-cell office:value-type="date" office:date-value="2022-03-16T00:00:00" table:style-name="ce162">
            <text:p>16/03/2022</text:p>
          </table:table-cell>
          <table:table-cell office:value-type="string" table:style-name="ce160">
            <text:p>Ativo</text:p>
          </table:table-cell>
          <table:table-cell office:value-type="string" table:style-name="ce160">
            <text:p>Aquisições, Obras e Instalações.</text:p>
          </table:table-cell>
          <table:table-cell office:value-type="string" table:style-name="ce163">
            <text:p>Mensal</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7358.52" table:style-name="ce167">
            <text:p><text:s/>R$ 7.358,52<text:s/></text:p>
          </table:table-cell>
          <table:table-cell office:value-type="string" table:style-name="ce196">
            <text:p>HC2 – HOLAMBRA CAPTURING CARBON – GESTÃO AMBIENTAL SUSTENTÁVEL LTDA</text:p>
          </table:table-cell>
          <table:table-cell office:value-type="string" table:style-name="ce160">
            <text:p>11.623.080/0001-58</text:p>
          </table:table-cell>
          <table:table-cell office:value-type="string" table:style-name="ce196">
            <text:p>HC2 – HOLAMBRA CAPTURING CARBON – GESTÃO AMBIENTAL SUSTENTÁVEL LTDA</text:p>
          </table:table-cell>
          <table:table-cell office:value-type="string" table:style-name="ce222">
            <text:p>Não</text:p>
          </table:table-cell>
          <table:table-cell table:number-columns-repeated="16366" table:style-name="ce1"/>
        </table:table-row>
        <table:table-row table:style-name="ro6">
          <table:table-cell office:value-type="string" table:style-name="ce44">
            <text:p><text:a xlink:href="https://mpspbr.sharepoint.com/:b:/s/ControleInterno728/ESxM76A0UKtJvbPvS_AuS6YBnyKBcA-bTUdg9PJo0gxUbQ?e=yxnQms">152/2021</text:a></text:p>
          </table:table-cell>
          <table:table-cell office:value-type="string" table:style-name="ce141">
            <text:p>165/2021</text:p>
          </table:table-cell>
          <table:table-cell office:value-type="string" table:style-name="ce241">
            <text:p>Constitui objeto da presente avença a contratação de seguro, abrangendo a cobertura de incêndio, raio, explosão, danos elétricos, vendaval, fumaça, impacto de veículos e queda de aeronaves, para bens móveis e imóveis pertencentes e locados ao Ministério Público do Estado de São Paulo.</text:p>
          </table:table-cell>
          <table:table-cell office:value-type="date" office:date-value="2022-01-11T00:00:00" table:style-name="ce242">
            <text:p>11/01/2022</text:p>
          </table:table-cell>
          <table:table-cell office:value-type="string" table:style-name="ce141">
            <text:p>Pregão Eletrônico</text:p>
          </table:table-cell>
          <table:table-cell office:value-type="date" office:date-value="2021-12-17T00:00:00" table:style-name="ce242">
            <text:p>17/12/2021</text:p>
          </table:table-cell>
          <table:table-cell office:value-type="date" office:date-value="2022-12-16T00:00:00" table:style-name="ce242">
            <text:p>16/12/2022</text:p>
          </table:table-cell>
          <table:table-cell office:value-type="string" table:style-name="ce141">
            <text:p>Ativo</text:p>
          </table:table-cell>
          <table:table-cell office:value-type="string" table:style-name="ce141">
            <text:p>Outros Seguros</text:p>
          </table:table-cell>
          <table:table-cell office:value-type="string" table:style-name="ce243">
            <text:p>Mensal</text:p>
          </table:table-cell>
          <table:table-cell office:value-type="float" office:value="1" table:style-name="ce244">
            <text:p>1,00<text:s/></text:p>
          </table:table-cell>
          <table:table-cell office:value-type="float" office:value="1" table:style-name="ce245">
            <text:p>1</text:p>
          </table:table-cell>
          <table:table-cell office:value-type="float" office:value="1" table:style-name="ce246">
            <text:p>1</text:p>
          </table:table-cell>
          <table:table-cell office:value-type="currency" office:value="65800" table:style-name="ce247">
            <text:p><text:s/>R$ 65.800,00<text:s/></text:p>
          </table:table-cell>
          <table:table-cell office:value-type="string" table:style-name="ce241">
            <text:p>AXA SEGUROS S/A</text:p>
          </table:table-cell>
          <table:table-cell office:value-type="string" table:style-name="ce141">
            <text:p>19.323.190/0001-06</text:p>
          </table:table-cell>
          <table:table-cell office:value-type="string" table:style-name="ce241">
            <text:p>ERIKA MEDICI KLAFFKE, CPF nº 074.973.707-74 <text:s/>e <text:s/>IGOR DI BEO, CPF nº 279.651.408-02</text:p>
          </table:table-cell>
          <table:table-cell office:value-type="string" table:style-name="ce234">
            <text:p>Não</text:p>
          </table:table-cell>
          <table:table-cell table:number-columns-repeated="16366" table:style-name="ce1"/>
        </table:table-row>
        <table:table-row table:style-name="ro4">
          <table:table-cell office:value-type="string" table:style-name="ce44">
            <text:p><text:a xlink:href="https://mpspbr.sharepoint.com/:b:/s/ControleInterno728/EUK4B_7Ls_xGljvGYT5pLTsBtSTXHMzSN8ix0JVknw_BzQ?e=DtdQot">153/2021</text:a></text:p>
          </table:table-cell>
          <table:table-cell office:value-type="string" table:style-name="ce141">
            <text:p>024/2021 CE</text:p>
          </table:table-cell>
          <table:table-cell office:value-type="string" table:style-name="ce241">
            <text:p>Fornecimento de gêneros alimentícios, para atendimento das necessidades da Escola Superior do MPSP</text:p>
          </table:table-cell>
          <table:table-cell office:value-type="date" office:date-value="2022-01-11T00:00:00" table:style-name="ce242">
            <text:p>11/01/2022</text:p>
          </table:table-cell>
          <table:table-cell office:value-type="string" table:style-name="ce141">
            <text:p>Pregão Eletrônico nº 085/21</text:p>
          </table:table-cell>
          <table:table-cell office:value-type="date" office:date-value="2021-12-17T00:00:00" table:style-name="ce242">
            <text:p>17/12/2021</text:p>
          </table:table-cell>
          <table:table-cell office:value-type="date" office:date-value="2022-12-16T00:00:00" table:style-name="ce242">
            <text:p>16/12/2022</text:p>
          </table:table-cell>
          <table:table-cell office:value-type="string" table:style-name="ce141">
            <text:p>Ativo</text:p>
          </table:table-cell>
          <table:table-cell office:value-type="string" table:style-name="ce141">
            <text:p>Gêneros alimentícios</text:p>
          </table:table-cell>
          <table:table-cell office:value-type="string" table:style-name="ce243">
            <text:p>Mensal</text:p>
          </table:table-cell>
          <table:table-cell office:value-type="float" office:value="1" table:style-name="ce244">
            <text:p>1,00<text:s/></text:p>
          </table:table-cell>
          <table:table-cell office:value-type="float" office:value="1" table:style-name="ce245">
            <text:p>1</text:p>
          </table:table-cell>
          <table:table-cell office:value-type="float" office:value="1" table:style-name="ce246">
            <text:p>1</text:p>
          </table:table-cell>
          <table:table-cell office:value-type="currency" office:value="12746.16" table:style-name="ce247">
            <text:p><text:s/>R$ 12.746,16<text:s/></text:p>
          </table:table-cell>
          <table:table-cell office:value-type="string" table:style-name="ce241">
            <text:p>J. BRILHANTE COMERCIAL EIRELI</text:p>
          </table:table-cell>
          <table:table-cell office:value-type="string" table:style-name="ce141">
            <text:p>06.910.908.0001/19</text:p>
          </table:table-cell>
          <table:table-cell office:value-type="string" table:style-name="ce241">
            <text:p>JAYRO ORTIZ GOMESDE OLIVEIRA FILHO CPF nº 553.120.639-91</text:p>
          </table:table-cell>
          <table:table-cell office:value-type="string" table:style-name="ce234">
            <text:p>Não</text:p>
          </table:table-cell>
          <table:table-cell table:number-columns-repeated="16366" table:style-name="ce1"/>
        </table:table-row>
        <table:table-row table:style-name="ro3">
          <table:table-cell office:value-type="string" table:style-name="ce44">
            <text:p><text:a xlink:href="https://mpspbr.sharepoint.com/:b:/s/ControleInterno728/Ebf8p5CUbkVDneqc4Cfl3-wBwRn2IqWTvB9gq6DYyvQEMA?e=wpWXuY">154/2018</text:a></text:p>
          </table:table-cell>
          <table:table-cell office:value-type="string" table:style-name="ce141">
            <text:p>361/2018</text:p>
          </table:table-cell>
          <table:table-cell office:value-type="string" table:style-name="ce241">
            <text:p>EXECUÇÃO DE SERVIÇOS DE MANUTENÇÃO PREVENTIVA E CORRETIVA, EM01 (UM) ELEVADOR, INSTALADO NO EDIFÍCIO SEDE DOMINISTÉRIO PÚBLICO DO ESTADO DE SÃO PAULO</text:p>
          </table:table-cell>
          <table:table-cell office:value-type="date" office:date-value="2022-01-08T00:00:00" table:style-name="ce242">
            <text:p>08/01/2022</text:p>
          </table:table-cell>
          <table:table-cell office:value-type="string" table:style-name="ce141">
            <text:p>Dispensa de Licitação</text:p>
          </table:table-cell>
          <table:table-cell office:value-type="date" office:date-value="2018-12-19T00:00:00" table:style-name="ce242">
            <text:p>19/12/2018</text:p>
          </table:table-cell>
          <table:table-cell office:value-type="date" office:date-value="2019-12-18T00:00:00" table:style-name="ce242">
            <text:p>18/12/2019</text:p>
          </table:table-cell>
          <table:table-cell office:value-type="string" table:style-name="ce141">
            <text:p>Ativo</text:p>
          </table:table-cell>
          <table:table-cell office:value-type="string" table:style-name="ce141">
            <text:p>Conservação e Manutenção de Bens Móveis e Equipamentos</text:p>
          </table:table-cell>
          <table:table-cell office:value-type="string" table:style-name="ce243">
            <text:p>Mensal</text:p>
          </table:table-cell>
          <table:table-cell office:value-type="float" office:value="1" table:style-name="ce244">
            <text:p>1,00<text:s/></text:p>
          </table:table-cell>
          <table:table-cell office:value-type="float" office:value="1" table:style-name="ce245">
            <text:p>1</text:p>
          </table:table-cell>
          <table:table-cell office:value-type="float" office:value="1" table:style-name="ce246">
            <text:p>1</text:p>
          </table:table-cell>
          <table:table-cell office:value-type="currency" office:value="4400" table:style-name="ce247">
            <text:p><text:s/>R$ 4.400,00<text:s/></text:p>
          </table:table-cell>
          <table:table-cell office:value-type="string" table:style-name="ce241">
            <text:p>BASS TECH COMÉRCIO ESERVIÇOS EM ELEVADORES LTDA EPP</text:p>
          </table:table-cell>
          <table:table-cell office:value-type="string" table:style-name="ce141">
            <text:p>28.355.223/0001-90</text:p>
          </table:table-cell>
          <table:table-cell office:value-type="string" table:style-name="ce241">
            <text:p>Célio Edivanilson Lopes, C.P.F. nº 161.807.858-5</text:p>
          </table:table-cell>
          <table:table-cell office:value-type="string" table:style-name="ce18">
            <text:p><text:a xlink:href="https://mpspbr.sharepoint.com/:b:/s/ControleInterno728/EeYWZtpLrLZPkAxS1yxKGPMBtYc_fDxCokpaTZCDFx_kng?e=dHYWzL">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54"/>
          <table:table-cell office:value-type="string" table:style-name="ce27">
            <text:p><text:a xlink:href="https://mpspbr.sharepoint.com/:b:/s/ControleInterno728/ERERPoVvuIVHpf7ZiifVWGoBLw6-FIKue9NjLXF1ECu_mA?e=9hw1jj">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63"/>
          <table:table-cell office:value-type="string" table:style-name="ce27">
            <text:p><text:a xlink:href="https://mpspbr.sharepoint.com/:b:/s/ControleInterno728/EQ3Dp9ZcKk9HlfhZee_bfVEBW7uuLFFJNo3ww03CL8rQBw?e=1zOx6F">3º</text:a></text:p>
          </table:table-cell>
          <table:table-cell table:number-columns-repeated="16366" table:style-name="ce1"/>
        </table:table-row>
        <table:table-row table:style-name="ro15">
          <table:table-cell office:value-type="string" table:style-name="ce70">
            <text:p><text:a xlink:href="https://mpspbr.sharepoint.com/:b:/s/ControleInterno728/EXo3aC0ZBxZGsoikHZEgoNgB6ezI9UsE3fqrmOGlV-8QyQ?e=apyGgx">154/2019</text:a></text:p>
          </table:table-cell>
          <table:table-cell office:value-type="string" table:style-name="ce71">
            <text:p>397/2018</text:p>
          </table:table-cell>
          <table:table-cell office:value-type="string" table:style-name="ce72">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1 – Área Regional de Araçatuba e 13 - Área Regional de São José do Rio Preto.<text:s/></text:p>
          </table:table-cell>
          <table:table-cell office:value-type="date" office:date-value="2020-02-27T00:00:00" table:style-name="ce73">
            <text:p>27/02/2020</text:p>
          </table:table-cell>
          <table:table-cell office:value-type="string" table:style-name="ce71">
            <text:p>Pregão Eletrônico nº 115/2019</text:p>
          </table:table-cell>
          <table:table-cell office:value-type="date" office:date-value="2020-02-20T00:00:00" table:style-name="ce73">
            <text:p>20/02/2020</text:p>
          </table:table-cell>
          <table:table-cell office:value-type="date" office:date-value="2021-02-19T00:00:00" table:style-name="ce73">
            <text:p>19/02/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Empreitada por preço global por lote <text:s/>- <text:s/>Lotes: 01 – Área Regional de Araçatuba e 13 - Área Regional de São José do Rio Preto</text:p>
          </table:table-cell>
          <table:table-cell office:value-type="float" office:value="167692.32" table:style-name="ce75">
            <text:p>167.692,32<text:s/></text:p>
          </table:table-cell>
          <table:table-cell office:value-type="float" office:value="1" table:style-name="ce76">
            <text:p>1</text:p>
          </table:table-cell>
          <table:table-cell office:value-type="float" office:value="167692.32" table:style-name="ce77">
            <text:p>167692</text:p>
          </table:table-cell>
          <table:table-cell office:value-type="currency" office:value="167692.32" table:style-name="ce78">
            <text:p><text:s/>R$ 167.692,32<text:s/></text:p>
          </table:table-cell>
          <table:table-cell office:value-type="string" table:style-name="ce72">
            <text:p>CARLOS SILVEIRA DE ABREU JUNIOR</text:p>
          </table:table-cell>
          <table:table-cell office:value-type="string" table:style-name="ce71">
            <text:p>15.002.994/0001-52</text:p>
          </table:table-cell>
          <table:table-cell office:value-type="string" table:style-name="ce39">
            <text:p>Carlos Silveira de Abreu Junior – CPF 324.174.328-46</text:p>
          </table:table-cell>
          <table:table-cell office:value-type="string" table:style-name="ce18">
            <text:p><text:a xlink:href="https://mpspbr.sharepoint.com/:b:/s/ControleInterno728/EfRSl10TaUNGnAq9kk41kyYBFdKGTZCH6yR22tGSVip9PQ?e=C65e8Z">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83ZZ7MgaBOj1I4Q2e_nC0BqXWo0dIJzk9Ye2tk_U2J5g?e=TgNNod">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fxRo6Jo4nFApXMrS664rvMBvSavsDDeVV-OVhfaLllBKQ?e=fCjPSc">3º</text:a></text:p>
          </table:table-cell>
          <table:table-cell table:number-columns-repeated="16366" table:style-name="ce1"/>
        </table:table-row>
        <table:table-row table:style-name="ro4">
          <table:table-cell office:value-type="string" table:style-name="ce109">
            <text:p><text:a xlink:href="https://mpspbr.sharepoint.com/:b:/s/ControleInterno728/EZ9-B1xIQ9VIg5liL0ogJxIBEZurBuAcvrIkAbcJUsrViw?e=0KPrnb">154/2021</text:a></text:p>
          </table:table-cell>
          <table:table-cell office:value-type="string" table:style-name="ce104">
            <text:p>024/2021 CE</text:p>
          </table:table-cell>
          <table:table-cell office:value-type="string" table:style-name="ce98">
            <text:p> Fornecimento de gêneros alimentícios, para atendimento das necessidades da Escola Superior do MPSP</text:p>
          </table:table-cell>
          <table:table-cell office:value-type="date" office:date-value="2022-01-11T00:00:00" table:style-name="ce110">
            <text:p>11/01/2022</text:p>
          </table:table-cell>
          <table:table-cell office:value-type="string" table:style-name="ce104">
            <text:p>Pregão Eletrônico nº 085/21</text:p>
          </table:table-cell>
          <table:table-cell office:value-type="date" office:date-value="2021-12-17T00:00:00" table:style-name="ce110">
            <text:p>17/12/2021</text:p>
          </table:table-cell>
          <table:table-cell office:value-type="date" office:date-value="2022-12-16T00:00:00" table:style-name="ce110">
            <text:p>16/12/2022</text:p>
          </table:table-cell>
          <table:table-cell office:value-type="string" table:style-name="ce104">
            <text:p>Ativo</text:p>
          </table:table-cell>
          <table:table-cell office:value-type="string" table:style-name="ce104">
            <text:p>Gêneros alimentícios</text:p>
          </table:table-cell>
          <table:table-cell office:value-type="string" table:style-name="ce111">
            <text:p>Mensa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6645.36" table:style-name="ce115">
            <text:p><text:s/>R$ 6.645,36<text:s/></text:p>
          </table:table-cell>
          <table:table-cell office:value-type="string" table:style-name="ce98">
            <text:p>SUPERMERCADO MORADA DO SOL EIRELI</text:p>
          </table:table-cell>
          <table:table-cell office:value-type="string" table:style-name="ce104">
            <text:p>03.649.725.0001/01</text:p>
          </table:table-cell>
          <table:table-cell office:value-type="string" table:style-name="ce175">
            <text:p>EUCLAIR JOSE POMPONIO CPF nº 050.385.668-12</text:p>
          </table:table-cell>
          <table:table-cell office:value-type="string" table:style-name="ce170">
            <text:p>Não</text:p>
          </table:table-cell>
          <table:table-cell table:number-columns-repeated="16366" table:style-name="ce1"/>
        </table:table-row>
        <table:table-row table:style-name="ro10">
          <table:table-cell office:value-type="string" table:style-name="ce70">
            <text:p><text:a xlink:href="https://mpspbr.sharepoint.com/:b:/s/ControleInterno728/EVyOLOoK2IlAulht0xKJ4GwBcMLT2Qd9Ew7tgzJKc0MTgA?e=b7AxFi">155/2019</text:a></text:p>
          </table:table-cell>
          <table:table-cell office:value-type="string" table:style-name="ce71">
            <text:p>397/2018</text:p>
          </table:table-cell>
          <table:table-cell office:value-type="string" table:style-name="ce72">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 Lotes: 02 – Área Regional de Bauru; 03 – Área Regional de Campinas; 05 – Área Regional de Franca; 10 – Área Regional de Presidente Prudente; 11 – Área Regional de Ribeirão Preto e 14 - Área Regional de Sorocaba.<text:s/></text:p>
          </table:table-cell>
          <table:table-cell office:value-type="date" office:date-value="2020-02-19T00:00:00" table:style-name="ce73">
            <text:p>19/02/2020</text:p>
          </table:table-cell>
          <table:table-cell office:value-type="string" table:style-name="ce71">
            <text:p>Pregão Eletrônico nº 115/2019</text:p>
          </table:table-cell>
          <table:table-cell office:value-type="date" office:date-value="2020-02-17T00:00:00" table:style-name="ce73">
            <text:p>17/02/2020</text:p>
          </table:table-cell>
          <table:table-cell office:value-type="date" office:date-value="2021-02-16T00:00:00" table:style-name="ce73">
            <text:p>16/02/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Empreitada por preço global por lote - Lote 02 – Área Regional de Bauru; Lote 03 - Área Regional de Campinas; Lote 05 - Área Regional de Franca; Lote 10- Área Regional de Presidente Prudente; Lote 11 Área Regional de Ribeirão Preto; e Lote 14 - Área Regional de Sorocaba</text:p>
          </table:table-cell>
          <table:table-cell office:value-type="float" office:value="610799.88" table:style-name="ce75">
            <text:p>610.799,88<text:s/></text:p>
          </table:table-cell>
          <table:table-cell office:value-type="float" office:value="1" table:style-name="ce76">
            <text:p>1</text:p>
          </table:table-cell>
          <table:table-cell office:value-type="float" office:value="610799.88" table:style-name="ce77">
            <text:p>610800</text:p>
          </table:table-cell>
          <table:table-cell office:value-type="currency" office:value="610799.88" table:style-name="ce78">
            <text:p><text:s/>R$ 610.799,88<text:s/></text:p>
          </table:table-cell>
          <table:table-cell office:value-type="string" table:style-name="ce72">
            <text:p>MINETTO ELETRO REFRIGERAÇÃO LTDA. EPP</text:p>
          </table:table-cell>
          <table:table-cell office:value-type="string" table:style-name="ce71">
            <text:p>12.899.691/0001-96</text:p>
          </table:table-cell>
          <table:table-cell office:value-type="string" table:style-name="ce39">
            <text:p>Fabiano Minetto – CPF 145.982.678-79</text:p>
          </table:table-cell>
          <table:table-cell office:value-type="string" table:style-name="ce18">
            <text:p><text:a xlink:href="https://mpspbr.sharepoint.com/:b:/r/sites/ControleInterno728/Shared%20Documents/Termos%20Aditivos/1º%20Termo%20Aditivo%20contrato%20000155-2019.pdf?csf=1&amp;web=1&amp;e=GjVire">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b1WYcXUaWdJvNYyZxH8CY8B78qptfuiWOs5p1vYzfR5fA?e=rnVOVP">2º</text:a></text:p>
          </table:table-cell>
          <table:table-cell table:number-columns-repeated="16366" table:style-name="ce1"/>
        </table:table-row>
        <table:table-row table:style-name="ro3">
          <table:table-cell office:value-type="string" table:style-name="ce109">
            <text:p><text:a xlink:href="https://mpspbr.sharepoint.com/:b:/s/ControleInterno728/EWQxWhn2ZgdOiZqUg73Hx9IBZZhuZRLUb3z33sFue2ND-w?e=Ka7GWL">155/2021</text:a></text:p>
          </table:table-cell>
          <table:table-cell office:value-type="string" table:style-name="ce104">
            <text:p>298/2021 CARTA CONTRATO</text:p>
          </table:table-cell>
          <table:table-cell office:value-type="string" table:style-name="ce98">
            <text:p> Contratação de empresa especializada para prestação de serviços de dedetização em imóvel ocupado pela instituição – Regional de Presidente Prudente – Promotoria de Justiça de Dracena.</text:p>
          </table:table-cell>
          <table:table-cell office:value-type="date" office:date-value="2022-01-11T00:00:00" table:style-name="ce110">
            <text:p>11/01/2022</text:p>
          </table:table-cell>
          <table:table-cell office:value-type="string" table:style-name="ce104">
            <text:p>Dispensa de Licitação</text:p>
          </table:table-cell>
          <table:table-cell office:value-type="date" office:date-value="2021-12-16T00:00:00" table:style-name="ce110">
            <text:p>16/12/2021</text:p>
          </table:table-cell>
          <table:table-cell office:value-type="date" office:date-value="2022-12-15T00:00:00" table:style-name="ce110">
            <text:p>15/12/2022</text:p>
          </table:table-cell>
          <table:table-cell office:value-type="string" table:style-name="ce104">
            <text:p>Ativo</text:p>
          </table:table-cell>
          <table:table-cell office:value-type="string" table:style-name="ce104">
            <text:p>Dedetização, Desinsetização e Desratização</text:p>
          </table:table-cell>
          <table:table-cell office:value-type="string" table:style-name="ce111">
            <text:p>Mensal</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3920" table:style-name="ce115">
            <text:p><text:s/>R$ 3.920,00<text:s/></text:p>
          </table:table-cell>
          <table:table-cell office:value-type="string" table:style-name="ce98">
            <text:p>DDTEC DEDETIZADORA LTDA ME</text:p>
          </table:table-cell>
          <table:table-cell office:value-type="string" table:style-name="ce104">
            <text:p>05.741.069/0001-90</text:p>
          </table:table-cell>
          <table:table-cell office:value-type="string" table:style-name="ce42">
            <text:p>DDTEC DEDETIZADORA LTDA ME, CNPJ n.º 05.741.069/0001-90</text:p>
          </table:table-cell>
          <table:table-cell office:value-type="string" table:style-name="ce143">
            <text:p>Não</text:p>
          </table:table-cell>
          <table:table-cell table:number-columns-repeated="16366" table:style-name="ce1"/>
        </table:table-row>
        <table:table-row table:style-name="ro21">
          <table:table-cell office:value-type="string" table:style-name="ce44">
            <text:p><text:a xlink:href="https://mpspbr.sharepoint.com/:b:/s/ControleInterno728/Ebq5xRBywulPrXI6yT_jvdYBw-8vduXskVXORwyppYw3Gw?e=fExtGq">156/2019</text:a></text:p>
          </table:table-cell>
          <table:table-cell office:value-type="string" table:style-name="ce43">
            <text:p>397/2018</text:p>
          </table:table-cell>
          <table:table-cell office:value-type="string" table:style-name="ce45">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4 – Área Regional da Capital; 06 – Área Regional da Grande São Paulo I; 07 Área Regional da Grande São Paulo II e 12 – Área Regional de Santos.<text:s/></text:p>
          </table:table-cell>
          <table:table-cell office:value-type="date" office:date-value="2020-02-27T00:00:00" table:style-name="ce46">
            <text:p>27/02/2020</text:p>
          </table:table-cell>
          <table:table-cell office:value-type="string" table:style-name="ce43">
            <text:p>Pregão Eletrônico nº 115/2019</text:p>
          </table:table-cell>
          <table:table-cell office:value-type="date" office:date-value="2020-02-17T00:00:00" table:style-name="ce46">
            <text:p>17/02/2020</text:p>
          </table:table-cell>
          <table:table-cell office:value-type="date" office:date-value="2021-02-16T00:00:00" table:style-name="ce46">
            <text:p>16/02/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Empreitada por preço global por lote <text:s/>- <text:s/>Lotes: 04 – Área Regional da Capital; 06 – Área Regional da Grande São Paulo I; 07 Área Regional da Grande São Paulo II e 12 – Área Regional de Santos</text:p>
          </table:table-cell>
          <table:table-cell office:value-type="float" office:value="225401.88" table:style-name="ce48">
            <text:p>225.401,88<text:s/></text:p>
          </table:table-cell>
          <table:table-cell office:value-type="float" office:value="1" table:style-name="ce49">
            <text:p>1</text:p>
          </table:table-cell>
          <table:table-cell office:value-type="float" office:value="225401.88" table:style-name="ce50">
            <text:p>225402</text:p>
          </table:table-cell>
          <table:table-cell office:value-type="currency" office:value="225401.88" table:style-name="ce51">
            <text:p><text:s/>R$ 225.401,88<text:s/></text:p>
          </table:table-cell>
          <table:table-cell office:value-type="string" table:style-name="ce45">
            <text:p>RAIO ENGENHARIA DE CLIMATIZAÇÃO LTDA. - ME</text:p>
          </table:table-cell>
          <table:table-cell office:value-type="string" table:style-name="ce43">
            <text:p>29.210.175/0001-05</text:p>
          </table:table-cell>
          <table:table-cell office:value-type="string" table:style-name="ce17">
            <text:p>Ailton José Leite de Oliveira <text:s/>- CPF 287.280.608-3 <text:s text:c="5"/>Raquel Leite de Oliveira</text:p>
          </table:table-cell>
          <table:table-cell office:value-type="string" table:style-name="ce18">
            <text:p><text:a xlink:href="https://mpspbr.sharepoint.com/:b:/s/ControleInterno728/EY9Oph-m_mBLoCp_uJvPY20B3a0zwuRD4NapCXXKEU243g?e=1FAmsD">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edd4J4TiaVCm2wTh3k-iusB0U7wdQljgH46o3JNd-Trqg?e=ahnVGn">2º</text:a></text:p>
          </table:table-cell>
          <table:table-cell table:number-columns-repeated="16366" table:style-name="ce1"/>
        </table:table-row>
        <table:table-row table:style-name="ro3">
          <table:table-cell office:value-type="string" table:style-name="ce109">
            <text:p><text:a xlink:href="https://mpspbr.sharepoint.com/:b:/s/ControleInterno728/EVX8KP5XUNNCqvCg3Iu1DxMBy5PnBMpJBOjKx6syajsFYw?e=LsO1pl">156/2021</text:a></text:p>
          </table:table-cell>
          <table:table-cell office:value-type="string" table:style-name="ce104">
            <text:p>058/2021</text:p>
          </table:table-cell>
          <table:table-cell office:value-type="string" table:style-name="ce98">
            <text:p>Fornecimento de 2 unidades de scanner portátil, marca "CANON", modelo "P-208II", e 3 unidades de interface de áudio USB externa, marca "ROLAND", modelo "RUBIX24.</text:p>
          </table:table-cell>
          <table:table-cell office:value-type="date" office:date-value="2021-01-08T00:00:00" table:style-name="ce110">
            <text:p>08/01/2021</text:p>
          </table:table-cell>
          <table:table-cell office:value-type="string" table:style-name="ce104">
            <text:p>PREGÃO ELETRÔNICO Nº 88/2021</text:p>
          </table:table-cell>
          <table:table-cell office:value-type="date" office:date-value="2021-12-27T00:00:00" table:style-name="ce110">
            <text:p>27/12/2021</text:p>
          </table:table-cell>
          <table:table-cell office:value-type="string" table:style-name="ce110">
            <text:p>Termo de Aceite</text:p>
          </table:table-cell>
          <table:table-cell office:value-type="string" table:style-name="ce104">
            <text:p>Ativo</text:p>
          </table:table-cell>
          <table:table-cell office:value-type="string" table:style-name="ce104">
            <text:p>Equipamentos de Tecnologia da Informação</text:p>
          </table:table-cell>
          <table:table-cell office:value-type="string" table:style-name="ce111">
            <text:p>Unidade</text:p>
          </table:table-cell>
          <table:table-cell office:value-type="float" office:value="1" table:style-name="ce112">
            <text:p>1,00<text:s/></text:p>
          </table:table-cell>
          <table:table-cell office:value-type="float" office:value="1" table:style-name="ce113">
            <text:p>1</text:p>
          </table:table-cell>
          <table:table-cell office:value-type="float" office:value="1" table:style-name="ce114">
            <text:p>1</text:p>
          </table:table-cell>
          <table:table-cell office:value-type="currency" office:value="15920" table:style-name="ce115">
            <text:p><text:s/>R$ 15.920,00<text:s/></text:p>
          </table:table-cell>
          <table:table-cell office:value-type="string" table:style-name="ce98">
            <text:p>Monaco Comércio Eletrônicos EIRELI</text:p>
          </table:table-cell>
          <table:table-cell office:value-type="string" table:style-name="ce104">
            <text:p>34.257.704/0001-66</text:p>
          </table:table-cell>
          <table:table-cell office:value-type="string" table:style-name="ce42">
            <text:p>Maria de Lourdes Merenda Monica,RG nº 13.274.901-4 SSP/SP e CPF nº 130.171.458-59</text:p>
          </table:table-cell>
          <table:table-cell office:value-type="string" table:style-name="ce143">
            <text:p>Não</text:p>
          </table:table-cell>
          <table:table-cell table:number-columns-repeated="16366" table:style-name="ce1"/>
        </table:table-row>
        <table:table-row table:style-name="ro11">
          <table:table-cell office:value-type="string" table:style-name="ce10">
            <text:p><text:a xlink:href="https://mpspbr.sharepoint.com/:b:/s/ControleInterno728/EbxGM5vPui5AqjP_9yP5s8ABEoSkRr1rSjzBd4ALjBh-yw?e=Cze6wo">157/2018</text:a></text:p>
          </table:table-cell>
          <table:table-cell office:value-type="string" table:style-name="ce11">
            <text:p>101/2018 FED</text:p>
          </table:table-cell>
          <table:table-cell office:value-type="string" table:style-name="ce12">
            <text:p>Fornecimento licença de uso de softwares Oracle para BI (Business Intelligence – Inteligência Analítica), destinados a esta instituição, obedecidas as disposições estabelecidas no edital e as condições de fornecimento constantes da proposta apresentada pela contratada. Valor do Contrato: R$ 1.561.999,68, sendo R$ 43.388,88 para o exercício de 2018 e o restante à conta da dotação orçamentária dos próximos exercícios. Licitação: Pregão Presencial nº 018/18. <text:s/>Vigência: 36 meses, a partir da data de assinatura.</text:p>
          </table:table-cell>
          <table:table-cell office:value-type="date" office:date-value="2019-01-08T00:00:00" table:style-name="ce13">
            <text:p>08/01/2019</text:p>
          </table:table-cell>
          <table:table-cell office:value-type="string" table:style-name="ce11">
            <text:p>Pregão Presencial nº 018/2018</text:p>
          </table:table-cell>
          <table:table-cell office:value-type="date" office:date-value="2018-12-19T00:00:00" table:style-name="ce13">
            <text:p>19/12/2018</text:p>
          </table:table-cell>
          <table:table-cell office:value-type="date" office:date-value="2021-01-18T00:00:00" table:style-name="ce13">
            <text:p>18/01/2021</text:p>
          </table:table-cell>
          <table:table-cell office:value-type="string" table:style-name="ce11">
            <text:p>Concluído</text:p>
          </table:table-cell>
          <table:table-cell office:value-type="string" table:style-name="ce11">
            <text:p>Licença de uso de software</text:p>
          </table:table-cell>
          <table:table-cell office:value-type="string" table:style-name="ce36">
            <text:p>Mês</text:p>
          </table:table-cell>
          <table:table-cell office:value-type="float" office:value="43388.28" table:style-name="ce37">
            <text:p>43.388,28<text:s/></text:p>
          </table:table-cell>
          <table:table-cell office:value-type="float" office:value="36" table:style-name="ce14">
            <text:p>36</text:p>
          </table:table-cell>
          <table:table-cell office:value-type="float" office:value="1561978.08" table:formula="of:=([.K835]*[.L835])" table:style-name="ce15">
            <text:p>1561978</text:p>
          </table:table-cell>
          <table:table-cell office:value-type="currency" office:value="1561999.68" table:style-name="ce38">
            <text:p><text:s/>R$ 1.561.999,68<text:s/></text:p>
          </table:table-cell>
          <table:table-cell office:value-type="string" table:style-name="ce12">
            <text:p>SOFTLINE INTERNACIONAL BRASIL COMÉRCIO E LICENCIAMENTO DE SOFTWARE LTDA.</text:p>
          </table:table-cell>
          <table:table-cell office:value-type="string" table:style-name="ce11">
            <text:p>19.509.519/0001-28</text:p>
          </table:table-cell>
          <table:table-cell office:value-type="string" table:style-name="ce99">
            <text:p>Igor Kolomenskiy – Rafael Roubicek – CPF 034.947.818-00</text:p>
          </table:table-cell>
          <table:table-cell office:value-type="string" table:style-name="ce11">
            <text:p>Não</text:p>
          </table:table-cell>
          <table:table-cell table:number-columns-repeated="16366" table:style-name="ce1"/>
        </table:table-row>
        <table:table-row table:style-name="ro11">
          <table:table-cell office:value-type="string" table:style-name="ce44">
            <text:p><text:a xlink:href="https://mpspbr.sharepoint.com/:b:/s/ControleInterno728/EWpS2KlxL7tMvSb5jtuLs6kBJ7BKT5FA3BuuDjFloaepug?e=uwa0BP">157/2019</text:a></text:p>
          </table:table-cell>
          <table:table-cell office:value-type="string" table:style-name="ce43">
            <text:p>397/2018</text:p>
          </table:table-cell>
          <table:table-cell office:value-type="string" table:style-name="ce45">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 Lote 08 – Área Regional da Grande São Paulo III.</text:p>
          </table:table-cell>
          <table:table-cell office:value-type="date" office:date-value="2020-02-19T00:00:00" table:style-name="ce46">
            <text:p>19/02/2020</text:p>
          </table:table-cell>
          <table:table-cell office:value-type="string" table:style-name="ce43">
            <text:p>Pregão Eletrônico nº 115/2019</text:p>
          </table:table-cell>
          <table:table-cell office:value-type="date" office:date-value="2020-02-17T00:00:00" table:style-name="ce46">
            <text:p>17/02/2020</text:p>
          </table:table-cell>
          <table:table-cell office:value-type="date" office:date-value="2021-02-16T00:00:00" table:style-name="ce46">
            <text:p>16/02/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Empreitada por preço global por lote <text:s/>- <text:s/>Lote 08 – Área Regional da Grande São Paulo II</text:p>
          </table:table-cell>
          <table:table-cell office:value-type="float" office:value="63649.919999999998" table:style-name="ce48">
            <text:p>63.649,92<text:s/></text:p>
          </table:table-cell>
          <table:table-cell office:value-type="float" office:value="1" table:style-name="ce49">
            <text:p>1</text:p>
          </table:table-cell>
          <table:table-cell office:value-type="float" office:value="63649.919999999998" table:style-name="ce50">
            <text:p>63650</text:p>
          </table:table-cell>
          <table:table-cell office:value-type="currency" office:value="63649.919999999998" table:style-name="ce51">
            <text:p><text:s/>R$ 63.649,92<text:s/></text:p>
          </table:table-cell>
          <table:table-cell office:value-type="string" table:style-name="ce45">
            <text:p>SINERGIA PAULISTANA CONSTRUÇÕES E MONTAGENS LTDA. - ME</text:p>
          </table:table-cell>
          <table:table-cell office:value-type="string" table:style-name="ce43">
            <text:p>08.390.028/0001-94</text:p>
          </table:table-cell>
          <table:table-cell office:value-type="string" table:style-name="ce17">
            <text:p>Herbert Júlio de Faria e Sousa CPF 076.511.938-22 <text:s text:c="3"/>- Therezinha Volpe de Faria e Sousa</text:p>
          </table:table-cell>
          <table:table-cell office:value-type="string" table:style-name="ce18">
            <text:p><text:a xlink:href="https://mpspbr.sharepoint.com/:b:/s/ControleInterno728/EXC3lzpUYHBItUiICPXR0AMBW6NXXjQ_MvuNcFK6ZSrC7A?e=Sa8Ln9">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WQFIQGyZlpIpkaXAicyRzkBPvHNtgvGr5aaM0sSBnC8Tw?e=nlYUfa">2º</text:a></text:p>
          </table:table-cell>
          <table:table-cell table:number-columns-repeated="16366" table:style-name="ce1"/>
        </table:table-row>
        <table:table-row table:style-name="ro12">
          <table:table-cell office:value-type="string" table:style-name="ce70">
            <text:p><text:a xlink:href="https://mpspbr.sharepoint.com/:b:/s/ControleInterno728/EbNRGNX-XN1CoyN5h95GCZ0BKzmusC-UglLrHjKCtsoucQ?e=tsMgFd">157/2021</text:a></text:p>
          </table:table-cell>
          <table:table-cell office:value-type="string" table:style-name="ce71">
            <text:p>321/2020</text:p>
          </table:table-cell>
          <table:table-cell office:value-type="string" table:style-name="ce72">
            <text:p><text:s/>Locação de Centrais Privadas de Comutação Telefônica tipo PABX, tecnologia CPA, em linha de fabricação, com instalação, treinamento, assistência técnica e manutenção corretiva, com fornecimento de peças, necessárias para o perfeito funcionamento do sistema, segundo configuração mínima e demais condições constantes no ANEXO 1 do edital, para as localidades descritas conforme relação, obedecidas as demais disposições contratuais.</text:p>
          </table:table-cell>
          <table:table-cell office:value-type="date" office:date-value="2022-01-13T00:00:00" table:style-name="ce73">
            <text:p>13/01/2022</text:p>
          </table:table-cell>
          <table:table-cell office:value-type="string" table:style-name="ce71">
            <text:p>Pregão Eletrônico nº 089/2021</text:p>
          </table:table-cell>
          <table:table-cell office:value-type="date" office:date-value="2021-12-22T00:00:00" table:style-name="ce73">
            <text:p>22/12/2021</text:p>
          </table:table-cell>
          <table:table-cell office:value-type="date" office:date-value="2022-12-21T00:00:00" table:style-name="ce73">
            <text:p>21/12/2022</text:p>
          </table:table-cell>
          <table:table-cell office:value-type="string" table:style-name="ce71">
            <text:p>Ativo</text:p>
          </table:table-cell>
          <table:table-cell office:value-type="string" table:style-name="ce71">
            <text:p>Locação de Máquinas e Equipamentos Diversos</text:p>
          </table:table-cell>
          <table:table-cell office:value-type="string" table:style-name="ce74">
            <text:p>Mensal</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443161.8" table:style-name="ce78">
            <text:p><text:s/>R$ 443.161,80<text:s/></text:p>
          </table:table-cell>
          <table:table-cell office:value-type="string" table:style-name="ce72">
            <text:p>MARIA APARECIDA TREVISANI DIOCLECIO</text:p>
          </table:table-cell>
          <table:table-cell office:value-type="string" table:style-name="ce71">
            <text:p>02.139.339/0001-07</text:p>
          </table:table-cell>
          <table:table-cell office:value-type="string" table:style-name="ce39">
            <text:p>MARIA APARECIDA TREVISANI DIOCLECIO, Representante legal, CPF nº075.876.678-57,</text:p>
          </table:table-cell>
          <table:table-cell office:value-type="string" table:style-name="ce81">
            <text:p><text:a xlink:href="https://mpspbr.sharepoint.com/:b:/s/ControleInterno728/ERkOHJoRqPZKuMkL6hWvtOgBhO0ssghOPlcg4UW2xWg_Qg?e=HeTTAI">1º</text:a></text:p>
          </table:table-cell>
          <table:table-cell table:number-columns-repeated="16366" table:style-name="ce1"/>
        </table:table-row>
        <table:table-row table:style-name="ro3">
          <table:table-cell office:value-type="string" table:style-name="ce44">
            <text:p><text:a xlink:href="https://mpspbr.sharepoint.com/:b:/s/ControleInterno728/EdNIWRZI__dPn7TCKY2cmUYB5e0F1ZD3qRK6WDInuEGP0w?e=70ieqL">158/2017</text:a></text:p>
          </table:table-cell>
          <table:table-cell office:value-type="string" table:style-name="ce43">
            <text:p>039/2017 CE</text:p>
          </table:table-cell>
          <table:table-cell office:value-type="string" table:style-name="ce45">
            <text:p>Contratação de empresa especializada em transmissão de áudio e vídeo e hospedagem de conteúdo de tecnologia de palestras, aulas seminários e congressos para membros, servidores e colaboradores da escolas superior o MP-SP.</text:p>
          </table:table-cell>
          <table:table-cell office:value-type="date" office:date-value="2017-12-28T00:00:00" table:style-name="ce46">
            <text:p>28/12/2017</text:p>
          </table:table-cell>
          <table:table-cell office:value-type="string" table:style-name="ce43">
            <text:p>Pregão nº 022/2017</text:p>
          </table:table-cell>
          <table:table-cell office:value-type="date" office:date-value="2017-12-28T00:00:00" table:style-name="ce46">
            <text:p>28/12/2017</text:p>
          </table:table-cell>
          <table:table-cell office:value-type="date" office:date-value="2018-12-27T00:00:00" table:style-name="ce46">
            <text:p>27/12/2018</text:p>
          </table:table-cell>
          <table:table-cell office:value-type="string" table:style-name="ce43">
            <text:p>Ativo</text:p>
          </table:table-cell>
          <table:table-cell office:value-type="string" table:style-name="ce43">
            <text:p>Serviços de transmissão de áudio e vídeo</text:p>
          </table:table-cell>
          <table:table-cell office:value-type="string" table:style-name="ce47">
            <text:p>Mês</text:p>
          </table:table-cell>
          <table:table-cell office:value-type="float" office:value="7958" table:style-name="ce48">
            <text:p>7.958,00<text:s/></text:p>
          </table:table-cell>
          <table:table-cell office:value-type="float" office:value="12" table:style-name="ce49">
            <text:p>12</text:p>
          </table:table-cell>
          <table:table-cell office:value-type="float" office:value="95496" table:style-name="ce50">
            <text:p>95496</text:p>
          </table:table-cell>
          <table:table-cell office:value-type="currency" office:value="95496" table:style-name="ce51">
            <text:p><text:s/>R$ 95.496,00<text:s/></text:p>
          </table:table-cell>
          <table:table-cell office:value-type="string" table:style-name="ce45">
            <text:p>OVERSEE TECNOLOGIA E SISTEMAS LTDA.</text:p>
          </table:table-cell>
          <table:table-cell office:value-type="string" table:style-name="ce43">
            <text:p>64.071.307/0001-34</text:p>
          </table:table-cell>
          <table:table-cell office:value-type="string" table:style-name="ce17">
            <text:p>Amanda Maria Sávio Oliveira CPF 345.703.878-37</text:p>
          </table:table-cell>
          <table:table-cell office:value-type="string" table:style-name="ce18">
            <text:p><text:a xlink:href="https://mpspbr.sharepoint.com/:b:/s/ControleInterno728/EZdTKeeRsvBKt3bQgXGgzfwBIWYSHD5QbUHpLtix-dQIaQ?e=m9ITCe">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o82tYHDDxDiKMehWHKy2kBeS5qCKZ5n4dgp5A7ALnrCg?e=l2YfQm">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97">
            <text:p><text:a xlink:href="https://mpspbr.sharepoint.com/:b:/s/ControleInterno728/EQ9q1ymt68dErBY2UV4Dx3sB5n7RJDVKgKEy3PB-h7fhmg?e=HES24b">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97">
            <text:p><text:a xlink:href="https://mpspbr.sharepoint.com/:b:/s/ControleInterno728/EX0J-q0g-pBNrJGfYPrkrzsB2_rICkCtITXtCcNVttY6yg?e=NA5OWi">4º</text:a></text:p>
          </table:table-cell>
          <table:table-cell table:number-columns-repeated="16366" table:style-name="ce1"/>
        </table:table-row>
        <table:table-row table:style-name="ro15">
          <table:table-cell office:value-type="string" table:style-name="ce70">
            <text:p><text:a xlink:href="https://mpspbr.sharepoint.com/:b:/s/ControleInterno728/EQbtpxo-DhFJhil6JHFyZqMBWScOssC_CsPqn3dkHI06KQ?e=XQW8RN">158/2019</text:a></text:p>
          </table:table-cell>
          <table:table-cell office:value-type="string" table:style-name="ce71">
            <text:p>397/2018</text:p>
          </table:table-cell>
          <table:table-cell office:value-type="string" table:style-name="ce72">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9 – Área Regional de Piracicaba e 15 - Área Regional de Taubaté.</text:p>
          </table:table-cell>
          <table:table-cell office:value-type="date" office:date-value="2020-02-27T00:00:00" table:style-name="ce73">
            <text:p>27/02/2020</text:p>
          </table:table-cell>
          <table:table-cell office:value-type="string" table:style-name="ce71">
            <text:p>Pregão Eletrônico nº 115/2019</text:p>
          </table:table-cell>
          <table:table-cell office:value-type="date" office:date-value="2020-02-21T00:00:00" table:style-name="ce73">
            <text:p>21/02/2020</text:p>
          </table:table-cell>
          <table:table-cell office:value-type="date" office:date-value="2021-02-20T00:00:00" table:style-name="ce73">
            <text:p>20/02/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Empreitada por preço global por lote <text:s/>- <text:s/>Lotes: 09 – Área Regional de Piracicaba e 15 - Área Regional de Taubaté</text:p>
          </table:table-cell>
          <table:table-cell office:value-type="float" office:value="161700" table:style-name="ce75">
            <text:p>161.700,00<text:s/></text:p>
          </table:table-cell>
          <table:table-cell office:value-type="float" office:value="1" table:style-name="ce76">
            <text:p>1</text:p>
          </table:table-cell>
          <table:table-cell office:value-type="float" office:value="161700" table:style-name="ce77">
            <text:p>161700</text:p>
          </table:table-cell>
          <table:table-cell office:value-type="currency" office:value="161700" table:style-name="ce78">
            <text:p><text:s/>R$ 161.700,00<text:s/></text:p>
          </table:table-cell>
          <table:table-cell office:value-type="string" table:style-name="ce72">
            <text:p>E.A.P. PINGO REFRIGERAÇÃO EPP</text:p>
          </table:table-cell>
          <table:table-cell office:value-type="string" table:style-name="ce71">
            <text:p>14.849.140/0001-43</text:p>
          </table:table-cell>
          <table:table-cell office:value-type="string" table:style-name="ce130">
            <text:p>Eudes Aparecida Pereira Pingo - CPF nº 322.575.128-63</text:p>
          </table:table-cell>
          <table:table-cell office:value-type="string" table:style-name="ce118">
            <text:p><text:a xlink:href="https://mpspbr.sharepoint.com/:b:/s/ControleInterno728/EQ1LiubmDM1Dqqq-pk6E6ZUBIh6jJw-_uNHFwo6GOH6Nng?e=MbWXxB">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UWPBu2bocdOuEvEzIZaqcYBGJ2MbY9TBYhyjKmlCEa2rw?e=nRD42t">2º</text:a></text:p>
          </table:table-cell>
          <table:table-cell table:number-columns-repeated="16366" table:style-name="ce1"/>
        </table:table-row>
        <table:table-row table:style-name="ro9">
          <table:table-cell office:value-type="string" table:style-name="ce109">
            <text:p><text:a xlink:href="https://mpspbr.sharepoint.com/:b:/s/ControleInterno728/EWwZXhxszqRBs5C5LUokQOwBMAqcQE1Dp4dGDSowP6oXqQ?e=3StCMW">159/2019</text:a></text:p>
          </table:table-cell>
          <table:table-cell office:value-type="string" table:style-name="ce104">
            <text:p>074/2019 FED</text:p>
          </table:table-cell>
          <table:table-cell office:value-type="string" table:style-name="ce98">
            <text:p>Fornecimento de renovação e aquisição de licenças de uso do software antivírus e horas de suporte técnico: renovação de 6.900 licenças de antivírus firewall, aquisição de 3.100 licenças de uso de software antivírus McAfee CTP, aquisição de 250 licenças de uso do software McAfee Management e serviços de suporte técnico em regime 24x7.</text:p>
          </table:table-cell>
          <table:table-cell office:value-type="date" office:date-value="2020-01-09T00:00:00" table:style-name="ce110">
            <text:p>09/01/2020</text:p>
          </table:table-cell>
          <table:table-cell office:value-type="string" table:style-name="ce104">
            <text:p>Pregão Eletrônico nº 090/2019</text:p>
          </table:table-cell>
          <table:table-cell office:value-type="date" office:date-value="2019-12-13T00:00:00" table:style-name="ce110">
            <text:p>13/12/2019</text:p>
          </table:table-cell>
          <table:table-cell office:value-type="date" office:date-value="2022-12-12T00:00:00" table:style-name="ce110">
            <text:p>12/12/2022</text:p>
          </table:table-cell>
          <table:table-cell office:value-type="string" table:style-name="ce104">
            <text:p>Ativo</text:p>
          </table:table-cell>
          <table:table-cell office:value-type="string" table:style-name="ce104">
            <text:p>Atualização ou Aquisição de Licenças e Cessão de Software</text:p>
          </table:table-cell>
          <table:table-cell office:value-type="string" table:style-name="ce111">
            <text:p>Renov. Licença <text:s text:c="9"/>Aquis. Antivírus Aquis. Antivírus Serviço de suporte técnico</text:p>
          </table:table-cell>
          <table:table-cell office:value-type="string" table:style-name="ce112">
            <text:p>168,00 <text:s text:c="17"/>168,00 <text:s text:c="14"/>300,00 <text:s text:c="15"/>100,00<text:s text:c="18"/></text:p>
          </table:table-cell>
          <table:table-cell office:value-type="string" table:style-name="ce113">
            <text:p>6.900 <text:s text:c="13"/>3.100 <text:s text:c="17"/>250 <text:s text:c="17"/>100<text:s text:c="10"/></text:p>
          </table:table-cell>
          <table:table-cell office:value-type="string" table:style-name="ce114">
            <text:p>1.159.200,00 <text:s text:c="19"/>520.800,00 <text:s text:c="23"/>75.000,00 <text:s text:c="23"/>10.000,00<text:s text:c="21"/></text:p>
          </table:table-cell>
          <table:table-cell office:value-type="currency" office:value="1765000" table:style-name="ce115">
            <text:p><text:s/>R$ 1.765.000,00<text:s/></text:p>
          </table:table-cell>
          <table:table-cell office:value-type="string" table:style-name="ce98">
            <text:p>ARROBANET SOLUÇÕES EM TECNOLOGIA LTDA. EPP</text:p>
          </table:table-cell>
          <table:table-cell office:value-type="string" table:style-name="ce104">
            <text:p>04.797.566/0001-47</text:p>
          </table:table-cell>
          <table:table-cell office:value-type="string" table:style-name="ce42">
            <text:p>Eliane Ribeiro Amarante – CPF 093.080.898-37 <text:s text:c="4"/>Rubens Amarante Filho</text:p>
          </table:table-cell>
          <table:table-cell office:value-type="string" table:style-name="ce81">
            <text:p><text:a xlink:href="https://mpspbr.sharepoint.com/:b:/s/ControleInterno728/Ec6pv5arTUlBrqF2OBFkROYBI3hNMQsMOWFJdd9dFd-JBQ?e=g6697w">1º</text:a></text:p>
          </table:table-cell>
          <table:table-cell table:number-columns-repeated="16366" table:style-name="ce1"/>
        </table:table-row>
        <table:table-row table:style-name="ro4">
          <table:table-cell office:value-type="string" table:style-name="ce44">
            <text:p><text:a xlink:href="https://mpspbr.sharepoint.com/:b:/s/ControleInterno728/EWiQo3ANDKFHhV8R_hMg4R8B_iotMYWypzG2QiCq5Wgwpw?e=cSWKsS">161/2018</text:a></text:p>
          </table:table-cell>
          <table:table-cell office:value-type="string" table:style-name="ce43">
            <text:p>357/2018</text:p>
          </table:table-cell>
          <table:table-cell office:value-type="string" table:style-name="ce45">
            <text:p>EXECUÇÃO DE SERVIÇOS DE MANUTENÇÃO PREVENTIVA E CORRETIVA EM VEÍCULOS DA FROTA DA INSTITUIÇÃO.</text:p>
          </table:table-cell>
          <table:table-cell office:value-type="date" office:date-value="2021-12-11T00:00:00" table:style-name="ce46">
            <text:p>11/12/2021</text:p>
          </table:table-cell>
          <table:table-cell office:value-type="string" table:style-name="ce43">
            <text:p>Inexigibilidade</text:p>
          </table:table-cell>
          <table:table-cell office:value-type="date" office:date-value="2018-12-19T00:00:00" table:style-name="ce46">
            <text:p>19/12/2018</text:p>
          </table:table-cell>
          <table:table-cell office:value-type="date" office:date-value="2019-12-18T00:00:00" table:style-name="ce46">
            <text:p>18/12/2019</text:p>
          </table:table-cell>
          <table:table-cell office:value-type="string" table:style-name="ce43">
            <text:p>Ativo</text:p>
          </table:table-cell>
          <table:table-cell office:value-type="string" table:style-name="ce43">
            <text:p>Manutenção de Veículos</text:p>
          </table:table-cell>
          <table:table-cell office:value-type="string" table:style-name="ce43">
            <text:p>Manutenção de Veícul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3022.52" table:style-name="ce51">
            <text:p><text:s/>R$ 43.022,52<text:s/></text:p>
          </table:table-cell>
          <table:table-cell office:value-type="string" table:style-name="ce45">
            <text:p>ARAGON COMÉRCIO DE PEÇAS ESERVIÇOS PARA VEÍCULOS AUTOMOTORES LTDA</text:p>
          </table:table-cell>
          <table:table-cell office:value-type="string" table:style-name="ce43">
            <text:p>14.329.622/0001-72</text:p>
          </table:table-cell>
          <table:table-cell office:value-type="string" table:style-name="ce17">
            <text:p>Carlos Alberto Seixas Toledo, RG nº 9.784.761,inscrito no CPF nº 009.164.928-50</text:p>
          </table:table-cell>
          <table:table-cell office:value-type="string" table:style-name="ce18">
            <text:p><text:a xlink:href="https://mpspbr.sharepoint.com/:b:/s/ControleInterno728/EY_JM8m1IfFJpitkxmMonu8By7sK-uemPMx8oKoc82OGuA?e=dlqiQ2">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3" table:style-name="ce53"/>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_WwO40hJtDrjTUNKXHR68BPaU1NQejc-AwE3ZyT_HR1g?e=wCKrjb">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qJyFwdPltNhPwBZ97mP4IB6W-Adz5ys14rdPB4-kfEGg?e=M1cnAU">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3" table:style-name="ce62"/>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yKmFO7eJpBiQLRCoxTmOsBLZjvqFh2MD1PF6eXbf3g0Q?e=Ql3vLT">4º</text:a></text:p>
          </table:table-cell>
          <table:table-cell table:number-columns-repeated="16366" table:style-name="ce1"/>
        </table:table-row>
        <table:table-row table:style-name="ro4">
          <table:table-cell office:value-type="string" table:style-name="ce70">
            <text:p><text:a xlink:href="https://mpspbr.sharepoint.com/:b:/s/ControleInterno728/EbmSF0FzgndGjHni8ePqfqkB3wHZykV77IFw7pL9qSlabw?e=eK6nwW">162/2019</text:a></text:p>
          </table:table-cell>
          <table:table-cell office:value-type="string" table:style-name="ce71">
            <text:p>352/2019</text:p>
          </table:table-cell>
          <table:table-cell office:value-type="string" table:style-name="ce72">
            <text:p>Locação de 2 equipamentos reprográficos multifuncionais (A3) coloridos, para atender às necessidades do Centro de Engenharia.</text:p>
          </table:table-cell>
          <table:table-cell office:value-type="date" office:date-value="2020-01-08T00:00:00" table:style-name="ce73">
            <text:p>08/01/2020</text:p>
          </table:table-cell>
          <table:table-cell office:value-type="string" table:style-name="ce71">
            <text:p>Pregão Presencial nº 007/2019</text:p>
          </table:table-cell>
          <table:table-cell office:value-type="date" office:date-value="2019-12-19T00:00:00" table:style-name="ce73">
            <text:p>19/12/2019</text:p>
          </table:table-cell>
          <table:table-cell office:value-type="date" office:date-value="2020-12-18T00:00:00" table:style-name="ce73">
            <text:p>18/12/2020</text:p>
          </table:table-cell>
          <table:table-cell office:value-type="string" table:style-name="ce71">
            <text:p>Ativo</text:p>
          </table:table-cell>
          <table:table-cell office:value-type="string" table:style-name="ce71">
            <text:p>Locação de Máquinas Reprográficas.</text:p>
          </table:table-cell>
          <table:table-cell office:value-type="string" table:style-name="ce74">
            <text:p>Mensal</text:p>
          </table:table-cell>
          <table:table-cell office:value-type="float" office:value="3025" table:style-name="ce75">
            <text:p>3.025,00<text:s/></text:p>
          </table:table-cell>
          <table:table-cell office:value-type="float" office:value="12" table:style-name="ce76">
            <text:p>12</text:p>
          </table:table-cell>
          <table:table-cell office:value-type="float" office:value="36300" table:style-name="ce77">
            <text:p>36300</text:p>
          </table:table-cell>
          <table:table-cell office:value-type="currency" office:value="36300" table:style-name="ce78">
            <text:p><text:s/>R$ 36.300,00<text:s/></text:p>
          </table:table-cell>
          <table:table-cell office:value-type="string" table:style-name="ce72">
            <text:p>CANON DO BRASIL INDÚSTRIA E COMÉRCIO LTDA.</text:p>
          </table:table-cell>
          <table:table-cell office:value-type="string" table:style-name="ce71">
            <text:p>46.266.771/0001-26</text:p>
          </table:table-cell>
          <table:table-cell office:value-type="string" table:style-name="ce39">
            <text:p>Canon U.S.A., Inc. <text:s text:c="6"/>Hiromitsu Tanahashi Masaharu Choki</text:p>
          </table:table-cell>
          <table:table-cell office:value-type="string" table:style-name="ce40">
            <text:p><text:a xlink:href="https://mpspbr.sharepoint.com/:b:/s/ControleInterno728/EZkABqBTLbxJo7GS0_bTon4BZjhPZy1aipFp34S2amK6TA?e=3CMXfM">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emyqAgjjc5JtX1j02O-HagBzlJ3MYwPRtcn1AJMbB5lnQ?e=6abSMe">2º</text:a></text:p>
          </table:table-cell>
          <table:table-cell table:number-columns-repeated="16366" table:style-name="ce1"/>
        </table:table-row>
        <table:table-row table:style-name="ro3">
          <table:table-cell office:value-type="string" table:style-name="ce70">
            <text:p><text:a xlink:href="https://mpspbr.sharepoint.com/:b:/s/ControleInterno728/ESe-um9uXyJKhezSuV67rl4BhZTvcOZtzP0_Wh8PyY0G_A?e=MTFJ0D">163/2019</text:a></text:p>
          </table:table-cell>
          <table:table-cell office:value-type="string" table:style-name="ce71">
            <text:p>352/2019</text:p>
          </table:table-cell>
          <table:table-cell office:value-type="string" table:style-name="ce72">
            <text:p>Locação de 2 equipamentos reprográficos multifuncionais de grande formato (A0) (copiadora, impressora e scanner P/B e Cor) para atender às necessidades do Centro de Engenharia.<text:s/></text:p>
          </table:table-cell>
          <table:table-cell office:value-type="date" office:date-value="2020-01-08T00:00:00" table:style-name="ce73">
            <text:p>08/01/2020</text:p>
          </table:table-cell>
          <table:table-cell office:value-type="string" table:style-name="ce71">
            <text:p>Pregão Presencial nº 007/2019</text:p>
          </table:table-cell>
          <table:table-cell office:value-type="date" office:date-value="2019-12-19T00:00:00" table:style-name="ce73">
            <text:p>19/12/2019</text:p>
          </table:table-cell>
          <table:table-cell office:value-type="date" office:date-value="2020-12-18T00:00:00" table:style-name="ce73">
            <text:p>18/12/2020</text:p>
          </table:table-cell>
          <table:table-cell office:value-type="string" table:style-name="ce71">
            <text:p>Ativo</text:p>
          </table:table-cell>
          <table:table-cell office:value-type="string" table:style-name="ce71">
            <text:p>Locação de Máquinas Reprográficas.</text:p>
          </table:table-cell>
          <table:table-cell office:value-type="string" table:style-name="ce74">
            <text:p>Mês</text:p>
          </table:table-cell>
          <table:table-cell office:value-type="float" office:value="7395" table:style-name="ce75">
            <text:p>7.395,00<text:s/></text:p>
          </table:table-cell>
          <table:table-cell office:value-type="float" office:value="12" table:style-name="ce76">
            <text:p>12</text:p>
          </table:table-cell>
          <table:table-cell office:value-type="float" office:value="88740" table:style-name="ce77">
            <text:p>88740</text:p>
          </table:table-cell>
          <table:table-cell office:value-type="currency" office:value="88740" table:style-name="ce78">
            <text:p><text:s/>R$ 88.740,00<text:s/></text:p>
          </table:table-cell>
          <table:table-cell office:value-type="string" table:style-name="ce72">
            <text:p>PLOTCOPIAS SERVIÇOS LTDA. ME</text:p>
          </table:table-cell>
          <table:table-cell office:value-type="string" table:style-name="ce71">
            <text:p>55.041.263/0001-30</text:p>
          </table:table-cell>
          <table:table-cell office:value-type="string" table:style-name="ce39">
            <text:p>Francisco Fernando Marcelo de Morais – CPF 277.656.678-66</text:p>
          </table:table-cell>
          <table:table-cell office:value-type="string" table:style-name="ce40">
            <text:p><text:a xlink:href="https://mpspbr.sharepoint.com/:b:/s/ControleInterno728/Ef0dRhXAQRhInD3ls5peCpUB0gxL_LTJGCsA3_HDtGk2MQ?e=Uw8JSU">1º</text:a></text:p>
          </table:table-cell>
          <table:table-cell table:number-columns-repeated="16366" table:style-name="ce1"/>
        </table:table-row>
        <table:table-row table:style-name="ro2">
          <table:table-cell table:style-name="ce176"/>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107">
            <text:p><text:a xlink:href="https://mpspbr.sharepoint.com/:b:/s/ControleInterno728/EYsLgkmZvcRBqVritNU7sHEBDco9-hDxpMUVMmtO74pG4w?e=awt4DB">2º</text:a></text:p>
          </table:table-cell>
          <table:table-cell table:number-columns-repeated="16366" table:style-name="ce1"/>
        </table:table-row>
        <table:table-row table:style-name="ro6">
          <table:table-cell office:value-type="string" table:style-name="ce70">
            <text:p><text:a xlink:href="https://mpspbr.sharepoint.com/:b:/s/ControleInterno728/EfHGbhZ9_K5Ktco4sOYF4qwBr1CWZekqJBUnFb0YKhtvdQ?e=TdmDFJ">164/2019</text:a></text:p>
          </table:table-cell>
          <table:table-cell office:value-type="string" table:style-name="ce71">
            <text:p>456/2019</text:p>
          </table:table-cell>
          <table:table-cell office:value-type="string" table:style-name="ce72">
            <text:p>Serviços de manutenção preventiva e corretiva, com integral fornecimento de peças, sem qualquer exceção, em uma plataforma elevatória da marca RBA Elevadores instalada nas dependências da PJ de São José do Rio Preto, à rua voluntários da São Paulo, nº 3.539, na cidade de São José do Rio Preto.</text:p>
          </table:table-cell>
          <table:table-cell office:value-type="date" office:date-value="2020-02-27T00:00:00" table:style-name="ce73">
            <text:p>27/02/2020</text:p>
          </table:table-cell>
          <table:table-cell office:value-type="string" table:style-name="ce71">
            <text:p>Dispensada</text:p>
          </table:table-cell>
          <table:table-cell office:value-type="date" office:date-value="2020-02-18T00:00:00" table:style-name="ce73">
            <text:p>18/02/2020</text:p>
          </table:table-cell>
          <table:table-cell office:value-type="date" office:date-value="2021-02-17T00:00:00" table:style-name="ce73">
            <text:p>17/02/2021</text:p>
          </table:table-cell>
          <table:table-cell office:value-type="string" table:style-name="ce71">
            <text:p>Concluído</text:p>
          </table:table-cell>
          <table:table-cell office:value-type="string" table:style-name="ce71">
            <text:p>Conservação e manutenção de imóveis</text:p>
          </table:table-cell>
          <table:table-cell office:value-type="string" table:style-name="ce74">
            <text:p>Mês</text:p>
          </table:table-cell>
          <table:table-cell office:value-type="float" office:value="230" table:style-name="ce75">
            <text:p>230,00<text:s/></text:p>
          </table:table-cell>
          <table:table-cell office:value-type="float" office:value="12" table:style-name="ce76">
            <text:p>12</text:p>
          </table:table-cell>
          <table:table-cell office:value-type="float" office:value="2760" table:formula="of:=([.K854]*[.L854])" table:style-name="ce77">
            <text:p>2760</text:p>
          </table:table-cell>
          <table:table-cell office:value-type="currency" office:value="2760" table:style-name="ce78">
            <text:p><text:s/>R$ 2.760,00<text:s/></text:p>
          </table:table-cell>
          <table:table-cell office:value-type="string" table:style-name="ce72">
            <text:p>VICTORASSO &amp; ALVARENGA LTDA. ME</text:p>
          </table:table-cell>
          <table:table-cell office:value-type="string" table:style-name="ce71">
            <text:p>20.554.542/0001-13</text:p>
          </table:table-cell>
          <table:table-cell office:value-type="string" table:style-name="ce39">
            <text:p>Estefania Maria Lopes Victorasso Alvarenga <text:s text:c="2"/>Rubens Barretto Alvarenga – CPF 943.834.998-72</text:p>
          </table:table-cell>
          <table:table-cell office:value-type="string" table:style-name="ce40">
            <text:p><text:a xlink:href="https://mpspbr.sharepoint.com/:b:/s/ControleInterno728/ETemECLOBgFNi1uEesOvLqsBgP_f9v4bt9--4WefdWY_Ng?e=rwgI63">1º</text:a></text:p>
          </table:table-cell>
          <table:table-cell table:number-columns-repeated="16366" table:style-name="ce1"/>
        </table:table-row>
        <table:table-row table:style-name="ro2">
          <table:table-cell table:style-name="ce133"/>
          <table:table-cell table:style-name="ce122"/>
          <table:table-cell table:style-name="ce123"/>
          <table:table-cell table:style-name="ce124"/>
          <table:table-cell table:style-name="ce122"/>
          <table:table-cell table:number-columns-repeated="2" table:style-name="ce124"/>
          <table:table-cell table:number-columns-repeated="2" table:style-name="ce122"/>
          <table:table-cell table:style-name="ce125"/>
          <table:table-cell table:style-name="ce126"/>
          <table:table-cell table:style-name="ce127"/>
          <table:table-cell table:style-name="ce128"/>
          <table:table-cell table:style-name="ce129"/>
          <table:table-cell table:style-name="ce123"/>
          <table:table-cell table:style-name="ce122"/>
          <table:table-cell table:style-name="ce41"/>
          <table:table-cell office:value-type="string" table:style-name="ce35">
            <text:p><text:a xlink:href="https://mpspbr.sharepoint.com/:b:/s/ControleInterno728/ETH6CaNErq9AhK1rwCNYE-4ByY8W-Y8tfzY6wdZUG0vxgw?e=b8M9qw">2º</text:a></text:p>
          </table:table-cell>
          <table:table-cell table:number-columns-repeated="16366" table:style-name="ce1"/>
        </table:table-row>
        <table:table-row table:style-name="ro3">
          <table:table-cell office:value-type="string" table:style-name="ce70">
            <text:p><text:a xlink:href="https://mpspbr.sharepoint.com/:b:/s/ControleInterno728/EcYw6oL54MBPlCMg6DAyDIUBixYd-k6CNG39qflxxqRVkA?e=zwY13c">475/2000</text:a></text:p>
          </table:table-cell>
          <table:table-cell office:value-type="string" table:style-name="ce71">
            <text:p>550/1999</text:p>
          </table:table-cell>
          <table:table-cell office:value-type="string" table:style-name="ce72">
            <text:p>Locação de imóvel situado na R. Bittencourt, nº 139, sl 11 a 18 e 21 a 28 (16 salas) Santos-SP</text:p>
          </table:table-cell>
          <table:table-cell office:value-type="string" table:style-name="ce73">
            <text:p>Em obtenção</text:p>
          </table:table-cell>
          <table:table-cell office:value-type="string" table:style-name="ce71">
            <text:p>Licitação dispensada</text:p>
          </table:table-cell>
          <table:table-cell office:value-type="date" office:date-value="2000-08-07T00:00:00" table:style-name="ce73">
            <text:p>07/08/2000</text:p>
          </table:table-cell>
          <table:table-cell office:value-type="date" office:date-value="2001-08-06T00:00:00" table:style-name="ce73">
            <text:p>06/08/2001</text:p>
          </table:table-cell>
          <table:table-cell office:value-type="string" table:style-name="ce71">
            <text:p>Ativ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1500" table:style-name="ce78">
            <text:p><text:s/>R$ 1.500,00<text:s/></text:p>
          </table:table-cell>
          <table:table-cell office:value-type="string" table:style-name="ce72">
            <text:p>SALVADOR RODRIGUES FRANZESE</text:p>
            <text:p>ERALDO AURÉLIO RODRIGUES FRANZESE</text:p>
            <text:p>VICÊNCIA RODRIGUES FRANZESE</text:p>
          </table:table-cell>
          <table:table-cell office:value-type="string" table:style-name="ce71">
            <text:p>733.598.748-20 800.480.308-30 098.042.058-07</text:p>
          </table:table-cell>
          <table:table-cell office:value-type="string" table:style-name="ce39">
            <text:p>Salvador Rodrigues Franzese, <text:s text:c="29"/>Eraldo Aurélio Rodrigues Franzese e <text:s text:c="21"/>Vicência Rodrigues Franzese</text:p>
          </table:table-cell>
          <table:table-cell office:value-type="string" table:style-name="ce40">
            <text:p><text:a xlink:href="https://mpspbr.sharepoint.com/:b:/s/ControleInterno728/ETiN1paVx_NEpmH3gt6RD_sByaahKiBaOTLobo6s1ojV3g?e=VSWELd">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ERlJYDBXlFu4tsanZSaXABUuCvoO_xdXY-NUq-qN1WsA?e=zw2qfd">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Q1AMv3cA1Mv8f4bN78MRIB0erveXQanIGFpWQHf8Llqw?e=3HUrfM">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ZrNjTcTjRKtT7R9xXRYaUBQ_UTcC2PDZFg5WZQ_F6B9g?e=4IsW3H">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mrh7g3g3BGgbk4eh7tuC0BjPvgyWvwe8_JWn7kT2bNTA?e=aeb0mY">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XEDxoMAbhHtqgw5bAF30gBOudKqOnTxU_IRclix5OMlw?e=M3F1Fc">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0JU_1aHn9Nia_l7n5MzqQBYo5roBOeM5FwNyIYzabvWw?e=BWU1pT">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t60MtGKE9BjDeAL2CsA4IBoN0ROmV1wR8b8YfzdAFFVQ?e=YV7Ph7">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mkEfy3ibxIjDFpf3uFyiYBkSwlMjTFxyfPbGEuE6oJ_A?e=rCssQS">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10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NV4bHhlGhNkuzaFsL86cwBjZeb8D5aRcaZTf1JpmaSGQ?e=2CdXsG">11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12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13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14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15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fCe6JyYldBnkTHNyZ-VUMBqGh5PGUeuWPjIQP4PzUKYw?e=abdvR6">1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xbACjzDiZMmxMoGyJLPEIBMXRErk6gefLBvLT5Onrz_A?e=fUXX7P">1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84yCQK01GvuBDe39lHRAB9ZAkVdBBfbRkVW4nePqaRw?e=CLydWK">1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leX1fxbG1LjjKoXsTLdRMBn9RQG3lRWF_e3o-QBS9G-w?e=FAVu2F">1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I8QYo56GNJmipFTXnezFoBNyMtfr-kGxCvZshZhOjO_Q?e=jci930">20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ivaVmsFUNEp5H1Iu3Q1rABvO5JxLxk2XjPRWFQSMKtfA?e=LpaCem">2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wOBdGD7BhIsOHdQcnyZQQBpGwoFfzekfemROSYH9vN3g?e=bjIqx2">2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b3wmIELHjVGjxKWrA7Cl_kBA801e4C6xzulohZBP7F4WA?e=eZOCCH">23º</text:a></text:p>
          </table:table-cell>
          <table:table-cell table:number-columns-repeated="16366" table:style-name="ce1"/>
        </table:table-row>
        <table:table-row table:style-name="ro4">
          <table:table-cell office:value-type="string" table:style-name="ce70">
            <text:p><text:a xlink:href="https://mpspbr.sharepoint.com/:b:/s/ControleInterno728/EdzhvZZQF7RIiEF426BV-y4B2Rai_2x9dEBmsKHsdIFWeg?e=b6CPZ5">490/2000</text:a></text:p>
          </table:table-cell>
          <table:table-cell office:value-type="string" table:style-name="ce71">
            <text:p>519/2000</text:p>
          </table:table-cell>
          <table:table-cell office:value-type="string" table:style-name="ce72">
            <text:p>Locação de imóvel situado à R. Ana Benvinda de Andrade, nº 150, São Paulo - SP</text:p>
          </table:table-cell>
          <table:table-cell office:value-type="date" office:date-value="2000-10-26T00:00:00" table:style-name="ce73">
            <text:p>26/10/2000</text:p>
          </table:table-cell>
          <table:table-cell office:value-type="string" table:style-name="ce71">
            <text:p>Licitação dispensada</text:p>
          </table:table-cell>
          <table:table-cell office:value-type="date" office:date-value="2000-10-26T00:00:00" table:style-name="ce73">
            <text:p>26/10/2000</text:p>
          </table:table-cell>
          <table:table-cell office:value-type="date" office:date-value="2001-10-25T00:00:00" table:style-name="ce73">
            <text:p>25/10/2001</text:p>
          </table:table-cell>
          <table:table-cell office:value-type="string" table:style-name="ce71">
            <text:p>Ativ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13880" table:style-name="ce78">
            <text:p><text:s/>R$ 13.880,00<text:s/></text:p>
          </table:table-cell>
          <table:table-cell office:value-type="string" table:style-name="ce72">
            <text:p>MARIA ANGÉLICA CAMBEIRO DOMINGUEZ</text:p>
            <text:p>ISABEL MARIA ISOLINA DOMINGUES CAMBEIRO</text:p>
          </table:table-cell>
          <table:table-cell office:value-type="string" table:style-name="ce71">
            <text:p>272.220.508-41</text:p>
            <text:p>111.151.888-70</text:p>
          </table:table-cell>
          <table:table-cell office:value-type="string" table:style-name="ce39">
            <text:p>Maria Angélica Cambeiro Dominguez e Isabel Maria Isolina Dominguez Cambeiro</text:p>
          </table:table-cell>
          <table:table-cell office:value-type="string" table:style-name="ce40">
            <text:p><text:a xlink:href="https://mpspbr.sharepoint.com/:b:/s/ControleInterno728/Efn7RIN5KkNMuh5P72MFZBEBFEWlNg7y2ipB0n0vHVb2WQ?e=euKFqa">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EPQn08zBVJr67Pa0IYAT4B-4oESMnRqjjiv_TkyseKBg?e=WuGHZJ">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PxvUiZjwRAjLwrLKNDkvQBuKgwBp2_yypH0tQFb9-Rug?e=GsLCZH">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jp2ragRc1NrbB_w0WuNTIBHYnv6wQsEJMYZ2TygB5row?e=ySaZrl">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hv3CJP3rZCvT6QKwwua5sB6P1-xMh_VVR6AD12K24iJQ?e=62AiwG">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DMhVf3UEtOqY5Ah0b6wp8BNiPae6BcAGpYQw22uvtAQQ?e=tgsy2r">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Y52np_wOFPs4ctnKXHCnkBaVwAjGsx3XJmLRFICwqVCA?e=nlhnwc">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lmEpmRTRVGu5f2XrtrDqoBJwGjHQ0ie8vMdLkVeduayw?e=ztaEmr">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joGq93mxNItmaGnTVPeBABYsjtIkVya4Y0LvGOe2x7rA?e=JGZujH">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znrkcJqEREntQd4I4GqEEBj0iaTsQa5kf597fQTyeEXA?e=pndzFf">10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CL_NCedfZInav0EkXP_fcBKHfgi3A3rZfhtWfeWkGO3Q?e=TBiYM5">11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YkFGrFU15BjvRyG8vSZRoBdPyol3qw1nwrTWO-JAYhpw?e=GxkLd4">1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DFaUKOr81HtU_x6VgwJl4BPglzn1QPAp8Qe-E8ZWCIbg?e=z9aCuY">1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oY9WMLqItFpO4eRLn6mkwBCj0l7CG5mTnalna1GeKacg?e=SMKaV7">1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FdVKgKRAZOminUBEnq9zsBd1H6KDLroLny1ECHfNdRkA?e=NYQKQY">1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45kPnc5pVCi72Kfy7gBwsBKmbAiGXhidd4xECvWqbJYw?e=E7o7x5">1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OyPZ6oTvFElYBnbOjhu-oBStBoHP5w_zLyxflUwXON8w?e=erJ2Oq">1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5kSfv-RlZPhwSMHXUdLvkBwsz4WpAlACbGpevnjYaK8Q?e=jS2gor">1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00EwsxSdJFi81YuG__em8BUYtQQuHavksnrc3DHdNDJA?e=jbSuB2">1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k_ZV2BzTRFvsdXyWkukJoBhG5M3w2JHKA2cHgJVk-pow?e=uoMz9n">20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laJVUe5-xOvlH2oi-zoZABe_5o9ahae3mx9lUNkeMrsQ?e=e8qCNl">21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D7zFW8M5NLhTe7WjNNZLABg5XUhOfjoH_-9qjPVXQUaA?e=ZRvwfF">22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U6auH6_-JIv7v1GJ4_WFAB-PLoA8qPirzqp9b0thwIsQ?e=Vg2t00">23º</text:a></text:p>
          </table:table-cell>
          <table:table-cell table:number-columns-repeated="16366" table:style-name="ce1"/>
        </table:table-row>
        <table:table-row table:style-name="ro4">
          <table:table-cell office:value-type="string" table:style-name="ce70">
            <text:p><text:a xlink:href="https://mpspbr.sharepoint.com/:b:/s/ControleInterno728/ESgbeRCHfiRGsKQM2JixOnkB9LH2SqFKRh5xZh8i96hayA?e=a5E1x1">755/2003</text:a></text:p>
          </table:table-cell>
          <table:table-cell office:value-type="string" table:style-name="ce71">
            <text:p>389/2003</text:p>
          </table:table-cell>
          <table:table-cell office:value-type="string" table:style-name="ce72">
            <text:p>Locação de imóvel situado à R. 3 de Abril, 32, Jacareí - SP</text:p>
          </table:table-cell>
          <table:table-cell office:value-type="date" office:date-value="2003-09-16T00:00:00" table:style-name="ce73">
            <text:p>16/09/2003</text:p>
          </table:table-cell>
          <table:table-cell office:value-type="string" table:style-name="ce71">
            <text:p>Licitação dispensada</text:p>
          </table:table-cell>
          <table:table-cell office:value-type="date" office:date-value="2003-09-01T00:00:00" table:style-name="ce73">
            <text:p>01/09/2003</text:p>
          </table:table-cell>
          <table:table-cell office:value-type="date" office:date-value="2004-08-31T00:00:00" table:style-name="ce73">
            <text:p>31/08/2004</text:p>
          </table:table-cell>
          <table:table-cell office:value-type="string" table:style-name="ce71">
            <text:p>Concluíd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1200" table:style-name="ce78">
            <text:p><text:s/>R$ 1.200,00<text:s/></text:p>
          </table:table-cell>
          <table:table-cell office:value-type="string" table:style-name="ce72">
            <text:p>SÉRGIO SCALISSE RIBEIRO</text:p>
            <text:p>FÁTIMA CONCEIÇÃO DOS SANTOS RIBEIRO</text:p>
          </table:table-cell>
          <table:table-cell office:value-type="string" table:style-name="ce71">
            <text:p>319.314.998-53; 319.754.318-12</text:p>
          </table:table-cell>
          <table:table-cell office:value-type="string" table:style-name="ce39">
            <text:p>Sérgio Scalisse Ribeiro e <text:s text:c="22"/>Fátima Conceição dos Santos Ribeiro</text:p>
          </table:table-cell>
          <table:table-cell office:value-type="string" table:style-name="ce18">
            <text:p><text:a xlink:href="https://mpspbr.sharepoint.com/:b:/s/ControleInterno728/EYAqrzFdzQ5Iotv3q6Dl76IBd4odJvhb5MbK5IDSnAMthw?e=d0IRQo">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kSyWH6-aNKjXMwDx5QKFkBmd-VGkpODtm89zOPvSuXYQ?e=lHnGE6">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_gJeb01g1Iiacs4S2USKEBRd5hMBSD8WCAz6nQIrAvFw?e=cie5SP">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grC3b5DApCvGrCOtdTHQsBHRMvWczpXsHOtFDVTRoIUA?e=IMEVwV">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WNsCVPE3FEqTUhgwu5yKcBAN2KDsbgPApde8J-y4Awdg?e=ZUjI1D">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qN-1EsfkZFu1CMczY7Ao0BXAI5YMCe8MpaWKFJVFxDHg?e=diCORj">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DfwoJ22FlDtA47ltCY0bkBE-ZVEI23AIH3oXg563yDgw?e=pbPYyx">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VZYFakEFFq9kuminylPcB39W0vCMOMHl_QzqVmXx-Og?e=hIqeqT">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h0X8djBsVCgrkItQ6jeOMBzSW4QYXVpHU9_FVs77Ae7Q?e=RcHKTj">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jX5m0zng5FoO69pr41_esBMjRR6ZQ97i-E7PJjYpF3mw?e=unZdJl">10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oMtr3KmplKmEjUo7vlb_gBnHCJYtkN1drJokZrE-HPDA?e=cahL2M">11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qmDnDkHoFNtUYd7E6ZwsgBMI1edx4Ho0uygyJ3UKcqRA?e=Vaawdn">1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hkM0VdXylGl58MugraJHUBByFYk-tVf86gY9ZRKNefhw?e=VW6mKx">1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hnPrWoZZZJtq97SHy0lI4BKITOnxhhzU_8ErWbhPYYBw?e=0CFuyC">1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15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jA0gUHQOpCiEYFdJ4gmkcB-7tqWPPq2Gv6teA6tkWUBg?e=o43HTy">1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kAi3UeyAxKrPMgAnISaVEBSSM-aT2-npDzxEHfRZCPPw?e=hfvW5d">1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byIXh9WZpCqVJDbB2dkLIBYHlMgZkkzSkWaDMMugC5PA?e=E0RwW1">18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GpwtnFbVlNrU3TRr9jNQUBuiw_7UFOemvu5OMHUwUvtg?e=pSLzgI">19º</text:a></text:p>
          </table:table-cell>
          <table:table-cell table:number-columns-repeated="16366" table:style-name="ce1"/>
        </table:table-row>
        <table:table-row table:style-name="ro7">
          <table:table-cell office:value-type="string" table:style-name="ce70">
            <text:p><text:a xlink:href="https://mpspbr.sharepoint.com/:b:/s/ControleInterno728/EU9-agtD8UdEvsbzcKo2tWEBsLeQQCFmgkUx7U2Pc-DTtg?e=FFQtcZ">942/2005</text:a></text:p>
          </table:table-cell>
          <table:table-cell office:value-type="string" table:style-name="ce71">
            <text:p>512/2005</text:p>
          </table:table-cell>
          <table:table-cell office:value-type="string" table:style-name="ce72">
            <text:p>Locação de imóvel situado à Rua Coronel Venâncio, 114, Mogi Mirim, SP</text:p>
          </table:table-cell>
          <table:table-cell office:value-type="date" office:date-value="2005-11-19T00:00:00" table:style-name="ce73">
            <text:p>19/11/2005</text:p>
          </table:table-cell>
          <table:table-cell office:value-type="string" table:style-name="ce71">
            <text:p>Licitação dispensada</text:p>
          </table:table-cell>
          <table:table-cell office:value-type="date" office:date-value="2005-10-24T00:00:00" table:style-name="ce73">
            <text:p>24/10/2005</text:p>
          </table:table-cell>
          <table:table-cell office:value-type="date" office:date-value="2006-10-23T00:00:00" table:style-name="ce73">
            <text:p>23/10/2006</text:p>
          </table:table-cell>
          <table:table-cell office:value-type="string" table:style-name="ce71">
            <text:p>Ativ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24000" table:style-name="ce78">
            <text:p><text:s/>R$ 24.000,00<text:s/></text:p>
          </table:table-cell>
          <table:table-cell office:value-type="string" table:style-name="ce72">
            <text:p>ARLINDO BARRETO</text:p>
            <text:p>CLOTILDE BELIZOTTI BARRETO</text:p>
          </table:table-cell>
          <table:table-cell office:value-type="string" table:style-name="ce71">
            <text:p>460.989.848-91 155.178.798-96</text:p>
          </table:table-cell>
          <table:table-cell office:value-type="string" table:style-name="ce39">
            <text:p>Arlindo Barreto e <text:s text:c="37"/>Clotilde Belizotti Barreto</text:p>
          </table:table-cell>
          <table:table-cell office:value-type="string" table:style-name="ce18">
            <text:p><text:a xlink:href="https://mpspbr.sharepoint.com/:b:/s/ControleInterno728/EYAqrzFdzQ5Iotv3q6Dl76IBd4odJvhb5MbK5IDSnAMthw?e=oGRFio">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kSyWH6-aNKjXMwDx5QKFkBmd-VGkpODtm89zOPvSuXYQ?e=W3iOkh">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_gJeb01g1Iiacs4S2USKEBRd5hMBSD8WCAz6nQIrAvFw?e=Qnru1g">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grC3b5DApCvGrCOtdTHQsBHRMvWczpXsHOtFDVTRoIUA?e=Igf0n3">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WNsCVPE3FEqTUhgwu5yKcBAN2KDsbgPApde8J-y4Awdg?e=dO7KAf">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qN-1EsfkZFu1CMczY7Ao0BXAI5YMCe8MpaWKFJVFxDHg?e=Vg1LuD">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DfwoJ22FlDtA47ltCY0bkBE-ZVEI23AIH3oXg563yDgw?e=mRQZx9">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VZYFakEFFq9kuminylPcB39W0vCMOMHl_QzqVmXx-Og?e=CUEvqQ">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h0X8djBsVCgrkItQ6jeOMBzSW4QYXVpHU9_FVs77Ae7Q?e=TzvJFI">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jX5m0zng5FoO69pr41_esBMjRR6ZQ97i-E7PJjYpF3mw?e=3U2U1p">10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oMtr3KmplKmEjUo7vlb_gBnHCJYtkN1drJokZrE-HPDA?e=cpeErE">11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qmDnDkHoFNtUYd7E6ZwsgBMI1edx4Ho0uygyJ3UKcqRA?e=sPSHkO">1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hkM0VdXylGl58MugraJHUBByFYk-tVf86gY9ZRKNefhw?e=qxwwCR">1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hnPrWoZZZJtq97SHy0lI4BKITOnxhhzU_8ErWbhPYYBw?e=gk80cy">1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r/sites/ControleInterno728/Shared%20Documents/Termos%20Aditivos/15.°%20Termo%20de%20Aditamento%20nº%20942-2005.pdf?csf=1&amp;web=1&amp;e=tB2kfQ">15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QddOzDCqdVHiEjVR21v5KEB2U-mvycAeijjxm2eazfL5A?e=DqLC1d">16º</text:a></text:p>
          </table:table-cell>
          <table:table-cell table:number-columns-repeated="16366" table:style-name="ce1"/>
        </table:table-row>
        <table:table-row table:style-name="ro7">
          <table:table-cell office:value-type="string" table:style-name="ce70">
            <text:p><text:a xlink:href="https://mpspbr.sharepoint.com/:b:/s/ControleInterno728/EdlWqPUekmBKoICTmI97yEIBC_uHQUNtjcPFKNmf3F10Og?e=e4fnYa">1153/2007</text:a></text:p>
          </table:table-cell>
          <table:table-cell office:value-type="string" table:style-name="ce71">
            <text:p>390/2007</text:p>
          </table:table-cell>
          <table:table-cell office:value-type="string" table:style-name="ce72">
            <text:p>Locação de Imóvel situado Av. John Kennedy 400, Taubaté - SP</text:p>
          </table:table-cell>
          <table:table-cell office:value-type="date" office:date-value="2007-11-19T00:00:00" table:style-name="ce73">
            <text:p>19/11/2007</text:p>
          </table:table-cell>
          <table:table-cell office:value-type="string" table:style-name="ce71">
            <text:p>Licitação dispensada</text:p>
          </table:table-cell>
          <table:table-cell office:value-type="date" office:date-value="2007-09-20T00:00:00" table:style-name="ce73">
            <text:p>20/09/2007</text:p>
          </table:table-cell>
          <table:table-cell office:value-type="date" office:date-value="2008-09-19T00:00:00" table:style-name="ce73">
            <text:p>19/09/2008</text:p>
          </table:table-cell>
          <table:table-cell office:value-type="string" table:style-name="ce71">
            <text:p>Ativ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8000" table:style-name="ce78">
            <text:p><text:s/>R$ 8.000,00<text:s/></text:p>
          </table:table-cell>
          <table:table-cell office:value-type="string" table:style-name="ce72">
            <text:p>ANA BEATRIZ FANTEZIA ANDRAUS</text:p>
          </table:table-cell>
          <table:table-cell office:value-type="string" table:style-name="ce71">
            <text:p>050.278.118-10</text:p>
          </table:table-cell>
          <table:table-cell office:value-type="string" table:style-name="ce39">
            <text:p>Ana Beatriz Fantezia Andraus</text:p>
          </table:table-cell>
          <table:table-cell office:value-type="string" table:style-name="ce18">
            <text:p><text:a xlink:href="https://mpspbr.sharepoint.com/:b:/s/ControleInterno728/EYTqP9q405VKsn-4Dfexs_kBaITg4Bs83jjnAN-ArJraMw?e=QNC3S0">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lZXOZQTYZGjqVcolkiLrYBfDLHgjWg36Y934BWMX6XJA?e=XNkAUQ">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578tTVZppOmr8Zh56_yMkBzpNoTBAaB8-HWZ6iE23qKQ?e=VqIBO1">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Qfsfyns8NNpho6p-YqZnoBAR1WxeWugnxjFvyPhDN2aw?e=f9ufSa">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CbN4yUuTJHg5rFJKEB3HkB_IUDVrbs1kZDL3W5i9UumA?e=byVaRS">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8qK8qQ7-5MgALN3WHxb3EBAMGiMDtxnL_WoVhNxwWYgA?e=a3Zt1W">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8KPWJsZh9FplIF6fP2OMQBASp45Att1pLM379yhTGMug?e=G1eZU1">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u-t3miqkJHoDNxJB_GEnMBNOTj7Gm6SON26QxleMlNcA?e=89cbqp">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Cp4DmSOrJGtXo8S1lHiqUBKDyKNjaTT-IIikrL2MnlBQ?e=0TnRI8">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IYhdKUG5FMgGOH3xdqJcUBNehIAYwTpHisGsPJ_hoXVQ?e=Zo1PrD">10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WmvkOI7LtJnF9POcKU-QMBksbspXMYdvcN4zicNo3m4g?e=cIgcNr">11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CWlm68VjxCrKkrNX5RIJQBVyqxbrpmyguptzf942Blgw?e=VTIlfD">1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p9dnj6-UZOozJApfsD2d8BQndC0qzucuvAa3caIO0zKA?e=CeDMfZ">13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fPruWRJSh5GguCZa3RWNSwBJ56eW1S2h7Lp-MK6vG2ESg?e=F2q7Cz">14º</text:a></text:p>
          </table:table-cell>
          <table:table-cell table:number-columns-repeated="16366" table:style-name="ce1"/>
        </table:table-row>
        <table:table-row table:style-name="ro7">
          <table:table-cell office:value-type="string" table:style-name="ce103">
            <text:p><text:a xlink:href="https://mpspbr.sharepoint.com/:b:/s/ControleInterno728/EST-isYLYB1Fl-e1beE1EUIBFdMB1TS1xjbXUi3yc534hw?e=LoyyVI">1161/2007</text:a></text:p>
          </table:table-cell>
          <table:table-cell office:value-type="string" table:style-name="ce71">
            <text:p>419/2007</text:p>
          </table:table-cell>
          <table:table-cell office:value-type="string" table:style-name="ce72">
            <text:p>Locação de imóvel situado à Av. Edu Teixeira de Mendonça, 602, Tupã - SP</text:p>
          </table:table-cell>
          <table:table-cell office:value-type="date" office:date-value="2007-10-20T00:00:00" table:style-name="ce73">
            <text:p>20/10/2007</text:p>
          </table:table-cell>
          <table:table-cell office:value-type="string" table:style-name="ce71">
            <text:p>Licitação dispensada</text:p>
          </table:table-cell>
          <table:table-cell office:value-type="date" office:date-value="2007-10-20T00:00:00" table:style-name="ce73">
            <text:p>20/10/2007</text:p>
          </table:table-cell>
          <table:table-cell office:value-type="date" office:date-value="2008-10-19T00:00:00" table:style-name="ce73">
            <text:p>19/10/2008</text:p>
          </table:table-cell>
          <table:table-cell office:value-type="string" table:style-name="ce71">
            <text:p>Ativo</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36000" table:style-name="ce78">
            <text:p><text:s/>R$ 36.000,00<text:s/></text:p>
          </table:table-cell>
          <table:table-cell office:value-type="string" table:style-name="ce72">
            <text:p>HILDA PREUHS DE LIMA</text:p>
          </table:table-cell>
          <table:table-cell office:value-type="string" table:style-name="ce71">
            <text:p>272.892,088-54</text:p>
          </table:table-cell>
          <table:table-cell office:value-type="string" table:style-name="ce39">
            <text:p>Hilda Preuhs de Lima</text:p>
          </table:table-cell>
          <table:table-cell office:value-type="string" table:style-name="ce40">
            <text:p><text:a xlink:href="https://mpspbr.sharepoint.com/:b:/s/ControleInterno728/EdBCp16WPNFCur5gHe-O4WkBR6L8O9JVMEi1lsMZU5yUAA?e=4W4htV">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zufS8sYSVCrQWMlBYgKTMBAdIeAuCBVDbRqQcDcO2VHA?e=j1aGSh">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9pEOL7LuVCnLznsJ3UsV4BvjrgI2DtwY6zIA0RdA9CuQ?e=90fTZc">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PSu2-nexJBrBNoTNgy-c8BqLZHuZt7laaQHdP-VyF5lA?e=FvWz0c">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T17yJCyktNiFxYqJCcrTkBtCFOB_YWXXLoDWdTBVVtFQ?e=mmKHQ3">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b3cHGrjVZHpBxNa3rTL8wB8RlBpf3s_drINyU-qksX0g?e=yY7GIk">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bEtq9V32tJq5N2gEjRzj0BrtIxENcrRUHVTIAtBiW9Vw?e=auyPFj">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i2xW0RQrFCs_Hss3fnm9wBDe_79cXlTAq2hG0QUifppw?e=DIA4fM">8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XEkNpyTKlMjBnTeNg-zNEBkXjY0_O5vHSyTFlDOu0d-Q?e=lt0j1K">9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7R0B2L671CjJbptljKWrcB-OdluE0XwsXm0DN0Iwf0Kg?e=5GxEBX">10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HwWWcwmx5FsXyp8DjIBd0Br4hBG7shesWHOeGySacPnA?e=os1LKu">11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0r9flbw_tKiYoDTFzBwqYBGdCQLZnm206Wl4pncl_NGQ?e=GbdbH8">1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UFoDbIQpJEhXW_jhk9QREBnbPXrIbo5jM7B5TUNSDD1w?e=cQBngA">13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RdTgXRAouJNuEpD-4l7W2YBmNpX5-4ogfIl5-P_o9uVAA?e=XqbANI">14º</text:a></text:p>
          </table:table-cell>
          <table:table-cell table:number-columns-repeated="16366" table:style-name="ce1"/>
        </table:table-row>
        <table:table-row table:style-name="ro4">
          <table:table-cell office:value-type="string" table:style-name="ce70">
            <text:p><text:a xlink:href="https://mpspbr.sharepoint.com/:b:/s/ControleInterno728/Ec2M-2m3w2FAn1mQVVBWtfMBftiv9sfSOGJkJt9b-V3fUQ?e=EbMMmm">1210/2007</text:a></text:p>
          </table:table-cell>
          <table:table-cell office:value-type="string" table:style-name="ce71">
            <text:p>538/2007</text:p>
          </table:table-cell>
          <table:table-cell office:value-type="string" table:style-name="ce72">
            <text:p>Locação de imóvel situado à R. Bittencourt, nº 141, sl 45 e 46 Santos-SP</text:p>
          </table:table-cell>
          <table:table-cell office:value-type="date" office:date-value="2007-12-29T00:00:00" table:style-name="ce73">
            <text:p>29/12/2007</text:p>
          </table:table-cell>
          <table:table-cell office:value-type="string" table:style-name="ce71">
            <text:p>Licitação dispensada</text:p>
          </table:table-cell>
          <table:table-cell office:value-type="string" table:style-name="ce73">
            <text:p>01/12/2007</text:p>
          </table:table-cell>
          <table:table-cell office:value-type="date" office:date-value="2008-11-30T00:00:00" table:style-name="ce73">
            <text:p>30/11/2008</text:p>
          </table:table-cell>
          <table:table-cell office:value-type="string" table:style-name="ce71">
            <text:p>Ativo</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float" office:value="700" table:style-name="ce77">
            <text:p>700</text:p>
          </table:table-cell>
          <table:table-cell office:value-type="currency" office:value="8400" table:style-name="ce78">
            <text:p><text:s/>R$ 8.400,00<text:s/></text:p>
          </table:table-cell>
          <table:table-cell office:value-type="string" table:style-name="ce72">
            <text:p>ERALDO AURÉLIO RODRIGUES FRANZESE</text:p>
            <text:p>ROSEANE DE CARVALHO FRANZESE</text:p>
          </table:table-cell>
          <table:table-cell office:value-type="string" table:style-name="ce71">
            <text:p>800.480.308-30 581.648.398-68</text:p>
          </table:table-cell>
          <table:table-cell office:value-type="string" table:style-name="ce39">
            <text:p>Eraldo Aurélio <text:s/>Rodrigues Franzese e Roseane de Carvalho Franzese</text:p>
          </table:table-cell>
          <table:table-cell office:value-type="string" table:style-name="ce18">
            <text:p><text:a xlink:href="https://mpspbr.sharepoint.com/:b:/s/ControleInterno728/ESdhynQMIjhOuxmGa6wa6u4BeKBKDgClVMBtSN6EWf3xfw?e=SzdDBr">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Yz9Tt1h0hAo_Wr6ahonkUB5zWfs1iWj9VCMJT1KxGbRg?e=C3Q43b">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Rl_JZCk51Mj938Hetwv7YBFkNCiUozElyN0fc8FWBoLw?e=2VcciV">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d-1vtNXo1DqEazo-OYfOsBwbnG7aZ86lYoQFJSeNAMXQ?e=XyveGR">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GYjF_2Z59CuXYHZYjlYAQB2S4dxbmORm-0cVpKQgTLCA?e=kFzVMa">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yEZ44A8PFDv2qSVtQvShcBMVKF5FZ7TTLDxZgI1KaXjA?e=aLAfHe">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GQ4hxvKGxGozLLc930lkkBgPs52Ka92UN5qH2ShvFEzg?e=Zw4p9D">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9BTS7k0exPgV8H9gttqo8BaUTDSy9onai44QtKOU26Uw?e=fXh9bZ">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j2uD-np0JJhKNOYHnbMkkB-mu-ogqewdhsDsMNVHGkKg?e=85FR2s">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3FJPY03xBBtm-jOmY9zQEBlHjHVEQ203UlIcV63zhgnQ?e=ufHfAn">10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gSl7bUFIjrJx1vjM5HYBlX5QHv3RFR4YStFW0JA_sw?e=UyTk4W">11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ZO_X1ES75GmUdUUz3w4_IBq9wGAwXXZHS_9opDJaTLAQ?e=h4mUAV">1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NA2uF49PxMq7l12YXhz84Bzp0B-aZqRS4RXfMRpxbTfQ?e=FhtGuI">1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orbLBvRxJCkPuit7TnRe4B46ZzN0GRV6XT-ZrfqyoENQ?e=TxMtUr">1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1LkAo1yWBBuSlAyhAZA3UBzwZhIpSXeHvhJwt7waHanA?e=UDbeum">15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48">
            <text:p><text:a xlink:href="https://mpspbr.sharepoint.com/:b:/s/ControleInterno728/EbVvN96l1FdJr1Q413Ae6P4BV2Afeg7QgLf8LLC3bqgbqQ?e=k9LrZH">16º</text:a></text:p>
          </table:table-cell>
          <table:table-cell table:number-columns-repeated="16366" table:style-name="ce1"/>
        </table:table-row>
        <table:table-row table:style-name="ro7">
          <table:table-cell office:value-type="string" table:style-name="ce70">
            <text:p><text:a xlink:href="https://mpspbr.sharepoint.com/:b:/s/ControleInterno728/EYREtAzDfMxDpE1YL38yC9ABI5wA4Fo1wjMmchlh000OAg?e=62EGnd">1249/2008</text:a></text:p>
          </table:table-cell>
          <table:table-cell office:value-type="string" table:style-name="ce71">
            <text:p>680/2007</text:p>
          </table:table-cell>
          <table:table-cell office:value-type="string" table:style-name="ce72">
            <text:p>Locação de imóvel situado à Av. Casa Verde, 571/593, São Paulo, SP</text:p>
          </table:table-cell>
          <table:table-cell office:value-type="date" office:date-value="2008-02-28T00:00:00" table:style-name="ce73">
            <text:p>28/02/2008</text:p>
          </table:table-cell>
          <table:table-cell office:value-type="string" table:style-name="ce71">
            <text:p>Licitação dispensada</text:p>
          </table:table-cell>
          <table:table-cell office:value-type="string" table:style-name="ce73">
            <text:p>06/02/2008</text:p>
          </table:table-cell>
          <table:table-cell office:value-type="date" office:date-value="2009-02-05T00:00:00" table:style-name="ce73">
            <text:p>05/02/2009</text:p>
          </table:table-cell>
          <table:table-cell office:value-type="string" table:style-name="ce71">
            <text:p>Ativo</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float" office:value="56000" table:style-name="ce77">
            <text:p>56000</text:p>
          </table:table-cell>
          <table:table-cell office:value-type="currency" office:value="672000" table:style-name="ce78">
            <text:p><text:s/>R$ 672.000,00<text:s/></text:p>
          </table:table-cell>
          <table:table-cell office:value-type="string" table:style-name="ce72">
            <text:p>MEREB S/A EMPREENDIMENTOS E PARTICIPAÇÕES</text:p>
          </table:table-cell>
          <table:table-cell office:value-type="string" table:style-name="ce71">
            <text:p>45.242.898/0001-42</text:p>
          </table:table-cell>
          <table:table-cell office:value-type="string" table:style-name="ce39">
            <text:p>Mereb S/A Empreendimentos e Participações</text:p>
          </table:table-cell>
          <table:table-cell office:value-type="string" table:style-name="ce18">
            <text:p><text:a xlink:href="https://mpspbr.sharepoint.com/:b:/s/ControleInterno728/EXocFc66aFtOs2O1sfBnzskB1zHJ5ckK7XXWURVNS12Cww?e=2eUOFP">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R7otCAOyZDuKF2QKhwQZABD5_CVRKNz7JcthgUjgpooQ?e=JSWqpz">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5pBuUBTu9OvrIV7Ze6lB4B-dyadDLxnLmUcLZRXCvX0g?e=ibcuSq">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ZqQUX90btPh2SeqFGO5OIBcN7HQtnINN2fpY5HvyRLog?e=CYcT8w">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NEUk1Mb2ZGm7QzQ8ZU0iIBh9My_z6hgzhePPsIxR1iDg?e=RoW0K9">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OWJfN9-99PvwUrnX8HMxwBnRTbWHcflmEEFfJyFDgcvg?e=YTK0r9">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8uVTPEWS5Otwk6c3iekh8BqMnfwSbjgmxi9c90WxpD0Q?e=Y3XcK6">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FdMEC_owRDkAqrC13--R0B6raRcVrKLQKoHvP4rNcl2A?e=KduPzq">8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oWY4HUZ-ZFiXiLbP3FJaAB-Luxhl6qwoq5MXxQVNtJzQ?e=WxrClK">9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KrCAaaMW1NlTxktXg6xegBngb8yW5t50jRqVdOCwpHKA?e=IWdIny">10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4O1Bh-TFtEnTpwbzxljckBvJNWY9OiQ2DgWeaUXLdT6g?e=58ezJJ">11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_LayX84aFCg6JAwau8LDoBrWAx2p0ZjWSa0jLbIu47ag?e=zehRSs">1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O4N__u9aNJg8AF_WKgSNcBX1AZKYUIoTdx4Nims0PlCg?e=Q02Jos">1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b1faV5Ma1NjOmHox8MxJIBOtN_FlyrUG68Wl18wmExcw?e=ys1Y8s">1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ZdP2rYkBNLoBkvfC788CgBVcLKGhOdQDd3zS4UuZEBNw?e=ElfSVR">15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dShzCWkM4hOrwEVg0-3jHsBebMY1d0EsRyMZzPU2S1Vpw?e=IAbG3O">Apost</text:a></text:p>
          </table:table-cell>
          <table:table-cell table:number-columns-repeated="16366" table:style-name="ce1"/>
        </table:table-row>
        <table:table-row table:style-name="ro4">
          <table:table-cell office:value-type="string" table:style-name="ce70">
            <text:p><text:a xlink:href="https://mpspbr.sharepoint.com/:b:/s/ControleInterno728/ETPYTFFSk2BLvIcH5yZxlIQBA2ep6BWZtOdge6bo2WoGYw?e=p498JS">1266/2008</text:a></text:p>
          </table:table-cell>
          <table:table-cell office:value-type="string" table:style-name="ce71">
            <text:p>207/2008</text:p>
          </table:table-cell>
          <table:table-cell office:value-type="string" table:style-name="ce72">
            <text:p>Locação de imóvel situado à R. Bittencourt, nº 139, sl 83, Santos-SP</text:p>
          </table:table-cell>
          <table:table-cell office:value-type="date" office:date-value="2008-05-27T00:00:00" table:style-name="ce73">
            <text:p>27/05/2008</text:p>
          </table:table-cell>
          <table:table-cell office:value-type="string" table:style-name="ce71">
            <text:p>Licitação dispensada</text:p>
          </table:table-cell>
          <table:table-cell office:value-type="string" table:style-name="ce73">
            <text:p>14/04/2008</text:p>
          </table:table-cell>
          <table:table-cell office:value-type="date" office:date-value="2009-04-13T00:00:00" table:style-name="ce73">
            <text:p>13/04/2009</text:p>
          </table:table-cell>
          <table:table-cell office:value-type="string" table:style-name="ce71">
            <text:p>Ativo ***</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text:p>
          </table:table-cell>
          <table:table-cell office:value-type="currency" office:value="14052" table:style-name="ce78">
            <text:p><text:s/>R$ 14.052,00<text:s/></text:p>
          </table:table-cell>
          <table:table-cell office:value-type="string" table:style-name="ce72">
            <text:p>ERALDO AURÉLIO RODRIGUES FRANZESE</text:p>
            <text:p>ROSEANE DE CARVALHO FRANZESE</text:p>
          </table:table-cell>
          <table:table-cell office:value-type="string" table:style-name="ce71">
            <text:p>800.480.308-30 581.648.398-68</text:p>
          </table:table-cell>
          <table:table-cell office:value-type="string" table:style-name="ce39">
            <text:p>Eraldo Aurélio <text:s/>Rodrigues Franzese e Roseane de Carvalho Franzese</text:p>
          </table:table-cell>
          <table:table-cell office:value-type="string" table:style-name="ce40">
            <text:p><text:a xlink:href="https://mpspbr.sharepoint.com/:b:/s/ControleInterno728/ESdhynQMIjhOuxmGa6wa6u4BeKBKDgClVMBtSN6EWf3xfw?e=8II1yT">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Yz9Tt1h0hAo_Wr6ahonkUB5zWfs1iWj9VCMJT1KxGbRg?e=l8jHGH">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Rl_JZCk51Mj938Hetwv7YBFkNCiUozElyN0fc8FWBoLw?e=qJh8uk">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d-1vtNXo1DqEazo-OYfOsBwbnG7aZ86lYoQFJSeNAMXQ?e=ShZYcb">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GYjF_2Z59CuXYHZYjlYAQB2S4dxbmORm-0cVpKQgTLCA?e=qqojV6">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yEZ44A8PFDv2qSVtQvShcBMVKF5FZ7TTLDxZgI1KaXjA?e=R6BQ1e">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GQ4hxvKGxGozLLc930lkkBgPs52Ka92UN5qH2ShvFEzg?e=5wHgsA">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9BTS7k0exPgV8H9gttqo8BaUTDSy9onai44QtKOU26Uw?e=W4RcP2">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j2uD-np0JJhKNOYHnbMkkB-mu-ogqewdhsDsMNVHGkKg?e=pzZ30R">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3FJPY03xBBtm-jOmY9zQEBlHjHVEQ203UlIcV63zhgnQ?e=mWRTl6">10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gSl7bUFIjrJx1vjM5HYBlX5QHv3RFR4YStFW0JA_sw?e=EcxY7O">11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ZO_X1ES75GmUdUUz3w4_IBq9wGAwXXZHS_9opDJaTLAQ?e=RDkdb5">1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NA2uF49PxMq7l12YXhz84Bzp0B-aZqRS4RXfMRpxbTfQ?e=4dJmwc">1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orbLBvRxJCkPuit7TnRe4B46ZzN0GRV6XT-ZrfqyoENQ?e=GI95f4">1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1LkAo1yWBBuSlAyhAZA3UBzwZhIpSXeHvhJwt7waHanA?e=C7GX5N">1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HxbOvoqc1Do96_X5bN0fcBeSIWaaLQIoI6Mbuvlytrpw?e=T9iKxh">1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sL4iXM8JKk-llRE0rY94BUVcTNdvpC3N7U288mFuuMQ?e=gET5Oo">17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VVLGFfqONtBrHHhFQ2ertcBTEpwQUZiYgEMwhAqb6uZTg?e=Avn8m5">18º</text:a></text:p>
          </table:table-cell>
          <table:table-cell table:number-columns-repeated="16366" table:style-name="ce1"/>
        </table:table-row>
        <table:table-row table:style-name="ro4">
          <table:table-cell office:value-type="string" table:style-name="ce249">
            <text:p>1445/2009</text:p>
          </table:table-cell>
          <table:table-cell office:value-type="string" table:style-name="ce71">
            <text:p>439/2007</text:p>
          </table:table-cell>
          <table:table-cell office:value-type="string" table:style-name="ce72">
            <text:p>Locação de imóvel situado à R. José Colombo, 152, Mogi Guaçu, SP</text:p>
          </table:table-cell>
          <table:table-cell office:value-type="date" office:date-value="2009-10-17T00:00:00" table:style-name="ce73">
            <text:p>17/10/2009</text:p>
          </table:table-cell>
          <table:table-cell office:value-type="string" table:style-name="ce71">
            <text:p>Licitação dispensada</text:p>
          </table:table-cell>
          <table:table-cell office:value-type="date" office:date-value="2009-09-01T00:00:00" table:style-name="ce73">
            <text:p>01/09/2009</text:p>
          </table:table-cell>
          <table:table-cell office:value-type="date" office:date-value="2010-08-31T00:00:00" table:style-name="ce73">
            <text:p>31/08/2010</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0" table:style-name="ce76">
            <text:p>0</text:p>
          </table:table-cell>
          <table:table-cell office:value-type="float" office:value="0" table:style-name="ce77">
            <text:p>0</text:p>
          </table:table-cell>
          <table:table-cell office:value-type="currency" office:value="3500" table:style-name="ce78">
            <text:p><text:s/>R$ 3.500,00<text:s/></text:p>
          </table:table-cell>
          <table:table-cell office:value-type="string" table:style-name="ce72">
            <text:p>HENRIQUE ROGÉRIO DAL MOLIN</text:p>
            <text:p>MARIA ODILIA DAL MOLIN</text:p>
          </table:table-cell>
          <table:table-cell office:value-type="string" table:style-name="ce71">
            <text:p>370.072.628-72 591.508.828-72</text:p>
          </table:table-cell>
          <table:table-cell office:value-type="string" table:style-name="ce39">
            <text:p>Henrique Rogério Dal Molin - 370.072.628-72 <text:s text:c="30"/>Maria Odilia Dal Molin</text:p>
          </table:table-cell>
          <table:table-cell office:value-type="string" table:style-name="ce141">
            <text:p>1º</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95">
            <text:p>2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3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Fvc0y3jEJHqQ1PTjeuIY8Bo9q76ELjWNCqIPPekDev9w?e=dkxazT">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IDg67VwoBInGGdvcX1RIIBxHpxTEu4iNaolXs7OwlzTQ?e=xxIcrq">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6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suvLPJGhVCvnQuDAMnbE4BiK1lt14-ZE90hwYGurGRSw?e=vpkx1e">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bh6OXmpt1HgXz2JPixqK8B7ra_A3_GGzzOGHnhIWSVQQ?e=v4FIyq">8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qTZwQ4LyRBki30wfC0DzoBMQbtAwWh-MubDoe1D_JzTA?e=Q9snxe">9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4sa-3PHeFMg7eDjB53Xy8BKomatSFxZShr9eBh7InCsg?e=1j3Ekm">10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qnnG8eJKvH9r80zY0IoBd5ia8w0cdpD_qY2z7SdqqA?e=yyrARK">11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Ym5NPRX1SpBnvuX6xwbh5sBPfwbCv32CPMmJitYAOkycw?e=4oYLxk">12º</text:a></text:p>
          </table:table-cell>
          <table:table-cell table:number-columns-repeated="16366" table:style-name="ce1"/>
        </table:table-row>
        <table:table-row table:style-name="ro3">
          <table:table-cell office:value-type="string" table:style-name="ce70">
            <text:p><text:a xlink:href="https://mpspbr.sharepoint.com/:b:/s/ControleInterno728/EZfqCGNWvRBOkZk4D372fS4BzNbUSZb9LTVjXkqbF7wRcQ?e=3Kndgs">1461/2009</text:a></text:p>
          </table:table-cell>
          <table:table-cell office:value-type="string" table:style-name="ce71">
            <text:p>415/2009</text:p>
          </table:table-cell>
          <table:table-cell office:value-type="string" table:style-name="ce72">
            <text:p>Locação de conjuntos comerciais designados pelos nºs 122 e 123, localizados no 12º andar do Edifício Centro Empresarial Kennedy situado na Av. Kennedy nºs 904 e 914, Parque São Diogo, São Bernardo do Campo - SP.</text:p>
          </table:table-cell>
          <table:table-cell office:value-type="date" office:date-value="2009-09-04T00:00:00" table:style-name="ce73">
            <text:p>04/09/2009</text:p>
          </table:table-cell>
          <table:table-cell office:value-type="string" table:style-name="ce71">
            <text:p>Licitação dispensada</text:p>
          </table:table-cell>
          <table:table-cell office:value-type="date" office:date-value="2009-08-24T00:00:00" table:style-name="ce73">
            <text:p>24/08/2009</text:p>
          </table:table-cell>
          <table:table-cell office:value-type="date" office:date-value="2010-08-23T00:00:00" table:style-name="ce73">
            <text:p>23/08/2010</text:p>
          </table:table-cell>
          <table:table-cell office:value-type="string" table:style-name="ce71">
            <text:p>Concluíd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0" table:style-name="ce76">
            <text:p>0</text:p>
          </table:table-cell>
          <table:table-cell office:value-type="float" office:value="0" table:style-name="ce77">
            <text:p>0</text:p>
          </table:table-cell>
          <table:table-cell office:value-type="currency" office:value="3300" table:style-name="ce78">
            <text:p><text:s/>R$ 3.300,00<text:s/></text:p>
          </table:table-cell>
          <table:table-cell office:value-type="string" table:style-name="ce72">
            <text:p>LOCARES ADMINISTRAÇÃO DE BENS LTDA.</text:p>
          </table:table-cell>
          <table:table-cell office:value-type="string" table:style-name="ce71">
            <text:p>05.289.159/0001-91</text:p>
          </table:table-cell>
          <table:table-cell office:value-type="string" table:style-name="ce39">
            <text:p>Cecilia Elisabete Spinelli - CPF 126.100738-97</text:p>
          </table:table-cell>
          <table:table-cell office:value-type="string" table:style-name="ce18">
            <text:p><text:a xlink:href="https://mpspbr.sharepoint.com/:b:/s/ControleInterno728/EWX8ZTEebHBLmato1aYSBpwBoTsLuNM9pLu6j52H9ufXPw?e=CVxntK">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itul4cg4lApULDWUw7PNYBkbc98jjohsdA1-vIY2X__A?e=7wd5Wp">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3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4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5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6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7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uSmhMQOWBIgmw_DvoH8g8BQSm5AQjSU7iD0s5D4AluBw?e=hOpAjX">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QJfntbTj9Dug-rBuQ79IYBWw7YIU14guG2ocx3HpTIMw?e=tGdW0f">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IUvQRT9qtIkCXPbSt8ewEBej55IdRv5kC0xL223vReRw?e=1v6yLx">10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oVGHhrOZtDpan8a7v00bABZAvpZezDcCk7xyYn_7Tang?e=hImkaR">11º</text:a></text:p>
          </table:table-cell>
          <table:table-cell table:number-columns-repeated="16366" table:style-name="ce1"/>
        </table:table-row>
        <table:table-row table:style-name="ro7">
          <table:table-cell office:value-type="string" table:style-name="ce70">
            <text:p><text:a xlink:href="https://mpspbr.sharepoint.com/:b:/s/ControleInterno728/EfD164M-90lIjLKm5gI2abQBvKUpXd7WSsKB5GWHccs8rw?e=OwzSdt">1462/2009</text:a></text:p>
          </table:table-cell>
          <table:table-cell office:value-type="string" table:style-name="ce71">
            <text:p>441/2009</text:p>
          </table:table-cell>
          <table:table-cell office:value-type="string" table:style-name="ce72">
            <text:p>Locação de imóvel situado à R. Joaquim Miguel Couto, 305, Cubatão-SP</text:p>
          </table:table-cell>
          <table:table-cell office:value-type="date" office:date-value="2009-11-12T00:00:00" table:style-name="ce73">
            <text:p>12/11/2009</text:p>
          </table:table-cell>
          <table:table-cell office:value-type="string" table:style-name="ce71">
            <text:p>Licitação dispensada</text:p>
          </table:table-cell>
          <table:table-cell office:value-type="string" table:style-name="ce73">
            <text:p>20/10/2009</text:p>
          </table:table-cell>
          <table:table-cell office:value-type="date" office:date-value="2010-10-19T00:00:00" table:style-name="ce73">
            <text:p>19/10/2010</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0" table:style-name="ce76">
            <text:p>0</text:p>
          </table:table-cell>
          <table:table-cell office:value-type="float" office:value="0" table:style-name="ce77">
            <text:p>0</text:p>
          </table:table-cell>
          <table:table-cell office:value-type="currency" office:value="6000" table:style-name="ce78">
            <text:p><text:s/>R$ 6.000,00<text:s/></text:p>
          </table:table-cell>
          <table:table-cell office:value-type="string" table:style-name="ce72">
            <text:p>EMÍDIO DA SILVA LIMA</text:p>
            <text:p>MARINA TORRES LIMA</text:p>
          </table:table-cell>
          <table:table-cell office:value-type="string" table:style-name="ce71">
            <text:p>071.010.828-15 133.922.228-15</text:p>
          </table:table-cell>
          <table:table-cell office:value-type="string" table:style-name="ce39">
            <text:p>Marina Torres - CPF 133.922.828-15</text:p>
          </table:table-cell>
          <table:table-cell office:value-type="string" table:style-name="ce18">
            <text:p><text:a xlink:href="https://mpspbr.sharepoint.com/:b:/s/ControleInterno728/EeQWx9lmz-5DlM0N-EpubYEBGNkDuRpMtDltfEZZ5E_OLg?e=wrKgcc">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Y459yDUW5JoiATIIR4wIsB_Etef6OR8TcVhWeiF-XDmg?e=uKpEmP">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9-uX7lkTFIgcs-FKlDLy4BMgsVLsUWAAoR_tbwDixlIw?e=46wDBm">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gFTv7wOghCo7dO-h4kLUYBj4wOOA487SigbLxZAlm2LQ?e=ZKbGOR">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_Wnsiy6iBMhKH-xL97oFABc99Uco_tNkwvUhS6Gy9HrQ?e=3YESCS">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YnexgAo6xLs0Ddf-PNnLgBKSo7nc_g4NPwoJMUMQ8Njg?e=V4EkDF">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gsO_AxU4BPs_wNilkyhEYBL32BAhsO_Imhwf7lJnTkKQ?e=hlfeaJ">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bv4TVmFs5KiXlVCR8qpiwBhGayWt_OTu7al8D5ZANLeA?e=ltSqYI">8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1xRl6dtTFKhCpsBUQNE1IBhLYQvQBwQmLMKOals1UOcg?e=ah5isn">9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NB-Omujz9EkPPv3Vaiy7IBrWj72tzIuXq3UNM75H6gaw?e=XkMdtt">10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AYGWyFQ-VIsm2uYeWHzrUB0_8nt65BvKAaDUSNI8M21w?e=aBpKmH">11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Opcu_6uExIj6QKRfumzdsBx5s6d-rrMW6da09Cg2MKvg?e=LH8H26">12º</text:a></text:p>
          </table:table-cell>
          <table:table-cell table:number-columns-repeated="16366" table:style-name="ce1"/>
        </table:table-row>
        <table:table-row table:style-name="ro4">
          <table:table-cell office:value-type="string" table:style-name="ce10">
            <text:p><text:a xlink:href="https://mpspbr.sharepoint.com/:b:/s/ControleInterno728/ERrn3iTxsZxIsQGHI2Ogj5QBKTfsfYTRn-ygHDs_K74u7w?e=wzQgF3">1595/2010</text:a></text:p>
          </table:table-cell>
          <table:table-cell office:value-type="string" table:style-name="ce160">
            <text:p>353/2010</text:p>
          </table:table-cell>
          <table:table-cell office:value-type="string" table:style-name="ce196">
            <text:p>Contrato de locação de imóvel para abrigar dependências do Ministério Público do Estado de São Paulo, no município de Suzano</text:p>
          </table:table-cell>
          <table:table-cell office:value-type="date" office:date-value="2010-08-07T00:00:00" table:style-name="ce162">
            <text:p>07/08/2010</text:p>
          </table:table-cell>
          <table:table-cell office:value-type="string" table:style-name="ce160">
            <text:p>Dispensa de Licitação</text:p>
          </table:table-cell>
          <table:table-cell office:value-type="date" office:date-value="2010-08-06T00:00:00" table:style-name="ce162">
            <text:p>06/08/2010</text:p>
          </table:table-cell>
          <table:table-cell office:value-type="date" office:date-value="2011-08-05T00:00:00" table:style-name="ce162">
            <text:p>05/08/2011</text:p>
          </table:table-cell>
          <table:table-cell office:value-type="string" table:style-name="ce160">
            <text:p>Ativo</text:p>
          </table:table-cell>
          <table:table-cell office:value-type="string" table:style-name="ce160">
            <text:p>Imóvel</text:p>
          </table:table-cell>
          <table:table-cell office:value-type="string" table:style-name="ce163">
            <text:p>Locação</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0200" table:style-name="ce167">
            <text:p><text:s/>R$ 10.200,00<text:s/></text:p>
          </table:table-cell>
          <table:table-cell office:value-type="string" table:style-name="ce196">
            <text:p>CONCEPT IMÓVEIS S/C LTDA</text:p>
          </table:table-cell>
          <table:table-cell office:value-type="string" table:style-name="ce160">
            <text:p>02.131.820/0001-48</text:p>
          </table:table-cell>
          <table:table-cell table:style-name="ce250"/>
          <table:table-cell office:value-type="string" table:style-name="ce82">
            <text:p><text:a xlink:href="https://mpspbr.sharepoint.com/:b:/s/ControleInterno728/Ed6iurOxw_ZMm0yLT8ZyGiUBMD78uwNL9Bd-CWziZRqw1Q?e=2KbrAo">1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TXaIBZ9-JCtxFb0NXpWnkBQo0VXpMx_A-8baDNwnhpQg?e=PqlWnj">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fmRLT3FPv9GhY6lFZPzGgoBJEdgOPUIkxu7X4q7qMQRoQ?e=UjTBuQ">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lwxyunrfZLku6efd3QmwUBYvdUUXlw9nqN9CN5aDrmCw?e=ut5vTa">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W6LxOMUK9Hnym-TaDQgiMB7SskIeF5Ky1uNjS9cQk-gg?e=hKmxYk">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FlNV-StfZBmjZfy_bMSBABXL93yX61hl-N-EoFwCY5jg?e=Hzd4Ox">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b6YRMPXSkBPh1zc28fm74kBuyN2aleALMi3bn-_MQiJJA?e=mx6uc4">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BQdpbihchGuEn7uTZakKgBfKPn8-mJXUE5Zm5cPLe-ug?e=sfIELk">8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37">
            <text:p>9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B3kD4YWtOv7QIK4iL4HkBd4hiag7madYF-MjYUQHOxQ?e=P6gB5J">10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9rh03mZSVAkq2wCwgstXcB34Fm-3jTm2QO7aeG_Fk2lg?e=c0PjMW">11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2">
            <text:p><text:a xlink:href="https://mpspbr.sharepoint.com/:b:/s/ControleInterno728/EXAj6ZS6o3tAqYHIuTsO2z8BubHJUilg-7Lm6ZNBxuwjgg?e=xuM0IQ">12º</text:a></text:p>
          </table:table-cell>
          <table:table-cell table:number-columns-repeated="16366" table:style-name="ce1"/>
        </table:table-row>
        <table:table-row table:style-name="ro4">
          <table:table-cell office:value-type="string" table:style-name="ce44">
            <text:p><text:a xlink:href="https://mpspbr.sharepoint.com/:b:/s/ControleInterno728/Ec9EfgvH7jxJtfkvFrT76wUB4pu1V-5FGIunBRe4oGZ3mw?e=dq0DXo">1619/2010</text:a></text:p>
          </table:table-cell>
          <table:table-cell office:value-type="string" table:style-name="ce43">
            <text:p>189/2009</text:p>
          </table:table-cell>
          <table:table-cell office:value-type="string" table:style-name="ce45">
            <text:p>Locação de imóvel em Itapeva</text:p>
          </table:table-cell>
          <table:table-cell office:value-type="date" office:date-value="2010-09-25T00:00:00" table:style-name="ce46">
            <text:p>25/09/2010</text:p>
          </table:table-cell>
          <table:table-cell office:value-type="string" table:style-name="ce43">
            <text:p>Licitação dispensada</text:p>
          </table:table-cell>
          <table:table-cell office:value-type="string" table:style-name="ce46">
            <text:p>15/09/2010</text:p>
          </table:table-cell>
          <table:table-cell office:value-type="date" office:date-value="2011-09-14T00:00:00" table:style-name="ce46">
            <text:p>14/09/2011</text:p>
          </table:table-cell>
          <table:table-cell office:value-type="string" table:style-name="ce43">
            <text:p>Ativo</text:p>
          </table:table-cell>
          <table:table-cell office:value-type="string" table:style-name="ce43">
            <text:p>Imóve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4500" table:style-name="ce50">
            <text:p>4500</text:p>
          </table:table-cell>
          <table:table-cell office:value-type="currency" office:value="54000" table:style-name="ce51">
            <text:p><text:s/>R$ 54.000,00<text:s/></text:p>
          </table:table-cell>
          <table:table-cell office:value-type="string" table:style-name="ce45">
            <text:p>MARINA INÊS MAENO LAGES DE MAGALHÃES</text:p>
          </table:table-cell>
          <table:table-cell office:value-type="string" table:style-name="ce43">
            <text:p>542.816.958-34</text:p>
          </table:table-cell>
          <table:table-cell office:value-type="string" table:style-name="ce17">
            <text:p>Luciana Maeno Lages de Magalhães - CPF 214.636.478-59</text:p>
          </table:table-cell>
          <table:table-cell office:value-type="string" table:style-name="ce40">
            <text:p><text:a xlink:href="https://mpspbr.sharepoint.com/:b:/s/ControleInterno728/EUKLZ-Fo1pBLr2E_oTlFQsMBseYgfOdFwiLLL49BrLEXFw?e=t52LNh">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KOgVQyVc9AoUT9qC_CPeEBj7TRuc5ykHx5cW35gP51Sg?e=02rG3d">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c-9OO8JblMnUXzCIRS21YB16vIuHM3OsPEzuc_u-vraw?e=qE0qXh">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BE5trw9CZFh_ws7Qk_qgoBLNWtvXla4f-6ZeF-5M1RQg?e=rt1CBz">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sqGmCRcuRJsk1sDg7e3HEBJ1XW_WoW9WHmVPeamZUv4g?e=W6TwBt">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oXJzY6a5RKlfghUe9ls7kBdOdpqD-n3Mug5wD5zfmwlw?e=dWJwOC">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7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C1GYP-QflFrTUM854xdRIB7lMy9sixz1RmVcQ8RLZoZg?e=fgwBkf">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aqiMYWuShMnXLIq4E-j3MBbgqtlzE-tQygHNXzcC1l-Q?e=DO0Aoq">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rbiXg4XxxDj7D8AwXCW1ABaSP5JqE_VbzfLfceVO3vXQ?e=Ugyg3Z">10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pQiECdJBpIqHEa6HO6pfEBk1Ukp9cjx1MDsFtJsV3IWw?e=6xw6m7">11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Vo0gYMncTRGu8_a9MnZnjsB4aD81e_DGszUcqKd80VKzA?e=SJ91RR">12º</text:a></text:p>
          </table:table-cell>
          <table:table-cell table:number-columns-repeated="16366" table:style-name="ce1"/>
        </table:table-row>
        <table:table-row table:style-name="ro7">
          <table:table-cell office:value-type="string" table:style-name="ce70">
            <text:p><text:a xlink:href="https://mpspbr.sharepoint.com/:b:/s/ControleInterno728/EU0pe3RZpYlKigMXfaNKNEIBHrTgDW8tOEgMdjRDzZeGHw?e=pFZZHi">1622/2010</text:a></text:p>
          </table:table-cell>
          <table:table-cell office:value-type="string" table:style-name="ce71">
            <text:p>403/2010</text:p>
          </table:table-cell>
          <table:table-cell office:value-type="string" table:style-name="ce72">
            <text:p>Locação de imóvel situado à R. Topázio, nº 526, Cotia - SP</text:p>
          </table:table-cell>
          <table:table-cell office:value-type="date" office:date-value="2010-10-16T00:00:00" table:style-name="ce73">
            <text:p>16/10/2010</text:p>
          </table:table-cell>
          <table:table-cell office:value-type="string" table:style-name="ce71">
            <text:p>Licitação dispensada</text:p>
          </table:table-cell>
          <table:table-cell office:value-type="date" office:date-value="2010-09-28T00:00:00" table:style-name="ce73">
            <text:p>28/09/2010</text:p>
          </table:table-cell>
          <table:table-cell office:value-type="date" office:date-value="2011-09-27T00:00:00" table:style-name="ce73">
            <text:p>27/09/2011</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string" table:style-name="ce78">
            <text:p>Em Obtenção</text:p>
          </table:table-cell>
          <table:table-cell office:value-type="string" table:style-name="ce72">
            <text:p>ARGEMIRO XAVIER PARENTE</text:p>
          </table:table-cell>
          <table:table-cell office:value-type="string" table:style-name="ce71">
            <text:p>144.340.168-49</text:p>
          </table:table-cell>
          <table:table-cell office:value-type="string" table:style-name="ce39">
            <text:p>Argemiro Xavier Parente</text:p>
          </table:table-cell>
          <table:table-cell office:value-type="string" table:style-name="ce141">
            <text:p>1º</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95">
            <text:p>2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3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4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5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97">
            <text:p><text:a xlink:href="https://mpspbr.sharepoint.com/:b:/s/ControleInterno728/EdJJu2fSxcRFqV7PSlX8yqcBExl1_OWHvzZTXZmZPpS62g?e=XBogsV">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97">
            <text:p><text:a xlink:href="https://mpspbr.sharepoint.com/:b:/s/ControleInterno728/EeRgsp2RfD9Og5uL1CDlkXMBgo6rbgru7kGNZkTGohv2FQ?e=usNze2">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97">
            <text:p><text:a xlink:href="https://mpspbr.sharepoint.com/:b:/s/ControleInterno728/EWuCLwmH1v5CrWj04lU24lsBS1ECYq2oMDzfFswd2IbW4A?e=2wY4y8">8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97">
            <text:p><text:a xlink:href="https://mpspbr.sharepoint.com/:b:/s/ControleInterno728/EYo8SrkJdthOkpRDX2oDSa4BAJfqUsg9Z0qYQvGr_j9mNQ?e=hoQrWs">9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97">
            <text:p><text:a xlink:href="https://mpspbr.sharepoint.com/:b:/s/ControleInterno728/EciXSsl33GVGh022JAf4qlwBxC3a_kO4q1lNxLjO8udN8w?e=xCGpjI">10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97">
            <text:p><text:a xlink:href="https://mpspbr.sharepoint.com/:b:/s/ControleInterno728/EZDJmQrQVOFBoNDFbD4sJJgBu_mEurVD7SaWL2cQ-3fvIg?e=MFxD4g">11º</text:a></text:p>
          </table:table-cell>
          <table:table-cell table:number-columns-repeated="16366" table:style-name="ce1"/>
        </table:table-row>
        <table:table-row table:style-name="ro4">
          <table:table-cell office:value-type="string" table:style-name="ce70">
            <text:p><text:a xlink:href="https://mpspbr.sharepoint.com/:b:/s/ControleInterno728/Eed9tZsVAVVBrb73T7xZh_MB6z_4ylm9cl2qtuXjjbfGmQ?e=kI6PAl">1631/2010</text:a></text:p>
          </table:table-cell>
          <table:table-cell office:value-type="string" table:style-name="ce71">
            <text:p>480/2010</text:p>
          </table:table-cell>
          <table:table-cell office:value-type="string" table:style-name="ce72">
            <text:p>Locação de imóvel situado à R. Bento da Rocha, 408 - Itapira - SP</text:p>
          </table:table-cell>
          <table:table-cell office:value-type="date" office:date-value="2010-12-21T00:00:00" table:style-name="ce73">
            <text:p>21/12/2010</text:p>
          </table:table-cell>
          <table:table-cell office:value-type="string" table:style-name="ce71">
            <text:p>Licitação dispensada</text:p>
          </table:table-cell>
          <table:table-cell office:value-type="string" table:style-name="ce73">
            <text:p>16/11/2010</text:p>
          </table:table-cell>
          <table:table-cell office:value-type="date" office:date-value="2011-11-15T00:00:00" table:style-name="ce73">
            <text:p>15/11/2011</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800" table:style-name="ce77">
            <text:p>1800</text:p>
          </table:table-cell>
          <table:table-cell office:value-type="currency" office:value="21600" table:style-name="ce78">
            <text:p><text:s/>R$ 21.600,00<text:s/></text:p>
          </table:table-cell>
          <table:table-cell office:value-type="string" table:style-name="ce72">
            <text:p>FRANCISCO VIEIRA JÚNIOR</text:p>
            <text:p>SOLANGE BATISTA DO PADRO VIEIRA</text:p>
          </table:table-cell>
          <table:table-cell office:value-type="string" table:style-name="ce71">
            <text:p>051.221.438-70 085.624.698-07</text:p>
          </table:table-cell>
          <table:table-cell office:value-type="string" table:style-name="ce72">
            <text:p>Francisco Vieira Júnior; <text:s text:c="25"/>Solange Batista do Padro Vieira</text:p>
          </table:table-cell>
          <table:table-cell office:value-type="string" table:style-name="ce18">
            <text:p><text:a xlink:href="https://mpspbr.sharepoint.com/:b:/s/ControleInterno728/EWX8ZTEebHBLmato1aYSBpwBoTsLuNM9pLu6j52H9ufXPw?e=vtbj9O">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itul4cg4lApULDWUw7PNYBkbc98jjohsdA1-vIY2X__A?e=haQCt7">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yEfA2L4oxLm0bNsOb8rcgBzEn6fO4KacEROAS7BGRqNw?e=kc7mjB">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92r7qINmJIqtPD6fVBeywBScX8p5HN2-x5-4OPZc4U5A?e=7gobPP">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XzTQZ1hwNBg1ROlK9aDh4BBt0qKt9SGGSxZMgE-NQBug?e=4Dx8UB">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beq7FONZRIn5cXKU9ujQkB4oWhXYZaMN7LLAiF-cdYyw?e=e0tUnh">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cCXG84T99MjoyUfVxA988B8JtFHGiznnMmC4buaE8rCQ?e=A9AKLs">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IVII7xK1JHuuiwY0lmI2kBMJ4LmRf0k_lRodzVUWBq0Q?e=hPfsvU">8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JBo-I4a8hGgSttDUPUg9IBl2xRPsflt8c9h5KLiLgRmA?e=fHGGxx">9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IW4D2GLPFHuYkF2bhFeTwBXq4ibgNlIcqWPQLbqQKYUw?e=acl0Sv">10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7">
            <text:p><text:a xlink:href="https://mpspbr.sharepoint.com/:b:/s/ControleInterno728/EZ07FbgR3R1ApaxMgHZl6fUBuVBTmRahpLBk4NUXvXL6Mw?e=NxtKsN">11º</text:a></text:p>
          </table:table-cell>
          <table:table-cell table:number-columns-repeated="16366" table:style-name="ce1"/>
        </table:table-row>
        <table:table-row table:style-name="ro5">
          <table:table-cell office:value-type="string" table:style-name="ce70">
            <text:p><text:a xlink:href="https://mpspbr.sharepoint.com/:b:/s/ControleInterno728/EXsK3duPQ5FBj7tgdPeSzjYBLCo9TZjhl3LZYi1jPW0U3Q?e=oHjlZs">1771/2011</text:a></text:p>
          </table:table-cell>
          <table:table-cell office:value-type="string" table:style-name="ce71">
            <text:p>271/2011</text:p>
          </table:table-cell>
          <table:table-cell office:value-type="string" table:style-name="ce72">
            <text:p>Contratação de empresa especializada</text:p>
            <text:p>para operação do STFC, na modalidade</text:p>
            <text:p>local, por meio de entrocamento digitais</text:p>
            <text:p>(E1) e serviço de discagem direta de</text:p>
            <text:p>ramal - DDR na Capital e Interior<text:s/></text:p>
          </table:table-cell>
          <table:table-cell office:value-type="date" office:date-value="2011-12-01T00:00:00" table:style-name="ce73">
            <text:p>01/12/2011</text:p>
          </table:table-cell>
          <table:table-cell office:value-type="string" table:style-name="ce71">
            <text:p>Licitação inexigível</text:p>
          </table:table-cell>
          <table:table-cell office:value-type="date" office:date-value="2011-11-11T00:00:00" table:style-name="ce73">
            <text:p>11/11/2011</text:p>
          </table:table-cell>
          <table:table-cell office:value-type="string" table:style-name="ce73">
            <text:p>10/110/2012</text:p>
          </table:table-cell>
          <table:table-cell office:value-type="string" table:style-name="ce71">
            <text:p>Concluído</text:p>
          </table:table-cell>
          <table:table-cell office:value-type="string" table:style-name="ce71">
            <text:p>Unidade</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419798.64" table:style-name="ce78">
            <text:p><text:s/>R$ 419.798,64<text:s/></text:p>
          </table:table-cell>
          <table:table-cell office:value-type="string" table:style-name="ce72">
            <text:p>EMPRESA BRASILEIRA DE TELECOMUNICAÇÕES S/A - EMBRATEL</text:p>
          </table:table-cell>
          <table:table-cell office:value-type="string" table:style-name="ce71">
            <text:p>33.530.486/0001-29</text:p>
          </table:table-cell>
          <table:table-cell office:value-type="string" table:style-name="ce39">
            <text:p>Marcelo Moretti CPF nº 894.033.048-04</text:p>
          </table:table-cell>
          <table:table-cell office:value-type="string" table:style-name="ce18">
            <text:p><text:a xlink:href="https://mpspbr.sharepoint.com/:b:/s/ControleInterno728/EV64_3hBRrVBpyIt9NO0KQIBRuczYA8T2eHJNSHOUnnmAQ?e=tEQYe0">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Ngd57xkT9Llj0FDmQ1C7QBO1gSdFs7ajABxuxkaW7_Og?e=JchSWW">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4101PM255Mpb5mI0oBHQgBJl3USBWNYGZmvai-qgS76A?e=BgwDJ6">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FIpbuCJI5BjdifVzYVCH0B3XXWCfEpuhI91uxMBHyxgQ?e=QRGDty">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h3vUyz9A1LshHjvdoprEYB1OB0D7EhvGfPe5F9QUSo-g?e=MtrtFH">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kc8rISlaFPnJ7Bd8c-z9gBzjDso6afYhdD2XryKR5pUQ?e=qaKXvb">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iNYMQj-9FJq_wBc7d03rkBPv_iJCsu62RcbM05EYALbw?e=6UCYKK">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Ur5MhhG9BNkR9vFZgnhiMB66EUklegMJi_L35mkcw_MQ?e=8niIhB">8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6AmDkCKhOiHQDf-phBzwBcxvEXSwZCb9_gwuutMMcLg?e=KgtTYo">9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UuiSdX72JLjPvx-0cSvloBhYeHzzLfM0XVzYZQiDildw?e=fwZ7s6">10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S9KPIkvtTVKnW5rcMq9MJ0BFgXiycc-CTsrZCcH68OlzA?e=YtQvXo">11º</text:a></text:p>
          </table:table-cell>
          <table:table-cell table:number-columns-repeated="16366" table:style-name="ce1"/>
        </table:table-row>
        <table:table-row table:style-name="ro4">
          <table:table-cell office:value-type="string" table:style-name="ce70">
            <text:p><text:a xlink:href="https://mpspbr.sharepoint.com/:b:/s/ControleInterno728/EfcGmV_Dh9pLk0a5KekYukkBtYun3hvAAFlKtnAA4-9sqg?e=KE8PXt">1892/2012</text:a></text:p>
          </table:table-cell>
          <table:table-cell office:value-type="string" table:style-name="ce71">
            <text:p>171/2012</text:p>
          </table:table-cell>
          <table:table-cell office:value-type="string" table:style-name="ce72">
            <text:p>Locação de imóvel situado à Rua 7 de Setembro, 150, Guarulhos - SP</text:p>
          </table:table-cell>
          <table:table-cell office:value-type="date" office:date-value="2012-09-14T00:00:00" table:style-name="ce73">
            <text:p>14/09/2012</text:p>
          </table:table-cell>
          <table:table-cell office:value-type="string" table:style-name="ce71">
            <text:p>Licitação dispensada</text:p>
          </table:table-cell>
          <table:table-cell office:value-type="string" table:style-name="ce73">
            <text:p>01/09/2012</text:p>
          </table:table-cell>
          <table:table-cell office:value-type="date" office:date-value="2013-08-31T00:00:00" table:style-name="ce73">
            <text:p>31/08/2013</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55000" table:style-name="ce77">
            <text:p>55000</text:p>
          </table:table-cell>
          <table:table-cell office:value-type="currency" office:value="660000" table:style-name="ce78">
            <text:p><text:s/>R$ 660.000,00<text:s/></text:p>
          </table:table-cell>
          <table:table-cell office:value-type="string" table:style-name="ce72">
            <text:p>J.V.J. INCORPORAÇÃO, COMÉRCIO E PARTICIPAÇÕES LTDA.</text:p>
          </table:table-cell>
          <table:table-cell office:value-type="string" table:style-name="ce71">
            <text:p>38.975.082/0001-62</text:p>
          </table:table-cell>
          <table:table-cell office:value-type="string" table:style-name="ce39">
            <text:p>Lucila Conceição Estanqueiro Morillo CPF nº 262.619.918-47</text:p>
          </table:table-cell>
          <table:table-cell office:value-type="string" table:style-name="ce18">
            <text:p><text:a xlink:href="https://mpspbr.sharepoint.com/:b:/s/ControleInterno728/EbtugwbdRGlAn_Agd8kSWe0BWUb1EEYm8Ue59qI4uQLY1w?e=bRpxZn">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qqxUO_e4xHgU7NgKf-5bYBELmBER70D8vvttnC9TK-FQ?e=MZ0cxG">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xBCitARCZCv7HCbOlYwUQB2-haLRsaHyinYE2sSXpEgw?e=Aq5y1e">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DP-XO5PDlNjRENL8UKh2oBxfd0Tqe40Do0Qrk2zqFGpQ?e=eTVfNJ">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wrDz4pYW1Nk3RS2yREMpMB_3A2sn-it7Q-PqbCERN-ig?e=Guzr5y">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4LdW8jkwJGmsmb34ENPxMB9juYJpoEOnZeXJxSEH154A?e=gOOvwq">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WDWQcJ90ZLrpV2t-EEY7ABqZec1igT994BGOSuO-vguw?e=3QIfuf">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zdtarnCREuHGCVGBhGUsBca-2mEdVAqK1TxRMAiYxNA?e=cDaIf9">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iPjuqip9VIn0NXkEpZOzUB2mtWSQguEx5n2FVQ1-uRpw?e=ekPfm7">9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aQNTzsQRltLiYBDJnIMGTEBrSzsnlVUNDIvmwFzJFHUaw?e=N5pzG4">10º</text:a></text:p>
          </table:table-cell>
          <table:table-cell table:number-columns-repeated="16366" table:style-name="ce1"/>
        </table:table-row>
        <table:table-row table:style-name="ro4">
          <table:table-cell office:value-type="string" table:style-name="ce70">
            <text:p><text:a xlink:href="https://mpspbr.sharepoint.com/:b:/s/ControleInterno728/EfcizbQ54y1EhkJbx5ckXegB52e3xT9Z6dJPXKSNDTVySw?e=oY0esm">1894/2012</text:a></text:p>
          </table:table-cell>
          <table:table-cell office:value-type="string" table:style-name="ce71">
            <text:p>389/2012</text:p>
          </table:table-cell>
          <table:table-cell office:value-type="string" table:style-name="ce72">
            <text:p>Locação de imóvel situado à Rua Hepacaré, 219, Lorena, SP</text:p>
          </table:table-cell>
          <table:table-cell office:value-type="date" office:date-value="2012-08-24T00:00:00" table:style-name="ce73">
            <text:p>24/08/2012</text:p>
          </table:table-cell>
          <table:table-cell office:value-type="string" table:style-name="ce71">
            <text:p>Licitação dispensada</text:p>
          </table:table-cell>
          <table:table-cell office:value-type="string" table:style-name="ce73">
            <text:p>10/08/2012</text:p>
          </table:table-cell>
          <table:table-cell office:value-type="date" office:date-value="2013-08-09T00:00:00" table:style-name="ce73">
            <text:p>09/08/2013</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3800" table:style-name="ce77">
            <text:p>3800</text:p>
          </table:table-cell>
          <table:table-cell office:value-type="currency" office:value="45600" table:style-name="ce78">
            <text:p><text:s/>R$ 45.600,00<text:s/></text:p>
          </table:table-cell>
          <table:table-cell office:value-type="string" table:style-name="ce72">
            <text:p>EUGENIO PACELLI FERREIRA DIAS</text:p>
            <text:p>MARIA DE FÁTIMA MARQUES CAMARINHA FERREIRA DIAS</text:p>
          </table:table-cell>
          <table:table-cell office:value-type="string" table:style-name="ce71">
            <text:p>047.586.048-94 034.681.048-55</text:p>
          </table:table-cell>
          <table:table-cell office:value-type="string" table:style-name="ce39">
            <text:p>Eugenio Pacelli Ferreira Dias e Maria de Fátima Marques Camarinha Ferreira Dias</text:p>
          </table:table-cell>
          <table:table-cell office:value-type="string" table:style-name="ce18">
            <text:p><text:a xlink:href="https://mpspbr.sharepoint.com/:b:/s/ControleInterno728/ERT5hZSVQRlHvH_TJVEYQJkBZdGMm6-0kY0fnqY2yjbs9w?e=IahkSU">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f5upa-3-VBrMSqMnCzTMUBnc6j1cjrQ_o9WJ_lhCDkow?e=w8ax2L">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fgwv-vuE5AlADonZEmH_8BcRVGh3PnMR0mueqkVrvXxA?e=NeDnfo">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kMqaOZek5Mk2Zig3yVdKIBUUEznEkmHV0ipLSnMGjjew?e=eQZoN7">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DcVLJOEh5Kpf-XVM3W3tUBLKFujBc-QkY4srpYQ0NSHg?e=HtS0SU">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612rosJ4JLqpRPL0x5SX8Bp_1VeuSpF22kvWxMBqleyA?e=2wGCei">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qDQeO5CQlLhSMdIepNPzMBZnCVapchLrpN4pVUf_2cUA?e=z5oHki">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Ae1OaM9ChAkls2ckuVqfQBUWFPxHkueiwxufSo6gAHjg?e=N2Fkyk">8º</text:a></text:p>
          </table:table-cell>
          <table:table-cell table:number-columns-repeated="16366" table:style-name="ce1"/>
        </table:table-row>
        <table:table-row table:style-name="ro2">
          <table:table-cell table:style-name="ce9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cBzsdVFwfJGvd5ulMEwtB4B8Tf8Eb3sDsxu6KUaGu_oeg?e=X8bPq9">9º</text:a></text:p>
          </table:table-cell>
          <table:table-cell table:number-columns-repeated="16366" table:style-name="ce1"/>
        </table:table-row>
        <table:table-row table:style-name="ro7">
          <table:table-cell office:value-type="string" table:style-name="ce70">
            <text:p><text:a xlink:href="https://mpspbr.sharepoint.com/:b:/s/ControleInterno728/EY4Oc0G3YxJFkAp_hVY-Q4IBmwDBrkwE3gqR4aCmme18YA?e=9P8RjW">1908/2012</text:a></text:p>
          </table:table-cell>
          <table:table-cell office:value-type="string" table:style-name="ce71">
            <text:p>313/2012</text:p>
          </table:table-cell>
          <table:table-cell office:value-type="string" table:style-name="ce72">
            <text:p>Locação de imóvel GAEMA/GAECO da Baixada Santista (14 salas)</text:p>
          </table:table-cell>
          <table:table-cell office:value-type="date" office:date-value="2012-10-27T00:00:00" table:style-name="ce73">
            <text:p>27/10/2012</text:p>
          </table:table-cell>
          <table:table-cell office:value-type="string" table:style-name="ce71">
            <text:p>Licitação dispensada</text:p>
          </table:table-cell>
          <table:table-cell office:value-type="string" table:style-name="ce73">
            <text:p>15/10/2012</text:p>
          </table:table-cell>
          <table:table-cell office:value-type="date" office:date-value="2013-10-14T00:00:00" table:style-name="ce73">
            <text:p>14/10/2013</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37800" table:style-name="ce77">
            <text:p>37800</text:p>
          </table:table-cell>
          <table:table-cell office:value-type="currency" office:value="453600" table:style-name="ce78">
            <text:p><text:s/>R$ 453.600,00<text:s/></text:p>
          </table:table-cell>
          <table:table-cell office:value-type="string" table:style-name="ce72">
            <text:p>PALMYRA EMPREENDIMENTOS LTDA.</text:p>
          </table:table-cell>
          <table:table-cell office:value-type="string" table:style-name="ce71">
            <text:p>14.077.321/0001-07</text:p>
          </table:table-cell>
          <table:table-cell office:value-type="string" table:style-name="ce39">
            <text:p>Moisés Elias CPF nº 343.934.808-30</text:p>
          </table:table-cell>
          <table:table-cell office:value-type="string" table:style-name="ce18">
            <text:p><text:a xlink:href="https://mpspbr.sharepoint.com/:b:/s/ControleInterno728/ESCCd9M4L01HrPDtx4Pdf2MBUkPJiKtDHkF2rDfXxgnBXg?e=gx3L57">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gjhpFzlIhPjGrYASBxPzUBbXOvt5vY4q3dteLnl0b5iw?e=NC26uB">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QiKdnxMAdKkdKlewV0wAUBNC2K2qAUj1FDV6rcAkjf8w?e=iifkG0">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FBUFj6IvtLoazAJFDUCfABlm7jBhe4dOWx_E-HIG3rfg?e=s0hPZW">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5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ysdJoTjVBKkZqwJlA6-EwB6av1sjVpfewLwensT1479g?e=YdYvud">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JW1L6QdWVBkGIcOmKFZH0BE6UAONCHWBUOfKHiTjyTng?e=K6PlhM">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seHcTijyNCpDnos0eKqp8BhOthRSdP3h85sWIL3y-rVg?e=OGlIuN">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9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GUg2zVTOVDt59eKCqDTS8ByZosCTeQKC18gtRJG-NmeQ?e=0fMvel">10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2"/>
          <table:table-cell office:value-type="string" table:style-name="ce27">
            <text:p><text:a xlink:href="https://mpspbr.sharepoint.com/:b:/s/ControleInterno728/ETE1b-hHL4RAl1SP0vo9wZ4Bj3NgU6m_S0IIkdabtZWAjg?e=DybFX9">11º</text:a></text:p>
          </table:table-cell>
          <table:table-cell table:number-columns-repeated="16366" table:style-name="ce1"/>
        </table:table-row>
        <table:table-row table:style-name="ro3">
          <table:table-cell office:value-type="string" table:style-name="ce44">
            <text:p><text:a xlink:href="https://mpspbr.sharepoint.com/:b:/s/ControleInterno728/EeIbXGc9JTJFonExx-uuKQwBRoTtF5FpPkhdxGNPyK-3rQ?e=KV0dyn">1987/2013</text:a></text:p>
          </table:table-cell>
          <table:table-cell office:value-type="string" table:style-name="ce43">
            <text:p>587/2011</text:p>
          </table:table-cell>
          <table:table-cell office:value-type="string" table:style-name="ce45">
            <text:p>Locação de imóvel, situado à Av. das Flores, 654, 1º andar, Osasco-SP</text:p>
          </table:table-cell>
          <table:table-cell office:value-type="date" office:date-value="2013-02-23T00:00:00" table:style-name="ce46">
            <text:p>23/02/2013</text:p>
          </table:table-cell>
          <table:table-cell office:value-type="string" table:style-name="ce43">
            <text:p>Licitação dispensada</text:p>
          </table:table-cell>
          <table:table-cell office:value-type="date" office:date-value="2013-01-28T00:00:00" table:style-name="ce46">
            <text:p>28/01/2013</text:p>
          </table:table-cell>
          <table:table-cell office:value-type="date" office:date-value="2014-01-27T00:00:00" table:style-name="ce46">
            <text:p>27/01/2014</text:p>
          </table:table-cell>
          <table:table-cell office:value-type="string" table:style-name="ce43">
            <text:p>Ativo</text:p>
          </table:table-cell>
          <table:table-cell office:value-type="string" table:style-name="ce43">
            <text:p>Imóve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5000" table:style-name="ce50">
            <text:p>5000</text:p>
          </table:table-cell>
          <table:table-cell office:value-type="currency" office:value="60000" table:style-name="ce51">
            <text:p><text:s/>R$ 60.000,00<text:s/></text:p>
          </table:table-cell>
          <table:table-cell office:value-type="string" table:style-name="ce45">
            <text:p>NELSON CASTANHARI</text:p>
            <text:p>MARIA DE FÁTIMA TEIXEIRA MENDES CASTANHARI</text:p>
          </table:table-cell>
          <table:table-cell office:value-type="string" table:style-name="ce43">
            <text:p>004.439.528-09 (Nelson) e <text:s/>032.689.128-50 (Maria)</text:p>
          </table:table-cell>
          <table:table-cell office:value-type="string" table:style-name="ce45">
            <text:p>Nelson Castanhari e Maria de Fátima Teixeira Mendes Castanhari</text:p>
          </table:table-cell>
          <table:table-cell office:value-type="string" table:style-name="ce18">
            <text:p><text:a xlink:href="https://mpspbr.sharepoint.com/:b:/s/ControleInterno728/EXpu7o1LnktHqhvgYneGNsQBSRxZIJ0rasc4tC-TzBcZKg?e=y01x2H">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251"/>
          <table:table-cell table:style-name="ce54"/>
          <table:table-cell table:style-name="ce53"/>
          <table:table-cell table:style-name="ce26"/>
          <table:table-cell office:value-type="string" table:style-name="ce95">
            <text:p>2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3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dU7zMQJhFOl9x9y7-zUd4BmhaHj7x1MfqPdPmh0XFYbw?e=hzuIGY">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lsgHnBbThAuzEnHfyLISkBqszVE4Zilt4G6RPSgnWuNQ?e=gGhxeo">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YGeNqRf_dBu0IxegTX0q4Bzt8FluGOPT0FDGrd9CUjsg?e=FIcPoS">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Gphz9vPxGjhZ0kN_3-7QBUKYGmte0OrPdoRQmmlw7Uw?e=7aGh7G">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AOarVCJRlAnqsMf7mGS-cBn_LLe9zHI_qUgCki1HHebA?e=GvhvHf">8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HWrVwBTHdOg8UyACdDAJQBt2aZM2f3dngugwKRw3z5WQ?e=hBHLDw">9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YNnQofr3OhMmoDAx6wN6doBps6nB53dQjrMoI4uVRhYAg?e=q110sK">10º</text:a></text:p>
          </table:table-cell>
          <table:table-cell table:number-columns-repeated="16366" table:style-name="ce1"/>
        </table:table-row>
        <table:table-row table:style-name="ro7">
          <table:table-cell office:value-type="string" table:style-name="ce70">
            <text:p><text:a xlink:href="https://mpspbr.sharepoint.com/:b:/s/ControleInterno728/EdZFTKrBAUBPkfJ0j0v1m1EBooVy-Yk1jUHCjXaO1MnjFA?e=tCrtjP">1990/2013</text:a></text:p>
          </table:table-cell>
          <table:table-cell office:value-type="string" table:style-name="ce71">
            <text:p>114/2013</text:p>
          </table:table-cell>
          <table:table-cell office:value-type="string" table:style-name="ce72">
            <text:p>Locação de imóvel, situado à Av. Coronel Dominiciano, 400 - <text:s/>Centro - Cachoeira Paulista-SP</text:p>
          </table:table-cell>
          <table:table-cell office:value-type="date" office:date-value="2013-02-23T00:00:00" table:style-name="ce73">
            <text:p>23/02/2013</text:p>
          </table:table-cell>
          <table:table-cell office:value-type="string" table:style-name="ce71">
            <text:p>Licitação dispensada</text:p>
          </table:table-cell>
          <table:table-cell office:value-type="string" table:style-name="ce73">
            <text:p>15/02/2013</text:p>
          </table:table-cell>
          <table:table-cell office:value-type="string" table:style-name="ce73">
            <text:p>14/02/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1500" table:style-name="ce77">
            <text:p>1500</text:p>
          </table:table-cell>
          <table:table-cell office:value-type="currency" office:value="18000" table:style-name="ce78">
            <text:p><text:s/>R$ 18.000,00<text:s/></text:p>
          </table:table-cell>
          <table:table-cell office:value-type="string" table:style-name="ce72">
            <text:p>FUNDAÇÃO JOÃO PAULO II</text:p>
          </table:table-cell>
          <table:table-cell office:value-type="string" table:style-name="ce71">
            <text:p>50.016.039/0001-75</text:p>
          </table:table-cell>
          <table:table-cell office:value-type="string" table:style-name="ce39">
            <text:p>Filipe Garcez Jardim CPF nº 162.775.318-40</text:p>
          </table:table-cell>
          <table:table-cell office:value-type="string" table:style-name="ce18">
            <text:p><text:a xlink:href="https://mpspbr.sharepoint.com/:b:/s/ControleInterno728/EUQz9HoG0zxDu16R7khiVuwBrp1nj4kK3QxX2aHn59Mqfg?e=SsKej6">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95">
            <text:p>2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UKLGOQ1klPtWXPj-U8ylABZBVcMPoXtpx8v3FeOgot2g?e=IUplHV">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5RF16H1Z9AmVanp2KQXtwBODVkUPp3HqW3KrRD5in3zw?e=2pKjEf">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ihw3rtmeREtswIfKO36ToBd2NElUyg5ZTfnVpoKJPbMw?e=dT52MS">5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YrQ7nUBuBAp_BUaMtzLsYBY-xEHS2s46F92LNJTmshpQ?e=dBPW9y">6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te4cy0cv5MmZPGbCaSen8BLWd7w1Sc6oerZqPn2Exedw?e=aouQzf">7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c43ywWhjJOt9TqX9AVJYoBw0SO__MYNZNwDc6ySl8SwQ?e=xbsOLN">8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46a2B56Y5AtpMddM_k_jgBPUw294eWmdz3yeUkxyyMZg?e=EoZoxG">9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JKI14oEFhMtxAbopmYoyQBI1MqDLAKcuZLifQAIR1Paw?e=0NSehU">10º</text:a></text:p>
          </table:table-cell>
          <table:table-cell table:number-columns-repeated="16366" table:style-name="ce1"/>
        </table:table-row>
        <table:table-row table:style-name="ro2">
          <table:table-cell table:style-name="ce14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ejofRKAdD1AmCmKoIMD99oB7qjnvtxZBAllxz4VWu4zog?e=Tsp3zz">11º</text:a></text:p>
          </table:table-cell>
          <table:table-cell table:number-columns-repeated="16366" table:style-name="ce1"/>
        </table:table-row>
        <table:table-row table:style-name="ro7">
          <table:table-cell office:value-type="string" table:style-name="ce70">
            <text:p><text:a xlink:href="https://mpspbr.sharepoint.com/:b:/s/ControleInterno728/EdgYg5pdVnxFsCx9WJl_HHEBjQ8l5_mXPAUuVup3Dfz_NA?e=jhMadL">1993/2013</text:a></text:p>
          </table:table-cell>
          <table:table-cell office:value-type="string" table:style-name="ce81">
            <text:p><text:a xlink:href="https://mpspbr.sharepoint.com/:b:/s/ControleInterno728/ETJQ5B5x5EBPrdv3nUurW2ABA11D4JGQ4hcTHWEyXnw-zg?e=JE9Jsj">131/2013</text:a></text:p>
          </table:table-cell>
          <table:table-cell office:value-type="string" table:style-name="ce72">
            <text:p>Locação de imóvel, situado à Av. São João, 891 - <text:s/>Olímpia-SP</text:p>
          </table:table-cell>
          <table:table-cell office:value-type="date" office:date-value="2013-03-20T00:00:00" table:style-name="ce73">
            <text:p>20/03/2013</text:p>
          </table:table-cell>
          <table:table-cell office:value-type="string" table:style-name="ce71">
            <text:p>Licitação dispensada</text:p>
          </table:table-cell>
          <table:table-cell office:value-type="string" table:style-name="ce73">
            <text:p>01/03/2013</text:p>
          </table:table-cell>
          <table:table-cell office:value-type="string" table:style-name="ce73">
            <text:p>28/02/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5000" table:style-name="ce77">
            <text:p>5000</text:p>
          </table:table-cell>
          <table:table-cell office:value-type="currency" office:value="60000" table:style-name="ce78">
            <text:p><text:s/>R$ 60.000,00<text:s/></text:p>
          </table:table-cell>
          <table:table-cell office:value-type="string" table:style-name="ce72">
            <text:p>NELSON PEDRO VERGAMINI</text:p>
          </table:table-cell>
          <table:table-cell office:value-type="string" table:style-name="ce71">
            <text:p>015.204.908-87</text:p>
          </table:table-cell>
          <table:table-cell office:value-type="string" table:style-name="ce39">
            <text:p>Juliana Benez Vergamini CPF nº 245.848.028-83</text:p>
          </table:table-cell>
          <table:table-cell office:value-type="string" table:style-name="ce18">
            <text:p><text:a xlink:href="https://mpspbr.sharepoint.com/:b:/s/ControleInterno728/EVPXj2QJHIBOgeI32hw26LgB0ttSdhRN6RUKRJ-AVuSg9A?e=jcxfx4">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Vn4vv1EzRMufOS163ncIMBbKub69vXaXG4JrpdirKuhA?e=wF7Y8G">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Y5aNJLea9Mm9Q8yTN8eGIBawtt2PpSynMkrp7O2-2MZw?e=tVYLIG">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_n80u3PIpMpVXm6sHD-TwB1v14o92TAe322GAMWUe6lQ?e=Kcaw4F">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0_H8OwGStBtqBnrt2x1BcB0zaAmmMf0HPjif7EwBAHeA?e=0FcpaI">5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7MHjC0n1tPqX-TiKlHapcBTEKJhaffpk_ZCYZG4ZHOQw?e=PdvgKy">6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3rExgwLpEtQ6n87ESYMIBJLJm9HU6g9tMme85F2X1pg?e=QG3fiT">7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VKY4FSGmpIsivUh8Up4WQBmHhaGd65K0QRpSOsdCSXgw?e=4XGAhm">8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OGxVveWhInWTK0cBobDQBAcqByfS0JbHyj0pBmDR8SA?e=f9wv8g">9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aZSEcZtaeJBgEDw-xOw1u8BfPcVeTc6mylweab31IGJnA?e=dKjC5z">10º</text:a></text:p>
          </table:table-cell>
          <table:table-cell table:number-columns-repeated="16366" table:style-name="ce1"/>
        </table:table-row>
        <table:table-row table:style-name="ro7">
          <table:table-cell office:value-type="string" table:style-name="ce70">
            <text:p><text:a xlink:href="https://mpspbr.sharepoint.com/:b:/s/ControleInterno728/EapqU6BoLp9CsUlkV0yuAPIBUJM8Rw0lTpO81MxdbSd_xA?e=3ll1jN">1996/2013</text:a></text:p>
          </table:table-cell>
          <table:table-cell office:value-type="string" table:style-name="ce71">
            <text:p>179/2013</text:p>
          </table:table-cell>
          <table:table-cell office:value-type="string" table:style-name="ce72">
            <text:p>Locação da sala nº 12, do edifício Lex Tower, no Município de Itatiba - SP</text:p>
          </table:table-cell>
          <table:table-cell office:value-type="date" office:date-value="2013-04-10T00:00:00" table:style-name="ce73">
            <text:p>10/04/2013</text:p>
          </table:table-cell>
          <table:table-cell office:value-type="string" table:style-name="ce71">
            <text:p>Licitação dispensada</text:p>
          </table:table-cell>
          <table:table-cell office:value-type="string" table:style-name="ce73">
            <text:p>18/03/2013</text:p>
          </table:table-cell>
          <table:table-cell office:value-type="string" table:style-name="ce73">
            <text:p>17/03/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700" table:style-name="ce77">
            <text:p>700</text:p>
          </table:table-cell>
          <table:table-cell office:value-type="currency" office:value="8400" table:style-name="ce78">
            <text:p><text:s/>R$ 8.400,00<text:s/></text:p>
          </table:table-cell>
          <table:table-cell office:value-type="string" table:style-name="ce72">
            <text:p>ADALBERTO BERLATTO E CLEA MARCIA CANAL PEREIRA BERLATTO</text:p>
          </table:table-cell>
          <table:table-cell office:value-type="string" table:style-name="ce71">
            <text:p>041.400.338/19</text:p>
          </table:table-cell>
          <table:table-cell office:value-type="string" table:style-name="ce39">
            <text:p>Clea Marcia Canal Pereira Berlatto CPF 083.447.058-60</text:p>
          </table:table-cell>
          <table:table-cell office:value-type="string" table:style-name="ce18">
            <text:p><text:a xlink:href="https://mpspbr.sharepoint.com/:b:/s/ControleInterno728/EYIXVrGRu61NtBmrqqUQfYYB4P-HULPXCbBUVlowj2X1uw?e=5suarh">1º</text:a></text:p>
          </table:table-cell>
          <table:table-cell table:number-columns-repeated="16366" table:style-name="ce1"/>
        </table:table-row>
        <table:table-row table:style-name="ro2">
          <table:table-cell table:style-name="ce119"/>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JKf7N8elBJgKhURCbEnXUB-IbHctD8fisAliEWmnAz3Q?e=IoOxOk">2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XOxmxbKjxHnQbnQmbgwkQB4RvdwP_7dO8QL4o-muMkyQ?e=oD1jX3">3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9FZsWV9_pCjmyfIv_f-voBp8ahIWAyhtvr9xEbIxsXjw?e=qEuZTF">4º</text:a></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5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6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7º</text:p>
          </table:table-cell>
          <table:table-cell table:number-columns-repeated="16366" table:style-name="ce1"/>
        </table:table-row>
        <table:table-row table:style-name="ro2">
          <table:table-cell table:style-name="ce13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LZ0OmXoolIrfrIYgJtfecBYlMyQGHV5UzhGRxflF9jGg?e=296N0e">8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aFxyw-fcM9DrKcyYqNF08wBpmtSiZfNAxXv8jCSUtbR5g?e=FzAxOS">9º</text:a></text:p>
          </table:table-cell>
          <table:table-cell table:number-columns-repeated="16366" table:style-name="ce1"/>
        </table:table-row>
        <table:table-row table:style-name="ro7">
          <table:table-cell office:value-type="string" table:style-name="ce70">
            <text:p><text:a xlink:href="https://mpspbr.sharepoint.com/:b:/s/ControleInterno728/Efm-cDfxWDpLqVhOslO60qEBfoKOY65Oi_387gTjwEoo-A?e=yOoH5Q">1997/2013</text:a></text:p>
          </table:table-cell>
          <table:table-cell office:value-type="string" table:style-name="ce71">
            <text:p>458/2012</text:p>
          </table:table-cell>
          <table:table-cell office:value-type="string" table:style-name="ce72">
            <text:p>Locação da sala nº 61, do edifício Lex Tower, no Município de Itatiba - SP</text:p>
          </table:table-cell>
          <table:table-cell office:value-type="date" office:date-value="2013-04-10T00:00:00" table:style-name="ce73">
            <text:p>10/04/2013</text:p>
          </table:table-cell>
          <table:table-cell office:value-type="string" table:style-name="ce71">
            <text:p>Licitação dispensada</text:p>
          </table:table-cell>
          <table:table-cell office:value-type="string" table:style-name="ce73">
            <text:p>18/03/2013</text:p>
          </table:table-cell>
          <table:table-cell office:value-type="string" table:style-name="ce73">
            <text:p>17/03/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981.39" table:style-name="ce77">
            <text:p>981</text:p>
          </table:table-cell>
          <table:table-cell office:value-type="currency" office:value="11776.68" table:style-name="ce78">
            <text:p><text:s/>R$ 11.776,68<text:s/></text:p>
          </table:table-cell>
          <table:table-cell office:value-type="string" table:style-name="ce72">
            <text:p>MÁRCIO LEANDRO BERTONI</text:p>
            <text:p>PATRÍCIA RODRIGUES BERTONI</text:p>
          </table:table-cell>
          <table:table-cell office:value-type="string" table:style-name="ce71">
            <text:p>148.784.118-30</text:p>
          </table:table-cell>
          <table:table-cell office:value-type="string" table:style-name="ce39">
            <text:p><text:s/>Patrícia Rodrigues Bertoni CPF 251.482.938-02</text:p>
          </table:table-cell>
          <table:table-cell office:value-type="string" table:style-name="ce141">
            <text:p>1º</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95">
            <text:p>2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qcy5v3-pFjkgzHhrmHPkB0JW49ByL9cxCAlZikKsRzg?e=3kVRxH">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qcy5v3-pFjkgzHhrmHPkB0JW49ByL9cxCAlZikKsRzg?e=3kVRxH">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5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6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7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WlKLKITTVHp0c7vaVR5JoBhG-kY17M0CMetPevPHR7fg?e=xt8e7F">8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eDgyTm1ITFOkEF038PZL-wBHTtQN9bCXIXa2u2TjbUxMQ?e=caLd3C">9º</text:a></text:p>
          </table:table-cell>
          <table:table-cell table:number-columns-repeated="16366" table:style-name="ce1"/>
        </table:table-row>
        <table:table-row table:style-name="ro7">
          <table:table-cell office:value-type="string" table:style-name="ce70">
            <text:p><text:a xlink:href="https://mpspbr.sharepoint.com/:b:/s/ControleInterno728/EVmlM6Qv6ahItWNM3w52AmABuf-aOBsdgtjcuy43OyvRBA?e=eUjcEV">1998/2013</text:a></text:p>
          </table:table-cell>
          <table:table-cell office:value-type="string" table:style-name="ce71">
            <text:p>459/2012</text:p>
          </table:table-cell>
          <table:table-cell office:value-type="string" table:style-name="ce72">
            <text:p>Locação da sala nº 62, do edifício Lex Tower, no Município de Itatiba - SP</text:p>
          </table:table-cell>
          <table:table-cell office:value-type="date" office:date-value="2013-04-10T00:00:00" table:style-name="ce73">
            <text:p>10/04/2013</text:p>
          </table:table-cell>
          <table:table-cell office:value-type="string" table:style-name="ce71">
            <text:p>Licitação dispensada</text:p>
          </table:table-cell>
          <table:table-cell office:value-type="string" table:style-name="ce73">
            <text:p>18/03/2013</text:p>
          </table:table-cell>
          <table:table-cell office:value-type="string" table:style-name="ce73">
            <text:p>17/03/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750" table:style-name="ce77">
            <text:p>750</text:p>
          </table:table-cell>
          <table:table-cell office:value-type="currency" office:value="9000" table:style-name="ce78">
            <text:p><text:s/>R$ 9.000,00<text:s/></text:p>
          </table:table-cell>
          <table:table-cell office:value-type="string" table:style-name="ce72">
            <text:p>ROBERTO RIBEIRO TOLEDO</text:p>
            <text:p>SILVIA RIBEIRO TOLEDO</text:p>
          </table:table-cell>
          <table:table-cell office:value-type="string" table:style-name="ce71">
            <text:p>029.243.348-45</text:p>
          </table:table-cell>
          <table:table-cell office:value-type="string" table:style-name="ce39">
            <text:p>Silvia Ribeiro Toledo CPF 090.064.828-70</text:p>
          </table:table-cell>
          <table:table-cell office:value-type="string" table:style-name="ce40">
            <text:p><text:a xlink:href="https://mpspbr.sharepoint.com/:b:/s/ControleInterno728/EWSdS0ssB6xHoO8-b5ytdDYBVF8bWyw6ixsttT5qiTXnHg?e=PNbD1B">1º</text:a></text:p>
          </table:table-cell>
          <table:table-cell table:number-columns-repeated="16366" table:style-name="ce1"/>
        </table:table-row>
        <table:table-row table:style-name="ro2">
          <table:table-cell table:style-name="ce94"/>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tsWf4Kdo9BiCihEyFYVi0BkHp_XiXHDI4okjm0NVlmzQ?e=0gBiAT">2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1pa1fVTnVNsz-0-TZlnEoB1naRpTTtEKZzk4bvvO99mw?e=TxWzWi">3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UU00-KvVlAitJsjhaRbb0BN8Sqfs1L3Jj8mrm6yaZK-Q?e=PMgVGu">4º</text:a></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5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6º</text:p>
          </table:table-cell>
          <table:table-cell table:number-columns-repeated="16366"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95">
            <text:p>7º</text:p>
          </table:table-cell>
          <table:table-cell table:number-columns-repeated="997" table:style-name="ce158"/>
          <table:table-cell table:number-columns-repeated="15369" table:style-name="ce1"/>
        </table:table-row>
        <table:table-row table:style-name="ro2">
          <table:table-cell table:style-name="ce9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gVLvC27SNMlH90mBH8Dh4BNIpzj4HR9I4CE-d2q2rDpA?e=hC50N8">8º</text:a></text:p>
          </table:table-cell>
          <table:table-cell table:number-columns-repeated="997" table:style-name="ce158"/>
          <table:table-cell table:number-columns-repeated="15369"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92">
            <text:p><text:a xlink:href="https://mpspbr.sharepoint.com/:b:/s/ControleInterno728/EdWkmMuLzQZIrd3cKxpX9PUBq0MXx6xX_kYscageLqEhUg?e=HtxSiE">9º</text:a></text:p>
          </table:table-cell>
          <table:table-cell table:number-columns-repeated="997" table:style-name="ce158"/>
          <table:table-cell table:number-columns-repeated="15369" table:style-name="ce1"/>
        </table:table-row>
        <table:table-row table:number-rows-repeated="3" table:style-name="ro2">
          <table:table-cell table:style-name="ce149"/>
          <table:table-cell table:style-name="ce150"/>
          <table:table-cell table:style-name="ce151"/>
          <table:table-cell table:style-name="ce152"/>
          <table:table-cell table:style-name="ce150"/>
          <table:table-cell table:number-columns-repeated="2" table:style-name="ce152"/>
          <table:table-cell table:number-columns-repeated="2" table:style-name="ce150"/>
          <table:table-cell table:style-name="ce153"/>
          <table:table-cell table:style-name="ce154"/>
          <table:table-cell table:style-name="ce155"/>
          <table:table-cell table:style-name="ce156"/>
          <table:table-cell table:style-name="ce157"/>
          <table:table-cell table:style-name="ce151"/>
          <table:table-cell table:style-name="ce150"/>
          <table:table-cell table:style-name="ce135"/>
          <table:table-cell table:style-name="ce150"/>
          <table:table-cell table:number-columns-repeated="997" table:style-name="ce158"/>
          <table:table-cell table:number-columns-repeated="15369" table:style-name="ce1"/>
        </table:table-row>
        <table:table-row table:number-rows-repeated="1047379"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3" number:min-decimal-places="3" number:min-integer-digits="1" number:grouping="true"/>
      <number:text> </number:text>
    </number:number-style>
    <number:number-style style:name="N36P1">
      <number:text>-</number:text>
      <number:number number:decimal-places="3" number:min-decimal-places="3"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Separador_32_de_32_milhares_32__91_0_93_" style:display-name="Separador de milhares [0]" style:family="table-cell" style:data-style-name="N39"/>
    <style:style style:name="V_237_rgula" style:display-name="Vírgula" style:family="table-cell" style:data-style-name="N37">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landscape" style:print-page-order="ttb" style:first-page-number="continue" style:scale-to="43%"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tfre</meta:initial-creator>
    <dc:creator>Mauricio Rodrigues dos Santos Neto</dc:creator>
    <meta:creation-date>2022-02-22T19:47:54Z</meta:creation-date>
    <dc:date>2022-08-25T13:17:25Z</dc:date>
  </office:meta>
</office:document-meta>
</file>