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Verdana" style:font-name-complex="Courier New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Verdana" style:font-name-complex="Courier New" fo:font-weight="bold" style:font-weight-asian="bold" fo:color="#000000" fo:font-size="10pt" style:font-size-asian="10pt" style:font-size-complex="10pt"/>
    </style:style>
    <style:style style:name="P3" style:parent-style-name="Normal" style:family="paragraph">
      <style:text-properties style:font-name="Verdana" style:font-name-complex="Courier New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weight="bold" style:font-weight-asian="bold" fo:color="#000000" fo:font-size="12pt" style:font-size-asian="12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color="#000000" fo:font-size="12pt" style:font-size-asian="12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" style:parent-style-name="Fonteparág.padrão" style:family="text">
      <style:text-properties style:font-name="Verdana" fo:color="#000000" fo:font-size="12pt" style:font-size-asian="12pt"/>
    </style:style>
    <style:style style:name="P8" style:parent-style-name="Normal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RECOMENDAÇÕES<text:s/>EXPEDIDAS<text:s/>– ANO 2017</text:p>
      <text:p text:style-name="P2"/>
      <text:p text:style-name="P3"/>
      <text:p text:style-name="P4">Aviso nº 059/17 - PGJ</text:p>
      <text:p text:style-name="P5">O Procurador-Geral de Justiça, no uso de suas atribuições e a pedido do ((NG)) CAO Cível e de Tutela Coletiva - Centro de Apoio Operacional de Direitos Humanos e Direitos Sociais ((CL)), ((NG)) AVISA ((CL)) aos Membros do Ministério Público, especialmente aqueles com atribuição na área da Saúde Pública, que encontra-se disponível na intranet do portal do Ministério Público o conteúdo da Recomendação nº 48, do Conselho Nacional do Ministério Público, de 13 de dezembro de 2016, que sugere parâmetros para a atuação do Ministério Público no controle do dever de gasto mínimo em saúde. A versão da norma poderá ser acessada seguindo o seguinte caminho: Áreas de Atuação &gt; Saúde Pública &gt; Financiamento do SUS e Fundos de Saúde &gt; Diversos.</text:p>
      <text:p text:style-name="P6"><text:span text:style-name="T7">Publicar nos dias 14, 16 e 18/02/17</text:span></text:p>
      <text:p text:style-name="Normal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</meta:initial-creator>
    <dc:creator>mp</dc:creator>
    <meta:creation-date>2017-02-23T18:52:00Z</meta:creation-date>
    <dc:date>2017-02-23T18:52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36" meta:row-count="5" meta:non-whitespace-character-count="707"/>
  </office:meta>
</office:document-meta>
</file>